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anifest.rdf" manifest:media-type="application/rdf+xml"/>
  <manifest:file-entry manifest:full-path="Object 18/content.xml" manifest:media-type="text/xml"/>
  <manifest:file-entry manifest:full-path="Object 18/styles.xml" manifest:media-type="text/xml"/>
  <manifest:file-entry manifest:full-path="Object 18/meta.xml" manifest:media-type="text/xml"/>
  <manifest:file-entry manifest:full-path="Object 18/"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content.xml" manifest:media-type="text/xml"/>
  <manifest:file-entry manifest:full-path="Object 20/styles.xml" manifest:media-type="text/xml"/>
  <manifest:file-entry manifest:full-path="Object 20/meta.xml" manifest:media-type="text/xml"/>
  <manifest:file-entry manifest:full-path="Object 20/"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Pictures/100003A400000164000001C8C3BE142354B7AA07.svg" manifest:media-type="image/svg+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7.53mm"/>
    </style:style>
    <style:style style:name="co3" style:family="table-column">
      <style:table-column-properties fo:break-before="auto" style:column-width="15.38mm"/>
    </style:style>
    <style:style style:name="co4" style:family="table-column">
      <style:table-column-properties fo:break-before="auto" style:column-width="22.67mm"/>
    </style:style>
    <style:style style:name="co5" style:family="table-column">
      <style:table-column-properties fo:break-before="auto" style:column-width="18.33mm"/>
    </style:style>
    <style:style style:name="co6" style:family="table-column">
      <style:table-column-properties fo:break-before="auto" style:column-width="29.6mm"/>
    </style:style>
    <style:style style:name="co7" style:family="table-column">
      <style:table-column-properties fo:break-before="auto" style:column-width="18.73mm"/>
    </style:style>
    <style:style style:name="co8" style:family="table-column">
      <style:table-column-properties fo:break-before="auto" style:column-width="16.97mm"/>
    </style:style>
    <style:style style:name="co9" style:family="table-column">
      <style:table-column-properties fo:break-before="auto" style:column-width="34.33mm"/>
    </style:style>
    <style:style style:name="co10" style:family="table-column">
      <style:table-column-properties fo:break-before="auto" style:column-width="54.43mm"/>
    </style:style>
    <style:style style:name="co11" style:family="table-column">
      <style:table-column-properties fo:break-before="auto" style:column-width="86.4mm"/>
    </style:style>
    <style:style style:name="co12" style:family="table-column">
      <style:table-column-properties fo:break-before="auto" style:column-width="13.42mm"/>
    </style:style>
    <style:style style:name="co13" style:family="table-column">
      <style:table-column-properties fo:break-before="auto" style:column-width="27.62mm"/>
    </style:style>
    <style:style style:name="co14" style:family="table-column">
      <style:table-column-properties fo:break-before="auto" style:column-width="23.46mm"/>
    </style:style>
    <style:style style:name="ro1" style:family="table-row">
      <style:table-row-properties style:row-height="4.52mm" fo:break-before="auto" style:use-optimal-row-height="true"/>
    </style:style>
    <style:style style:name="ro2" style:family="table-row">
      <style:table-row-properties style:row-height="10.62mm" fo:break-before="auto" style:use-optimal-row-height="true"/>
    </style:style>
    <style:style style:name="ro3" style:family="table-row">
      <style:table-row-properties style:row-height="7.21mm" fo:break-before="auto" style:use-optimal-row-height="true"/>
    </style:style>
    <style:style style:name="ro4" style:family="table-row">
      <style:table-row-properties style:row-height="8.63mm" fo:break-before="auto" style:use-optimal-row-height="true"/>
    </style:style>
    <style:style style:name="ro5" style:family="table-row">
      <style:table-row-properties style:row-height="7.11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8.4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vertical-align="middle"/>
      <style:paragraph-properties fo:text-align="start" fo:margin-left="0mm"/>
    </style:style>
    <style:style style:name="ce2" style:family="table-cell" style:parent-style-name="Default" style:data-style-name="N84"/>
    <style:style style:name="ce3" style:family="table-cell" style:parent-style-name="Default">
      <style:table-cell-properties fo:background-color="#ffffff" style:text-align-source="fix" style:repeat-content="false"/>
      <style:paragraph-properties fo:text-align="center" fo:margin-left="0mm"/>
      <style:text-properties fo:color="#000000" style:font-name="ＭＳ Ｐゴシック" style:font-name-asian="ＭＳ Ｐゴシック"/>
    </style:style>
    <style:style style:name="ce4"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style>
    <style:style style:name="ce20"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style>
    <style:style style:name="ce22"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style>
    <style:style style:name="ce23" style:family="table-cell" style:parent-style-name="Default">
      <style:table-cell-properties fo:background-color="#ffffff" style:text-align-source="fix" style:repeat-content="false" fo:border="0.06pt solid #000000"/>
      <style:paragraph-properties fo:text-align="end" fo:margin-left="0mm"/>
      <style:text-properties fo:color="#000000" style:font-name="ＭＳ Ｐゴシック" style:font-name-asian="ＭＳ Ｐゴシック"/>
    </style:style>
    <style:style style:name="ce25" style:family="table-cell" style:parent-style-name="Default">
      <style:table-cell-properties fo:wrap-option="wrap" fo:border="0.06pt solid #000000"/>
      <style:text-properties style:use-window-font-color="true" style:text-outline="false" style:text-line-through-style="none" style:text-line-through-type="none" style:font-name="ＭＳ Ｐゴシック"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ＭＳ Ｐゴシック"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0.06pt solid #000000"/>
      <style:text-properties style:font-name="ＭＳ Ｐゴシック" style:font-name-asian="ＭＳ Ｐゴシック"/>
    </style:style>
    <style:style style:name="ce15" style:family="table-cell" style:parent-style-name="Default">
      <style:text-properties style:font-name="ＭＳ Ｐゴシック" style:font-name-asian="ＭＳ Ｐゴシック"/>
    </style:style>
    <style:style style:name="ce29" style:family="table-cell" style:parent-style-name="Default">
      <style:table-cell-properties fo:border="0.06pt solid #000000"/>
      <style:text-properties style:font-name="ＭＳ Ｐゴシック" style:font-name-asian="ＭＳ Ｐゴシック"/>
    </style:style>
    <style:style style:name="ce30" style:family="table-cell" style:parent-style-name="Default">
      <style:table-cell-properties fo:border="0.06pt solid #000000" style:vertical-align="middle"/>
      <style:text-properties style:font-name="ＭＳ Ｐゴシック" style:font-name-asian="ＭＳ Ｐゴシック"/>
    </style:style>
    <style:style style:name="ce50" style:family="table-cell" style:parent-style-name="Default">
      <style:table-cell-properties style:text-align-source="fix" style:repeat-content="false" fo:border="0.06pt solid #000000"/>
      <style:paragraph-properties fo:text-align="end" fo:margin-left="0mm"/>
      <style:text-properties style:font-name="ＭＳ Ｐゴシック" style:font-name-asian="ＭＳ Ｐゴシック"/>
    </style:style>
    <style:style style:name="ce16" style:family="table-cell" style:parent-style-name="Default">
      <style:table-cell-properties style:vertical-align="middle"/>
      <style:text-properties style:font-name="ＭＳ Ｐゴシック" style:font-name-asian="ＭＳ Ｐゴシック"/>
    </style:style>
    <style:style style:name="ce99"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5"/>
      <style:map style:condition="cell-content-is-between(750,800)" style:apply-style-name="Sky_20_Blue" style:base-cell-address="最低賃金の上げ幅.A5"/>
      <style:map style:condition="cell-content-is-between(800,850)" style:apply-style-name="Green" style:base-cell-address="最低賃金の上げ幅.A5"/>
      <style:map style:condition="cell-content-is-between(850,900)" style:apply-style-name="Purple2" style:base-cell-address="最低賃金の上げ幅.A5"/>
      <style:map style:condition="cell-content-is-between(900,950)" style:apply-style-name="Magenta" style:base-cell-address="最低賃金の上げ幅.A5"/>
      <style:map style:condition="cell-content-is-between(950,1000)" style:apply-style-name="Cyan" style:base-cell-address="最低賃金の上げ幅.A5"/>
      <style:map style:condition="cell-content-is-between(650,700)" style:apply-style-name="Dark_20_Blue2" style:base-cell-address="最低賃金の上げ幅.A5"/>
      <style:map style:condition="cell-content()&lt;650" style:apply-style-name="Black" style:base-cell-address="最低賃金の上げ幅.A5"/>
    </style:style>
    <style:style style:name="ce39"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5"/>
      <style:map style:condition="cell-content-is-between(750,800)" style:apply-style-name="Sky_20_Blue" style:base-cell-address="最低賃金の上げ幅.A5"/>
      <style:map style:condition="cell-content-is-between(800,850)" style:apply-style-name="Green" style:base-cell-address="最低賃金の上げ幅.A5"/>
      <style:map style:condition="cell-content-is-between(850,900)" style:apply-style-name="Purple2" style:base-cell-address="最低賃金の上げ幅.A5"/>
      <style:map style:condition="cell-content-is-between(900,950)" style:apply-style-name="Magenta" style:base-cell-address="最低賃金の上げ幅.A5"/>
      <style:map style:condition="cell-content-is-between(950,1000)" style:apply-style-name="Cyan" style:base-cell-address="最低賃金の上げ幅.A5"/>
      <style:map style:condition="cell-content-is-between(650,700)" style:apply-style-name="Dark_20_Blue2" style:base-cell-address="最低賃金の上げ幅.A5"/>
      <style:map style:condition="cell-content()&lt;650" style:apply-style-name="Black" style:base-cell-address="最低賃金の上げ幅.A5"/>
    </style:style>
    <style:style style:name="ce40"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19"/>
      <style:map style:condition="cell-content-is-between(750,800)" style:apply-style-name="Sky_20_Blue" style:base-cell-address="最低賃金の上げ幅.A19"/>
      <style:map style:condition="cell-content-is-between(800,850)" style:apply-style-name="Green" style:base-cell-address="最低賃金の上げ幅.A19"/>
      <style:map style:condition="cell-content-is-between(850,900)" style:apply-style-name="Purple2" style:base-cell-address="最低賃金の上げ幅.A19"/>
      <style:map style:condition="cell-content-is-between(900,950)" style:apply-style-name="Magenta" style:base-cell-address="最低賃金の上げ幅.A19"/>
      <style:map style:condition="cell-content-is-between(950,1000)" style:apply-style-name="Cyan" style:base-cell-address="最低賃金の上げ幅.A19"/>
      <style:map style:condition="cell-content-is-between(650,700)" style:apply-style-name="Dark_20_Blue2" style:base-cell-address="最低賃金の上げ幅.A19"/>
      <style:map style:condition="cell-content()&lt;650" style:apply-style-name="Black" style:base-cell-address="最低賃金の上げ幅.A19"/>
    </style:style>
    <style:style style:name="ce41"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20"/>
      <style:map style:condition="cell-content-is-between(750,800)" style:apply-style-name="Sky_20_Blue" style:base-cell-address="最低賃金の上げ幅.A20"/>
      <style:map style:condition="cell-content-is-between(800,850)" style:apply-style-name="Green" style:base-cell-address="最低賃金の上げ幅.A20"/>
      <style:map style:condition="cell-content-is-between(850,900)" style:apply-style-name="Purple2" style:base-cell-address="最低賃金の上げ幅.A20"/>
      <style:map style:condition="cell-content-is-between(900,950)" style:apply-style-name="Magenta" style:base-cell-address="最低賃金の上げ幅.A20"/>
      <style:map style:condition="cell-content-is-between(950,1000)" style:apply-style-name="Cyan" style:base-cell-address="最低賃金の上げ幅.A20"/>
      <style:map style:condition="cell-content-is-between(650,700)" style:apply-style-name="Dark_20_Blue2" style:base-cell-address="最低賃金の上げ幅.A20"/>
      <style:map style:condition="cell-content()&lt;650" style:apply-style-name="Black" style:base-cell-address="最低賃金の上げ幅.A20"/>
    </style:style>
    <style:style style:name="ce4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28"/>
      <style:map style:condition="cell-content-is-between(750,800)" style:apply-style-name="Sky_20_Blue" style:base-cell-address="最低賃金の上げ幅.A28"/>
      <style:map style:condition="cell-content-is-between(800,850)" style:apply-style-name="Green" style:base-cell-address="最低賃金の上げ幅.A28"/>
      <style:map style:condition="cell-content-is-between(850,900)" style:apply-style-name="Purple2" style:base-cell-address="最低賃金の上げ幅.A28"/>
      <style:map style:condition="cell-content-is-between(900,950)" style:apply-style-name="Magenta" style:base-cell-address="最低賃金の上げ幅.A28"/>
      <style:map style:condition="cell-content-is-between(950,1000)" style:apply-style-name="Cyan" style:base-cell-address="最低賃金の上げ幅.A28"/>
      <style:map style:condition="cell-content-is-between(650,700)" style:apply-style-name="Dark_20_Blue2" style:base-cell-address="最低賃金の上げ幅.A28"/>
      <style:map style:condition="cell-content()&lt;650" style:apply-style-name="Black" style:base-cell-address="最低賃金の上げ幅.A28"/>
    </style:style>
    <style:style style:name="ce44"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33"/>
      <style:map style:condition="cell-content-is-between(750,800)" style:apply-style-name="Sky_20_Blue" style:base-cell-address="最低賃金の上げ幅.A33"/>
      <style:map style:condition="cell-content-is-between(800,850)" style:apply-style-name="Green" style:base-cell-address="最低賃金の上げ幅.A33"/>
      <style:map style:condition="cell-content-is-between(850,900)" style:apply-style-name="Purple2" style:base-cell-address="最低賃金の上げ幅.A33"/>
      <style:map style:condition="cell-content-is-between(900,950)" style:apply-style-name="Magenta" style:base-cell-address="最低賃金の上げ幅.A33"/>
      <style:map style:condition="cell-content-is-between(950,1000)" style:apply-style-name="Cyan" style:base-cell-address="最低賃金の上げ幅.A33"/>
      <style:map style:condition="cell-content-is-between(650,700)" style:apply-style-name="Dark_20_Blue2" style:base-cell-address="最低賃金の上げ幅.A33"/>
      <style:map style:condition="cell-content()&lt;650" style:apply-style-name="Black" style:base-cell-address="最低賃金の上げ幅.A33"/>
    </style:style>
    <style:style style:name="ce100" style:family="table-cell" style:parent-style-name="Default">
      <style:table-cell-properties style:text-align-source="fix" style:repeat-content="false" style:vertical-align="middle"/>
      <style:paragraph-properties fo:text-align="center"/>
      <style:text-properties style:font-name="ＭＳ Ｐゴシック" style:font-name-asian="ＭＳ Ｐゴシック"/>
    </style:style>
    <style:style style:name="ce105"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4"/>
      <style:map style:condition="cell-content-is-between(750,800)" style:apply-style-name="Sky_20_Blue" style:base-cell-address="最低賃金の上げ幅.B4"/>
      <style:map style:condition="cell-content-is-between(800,850)" style:apply-style-name="Green" style:base-cell-address="最低賃金の上げ幅.B4"/>
      <style:map style:condition="cell-content-is-between(850,900)" style:apply-style-name="Purple2" style:base-cell-address="最低賃金の上げ幅.B4"/>
      <style:map style:condition="cell-content-is-between(900,950)" style:apply-style-name="Magenta" style:base-cell-address="最低賃金の上げ幅.B4"/>
      <style:map style:condition="cell-content-is-between(950,1000)" style:apply-style-name="Cyan" style:base-cell-address="最低賃金の上げ幅.B4"/>
      <style:map style:condition="cell-content-is-between(650,700)" style:apply-style-name="Dark_20_Blue2" style:base-cell-address="最低賃金の上げ幅.B4"/>
      <style:map style:condition="cell-content()&lt;650" style:apply-style-name="Black" style:base-cell-address="最低賃金の上げ幅.B4"/>
    </style:style>
    <style:style style:name="ce11"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4"/>
      <style:map style:condition="cell-content-is-between(750,800)" style:apply-style-name="Sky_20_Blue" style:base-cell-address="最低賃金の上げ幅.B4"/>
      <style:map style:condition="cell-content-is-between(800,850)" style:apply-style-name="Green" style:base-cell-address="最低賃金の上げ幅.B4"/>
      <style:map style:condition="cell-content-is-between(850,900)" style:apply-style-name="Purple2" style:base-cell-address="最低賃金の上げ幅.B4"/>
      <style:map style:condition="cell-content-is-between(900,950)" style:apply-style-name="Magenta" style:base-cell-address="最低賃金の上げ幅.B4"/>
      <style:map style:condition="cell-content-is-between(950,1000)" style:apply-style-name="Cyan" style:base-cell-address="最低賃金の上げ幅.B4"/>
      <style:map style:condition="cell-content-is-between(650,700)" style:apply-style-name="Dark_20_Blue2" style:base-cell-address="最低賃金の上げ幅.B4"/>
      <style:map style:condition="cell-content()&lt;650" style:apply-style-name="Black" style:base-cell-address="最低賃金の上げ幅.B4"/>
    </style:style>
    <style:style style:name="ce54" style:family="table-cell" style:parent-style-name="Default" style:data-style-name="N168">
      <style:table-cell-properties fo:border="0.06pt solid #000000" style:vertical-align="middle"/>
      <style:text-properties style:font-name="ＭＳ Ｐゴシック" style:font-name-asian="ＭＳ Ｐゴシック"/>
      <style:map style:condition="cell-content()&gt;0.95" style:apply-style-name="Cyan" style:base-cell-address="最低賃金の上げ幅.B14"/>
      <style:map style:condition="cell-content-is-between(0.9,0.95)" style:apply-style-name="Magenta" style:base-cell-address="最低賃金の上げ幅.B14"/>
      <style:map style:condition="cell-content-is-between(0.85,0.9)" style:apply-style-name="Purple" style:base-cell-address="最低賃金の上げ幅.B14"/>
      <style:map style:condition="cell-content-is-between(0.8,0.85)" style:apply-style-name="Green" style:base-cell-address="最低賃金の上げ幅.B14"/>
      <style:map style:condition="cell-content-is-between(0.75,0.8)" style:apply-style-name="Sky_20_Blue" style:base-cell-address="最低賃金の上げ幅.B14"/>
    </style:style>
    <style:style style:name="ce104" style:family="table-cell" style:parent-style-name="Default">
      <style:table-cell-properties style:text-align-source="fix" style:repeat-content="false" style:vertical-align="middle"/>
      <style:paragraph-properties fo:text-align="center"/>
    </style:style>
    <style:style style:name="ce56"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18"/>
      <style:map style:condition="cell-content-is-between(750,800)" style:apply-style-name="Sky_20_Blue" style:base-cell-address="最低賃金の上げ幅.B18"/>
      <style:map style:condition="cell-content-is-between(800,850)" style:apply-style-name="Green" style:base-cell-address="最低賃金の上げ幅.B18"/>
      <style:map style:condition="cell-content-is-between(850,900)" style:apply-style-name="Purple2" style:base-cell-address="最低賃金の上げ幅.B18"/>
      <style:map style:condition="cell-content-is-between(900,950)" style:apply-style-name="Magenta" style:base-cell-address="最低賃金の上げ幅.B18"/>
      <style:map style:condition="cell-content-is-between(950,1000)" style:apply-style-name="Cyan" style:base-cell-address="最低賃金の上げ幅.B18"/>
      <style:map style:condition="cell-content-is-between(650,700)" style:apply-style-name="Dark_20_Blue2" style:base-cell-address="最低賃金の上げ幅.B18"/>
      <style:map style:condition="cell-content()&lt;650" style:apply-style-name="Black" style:base-cell-address="最低賃金の上げ幅.B18"/>
    </style:style>
    <style:style style:name="ce57"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19"/>
      <style:map style:condition="cell-content-is-between(750,800)" style:apply-style-name="Sky_20_Blue" style:base-cell-address="最低賃金の上げ幅.B19"/>
      <style:map style:condition="cell-content-is-between(800,850)" style:apply-style-name="Green" style:base-cell-address="最低賃金の上げ幅.B19"/>
      <style:map style:condition="cell-content-is-between(850,900)" style:apply-style-name="Purple2" style:base-cell-address="最低賃金の上げ幅.B19"/>
      <style:map style:condition="cell-content-is-between(900,950)" style:apply-style-name="Magenta" style:base-cell-address="最低賃金の上げ幅.B19"/>
      <style:map style:condition="cell-content-is-between(950,1000)" style:apply-style-name="Cyan" style:base-cell-address="最低賃金の上げ幅.B19"/>
      <style:map style:condition="cell-content-is-between(650,700)" style:apply-style-name="Dark_20_Blue2" style:base-cell-address="最低賃金の上げ幅.B19"/>
      <style:map style:condition="cell-content()&lt;650" style:apply-style-name="Black" style:base-cell-address="最低賃金の上げ幅.B19"/>
    </style:style>
    <style:style style:name="ce58" style:family="table-cell" style:parent-style-name="Default" style:data-style-name="N168">
      <style:table-cell-properties fo:border="0.06pt solid #000000" style:vertical-align="middle"/>
      <style:text-properties style:font-name="ＭＳ Ｐゴシック" style:font-name-asian="ＭＳ Ｐゴシック"/>
      <style:map style:condition="cell-content()&gt;0.95" style:apply-style-name="Cyan" style:base-cell-address="最低賃金の上げ幅.B28"/>
      <style:map style:condition="cell-content-is-between(0.9,0.95)" style:apply-style-name="Magenta" style:base-cell-address="最低賃金の上げ幅.B28"/>
      <style:map style:condition="cell-content-is-between(0.85,0.9)" style:apply-style-name="Purple" style:base-cell-address="最低賃金の上げ幅.B28"/>
      <style:map style:condition="cell-content-is-between(0.8,0.85)" style:apply-style-name="Green" style:base-cell-address="最低賃金の上げ幅.B28"/>
      <style:map style:condition="cell-content-is-between(0.75,0.8)" style:apply-style-name="Sky_20_Blue" style:base-cell-address="最低賃金の上げ幅.B28"/>
    </style:style>
    <style:style style:name="ce65"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32"/>
      <style:map style:condition="cell-content-is-between(750,800)" style:apply-style-name="Sky_20_Blue" style:base-cell-address="最低賃金の上げ幅.B32"/>
      <style:map style:condition="cell-content-is-between(800,850)" style:apply-style-name="Green" style:base-cell-address="最低賃金の上げ幅.B32"/>
      <style:map style:condition="cell-content-is-between(850,900)" style:apply-style-name="Purple2" style:base-cell-address="最低賃金の上げ幅.B32"/>
      <style:map style:condition="cell-content-is-between(900,950)" style:apply-style-name="Magenta" style:base-cell-address="最低賃金の上げ幅.B32"/>
      <style:map style:condition="cell-content-is-between(950,1000)" style:apply-style-name="Cyan" style:base-cell-address="最低賃金の上げ幅.B32"/>
      <style:map style:condition="cell-content-is-between(650,700)" style:apply-style-name="Dark_20_Blue2" style:base-cell-address="最低賃金の上げ幅.B32"/>
      <style:map style:condition="cell-content()&lt;650" style:apply-style-name="Black" style:base-cell-address="最低賃金の上げ幅.B32"/>
    </style:style>
    <style:style style:name="ce70"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33"/>
      <style:map style:condition="cell-content-is-between(750,800)" style:apply-style-name="Sky_20_Blue" style:base-cell-address="最低賃金の上げ幅.B33"/>
      <style:map style:condition="cell-content-is-between(800,850)" style:apply-style-name="Green" style:base-cell-address="最低賃金の上げ幅.B33"/>
      <style:map style:condition="cell-content-is-between(850,900)" style:apply-style-name="Purple2" style:base-cell-address="最低賃金の上げ幅.B33"/>
      <style:map style:condition="cell-content-is-between(900,950)" style:apply-style-name="Magenta" style:base-cell-address="最低賃金の上げ幅.B33"/>
      <style:map style:condition="cell-content-is-between(950,1000)" style:apply-style-name="Cyan" style:base-cell-address="最低賃金の上げ幅.B33"/>
      <style:map style:condition="cell-content-is-between(650,700)" style:apply-style-name="Dark_20_Blue2" style:base-cell-address="最低賃金の上げ幅.B33"/>
      <style:map style:condition="cell-content()&lt;650" style:apply-style-name="Black" style:base-cell-address="最低賃金の上げ幅.B33"/>
    </style:style>
    <style:style style:name="ce113"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4"/>
      <style:map style:condition="cell-content-is-between(750,800)" style:apply-style-name="Sky_20_Blue" style:base-cell-address="最低賃金の上げ幅.B4"/>
      <style:map style:condition="cell-content-is-between(800,850)" style:apply-style-name="Green" style:base-cell-address="最低賃金の上げ幅.B4"/>
      <style:map style:condition="cell-content-is-between(850,900)" style:apply-style-name="Purple2" style:base-cell-address="最低賃金の上げ幅.B4"/>
      <style:map style:condition="cell-content-is-between(900,950)" style:apply-style-name="Magenta" style:base-cell-address="最低賃金の上げ幅.B4"/>
      <style:map style:condition="cell-content-is-between(950,1000)" style:apply-style-name="Cyan" style:base-cell-address="最低賃金の上げ幅.B4"/>
      <style:map style:condition="cell-content-is-between(650,700)" style:apply-style-name="Dark_20_Blue2" style:base-cell-address="最低賃金の上げ幅.B4"/>
      <style:map style:condition="cell-content()&lt;650" style:apply-style-name="Black" style:base-cell-address="最低賃金の上げ幅.B4"/>
    </style:style>
    <style:style style:name="ce77"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4"/>
      <style:map style:condition="cell-content-is-between(750,800)" style:apply-style-name="Sky_20_Blue" style:base-cell-address="最低賃金の上げ幅.B4"/>
      <style:map style:condition="cell-content-is-between(800,850)" style:apply-style-name="Green" style:base-cell-address="最低賃金の上げ幅.B4"/>
      <style:map style:condition="cell-content-is-between(850,900)" style:apply-style-name="Purple2" style:base-cell-address="最低賃金の上げ幅.B4"/>
      <style:map style:condition="cell-content-is-between(900,950)" style:apply-style-name="Magenta" style:base-cell-address="最低賃金の上げ幅.B4"/>
      <style:map style:condition="cell-content-is-between(950,1000)" style:apply-style-name="Cyan" style:base-cell-address="最低賃金の上げ幅.B4"/>
      <style:map style:condition="cell-content-is-between(650,700)" style:apply-style-name="Dark_20_Blue2" style:base-cell-address="最低賃金の上げ幅.B4"/>
      <style:map style:condition="cell-content()&lt;650" style:apply-style-name="Black" style:base-cell-address="最低賃金の上げ幅.B4"/>
    </style:style>
    <style:style style:name="ce78"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18"/>
      <style:map style:condition="cell-content-is-between(750,800)" style:apply-style-name="Sky_20_Blue" style:base-cell-address="最低賃金の上げ幅.B18"/>
      <style:map style:condition="cell-content-is-between(800,850)" style:apply-style-name="Green" style:base-cell-address="最低賃金の上げ幅.B18"/>
      <style:map style:condition="cell-content-is-between(850,900)" style:apply-style-name="Purple2" style:base-cell-address="最低賃金の上げ幅.B18"/>
      <style:map style:condition="cell-content-is-between(900,950)" style:apply-style-name="Magenta" style:base-cell-address="最低賃金の上げ幅.B18"/>
      <style:map style:condition="cell-content-is-between(950,1000)" style:apply-style-name="Cyan" style:base-cell-address="最低賃金の上げ幅.B18"/>
      <style:map style:condition="cell-content-is-between(650,700)" style:apply-style-name="Dark_20_Blue2" style:base-cell-address="最低賃金の上げ幅.B18"/>
      <style:map style:condition="cell-content()&lt;650" style:apply-style-name="Black" style:base-cell-address="最低賃金の上げ幅.B18"/>
    </style:style>
    <style:style style:name="ce116"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19"/>
      <style:map style:condition="cell-content-is-between(750,800)" style:apply-style-name="Sky_20_Blue" style:base-cell-address="最低賃金の上げ幅.B19"/>
      <style:map style:condition="cell-content-is-between(800,850)" style:apply-style-name="Green" style:base-cell-address="最低賃金の上げ幅.B19"/>
      <style:map style:condition="cell-content-is-between(850,900)" style:apply-style-name="Purple2" style:base-cell-address="最低賃金の上げ幅.B19"/>
      <style:map style:condition="cell-content-is-between(900,950)" style:apply-style-name="Magenta" style:base-cell-address="最低賃金の上げ幅.B19"/>
      <style:map style:condition="cell-content-is-between(950,1000)" style:apply-style-name="Cyan" style:base-cell-address="最低賃金の上げ幅.B19"/>
      <style:map style:condition="cell-content-is-between(650,700)" style:apply-style-name="Dark_20_Blue2" style:base-cell-address="最低賃金の上げ幅.B19"/>
      <style:map style:condition="cell-content()&lt;650" style:apply-style-name="Black" style:base-cell-address="最低賃金の上げ幅.B19"/>
    </style:style>
    <style:style style:name="ce117" style:family="table-cell" style:parent-style-name="Default" style:data-style-name="N168">
      <style:table-cell-properties fo:border="0.06pt solid #000000" style:vertical-align="middle"/>
      <style:text-properties style:font-name="ＭＳ Ｐゴシック" style:font-name-asian="ＭＳ Ｐゴシック"/>
      <style:map style:condition="cell-content()&gt;0.95" style:apply-style-name="Cyan" style:base-cell-address="最低賃金の上げ幅.B28"/>
      <style:map style:condition="cell-content-is-between(0.9,0.95)" style:apply-style-name="Magenta" style:base-cell-address="最低賃金の上げ幅.B28"/>
      <style:map style:condition="cell-content-is-between(0.85,0.9)" style:apply-style-name="Purple" style:base-cell-address="最低賃金の上げ幅.B28"/>
      <style:map style:condition="cell-content-is-between(0.8,0.85)" style:apply-style-name="Green" style:base-cell-address="最低賃金の上げ幅.B28"/>
      <style:map style:condition="cell-content-is-between(0.75,0.8)" style:apply-style-name="Sky_20_Blue" style:base-cell-address="最低賃金の上げ幅.B28"/>
    </style:style>
    <style:style style:name="ce80"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32"/>
      <style:map style:condition="cell-content-is-between(750,800)" style:apply-style-name="Sky_20_Blue" style:base-cell-address="最低賃金の上げ幅.B32"/>
      <style:map style:condition="cell-content-is-between(800,850)" style:apply-style-name="Green" style:base-cell-address="最低賃金の上げ幅.B32"/>
      <style:map style:condition="cell-content-is-between(850,900)" style:apply-style-name="Purple2" style:base-cell-address="最低賃金の上げ幅.B32"/>
      <style:map style:condition="cell-content-is-between(900,950)" style:apply-style-name="Magenta" style:base-cell-address="最低賃金の上げ幅.B32"/>
      <style:map style:condition="cell-content-is-between(950,1000)" style:apply-style-name="Cyan" style:base-cell-address="最低賃金の上げ幅.B32"/>
      <style:map style:condition="cell-content-is-between(650,700)" style:apply-style-name="Dark_20_Blue2" style:base-cell-address="最低賃金の上げ幅.B32"/>
      <style:map style:condition="cell-content()&lt;650" style:apply-style-name="Black" style:base-cell-address="最低賃金の上げ幅.B32"/>
    </style:style>
    <style:style style:name="ce118"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19"/>
      <style:map style:condition="cell-content-is-between(750,800)" style:apply-style-name="Sky_20_Blue" style:base-cell-address="最低賃金の上げ幅.B19"/>
      <style:map style:condition="cell-content-is-between(800,850)" style:apply-style-name="Green" style:base-cell-address="最低賃金の上げ幅.B19"/>
      <style:map style:condition="cell-content-is-between(850,900)" style:apply-style-name="Purple2" style:base-cell-address="最低賃金の上げ幅.B19"/>
      <style:map style:condition="cell-content-is-between(900,950)" style:apply-style-name="Magenta" style:base-cell-address="最低賃金の上げ幅.B19"/>
      <style:map style:condition="cell-content-is-between(950,1000)" style:apply-style-name="Cyan" style:base-cell-address="最低賃金の上げ幅.B19"/>
      <style:map style:condition="cell-content-is-between(650,700)" style:apply-style-name="Dark_20_Blue2" style:base-cell-address="最低賃金の上げ幅.B19"/>
      <style:map style:condition="cell-content()&lt;650" style:apply-style-name="Black" style:base-cell-address="最低賃金の上げ幅.B19"/>
    </style:style>
    <style:style style:name="ce81" style:family="table-cell" style:parent-style-name="Default">
      <style:table-cell-properties style:vertical-align="middle"/>
    </style:style>
    <style:style style:name="ce82"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M32"/>
      <style:map style:condition="cell-content-is-between(750,800)" style:apply-style-name="Sky_20_Blue" style:base-cell-address="最低賃金の上げ幅.M32"/>
      <style:map style:condition="cell-content-is-between(800,850)" style:apply-style-name="Green" style:base-cell-address="最低賃金の上げ幅.M32"/>
      <style:map style:condition="cell-content-is-between(850,900)" style:apply-style-name="Purple2" style:base-cell-address="最低賃金の上げ幅.M32"/>
      <style:map style:condition="cell-content-is-between(900,950)" style:apply-style-name="Magenta" style:base-cell-address="最低賃金の上げ幅.M32"/>
      <style:map style:condition="cell-content-is-between(950,1000)" style:apply-style-name="Cyan" style:base-cell-address="最低賃金の上げ幅.M32"/>
      <style:map style:condition="cell-content-is-between(650,700)" style:apply-style-name="Dark_20_Blue2" style:base-cell-address="最低賃金の上げ幅.M32"/>
      <style:map style:condition="cell-content()&lt;650" style:apply-style-name="Black" style:base-cell-address="最低賃金の上げ幅.M32"/>
    </style:style>
    <style:style style:name="ce84"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M33"/>
      <style:map style:condition="cell-content-is-between(750,800)" style:apply-style-name="Sky_20_Blue" style:base-cell-address="最低賃金の上げ幅.M33"/>
      <style:map style:condition="cell-content-is-between(800,850)" style:apply-style-name="Green" style:base-cell-address="最低賃金の上げ幅.M33"/>
      <style:map style:condition="cell-content-is-between(850,900)" style:apply-style-name="Purple2" style:base-cell-address="最低賃金の上げ幅.M33"/>
      <style:map style:condition="cell-content-is-between(900,950)" style:apply-style-name="Magenta" style:base-cell-address="最低賃金の上げ幅.M33"/>
      <style:map style:condition="cell-content-is-between(950,1000)" style:apply-style-name="Cyan" style:base-cell-address="最低賃金の上げ幅.M33"/>
      <style:map style:condition="cell-content-is-between(650,700)" style:apply-style-name="Dark_20_Blue2" style:base-cell-address="最低賃金の上げ幅.M33"/>
      <style:map style:condition="cell-content()&lt;650" style:apply-style-name="Black" style:base-cell-address="最低賃金の上げ幅.M33"/>
    </style:style>
    <style:style style:name="ce53" style:family="table-cell" style:parent-style-name="Default" style:data-style-name="N0">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style>
    <style:style style:name="ce18" style:family="table-cell" style:parent-style-name="Default" style:data-style-name="N168">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style>
    <style:style style:name="ce19" style:family="table-cell" style:parent-style-name="Default" style:data-style-name="N168">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style>
    <style:style style:name="ce61" style:family="table-cell" style:parent-style-name="Default" style:data-style-name="N0">
      <style:table-cell-properties fo:border="0.06pt solid #000000"/>
      <style:text-properties style:font-name="ＭＳ Ｐゴシック" style:font-name-asian="ＭＳ Ｐゴシック"/>
    </style:style>
    <style:style style:name="ce128" style:family="table-cell" style:parent-style-name="Default" style:data-style-name="N168">
      <style:table-cell-properties fo:border="0.06pt solid #000000"/>
      <style:text-properties style:font-name="ＭＳ Ｐゴシック" style:font-name-asian="ＭＳ Ｐゴシック"/>
    </style:style>
    <style:style style:name="ce68" style:family="table-cell" style:parent-style-name="Default" style:data-style-name="N0">
      <style:text-properties style:font-name="ＭＳ Ｐゴシック" style:font-name-asian="ＭＳ Ｐゴシック"/>
    </style:style>
    <style:style style:name="ce21" style:family="table-cell" style:parent-style-name="Default" style:data-style-name="N168">
      <style:table-cell-properties fo:border="0.06pt solid #000000"/>
      <style:text-properties style:font-name="ＭＳ Ｐゴシック" style:font-name-asian="ＭＳ Ｐゴシック"/>
    </style:style>
    <style:style style:name="ce71" style:family="table-cell" style:parent-style-name="Default" style:data-style-name="N0"/>
    <style:style style:name="ce132" style:family="table-cell" style:parent-style-name="Default" style:data-style-name="N168">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style>
    <style:style style:name="ce133" style:family="table-cell" style:parent-style-name="Default" style:data-style-name="N168">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style>
    <style:style style:name="ce134" style:family="table-cell" style:parent-style-name="Default" style:data-style-name="N168">
      <style:table-cell-properties fo:border="0.06pt solid #000000"/>
      <style:text-properties style:font-name="ＭＳ Ｐゴシック" style:font-name-asian="ＭＳ Ｐゴシック"/>
    </style:style>
    <style:style style:name="ce45" style:family="table-cell" style:parent-style-name="Default" style:data-style-name="N0">
      <style:table-cell-properties style:text-align-source="fix" style:repeat-content="false" fo:border="0.06pt solid #000000" style:vertical-align="middle"/>
      <style:paragraph-properties fo:text-align="center"/>
      <style:text-properties style:font-name="ＭＳ Ｐゴシック" style:font-name-asian="ＭＳ Ｐゴシック"/>
    </style:style>
    <style:style style:name="ce48" style:family="table-cell" style:parent-style-name="Default">
      <style:table-cell-properties style:text-align-source="fix" style:repeat-content="false" fo:border="0.06pt solid #000000" style:vertical-align="middle"/>
      <style:paragraph-properties fo:text-align="center"/>
      <style:text-properties style:font-name="ＭＳ Ｐゴシック" style:font-name-asian="ＭＳ Ｐゴシック"/>
    </style:style>
    <style:style style:name="ce52" style:family="table-cell" style:parent-style-name="Default">
      <style:table-cell-properties fo:border="0.06pt solid #000000"/>
    </style:style>
    <style:style style:name="ce6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style>
    <style:style style:name="ce66" style:family="table-cell" style:parent-style-name="Default" style:data-style-name="N0">
      <style:table-cell-properties fo:border="0.06pt solid #000000"/>
    </style:style>
    <style:style style:name="ce55"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20pt" style:font-size-asian="20pt" style:font-size-complex="20pt"/>
    </style:style>
    <style:style style:name="ce62" style:family="table-cell" style:parent-style-name="Default" style:data-style-name="N3">
      <style:table-cell-properties fo:border="0.06pt solid #000000"/>
      <style:text-properties style:font-name="ＭＳ Ｐゴシック" style:font-name-asian="ＭＳ Ｐゴシック"/>
    </style:style>
    <style:style style:name="ce142" style:family="table-cell" style:parent-style-name="Default" style:data-style-name="N0">
      <style:table-cell-properties style:text-align-source="fix" style:repeat-content="false" fo:border="0.06pt solid #000000"/>
      <style:paragraph-properties fo:text-align="start" fo:margin-left="0mm"/>
      <style:text-properties fo:font-size="20pt" style:font-size-asian="20pt" style:font-size-complex="20pt"/>
    </style:style>
    <style:style style:name="ce143" style:family="table-cell" style:parent-style-name="Default" style:data-style-name="N0">
      <style:table-cell-properties style:text-align-source="fix" style:repeat-content="false" fo:border="0.06pt solid #000000"/>
      <style:paragraph-properties fo:text-align="start" fo:margin-left="0mm"/>
    </style:style>
    <style:style style:name="ce144" style:family="table-cell" style:parent-style-name="Default" style:data-style-name="N0">
      <style:table-cell-properties fo:border="0.06pt solid #000000"/>
      <style:text-properties fo:font-weight="bold" style:font-weight-asian="bold" style:font-weight-complex="bold"/>
    </style:style>
    <style:style style:name="ce145" style:family="table-cell" style:parent-style-name="Default" style:data-style-name="N0">
      <style:table-cell-properties style:text-align-source="fix" style:repeat-content="false" fo:border="0.06pt solid #000000"/>
      <style:paragraph-properties fo:text-align="start" fo:margin-left="0mm"/>
      <style:text-properties fo:font-size="20pt" fo:font-weight="bold" style:font-size-asian="20pt" style:font-weight-asian="bold" style:font-size-complex="20pt" style:font-weight-complex="bold"/>
    </style:style>
    <style:style style:name="ce146" style:family="table-cell" style:parent-style-name="Default" style:data-style-name="N0">
      <style:table-cell-properties style:text-align-source="fix" style:repeat-content="false" fo:border="0.06pt solid #000000"/>
      <style:paragraph-properties fo:text-align="start" fo:margin-left="0mm"/>
      <style:text-properties fo:font-weight="bold" style:font-weight-asian="bold" style:font-weight-complex="bold"/>
    </style:style>
    <style:style style:name="ce147" style:family="table-cell" style:parent-style-name="Default" style:data-style-name="N0">
      <style:table-cell-properties fo:border="0.06pt solid #000000"/>
      <style:text-properties style:font-name="ＭＳ Ｐゴシック" fo:font-weight="bold" style:font-name-asian="ＭＳ Ｐゴシック" style:font-weight-asian="bold" style:font-weight-complex="bold"/>
    </style:style>
    <style:style style:name="ce148" style:family="table-cell" style:parent-style-name="Default" style:data-style-name="N3">
      <style:table-cell-properties fo:border="0.06pt solid #000000"/>
      <style:text-properties style:font-name="ＭＳ Ｐゴシック" fo:font-weight="bold" style:font-name-asian="ＭＳ Ｐゴシック" style:font-weight-asian="bold" style:font-weight-complex="bold"/>
    </style:style>
    <style:style style:name="ce150" style:family="table-cell" style:parent-style-name="Default" style:data-style-name="N0">
      <style:text-properties fo:font-weight="bold" style:font-weight-asian="bold" style:font-weight-complex="bold"/>
    </style:style>
    <style:style style:name="ce59" style:family="table-cell" style:parent-style-name="Default" style:data-style-name="N0">
      <style:table-cell-properties fo:border="0.06pt solid #000000"/>
      <style:text-properties fo:font-size="20pt" style:font-size-asian="20pt" style:font-size-complex="20pt"/>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64" style:family="table-cell" style:parent-style-name="Default">
      <style:table-cell-properties style:text-align-source="fix" style:repeat-content="false"/>
      <style:paragraph-properties fo:text-align="center" fo:margin-left="0mm"/>
      <style:text-properties style:font-name="ＭＳ Ｐゴシック" style:font-name-asian="ＭＳ Ｐゴシック"/>
    </style:style>
    <style:style style:name="ce67" style:family="table-cell" style:parent-style-name="Default">
      <style:table-cell-properties style:text-align-source="fix" style:repeat-content="false"/>
      <style:paragraph-properties fo:text-align="center" fo:margin-left="0mm"/>
    </style:style>
    <style:style style:name="ce69" style:family="table-cell" style:parent-style-name="Default">
      <style:table-cell-properties style:text-align-source="fix" style:repeat-content="false" fo:border="0.06pt solid #000000"/>
      <style:paragraph-properties fo:text-align="center" fo:margin-left="0mm"/>
    </style:style>
    <style:style style:name="ce72" style:family="table-cell" style:parent-style-name="Default">
      <style:table-cell-properties style:text-align-source="fix" style:repeat-content="false" fo:border="0.06pt solid #000000"/>
      <style:paragraph-properties fo:text-align="center" fo:margin-left="0mm"/>
      <style:text-properties style:font-name="ＭＳ Ｐゴシック" style:font-name-asian="ＭＳ Ｐゴシック"/>
    </style:style>
    <style:style style:name="ce157"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ＭＳ Ｐゴシック" style:font-name-asian="ＭＳ Ｐゴシック"/>
    </style:style>
    <style:style style:name="ce158" style:family="table-cell" style:parent-style-name="Default" style:data-style-name="N3">
      <style:table-cell-properties fo:border="0.06pt solid #000000"/>
      <style:text-properties style:font-name="ＭＳ Ｐゴシック" style:font-name-asian="ＭＳ Ｐゴシック"/>
    </style:style>
    <style:style style:name="ce75" style:family="table-cell" style:parent-style-name="Default">
      <style:table-cell-properties style:text-align-source="fix" style:repeat-content="false"/>
      <style:paragraph-properties fo:text-align="end" fo:margin-left="0mm"/>
    </style:style>
    <style:style style:name="ce76" style:family="table-cell" style:parent-style-name="Default" style:data-style-name="N147">
      <style:table-cell-properties fo:background-color="#ffffff" style:text-align-source="fix" style:repeat-content="false" fo:border="0.06pt solid #000000"/>
      <style:paragraph-properties fo:text-align="end" fo:margin-left="0mm"/>
      <style:text-properties fo:color="#000000" style:font-name="ＭＳ Ｐゴシック" style:font-name-asian="ＭＳ Ｐゴシック"/>
    </style:style>
    <style:style style:name="ce161" style:family="table-cell" style:parent-style-name="Default">
      <style:table-cell-properties style:text-align-source="fix" style:repeat-content="false" fo:background-color="transparent" fo:border="0.06pt solid #000000"/>
      <style:paragraph-properties fo:text-align="end" fo:margin-left="0mm"/>
      <style:text-properties fo:color="#000000" style:font-name="ＭＳ Ｐゴシック" fo:font-weight="bold" style:font-name-asian="ＭＳ Ｐゴシック" style:font-weight-asian="bold" style:font-weight-complex="bold"/>
    </style:style>
    <style:style style:name="ce162" style:family="table-cell" style:parent-style-name="Default">
      <style:table-cell-properties style:text-align-source="fix" style:repeat-content="false" fo:background-color="transparent" fo:border="0.06pt solid #000000"/>
      <style:paragraph-properties fo:text-align="end" fo:margin-left="0mm"/>
      <style:text-properties style:font-name="ＭＳ Ｐゴシック" style:font-name-asian="ＭＳ Ｐゴシック"/>
    </style:style>
    <style:style style:name="ce163" style:family="table-cell" style:parent-style-name="Default">
      <style:table-cell-properties style:text-align-source="fix" style:repeat-content="false"/>
      <style:paragraph-properties fo:text-align="start" fo:margin-left="0mm"/>
    </style:style>
    <style:style style:name="ce164" style:family="table-cell" style:parent-style-name="Default">
      <style:table-cell-properties style:text-align-source="fix" style:repeat-content="false" fo:background-color="transparent" fo:border="0.06pt solid #000000"/>
      <style:paragraph-properties fo:text-align="end" fo:margin-left="0mm"/>
      <style:text-properties style:font-name="ＭＳ Ｐゴシック" fo:font-size="10pt" fo:font-style="italic" fo:font-weight="bold" style:font-name-asian="ＭＳ Ｐゴシック" style:font-size-asian="10pt" style:font-style-asian="italic" style:font-weight-asian="bold" style:font-size-complex="10pt" style:font-style-complex="italic" style:font-weight-complex="bold"/>
    </style:style>
    <style:style style:name="ce165" style:family="table-cell" style:parent-style-name="Default">
      <style:table-cell-properties style:text-align-source="fix" style:repeat-content="false" fo:background-color="transparent" fo:border="0.06pt solid #000000"/>
      <style:paragraph-properties fo:text-align="end" fo:margin-left="0mm"/>
      <style:text-properties style:font-name="ＭＳ Ｐゴシック" style:font-name-asian="ＭＳ Ｐゴシック"/>
    </style:style>
    <style:style style:name="ce166" style:family="table-cell" style:parent-style-name="Default">
      <style:table-cell-properties style:text-align-source="fix" style:repeat-content="false" fo:background-color="transparent" fo:border="0.06pt solid #000000"/>
      <style:paragraph-properties fo:text-align="end" fo:margin-left="0mm"/>
      <style:text-properties fo:color="#000000" style:font-name="ＭＳ Ｐゴシック" fo:font-weight="bold" style:font-name-asian="ＭＳ Ｐゴシック" style:font-weight-asian="bold" style:font-weight-complex="bold"/>
    </style:style>
    <style:style style:name="ce167" style:family="table-cell" style:parent-style-name="Default">
      <style:table-cell-properties style:text-align-source="fix" style:repeat-content="false"/>
      <style:paragraph-properties fo:text-align="start" fo:margin-left="0mm"/>
      <style:text-properties fo:font-size="12pt" style:font-size-asian="12pt" style:font-size-complex="12pt"/>
    </style:style>
    <style:style style:name="ce168"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169"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17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font-size="12pt" style:font-size-asian="12pt" style:font-size-complex="12pt"/>
    </style:style>
    <style:style style:name="ce1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12pt" style:font-size-asian="12pt" style:font-size-complex="12pt"/>
    </style:style>
    <style:style style:name="ce172" style:family="table-cell" style:parent-style-name="Default">
      <style:text-properties fo:font-size="12pt" style:font-size-asian="12pt" style:font-size-complex="12pt"/>
    </style:style>
    <style:style style:name="ce173" style:family="table-cell" style:parent-style-name="Default">
      <style:table-cell-properties style:text-align-source="fix" style:repeat-content="false" fo:background-color="transparent" fo:border="0.06pt solid #000000"/>
      <style:paragraph-properties fo:text-align="start" fo:margin-left="0mm"/>
      <style:text-properties fo:font-size="12pt" style:font-size-asian="12pt" style:font-size-complex="12pt"/>
    </style:style>
    <style:style style:name="ce174" style:family="table-cell" style:parent-style-name="Default">
      <style:table-cell-properties style:text-align-source="fix" style:repeat-content="false" fo:background-color="transparent" fo:border="0.06pt solid #000000"/>
      <style:paragraph-properties fo:text-align="start" fo:margin-left="0mm"/>
    </style:style>
    <style:style style:name="ce175" style:family="table-cell" style:parent-style-name="Default">
      <style:table-cell-properties style:text-align-source="fix" style:repeat-content="false"/>
      <style:paragraph-properties fo:text-align="end" fo:margin-left="0mm"/>
      <style:text-properties fo:font-size="12pt" style:font-size-asian="12pt" style:font-size-complex="12pt"/>
    </style:style>
    <style:style style:name="ce176" style:family="table-cell" style:parent-style-name="Default">
      <style:table-cell-properties style:text-align-source="fix" style:repeat-content="false" fo:background-color="transparent" fo:border="0.06pt solid #000000"/>
      <style:paragraph-properties fo:text-align="end" fo:margin-left="0mm"/>
      <style:text-properties style:font-name="ＭＳ Ｐゴシック" style:font-name-asian="ＭＳ Ｐゴシック"/>
    </style:style>
    <style:style style:name="ce177" style:family="table-cell" style:parent-style-name="Default">
      <style:table-cell-properties style:text-align-source="fix" style:repeat-content="false" fo:background-color="transparent" fo:border="0.06pt solid #000000"/>
      <style:paragraph-properties fo:text-align="end" fo:margin-left="0mm"/>
      <style:text-properties style:font-name="ＭＳ Ｐゴシック" fo:font-size="10pt" fo:font-style="italic" fo:font-weight="bold" style:font-name-asian="ＭＳ Ｐゴシック" style:font-size-asian="10pt" style:font-style-asian="italic" style:font-weight-asian="bold" style:font-size-complex="10pt" style:font-style-complex="italic" style:font-weight-complex="bold"/>
    </style:style>
    <style:style style:name="ce178" style:family="table-cell" style:parent-style-name="Default" style:data-style-name="N168">
      <style:table-cell-properties fo:border="0.06pt solid #000000"/>
      <style:text-properties style:font-name="ＭＳ Ｐゴシック" style:font-name-asian="ＭＳ Ｐゴシック"/>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お願い・履歴" table:style-name="ta1">
        <office:forms form:automatic-focus="false" form:apply-design-mode="false"/>
        <table:table-column table:style-name="co1" table:number-columns-repeated="7" table:default-cell-style-name="Default"/>
        <table:table-column table:style-name="co2" table:default-cell-style-name="Default"/>
        <table:table-row table:style-name="ro1" table:number-rows-repeated="6">
          <table:table-cell table:number-columns-repeated="8"/>
        </table:table-row>
        <table:table-row table:style-name="ro1">
          <table:table-cell/>
          <table:table-cell table:style-name="ce1" office:value-type="string" calcext:value-type="string" table:number-columns-spanned="7" table:number-rows-spanned="1">
            <text:p>※このデータは狩手勝良（しゃろそく、ちや14歳）が作成したものです。</text:p>
          </table:table-cell>
          <table:covered-table-cell table:number-columns-repeated="6"/>
        </table:table-row>
        <table:table-row table:style-name="ro1">
          <table:table-cell/>
          <table:table-cell table:style-name="ce1" office:value-type="string" calcext:value-type="string" table:number-columns-spanned="7" table:number-rows-spanned="1">
            <text:p>転用は咎めませんし、おそらく（グラフ等含めて）私に著作性などほとんどないとは思われますが、</text:p>
          </table:table-cell>
          <table:covered-table-cell table:number-columns-repeated="6"/>
        </table:table-row>
        <table:table-row table:style-name="ro1">
          <table:table-cell/>
          <table:table-cell table:style-name="ce1" office:value-type="string" calcext:value-type="string" table:number-columns-spanned="7" table:number-rows-spanned="1">
            <text:p>このデータをそのままコピーペーストしてブログに貼り付ける、などの行為はお控えください。</text:p>
          </table:table-cell>
          <table:covered-table-cell table:number-columns-repeated="6"/>
        </table:table-row>
        <table:table-row table:style-name="ro1">
          <table:table-cell/>
          <table:table-cell table:style-name="ce1" office:value-type="string" calcext:value-type="string" table:number-columns-spanned="7" table:number-rows-spanned="1">
            <text:p>また、参考として使う分には構いませんがこのデータを使った場合は当サイト</text:p>
          </table:table-cell>
          <table:covered-table-cell table:number-columns-repeated="6"/>
        </table:table-row>
        <table:table-row table:style-name="ro1">
          <table:table-cell/>
          <table:table-cell table:style-name="ce1" office:value-type="string" calcext:value-type="string" table:number-columns-spanned="7" table:number-rows-spanned="1">
            <text:p>(http://chino14.karou.jp 或いは http://blog.sharolove.club)にリンクを貼ってもらえるとありがたいです。</text:p>
          </table:table-cell>
          <table:covered-table-cell table:number-columns-repeated="6"/>
        </table:table-row>
        <table:table-row table:style-name="ro1">
          <table:table-cell/>
          <table:table-cell office:value-type="string" calcext:value-type="string">
            <text:p>ソース：<text:a xlink:href="https://www.mhlw.go.jp/stf/seisakunitsuite/bunya/koyou_roudou/roudoukijun/minimumichiran/" xlink:type="simple">https://www.mhlw.go.jp/stf/seisakunitsuite/bunya/koyou_roudou/roudoukijun/minimumichiran/</text:a></text:p>
          </table:table-cell>
          <table:table-cell table:number-columns-repeated="6"/>
        </table:table-row>
        <table:table-row table:style-name="ro1">
          <table:table-cell/>
          <table:table-cell office:value-type="string" calcext:value-type="string">
            <text:p>平均賃金は:https://jbrc.recruitjobs.co.jp/data/data20190214_1059.html</text:p>
          </table:table-cell>
          <table:table-cell table:number-columns-repeated="6"/>
        </table:table-row>
        <table:table-row table:style-name="ro1">
          <table:table-cell table:number-columns-repeated="8"/>
        </table:table-row>
        <table:table-row table:style-name="ro1">
          <table:table-cell/>
          <table:table-cell office:value-type="string" calcext:value-type="string">
            <text:p>変更履歴</text:p>
          </table:table-cell>
          <table:table-cell table:number-columns-repeated="6"/>
        </table:table-row>
        <table:table-row table:style-name="ro1">
          <table:table-cell/>
          <table:table-cell table:style-name="ce2" office:value-type="date" office:date-value="2019-01-19" calcext:value-type="date">
            <text:p>2019-01-19</text:p>
          </table:table-cell>
          <table:table-cell office:value-type="string" calcext:value-type="string">
            <text:p>開始</text:p>
          </table:table-cell>
          <table:table-cell table:number-columns-repeated="5"/>
        </table:table-row>
        <table:table-row table:style-name="ro1">
          <table:table-cell/>
          <table:table-cell table:style-name="ce2" office:value-type="date" office:date-value="2019-02-04" calcext:value-type="date">
            <text:p>2019-02-04</text:p>
          </table:table-cell>
          <table:table-cell office:value-type="string" calcext:value-type="string">
            <text:p>一部色を白背景に変更、また職業別最低賃金を追加</text:p>
          </table:table-cell>
          <table:table-cell table:number-columns-repeated="5"/>
        </table:table-row>
        <table:table-row table:style-name="ro1">
          <table:table-cell/>
          <table:table-cell table:style-name="ce2" office:value-type="date" office:date-value="2019-02-18" calcext:value-type="date">
            <text:p>2019-02-18</text:p>
          </table:table-cell>
          <table:table-cell office:value-type="string" calcext:value-type="string">
            <text:p>地域別だが募集時平均賃金を追加。</text:p>
          </table:table-cell>
          <table:table-cell table:number-columns-repeated="5"/>
        </table:table-row>
        <table:table-row table:style-name="ro1">
          <table:table-cell/>
          <table:table-cell table:style-name="ce2" office:value-type="date" office:date-value="2019-08-11" calcext:value-type="date">
            <text:p>2019-08-11</text:p>
          </table:table-cell>
          <table:table-cell office:value-type="string" calcext:value-type="string">
            <text:p>2019年の最低賃金データを追加。産業別最低賃金の公布は12月だが一応更新。</text:p>
          </table:table-cell>
          <table:table-cell table:number-columns-repeated="5"/>
        </table:table-row>
        <table:table-row table:style-name="ro1">
          <table:table-cell table:number-columns-repeated="8"/>
        </table:table-row>
        <table:table-row table:style-name="ro1">
          <table:table-cell/>
          <table:table-cell office:value-type="string" calcext:value-type="string">
            <text:p>将来的な予定</text:p>
          </table:table-cell>
          <table:table-cell table:number-columns-repeated="6"/>
        </table:table-row>
        <table:table-row table:style-name="ro1">
          <table:table-cell/>
          <table:table-cell office:value-type="string" calcext:value-type="string">
            <text:p>・マクロを使って抽出とかできるようにしてみたい。</text:p>
          </table:table-cell>
          <table:table-cell table:number-columns-repeated="6"/>
        </table:table-row>
      </table:table>
      <table:table table:name="最低賃金の推移" table:style-name="ta1">
        <office:forms form:automatic-focus="false" form:apply-design-mode="false"/>
        <table:table-column table:style-name="co3" table:default-cell-style-name="ce3"/>
        <table:table-column table:style-name="co1" table:default-cell-style-name="ce3"/>
        <table:table-column table:style-name="co1" table:number-columns-repeated="16" table:default-cell-style-name="ce15"/>
        <table:table-column table:style-name="co4" table:number-columns-repeated="2" table:default-cell-style-name="ce15"/>
        <table:table-column table:style-name="co3" table:default-cell-style-name="ce3"/>
        <table:table-column table:style-name="co1" table:number-columns-repeated="1002" table:default-cell-style-name="ce15"/>
        <table:table-row table:style-name="ro1" table:number-rows-repeated="2">
          <table:table-cell table:number-columns-repeated="20"/>
          <table:table-cell table:style-name="ce15"/>
          <table:table-cell table:number-columns-repeated="1002"/>
        </table:table-row>
        <table:table-row table:style-name="ro1">
          <table:table-cell table:style-name="ce4"/>
          <table:table-cell table:style-name="ce23" office:value-type="float" office:value="2001" calcext:value-type="float">
            <text:p>2001</text:p>
          </table:table-cell>
          <table:table-cell table:style-name="ce8" office:value-type="float" office:value="2002" calcext:value-type="float">
            <text:p>2002</text:p>
          </table:table-cell>
          <table:table-cell table:style-name="ce8" office:value-type="float" office:value="2003" calcext:value-type="float">
            <text:p>2003</text:p>
          </table:table-cell>
          <table:table-cell table:style-name="ce8" office:value-type="float" office:value="2004" calcext:value-type="float">
            <text:p>2004</text:p>
          </table:table-cell>
          <table:table-cell table:style-name="ce8" office:value-type="float" office:value="2005" calcext:value-type="float">
            <text:p>2005</text:p>
          </table:table-cell>
          <table:table-cell table:style-name="ce8" office:value-type="float" office:value="2006" calcext:value-type="float">
            <text:p>2006</text:p>
          </table:table-cell>
          <table:table-cell table:style-name="ce8" office:value-type="float" office:value="2007" calcext:value-type="float">
            <text:p>2007</text:p>
          </table:table-cell>
          <table:table-cell table:style-name="ce8" office:value-type="float" office:value="2008" calcext:value-type="float">
            <text:p>2008</text:p>
          </table:table-cell>
          <table:table-cell table:style-name="ce8" office:value-type="float" office:value="2009" calcext:value-type="float">
            <text:p>2009</text:p>
          </table:table-cell>
          <table:table-cell table:style-name="ce8" office:value-type="float" office:value="2010" calcext:value-type="float">
            <text:p>2010</text:p>
          </table:table-cell>
          <table:table-cell table:style-name="ce8" office:value-type="float" office:value="2011" calcext:value-type="float">
            <text:p>2011</text:p>
          </table:table-cell>
          <table:table-cell table:style-name="ce8" office:value-type="float" office:value="2012" calcext:value-type="float">
            <text:p>2012</text:p>
          </table:table-cell>
          <table:table-cell table:style-name="ce8" office:value-type="float" office:value="2013" calcext:value-type="float">
            <text:p>2013</text:p>
          </table:table-cell>
          <table:table-cell table:style-name="ce8" office:value-type="float" office:value="2014" calcext:value-type="float">
            <text:p>2014</text:p>
          </table:table-cell>
          <table:table-cell table:style-name="ce8" office:value-type="float" office:value="2015" calcext:value-type="float">
            <text:p>2015</text:p>
          </table:table-cell>
          <table:table-cell table:style-name="ce8" office:value-type="float" office:value="2016" calcext:value-type="float">
            <text:p>2016</text:p>
          </table:table-cell>
          <table:table-cell table:style-name="ce8" office:value-type="float" office:value="2017" calcext:value-type="float">
            <text:p>2017</text:p>
          </table:table-cell>
          <table:table-cell table:style-name="ce8" office:value-type="float" office:value="2018" calcext:value-type="float">
            <text:p>2018</text:p>
          </table:table-cell>
          <table:table-cell table:style-name="ce50" office:value-type="float" office:value="2019" calcext:value-type="float">
            <text:p>2019</text:p>
          </table:table-cell>
          <table:table-cell table:style-name="ce4"/>
          <table:table-cell table:number-columns-repeated="1002"/>
        </table:table-row>
        <table:table-row table:style-name="ro1">
          <table:table-cell table:style-name="ce20" office:value-type="string" calcext:value-type="string">
            <text:p>北海道</text:p>
          </table:table-cell>
          <table:table-cell table:number-columns-repeated="3" table:style-name="ce25" office:value-type="float" office:value="637" calcext:value-type="float">
            <text:p>637</text:p>
          </table:table-cell>
          <table:table-cell table:style-name="ce25" office:value-type="float" office:value="638" calcext:value-type="float">
            <text:p>638</text:p>
          </table:table-cell>
          <table:table-cell table:style-name="ce25" office:value-type="float" office:value="641" calcext:value-type="float">
            <text:p>641</text:p>
          </table:table-cell>
          <table:table-cell table:style-name="ce25" office:value-type="float" office:value="644" calcext:value-type="float">
            <text:p>644</text:p>
          </table:table-cell>
          <table:table-cell table:style-name="ce29" office:value-type="float" office:value="654" calcext:value-type="float">
            <text:p>654</text:p>
          </table:table-cell>
          <table:table-cell table:style-name="ce29" office:value-type="float" office:value="667" calcext:value-type="float">
            <text:p>667</text:p>
          </table:table-cell>
          <table:table-cell table:style-name="ce29" office:value-type="float" office:value="678" calcext:value-type="float">
            <text:p>678</text:p>
          </table:table-cell>
          <table:table-cell table:style-name="ce29" office:value-type="float" office:value="691" calcext:value-type="float">
            <text:p>691</text:p>
          </table:table-cell>
          <table:table-cell table:style-name="ce29" office:value-type="float" office:value="705" calcext:value-type="float">
            <text:p>705</text:p>
          </table:table-cell>
          <table:table-cell table:style-name="ce29" office:value-type="float" office:value="719" calcext:value-type="float">
            <text:p>719</text:p>
          </table:table-cell>
          <table:table-cell table:style-name="ce29" office:value-type="float" office:value="734" calcext:value-type="float">
            <text:p>734</text:p>
          </table:table-cell>
          <table:table-cell table:style-name="ce29" office:value-type="float" office:value="748" calcext:value-type="float">
            <text:p>748</text:p>
          </table:table-cell>
          <table:table-cell table:style-name="ce29" office:value-type="float" office:value="764" calcext:value-type="float">
            <text:p>764</text:p>
          </table:table-cell>
          <table:table-cell table:style-name="ce29" office:value-type="float" office:value="786" calcext:value-type="float">
            <text:p>786</text:p>
          </table:table-cell>
          <table:table-cell table:style-name="ce29" office:value-type="float" office:value="810" calcext:value-type="float">
            <text:p>810</text:p>
          </table:table-cell>
          <table:table-cell table:style-name="ce29" office:value-type="float" office:value="835" calcext:value-type="float">
            <text:p>835</text:p>
          </table:table-cell>
          <table:table-cell table:style-name="ce29" office:value-type="float" office:value="861" calcext:value-type="float">
            <text:p>861</text:p>
          </table:table-cell>
          <table:table-cell table:style-name="ce20" office:value-type="string" calcext:value-type="string">
            <text:p>北海道</text:p>
          </table:table-cell>
          <table:table-cell table:number-columns-repeated="1002"/>
        </table:table-row>
        <table:table-row table:style-name="ro1">
          <table:table-cell table:style-name="ce20" office:value-type="string" calcext:value-type="string">
            <text:p>青　 森</text:p>
          </table:table-cell>
          <table:table-cell table:style-name="ce25" office:value-type="float" office:value="604" calcext:value-type="float">
            <text:p>604</text:p>
          </table:table-cell>
          <table:table-cell table:number-columns-repeated="2" table:style-name="ce25" office:value-type="float" office:value="605" calcext:value-type="float">
            <text:p>605</text:p>
          </table:table-cell>
          <table:table-cell table:style-name="ce25" office:value-type="float" office:value="606" calcext:value-type="float">
            <text:p>606</text:p>
          </table:table-cell>
          <table:table-cell table:style-name="ce25" office:value-type="float" office:value="608" calcext:value-type="float">
            <text:p>608</text:p>
          </table:table-cell>
          <table:table-cell table:style-name="ce25" office:value-type="float" office:value="610" calcext:value-type="float">
            <text:p>610</text:p>
          </table:table-cell>
          <table:table-cell table:style-name="ce29" office:value-type="float" office:value="619" calcext:value-type="float">
            <text:p>619</text:p>
          </table:table-cell>
          <table:table-cell table:style-name="ce29" office:value-type="float" office:value="630" calcext:value-type="float">
            <text:p>630</text:p>
          </table:table-cell>
          <table:table-cell table:style-name="ce29" office:value-type="float" office:value="633" calcext:value-type="float">
            <text:p>633</text:p>
          </table:table-cell>
          <table:table-cell table:style-name="ce29" office:value-type="float" office:value="645" calcext:value-type="float">
            <text:p>645</text:p>
          </table:table-cell>
          <table:table-cell table:style-name="ce29" office:value-type="float" office:value="647" calcext:value-type="float">
            <text:p>647</text:p>
          </table:table-cell>
          <table:table-cell table:style-name="ce29" office:value-type="float" office:value="654" calcext:value-type="float">
            <text:p>654</text:p>
          </table:table-cell>
          <table:table-cell table:style-name="ce29" office:value-type="float" office:value="665" calcext:value-type="float">
            <text:p>665</text:p>
          </table:table-cell>
          <table:table-cell table:style-name="ce29" office:value-type="float" office:value="679" calcext:value-type="float">
            <text:p>679</text:p>
          </table:table-cell>
          <table:table-cell table:style-name="ce29" office:value-type="float" office:value="695" calcext:value-type="float">
            <text:p>695</text:p>
          </table:table-cell>
          <table:table-cell table:style-name="ce29" office:value-type="float" office:value="716" calcext:value-type="float">
            <text:p>716</text:p>
          </table:table-cell>
          <table:table-cell table:style-name="ce29" office:value-type="float" office:value="738" calcext:value-type="float">
            <text:p>738</text:p>
          </table:table-cell>
          <table:table-cell table:style-name="ce29" office:value-type="float" office:value="762" calcext:value-type="float">
            <text:p>762</text:p>
          </table:table-cell>
          <table:table-cell table:style-name="ce29" office:value-type="float" office:value="790" calcext:value-type="float">
            <text:p>790</text:p>
          </table:table-cell>
          <table:table-cell table:style-name="ce20" office:value-type="string" calcext:value-type="string">
            <text:p>青　 森</text:p>
          </table:table-cell>
          <table:table-cell table:number-columns-repeated="1002"/>
        </table:table-row>
        <table:table-row table:style-name="ro1">
          <table:table-cell table:style-name="ce20" office:value-type="string" calcext:value-type="string">
            <text:p>岩　 手</text:p>
          </table:table-cell>
          <table:table-cell table:style-name="ce25" office:value-type="float" office:value="604" calcext:value-type="float">
            <text:p>604</text:p>
          </table:table-cell>
          <table:table-cell table:number-columns-repeated="2" table:style-name="ce25" office:value-type="float" office:value="605" calcext:value-type="float">
            <text:p>605</text:p>
          </table:table-cell>
          <table:table-cell table:style-name="ce25" office:value-type="float" office:value="606" calcext:value-type="float">
            <text:p>606</text:p>
          </table:table-cell>
          <table:table-cell table:style-name="ce25" office:value-type="float" office:value="608" calcext:value-type="float">
            <text:p>608</text:p>
          </table:table-cell>
          <table:table-cell table:style-name="ce25" office:value-type="float" office:value="610" calcext:value-type="float">
            <text:p>610</text:p>
          </table:table-cell>
          <table:table-cell table:style-name="ce29" office:value-type="float" office:value="619" calcext:value-type="float">
            <text:p>619</text:p>
          </table:table-cell>
          <table:table-cell table:style-name="ce29" office:value-type="float" office:value="628" calcext:value-type="float">
            <text:p>628</text:p>
          </table:table-cell>
          <table:table-cell table:style-name="ce29" office:value-type="float" office:value="631" calcext:value-type="float">
            <text:p>631</text:p>
          </table:table-cell>
          <table:table-cell table:style-name="ce29" office:value-type="float" office:value="644" calcext:value-type="float">
            <text:p>644</text:p>
          </table:table-cell>
          <table:table-cell table:style-name="ce29" office:value-type="float" office:value="645" calcext:value-type="float">
            <text:p>645</text:p>
          </table:table-cell>
          <table:table-cell table:style-name="ce29" office:value-type="float" office:value="653" calcext:value-type="float">
            <text:p>653</text:p>
          </table:table-cell>
          <table:table-cell table:style-name="ce29" office:value-type="float" office:value="665" calcext:value-type="float">
            <text:p>665</text:p>
          </table:table-cell>
          <table:table-cell table:style-name="ce29" office:value-type="float" office:value="678" calcext:value-type="float">
            <text:p>678</text:p>
          </table:table-cell>
          <table:table-cell table:style-name="ce29" office:value-type="float" office:value="695" calcext:value-type="float">
            <text:p>695</text:p>
          </table:table-cell>
          <table:table-cell table:style-name="ce29" office:value-type="float" office:value="716" calcext:value-type="float">
            <text:p>716</text:p>
          </table:table-cell>
          <table:table-cell table:style-name="ce29" office:value-type="float" office:value="738" calcext:value-type="float">
            <text:p>738</text:p>
          </table:table-cell>
          <table:table-cell table:style-name="ce29" office:value-type="float" office:value="762" calcext:value-type="float">
            <text:p>762</text:p>
          </table:table-cell>
          <table:table-cell table:style-name="ce29" office:value-type="float" office:value="790" calcext:value-type="float">
            <text:p>790</text:p>
          </table:table-cell>
          <table:table-cell table:style-name="ce20" office:value-type="string" calcext:value-type="string">
            <text:p>岩　 手</text:p>
          </table:table-cell>
          <table:table-cell table:number-columns-repeated="1002"/>
        </table:table-row>
        <table:table-row table:style-name="ro1">
          <table:table-cell table:style-name="ce20" office:value-type="string" calcext:value-type="string">
            <text:p>宮　 城</text:p>
          </table:table-cell>
          <table:table-cell table:number-columns-repeated="3" table:style-name="ce25" office:value-type="float" office:value="617" calcext:value-type="float">
            <text:p>617</text:p>
          </table:table-cell>
          <table:table-cell table:style-name="ce25" office:value-type="float" office:value="618" calcext:value-type="float">
            <text:p>618</text:p>
          </table:table-cell>
          <table:table-cell table:style-name="ce25" office:value-type="float" office:value="623" calcext:value-type="float">
            <text:p>623</text:p>
          </table:table-cell>
          <table:table-cell table:style-name="ce25" office:value-type="float" office:value="628" calcext:value-type="float">
            <text:p>628</text:p>
          </table:table-cell>
          <table:table-cell table:style-name="ce29" office:value-type="float" office:value="639" calcext:value-type="float">
            <text:p>639</text:p>
          </table:table-cell>
          <table:table-cell table:style-name="ce29" office:value-type="float" office:value="653" calcext:value-type="float">
            <text:p>653</text:p>
          </table:table-cell>
          <table:table-cell table:style-name="ce29" office:value-type="float" office:value="662" calcext:value-type="float">
            <text:p>662</text:p>
          </table:table-cell>
          <table:table-cell table:style-name="ce29" office:value-type="float" office:value="674" calcext:value-type="float">
            <text:p>674</text:p>
          </table:table-cell>
          <table:table-cell table:style-name="ce29" office:value-type="float" office:value="675" calcext:value-type="float">
            <text:p>675</text:p>
          </table:table-cell>
          <table:table-cell table:style-name="ce29" office:value-type="float" office:value="685" calcext:value-type="float">
            <text:p>685</text:p>
          </table:table-cell>
          <table:table-cell table:style-name="ce29" office:value-type="float" office:value="696" calcext:value-type="float">
            <text:p>696</text:p>
          </table:table-cell>
          <table:table-cell table:style-name="ce29" office:value-type="float" office:value="710" calcext:value-type="float">
            <text:p>710</text:p>
          </table:table-cell>
          <table:table-cell table:style-name="ce29" office:value-type="float" office:value="726" calcext:value-type="float">
            <text:p>726</text:p>
          </table:table-cell>
          <table:table-cell table:style-name="ce29" office:value-type="float" office:value="748" calcext:value-type="float">
            <text:p>748</text:p>
          </table:table-cell>
          <table:table-cell table:style-name="ce29" office:value-type="float" office:value="772" calcext:value-type="float">
            <text:p>772</text:p>
          </table:table-cell>
          <table:table-cell table:style-name="ce29" office:value-type="float" office:value="798" calcext:value-type="float">
            <text:p>798</text:p>
          </table:table-cell>
          <table:table-cell table:style-name="ce29" office:value-type="float" office:value="824" calcext:value-type="float">
            <text:p>824</text:p>
          </table:table-cell>
          <table:table-cell table:style-name="ce20" office:value-type="string" calcext:value-type="string">
            <text:p>宮　 城</text:p>
          </table:table-cell>
          <table:table-cell table:number-columns-repeated="1002"/>
        </table:table-row>
        <table:table-row table:style-name="ro1">
          <table:table-cell table:style-name="ce20" office:value-type="string" calcext:value-type="string">
            <text:p>秋　 田</text:p>
          </table:table-cell>
          <table:table-cell table:style-name="ce25" office:value-type="float" office:value="604" calcext:value-type="float">
            <text:p>604</text:p>
          </table:table-cell>
          <table:table-cell table:number-columns-repeated="2" table:style-name="ce25" office:value-type="float" office:value="605" calcext:value-type="float">
            <text:p>605</text:p>
          </table:table-cell>
          <table:table-cell table:style-name="ce25" office:value-type="float" office:value="606" calcext:value-type="float">
            <text:p>606</text:p>
          </table:table-cell>
          <table:table-cell table:style-name="ce25" office:value-type="float" office:value="608" calcext:value-type="float">
            <text:p>608</text:p>
          </table:table-cell>
          <table:table-cell table:style-name="ce25" office:value-type="float" office:value="610" calcext:value-type="float">
            <text:p>610</text:p>
          </table:table-cell>
          <table:table-cell table:style-name="ce29" office:value-type="float" office:value="618" calcext:value-type="float">
            <text:p>618</text:p>
          </table:table-cell>
          <table:table-cell table:style-name="ce29" office:value-type="float" office:value="629" calcext:value-type="float">
            <text:p>629</text:p>
          </table:table-cell>
          <table:table-cell table:style-name="ce29" office:value-type="float" office:value="631" calcext:value-type="float">
            <text:p>631</text:p>
          </table:table-cell>
          <table:table-cell table:style-name="ce29" office:value-type="float" office:value="645" calcext:value-type="float">
            <text:p>645</text:p>
          </table:table-cell>
          <table:table-cell table:style-name="ce29" office:value-type="float" office:value="647" calcext:value-type="float">
            <text:p>647</text:p>
          </table:table-cell>
          <table:table-cell table:style-name="ce29" office:value-type="float" office:value="654" calcext:value-type="float">
            <text:p>654</text:p>
          </table:table-cell>
          <table:table-cell table:style-name="ce29" office:value-type="float" office:value="665" calcext:value-type="float">
            <text:p>665</text:p>
          </table:table-cell>
          <table:table-cell table:style-name="ce29" office:value-type="float" office:value="679" calcext:value-type="float">
            <text:p>679</text:p>
          </table:table-cell>
          <table:table-cell table:style-name="ce29" office:value-type="float" office:value="695" calcext:value-type="float">
            <text:p>695</text:p>
          </table:table-cell>
          <table:table-cell table:style-name="ce29" office:value-type="float" office:value="716" calcext:value-type="float">
            <text:p>716</text:p>
          </table:table-cell>
          <table:table-cell table:style-name="ce29" office:value-type="float" office:value="738" calcext:value-type="float">
            <text:p>738</text:p>
          </table:table-cell>
          <table:table-cell table:style-name="ce29" office:value-type="float" office:value="762" calcext:value-type="float">
            <text:p>762</text:p>
          </table:table-cell>
          <table:table-cell table:style-name="ce29" office:value-type="float" office:value="790" calcext:value-type="float">
            <text:p>790</text:p>
          </table:table-cell>
          <table:table-cell table:style-name="ce20" office:value-type="string" calcext:value-type="string">
            <text:p>秋　 田</text:p>
          </table:table-cell>
          <table:table-cell table:number-columns-repeated="1002"/>
        </table:table-row>
        <table:table-row table:style-name="ro1">
          <table:table-cell table:style-name="ce20" office:value-type="string" calcext:value-type="string">
            <text:p>山　 形</text:p>
          </table:table-cell>
          <table:table-cell table:style-name="ce25" office:value-type="float" office:value="604" calcext:value-type="float">
            <text:p>604</text:p>
          </table:table-cell>
          <table:table-cell table:style-name="ce25" office:value-type="float" office:value="605" calcext:value-type="float">
            <text:p>605</text:p>
          </table:table-cell>
          <table:table-cell table:style-name="ce25" office:value-type="float" office:value="606" calcext:value-type="float">
            <text:p>606</text:p>
          </table:table-cell>
          <table:table-cell table:style-name="ce25" office:value-type="float" office:value="607" calcext:value-type="float">
            <text:p>607</text:p>
          </table:table-cell>
          <table:table-cell table:style-name="ce25" office:value-type="float" office:value="610" calcext:value-type="float">
            <text:p>610</text:p>
          </table:table-cell>
          <table:table-cell table:style-name="ce25" office:value-type="float" office:value="613" calcext:value-type="float">
            <text:p>613</text:p>
          </table:table-cell>
          <table:table-cell table:style-name="ce29" office:value-type="float" office:value="620" calcext:value-type="float">
            <text:p>620</text:p>
          </table:table-cell>
          <table:table-cell table:style-name="ce29" office:value-type="float" office:value="629" calcext:value-type="float">
            <text:p>629</text:p>
          </table:table-cell>
          <table:table-cell table:style-name="ce29" office:value-type="float" office:value="631" calcext:value-type="float">
            <text:p>631</text:p>
          </table:table-cell>
          <table:table-cell table:style-name="ce29" office:value-type="float" office:value="645" calcext:value-type="float">
            <text:p>645</text:p>
          </table:table-cell>
          <table:table-cell table:style-name="ce29" office:value-type="float" office:value="647" calcext:value-type="float">
            <text:p>647</text:p>
          </table:table-cell>
          <table:table-cell table:style-name="ce29" office:value-type="float" office:value="654" calcext:value-type="float">
            <text:p>654</text:p>
          </table:table-cell>
          <table:table-cell table:style-name="ce29" office:value-type="float" office:value="665" calcext:value-type="float">
            <text:p>665</text:p>
          </table:table-cell>
          <table:table-cell table:style-name="ce29" office:value-type="float" office:value="680" calcext:value-type="float">
            <text:p>680</text:p>
          </table:table-cell>
          <table:table-cell table:style-name="ce29" office:value-type="float" office:value="696" calcext:value-type="float">
            <text:p>696</text:p>
          </table:table-cell>
          <table:table-cell table:style-name="ce29" office:value-type="float" office:value="717" calcext:value-type="float">
            <text:p>717</text:p>
          </table:table-cell>
          <table:table-cell table:style-name="ce29" office:value-type="float" office:value="739" calcext:value-type="float">
            <text:p>739</text:p>
          </table:table-cell>
          <table:table-cell table:style-name="ce29" office:value-type="float" office:value="763" calcext:value-type="float">
            <text:p>763</text:p>
          </table:table-cell>
          <table:table-cell table:style-name="ce29" office:value-type="float" office:value="790" calcext:value-type="float">
            <text:p>790</text:p>
          </table:table-cell>
          <table:table-cell table:style-name="ce20" office:value-type="string" calcext:value-type="string">
            <text:p>山　 形</text:p>
          </table:table-cell>
          <table:table-cell table:number-columns-repeated="1002"/>
        </table:table-row>
        <table:table-row table:style-name="ro1">
          <table:table-cell table:style-name="ce20" office:value-type="string" calcext:value-type="string">
            <text:p>福　 島</text:p>
          </table:table-cell>
          <table:table-cell table:number-columns-repeated="3" table:style-name="ce25" office:value-type="float" office:value="610" calcext:value-type="float">
            <text:p>610</text:p>
          </table:table-cell>
          <table:table-cell table:style-name="ce25" office:value-type="float" office:value="611" calcext:value-type="float">
            <text:p>611</text:p>
          </table:table-cell>
          <table:table-cell table:style-name="ce25" office:value-type="float" office:value="614" calcext:value-type="float">
            <text:p>614</text:p>
          </table:table-cell>
          <table:table-cell table:style-name="ce25" office:value-type="float" office:value="618" calcext:value-type="float">
            <text:p>618</text:p>
          </table:table-cell>
          <table:table-cell table:style-name="ce29" office:value-type="float" office:value="629" calcext:value-type="float">
            <text:p>629</text:p>
          </table:table-cell>
          <table:table-cell table:style-name="ce29" office:value-type="float" office:value="641" calcext:value-type="float">
            <text:p>641</text:p>
          </table:table-cell>
          <table:table-cell table:style-name="ce29" office:value-type="float" office:value="644" calcext:value-type="float">
            <text:p>644</text:p>
          </table:table-cell>
          <table:table-cell table:style-name="ce29" office:value-type="float" office:value="657" calcext:value-type="float">
            <text:p>657</text:p>
          </table:table-cell>
          <table:table-cell table:style-name="ce29" office:value-type="float" office:value="658" calcext:value-type="float">
            <text:p>658</text:p>
          </table:table-cell>
          <table:table-cell table:style-name="ce29" office:value-type="float" office:value="664" calcext:value-type="float">
            <text:p>664</text:p>
          </table:table-cell>
          <table:table-cell table:style-name="ce29" office:value-type="float" office:value="675" calcext:value-type="float">
            <text:p>675</text:p>
          </table:table-cell>
          <table:table-cell table:style-name="ce29" office:value-type="float" office:value="689" calcext:value-type="float">
            <text:p>689</text:p>
          </table:table-cell>
          <table:table-cell table:style-name="ce29" office:value-type="float" office:value="705" calcext:value-type="float">
            <text:p>705</text:p>
          </table:table-cell>
          <table:table-cell table:style-name="ce29" office:value-type="float" office:value="726" calcext:value-type="float">
            <text:p>726</text:p>
          </table:table-cell>
          <table:table-cell table:style-name="ce29" office:value-type="float" office:value="748" calcext:value-type="float">
            <text:p>748</text:p>
          </table:table-cell>
          <table:table-cell table:style-name="ce29" office:value-type="float" office:value="772" calcext:value-type="float">
            <text:p>772</text:p>
          </table:table-cell>
          <table:table-cell table:style-name="ce29" office:value-type="float" office:value="798" calcext:value-type="float">
            <text:p>798</text:p>
          </table:table-cell>
          <table:table-cell table:style-name="ce20" office:value-type="string" calcext:value-type="string">
            <text:p>福　 島</text:p>
          </table:table-cell>
          <table:table-cell table:number-columns-repeated="1002"/>
        </table:table-row>
        <table:table-row table:style-name="ro1">
          <table:table-cell table:style-name="ce20" office:value-type="string" calcext:value-type="string">
            <text:p>茨　 城</text:p>
          </table:table-cell>
          <table:table-cell table:style-name="ce25" office:value-type="float" office:value="646" calcext:value-type="float">
            <text:p>646</text:p>
          </table:table-cell>
          <table:table-cell table:number-columns-repeated="2" table:style-name="ce25" office:value-type="float" office:value="647" calcext:value-type="float">
            <text:p>647</text:p>
          </table:table-cell>
          <table:table-cell table:style-name="ce25" office:value-type="float" office:value="648" calcext:value-type="float">
            <text:p>648</text:p>
          </table:table-cell>
          <table:table-cell table:style-name="ce25" office:value-type="float" office:value="651" calcext:value-type="float">
            <text:p>651</text:p>
          </table:table-cell>
          <table:table-cell table:style-name="ce25" office:value-type="float" office:value="655" calcext:value-type="float">
            <text:p>655</text:p>
          </table:table-cell>
          <table:table-cell table:style-name="ce29" office:value-type="float" office:value="665" calcext:value-type="float">
            <text:p>665</text:p>
          </table:table-cell>
          <table:table-cell table:style-name="ce29" office:value-type="float" office:value="676" calcext:value-type="float">
            <text:p>676</text:p>
          </table:table-cell>
          <table:table-cell table:style-name="ce29" office:value-type="float" office:value="678" calcext:value-type="float">
            <text:p>678</text:p>
          </table:table-cell>
          <table:table-cell table:style-name="ce29" office:value-type="float" office:value="690" calcext:value-type="float">
            <text:p>690</text:p>
          </table:table-cell>
          <table:table-cell table:style-name="ce29" office:value-type="float" office:value="692" calcext:value-type="float">
            <text:p>692</text:p>
          </table:table-cell>
          <table:table-cell table:style-name="ce29" office:value-type="float" office:value="699" calcext:value-type="float">
            <text:p>699</text:p>
          </table:table-cell>
          <table:table-cell table:style-name="ce29" office:value-type="float" office:value="713" calcext:value-type="float">
            <text:p>713</text:p>
          </table:table-cell>
          <table:table-cell table:style-name="ce29" office:value-type="float" office:value="729" calcext:value-type="float">
            <text:p>729</text:p>
          </table:table-cell>
          <table:table-cell table:style-name="ce29" office:value-type="float" office:value="747" calcext:value-type="float">
            <text:p>747</text:p>
          </table:table-cell>
          <table:table-cell table:style-name="ce29" office:value-type="float" office:value="771" calcext:value-type="float">
            <text:p>771</text:p>
          </table:table-cell>
          <table:table-cell table:style-name="ce29" office:value-type="float" office:value="796" calcext:value-type="float">
            <text:p>796</text:p>
          </table:table-cell>
          <table:table-cell table:style-name="ce29" office:value-type="float" office:value="822" calcext:value-type="float">
            <text:p>822</text:p>
          </table:table-cell>
          <table:table-cell table:style-name="ce29" office:value-type="float" office:value="849" calcext:value-type="float">
            <text:p>849</text:p>
          </table:table-cell>
          <table:table-cell table:style-name="ce20" office:value-type="string" calcext:value-type="string">
            <text:p>茨　 城</text:p>
          </table:table-cell>
          <table:table-cell table:number-columns-repeated="1002"/>
        </table:table-row>
        <table:table-row table:style-name="ro1">
          <table:table-cell table:style-name="ce20" office:value-type="string" calcext:value-type="string">
            <text:p>栃　 木</text:p>
          </table:table-cell>
          <table:table-cell table:number-columns-repeated="3" table:style-name="ce25" office:value-type="float" office:value="648" calcext:value-type="float">
            <text:p>648</text:p>
          </table:table-cell>
          <table:table-cell table:style-name="ce25" office:value-type="float" office:value="649" calcext:value-type="float">
            <text:p>649</text:p>
          </table:table-cell>
          <table:table-cell table:style-name="ce25" office:value-type="float" office:value="652" calcext:value-type="float">
            <text:p>652</text:p>
          </table:table-cell>
          <table:table-cell table:style-name="ce25" office:value-type="float" office:value="657" calcext:value-type="float">
            <text:p>657</text:p>
          </table:table-cell>
          <table:table-cell table:style-name="ce29" office:value-type="float" office:value="671" calcext:value-type="float">
            <text:p>671</text:p>
          </table:table-cell>
          <table:table-cell table:style-name="ce29" office:value-type="float" office:value="683" calcext:value-type="float">
            <text:p>683</text:p>
          </table:table-cell>
          <table:table-cell table:style-name="ce29" office:value-type="float" office:value="685" calcext:value-type="float">
            <text:p>685</text:p>
          </table:table-cell>
          <table:table-cell table:style-name="ce29" office:value-type="float" office:value="697" calcext:value-type="float">
            <text:p>697</text:p>
          </table:table-cell>
          <table:table-cell table:style-name="ce29" office:value-type="float" office:value="700" calcext:value-type="float">
            <text:p>700</text:p>
          </table:table-cell>
          <table:table-cell table:style-name="ce29" office:value-type="float" office:value="705" calcext:value-type="float">
            <text:p>705</text:p>
          </table:table-cell>
          <table:table-cell table:style-name="ce29" office:value-type="float" office:value="718" calcext:value-type="float">
            <text:p>718</text:p>
          </table:table-cell>
          <table:table-cell table:style-name="ce29" office:value-type="float" office:value="733" calcext:value-type="float">
            <text:p>733</text:p>
          </table:table-cell>
          <table:table-cell table:style-name="ce29" office:value-type="float" office:value="751" calcext:value-type="float">
            <text:p>751</text:p>
          </table:table-cell>
          <table:table-cell table:style-name="ce29" office:value-type="float" office:value="775" calcext:value-type="float">
            <text:p>775</text:p>
          </table:table-cell>
          <table:table-cell table:style-name="ce29" office:value-type="float" office:value="800" calcext:value-type="float">
            <text:p>800</text:p>
          </table:table-cell>
          <table:table-cell table:style-name="ce29" office:value-type="float" office:value="826" calcext:value-type="float">
            <text:p>826</text:p>
          </table:table-cell>
          <table:table-cell table:style-name="ce29" office:value-type="float" office:value="853" calcext:value-type="float">
            <text:p>853</text:p>
          </table:table-cell>
          <table:table-cell table:style-name="ce20" office:value-type="string" calcext:value-type="string">
            <text:p>栃　 木</text:p>
          </table:table-cell>
          <table:table-cell table:number-columns-repeated="1002"/>
        </table:table-row>
        <table:table-row table:style-name="ro1">
          <table:table-cell table:style-name="ce20" office:value-type="string" calcext:value-type="string">
            <text:p>群　 馬</text:p>
          </table:table-cell>
          <table:table-cell table:number-columns-repeated="3" table:style-name="ce25" office:value-type="float" office:value="644" calcext:value-type="float">
            <text:p>644</text:p>
          </table:table-cell>
          <table:table-cell table:style-name="ce25" office:value-type="float" office:value="645" calcext:value-type="float">
            <text:p>645</text:p>
          </table:table-cell>
          <table:table-cell table:style-name="ce25" office:value-type="float" office:value="649" calcext:value-type="float">
            <text:p>649</text:p>
          </table:table-cell>
          <table:table-cell table:style-name="ce25" office:value-type="float" office:value="654" calcext:value-type="float">
            <text:p>654</text:p>
          </table:table-cell>
          <table:table-cell table:style-name="ce29" office:value-type="float" office:value="664" calcext:value-type="float">
            <text:p>664</text:p>
          </table:table-cell>
          <table:table-cell table:style-name="ce29" office:value-type="float" office:value="675" calcext:value-type="float">
            <text:p>675</text:p>
          </table:table-cell>
          <table:table-cell table:style-name="ce29" office:value-type="float" office:value="676" calcext:value-type="float">
            <text:p>676</text:p>
          </table:table-cell>
          <table:table-cell table:style-name="ce29" office:value-type="float" office:value="688" calcext:value-type="float">
            <text:p>688</text:p>
          </table:table-cell>
          <table:table-cell table:style-name="ce29" office:value-type="float" office:value="690" calcext:value-type="float">
            <text:p>690</text:p>
          </table:table-cell>
          <table:table-cell table:style-name="ce29" office:value-type="float" office:value="696" calcext:value-type="float">
            <text:p>696</text:p>
          </table:table-cell>
          <table:table-cell table:style-name="ce29" office:value-type="float" office:value="707" calcext:value-type="float">
            <text:p>707</text:p>
          </table:table-cell>
          <table:table-cell table:style-name="ce29" office:value-type="float" office:value="721" calcext:value-type="float">
            <text:p>721</text:p>
          </table:table-cell>
          <table:table-cell table:style-name="ce29" office:value-type="float" office:value="737" calcext:value-type="float">
            <text:p>737</text:p>
          </table:table-cell>
          <table:table-cell table:style-name="ce29" office:value-type="float" office:value="759" calcext:value-type="float">
            <text:p>759</text:p>
          </table:table-cell>
          <table:table-cell table:style-name="ce29" office:value-type="float" office:value="783" calcext:value-type="float">
            <text:p>783</text:p>
          </table:table-cell>
          <table:table-cell table:style-name="ce29" office:value-type="float" office:value="809" calcext:value-type="float">
            <text:p>809</text:p>
          </table:table-cell>
          <table:table-cell table:style-name="ce29" office:value-type="float" office:value="835" calcext:value-type="float">
            <text:p>835</text:p>
          </table:table-cell>
          <table:table-cell table:style-name="ce20" office:value-type="string" calcext:value-type="string">
            <text:p>群　 馬</text:p>
          </table:table-cell>
          <table:table-cell table:number-columns-repeated="1002"/>
        </table:table-row>
        <table:table-row table:style-name="ro1">
          <table:table-cell table:style-name="ce20" office:value-type="string" calcext:value-type="string">
            <text:p>埼　 玉</text:p>
          </table:table-cell>
          <table:table-cell table:style-name="ce25" office:value-type="float" office:value="677" calcext:value-type="float">
            <text:p>677</text:p>
          </table:table-cell>
          <table:table-cell table:number-columns-repeated="2" table:style-name="ce25" office:value-type="float" office:value="678" calcext:value-type="float">
            <text:p>678</text:p>
          </table:table-cell>
          <table:table-cell table:style-name="ce25" office:value-type="float" office:value="679" calcext:value-type="float">
            <text:p>679</text:p>
          </table:table-cell>
          <table:table-cell table:style-name="ce25" office:value-type="float" office:value="682" calcext:value-type="float">
            <text:p>682</text:p>
          </table:table-cell>
          <table:table-cell table:style-name="ce25" office:value-type="float" office:value="687" calcext:value-type="float">
            <text:p>687</text:p>
          </table:table-cell>
          <table:table-cell table:style-name="ce29" office:value-type="float" office:value="702" calcext:value-type="float">
            <text:p>702</text:p>
          </table:table-cell>
          <table:table-cell table:style-name="ce29" office:value-type="float" office:value="722" calcext:value-type="float">
            <text:p>722</text:p>
          </table:table-cell>
          <table:table-cell table:style-name="ce29" office:value-type="float" office:value="735" calcext:value-type="float">
            <text:p>735</text:p>
          </table:table-cell>
          <table:table-cell table:style-name="ce29" office:value-type="float" office:value="750" calcext:value-type="float">
            <text:p>750</text:p>
          </table:table-cell>
          <table:table-cell table:style-name="ce29" office:value-type="float" office:value="759" calcext:value-type="float">
            <text:p>759</text:p>
          </table:table-cell>
          <table:table-cell table:style-name="ce29" office:value-type="float" office:value="771" calcext:value-type="float">
            <text:p>771</text:p>
          </table:table-cell>
          <table:table-cell table:style-name="ce29" office:value-type="float" office:value="785" calcext:value-type="float">
            <text:p>785</text:p>
          </table:table-cell>
          <table:table-cell table:style-name="ce29" office:value-type="float" office:value="802" calcext:value-type="float">
            <text:p>802</text:p>
          </table:table-cell>
          <table:table-cell table:style-name="ce29" office:value-type="float" office:value="820" calcext:value-type="float">
            <text:p>820</text:p>
          </table:table-cell>
          <table:table-cell table:style-name="ce29" office:value-type="float" office:value="845" calcext:value-type="float">
            <text:p>845</text:p>
          </table:table-cell>
          <table:table-cell table:style-name="ce29" office:value-type="float" office:value="871" calcext:value-type="float">
            <text:p>871</text:p>
          </table:table-cell>
          <table:table-cell table:style-name="ce29" office:value-type="float" office:value="898" calcext:value-type="float">
            <text:p>898</text:p>
          </table:table-cell>
          <table:table-cell table:style-name="ce29" office:value-type="float" office:value="926" calcext:value-type="float">
            <text:p>926</text:p>
          </table:table-cell>
          <table:table-cell table:style-name="ce20" office:value-type="string" calcext:value-type="string">
            <text:p>埼　 玉</text:p>
          </table:table-cell>
          <table:table-cell table:number-columns-repeated="1002"/>
        </table:table-row>
        <table:table-row table:style-name="ro1">
          <table:table-cell table:style-name="ce20" office:value-type="string" calcext:value-type="string">
            <text:p>千　 葉</text:p>
          </table:table-cell>
          <table:table-cell table:style-name="ce25" office:value-type="float" office:value="676" calcext:value-type="float">
            <text:p>676</text:p>
          </table:table-cell>
          <table:table-cell table:number-columns-repeated="2" table:style-name="ce25" office:value-type="float" office:value="677" calcext:value-type="float">
            <text:p>677</text:p>
          </table:table-cell>
          <table:table-cell table:style-name="ce25" office:value-type="float" office:value="678" calcext:value-type="float">
            <text:p>678</text:p>
          </table:table-cell>
          <table:table-cell table:style-name="ce25" office:value-type="float" office:value="682" calcext:value-type="float">
            <text:p>682</text:p>
          </table:table-cell>
          <table:table-cell table:style-name="ce25" office:value-type="float" office:value="687" calcext:value-type="float">
            <text:p>687</text:p>
          </table:table-cell>
          <table:table-cell table:style-name="ce29" office:value-type="float" office:value="706" calcext:value-type="float">
            <text:p>706</text:p>
          </table:table-cell>
          <table:table-cell table:style-name="ce29" office:value-type="float" office:value="723" calcext:value-type="float">
            <text:p>723</text:p>
          </table:table-cell>
          <table:table-cell table:style-name="ce29" office:value-type="float" office:value="728" calcext:value-type="float">
            <text:p>728</text:p>
          </table:table-cell>
          <table:table-cell table:style-name="ce29" office:value-type="float" office:value="744" calcext:value-type="float">
            <text:p>744</text:p>
          </table:table-cell>
          <table:table-cell table:style-name="ce29" office:value-type="float" office:value="748" calcext:value-type="float">
            <text:p>748</text:p>
          </table:table-cell>
          <table:table-cell table:style-name="ce29" office:value-type="float" office:value="756" calcext:value-type="float">
            <text:p>756</text:p>
          </table:table-cell>
          <table:table-cell table:style-name="ce29" office:value-type="float" office:value="777" calcext:value-type="float">
            <text:p>777</text:p>
          </table:table-cell>
          <table:table-cell table:style-name="ce29" office:value-type="float" office:value="798" calcext:value-type="float">
            <text:p>798</text:p>
          </table:table-cell>
          <table:table-cell table:style-name="ce29" office:value-type="float" office:value="817" calcext:value-type="float">
            <text:p>817</text:p>
          </table:table-cell>
          <table:table-cell table:style-name="ce29" office:value-type="float" office:value="842" calcext:value-type="float">
            <text:p>842</text:p>
          </table:table-cell>
          <table:table-cell table:style-name="ce29" office:value-type="float" office:value="868" calcext:value-type="float">
            <text:p>868</text:p>
          </table:table-cell>
          <table:table-cell table:style-name="ce29" office:value-type="float" office:value="895" calcext:value-type="float">
            <text:p>895</text:p>
          </table:table-cell>
          <table:table-cell table:style-name="ce29" office:value-type="float" office:value="923" calcext:value-type="float">
            <text:p>923</text:p>
          </table:table-cell>
          <table:table-cell table:style-name="ce20" office:value-type="string" calcext:value-type="string">
            <text:p>千　 葉</text:p>
          </table:table-cell>
          <table:table-cell table:number-columns-repeated="1002"/>
        </table:table-row>
        <table:table-row table:style-name="ro1">
          <table:table-cell table:style-name="ce20" office:value-type="string" calcext:value-type="string">
            <text:p>東　 京</text:p>
          </table:table-cell>
          <table:table-cell table:number-columns-repeated="3" table:style-name="ce25" office:value-type="float" office:value="708" calcext:value-type="float">
            <text:p>708</text:p>
          </table:table-cell>
          <table:table-cell table:style-name="ce25" office:value-type="float" office:value="710" calcext:value-type="float">
            <text:p>710</text:p>
          </table:table-cell>
          <table:table-cell table:style-name="ce25" office:value-type="float" office:value="714" calcext:value-type="float">
            <text:p>714</text:p>
          </table:table-cell>
          <table:table-cell table:style-name="ce25" office:value-type="float" office:value="719" calcext:value-type="float">
            <text:p>719</text:p>
          </table:table-cell>
          <table:table-cell table:style-name="ce29" office:value-type="float" office:value="739" calcext:value-type="float">
            <text:p>739</text:p>
          </table:table-cell>
          <table:table-cell table:style-name="ce29" office:value-type="float" office:value="766" calcext:value-type="float">
            <text:p>766</text:p>
          </table:table-cell>
          <table:table-cell table:style-name="ce29" office:value-type="float" office:value="791" calcext:value-type="float">
            <text:p>791</text:p>
          </table:table-cell>
          <table:table-cell table:style-name="ce29" office:value-type="float" office:value="821" calcext:value-type="float">
            <text:p>821</text:p>
          </table:table-cell>
          <table:table-cell table:style-name="ce29" office:value-type="float" office:value="837" calcext:value-type="float">
            <text:p>837</text:p>
          </table:table-cell>
          <table:table-cell table:style-name="ce29" office:value-type="float" office:value="850" calcext:value-type="float">
            <text:p>850</text:p>
          </table:table-cell>
          <table:table-cell table:style-name="ce29" office:value-type="float" office:value="869" calcext:value-type="float">
            <text:p>869</text:p>
          </table:table-cell>
          <table:table-cell table:style-name="ce29" office:value-type="float" office:value="888" calcext:value-type="float">
            <text:p>888</text:p>
          </table:table-cell>
          <table:table-cell table:style-name="ce29" office:value-type="float" office:value="907" calcext:value-type="float">
            <text:p>907</text:p>
          </table:table-cell>
          <table:table-cell table:style-name="ce29" office:value-type="float" office:value="932" calcext:value-type="float">
            <text:p>932</text:p>
          </table:table-cell>
          <table:table-cell table:style-name="ce29" office:value-type="float" office:value="958" calcext:value-type="float">
            <text:p>958</text:p>
          </table:table-cell>
          <table:table-cell table:style-name="ce29" office:value-type="float" office:value="985" calcext:value-type="float">
            <text:p>985</text:p>
          </table:table-cell>
          <table:table-cell table:style-name="ce29" office:value-type="float" office:value="1013" calcext:value-type="float">
            <text:p>1013</text:p>
          </table:table-cell>
          <table:table-cell table:style-name="ce20" office:value-type="string" calcext:value-type="string">
            <text:p>東　 京</text:p>
          </table:table-cell>
          <table:table-cell table:number-columns-repeated="1002"/>
        </table:table-row>
        <table:table-row table:style-name="ro1">
          <table:table-cell table:style-name="ce20" office:value-type="string" calcext:value-type="string">
            <text:p>神奈川</text:p>
          </table:table-cell>
          <table:table-cell table:number-columns-repeated="2" table:style-name="ce25" office:value-type="float" office:value="706" calcext:value-type="float">
            <text:p>706</text:p>
          </table:table-cell>
          <table:table-cell table:style-name="ce25" office:value-type="float" office:value="707" calcext:value-type="float">
            <text:p>707</text:p>
          </table:table-cell>
          <table:table-cell table:style-name="ce25" office:value-type="float" office:value="708" calcext:value-type="float">
            <text:p>708</text:p>
          </table:table-cell>
          <table:table-cell table:style-name="ce25" office:value-type="float" office:value="712" calcext:value-type="float">
            <text:p>712</text:p>
          </table:table-cell>
          <table:table-cell table:style-name="ce25" office:value-type="float" office:value="717" calcext:value-type="float">
            <text:p>717</text:p>
          </table:table-cell>
          <table:table-cell table:style-name="ce29" office:value-type="float" office:value="736" calcext:value-type="float">
            <text:p>736</text:p>
          </table:table-cell>
          <table:table-cell table:style-name="ce29" office:value-type="float" office:value="766" calcext:value-type="float">
            <text:p>766</text:p>
          </table:table-cell>
          <table:table-cell table:style-name="ce29" office:value-type="float" office:value="789" calcext:value-type="float">
            <text:p>789</text:p>
          </table:table-cell>
          <table:table-cell table:style-name="ce29" office:value-type="float" office:value="818" calcext:value-type="float">
            <text:p>818</text:p>
          </table:table-cell>
          <table:table-cell table:style-name="ce29" office:value-type="float" office:value="836" calcext:value-type="float">
            <text:p>836</text:p>
          </table:table-cell>
          <table:table-cell table:style-name="ce29" office:value-type="float" office:value="849" calcext:value-type="float">
            <text:p>849</text:p>
          </table:table-cell>
          <table:table-cell table:style-name="ce29" office:value-type="float" office:value="868" calcext:value-type="float">
            <text:p>868</text:p>
          </table:table-cell>
          <table:table-cell table:style-name="ce29" office:value-type="float" office:value="887" calcext:value-type="float">
            <text:p>887</text:p>
          </table:table-cell>
          <table:table-cell table:style-name="ce29" office:value-type="float" office:value="905" calcext:value-type="float">
            <text:p>905</text:p>
          </table:table-cell>
          <table:table-cell table:style-name="ce29" office:value-type="float" office:value="930" calcext:value-type="float">
            <text:p>930</text:p>
          </table:table-cell>
          <table:table-cell table:style-name="ce29" office:value-type="float" office:value="956" calcext:value-type="float">
            <text:p>956</text:p>
          </table:table-cell>
          <table:table-cell table:style-name="ce29" office:value-type="float" office:value="983" calcext:value-type="float">
            <text:p>983</text:p>
          </table:table-cell>
          <table:table-cell table:style-name="ce29" office:value-type="float" office:value="1011" calcext:value-type="float">
            <text:p>1011</text:p>
          </table:table-cell>
          <table:table-cell table:style-name="ce20" office:value-type="string" calcext:value-type="string">
            <text:p>神奈川</text:p>
          </table:table-cell>
          <table:table-cell table:number-columns-repeated="1002"/>
        </table:table-row>
        <table:table-row table:style-name="ro1">
          <table:table-cell table:style-name="ce20" office:value-type="string" calcext:value-type="string">
            <text:p>新　 潟</text:p>
          </table:table-cell>
          <table:table-cell table:number-columns-repeated="3" table:style-name="ce25" office:value-type="float" office:value="641" calcext:value-type="float">
            <text:p>641</text:p>
          </table:table-cell>
          <table:table-cell table:style-name="ce25" office:value-type="float" office:value="642" calcext:value-type="float">
            <text:p>642</text:p>
          </table:table-cell>
          <table:table-cell table:style-name="ce25" office:value-type="float" office:value="645" calcext:value-type="float">
            <text:p>645</text:p>
          </table:table-cell>
          <table:table-cell table:style-name="ce25" office:value-type="float" office:value="648" calcext:value-type="float">
            <text:p>648</text:p>
          </table:table-cell>
          <table:table-cell table:style-name="ce29" office:value-type="float" office:value="657" calcext:value-type="float">
            <text:p>657</text:p>
          </table:table-cell>
          <table:table-cell table:number-columns-repeated="2" table:style-name="ce29" office:value-type="float" office:value="669" calcext:value-type="float">
            <text:p>669</text:p>
          </table:table-cell>
          <table:table-cell table:style-name="ce29" office:value-type="float" office:value="681" calcext:value-type="float">
            <text:p>681</text:p>
          </table:table-cell>
          <table:table-cell table:style-name="ce29" office:value-type="float" office:value="683" calcext:value-type="float">
            <text:p>683</text:p>
          </table:table-cell>
          <table:table-cell table:style-name="ce29" office:value-type="float" office:value="689" calcext:value-type="float">
            <text:p>689</text:p>
          </table:table-cell>
          <table:table-cell table:style-name="ce29" office:value-type="float" office:value="701" calcext:value-type="float">
            <text:p>701</text:p>
          </table:table-cell>
          <table:table-cell table:style-name="ce29" office:value-type="float" office:value="715" calcext:value-type="float">
            <text:p>715</text:p>
          </table:table-cell>
          <table:table-cell table:style-name="ce29" office:value-type="float" office:value="731" calcext:value-type="float">
            <text:p>731</text:p>
          </table:table-cell>
          <table:table-cell table:style-name="ce29" office:value-type="float" office:value="753" calcext:value-type="float">
            <text:p>753</text:p>
          </table:table-cell>
          <table:table-cell table:style-name="ce29" office:value-type="float" office:value="778" calcext:value-type="float">
            <text:p>778</text:p>
          </table:table-cell>
          <table:table-cell table:style-name="ce29" office:value-type="float" office:value="803" calcext:value-type="float">
            <text:p>803</text:p>
          </table:table-cell>
          <table:table-cell table:style-name="ce29" office:value-type="float" office:value="830" calcext:value-type="float">
            <text:p>830</text:p>
          </table:table-cell>
          <table:table-cell table:style-name="ce20" office:value-type="string" calcext:value-type="string">
            <text:p>新　 潟</text:p>
          </table:table-cell>
          <table:table-cell table:number-columns-repeated="1002"/>
        </table:table-row>
        <table:table-row table:style-name="ro1">
          <table:table-cell table:style-name="ce20" office:value-type="string" calcext:value-type="string">
            <text:p>富　 山</text:p>
          </table:table-cell>
          <table:table-cell table:number-columns-repeated="4" table:style-name="ce25" office:value-type="float" office:value="644" calcext:value-type="float">
            <text:p>644</text:p>
          </table:table-cell>
          <table:table-cell table:style-name="ce25" office:value-type="float" office:value="648" calcext:value-type="float">
            <text:p>648</text:p>
          </table:table-cell>
          <table:table-cell table:style-name="ce25" office:value-type="float" office:value="652" calcext:value-type="float">
            <text:p>652</text:p>
          </table:table-cell>
          <table:table-cell table:style-name="ce29" office:value-type="float" office:value="666" calcext:value-type="float">
            <text:p>666</text:p>
          </table:table-cell>
          <table:table-cell table:style-name="ce29" office:value-type="float" office:value="677" calcext:value-type="float">
            <text:p>677</text:p>
          </table:table-cell>
          <table:table-cell table:style-name="ce29" office:value-type="float" office:value="679" calcext:value-type="float">
            <text:p>679</text:p>
          </table:table-cell>
          <table:table-cell table:style-name="ce29" office:value-type="float" office:value="691" calcext:value-type="float">
            <text:p>691</text:p>
          </table:table-cell>
          <table:table-cell table:style-name="ce29" office:value-type="float" office:value="692" calcext:value-type="float">
            <text:p>692</text:p>
          </table:table-cell>
          <table:table-cell table:style-name="ce29" office:value-type="float" office:value="700" calcext:value-type="float">
            <text:p>700</text:p>
          </table:table-cell>
          <table:table-cell table:style-name="ce29" office:value-type="float" office:value="712" calcext:value-type="float">
            <text:p>712</text:p>
          </table:table-cell>
          <table:table-cell table:style-name="ce29" office:value-type="float" office:value="728" calcext:value-type="float">
            <text:p>728</text:p>
          </table:table-cell>
          <table:table-cell table:style-name="ce29" office:value-type="float" office:value="746" calcext:value-type="float">
            <text:p>746</text:p>
          </table:table-cell>
          <table:table-cell table:style-name="ce29" office:value-type="float" office:value="770" calcext:value-type="float">
            <text:p>770</text:p>
          </table:table-cell>
          <table:table-cell table:style-name="ce29" office:value-type="float" office:value="795" calcext:value-type="float">
            <text:p>795</text:p>
          </table:table-cell>
          <table:table-cell table:style-name="ce29" office:value-type="float" office:value="821" calcext:value-type="float">
            <text:p>821</text:p>
          </table:table-cell>
          <table:table-cell table:style-name="ce29" office:value-type="float" office:value="848" calcext:value-type="float">
            <text:p>848</text:p>
          </table:table-cell>
          <table:table-cell table:style-name="ce20" office:value-type="string" calcext:value-type="string">
            <text:p>富　 山</text:p>
          </table:table-cell>
          <table:table-cell table:number-columns-repeated="1002"/>
        </table:table-row>
        <table:table-row table:style-name="ro1">
          <table:table-cell table:style-name="ce20" office:value-type="string" calcext:value-type="string">
            <text:p>石　 川</text:p>
          </table:table-cell>
          <table:table-cell table:number-columns-repeated="3" table:style-name="ce25" office:value-type="float" office:value="645" calcext:value-type="float">
            <text:p>645</text:p>
          </table:table-cell>
          <table:table-cell table:style-name="ce25" office:value-type="float" office:value="646" calcext:value-type="float">
            <text:p>646</text:p>
          </table:table-cell>
          <table:table-cell table:style-name="ce25" office:value-type="float" office:value="649" calcext:value-type="float">
            <text:p>649</text:p>
          </table:table-cell>
          <table:table-cell table:style-name="ce25" office:value-type="float" office:value="652" calcext:value-type="float">
            <text:p>652</text:p>
          </table:table-cell>
          <table:table-cell table:style-name="ce29" office:value-type="float" office:value="662" calcext:value-type="float">
            <text:p>662</text:p>
          </table:table-cell>
          <table:table-cell table:style-name="ce29" office:value-type="float" office:value="673" calcext:value-type="float">
            <text:p>673</text:p>
          </table:table-cell>
          <table:table-cell table:style-name="ce29" office:value-type="float" office:value="674" calcext:value-type="float">
            <text:p>674</text:p>
          </table:table-cell>
          <table:table-cell table:style-name="ce29" office:value-type="float" office:value="686" calcext:value-type="float">
            <text:p>686</text:p>
          </table:table-cell>
          <table:table-cell table:style-name="ce29" office:value-type="float" office:value="687" calcext:value-type="float">
            <text:p>687</text:p>
          </table:table-cell>
          <table:table-cell table:style-name="ce29" office:value-type="float" office:value="693" calcext:value-type="float">
            <text:p>693</text:p>
          </table:table-cell>
          <table:table-cell table:style-name="ce29" office:value-type="float" office:value="704" calcext:value-type="float">
            <text:p>704</text:p>
          </table:table-cell>
          <table:table-cell table:style-name="ce29" office:value-type="float" office:value="718" calcext:value-type="float">
            <text:p>718</text:p>
          </table:table-cell>
          <table:table-cell table:style-name="ce29" office:value-type="float" office:value="735" calcext:value-type="float">
            <text:p>735</text:p>
          </table:table-cell>
          <table:table-cell table:style-name="ce29" office:value-type="float" office:value="757" calcext:value-type="float">
            <text:p>757</text:p>
          </table:table-cell>
          <table:table-cell table:style-name="ce29" office:value-type="float" office:value="781" calcext:value-type="float">
            <text:p>781</text:p>
          </table:table-cell>
          <table:table-cell table:style-name="ce29" office:value-type="float" office:value="806" calcext:value-type="float">
            <text:p>806</text:p>
          </table:table-cell>
          <table:table-cell table:style-name="ce29" office:value-type="float" office:value="832" calcext:value-type="float">
            <text:p>832</text:p>
          </table:table-cell>
          <table:table-cell table:style-name="ce20" office:value-type="string" calcext:value-type="string">
            <text:p>石　 川</text:p>
          </table:table-cell>
          <table:table-cell table:number-columns-repeated="1002"/>
        </table:table-row>
        <table:table-row table:style-name="ro1">
          <table:table-cell table:style-name="ce20" office:value-type="string" calcext:value-type="string">
            <text:p>福　 井</text:p>
          </table:table-cell>
          <table:table-cell table:number-columns-repeated="3" table:style-name="ce25" office:value-type="float" office:value="642" calcext:value-type="float">
            <text:p>642</text:p>
          </table:table-cell>
          <table:table-cell table:style-name="ce25" office:value-type="float" office:value="643" calcext:value-type="float">
            <text:p>643</text:p>
          </table:table-cell>
          <table:table-cell table:style-name="ce25" office:value-type="float" office:value="645" calcext:value-type="float">
            <text:p>645</text:p>
          </table:table-cell>
          <table:table-cell table:style-name="ce25" office:value-type="float" office:value="649" calcext:value-type="float">
            <text:p>649</text:p>
          </table:table-cell>
          <table:table-cell table:style-name="ce29" office:value-type="float" office:value="659" calcext:value-type="float">
            <text:p>659</text:p>
          </table:table-cell>
          <table:table-cell table:style-name="ce29" office:value-type="float" office:value="670" calcext:value-type="float">
            <text:p>670</text:p>
          </table:table-cell>
          <table:table-cell table:style-name="ce29" office:value-type="float" office:value="671" calcext:value-type="float">
            <text:p>671</text:p>
          </table:table-cell>
          <table:table-cell table:style-name="ce29" office:value-type="float" office:value="683" calcext:value-type="float">
            <text:p>683</text:p>
          </table:table-cell>
          <table:table-cell table:style-name="ce29" office:value-type="float" office:value="684" calcext:value-type="float">
            <text:p>684</text:p>
          </table:table-cell>
          <table:table-cell table:style-name="ce29" office:value-type="float" office:value="690" calcext:value-type="float">
            <text:p>690</text:p>
          </table:table-cell>
          <table:table-cell table:style-name="ce29" office:value-type="float" office:value="701" calcext:value-type="float">
            <text:p>701</text:p>
          </table:table-cell>
          <table:table-cell table:style-name="ce29" office:value-type="float" office:value="716" calcext:value-type="float">
            <text:p>716</text:p>
          </table:table-cell>
          <table:table-cell table:style-name="ce29" office:value-type="float" office:value="732" calcext:value-type="float">
            <text:p>732</text:p>
          </table:table-cell>
          <table:table-cell table:style-name="ce29" office:value-type="float" office:value="754" calcext:value-type="float">
            <text:p>754</text:p>
          </table:table-cell>
          <table:table-cell table:style-name="ce29" office:value-type="float" office:value="778" calcext:value-type="float">
            <text:p>778</text:p>
          </table:table-cell>
          <table:table-cell table:style-name="ce29" office:value-type="float" office:value="803" calcext:value-type="float">
            <text:p>803</text:p>
          </table:table-cell>
          <table:table-cell table:style-name="ce29" office:value-type="float" office:value="829" calcext:value-type="float">
            <text:p>829</text:p>
          </table:table-cell>
          <table:table-cell table:style-name="ce20" office:value-type="string" calcext:value-type="string">
            <text:p>福　 井</text:p>
          </table:table-cell>
          <table:table-cell table:number-columns-repeated="1002"/>
        </table:table-row>
        <table:table-row table:style-name="ro1">
          <table:table-cell table:style-name="ce20" office:value-type="string" calcext:value-type="string">
            <text:p>山　 梨</text:p>
          </table:table-cell>
          <table:table-cell table:number-columns-repeated="3" table:style-name="ce25" office:value-type="float" office:value="647" calcext:value-type="float">
            <text:p>647</text:p>
          </table:table-cell>
          <table:table-cell table:style-name="ce25" office:value-type="float" office:value="648" calcext:value-type="float">
            <text:p>648</text:p>
          </table:table-cell>
          <table:table-cell table:style-name="ce25" office:value-type="float" office:value="651" calcext:value-type="float">
            <text:p>651</text:p>
          </table:table-cell>
          <table:table-cell table:style-name="ce25" office:value-type="float" office:value="655" calcext:value-type="float">
            <text:p>655</text:p>
          </table:table-cell>
          <table:table-cell table:style-name="ce29" office:value-type="float" office:value="665" calcext:value-type="float">
            <text:p>665</text:p>
          </table:table-cell>
          <table:table-cell table:style-name="ce29" office:value-type="float" office:value="676" calcext:value-type="float">
            <text:p>676</text:p>
          </table:table-cell>
          <table:table-cell table:style-name="ce29" office:value-type="float" office:value="677" calcext:value-type="float">
            <text:p>677</text:p>
          </table:table-cell>
          <table:table-cell table:style-name="ce29" office:value-type="float" office:value="689" calcext:value-type="float">
            <text:p>689</text:p>
          </table:table-cell>
          <table:table-cell table:style-name="ce29" office:value-type="float" office:value="690" calcext:value-type="float">
            <text:p>690</text:p>
          </table:table-cell>
          <table:table-cell table:style-name="ce29" office:value-type="float" office:value="695" calcext:value-type="float">
            <text:p>695</text:p>
          </table:table-cell>
          <table:table-cell table:style-name="ce29" office:value-type="float" office:value="706" calcext:value-type="float">
            <text:p>706</text:p>
          </table:table-cell>
          <table:table-cell table:style-name="ce29" office:value-type="float" office:value="721" calcext:value-type="float">
            <text:p>721</text:p>
          </table:table-cell>
          <table:table-cell table:style-name="ce29" office:value-type="float" office:value="737" calcext:value-type="float">
            <text:p>737</text:p>
          </table:table-cell>
          <table:table-cell table:style-name="ce29" office:value-type="float" office:value="759" calcext:value-type="float">
            <text:p>759</text:p>
          </table:table-cell>
          <table:table-cell table:style-name="ce29" office:value-type="float" office:value="784" calcext:value-type="float">
            <text:p>784</text:p>
          </table:table-cell>
          <table:table-cell table:style-name="ce29" office:value-type="float" office:value="810" calcext:value-type="float">
            <text:p>810</text:p>
          </table:table-cell>
          <table:table-cell table:style-name="ce29" office:value-type="float" office:value="837" calcext:value-type="float">
            <text:p>837</text:p>
          </table:table-cell>
          <table:table-cell table:style-name="ce20" office:value-type="string" calcext:value-type="string">
            <text:p>山　 梨</text:p>
          </table:table-cell>
          <table:table-cell table:number-columns-repeated="1002"/>
        </table:table-row>
        <table:table-row table:style-name="ro1">
          <table:table-cell table:style-name="ce20" office:value-type="string" calcext:value-type="string">
            <text:p>長　 野</text:p>
          </table:table-cell>
          <table:table-cell table:number-columns-repeated="3" table:style-name="ce25" office:value-type="float" office:value="646" calcext:value-type="float">
            <text:p>646</text:p>
          </table:table-cell>
          <table:table-cell table:style-name="ce25" office:value-type="float" office:value="647" calcext:value-type="float">
            <text:p>647</text:p>
          </table:table-cell>
          <table:table-cell table:style-name="ce25" office:value-type="float" office:value="650" calcext:value-type="float">
            <text:p>650</text:p>
          </table:table-cell>
          <table:table-cell table:style-name="ce25" office:value-type="float" office:value="655" calcext:value-type="float">
            <text:p>655</text:p>
          </table:table-cell>
          <table:table-cell table:style-name="ce29" office:value-type="float" office:value="669" calcext:value-type="float">
            <text:p>669</text:p>
          </table:table-cell>
          <table:table-cell table:style-name="ce29" office:value-type="float" office:value="680" calcext:value-type="float">
            <text:p>680</text:p>
          </table:table-cell>
          <table:table-cell table:style-name="ce29" office:value-type="float" office:value="681" calcext:value-type="float">
            <text:p>681</text:p>
          </table:table-cell>
          <table:table-cell table:style-name="ce29" office:value-type="float" office:value="693" calcext:value-type="float">
            <text:p>693</text:p>
          </table:table-cell>
          <table:table-cell table:style-name="ce29" office:value-type="float" office:value="694" calcext:value-type="float">
            <text:p>694</text:p>
          </table:table-cell>
          <table:table-cell table:style-name="ce29" office:value-type="float" office:value="700" calcext:value-type="float">
            <text:p>700</text:p>
          </table:table-cell>
          <table:table-cell table:style-name="ce29" office:value-type="float" office:value="713" calcext:value-type="float">
            <text:p>713</text:p>
          </table:table-cell>
          <table:table-cell table:style-name="ce29" office:value-type="float" office:value="728" calcext:value-type="float">
            <text:p>728</text:p>
          </table:table-cell>
          <table:table-cell table:style-name="ce29" office:value-type="float" office:value="746" calcext:value-type="float">
            <text:p>746</text:p>
          </table:table-cell>
          <table:table-cell table:style-name="ce29" office:value-type="float" office:value="770" calcext:value-type="float">
            <text:p>770</text:p>
          </table:table-cell>
          <table:table-cell table:style-name="ce29" office:value-type="float" office:value="795" calcext:value-type="float">
            <text:p>795</text:p>
          </table:table-cell>
          <table:table-cell table:style-name="ce29" office:value-type="float" office:value="821" calcext:value-type="float">
            <text:p>821</text:p>
          </table:table-cell>
          <table:table-cell table:style-name="ce29" office:value-type="float" office:value="848" calcext:value-type="float">
            <text:p>848</text:p>
          </table:table-cell>
          <table:table-cell table:style-name="ce20" office:value-type="string" calcext:value-type="string">
            <text:p>長　 野</text:p>
          </table:table-cell>
          <table:table-cell table:number-columns-repeated="1002"/>
        </table:table-row>
        <table:table-row table:style-name="ro1">
          <table:table-cell table:style-name="ce20" office:value-type="string" calcext:value-type="string">
            <text:p>岐　 阜</text:p>
          </table:table-cell>
          <table:table-cell table:number-columns-repeated="3" table:style-name="ce25" office:value-type="float" office:value="668" calcext:value-type="float">
            <text:p>668</text:p>
          </table:table-cell>
          <table:table-cell table:style-name="ce25" office:value-type="float" office:value="669" calcext:value-type="float">
            <text:p>669</text:p>
          </table:table-cell>
          <table:table-cell table:style-name="ce25" office:value-type="float" office:value="671" calcext:value-type="float">
            <text:p>671</text:p>
          </table:table-cell>
          <table:table-cell table:style-name="ce25" office:value-type="float" office:value="675" calcext:value-type="float">
            <text:p>675</text:p>
          </table:table-cell>
          <table:table-cell table:style-name="ce29" office:value-type="float" office:value="685" calcext:value-type="float">
            <text:p>685</text:p>
          </table:table-cell>
          <table:table-cell table:number-columns-repeated="2" table:style-name="ce29" office:value-type="float" office:value="696" calcext:value-type="float">
            <text:p>696</text:p>
          </table:table-cell>
          <table:table-cell table:style-name="ce29" office:value-type="float" office:value="706" calcext:value-type="float">
            <text:p>706</text:p>
          </table:table-cell>
          <table:table-cell table:style-name="ce29" office:value-type="float" office:value="707" calcext:value-type="float">
            <text:p>707</text:p>
          </table:table-cell>
          <table:table-cell table:style-name="ce29" office:value-type="float" office:value="713" calcext:value-type="float">
            <text:p>713</text:p>
          </table:table-cell>
          <table:table-cell table:style-name="ce29" office:value-type="float" office:value="724" calcext:value-type="float">
            <text:p>724</text:p>
          </table:table-cell>
          <table:table-cell table:style-name="ce29" office:value-type="float" office:value="738" calcext:value-type="float">
            <text:p>738</text:p>
          </table:table-cell>
          <table:table-cell table:style-name="ce29" office:value-type="float" office:value="754" calcext:value-type="float">
            <text:p>754</text:p>
          </table:table-cell>
          <table:table-cell table:style-name="ce29" office:value-type="float" office:value="776" calcext:value-type="float">
            <text:p>776</text:p>
          </table:table-cell>
          <table:table-cell table:style-name="ce29" office:value-type="float" office:value="800" calcext:value-type="float">
            <text:p>800</text:p>
          </table:table-cell>
          <table:table-cell table:style-name="ce29" office:value-type="float" office:value="825" calcext:value-type="float">
            <text:p>825</text:p>
          </table:table-cell>
          <table:table-cell table:style-name="ce29" office:value-type="float" office:value="851" calcext:value-type="float">
            <text:p>851</text:p>
          </table:table-cell>
          <table:table-cell table:style-name="ce20" office:value-type="string" calcext:value-type="string">
            <text:p>岐　 阜</text:p>
          </table:table-cell>
          <table:table-cell table:number-columns-repeated="1002"/>
        </table:table-row>
        <table:table-row table:style-name="ro1">
          <table:table-cell table:style-name="ce20" office:value-type="string" calcext:value-type="string">
            <text:p>静　 岡</text:p>
          </table:table-cell>
          <table:table-cell table:number-columns-repeated="3" table:style-name="ce25" office:value-type="float" office:value="671" calcext:value-type="float">
            <text:p>671</text:p>
          </table:table-cell>
          <table:table-cell table:style-name="ce25" office:value-type="float" office:value="673" calcext:value-type="float">
            <text:p>673</text:p>
          </table:table-cell>
          <table:table-cell table:style-name="ce25" office:value-type="float" office:value="677" calcext:value-type="float">
            <text:p>677</text:p>
          </table:table-cell>
          <table:table-cell table:style-name="ce25" office:value-type="float" office:value="682" calcext:value-type="float">
            <text:p>682</text:p>
          </table:table-cell>
          <table:table-cell table:style-name="ce29" office:value-type="float" office:value="697" calcext:value-type="float">
            <text:p>697</text:p>
          </table:table-cell>
          <table:table-cell table:style-name="ce29" office:value-type="float" office:value="711" calcext:value-type="float">
            <text:p>711</text:p>
          </table:table-cell>
          <table:table-cell table:style-name="ce29" office:value-type="float" office:value="713" calcext:value-type="float">
            <text:p>713</text:p>
          </table:table-cell>
          <table:table-cell table:style-name="ce29" office:value-type="float" office:value="725" calcext:value-type="float">
            <text:p>725</text:p>
          </table:table-cell>
          <table:table-cell table:style-name="ce29" office:value-type="float" office:value="728" calcext:value-type="float">
            <text:p>728</text:p>
          </table:table-cell>
          <table:table-cell table:style-name="ce29" office:value-type="float" office:value="735" calcext:value-type="float">
            <text:p>735</text:p>
          </table:table-cell>
          <table:table-cell table:style-name="ce29" office:value-type="float" office:value="749" calcext:value-type="float">
            <text:p>749</text:p>
          </table:table-cell>
          <table:table-cell table:style-name="ce29" office:value-type="float" office:value="765" calcext:value-type="float">
            <text:p>765</text:p>
          </table:table-cell>
          <table:table-cell table:style-name="ce29" office:value-type="float" office:value="783" calcext:value-type="float">
            <text:p>783</text:p>
          </table:table-cell>
          <table:table-cell table:style-name="ce29" office:value-type="float" office:value="807" calcext:value-type="float">
            <text:p>807</text:p>
          </table:table-cell>
          <table:table-cell table:style-name="ce29" office:value-type="float" office:value="832" calcext:value-type="float">
            <text:p>832</text:p>
          </table:table-cell>
          <table:table-cell table:style-name="ce29" office:value-type="float" office:value="858" calcext:value-type="float">
            <text:p>858</text:p>
          </table:table-cell>
          <table:table-cell table:style-name="ce29" office:value-type="float" office:value="885" calcext:value-type="float">
            <text:p>885</text:p>
          </table:table-cell>
          <table:table-cell table:style-name="ce20" office:value-type="string" calcext:value-type="string">
            <text:p>静　 岡</text:p>
          </table:table-cell>
          <table:table-cell table:number-columns-repeated="1002"/>
        </table:table-row>
        <table:table-row table:style-name="ro1">
          <table:table-cell table:style-name="ce20" office:value-type="string" calcext:value-type="string">
            <text:p>愛 　知</text:p>
          </table:table-cell>
          <table:table-cell table:number-columns-repeated="3" table:style-name="ce25" office:value-type="float" office:value="681" calcext:value-type="float">
            <text:p>681</text:p>
          </table:table-cell>
          <table:table-cell table:style-name="ce25" office:value-type="float" office:value="683" calcext:value-type="float">
            <text:p>683</text:p>
          </table:table-cell>
          <table:table-cell table:style-name="ce25" office:value-type="float" office:value="688" calcext:value-type="float">
            <text:p>688</text:p>
          </table:table-cell>
          <table:table-cell table:style-name="ce25" office:value-type="float" office:value="694" calcext:value-type="float">
            <text:p>694</text:p>
          </table:table-cell>
          <table:table-cell table:style-name="ce29" office:value-type="float" office:value="714" calcext:value-type="float">
            <text:p>714</text:p>
          </table:table-cell>
          <table:table-cell table:style-name="ce29" office:value-type="float" office:value="731" calcext:value-type="float">
            <text:p>731</text:p>
          </table:table-cell>
          <table:table-cell table:style-name="ce29" office:value-type="float" office:value="732" calcext:value-type="float">
            <text:p>732</text:p>
          </table:table-cell>
          <table:table-cell table:style-name="ce29" office:value-type="float" office:value="745" calcext:value-type="float">
            <text:p>745</text:p>
          </table:table-cell>
          <table:table-cell table:style-name="ce29" office:value-type="float" office:value="750" calcext:value-type="float">
            <text:p>750</text:p>
          </table:table-cell>
          <table:table-cell table:style-name="ce29" office:value-type="float" office:value="758" calcext:value-type="float">
            <text:p>758</text:p>
          </table:table-cell>
          <table:table-cell table:style-name="ce29" office:value-type="float" office:value="780" calcext:value-type="float">
            <text:p>780</text:p>
          </table:table-cell>
          <table:table-cell table:style-name="ce29" office:value-type="float" office:value="800" calcext:value-type="float">
            <text:p>800</text:p>
          </table:table-cell>
          <table:table-cell table:style-name="ce29" office:value-type="float" office:value="820" calcext:value-type="float">
            <text:p>820</text:p>
          </table:table-cell>
          <table:table-cell table:style-name="ce29" office:value-type="float" office:value="845" calcext:value-type="float">
            <text:p>845</text:p>
          </table:table-cell>
          <table:table-cell table:style-name="ce29" office:value-type="float" office:value="871" calcext:value-type="float">
            <text:p>871</text:p>
          </table:table-cell>
          <table:table-cell table:style-name="ce29" office:value-type="float" office:value="898" calcext:value-type="float">
            <text:p>898</text:p>
          </table:table-cell>
          <table:table-cell table:style-name="ce29" office:value-type="float" office:value="926" calcext:value-type="float">
            <text:p>926</text:p>
          </table:table-cell>
          <table:table-cell table:style-name="ce20" office:value-type="string" calcext:value-type="string">
            <text:p>愛 　知</text:p>
          </table:table-cell>
          <table:table-cell table:number-columns-repeated="1002"/>
        </table:table-row>
        <table:table-row table:style-name="ro1">
          <table:table-cell table:style-name="ce20" office:value-type="string" calcext:value-type="string">
            <text:p>三　 重</text:p>
          </table:table-cell>
          <table:table-cell table:number-columns-repeated="3" table:style-name="ce25" office:value-type="float" office:value="667" calcext:value-type="float">
            <text:p>667</text:p>
          </table:table-cell>
          <table:table-cell table:style-name="ce25" office:value-type="float" office:value="668" calcext:value-type="float">
            <text:p>668</text:p>
          </table:table-cell>
          <table:table-cell table:style-name="ce25" office:value-type="float" office:value="671" calcext:value-type="float">
            <text:p>671</text:p>
          </table:table-cell>
          <table:table-cell table:style-name="ce25" office:value-type="float" office:value="675" calcext:value-type="float">
            <text:p>675</text:p>
          </table:table-cell>
          <table:table-cell table:style-name="ce29" office:value-type="float" office:value="689" calcext:value-type="float">
            <text:p>689</text:p>
          </table:table-cell>
          <table:table-cell table:style-name="ce29" office:value-type="float" office:value="701" calcext:value-type="float">
            <text:p>701</text:p>
          </table:table-cell>
          <table:table-cell table:style-name="ce29" office:value-type="float" office:value="702" calcext:value-type="float">
            <text:p>702</text:p>
          </table:table-cell>
          <table:table-cell table:style-name="ce29" office:value-type="float" office:value="714" calcext:value-type="float">
            <text:p>714</text:p>
          </table:table-cell>
          <table:table-cell table:style-name="ce29" office:value-type="float" office:value="717" calcext:value-type="float">
            <text:p>717</text:p>
          </table:table-cell>
          <table:table-cell table:style-name="ce29" office:value-type="float" office:value="724" calcext:value-type="float">
            <text:p>724</text:p>
          </table:table-cell>
          <table:table-cell table:style-name="ce29" office:value-type="float" office:value="737" calcext:value-type="float">
            <text:p>737</text:p>
          </table:table-cell>
          <table:table-cell table:style-name="ce29" office:value-type="float" office:value="753" calcext:value-type="float">
            <text:p>753</text:p>
          </table:table-cell>
          <table:table-cell table:style-name="ce29" office:value-type="float" office:value="771" calcext:value-type="float">
            <text:p>771</text:p>
          </table:table-cell>
          <table:table-cell table:style-name="ce29" office:value-type="float" office:value="795" calcext:value-type="float">
            <text:p>795</text:p>
          </table:table-cell>
          <table:table-cell table:style-name="ce29" office:value-type="float" office:value="820" calcext:value-type="float">
            <text:p>820</text:p>
          </table:table-cell>
          <table:table-cell table:style-name="ce29" office:value-type="float" office:value="846" calcext:value-type="float">
            <text:p>846</text:p>
          </table:table-cell>
          <table:table-cell table:style-name="ce29" office:value-type="float" office:value="873" calcext:value-type="float">
            <text:p>873</text:p>
          </table:table-cell>
          <table:table-cell table:style-name="ce20" office:value-type="string" calcext:value-type="string">
            <text:p>三　 重</text:p>
          </table:table-cell>
          <table:table-cell table:number-columns-repeated="1002"/>
        </table:table-row>
        <table:table-row table:style-name="ro1">
          <table:table-cell table:style-name="ce20" office:value-type="string" calcext:value-type="string">
            <text:p>滋 　賀</text:p>
          </table:table-cell>
          <table:table-cell table:number-columns-repeated="3" table:style-name="ce25" office:value-type="float" office:value="651" calcext:value-type="float">
            <text:p>651</text:p>
          </table:table-cell>
          <table:table-cell table:style-name="ce25" office:value-type="float" office:value="652" calcext:value-type="float">
            <text:p>652</text:p>
          </table:table-cell>
          <table:table-cell table:style-name="ce25" office:value-type="float" office:value="657" calcext:value-type="float">
            <text:p>657</text:p>
          </table:table-cell>
          <table:table-cell table:style-name="ce25" office:value-type="float" office:value="662" calcext:value-type="float">
            <text:p>662</text:p>
          </table:table-cell>
          <table:table-cell table:style-name="ce29" office:value-type="float" office:value="677" calcext:value-type="float">
            <text:p>677</text:p>
          </table:table-cell>
          <table:table-cell table:style-name="ce29" office:value-type="float" office:value="691" calcext:value-type="float">
            <text:p>691</text:p>
          </table:table-cell>
          <table:table-cell table:style-name="ce29" office:value-type="float" office:value="693" calcext:value-type="float">
            <text:p>693</text:p>
          </table:table-cell>
          <table:table-cell table:style-name="ce29" office:value-type="float" office:value="706" calcext:value-type="float">
            <text:p>706</text:p>
          </table:table-cell>
          <table:table-cell table:style-name="ce29" office:value-type="float" office:value="709" calcext:value-type="float">
            <text:p>709</text:p>
          </table:table-cell>
          <table:table-cell table:style-name="ce29" office:value-type="float" office:value="716" calcext:value-type="float">
            <text:p>716</text:p>
          </table:table-cell>
          <table:table-cell table:style-name="ce29" office:value-type="float" office:value="730" calcext:value-type="float">
            <text:p>730</text:p>
          </table:table-cell>
          <table:table-cell table:style-name="ce29" office:value-type="float" office:value="746" calcext:value-type="float">
            <text:p>746</text:p>
          </table:table-cell>
          <table:table-cell table:style-name="ce29" office:value-type="float" office:value="764" calcext:value-type="float">
            <text:p>764</text:p>
          </table:table-cell>
          <table:table-cell table:style-name="ce29" office:value-type="float" office:value="788" calcext:value-type="float">
            <text:p>788</text:p>
          </table:table-cell>
          <table:table-cell table:style-name="ce29" office:value-type="float" office:value="812" calcext:value-type="float">
            <text:p>812</text:p>
          </table:table-cell>
          <table:table-cell table:style-name="ce29" office:value-type="float" office:value="839" calcext:value-type="float">
            <text:p>839</text:p>
          </table:table-cell>
          <table:table-cell table:style-name="ce29" office:value-type="float" office:value="866" calcext:value-type="float">
            <text:p>866</text:p>
          </table:table-cell>
          <table:table-cell table:style-name="ce20" office:value-type="string" calcext:value-type="string">
            <text:p>滋 　賀</text:p>
          </table:table-cell>
          <table:table-cell table:number-columns-repeated="1002"/>
        </table:table-row>
        <table:table-row table:style-name="ro1">
          <table:table-cell table:style-name="ce20" office:value-type="string" calcext:value-type="string">
            <text:p>京 　都</text:p>
          </table:table-cell>
          <table:table-cell table:number-columns-repeated="3" table:style-name="ce25" office:value-type="float" office:value="677" calcext:value-type="float">
            <text:p>677</text:p>
          </table:table-cell>
          <table:table-cell table:style-name="ce25" office:value-type="float" office:value="678" calcext:value-type="float">
            <text:p>678</text:p>
          </table:table-cell>
          <table:table-cell table:style-name="ce25" office:value-type="float" office:value="682" calcext:value-type="float">
            <text:p>682</text:p>
          </table:table-cell>
          <table:table-cell table:style-name="ce25" office:value-type="float" office:value="686" calcext:value-type="float">
            <text:p>686</text:p>
          </table:table-cell>
          <table:table-cell table:style-name="ce29" office:value-type="float" office:value="700" calcext:value-type="float">
            <text:p>700</text:p>
          </table:table-cell>
          <table:table-cell table:style-name="ce29" office:value-type="float" office:value="717" calcext:value-type="float">
            <text:p>717</text:p>
          </table:table-cell>
          <table:table-cell table:style-name="ce29" office:value-type="float" office:value="729" calcext:value-type="float">
            <text:p>729</text:p>
          </table:table-cell>
          <table:table-cell table:style-name="ce29" office:value-type="float" office:value="749" calcext:value-type="float">
            <text:p>749</text:p>
          </table:table-cell>
          <table:table-cell table:style-name="ce29" office:value-type="float" office:value="751" calcext:value-type="float">
            <text:p>751</text:p>
          </table:table-cell>
          <table:table-cell table:style-name="ce29" office:value-type="float" office:value="759" calcext:value-type="float">
            <text:p>759</text:p>
          </table:table-cell>
          <table:table-cell table:style-name="ce29" office:value-type="float" office:value="773" calcext:value-type="float">
            <text:p>773</text:p>
          </table:table-cell>
          <table:table-cell table:style-name="ce29" office:value-type="float" office:value="789" calcext:value-type="float">
            <text:p>789</text:p>
          </table:table-cell>
          <table:table-cell table:style-name="ce29" office:value-type="float" office:value="807" calcext:value-type="float">
            <text:p>807</text:p>
          </table:table-cell>
          <table:table-cell table:style-name="ce29" office:value-type="float" office:value="831" calcext:value-type="float">
            <text:p>831</text:p>
          </table:table-cell>
          <table:table-cell table:style-name="ce29" office:value-type="float" office:value="856" calcext:value-type="float">
            <text:p>856</text:p>
          </table:table-cell>
          <table:table-cell table:style-name="ce29" office:value-type="float" office:value="882" calcext:value-type="float">
            <text:p>882</text:p>
          </table:table-cell>
          <table:table-cell table:style-name="ce29" office:value-type="float" office:value="909" calcext:value-type="float">
            <text:p>909</text:p>
          </table:table-cell>
          <table:table-cell table:style-name="ce20" office:value-type="string" calcext:value-type="string">
            <text:p>京 　都</text:p>
          </table:table-cell>
          <table:table-cell table:number-columns-repeated="1002"/>
        </table:table-row>
        <table:table-row table:style-name="ro1">
          <table:table-cell table:style-name="ce20" office:value-type="string" calcext:value-type="string">
            <text:p>大　 阪</text:p>
          </table:table-cell>
          <table:table-cell table:number-columns-repeated="3" table:style-name="ce25" office:value-type="float" office:value="703" calcext:value-type="float">
            <text:p>703</text:p>
          </table:table-cell>
          <table:table-cell table:style-name="ce25" office:value-type="float" office:value="704" calcext:value-type="float">
            <text:p>704</text:p>
          </table:table-cell>
          <table:table-cell table:style-name="ce25" office:value-type="float" office:value="708" calcext:value-type="float">
            <text:p>708</text:p>
          </table:table-cell>
          <table:table-cell table:style-name="ce25" office:value-type="float" office:value="712" calcext:value-type="float">
            <text:p>712</text:p>
          </table:table-cell>
          <table:table-cell table:style-name="ce29" office:value-type="float" office:value="731" calcext:value-type="float">
            <text:p>731</text:p>
          </table:table-cell>
          <table:table-cell table:style-name="ce29" office:value-type="float" office:value="748" calcext:value-type="float">
            <text:p>748</text:p>
          </table:table-cell>
          <table:table-cell table:style-name="ce29" office:value-type="float" office:value="762" calcext:value-type="float">
            <text:p>762</text:p>
          </table:table-cell>
          <table:table-cell table:style-name="ce29" office:value-type="float" office:value="779" calcext:value-type="float">
            <text:p>779</text:p>
          </table:table-cell>
          <table:table-cell table:style-name="ce29" office:value-type="float" office:value="786" calcext:value-type="float">
            <text:p>786</text:p>
          </table:table-cell>
          <table:table-cell table:style-name="ce29" office:value-type="float" office:value="800" calcext:value-type="float">
            <text:p>800</text:p>
          </table:table-cell>
          <table:table-cell table:style-name="ce29" office:value-type="float" office:value="819" calcext:value-type="float">
            <text:p>819</text:p>
          </table:table-cell>
          <table:table-cell table:style-name="ce29" office:value-type="float" office:value="838" calcext:value-type="float">
            <text:p>838</text:p>
          </table:table-cell>
          <table:table-cell table:style-name="ce29" office:value-type="float" office:value="858" calcext:value-type="float">
            <text:p>858</text:p>
          </table:table-cell>
          <table:table-cell table:style-name="ce29" office:value-type="float" office:value="883" calcext:value-type="float">
            <text:p>883</text:p>
          </table:table-cell>
          <table:table-cell table:style-name="ce29" office:value-type="float" office:value="909" calcext:value-type="float">
            <text:p>909</text:p>
          </table:table-cell>
          <table:table-cell table:style-name="ce29" office:value-type="float" office:value="936" calcext:value-type="float">
            <text:p>936</text:p>
          </table:table-cell>
          <table:table-cell table:style-name="ce29" office:value-type="float" office:value="962" calcext:value-type="float">
            <text:p>962</text:p>
          </table:table-cell>
          <table:table-cell table:style-name="ce20" office:value-type="string" calcext:value-type="string">
            <text:p>大　 阪</text:p>
          </table:table-cell>
          <table:table-cell table:number-columns-repeated="1002"/>
        </table:table-row>
        <table:table-row table:style-name="ro1">
          <table:table-cell table:style-name="ce20" office:value-type="string" calcext:value-type="string">
            <text:p>兵　 庫</text:p>
          </table:table-cell>
          <table:table-cell table:number-columns-repeated="3" table:style-name="ce25" office:value-type="float" office:value="675" calcext:value-type="float">
            <text:p>675</text:p>
          </table:table-cell>
          <table:table-cell table:style-name="ce25" office:value-type="float" office:value="676" calcext:value-type="float">
            <text:p>676</text:p>
          </table:table-cell>
          <table:table-cell table:style-name="ce25" office:value-type="float" office:value="679" calcext:value-type="float">
            <text:p>679</text:p>
          </table:table-cell>
          <table:table-cell table:style-name="ce25" office:value-type="float" office:value="683" calcext:value-type="float">
            <text:p>683</text:p>
          </table:table-cell>
          <table:table-cell table:style-name="ce29" office:value-type="float" office:value="697" calcext:value-type="float">
            <text:p>697</text:p>
          </table:table-cell>
          <table:table-cell table:style-name="ce29" office:value-type="float" office:value="712" calcext:value-type="float">
            <text:p>712</text:p>
          </table:table-cell>
          <table:table-cell table:style-name="ce29" office:value-type="float" office:value="721" calcext:value-type="float">
            <text:p>721</text:p>
          </table:table-cell>
          <table:table-cell table:style-name="ce29" office:value-type="float" office:value="734" calcext:value-type="float">
            <text:p>734</text:p>
          </table:table-cell>
          <table:table-cell table:style-name="ce29" office:value-type="float" office:value="739" calcext:value-type="float">
            <text:p>739</text:p>
          </table:table-cell>
          <table:table-cell table:style-name="ce29" office:value-type="float" office:value="749" calcext:value-type="float">
            <text:p>749</text:p>
          </table:table-cell>
          <table:table-cell table:style-name="ce29" office:value-type="float" office:value="761" calcext:value-type="float">
            <text:p>761</text:p>
          </table:table-cell>
          <table:table-cell table:style-name="ce29" office:value-type="float" office:value="776" calcext:value-type="float">
            <text:p>776</text:p>
          </table:table-cell>
          <table:table-cell table:style-name="ce29" office:value-type="float" office:value="794" calcext:value-type="float">
            <text:p>794</text:p>
          </table:table-cell>
          <table:table-cell table:style-name="ce29" office:value-type="float" office:value="819" calcext:value-type="float">
            <text:p>819</text:p>
          </table:table-cell>
          <table:table-cell table:style-name="ce29" office:value-type="float" office:value="844" calcext:value-type="float">
            <text:p>844</text:p>
          </table:table-cell>
          <table:table-cell table:style-name="ce29" office:value-type="float" office:value="871" calcext:value-type="float">
            <text:p>871</text:p>
          </table:table-cell>
          <table:table-cell table:style-name="ce29" office:value-type="float" office:value="899" calcext:value-type="float">
            <text:p>899</text:p>
          </table:table-cell>
          <table:table-cell table:style-name="ce20" office:value-type="string" calcext:value-type="string">
            <text:p>兵　 庫</text:p>
          </table:table-cell>
          <table:table-cell table:number-columns-repeated="1002"/>
        </table:table-row>
        <table:table-row table:style-name="ro1">
          <table:table-cell table:style-name="ce20" office:value-type="string" calcext:value-type="string">
            <text:p>奈　 良</text:p>
          </table:table-cell>
          <table:table-cell table:number-columns-repeated="3" table:style-name="ce25" office:value-type="float" office:value="647" calcext:value-type="float">
            <text:p>647</text:p>
          </table:table-cell>
          <table:table-cell table:style-name="ce25" office:value-type="float" office:value="648" calcext:value-type="float">
            <text:p>648</text:p>
          </table:table-cell>
          <table:table-cell table:style-name="ce25" office:value-type="float" office:value="652" calcext:value-type="float">
            <text:p>652</text:p>
          </table:table-cell>
          <table:table-cell table:style-name="ce25" office:value-type="float" office:value="656" calcext:value-type="float">
            <text:p>656</text:p>
          </table:table-cell>
          <table:table-cell table:style-name="ce29" office:value-type="float" office:value="667" calcext:value-type="float">
            <text:p>667</text:p>
          </table:table-cell>
          <table:table-cell table:style-name="ce29" office:value-type="float" office:value="678" calcext:value-type="float">
            <text:p>678</text:p>
          </table:table-cell>
          <table:table-cell table:style-name="ce29" office:value-type="float" office:value="679" calcext:value-type="float">
            <text:p>679</text:p>
          </table:table-cell>
          <table:table-cell table:style-name="ce29" office:value-type="float" office:value="691" calcext:value-type="float">
            <text:p>691</text:p>
          </table:table-cell>
          <table:table-cell table:style-name="ce29" office:value-type="float" office:value="693" calcext:value-type="float">
            <text:p>693</text:p>
          </table:table-cell>
          <table:table-cell table:style-name="ce29" office:value-type="float" office:value="699" calcext:value-type="float">
            <text:p>699</text:p>
          </table:table-cell>
          <table:table-cell table:style-name="ce29" office:value-type="float" office:value="710" calcext:value-type="float">
            <text:p>710</text:p>
          </table:table-cell>
          <table:table-cell table:style-name="ce29" office:value-type="float" office:value="724" calcext:value-type="float">
            <text:p>724</text:p>
          </table:table-cell>
          <table:table-cell table:style-name="ce29" office:value-type="float" office:value="740" calcext:value-type="float">
            <text:p>740</text:p>
          </table:table-cell>
          <table:table-cell table:style-name="ce29" office:value-type="float" office:value="762" calcext:value-type="float">
            <text:p>762</text:p>
          </table:table-cell>
          <table:table-cell table:style-name="ce29" office:value-type="float" office:value="786" calcext:value-type="float">
            <text:p>786</text:p>
          </table:table-cell>
          <table:table-cell table:style-name="ce29" office:value-type="float" office:value="811" calcext:value-type="float">
            <text:p>811</text:p>
          </table:table-cell>
          <table:table-cell table:style-name="ce29" office:value-type="float" office:value="837" calcext:value-type="float">
            <text:p>837</text:p>
          </table:table-cell>
          <table:table-cell table:style-name="ce20" office:value-type="string" calcext:value-type="string">
            <text:p>奈　 良</text:p>
          </table:table-cell>
          <table:table-cell table:number-columns-repeated="1002"/>
        </table:table-row>
        <table:table-row table:style-name="ro1">
          <table:table-cell table:style-name="ce20" office:value-type="string" calcext:value-type="string">
            <text:p>和歌山</text:p>
          </table:table-cell>
          <table:table-cell table:number-columns-repeated="4" table:style-name="ce25" office:value-type="float" office:value="645" calcext:value-type="float">
            <text:p>645</text:p>
          </table:table-cell>
          <table:table-cell table:style-name="ce25" office:value-type="float" office:value="649" calcext:value-type="float">
            <text:p>649</text:p>
          </table:table-cell>
          <table:table-cell table:style-name="ce25" office:value-type="float" office:value="652" calcext:value-type="float">
            <text:p>652</text:p>
          </table:table-cell>
          <table:table-cell table:style-name="ce29" office:value-type="float" office:value="662" calcext:value-type="float">
            <text:p>662</text:p>
          </table:table-cell>
          <table:table-cell table:style-name="ce29" office:value-type="float" office:value="673" calcext:value-type="float">
            <text:p>673</text:p>
          </table:table-cell>
          <table:table-cell table:style-name="ce29" office:value-type="float" office:value="674" calcext:value-type="float">
            <text:p>674</text:p>
          </table:table-cell>
          <table:table-cell table:style-name="ce29" office:value-type="float" office:value="684" calcext:value-type="float">
            <text:p>684</text:p>
          </table:table-cell>
          <table:table-cell table:style-name="ce29" office:value-type="float" office:value="685" calcext:value-type="float">
            <text:p>685</text:p>
          </table:table-cell>
          <table:table-cell table:style-name="ce29" office:value-type="float" office:value="690" calcext:value-type="float">
            <text:p>690</text:p>
          </table:table-cell>
          <table:table-cell table:style-name="ce29" office:value-type="float" office:value="701" calcext:value-type="float">
            <text:p>701</text:p>
          </table:table-cell>
          <table:table-cell table:style-name="ce29" office:value-type="float" office:value="715" calcext:value-type="float">
            <text:p>715</text:p>
          </table:table-cell>
          <table:table-cell table:style-name="ce29" office:value-type="float" office:value="731" calcext:value-type="float">
            <text:p>731</text:p>
          </table:table-cell>
          <table:table-cell table:style-name="ce29" office:value-type="float" office:value="753" calcext:value-type="float">
            <text:p>753</text:p>
          </table:table-cell>
          <table:table-cell table:style-name="ce29" office:value-type="float" office:value="777" calcext:value-type="float">
            <text:p>777</text:p>
          </table:table-cell>
          <table:table-cell table:style-name="ce29" office:value-type="float" office:value="803" calcext:value-type="float">
            <text:p>803</text:p>
          </table:table-cell>
          <table:table-cell table:style-name="ce29" office:value-type="float" office:value="830" calcext:value-type="float">
            <text:p>830</text:p>
          </table:table-cell>
          <table:table-cell table:style-name="ce20" office:value-type="string" calcext:value-type="string">
            <text:p>和歌山</text:p>
          </table:table-cell>
          <table:table-cell table:number-columns-repeated="1002"/>
        </table:table-row>
        <table:table-row table:style-name="ro1">
          <table:table-cell table:style-name="ce20" office:value-type="string" calcext:value-type="string">
            <text:p>鳥　 取</text:p>
          </table:table-cell>
          <table:table-cell table:style-name="ce25" office:value-type="float" office:value="609" calcext:value-type="float">
            <text:p>609</text:p>
          </table:table-cell>
          <table:table-cell table:number-columns-repeated="2" table:style-name="ce25" office:value-type="float" office:value="610" calcext:value-type="float">
            <text:p>610</text:p>
          </table:table-cell>
          <table:table-cell table:style-name="ce25" office:value-type="float" office:value="611" calcext:value-type="float">
            <text:p>611</text:p>
          </table:table-cell>
          <table:table-cell table:style-name="ce25" office:value-type="float" office:value="612" calcext:value-type="float">
            <text:p>612</text:p>
          </table:table-cell>
          <table:table-cell table:style-name="ce25" office:value-type="float" office:value="614" calcext:value-type="float">
            <text:p>614</text:p>
          </table:table-cell>
          <table:table-cell table:style-name="ce29" office:value-type="float" office:value="621" calcext:value-type="float">
            <text:p>621</text:p>
          </table:table-cell>
          <table:table-cell table:style-name="ce29" office:value-type="float" office:value="629" calcext:value-type="float">
            <text:p>629</text:p>
          </table:table-cell>
          <table:table-cell table:style-name="ce29" office:value-type="float" office:value="630" calcext:value-type="float">
            <text:p>630</text:p>
          </table:table-cell>
          <table:table-cell table:style-name="ce29" office:value-type="float" office:value="642" calcext:value-type="float">
            <text:p>642</text:p>
          </table:table-cell>
          <table:table-cell table:style-name="ce29" office:value-type="float" office:value="646" calcext:value-type="float">
            <text:p>646</text:p>
          </table:table-cell>
          <table:table-cell table:style-name="ce29" office:value-type="float" office:value="653" calcext:value-type="float">
            <text:p>653</text:p>
          </table:table-cell>
          <table:table-cell table:style-name="ce29" office:value-type="float" office:value="664" calcext:value-type="float">
            <text:p>664</text:p>
          </table:table-cell>
          <table:table-cell table:style-name="ce29" office:value-type="float" office:value="677" calcext:value-type="float">
            <text:p>677</text:p>
          </table:table-cell>
          <table:table-cell table:style-name="ce29" office:value-type="float" office:value="693" calcext:value-type="float">
            <text:p>693</text:p>
          </table:table-cell>
          <table:table-cell table:style-name="ce29" office:value-type="float" office:value="715" calcext:value-type="float">
            <text:p>715</text:p>
          </table:table-cell>
          <table:table-cell table:style-name="ce29" office:value-type="float" office:value="738" calcext:value-type="float">
            <text:p>738</text:p>
          </table:table-cell>
          <table:table-cell table:style-name="ce29" office:value-type="float" office:value="762" calcext:value-type="float">
            <text:p>762</text:p>
          </table:table-cell>
          <table:table-cell table:style-name="ce29" office:value-type="float" office:value="790" calcext:value-type="float">
            <text:p>790</text:p>
          </table:table-cell>
          <table:table-cell table:style-name="ce20" office:value-type="string" calcext:value-type="string">
            <text:p>鳥　 取</text:p>
          </table:table-cell>
          <table:table-cell table:number-columns-repeated="1002"/>
        </table:table-row>
        <table:table-row table:style-name="ro1">
          <table:table-cell table:style-name="ce20" office:value-type="string" calcext:value-type="string">
            <text:p>島　 根</text:p>
          </table:table-cell>
          <table:table-cell table:style-name="ce25" office:value-type="float" office:value="608" calcext:value-type="float">
            <text:p>608</text:p>
          </table:table-cell>
          <table:table-cell table:number-columns-repeated="2" table:style-name="ce25" office:value-type="float" office:value="609" calcext:value-type="float">
            <text:p>609</text:p>
          </table:table-cell>
          <table:table-cell table:style-name="ce25" office:value-type="float" office:value="610" calcext:value-type="float">
            <text:p>610</text:p>
          </table:table-cell>
          <table:table-cell table:style-name="ce25" office:value-type="float" office:value="612" calcext:value-type="float">
            <text:p>612</text:p>
          </table:table-cell>
          <table:table-cell table:style-name="ce25" office:value-type="float" office:value="614" calcext:value-type="float">
            <text:p>614</text:p>
          </table:table-cell>
          <table:table-cell table:style-name="ce29" office:value-type="float" office:value="621" calcext:value-type="float">
            <text:p>621</text:p>
          </table:table-cell>
          <table:table-cell table:style-name="ce29" office:value-type="float" office:value="629" calcext:value-type="float">
            <text:p>629</text:p>
          </table:table-cell>
          <table:table-cell table:style-name="ce29" office:value-type="float" office:value="630" calcext:value-type="float">
            <text:p>630</text:p>
          </table:table-cell>
          <table:table-cell table:style-name="ce29" office:value-type="float" office:value="642" calcext:value-type="float">
            <text:p>642</text:p>
          </table:table-cell>
          <table:table-cell table:style-name="ce29" office:value-type="float" office:value="646" calcext:value-type="float">
            <text:p>646</text:p>
          </table:table-cell>
          <table:table-cell table:style-name="ce29" office:value-type="float" office:value="652" calcext:value-type="float">
            <text:p>652</text:p>
          </table:table-cell>
          <table:table-cell table:style-name="ce29" office:value-type="float" office:value="664" calcext:value-type="float">
            <text:p>664</text:p>
          </table:table-cell>
          <table:table-cell table:style-name="ce29" office:value-type="float" office:value="679" calcext:value-type="float">
            <text:p>679</text:p>
          </table:table-cell>
          <table:table-cell table:style-name="ce29" office:value-type="float" office:value="696" calcext:value-type="float">
            <text:p>696</text:p>
          </table:table-cell>
          <table:table-cell table:style-name="ce29" office:value-type="float" office:value="718" calcext:value-type="float">
            <text:p>718</text:p>
          </table:table-cell>
          <table:table-cell table:style-name="ce29" office:value-type="float" office:value="740" calcext:value-type="float">
            <text:p>740</text:p>
          </table:table-cell>
          <table:table-cell table:style-name="ce29" office:value-type="float" office:value="764" calcext:value-type="float">
            <text:p>764</text:p>
          </table:table-cell>
          <table:table-cell table:style-name="ce29" office:value-type="float" office:value="790" calcext:value-type="float">
            <text:p>790</text:p>
          </table:table-cell>
          <table:table-cell table:style-name="ce20" office:value-type="string" calcext:value-type="string">
            <text:p>島　 根</text:p>
          </table:table-cell>
          <table:table-cell table:number-columns-repeated="1002"/>
        </table:table-row>
        <table:table-row table:style-name="ro1">
          <table:table-cell table:style-name="ce20" office:value-type="string" calcext:value-type="string">
            <text:p>岡　 山</text:p>
          </table:table-cell>
          <table:table-cell table:number-columns-repeated="3" table:style-name="ce25" office:value-type="float" office:value="640" calcext:value-type="float">
            <text:p>640</text:p>
          </table:table-cell>
          <table:table-cell table:style-name="ce25" office:value-type="float" office:value="641" calcext:value-type="float">
            <text:p>641</text:p>
          </table:table-cell>
          <table:table-cell table:style-name="ce25" office:value-type="float" office:value="644" calcext:value-type="float">
            <text:p>644</text:p>
          </table:table-cell>
          <table:table-cell table:style-name="ce25" office:value-type="float" office:value="648" calcext:value-type="float">
            <text:p>648</text:p>
          </table:table-cell>
          <table:table-cell table:style-name="ce29" office:value-type="float" office:value="658" calcext:value-type="float">
            <text:p>658</text:p>
          </table:table-cell>
          <table:table-cell table:style-name="ce29" office:value-type="float" office:value="669" calcext:value-type="float">
            <text:p>669</text:p>
          </table:table-cell>
          <table:table-cell table:style-name="ce29" office:value-type="float" office:value="670" calcext:value-type="float">
            <text:p>670</text:p>
          </table:table-cell>
          <table:table-cell table:style-name="ce29" office:value-type="float" office:value="683" calcext:value-type="float">
            <text:p>683</text:p>
          </table:table-cell>
          <table:table-cell table:style-name="ce29" office:value-type="float" office:value="685" calcext:value-type="float">
            <text:p>685</text:p>
          </table:table-cell>
          <table:table-cell table:style-name="ce29" office:value-type="float" office:value="691" calcext:value-type="float">
            <text:p>691</text:p>
          </table:table-cell>
          <table:table-cell table:style-name="ce29" office:value-type="float" office:value="703" calcext:value-type="float">
            <text:p>703</text:p>
          </table:table-cell>
          <table:table-cell table:style-name="ce29" office:value-type="float" office:value="719" calcext:value-type="float">
            <text:p>719</text:p>
          </table:table-cell>
          <table:table-cell table:style-name="ce29" office:value-type="float" office:value="735" calcext:value-type="float">
            <text:p>735</text:p>
          </table:table-cell>
          <table:table-cell table:style-name="ce29" office:value-type="float" office:value="757" calcext:value-type="float">
            <text:p>757</text:p>
          </table:table-cell>
          <table:table-cell table:style-name="ce29" office:value-type="float" office:value="781" calcext:value-type="float">
            <text:p>781</text:p>
          </table:table-cell>
          <table:table-cell table:style-name="ce29" office:value-type="float" office:value="807" calcext:value-type="float">
            <text:p>807</text:p>
          </table:table-cell>
          <table:table-cell table:style-name="ce29" office:value-type="float" office:value="833" calcext:value-type="float">
            <text:p>833</text:p>
          </table:table-cell>
          <table:table-cell table:style-name="ce20" office:value-type="string" calcext:value-type="string">
            <text:p>岡　 山</text:p>
          </table:table-cell>
          <table:table-cell table:number-columns-repeated="1002"/>
        </table:table-row>
        <table:table-row table:style-name="ro1">
          <table:table-cell table:style-name="ce20" office:value-type="string" calcext:value-type="string">
            <text:p>広　 島</text:p>
          </table:table-cell>
          <table:table-cell table:style-name="ce25" office:value-type="float" office:value="643" calcext:value-type="float">
            <text:p>643</text:p>
          </table:table-cell>
          <table:table-cell table:number-columns-repeated="2" table:style-name="ce25" office:value-type="float" office:value="644" calcext:value-type="float">
            <text:p>644</text:p>
          </table:table-cell>
          <table:table-cell table:style-name="ce25" office:value-type="float" office:value="645" calcext:value-type="float">
            <text:p>645</text:p>
          </table:table-cell>
          <table:table-cell table:style-name="ce25" office:value-type="float" office:value="649" calcext:value-type="float">
            <text:p>649</text:p>
          </table:table-cell>
          <table:table-cell table:style-name="ce25" office:value-type="float" office:value="654" calcext:value-type="float">
            <text:p>654</text:p>
          </table:table-cell>
          <table:table-cell table:style-name="ce29" office:value-type="float" office:value="669" calcext:value-type="float">
            <text:p>669</text:p>
          </table:table-cell>
          <table:table-cell table:style-name="ce29" office:value-type="float" office:value="683" calcext:value-type="float">
            <text:p>683</text:p>
          </table:table-cell>
          <table:table-cell table:style-name="ce29" office:value-type="float" office:value="692" calcext:value-type="float">
            <text:p>692</text:p>
          </table:table-cell>
          <table:table-cell table:style-name="ce29" office:value-type="float" office:value="704" calcext:value-type="float">
            <text:p>704</text:p>
          </table:table-cell>
          <table:table-cell table:style-name="ce29" office:value-type="float" office:value="710" calcext:value-type="float">
            <text:p>710</text:p>
          </table:table-cell>
          <table:table-cell table:style-name="ce29" office:value-type="float" office:value="719" calcext:value-type="float">
            <text:p>719</text:p>
          </table:table-cell>
          <table:table-cell table:style-name="ce29" office:value-type="float" office:value="733" calcext:value-type="float">
            <text:p>733</text:p>
          </table:table-cell>
          <table:table-cell table:style-name="ce29" office:value-type="float" office:value="750" calcext:value-type="float">
            <text:p>750</text:p>
          </table:table-cell>
          <table:table-cell table:style-name="ce29" office:value-type="float" office:value="769" calcext:value-type="float">
            <text:p>769</text:p>
          </table:table-cell>
          <table:table-cell table:style-name="ce29" office:value-type="float" office:value="793" calcext:value-type="float">
            <text:p>793</text:p>
          </table:table-cell>
          <table:table-cell table:style-name="ce29" office:value-type="float" office:value="818" calcext:value-type="float">
            <text:p>818</text:p>
          </table:table-cell>
          <table:table-cell table:style-name="ce29" office:value-type="float" office:value="844" calcext:value-type="float">
            <text:p>844</text:p>
          </table:table-cell>
          <table:table-cell table:style-name="ce29" office:value-type="float" office:value="871" calcext:value-type="float">
            <text:p>871</text:p>
          </table:table-cell>
          <table:table-cell table:style-name="ce20" office:value-type="string" calcext:value-type="string">
            <text:p>広　 島</text:p>
          </table:table-cell>
          <table:table-cell table:number-columns-repeated="1002"/>
        </table:table-row>
        <table:table-row table:style-name="ro1">
          <table:table-cell table:style-name="ce20" office:value-type="string" calcext:value-type="string">
            <text:p>山　 口</text:p>
          </table:table-cell>
          <table:table-cell table:number-columns-repeated="3" table:style-name="ce25" office:value-type="float" office:value="637" calcext:value-type="float">
            <text:p>637</text:p>
          </table:table-cell>
          <table:table-cell table:style-name="ce25" office:value-type="float" office:value="638" calcext:value-type="float">
            <text:p>638</text:p>
          </table:table-cell>
          <table:table-cell table:style-name="ce25" office:value-type="float" office:value="642" calcext:value-type="float">
            <text:p>642</text:p>
          </table:table-cell>
          <table:table-cell table:style-name="ce25" office:value-type="float" office:value="646" calcext:value-type="float">
            <text:p>646</text:p>
          </table:table-cell>
          <table:table-cell table:style-name="ce29" office:value-type="float" office:value="657" calcext:value-type="float">
            <text:p>657</text:p>
          </table:table-cell>
          <table:table-cell table:style-name="ce29" office:value-type="float" office:value="668" calcext:value-type="float">
            <text:p>668</text:p>
          </table:table-cell>
          <table:table-cell table:style-name="ce29" office:value-type="float" office:value="669" calcext:value-type="float">
            <text:p>669</text:p>
          </table:table-cell>
          <table:table-cell table:style-name="ce29" office:value-type="float" office:value="681" calcext:value-type="float">
            <text:p>681</text:p>
          </table:table-cell>
          <table:table-cell table:style-name="ce29" office:value-type="float" office:value="684" calcext:value-type="float">
            <text:p>684</text:p>
          </table:table-cell>
          <table:table-cell table:style-name="ce29" office:value-type="float" office:value="690" calcext:value-type="float">
            <text:p>690</text:p>
          </table:table-cell>
          <table:table-cell table:style-name="ce29" office:value-type="float" office:value="701" calcext:value-type="float">
            <text:p>701</text:p>
          </table:table-cell>
          <table:table-cell table:style-name="ce29" office:value-type="float" office:value="715" calcext:value-type="float">
            <text:p>715</text:p>
          </table:table-cell>
          <table:table-cell table:style-name="ce29" office:value-type="float" office:value="731" calcext:value-type="float">
            <text:p>731</text:p>
          </table:table-cell>
          <table:table-cell table:style-name="ce29" office:value-type="float" office:value="753" calcext:value-type="float">
            <text:p>753</text:p>
          </table:table-cell>
          <table:table-cell table:style-name="ce29" office:value-type="float" office:value="777" calcext:value-type="float">
            <text:p>777</text:p>
          </table:table-cell>
          <table:table-cell table:style-name="ce29" office:value-type="float" office:value="802" calcext:value-type="float">
            <text:p>802</text:p>
          </table:table-cell>
          <table:table-cell table:style-name="ce29" office:value-type="float" office:value="829" calcext:value-type="float">
            <text:p>829</text:p>
          </table:table-cell>
          <table:table-cell table:style-name="ce20" office:value-type="string" calcext:value-type="string">
            <text:p>山　 口</text:p>
          </table:table-cell>
          <table:table-cell table:number-columns-repeated="1002"/>
        </table:table-row>
        <table:table-row table:style-name="ro1">
          <table:table-cell table:style-name="ce20" office:value-type="string" calcext:value-type="string">
            <text:p>徳　 島</text:p>
          </table:table-cell>
          <table:table-cell table:number-columns-repeated="3" table:style-name="ce25" office:value-type="float" office:value="611" calcext:value-type="float">
            <text:p>611</text:p>
          </table:table-cell>
          <table:table-cell table:style-name="ce25" office:value-type="float" office:value="612" calcext:value-type="float">
            <text:p>612</text:p>
          </table:table-cell>
          <table:table-cell table:style-name="ce25" office:value-type="float" office:value="615" calcext:value-type="float">
            <text:p>615</text:p>
          </table:table-cell>
          <table:table-cell table:style-name="ce25" office:value-type="float" office:value="617" calcext:value-type="float">
            <text:p>617</text:p>
          </table:table-cell>
          <table:table-cell table:style-name="ce29" office:value-type="float" office:value="625" calcext:value-type="float">
            <text:p>625</text:p>
          </table:table-cell>
          <table:table-cell table:style-name="ce29" office:value-type="float" office:value="632" calcext:value-type="float">
            <text:p>632</text:p>
          </table:table-cell>
          <table:table-cell table:style-name="ce29" office:value-type="float" office:value="633" calcext:value-type="float">
            <text:p>633</text:p>
          </table:table-cell>
          <table:table-cell table:style-name="ce29" office:value-type="float" office:value="645" calcext:value-type="float">
            <text:p>645</text:p>
          </table:table-cell>
          <table:table-cell table:style-name="ce29" office:value-type="float" office:value="647" calcext:value-type="float">
            <text:p>647</text:p>
          </table:table-cell>
          <table:table-cell table:style-name="ce29" office:value-type="float" office:value="654" calcext:value-type="float">
            <text:p>654</text:p>
          </table:table-cell>
          <table:table-cell table:style-name="ce29" office:value-type="float" office:value="666" calcext:value-type="float">
            <text:p>666</text:p>
          </table:table-cell>
          <table:table-cell table:style-name="ce29" office:value-type="float" office:value="679" calcext:value-type="float">
            <text:p>679</text:p>
          </table:table-cell>
          <table:table-cell table:style-name="ce29" office:value-type="float" office:value="695" calcext:value-type="float">
            <text:p>695</text:p>
          </table:table-cell>
          <table:table-cell table:style-name="ce29" office:value-type="float" office:value="716" calcext:value-type="float">
            <text:p>716</text:p>
          </table:table-cell>
          <table:table-cell table:style-name="ce29" office:value-type="float" office:value="740" calcext:value-type="float">
            <text:p>740</text:p>
          </table:table-cell>
          <table:table-cell table:style-name="ce29" office:value-type="float" office:value="766" calcext:value-type="float">
            <text:p>766</text:p>
          </table:table-cell>
          <table:table-cell table:style-name="ce29" office:value-type="float" office:value="793" calcext:value-type="float">
            <text:p>793</text:p>
          </table:table-cell>
          <table:table-cell table:style-name="ce20" office:value-type="string" calcext:value-type="string">
            <text:p>徳　 島</text:p>
          </table:table-cell>
          <table:table-cell table:number-columns-repeated="1002"/>
        </table:table-row>
        <table:table-row table:style-name="ro1">
          <table:table-cell table:style-name="ce20" office:value-type="string" calcext:value-type="string">
            <text:p>香　 川</text:p>
          </table:table-cell>
          <table:table-cell table:number-columns-repeated="3" table:style-name="ce25" office:value-type="float" office:value="618" calcext:value-type="float">
            <text:p>618</text:p>
          </table:table-cell>
          <table:table-cell table:style-name="ce25" office:value-type="float" office:value="620" calcext:value-type="float">
            <text:p>620</text:p>
          </table:table-cell>
          <table:table-cell table:style-name="ce25" office:value-type="float" office:value="625" calcext:value-type="float">
            <text:p>625</text:p>
          </table:table-cell>
          <table:table-cell table:style-name="ce25" office:value-type="float" office:value="629" calcext:value-type="float">
            <text:p>629</text:p>
          </table:table-cell>
          <table:table-cell table:style-name="ce29" office:value-type="float" office:value="640" calcext:value-type="float">
            <text:p>640</text:p>
          </table:table-cell>
          <table:table-cell table:style-name="ce29" office:value-type="float" office:value="651" calcext:value-type="float">
            <text:p>651</text:p>
          </table:table-cell>
          <table:table-cell table:style-name="ce29" office:value-type="float" office:value="652" calcext:value-type="float">
            <text:p>652</text:p>
          </table:table-cell>
          <table:table-cell table:style-name="ce29" office:value-type="float" office:value="664" calcext:value-type="float">
            <text:p>664</text:p>
          </table:table-cell>
          <table:table-cell table:style-name="ce29" office:value-type="float" office:value="667" calcext:value-type="float">
            <text:p>667</text:p>
          </table:table-cell>
          <table:table-cell table:style-name="ce29" office:value-type="float" office:value="674" calcext:value-type="float">
            <text:p>674</text:p>
          </table:table-cell>
          <table:table-cell table:style-name="ce29" office:value-type="float" office:value="686" calcext:value-type="float">
            <text:p>686</text:p>
          </table:table-cell>
          <table:table-cell table:style-name="ce29" office:value-type="float" office:value="702" calcext:value-type="float">
            <text:p>702</text:p>
          </table:table-cell>
          <table:table-cell table:style-name="ce29" office:value-type="float" office:value="719" calcext:value-type="float">
            <text:p>719</text:p>
          </table:table-cell>
          <table:table-cell table:style-name="ce29" office:value-type="float" office:value="742" calcext:value-type="float">
            <text:p>742</text:p>
          </table:table-cell>
          <table:table-cell table:style-name="ce29" office:value-type="float" office:value="766" calcext:value-type="float">
            <text:p>766</text:p>
          </table:table-cell>
          <table:table-cell table:style-name="ce29" office:value-type="float" office:value="792" calcext:value-type="float">
            <text:p>792</text:p>
          </table:table-cell>
          <table:table-cell table:style-name="ce29" office:value-type="float" office:value="818" calcext:value-type="float">
            <text:p>818</text:p>
          </table:table-cell>
          <table:table-cell table:style-name="ce20" office:value-type="string" calcext:value-type="string">
            <text:p>香　 川</text:p>
          </table:table-cell>
          <table:table-cell table:number-columns-repeated="1002"/>
        </table:table-row>
        <table:table-row table:style-name="ro1">
          <table:table-cell table:style-name="ce20" office:value-type="string" calcext:value-type="string">
            <text:p>愛　 媛</text:p>
          </table:table-cell>
          <table:table-cell table:number-columns-repeated="3" table:style-name="ce25" office:value-type="float" office:value="611" calcext:value-type="float">
            <text:p>611</text:p>
          </table:table-cell>
          <table:table-cell table:style-name="ce25" office:value-type="float" office:value="612" calcext:value-type="float">
            <text:p>612</text:p>
          </table:table-cell>
          <table:table-cell table:style-name="ce25" office:value-type="float" office:value="614" calcext:value-type="float">
            <text:p>614</text:p>
          </table:table-cell>
          <table:table-cell table:style-name="ce25" office:value-type="float" office:value="616" calcext:value-type="float">
            <text:p>616</text:p>
          </table:table-cell>
          <table:table-cell table:style-name="ce29" office:value-type="float" office:value="623" calcext:value-type="float">
            <text:p>623</text:p>
          </table:table-cell>
          <table:table-cell table:style-name="ce29" office:value-type="float" office:value="631" calcext:value-type="float">
            <text:p>631</text:p>
          </table:table-cell>
          <table:table-cell table:style-name="ce29" office:value-type="float" office:value="632" calcext:value-type="float">
            <text:p>632</text:p>
          </table:table-cell>
          <table:table-cell table:style-name="ce29" office:value-type="float" office:value="644" calcext:value-type="float">
            <text:p>644</text:p>
          </table:table-cell>
          <table:table-cell table:style-name="ce29" office:value-type="float" office:value="647" calcext:value-type="float">
            <text:p>647</text:p>
          </table:table-cell>
          <table:table-cell table:style-name="ce29" office:value-type="float" office:value="654" calcext:value-type="float">
            <text:p>654</text:p>
          </table:table-cell>
          <table:table-cell table:style-name="ce29" office:value-type="float" office:value="666" calcext:value-type="float">
            <text:p>666</text:p>
          </table:table-cell>
          <table:table-cell table:style-name="ce29" office:value-type="float" office:value="680" calcext:value-type="float">
            <text:p>680</text:p>
          </table:table-cell>
          <table:table-cell table:style-name="ce29" office:value-type="float" office:value="696" calcext:value-type="float">
            <text:p>696</text:p>
          </table:table-cell>
          <table:table-cell table:style-name="ce29" office:value-type="float" office:value="717" calcext:value-type="float">
            <text:p>717</text:p>
          </table:table-cell>
          <table:table-cell table:style-name="ce29" office:value-type="float" office:value="738" calcext:value-type="float">
            <text:p>738</text:p>
          </table:table-cell>
          <table:table-cell table:style-name="ce29" office:value-type="float" office:value="764" calcext:value-type="float">
            <text:p>764</text:p>
          </table:table-cell>
          <table:table-cell table:style-name="ce29" office:value-type="float" office:value="790" calcext:value-type="float">
            <text:p>790</text:p>
          </table:table-cell>
          <table:table-cell table:style-name="ce20" office:value-type="string" calcext:value-type="string">
            <text:p>愛　 媛</text:p>
          </table:table-cell>
          <table:table-cell table:number-columns-repeated="1002"/>
        </table:table-row>
        <table:table-row table:style-name="ro1">
          <table:table-cell table:style-name="ce20" office:value-type="string" calcext:value-type="string">
            <text:p>高　 知</text:p>
          </table:table-cell>
          <table:table-cell table:style-name="ce25" office:value-type="float" office:value="610" calcext:value-type="float">
            <text:p>610</text:p>
          </table:table-cell>
          <table:table-cell table:number-columns-repeated="3" table:style-name="ce25" office:value-type="float" office:value="611" calcext:value-type="float">
            <text:p>611</text:p>
          </table:table-cell>
          <table:table-cell table:style-name="ce25" office:value-type="float" office:value="613" calcext:value-type="float">
            <text:p>613</text:p>
          </table:table-cell>
          <table:table-cell table:style-name="ce25" office:value-type="float" office:value="615" calcext:value-type="float">
            <text:p>615</text:p>
          </table:table-cell>
          <table:table-cell table:style-name="ce29" office:value-type="float" office:value="622" calcext:value-type="float">
            <text:p>622</text:p>
          </table:table-cell>
          <table:table-cell table:style-name="ce29" office:value-type="float" office:value="630" calcext:value-type="float">
            <text:p>630</text:p>
          </table:table-cell>
          <table:table-cell table:style-name="ce29" office:value-type="float" office:value="631" calcext:value-type="float">
            <text:p>631</text:p>
          </table:table-cell>
          <table:table-cell table:style-name="ce29" office:value-type="float" office:value="642" calcext:value-type="float">
            <text:p>642</text:p>
          </table:table-cell>
          <table:table-cell table:style-name="ce29" office:value-type="float" office:value="645" calcext:value-type="float">
            <text:p>645</text:p>
          </table:table-cell>
          <table:table-cell table:style-name="ce29" office:value-type="float" office:value="652" calcext:value-type="float">
            <text:p>652</text:p>
          </table:table-cell>
          <table:table-cell table:style-name="ce29" office:value-type="float" office:value="664" calcext:value-type="float">
            <text:p>664</text:p>
          </table:table-cell>
          <table:table-cell table:style-name="ce29" office:value-type="float" office:value="677" calcext:value-type="float">
            <text:p>677</text:p>
          </table:table-cell>
          <table:table-cell table:style-name="ce29" office:value-type="float" office:value="693" calcext:value-type="float">
            <text:p>693</text:p>
          </table:table-cell>
          <table:table-cell table:style-name="ce29" office:value-type="float" office:value="715" calcext:value-type="float">
            <text:p>715</text:p>
          </table:table-cell>
          <table:table-cell table:style-name="ce29" office:value-type="float" office:value="737" calcext:value-type="float">
            <text:p>737</text:p>
          </table:table-cell>
          <table:table-cell table:style-name="ce29" office:value-type="float" office:value="762" calcext:value-type="float">
            <text:p>762</text:p>
          </table:table-cell>
          <table:table-cell table:style-name="ce29" office:value-type="float" office:value="790" calcext:value-type="float">
            <text:p>790</text:p>
          </table:table-cell>
          <table:table-cell table:style-name="ce20" office:value-type="string" calcext:value-type="string">
            <text:p>高　 知</text:p>
          </table:table-cell>
          <table:table-cell table:number-columns-repeated="1002"/>
        </table:table-row>
        <table:table-row table:style-name="ro1">
          <table:table-cell table:style-name="ce20" office:value-type="string" calcext:value-type="string">
            <text:p>福　 岡</text:p>
          </table:table-cell>
          <table:table-cell table:number-columns-repeated="2" table:style-name="ce25" office:value-type="float" office:value="643" calcext:value-type="float">
            <text:p>643</text:p>
          </table:table-cell>
          <table:table-cell table:style-name="ce25" office:value-type="float" office:value="644" calcext:value-type="float">
            <text:p>644</text:p>
          </table:table-cell>
          <table:table-cell table:style-name="ce25" office:value-type="float" office:value="645" calcext:value-type="float">
            <text:p>645</text:p>
          </table:table-cell>
          <table:table-cell table:style-name="ce25" office:value-type="float" office:value="648" calcext:value-type="float">
            <text:p>648</text:p>
          </table:table-cell>
          <table:table-cell table:style-name="ce25" office:value-type="float" office:value="652" calcext:value-type="float">
            <text:p>652</text:p>
          </table:table-cell>
          <table:table-cell table:style-name="ce29" office:value-type="float" office:value="663" calcext:value-type="float">
            <text:p>663</text:p>
          </table:table-cell>
          <table:table-cell table:style-name="ce29" office:value-type="float" office:value="675" calcext:value-type="float">
            <text:p>675</text:p>
          </table:table-cell>
          <table:table-cell table:style-name="ce29" office:value-type="float" office:value="680" calcext:value-type="float">
            <text:p>680</text:p>
          </table:table-cell>
          <table:table-cell table:style-name="ce29" office:value-type="float" office:value="692" calcext:value-type="float">
            <text:p>692</text:p>
          </table:table-cell>
          <table:table-cell table:style-name="ce29" office:value-type="float" office:value="695" calcext:value-type="float">
            <text:p>695</text:p>
          </table:table-cell>
          <table:table-cell table:style-name="ce29" office:value-type="float" office:value="701" calcext:value-type="float">
            <text:p>701</text:p>
          </table:table-cell>
          <table:table-cell table:style-name="ce29" office:value-type="float" office:value="712" calcext:value-type="float">
            <text:p>712</text:p>
          </table:table-cell>
          <table:table-cell table:style-name="ce29" office:value-type="float" office:value="727" calcext:value-type="float">
            <text:p>727</text:p>
          </table:table-cell>
          <table:table-cell table:style-name="ce29" office:value-type="float" office:value="743" calcext:value-type="float">
            <text:p>743</text:p>
          </table:table-cell>
          <table:table-cell table:style-name="ce29" office:value-type="float" office:value="765" calcext:value-type="float">
            <text:p>765</text:p>
          </table:table-cell>
          <table:table-cell table:style-name="ce29" office:value-type="float" office:value="789" calcext:value-type="float">
            <text:p>789</text:p>
          </table:table-cell>
          <table:table-cell table:style-name="ce29" office:value-type="float" office:value="814" calcext:value-type="float">
            <text:p>814</text:p>
          </table:table-cell>
          <table:table-cell table:style-name="ce29" office:value-type="float" office:value="841" calcext:value-type="float">
            <text:p>841</text:p>
          </table:table-cell>
          <table:table-cell table:style-name="ce20" office:value-type="string" calcext:value-type="string">
            <text:p>福　 岡</text:p>
          </table:table-cell>
          <table:table-cell table:number-columns-repeated="1002"/>
        </table:table-row>
        <table:table-row table:style-name="ro1">
          <table:table-cell table:style-name="ce20" office:value-type="string" calcext:value-type="string">
            <text:p>佐　 賀</text:p>
          </table:table-cell>
          <table:table-cell table:style-name="ce25" office:value-type="float" office:value="604" calcext:value-type="float">
            <text:p>604</text:p>
          </table:table-cell>
          <table:table-cell table:number-columns-repeated="2" table:style-name="ce25" office:value-type="float" office:value="605" calcext:value-type="float">
            <text:p>605</text:p>
          </table:table-cell>
          <table:table-cell table:style-name="ce25" office:value-type="float" office:value="606" calcext:value-type="float">
            <text:p>606</text:p>
          </table:table-cell>
          <table:table-cell table:style-name="ce25" office:value-type="float" office:value="608" calcext:value-type="float">
            <text:p>608</text:p>
          </table:table-cell>
          <table:table-cell table:style-name="ce25" office:value-type="float" office:value="611" calcext:value-type="float">
            <text:p>611</text:p>
          </table:table-cell>
          <table:table-cell table:style-name="ce29" office:value-type="float" office:value="619" calcext:value-type="float">
            <text:p>619</text:p>
          </table:table-cell>
          <table:table-cell table:style-name="ce29" office:value-type="float" office:value="628" calcext:value-type="float">
            <text:p>628</text:p>
          </table:table-cell>
          <table:table-cell table:style-name="ce29" office:value-type="float" office:value="629" calcext:value-type="float">
            <text:p>629</text:p>
          </table:table-cell>
          <table:table-cell table:style-name="ce29" office:value-type="float" office:value="642" calcext:value-type="float">
            <text:p>642</text:p>
          </table:table-cell>
          <table:table-cell table:style-name="ce29" office:value-type="float" office:value="646" calcext:value-type="float">
            <text:p>646</text:p>
          </table:table-cell>
          <table:table-cell table:style-name="ce29" office:value-type="float" office:value="653" calcext:value-type="float">
            <text:p>653</text:p>
          </table:table-cell>
          <table:table-cell table:style-name="ce29" office:value-type="float" office:value="664" calcext:value-type="float">
            <text:p>664</text:p>
          </table:table-cell>
          <table:table-cell table:style-name="ce29" office:value-type="float" office:value="678" calcext:value-type="float">
            <text:p>678</text:p>
          </table:table-cell>
          <table:table-cell table:style-name="ce29" office:value-type="float" office:value="694" calcext:value-type="float">
            <text:p>694</text:p>
          </table:table-cell>
          <table:table-cell table:style-name="ce29" office:value-type="float" office:value="715" calcext:value-type="float">
            <text:p>715</text:p>
          </table:table-cell>
          <table:table-cell table:style-name="ce29" office:value-type="float" office:value="737" calcext:value-type="float">
            <text:p>737</text:p>
          </table:table-cell>
          <table:table-cell table:style-name="ce29" office:value-type="float" office:value="762" calcext:value-type="float">
            <text:p>762</text:p>
          </table:table-cell>
          <table:table-cell table:style-name="ce29" office:value-type="float" office:value="790" calcext:value-type="float">
            <text:p>790</text:p>
          </table:table-cell>
          <table:table-cell table:style-name="ce20" office:value-type="string" calcext:value-type="string">
            <text:p>佐　 賀</text:p>
          </table:table-cell>
          <table:table-cell table:number-columns-repeated="1002"/>
        </table:table-row>
        <table:table-row table:style-name="ro1">
          <table:table-cell table:style-name="ce20" office:value-type="string" calcext:value-type="string">
            <text:p>長　 崎</text:p>
          </table:table-cell>
          <table:table-cell table:style-name="ce25" office:value-type="float" office:value="604" calcext:value-type="float">
            <text:p>604</text:p>
          </table:table-cell>
          <table:table-cell table:number-columns-repeated="2" table:style-name="ce25" office:value-type="float" office:value="605" calcext:value-type="float">
            <text:p>605</text:p>
          </table:table-cell>
          <table:table-cell table:style-name="ce25" office:value-type="float" office:value="606" calcext:value-type="float">
            <text:p>606</text:p>
          </table:table-cell>
          <table:table-cell table:style-name="ce25" office:value-type="float" office:value="608" calcext:value-type="float">
            <text:p>608</text:p>
          </table:table-cell>
          <table:table-cell table:style-name="ce25" office:value-type="float" office:value="611" calcext:value-type="float">
            <text:p>611</text:p>
          </table:table-cell>
          <table:table-cell table:style-name="ce29" office:value-type="float" office:value="619" calcext:value-type="float">
            <text:p>619</text:p>
          </table:table-cell>
          <table:table-cell table:style-name="ce29" office:value-type="float" office:value="628" calcext:value-type="float">
            <text:p>628</text:p>
          </table:table-cell>
          <table:table-cell table:style-name="ce29" office:value-type="float" office:value="629" calcext:value-type="float">
            <text:p>629</text:p>
          </table:table-cell>
          <table:table-cell table:style-name="ce29" office:value-type="float" office:value="642" calcext:value-type="float">
            <text:p>642</text:p>
          </table:table-cell>
          <table:table-cell table:style-name="ce29" office:value-type="float" office:value="646" calcext:value-type="float">
            <text:p>646</text:p>
          </table:table-cell>
          <table:table-cell table:style-name="ce29" office:value-type="float" office:value="653" calcext:value-type="float">
            <text:p>653</text:p>
          </table:table-cell>
          <table:table-cell table:style-name="ce29" office:value-type="float" office:value="664" calcext:value-type="float">
            <text:p>664</text:p>
          </table:table-cell>
          <table:table-cell table:style-name="ce29" office:value-type="float" office:value="677" calcext:value-type="float">
            <text:p>677</text:p>
          </table:table-cell>
          <table:table-cell table:style-name="ce29" office:value-type="float" office:value="694" calcext:value-type="float">
            <text:p>694</text:p>
          </table:table-cell>
          <table:table-cell table:style-name="ce29" office:value-type="float" office:value="715" calcext:value-type="float">
            <text:p>715</text:p>
          </table:table-cell>
          <table:table-cell table:style-name="ce29" office:value-type="float" office:value="737" calcext:value-type="float">
            <text:p>737</text:p>
          </table:table-cell>
          <table:table-cell table:style-name="ce29" office:value-type="float" office:value="762" calcext:value-type="float">
            <text:p>762</text:p>
          </table:table-cell>
          <table:table-cell table:style-name="ce29" office:value-type="float" office:value="790" calcext:value-type="float">
            <text:p>790</text:p>
          </table:table-cell>
          <table:table-cell table:style-name="ce20" office:value-type="string" calcext:value-type="string">
            <text:p>長　 崎</text:p>
          </table:table-cell>
          <table:table-cell table:number-columns-repeated="1002"/>
        </table:table-row>
        <table:table-row table:style-name="ro1">
          <table:table-cell table:style-name="ce20" office:value-type="string" calcext:value-type="string">
            <text:p>熊　 本</text:p>
          </table:table-cell>
          <table:table-cell table:style-name="ce25" office:value-type="float" office:value="605" calcext:value-type="float">
            <text:p>605</text:p>
          </table:table-cell>
          <table:table-cell table:number-columns-repeated="2" table:style-name="ce25" office:value-type="float" office:value="606" calcext:value-type="float">
            <text:p>606</text:p>
          </table:table-cell>
          <table:table-cell table:style-name="ce25" office:value-type="float" office:value="607" calcext:value-type="float">
            <text:p>607</text:p>
          </table:table-cell>
          <table:table-cell table:style-name="ce25" office:value-type="float" office:value="609" calcext:value-type="float">
            <text:p>609</text:p>
          </table:table-cell>
          <table:table-cell table:style-name="ce25" office:value-type="float" office:value="612" calcext:value-type="float">
            <text:p>612</text:p>
          </table:table-cell>
          <table:table-cell table:style-name="ce29" office:value-type="float" office:value="620" calcext:value-type="float">
            <text:p>620</text:p>
          </table:table-cell>
          <table:table-cell table:style-name="ce29" office:value-type="float" office:value="628" calcext:value-type="float">
            <text:p>628</text:p>
          </table:table-cell>
          <table:table-cell table:style-name="ce29" office:value-type="float" office:value="630" calcext:value-type="float">
            <text:p>630</text:p>
          </table:table-cell>
          <table:table-cell table:style-name="ce29" office:value-type="float" office:value="643" calcext:value-type="float">
            <text:p>643</text:p>
          </table:table-cell>
          <table:table-cell table:style-name="ce29" office:value-type="float" office:value="647" calcext:value-type="float">
            <text:p>647</text:p>
          </table:table-cell>
          <table:table-cell table:style-name="ce29" office:value-type="float" office:value="653" calcext:value-type="float">
            <text:p>653</text:p>
          </table:table-cell>
          <table:table-cell table:style-name="ce29" office:value-type="float" office:value="664" calcext:value-type="float">
            <text:p>664</text:p>
          </table:table-cell>
          <table:table-cell table:style-name="ce29" office:value-type="float" office:value="677" calcext:value-type="float">
            <text:p>677</text:p>
          </table:table-cell>
          <table:table-cell table:style-name="ce29" office:value-type="float" office:value="694" calcext:value-type="float">
            <text:p>694</text:p>
          </table:table-cell>
          <table:table-cell table:style-name="ce29" office:value-type="float" office:value="715" calcext:value-type="float">
            <text:p>715</text:p>
          </table:table-cell>
          <table:table-cell table:style-name="ce29" office:value-type="float" office:value="737" calcext:value-type="float">
            <text:p>737</text:p>
          </table:table-cell>
          <table:table-cell table:style-name="ce29" office:value-type="float" office:value="762" calcext:value-type="float">
            <text:p>762</text:p>
          </table:table-cell>
          <table:table-cell table:style-name="ce29" office:value-type="float" office:value="790" calcext:value-type="float">
            <text:p>790</text:p>
          </table:table-cell>
          <table:table-cell table:style-name="ce20" office:value-type="string" calcext:value-type="string">
            <text:p>熊　 本</text:p>
          </table:table-cell>
          <table:table-cell table:number-columns-repeated="1002"/>
        </table:table-row>
        <table:table-row table:style-name="ro1">
          <table:table-cell table:style-name="ce20" office:value-type="string" calcext:value-type="string">
            <text:p>大　 分</text:p>
          </table:table-cell>
          <table:table-cell table:style-name="ce25" office:value-type="float" office:value="605" calcext:value-type="float">
            <text:p>605</text:p>
          </table:table-cell>
          <table:table-cell table:number-columns-repeated="2" table:style-name="ce25" office:value-type="float" office:value="606" calcext:value-type="float">
            <text:p>606</text:p>
          </table:table-cell>
          <table:table-cell table:style-name="ce25" office:value-type="float" office:value="607" calcext:value-type="float">
            <text:p>607</text:p>
          </table:table-cell>
          <table:table-cell table:style-name="ce25" office:value-type="float" office:value="610" calcext:value-type="float">
            <text:p>610</text:p>
          </table:table-cell>
          <table:table-cell table:style-name="ce25" office:value-type="float" office:value="613" calcext:value-type="float">
            <text:p>613</text:p>
          </table:table-cell>
          <table:table-cell table:style-name="ce29" office:value-type="float" office:value="620" calcext:value-type="float">
            <text:p>620</text:p>
          </table:table-cell>
          <table:table-cell table:style-name="ce29" office:value-type="float" office:value="630" calcext:value-type="float">
            <text:p>630</text:p>
          </table:table-cell>
          <table:table-cell table:style-name="ce29" office:value-type="float" office:value="631" calcext:value-type="float">
            <text:p>631</text:p>
          </table:table-cell>
          <table:table-cell table:style-name="ce29" office:value-type="float" office:value="643" calcext:value-type="float">
            <text:p>643</text:p>
          </table:table-cell>
          <table:table-cell table:style-name="ce29" office:value-type="float" office:value="647" calcext:value-type="float">
            <text:p>647</text:p>
          </table:table-cell>
          <table:table-cell table:style-name="ce29" office:value-type="float" office:value="653" calcext:value-type="float">
            <text:p>653</text:p>
          </table:table-cell>
          <table:table-cell table:style-name="ce29" office:value-type="float" office:value="664" calcext:value-type="float">
            <text:p>664</text:p>
          </table:table-cell>
          <table:table-cell table:style-name="ce29" office:value-type="float" office:value="677" calcext:value-type="float">
            <text:p>677</text:p>
          </table:table-cell>
          <table:table-cell table:style-name="ce29" office:value-type="float" office:value="694" calcext:value-type="float">
            <text:p>694</text:p>
          </table:table-cell>
          <table:table-cell table:style-name="ce29" office:value-type="float" office:value="715" calcext:value-type="float">
            <text:p>715</text:p>
          </table:table-cell>
          <table:table-cell table:style-name="ce29" office:value-type="float" office:value="737" calcext:value-type="float">
            <text:p>737</text:p>
          </table:table-cell>
          <table:table-cell table:style-name="ce29" office:value-type="float" office:value="762" calcext:value-type="float">
            <text:p>762</text:p>
          </table:table-cell>
          <table:table-cell table:style-name="ce29" office:value-type="float" office:value="790" calcext:value-type="float">
            <text:p>790</text:p>
          </table:table-cell>
          <table:table-cell table:style-name="ce20" office:value-type="string" calcext:value-type="string">
            <text:p>大　 分</text:p>
          </table:table-cell>
          <table:table-cell table:number-columns-repeated="1002"/>
        </table:table-row>
        <table:table-row table:style-name="ro1">
          <table:table-cell table:style-name="ce20" office:value-type="string" calcext:value-type="string">
            <text:p>宮 　崎</text:p>
          </table:table-cell>
          <table:table-cell table:style-name="ce25" office:value-type="float" office:value="604" calcext:value-type="float">
            <text:p>604</text:p>
          </table:table-cell>
          <table:table-cell table:number-columns-repeated="2" table:style-name="ce25" office:value-type="float" office:value="605" calcext:value-type="float">
            <text:p>605</text:p>
          </table:table-cell>
          <table:table-cell table:style-name="ce25" office:value-type="float" office:value="606" calcext:value-type="float">
            <text:p>606</text:p>
          </table:table-cell>
          <table:table-cell table:style-name="ce25" office:value-type="float" office:value="608" calcext:value-type="float">
            <text:p>608</text:p>
          </table:table-cell>
          <table:table-cell table:style-name="ce25" office:value-type="float" office:value="611" calcext:value-type="float">
            <text:p>611</text:p>
          </table:table-cell>
          <table:table-cell table:style-name="ce29" office:value-type="float" office:value="619" calcext:value-type="float">
            <text:p>619</text:p>
          </table:table-cell>
          <table:table-cell table:style-name="ce29" office:value-type="float" office:value="627" calcext:value-type="float">
            <text:p>627</text:p>
          </table:table-cell>
          <table:table-cell table:style-name="ce29" office:value-type="float" office:value="629" calcext:value-type="float">
            <text:p>629</text:p>
          </table:table-cell>
          <table:table-cell table:style-name="ce29" office:value-type="float" office:value="642" calcext:value-type="float">
            <text:p>642</text:p>
          </table:table-cell>
          <table:table-cell table:style-name="ce29" office:value-type="float" office:value="646" calcext:value-type="float">
            <text:p>646</text:p>
          </table:table-cell>
          <table:table-cell table:style-name="ce29" office:value-type="float" office:value="653" calcext:value-type="float">
            <text:p>653</text:p>
          </table:table-cell>
          <table:table-cell table:style-name="ce29" office:value-type="float" office:value="664" calcext:value-type="float">
            <text:p>664</text:p>
          </table:table-cell>
          <table:table-cell table:style-name="ce29" office:value-type="float" office:value="677" calcext:value-type="float">
            <text:p>677</text:p>
          </table:table-cell>
          <table:table-cell table:style-name="ce29" office:value-type="float" office:value="693" calcext:value-type="float">
            <text:p>693</text:p>
          </table:table-cell>
          <table:table-cell table:style-name="ce29" office:value-type="float" office:value="714" calcext:value-type="float">
            <text:p>714</text:p>
          </table:table-cell>
          <table:table-cell table:style-name="ce29" office:value-type="float" office:value="737" calcext:value-type="float">
            <text:p>737</text:p>
          </table:table-cell>
          <table:table-cell table:style-name="ce29" office:value-type="float" office:value="762" calcext:value-type="float">
            <text:p>762</text:p>
          </table:table-cell>
          <table:table-cell table:style-name="ce29" office:value-type="float" office:value="790" calcext:value-type="float">
            <text:p>790</text:p>
          </table:table-cell>
          <table:table-cell table:style-name="ce20" office:value-type="string" calcext:value-type="string">
            <text:p>宮 　崎</text:p>
          </table:table-cell>
          <table:table-cell table:number-columns-repeated="1002"/>
        </table:table-row>
        <table:table-row table:style-name="ro1">
          <table:table-cell table:style-name="ce20" office:value-type="string" calcext:value-type="string">
            <text:p>鹿児島</text:p>
          </table:table-cell>
          <table:table-cell table:style-name="ce25" office:value-type="float" office:value="604" calcext:value-type="float">
            <text:p>604</text:p>
          </table:table-cell>
          <table:table-cell table:number-columns-repeated="2" table:style-name="ce25" office:value-type="float" office:value="605" calcext:value-type="float">
            <text:p>605</text:p>
          </table:table-cell>
          <table:table-cell table:style-name="ce25" office:value-type="float" office:value="606" calcext:value-type="float">
            <text:p>606</text:p>
          </table:table-cell>
          <table:table-cell table:style-name="ce25" office:value-type="float" office:value="608" calcext:value-type="float">
            <text:p>608</text:p>
          </table:table-cell>
          <table:table-cell table:style-name="ce25" office:value-type="float" office:value="611" calcext:value-type="float">
            <text:p>611</text:p>
          </table:table-cell>
          <table:table-cell table:style-name="ce29" office:value-type="float" office:value="619" calcext:value-type="float">
            <text:p>619</text:p>
          </table:table-cell>
          <table:table-cell table:style-name="ce29" office:value-type="float" office:value="627" calcext:value-type="float">
            <text:p>627</text:p>
          </table:table-cell>
          <table:table-cell table:style-name="ce29" office:value-type="float" office:value="630" calcext:value-type="float">
            <text:p>630</text:p>
          </table:table-cell>
          <table:table-cell table:style-name="ce29" office:value-type="float" office:value="642" calcext:value-type="float">
            <text:p>642</text:p>
          </table:table-cell>
          <table:table-cell table:style-name="ce29" office:value-type="float" office:value="647" calcext:value-type="float">
            <text:p>647</text:p>
          </table:table-cell>
          <table:table-cell table:style-name="ce29" office:value-type="float" office:value="654" calcext:value-type="float">
            <text:p>654</text:p>
          </table:table-cell>
          <table:table-cell table:style-name="ce29" office:value-type="float" office:value="665" calcext:value-type="float">
            <text:p>665</text:p>
          </table:table-cell>
          <table:table-cell table:style-name="ce29" office:value-type="float" office:value="678" calcext:value-type="float">
            <text:p>678</text:p>
          </table:table-cell>
          <table:table-cell table:style-name="ce29" office:value-type="float" office:value="694" calcext:value-type="float">
            <text:p>694</text:p>
          </table:table-cell>
          <table:table-cell table:style-name="ce29" office:value-type="float" office:value="715" calcext:value-type="float">
            <text:p>715</text:p>
          </table:table-cell>
          <table:table-cell table:style-name="ce29" office:value-type="float" office:value="737" calcext:value-type="float">
            <text:p>737</text:p>
          </table:table-cell>
          <table:table-cell table:style-name="ce29" office:value-type="float" office:value="761" calcext:value-type="float">
            <text:p>761</text:p>
          </table:table-cell>
          <table:table-cell table:style-name="ce29" office:value-type="float" office:value="790" calcext:value-type="float">
            <text:p>790</text:p>
          </table:table-cell>
          <table:table-cell table:style-name="ce20" office:value-type="string" calcext:value-type="string">
            <text:p>鹿児島</text:p>
          </table:table-cell>
          <table:table-cell table:number-columns-repeated="1002"/>
        </table:table-row>
        <table:table-row table:style-name="ro1">
          <table:table-cell table:style-name="ce20" office:value-type="string" calcext:value-type="string">
            <text:p>沖　 縄</text:p>
          </table:table-cell>
          <table:table-cell table:number-columns-repeated="2" table:style-name="ce25" office:value-type="float" office:value="604" calcext:value-type="float">
            <text:p>604</text:p>
          </table:table-cell>
          <table:table-cell table:style-name="ce25" office:value-type="float" office:value="605" calcext:value-type="float">
            <text:p>605</text:p>
          </table:table-cell>
          <table:table-cell table:style-name="ce25" office:value-type="float" office:value="606" calcext:value-type="float">
            <text:p>606</text:p>
          </table:table-cell>
          <table:table-cell table:style-name="ce25" office:value-type="float" office:value="608" calcext:value-type="float">
            <text:p>608</text:p>
          </table:table-cell>
          <table:table-cell table:style-name="ce25" office:value-type="float" office:value="610" calcext:value-type="float">
            <text:p>610</text:p>
          </table:table-cell>
          <table:table-cell table:style-name="ce29" office:value-type="float" office:value="618" calcext:value-type="float">
            <text:p>618</text:p>
          </table:table-cell>
          <table:table-cell table:style-name="ce29" office:value-type="float" office:value="627" calcext:value-type="float">
            <text:p>627</text:p>
          </table:table-cell>
          <table:table-cell table:style-name="ce29" office:value-type="float" office:value="629" calcext:value-type="float">
            <text:p>629</text:p>
          </table:table-cell>
          <table:table-cell table:style-name="ce29" office:value-type="float" office:value="642" calcext:value-type="float">
            <text:p>642</text:p>
          </table:table-cell>
          <table:table-cell table:style-name="ce29" office:value-type="float" office:value="645" calcext:value-type="float">
            <text:p>645</text:p>
          </table:table-cell>
          <table:table-cell table:style-name="ce29" office:value-type="float" office:value="653" calcext:value-type="float">
            <text:p>653</text:p>
          </table:table-cell>
          <table:table-cell table:style-name="ce29" office:value-type="float" office:value="664" calcext:value-type="float">
            <text:p>664</text:p>
          </table:table-cell>
          <table:table-cell table:style-name="ce29" office:value-type="float" office:value="677" calcext:value-type="float">
            <text:p>677</text:p>
          </table:table-cell>
          <table:table-cell table:style-name="ce29" office:value-type="float" office:value="694" calcext:value-type="float">
            <text:p>694</text:p>
          </table:table-cell>
          <table:table-cell table:style-name="ce29" office:value-type="float" office:value="714" calcext:value-type="float">
            <text:p>714</text:p>
          </table:table-cell>
          <table:table-cell table:style-name="ce29" office:value-type="float" office:value="737" calcext:value-type="float">
            <text:p>737</text:p>
          </table:table-cell>
          <table:table-cell table:style-name="ce29" office:value-type="float" office:value="762" calcext:value-type="float">
            <text:p>762</text:p>
          </table:table-cell>
          <table:table-cell table:style-name="ce29" office:value-type="float" office:value="790" calcext:value-type="float">
            <text:p>790</text:p>
          </table:table-cell>
          <table:table-cell table:style-name="ce20" office:value-type="string" calcext:value-type="string">
            <text:p>沖　 縄</text:p>
          </table:table-cell>
          <table:table-cell table:number-columns-repeated="1002"/>
        </table:table-row>
        <table:table-row table:style-name="ro2">
          <table:table-cell table:style-name="ce22" office:value-type="string" calcext:value-type="string">
            <text:p>全国加重平均額</text:p>
          </table:table-cell>
          <table:table-cell table:style-name="ce26" office:value-type="float" office:value="662" calcext:value-type="float">
            <text:p>662</text:p>
          </table:table-cell>
          <table:table-cell table:style-name="ce26" office:value-type="float" office:value="663" calcext:value-type="float">
            <text:p>663</text:p>
          </table:table-cell>
          <table:table-cell table:style-name="ce26" office:value-type="float" office:value="664" calcext:value-type="float">
            <text:p>664</text:p>
          </table:table-cell>
          <table:table-cell table:style-name="ce26" office:value-type="float" office:value="665" calcext:value-type="float">
            <text:p>665</text:p>
          </table:table-cell>
          <table:table-cell table:style-name="ce26" office:value-type="float" office:value="668" calcext:value-type="float">
            <text:p>668</text:p>
          </table:table-cell>
          <table:table-cell table:style-name="ce26" office:value-type="float" office:value="673" calcext:value-type="float">
            <text:p>673</text:p>
          </table:table-cell>
          <table:table-cell table:style-name="ce30" office:value-type="float" office:value="687" calcext:value-type="float">
            <text:p>687</text:p>
          </table:table-cell>
          <table:table-cell table:style-name="ce30" office:value-type="float" office:value="703" calcext:value-type="float">
            <text:p>703</text:p>
          </table:table-cell>
          <table:table-cell table:style-name="ce30" office:value-type="float" office:value="713" calcext:value-type="float">
            <text:p>713</text:p>
          </table:table-cell>
          <table:table-cell table:style-name="ce30" office:value-type="float" office:value="730" calcext:value-type="float">
            <text:p>730</text:p>
          </table:table-cell>
          <table:table-cell table:style-name="ce30" office:value-type="float" office:value="737" calcext:value-type="float">
            <text:p>737</text:p>
          </table:table-cell>
          <table:table-cell table:style-name="ce30" office:value-type="float" office:value="749" calcext:value-type="float">
            <text:p>749</text:p>
          </table:table-cell>
          <table:table-cell table:style-name="ce30" office:value-type="float" office:value="764" calcext:value-type="float">
            <text:p>764</text:p>
          </table:table-cell>
          <table:table-cell table:style-name="ce30" office:value-type="float" office:value="780" calcext:value-type="float">
            <text:p>780</text:p>
          </table:table-cell>
          <table:table-cell table:style-name="ce30" office:value-type="float" office:value="798" calcext:value-type="float">
            <text:p>798</text:p>
          </table:table-cell>
          <table:table-cell table:style-name="ce30" office:value-type="float" office:value="823" calcext:value-type="float">
            <text:p>823</text:p>
          </table:table-cell>
          <table:table-cell table:style-name="ce30" office:value-type="float" office:value="848" calcext:value-type="float">
            <text:p>848</text:p>
          </table:table-cell>
          <table:table-cell table:style-name="ce30" office:value-type="float" office:value="874" calcext:value-type="float">
            <text:p>874</text:p>
          </table:table-cell>
          <table:table-cell table:style-name="ce30" office:value-type="float" office:value="901" calcext:value-type="float">
            <text:p>901</text:p>
          </table:table-cell>
          <table:table-cell table:style-name="ce22" office:value-type="string" calcext:value-type="string">
            <text:p>全国加重平均額</text:p>
          </table:table-cell>
          <table:table-cell table:style-name="ce16" table:number-columns-repeated="1002"/>
        </table:table-row>
        <table:table-row table:style-name="ro1">
          <table:table-cell table:style-name="ce4" office:value-type="string" calcext:value-type="string">
            <text:p>最低額</text:p>
          </table:table-cell>
          <table:table-cell table:style-name="ce8" table:formula="of:=MIN([.B4:.B51])" office:value-type="float" office:value="604" calcext:value-type="float">
            <text:p>604</text:p>
          </table:table-cell>
          <table:table-cell table:style-name="ce8" table:formula="of:=MIN([.C4:.C51])" office:value-type="float" office:value="604" calcext:value-type="float">
            <text:p>604</text:p>
          </table:table-cell>
          <table:table-cell table:style-name="ce8" table:formula="of:=MIN([.D4:.D51])" office:value-type="float" office:value="605" calcext:value-type="float">
            <text:p>605</text:p>
          </table:table-cell>
          <table:table-cell table:style-name="ce8" table:formula="of:=MIN([.E4:.E51])" office:value-type="float" office:value="606" calcext:value-type="float">
            <text:p>606</text:p>
          </table:table-cell>
          <table:table-cell table:style-name="ce8" table:formula="of:=MIN([.F4:.F51])" office:value-type="float" office:value="608" calcext:value-type="float">
            <text:p>608</text:p>
          </table:table-cell>
          <table:table-cell table:style-name="ce8" table:formula="of:=MIN([.G4:.G51])" office:value-type="float" office:value="610" calcext:value-type="float">
            <text:p>610</text:p>
          </table:table-cell>
          <table:table-cell table:style-name="ce8" table:formula="of:=MIN([.H4:.H51])" office:value-type="float" office:value="618" calcext:value-type="float">
            <text:p>618</text:p>
          </table:table-cell>
          <table:table-cell table:style-name="ce8" table:formula="of:=MIN([.I4:.I51])" office:value-type="float" office:value="627" calcext:value-type="float">
            <text:p>627</text:p>
          </table:table-cell>
          <table:table-cell table:style-name="ce8" table:formula="of:=MIN([.J4:.J51])" office:value-type="float" office:value="629" calcext:value-type="float">
            <text:p>629</text:p>
          </table:table-cell>
          <table:table-cell table:style-name="ce8" table:formula="of:=MIN([.K4:.K51])" office:value-type="float" office:value="642" calcext:value-type="float">
            <text:p>642</text:p>
          </table:table-cell>
          <table:table-cell table:style-name="ce8" table:formula="of:=MIN([.L4:.L51])" office:value-type="float" office:value="645" calcext:value-type="float">
            <text:p>645</text:p>
          </table:table-cell>
          <table:table-cell table:style-name="ce8" table:formula="of:=MIN([.M4:.M51])" office:value-type="float" office:value="652" calcext:value-type="float">
            <text:p>652</text:p>
          </table:table-cell>
          <table:table-cell table:style-name="ce8" table:formula="of:=MIN([.N4:.N51])" office:value-type="float" office:value="664" calcext:value-type="float">
            <text:p>664</text:p>
          </table:table-cell>
          <table:table-cell table:style-name="ce8" table:formula="of:=MIN([.O4:.O51])" office:value-type="float" office:value="677" calcext:value-type="float">
            <text:p>677</text:p>
          </table:table-cell>
          <table:table-cell table:style-name="ce8" table:formula="of:=MIN([.P4:.P51])" office:value-type="float" office:value="693" calcext:value-type="float">
            <text:p>693</text:p>
          </table:table-cell>
          <table:table-cell table:style-name="ce8" table:formula="of:=MIN([.Q4:.Q51])" office:value-type="float" office:value="714" calcext:value-type="float">
            <text:p>714</text:p>
          </table:table-cell>
          <table:table-cell table:style-name="ce8" table:formula="of:=MIN([.R4:.R51])" office:value-type="float" office:value="737" calcext:value-type="float">
            <text:p>737</text:p>
          </table:table-cell>
          <table:table-cell table:style-name="ce8" table:formula="of:=MIN([.S4:.S51])" office:value-type="float" office:value="761" calcext:value-type="float">
            <text:p>761</text:p>
          </table:table-cell>
          <table:table-cell table:style-name="ce8" table:formula="of:=MIN([.T4:.T51])" office:value-type="float" office:value="790" calcext:value-type="float">
            <text:p>790</text:p>
          </table:table-cell>
          <table:table-cell table:style-name="ce4"/>
          <table:table-cell table:number-columns-repeated="1002"/>
        </table:table-row>
        <table:table-row table:style-name="ro1" table:number-rows-repeated="6">
          <table:table-cell table:style-name="ce4" table:number-columns-repeated="2"/>
          <table:table-cell table:style-name="ce8" table:number-columns-repeated="18"/>
          <table:table-cell table:style-name="ce4"/>
          <table:table-cell table:number-columns-repeated="1002"/>
        </table:table-row>
        <table:table-row table:style-name="ro1" table:number-rows-repeated="1048517">
          <table:table-cell table:number-columns-repeated="1023"/>
        </table:table-row>
        <table:table-row table:style-name="ro1">
          <table:table-cell table:number-columns-repeated="1023"/>
        </table:table-row>
      </table:table>
      <table:table table:name="最低賃金の上げ幅" table:style-name="ta1">
        <office:forms form:automatic-focus="false" form:apply-design-mode="false"/>
        <table:shapes>
          <draw:frame draw:z-index="0" draw:style-name="gr1" draw:text-style-name="P1" svg:width="160.06mm" svg:height="90.08mm" svg:x="26.95mm" svg:y="164.66mm">
            <loext:p draw:notify-on-update-of-ranges="最低賃金の上げ幅.B3:最低賃金の上げ幅.L3 最低賃金の上げ幅.A4:最低賃金の上げ幅.A4 最低賃金の上げ幅.B4:最低賃金の上げ幅.L4 最低賃金の上げ幅.A5:最低賃金の上げ幅.A5 最低賃金の上げ幅.B5:最低賃金の上げ幅.L5 最低賃金の上げ幅.A6:最低賃金の上げ幅.A6 最低賃金の上げ幅.B6:最低賃金の上げ幅.L6 最低賃金の上げ幅.A7:最低賃金の上げ幅.A7 最低賃金の上げ幅.B7:最低賃金の上げ幅.L7 最低賃金の上げ幅.A7:最低賃金の上げ幅.A7 最低賃金の上げ幅.B7:最低賃金の上げ幅.L7 最低賃金の上げ幅.A8:最低賃金の上げ幅.A8 最低賃金の上げ幅.B8:最低賃金の上げ幅.L8 最低賃金の上げ幅.A9:最低賃金の上げ幅.A9 最低賃金の上げ幅.B9:最低賃金の上げ幅.L9 最低賃金の上げ幅.A10:最低賃金の上げ幅.A10 最低賃金の上げ幅.B10:最低賃金の上げ幅.L10 最低賃金の上げ幅.A11:最低賃金の上げ幅.A11 最低賃金の上げ幅.B11:最低賃金の上げ幅.L11 最低賃金の上げ幅.A12:最低賃金の上げ幅.A12 最低賃金の上げ幅.B12:最低賃金の上げ幅.L12 最低賃金の上げ幅.A13:最低賃金の上げ幅.A13 最低賃金の上げ幅.B13:最低賃金の上げ幅.L13"/>
            <draw:object xlink:href="./Object 18" xlink:type="simple" xlink:show="embed" xlink:actuate="onLoad"/>
            <draw:image xlink:href="./ObjectReplacements/Object 18" xlink:type="simple" xlink:show="embed" xlink:actuate="onLoad"/>
          </draw:frame>
          <draw:frame draw:z-index="1" draw:style-name="gr1" draw:text-style-name="P1" svg:width="159.99mm" svg:height="89.99mm" svg:x="208.82mm" svg:y="161.32mm">
            <loext:p draw:notify-on-update-of-ranges="最低賃金の上げ幅.B17:最低賃金の上げ幅.L17 最低賃金の上げ幅.A18:最低賃金の上げ幅.A18 最低賃金の上げ幅.B18:最低賃金の上げ幅.L18 最低賃金の上げ幅.A19:最低賃金の上げ幅.A19 最低賃金の上げ幅.B19:最低賃金の上げ幅.L19 最低賃金の上げ幅.A20:最低賃金の上げ幅.A20 最低賃金の上げ幅.B20:最低賃金の上げ幅.L20 最低賃金の上げ幅.A21:最低賃金の上げ幅.A21 最低賃金の上げ幅.B21:最低賃金の上げ幅.L21 最低賃金の上げ幅.A22:最低賃金の上げ幅.A22 最低賃金の上げ幅.B22:最低賃金の上げ幅.L22 最低賃金の上げ幅.A23:最低賃金の上げ幅.A23 最低賃金の上げ幅.B23:最低賃金の上げ幅.L23 最低賃金の上げ幅.A24:最低賃金の上げ幅.A24 最低賃金の上げ幅.B24:最低賃金の上げ幅.L24 最低賃金の上げ幅.A25:最低賃金の上げ幅.A25 最低賃金の上げ幅.B25:最低賃金の上げ幅.L25 最低賃金の上げ幅.A26:最低賃金の上げ幅.A26 最低賃金の上げ幅.B26:最低賃金の上げ幅.L26 最低賃金の上げ幅.A27:最低賃金の上げ幅.A27 最低賃金の上げ幅.B27:最低賃金の上げ幅.L27"/>
            <draw:object xlink:href="./Object 19" xlink:type="simple" xlink:show="embed" xlink:actuate="onLoad"/>
            <draw:image xlink:href="./ObjectReplacements/Object 19" xlink:type="simple" xlink:show="embed" xlink:actuate="onLoad"/>
          </draw:frame>
          <draw:frame draw:z-index="2" draw:style-name="gr1" draw:text-style-name="P1" svg:width="185.23mm" svg:height="111.67mm" svg:x="27.34mm" svg:y="258.66mm">
            <loext:p draw:notify-on-update-of-ranges="最低賃金の上げ幅.B31:最低賃金の上げ幅.L31 最低賃金の上げ幅.A32:最低賃金の上げ幅.A32 最低賃金の上げ幅.B32:最低賃金の上げ幅.L32 最低賃金の上げ幅.A33:最低賃金の上げ幅.A33 最低賃金の上げ幅.B33:最低賃金の上げ幅.L33"/>
            <draw:object xlink:href="./Object 20" xlink:type="simple" xlink:show="embed" xlink:actuate="onLoad"/>
            <draw:image xlink:href="./ObjectReplacements/Object 20" xlink:type="simple" xlink:show="embed" xlink:actuate="onLoad"/>
          </draw:frame>
        </table:shapes>
        <table:table-column table:style-name="co5" table:default-cell-style-name="ce3"/>
        <table:table-column table:style-name="co1" table:number-columns-repeated="1023" table:default-cell-style-name="Default"/>
        <table:table-row table:style-name="ro1">
          <table:table-cell table:number-columns-repeated="1024"/>
        </table:table-row>
        <table:table-row table:style-name="ro1">
          <table:table-cell table:style-name="ce4"/>
          <table:table-cell table:style-name="ce100" office:value-type="string" calcext:value-type="string" table:number-columns-spanned="2" table:number-rows-spanned="1">
            <text:p>ケース0：一律3%賃上げ</text:p>
          </table:table-cell>
          <table:covered-table-cell table:style-name="ce15"/>
          <table:table-cell table:style-name="ce15" table:number-columns-repeated="9"/>
          <table:table-cell table:number-columns-repeated="1012"/>
        </table:table-row>
        <table:table-row table:style-name="ro1">
          <table:table-cell table:style-name="Default"/>
          <table:table-cell table:style-name="ce8" office:value-type="float" office:value="2018" calcext:value-type="float">
            <text:p>2018</text:p>
          </table:table-cell>
          <table:table-cell table:style-name="ce8" office:value-type="float" office:value="2019" calcext:value-type="float">
            <text:p>2019</text:p>
          </table:table-cell>
          <table:table-cell table:style-name="ce8" office:value-type="float" office:value="2020" calcext:value-type="float">
            <text:p>2020</text:p>
          </table:table-cell>
          <table:table-cell table:style-name="ce8" office:value-type="float" office:value="2021" calcext:value-type="float">
            <text:p>2021</text:p>
          </table:table-cell>
          <table:table-cell table:style-name="ce8" office:value-type="float" office:value="2022" calcext:value-type="float">
            <text:p>2022</text:p>
          </table:table-cell>
          <table:table-cell table:style-name="ce8" office:value-type="float" office:value="2023" calcext:value-type="float">
            <text:p>2023</text:p>
          </table:table-cell>
          <table:table-cell table:style-name="ce8" office:value-type="float" office:value="2024" calcext:value-type="float">
            <text:p>2024</text:p>
          </table:table-cell>
          <table:table-cell table:style-name="ce8" office:value-type="float" office:value="2025" calcext:value-type="float">
            <text:p>2025</text:p>
          </table:table-cell>
          <table:table-cell table:style-name="ce8" office:value-type="float" office:value="2026" calcext:value-type="float">
            <text:p>2026</text:p>
          </table:table-cell>
          <table:table-cell table:style-name="ce8" office:value-type="float" office:value="2027" calcext:value-type="float">
            <text:p>2027</text:p>
          </table:table-cell>
          <table:table-cell table:style-name="ce8" office:value-type="float" office:value="2028" calcext:value-type="float">
            <text:p>2028</text:p>
          </table:table-cell>
          <table:table-cell table:style-name="ce8" office:value-type="float" office:value="2029" calcext:value-type="float">
            <text:p>2029</text:p>
          </table:table-cell>
          <table:table-cell table:style-name="ce8" office:value-type="float" office:value="2030" calcext:value-type="float">
            <text:p>2030</text:p>
          </table:table-cell>
          <table:table-cell table:style-name="ce8" office:value-type="float" office:value="2031" calcext:value-type="float">
            <text:p>2031</text:p>
          </table:table-cell>
          <table:table-cell table:style-name="ce8" office:value-type="float" office:value="2032" calcext:value-type="float">
            <text:p>2032</text:p>
          </table:table-cell>
          <table:table-cell table:number-columns-repeated="1008"/>
        </table:table-row>
        <table:table-row table:style-name="ro1">
          <table:table-cell table:style-name="ce4" office:value-type="string" calcext:value-type="string">
            <text:p>東　 京</text:p>
          </table:table-cell>
          <table:table-cell table:style-name="ce105" office:value-type="float" office:value="985" calcext:value-type="float">
            <text:p>985</text:p>
          </table:table-cell>
          <table:table-cell table:style-name="ce113" table:formula="of:=SUM([.B4]*1.03)" office:value-type="float" office:value="1014.55" calcext:value-type="float">
            <text:p>1015</text:p>
          </table:table-cell>
          <table:table-cell table:style-name="ce113" table:formula="of:=SUM([.C4]*1.03)" office:value-type="float" office:value="1044.9865" calcext:value-type="float">
            <text:p>1045</text:p>
          </table:table-cell>
          <table:table-cell table:style-name="ce113" table:formula="of:=SUM([.D4]*1.03)" office:value-type="float" office:value="1076.336095" calcext:value-type="float">
            <text:p>1076</text:p>
          </table:table-cell>
          <table:table-cell table:style-name="ce113" table:formula="of:=SUM([.E4]*1.03)" office:value-type="float" office:value="1108.62617785" calcext:value-type="float">
            <text:p>1109</text:p>
          </table:table-cell>
          <table:table-cell table:style-name="ce113" table:formula="of:=SUM([.F4]*1.03)" office:value-type="float" office:value="1141.8849631855" calcext:value-type="float">
            <text:p>1142</text:p>
          </table:table-cell>
          <table:table-cell table:style-name="ce113" table:formula="of:=SUM([.G4]*1.03)" office:value-type="float" office:value="1176.14151208107" calcext:value-type="float">
            <text:p>1176</text:p>
          </table:table-cell>
          <table:table-cell table:style-name="ce113" table:formula="of:=SUM([.H4]*1.03)" office:value-type="float" office:value="1211.4257574435" calcext:value-type="float">
            <text:p>1211</text:p>
          </table:table-cell>
          <table:table-cell table:style-name="ce113" table:formula="of:=SUM([.I4]*1.03)" office:value-type="float" office:value="1247.7685301668" calcext:value-type="float">
            <text:p>1248</text:p>
          </table:table-cell>
          <table:table-cell table:style-name="ce113" table:formula="of:=SUM([.J4]*1.03)" office:value-type="float" office:value="1285.20158607181" calcext:value-type="float">
            <text:p>1285</text:p>
          </table:table-cell>
          <table:table-cell table:style-name="ce113" table:formula="of:=SUM([.K4]*1.03)" office:value-type="float" office:value="1323.75763365396" calcext:value-type="float">
            <text:p>1324</text:p>
          </table:table-cell>
          <table:table-cell table:style-name="ce77" table:formula="of:=SUM([.L4]*1.03)" office:value-type="float" office:value="1363.47036266358" calcext:value-type="float">
            <text:p>1363</text:p>
          </table:table-cell>
          <table:table-cell table:style-name="ce77" table:formula="of:=SUM([.M4]*1.03)" office:value-type="float" office:value="1404.37447354349" calcext:value-type="float">
            <text:p>1404</text:p>
          </table:table-cell>
          <table:table-cell table:style-name="ce77" table:formula="of:=SUM([.N4]*1.03)" office:value-type="float" office:value="1446.50570774979" calcext:value-type="float">
            <text:p>1447</text:p>
          </table:table-cell>
          <table:table-cell table:style-name="ce77" table:formula="of:=SUM([.O4]*1.03)" office:value-type="float" office:value="1489.90087898229" calcext:value-type="float">
            <text:p>1490</text:p>
          </table:table-cell>
          <table:table-cell table:number-columns-repeated="1008"/>
        </table:table-row>
        <table:table-row table:style-name="ro1">
          <table:table-cell table:style-name="ce99" office:value-type="string" calcext:value-type="string">
            <text:p>大 　阪</text:p>
          </table:table-cell>
          <table:table-cell table:style-name="ce11" office:value-type="float" office:value="936" calcext:value-type="float">
            <text:p>936</text:p>
          </table:table-cell>
          <table:table-cell table:style-name="ce77" table:formula="of:=SUM([.B5]*1.03)" office:value-type="float" office:value="964.08" calcext:value-type="float">
            <text:p>964</text:p>
          </table:table-cell>
          <table:table-cell table:style-name="ce77" table:formula="of:=SUM([.C5]*1.03)" office:value-type="float" office:value="993.0024" calcext:value-type="float">
            <text:p>993</text:p>
          </table:table-cell>
          <table:table-cell table:style-name="ce77" table:formula="of:=SUM([.D5]*1.03)" office:value-type="float" office:value="1022.792472" calcext:value-type="float">
            <text:p>1023</text:p>
          </table:table-cell>
          <table:table-cell table:style-name="ce77" table:formula="of:=SUM([.E5]*1.03)" office:value-type="float" office:value="1053.47624616" calcext:value-type="float">
            <text:p>1053</text:p>
          </table:table-cell>
          <table:table-cell table:style-name="ce77" table:formula="of:=SUM([.F5]*1.03)" office:value-type="float" office:value="1085.0805335448" calcext:value-type="float">
            <text:p>1085</text:p>
          </table:table-cell>
          <table:table-cell table:style-name="ce77" table:formula="of:=SUM([.G5]*1.03)" office:value-type="float" office:value="1117.63294955114" calcext:value-type="float">
            <text:p>1118</text:p>
          </table:table-cell>
          <table:table-cell table:style-name="ce77" table:formula="of:=SUM([.H5]*1.03)" office:value-type="float" office:value="1151.16193803768" calcext:value-type="float">
            <text:p>1151</text:p>
          </table:table-cell>
          <table:table-cell table:style-name="ce77" table:formula="of:=SUM([.I5]*1.03)" office:value-type="float" office:value="1185.69679617881" calcext:value-type="float">
            <text:p>1186</text:p>
          </table:table-cell>
          <table:table-cell table:style-name="ce77" table:formula="of:=SUM([.J5]*1.03)" office:value-type="float" office:value="1221.26770006417" calcext:value-type="float">
            <text:p>1221</text:p>
          </table:table-cell>
          <table:table-cell table:style-name="ce77" table:formula="of:=SUM([.K5]*1.03)" office:value-type="float" office:value="1257.9057310661" calcext:value-type="float">
            <text:p>1258</text:p>
          </table:table-cell>
          <table:table-cell table:number-columns-repeated="1012"/>
        </table:table-row>
        <table:table-row table:style-name="ro1">
          <table:table-cell table:style-name="ce99" office:value-type="string" calcext:value-type="string">
            <text:p>埼玉・愛知</text:p>
          </table:table-cell>
          <table:table-cell table:style-name="ce11" office:value-type="float" office:value="898" calcext:value-type="float">
            <text:p>898</text:p>
          </table:table-cell>
          <table:table-cell table:style-name="ce77" table:formula="of:=SUM([.B6]*1.03)" office:value-type="float" office:value="924.94" calcext:value-type="float">
            <text:p>925</text:p>
          </table:table-cell>
          <table:table-cell table:style-name="ce77" table:formula="of:=SUM([.C6]*1.03)" office:value-type="float" office:value="952.6882" calcext:value-type="float">
            <text:p>953</text:p>
          </table:table-cell>
          <table:table-cell table:style-name="ce77" table:formula="of:=SUM([.D6]*1.03)" office:value-type="float" office:value="981.268846" calcext:value-type="float">
            <text:p>981</text:p>
          </table:table-cell>
          <table:table-cell table:style-name="ce77" table:formula="of:=SUM([.E6]*1.03)" office:value-type="float" office:value="1010.70691138" calcext:value-type="float">
            <text:p>1011</text:p>
          </table:table-cell>
          <table:table-cell table:style-name="ce77" table:formula="of:=SUM([.F6]*1.03)" office:value-type="float" office:value="1041.0281187214" calcext:value-type="float">
            <text:p>1041</text:p>
          </table:table-cell>
          <table:table-cell table:style-name="ce77" table:formula="of:=SUM([.G6]*1.03)" office:value-type="float" office:value="1072.25896228304" calcext:value-type="float">
            <text:p>1072</text:p>
          </table:table-cell>
          <table:table-cell table:style-name="ce77" table:formula="of:=SUM([.H6]*1.03)" office:value-type="float" office:value="1104.42673115153" calcext:value-type="float">
            <text:p>1104</text:p>
          </table:table-cell>
          <table:table-cell table:style-name="ce77" table:formula="of:=SUM([.I6]*1.03)" office:value-type="float" office:value="1137.55953308608" calcext:value-type="float">
            <text:p>1138</text:p>
          </table:table-cell>
          <table:table-cell table:style-name="ce77" table:formula="of:=SUM([.J6]*1.03)" office:value-type="float" office:value="1171.68631907866" calcext:value-type="float">
            <text:p>1172</text:p>
          </table:table-cell>
          <table:table-cell table:style-name="ce77" table:formula="of:=SUM([.K6]*1.03)" office:value-type="float" office:value="1206.83690865102" calcext:value-type="float">
            <text:p>1207</text:p>
          </table:table-cell>
          <table:table-cell table:number-columns-repeated="1012"/>
        </table:table-row>
        <table:table-row table:style-name="ro1">
          <table:table-cell table:style-name="ce99" office:value-type="string" calcext:value-type="string">
            <text:p>広　 島</text:p>
          </table:table-cell>
          <table:table-cell table:style-name="ce11" office:value-type="float" office:value="844" calcext:value-type="float">
            <text:p>844</text:p>
          </table:table-cell>
          <table:table-cell table:style-name="ce77" table:formula="of:=SUM([.B7]*1.03)" office:value-type="float" office:value="869.32" calcext:value-type="float">
            <text:p>869</text:p>
          </table:table-cell>
          <table:table-cell table:style-name="ce77" table:formula="of:=SUM([.C7]*1.03)" office:value-type="float" office:value="895.3996" calcext:value-type="float">
            <text:p>895</text:p>
          </table:table-cell>
          <table:table-cell table:style-name="ce77" table:formula="of:=SUM([.D7]*1.03)" office:value-type="float" office:value="922.261588" calcext:value-type="float">
            <text:p>922</text:p>
          </table:table-cell>
          <table:table-cell table:style-name="ce77" table:formula="of:=SUM([.E7]*1.03)" office:value-type="float" office:value="949.92943564" calcext:value-type="float">
            <text:p>950</text:p>
          </table:table-cell>
          <table:table-cell table:style-name="ce77" table:formula="of:=SUM([.F7]*1.03)" office:value-type="float" office:value="978.4273187092" calcext:value-type="float">
            <text:p>978</text:p>
          </table:table-cell>
          <table:table-cell table:style-name="ce77" table:formula="of:=SUM([.G7]*1.03)" office:value-type="float" office:value="1007.78013827048" calcext:value-type="float">
            <text:p>1008</text:p>
          </table:table-cell>
          <table:table-cell table:style-name="ce77" table:formula="of:=SUM([.H7]*1.03)" office:value-type="float" office:value="1038.01354241859" calcext:value-type="float">
            <text:p>1038</text:p>
          </table:table-cell>
          <table:table-cell table:style-name="ce77" table:formula="of:=SUM([.I7]*1.03)" office:value-type="float" office:value="1069.15394869115" calcext:value-type="float">
            <text:p>1069</text:p>
          </table:table-cell>
          <table:table-cell table:style-name="ce77" table:formula="of:=SUM([.J7]*1.03)" office:value-type="float" office:value="1101.22856715188" calcext:value-type="float">
            <text:p>1101</text:p>
          </table:table-cell>
          <table:table-cell table:style-name="ce77" table:formula="of:=SUM([.K7]*1.03)" office:value-type="float" office:value="1134.26542416644" calcext:value-type="float">
            <text:p>1134</text:p>
          </table:table-cell>
          <table:table-cell table:number-columns-repeated="1012"/>
        </table:table-row>
        <table:table-row table:style-name="ro1">
          <table:table-cell table:style-name="ce99" office:value-type="string" calcext:value-type="string">
            <text:p>北海道</text:p>
          </table:table-cell>
          <table:table-cell table:style-name="ce11" office:value-type="float" office:value="835" calcext:value-type="float">
            <text:p>835</text:p>
          </table:table-cell>
          <table:table-cell table:style-name="ce77" table:formula="of:=SUM([.B8]*1.03)" office:value-type="float" office:value="860.05" calcext:value-type="float">
            <text:p>860</text:p>
          </table:table-cell>
          <table:table-cell table:style-name="ce77" table:formula="of:=SUM([.C8]*1.03)" office:value-type="float" office:value="885.8515" calcext:value-type="float">
            <text:p>886</text:p>
          </table:table-cell>
          <table:table-cell table:style-name="ce77" table:formula="of:=SUM([.D8]*1.03)" office:value-type="float" office:value="912.427045" calcext:value-type="float">
            <text:p>912</text:p>
          </table:table-cell>
          <table:table-cell table:style-name="ce77" table:formula="of:=SUM([.E8]*1.03)" office:value-type="float" office:value="939.79985635" calcext:value-type="float">
            <text:p>940</text:p>
          </table:table-cell>
          <table:table-cell table:style-name="ce77" table:formula="of:=SUM([.F8]*1.03)" office:value-type="float" office:value="967.9938520405" calcext:value-type="float">
            <text:p>968</text:p>
          </table:table-cell>
          <table:table-cell table:style-name="ce77" table:formula="of:=SUM([.G8]*1.03)" office:value-type="float" office:value="997.033667601715" calcext:value-type="float">
            <text:p>997</text:p>
          </table:table-cell>
          <table:table-cell table:style-name="ce77" table:formula="of:=SUM([.H8]*1.03)" office:value-type="float" office:value="1026.94467762977" calcext:value-type="float">
            <text:p>1027</text:p>
          </table:table-cell>
          <table:table-cell table:style-name="ce77" table:formula="of:=SUM([.I8]*1.03)" office:value-type="float" office:value="1057.75301795866" calcext:value-type="float">
            <text:p>1058</text:p>
          </table:table-cell>
          <table:table-cell table:style-name="ce77" table:formula="of:=SUM([.J8]*1.03)" office:value-type="float" office:value="1089.48560849742" calcext:value-type="float">
            <text:p>1089</text:p>
          </table:table-cell>
          <table:table-cell table:style-name="ce77" table:formula="of:=SUM([.K8]*1.03)" office:value-type="float" office:value="1122.17017675234" calcext:value-type="float">
            <text:p>1122</text:p>
          </table:table-cell>
          <table:table-cell table:number-columns-repeated="1012"/>
        </table:table-row>
        <table:table-row table:style-name="ro1">
          <table:table-cell table:style-name="ce99" office:value-type="string" calcext:value-type="string">
            <text:p>富 　山</text:p>
          </table:table-cell>
          <table:table-cell table:style-name="ce11" office:value-type="float" office:value="821" calcext:value-type="float">
            <text:p>821</text:p>
          </table:table-cell>
          <table:table-cell table:style-name="ce77" table:formula="of:=SUM([.B9]*1.03)" office:value-type="float" office:value="845.63" calcext:value-type="float">
            <text:p>846</text:p>
          </table:table-cell>
          <table:table-cell table:style-name="ce77" table:formula="of:=SUM([.C9]*1.03)" office:value-type="float" office:value="870.9989" calcext:value-type="float">
            <text:p>871</text:p>
          </table:table-cell>
          <table:table-cell table:style-name="ce77" table:formula="of:=SUM([.D9]*1.03)" office:value-type="float" office:value="897.128867" calcext:value-type="float">
            <text:p>897</text:p>
          </table:table-cell>
          <table:table-cell table:style-name="ce77" table:formula="of:=SUM([.E9]*1.03)" office:value-type="float" office:value="924.04273301" calcext:value-type="float">
            <text:p>924</text:p>
          </table:table-cell>
          <table:table-cell table:style-name="ce77" table:formula="of:=SUM([.F9]*1.03)" office:value-type="float" office:value="951.7640150003" calcext:value-type="float">
            <text:p>952</text:p>
          </table:table-cell>
          <table:table-cell table:style-name="ce77" table:formula="of:=SUM([.G9]*1.03)" office:value-type="float" office:value="980.316935450309" calcext:value-type="float">
            <text:p>980</text:p>
          </table:table-cell>
          <table:table-cell table:style-name="ce77" table:formula="of:=SUM([.H9]*1.03)" office:value-type="float" office:value="1009.72644351382" calcext:value-type="float">
            <text:p>1010</text:p>
          </table:table-cell>
          <table:table-cell table:style-name="ce77" table:formula="of:=SUM([.I9]*1.03)" office:value-type="float" office:value="1040.01823681923" calcext:value-type="float">
            <text:p>1040</text:p>
          </table:table-cell>
          <table:table-cell table:style-name="ce77" table:formula="of:=SUM([.J9]*1.03)" office:value-type="float" office:value="1071.21878392381" calcext:value-type="float">
            <text:p>1071</text:p>
          </table:table-cell>
          <table:table-cell table:style-name="ce77" table:formula="of:=SUM([.K9]*1.03)" office:value-type="float" office:value="1103.35534744152" calcext:value-type="float">
            <text:p>1103</text:p>
          </table:table-cell>
          <table:table-cell table:number-columns-repeated="1012"/>
        </table:table-row>
        <table:table-row table:style-name="ro1">
          <table:table-cell table:style-name="ce99" office:value-type="string" calcext:value-type="string">
            <text:p>福　 岡</text:p>
          </table:table-cell>
          <table:table-cell table:style-name="ce11" office:value-type="float" office:value="814" calcext:value-type="float">
            <text:p>814</text:p>
          </table:table-cell>
          <table:table-cell table:style-name="ce77" table:formula="of:=SUM([.B10]*1.03)" office:value-type="float" office:value="838.42" calcext:value-type="float">
            <text:p>838</text:p>
          </table:table-cell>
          <table:table-cell table:style-name="ce77" table:formula="of:=SUM([.C10]*1.03)" office:value-type="float" office:value="863.5726" calcext:value-type="float">
            <text:p>864</text:p>
          </table:table-cell>
          <table:table-cell table:style-name="ce77" table:formula="of:=SUM([.D10]*1.03)" office:value-type="float" office:value="889.479778" calcext:value-type="float">
            <text:p>889</text:p>
          </table:table-cell>
          <table:table-cell table:style-name="ce77" table:formula="of:=SUM([.E10]*1.03)" office:value-type="float" office:value="916.16417134" calcext:value-type="float">
            <text:p>916</text:p>
          </table:table-cell>
          <table:table-cell table:style-name="ce77" table:formula="of:=SUM([.F10]*1.03)" office:value-type="float" office:value="943.6490964802" calcext:value-type="float">
            <text:p>944</text:p>
          </table:table-cell>
          <table:table-cell table:style-name="ce77" table:formula="of:=SUM([.G10]*1.03)" office:value-type="float" office:value="971.958569374606" calcext:value-type="float">
            <text:p>972</text:p>
          </table:table-cell>
          <table:table-cell table:style-name="ce77" table:formula="of:=SUM([.H10]*1.03)" office:value-type="float" office:value="1001.11732645584" calcext:value-type="float">
            <text:p>1001</text:p>
          </table:table-cell>
          <table:table-cell table:style-name="ce77" table:formula="of:=SUM([.I10]*1.03)" office:value-type="float" office:value="1031.15084624952" calcext:value-type="float">
            <text:p>1031</text:p>
          </table:table-cell>
          <table:table-cell table:style-name="ce77" table:formula="of:=SUM([.J10]*1.03)" office:value-type="float" office:value="1062.08537163701" calcext:value-type="float">
            <text:p>1062</text:p>
          </table:table-cell>
          <table:table-cell table:style-name="ce77" table:formula="of:=SUM([.K10]*1.03)" office:value-type="float" office:value="1093.94793278612" calcext:value-type="float">
            <text:p>1094</text:p>
          </table:table-cell>
          <table:table-cell table:number-columns-repeated="1012"/>
        </table:table-row>
        <table:table-row table:style-name="ro1">
          <table:table-cell table:style-name="ce99" office:value-type="string" calcext:value-type="string">
            <text:p>宮 　城</text:p>
          </table:table-cell>
          <table:table-cell table:style-name="ce11" office:value-type="float" office:value="798" calcext:value-type="float">
            <text:p>798</text:p>
          </table:table-cell>
          <table:table-cell table:style-name="ce77" table:formula="of:=SUM([.B11]*1.03)" office:value-type="float" office:value="821.94" calcext:value-type="float">
            <text:p>822</text:p>
          </table:table-cell>
          <table:table-cell table:style-name="ce77" table:formula="of:=SUM([.C11]*1.03)" office:value-type="float" office:value="846.5982" calcext:value-type="float">
            <text:p>847</text:p>
          </table:table-cell>
          <table:table-cell table:style-name="ce77" table:formula="of:=SUM([.D11]*1.03)" office:value-type="float" office:value="871.996146" calcext:value-type="float">
            <text:p>872</text:p>
          </table:table-cell>
          <table:table-cell table:style-name="ce77" table:formula="of:=SUM([.E11]*1.03)" office:value-type="float" office:value="898.15603038" calcext:value-type="float">
            <text:p>898</text:p>
          </table:table-cell>
          <table:table-cell table:style-name="ce77" table:formula="of:=SUM([.F11]*1.03)" office:value-type="float" office:value="925.1007112914" calcext:value-type="float">
            <text:p>925</text:p>
          </table:table-cell>
          <table:table-cell table:style-name="ce77" table:formula="of:=SUM([.G11]*1.03)" office:value-type="float" office:value="952.853732630142" calcext:value-type="float">
            <text:p>953</text:p>
          </table:table-cell>
          <table:table-cell table:style-name="ce77" table:formula="of:=SUM([.H11]*1.03)" office:value-type="float" office:value="981.439344609047" calcext:value-type="float">
            <text:p>981</text:p>
          </table:table-cell>
          <table:table-cell table:style-name="ce77" table:formula="of:=SUM([.I11]*1.03)" office:value-type="float" office:value="1010.88252494732" calcext:value-type="float">
            <text:p>1011</text:p>
          </table:table-cell>
          <table:table-cell table:style-name="ce77" table:formula="of:=SUM([.J11]*1.03)" office:value-type="float" office:value="1041.20900069574" calcext:value-type="float">
            <text:p>1041</text:p>
          </table:table-cell>
          <table:table-cell table:style-name="ce77" table:formula="of:=SUM([.K11]*1.03)" office:value-type="float" office:value="1072.44527071661" calcext:value-type="float">
            <text:p>1072</text:p>
          </table:table-cell>
          <table:table-cell table:number-columns-repeated="1012"/>
        </table:table-row>
        <table:table-row table:style-name="ro1">
          <table:table-cell table:style-name="ce99" office:value-type="string" calcext:value-type="string">
            <text:p>香　 川</text:p>
          </table:table-cell>
          <table:table-cell table:style-name="ce11" office:value-type="float" office:value="792" calcext:value-type="float">
            <text:p>792</text:p>
          </table:table-cell>
          <table:table-cell table:style-name="ce77" table:formula="of:=SUM([.B12]*1.03)" office:value-type="float" office:value="815.76" calcext:value-type="float">
            <text:p>816</text:p>
          </table:table-cell>
          <table:table-cell table:style-name="ce77" table:formula="of:=SUM([.C12]*1.03)" office:value-type="float" office:value="840.2328" calcext:value-type="float">
            <text:p>840</text:p>
          </table:table-cell>
          <table:table-cell table:style-name="ce77" table:formula="of:=SUM([.D12]*1.03)" office:value-type="float" office:value="865.439784" calcext:value-type="float">
            <text:p>865</text:p>
          </table:table-cell>
          <table:table-cell table:style-name="ce77" table:formula="of:=SUM([.E12]*1.03)" office:value-type="float" office:value="891.40297752" calcext:value-type="float">
            <text:p>891</text:p>
          </table:table-cell>
          <table:table-cell table:style-name="ce77" table:formula="of:=SUM([.F12]*1.03)" office:value-type="float" office:value="918.1450668456" calcext:value-type="float">
            <text:p>918</text:p>
          </table:table-cell>
          <table:table-cell table:style-name="ce77" table:formula="of:=SUM([.G12]*1.03)" office:value-type="float" office:value="945.689418850968" calcext:value-type="float">
            <text:p>946</text:p>
          </table:table-cell>
          <table:table-cell table:style-name="ce77" table:formula="of:=SUM([.H12]*1.03)" office:value-type="float" office:value="974.060101416497" calcext:value-type="float">
            <text:p>974</text:p>
          </table:table-cell>
          <table:table-cell table:style-name="ce77" table:formula="of:=SUM([.I12]*1.03)" office:value-type="float" office:value="1003.28190445899" calcext:value-type="float">
            <text:p>1003</text:p>
          </table:table-cell>
          <table:table-cell table:style-name="ce77" table:formula="of:=SUM([.J12]*1.03)" office:value-type="float" office:value="1033.38036159276" calcext:value-type="float">
            <text:p>1033</text:p>
          </table:table-cell>
          <table:table-cell table:style-name="ce77" table:formula="of:=SUM([.K12]*1.03)" office:value-type="float" office:value="1064.38177244054" calcext:value-type="float">
            <text:p>1064</text:p>
          </table:table-cell>
          <table:table-cell table:number-columns-repeated="1012"/>
        </table:table-row>
        <table:table-row table:style-name="ro1">
          <table:table-cell table:style-name="ce99" office:value-type="string" calcext:value-type="string">
            <text:p>最下位G</text:p>
          </table:table-cell>
          <table:table-cell table:style-name="ce11" office:value-type="float" office:value="762" calcext:value-type="float">
            <text:p>762</text:p>
          </table:table-cell>
          <table:table-cell table:style-name="ce77" table:formula="of:=SUM([.B13]*1.03)" office:value-type="float" office:value="784.86" calcext:value-type="float">
            <text:p>785</text:p>
          </table:table-cell>
          <table:table-cell table:style-name="ce77" table:formula="of:=SUM([.C13]*1.03)" office:value-type="float" office:value="808.4058" calcext:value-type="float">
            <text:p>808</text:p>
          </table:table-cell>
          <table:table-cell table:style-name="ce77" table:formula="of:=SUM([.D13]*1.03)" office:value-type="float" office:value="832.657974" calcext:value-type="float">
            <text:p>833</text:p>
          </table:table-cell>
          <table:table-cell table:style-name="ce77" table:formula="of:=SUM([.E13]*1.03)" office:value-type="float" office:value="857.63771322" calcext:value-type="float">
            <text:p>858</text:p>
          </table:table-cell>
          <table:table-cell table:style-name="ce77" table:formula="of:=SUM([.F13]*1.03)" office:value-type="float" office:value="883.3668446166" calcext:value-type="float">
            <text:p>883</text:p>
          </table:table-cell>
          <table:table-cell table:style-name="ce77" table:formula="of:=SUM([.G13]*1.03)" office:value-type="float" office:value="909.867849955098" calcext:value-type="float">
            <text:p>910</text:p>
          </table:table-cell>
          <table:table-cell table:style-name="ce77" table:formula="of:=SUM([.H13]*1.03)" office:value-type="float" office:value="937.163885453751" calcext:value-type="float">
            <text:p>937</text:p>
          </table:table-cell>
          <table:table-cell table:style-name="ce77" table:formula="of:=SUM([.I13]*1.03)" office:value-type="float" office:value="965.278802017363" calcext:value-type="float">
            <text:p>965</text:p>
          </table:table-cell>
          <table:table-cell table:style-name="ce77" table:formula="of:=SUM([.J13]*1.03)" office:value-type="float" office:value="994.237166077884" calcext:value-type="float">
            <text:p>994</text:p>
          </table:table-cell>
          <table:table-cell table:style-name="ce77" table:formula="of:=SUM([.K13]*1.03)" office:value-type="float" office:value="1024.06428106022" calcext:value-type="float">
            <text:p>1024</text:p>
          </table:table-cell>
          <table:table-cell table:style-name="ce77" table:formula="of:=SUM([.L13]*1.03)" office:value-type="float" office:value="1054.78620949203" calcext:value-type="float">
            <text:p>1055</text:p>
          </table:table-cell>
          <table:table-cell table:style-name="ce77" table:formula="of:=SUM([.M13]*1.03)" office:value-type="float" office:value="1086.42979577679" calcext:value-type="float">
            <text:p>1086</text:p>
          </table:table-cell>
          <table:table-cell table:style-name="ce77" table:formula="of:=SUM([.N13]*1.03)" office:value-type="float" office:value="1119.02268965009" calcext:value-type="float">
            <text:p>1119</text:p>
          </table:table-cell>
          <table:table-cell table:style-name="ce77" table:formula="of:=SUM([.O13]*1.03)" office:value-type="float" office:value="1152.5933703396" calcext:value-type="float">
            <text:p>1153</text:p>
          </table:table-cell>
          <table:table-cell table:style-name="ce77" table:formula="of:=SUM([.P13]*1.03)" office:value-type="float" office:value="1187.17117144978" calcext:value-type="float">
            <text:p>1187</text:p>
          </table:table-cell>
          <table:table-cell table:number-columns-repeated="1007"/>
        </table:table-row>
        <table:table-row table:style-name="ro3">
          <table:table-cell table:style-name="ce39" office:value-type="string" calcext:value-type="string">
            <text:p>東京/最下位の格差</text:p>
          </table:table-cell>
          <table:table-cell table:style-name="ce54" table:formula="of:=SUM([.B13]/[.B4])" office:value-type="percentage" office:value="0.773604060913706" calcext:value-type="percentage">
            <text:p>77.4%</text:p>
          </table:table-cell>
          <table:table-cell table:style-name="ce54" table:formula="of:=SUM([.C13]/[.C4])" office:value-type="percentage" office:value="0.773604060913706" calcext:value-type="percentage">
            <text:p>77.4%</text:p>
          </table:table-cell>
          <table:table-cell table:style-name="ce54" table:formula="of:=SUM([.D13]/[.D4])" office:value-type="percentage" office:value="0.773604060913705" calcext:value-type="percentage">
            <text:p>77.4%</text:p>
          </table:table-cell>
          <table:table-cell table:style-name="ce54" table:formula="of:=SUM([.E13]/[.E4])" office:value-type="percentage" office:value="0.773604060913705" calcext:value-type="percentage">
            <text:p>77.4%</text:p>
          </table:table-cell>
          <table:table-cell table:style-name="ce54" table:formula="of:=SUM([.F13]/[.F4])" office:value-type="percentage" office:value="0.773604060913705" calcext:value-type="percentage">
            <text:p>77.4%</text:p>
          </table:table-cell>
          <table:table-cell table:style-name="ce54" table:formula="of:=SUM([.G13]/[.G4])" office:value-type="percentage" office:value="0.773604060913705" calcext:value-type="percentage">
            <text:p>77.4%</text:p>
          </table:table-cell>
          <table:table-cell table:style-name="ce54" table:formula="of:=SUM([.H13]/[.H4])" office:value-type="percentage" office:value="0.773604060913705" calcext:value-type="percentage">
            <text:p>77.4%</text:p>
          </table:table-cell>
          <table:table-cell table:style-name="ce54" table:formula="of:=SUM([.I13]/[.I4])" office:value-type="percentage" office:value="0.773604060913705" calcext:value-type="percentage">
            <text:p>77.4%</text:p>
          </table:table-cell>
          <table:table-cell table:style-name="ce54" table:formula="of:=SUM([.J13]/[.J4])" office:value-type="percentage" office:value="0.773604060913705" calcext:value-type="percentage">
            <text:p>77.4%</text:p>
          </table:table-cell>
          <table:table-cell table:style-name="ce54" table:formula="of:=SUM([.K13]/[.K4])" office:value-type="percentage" office:value="0.773604060913705" calcext:value-type="percentage">
            <text:p>77.4%</text:p>
          </table:table-cell>
          <table:table-cell table:style-name="ce54" table:formula="of:=SUM([.L13]/[.L4])" office:value-type="percentage" office:value="0.773604060913705" calcext:value-type="percentage">
            <text:p>77.4%</text:p>
          </table:table-cell>
          <table:table-cell table:style-name="ce81" table:number-columns-repeated="1012"/>
        </table:table-row>
        <table:table-row table:style-name="ro1">
          <table:table-cell table:style-name="ce99"/>
          <table:table-cell table:number-columns-repeated="1023"/>
        </table:table-row>
        <table:table-row table:style-name="ro1">
          <table:table-cell table:style-name="ce4"/>
          <table:table-cell table:style-name="ce104" office:value-type="string" calcext:value-type="string" table:number-columns-spanned="4" table:number-rows-spanned="1">
            <text:p>ケースA:時給1000円まで5%賃上げ、それ以外は3%賃上げ</text:p>
          </table:table-cell>
          <table:covered-table-cell table:number-columns-repeated="3"/>
          <table:table-cell table:number-columns-repeated="1019"/>
        </table:table-row>
        <table:table-row table:style-name="ro1">
          <table:table-cell table:style-name="Default"/>
          <table:table-cell table:style-name="ce8" office:value-type="float" office:value="2018" calcext:value-type="float">
            <text:p>2018</text:p>
          </table:table-cell>
          <table:table-cell table:style-name="ce8" office:value-type="float" office:value="2019" calcext:value-type="float">
            <text:p>2019</text:p>
          </table:table-cell>
          <table:table-cell table:style-name="ce8" office:value-type="float" office:value="2020" calcext:value-type="float">
            <text:p>2020</text:p>
          </table:table-cell>
          <table:table-cell table:style-name="ce8" office:value-type="float" office:value="2021" calcext:value-type="float">
            <text:p>2021</text:p>
          </table:table-cell>
          <table:table-cell table:style-name="ce8" office:value-type="float" office:value="2022" calcext:value-type="float">
            <text:p>2022</text:p>
          </table:table-cell>
          <table:table-cell table:style-name="ce8" office:value-type="float" office:value="2023" calcext:value-type="float">
            <text:p>2023</text:p>
          </table:table-cell>
          <table:table-cell table:style-name="ce8" office:value-type="float" office:value="2024" calcext:value-type="float">
            <text:p>2024</text:p>
          </table:table-cell>
          <table:table-cell table:style-name="ce8" office:value-type="float" office:value="2025" calcext:value-type="float">
            <text:p>2025</text:p>
          </table:table-cell>
          <table:table-cell table:style-name="ce8" office:value-type="float" office:value="2026" calcext:value-type="float">
            <text:p>2026</text:p>
          </table:table-cell>
          <table:table-cell table:style-name="ce8" office:value-type="float" office:value="2027" calcext:value-type="float">
            <text:p>2027</text:p>
          </table:table-cell>
          <table:table-cell table:style-name="ce8" office:value-type="float" office:value="2028" calcext:value-type="float">
            <text:p>2028</text:p>
          </table:table-cell>
          <table:table-cell table:number-columns-repeated="1012"/>
        </table:table-row>
        <table:table-row table:style-name="ro1">
          <table:table-cell table:style-name="ce4" office:value-type="string" calcext:value-type="string">
            <text:p>東　 京</text:p>
          </table:table-cell>
          <table:table-cell table:style-name="ce56" office:value-type="float" office:value="985" calcext:value-type="float">
            <text:p>985</text:p>
          </table:table-cell>
          <table:table-cell table:style-name="ce78" table:formula="of:=SUM([.B18]*1.03)" office:value-type="float" office:value="1014.55" calcext:value-type="float">
            <text:p>1015</text:p>
          </table:table-cell>
          <table:table-cell table:style-name="ce78" table:formula="of:=SUM([.C18]*1.03)" office:value-type="float" office:value="1044.9865" calcext:value-type="float">
            <text:p>1045</text:p>
          </table:table-cell>
          <table:table-cell table:style-name="ce78" table:formula="of:=SUM([.D18]*1.03)" office:value-type="float" office:value="1076.336095" calcext:value-type="float">
            <text:p>1076</text:p>
          </table:table-cell>
          <table:table-cell table:style-name="ce78" table:formula="of:=SUM([.E18]*1.03)" office:value-type="float" office:value="1108.62617785" calcext:value-type="float">
            <text:p>1109</text:p>
          </table:table-cell>
          <table:table-cell table:style-name="ce78" table:formula="of:=SUM([.F18]*1.03)" office:value-type="float" office:value="1141.8849631855" calcext:value-type="float">
            <text:p>1142</text:p>
          </table:table-cell>
          <table:table-cell table:style-name="ce78" table:formula="of:=SUM([.G18]*1.03)" office:value-type="float" office:value="1176.14151208107" calcext:value-type="float">
            <text:p>1176</text:p>
          </table:table-cell>
          <table:table-cell table:style-name="ce78" table:formula="of:=SUM([.H18]*1.03)" office:value-type="float" office:value="1211.4257574435" calcext:value-type="float">
            <text:p>1211</text:p>
          </table:table-cell>
          <table:table-cell table:style-name="ce78" table:formula="of:=SUM([.I18]*1.03)" office:value-type="float" office:value="1247.7685301668" calcext:value-type="float">
            <text:p>1248</text:p>
          </table:table-cell>
          <table:table-cell table:style-name="ce78" table:formula="of:=SUM([.J18]*1.03)" office:value-type="float" office:value="1285.20158607181" calcext:value-type="float">
            <text:p>1285</text:p>
          </table:table-cell>
          <table:table-cell table:style-name="ce78" table:formula="of:=SUM([.K18]*1.03)" office:value-type="float" office:value="1323.75763365396" calcext:value-type="float">
            <text:p>1324</text:p>
          </table:table-cell>
          <table:table-cell table:number-columns-repeated="1012"/>
        </table:table-row>
        <table:table-row table:style-name="ro1">
          <table:table-cell table:style-name="ce40" office:value-type="string" calcext:value-type="string">
            <text:p>大 　阪</text:p>
          </table:table-cell>
          <table:table-cell table:style-name="ce57" office:value-type="float" office:value="936" calcext:value-type="float">
            <text:p>936</text:p>
          </table:table-cell>
          <table:table-cell table:style-name="ce116" table:formula="of:=SUM([.B19]*1.05)" office:value-type="float" office:value="982.8" calcext:value-type="float">
            <text:p>983</text:p>
          </table:table-cell>
          <table:table-cell table:style-name="ce116" table:formula="of:=SUM([.C19]*1.05)" office:value-type="float" office:value="1031.94" calcext:value-type="float">
            <text:p>1032</text:p>
          </table:table-cell>
          <table:table-cell table:style-name="ce116" table:formula="of:=SUM([.D19]*1.03)" office:value-type="float" office:value="1062.8982" calcext:value-type="float">
            <text:p>1063</text:p>
          </table:table-cell>
          <table:table-cell table:style-name="ce116" table:formula="of:=SUM([.E19]*1.03)" office:value-type="float" office:value="1094.785146" calcext:value-type="float">
            <text:p>1095</text:p>
          </table:table-cell>
          <table:table-cell table:style-name="ce116" table:formula="of:=SUM([.F19]*1.03)" office:value-type="float" office:value="1127.62870038" calcext:value-type="float">
            <text:p>1128</text:p>
          </table:table-cell>
          <table:table-cell table:style-name="ce116" table:formula="of:=SUM([.G19]*1.03)" office:value-type="float" office:value="1161.4575613914" calcext:value-type="float">
            <text:p>1161</text:p>
          </table:table-cell>
          <table:table-cell table:style-name="ce118" table:formula="of:=SUM([.H19]*1.03)" office:value-type="float" office:value="1196.30128823314" calcext:value-type="float">
            <text:p>1196</text:p>
          </table:table-cell>
          <table:table-cell table:style-name="ce118" table:formula="of:=SUM([.I19]*1.03)" office:value-type="float" office:value="1232.19032688014" calcext:value-type="float">
            <text:p>1232</text:p>
          </table:table-cell>
          <table:table-cell table:style-name="ce118" table:formula="of:=SUM([.J19]*1.03)" office:value-type="float" office:value="1269.15603668654" calcext:value-type="float">
            <text:p>1269</text:p>
          </table:table-cell>
          <table:table-cell table:style-name="ce118" table:formula="of:=SUM([.K19]*1.03)" office:value-type="float" office:value="1307.23071778714" calcext:value-type="float">
            <text:p>1307</text:p>
          </table:table-cell>
          <table:table-cell table:number-columns-repeated="1012"/>
        </table:table-row>
        <table:table-row table:style-name="ro1">
          <table:table-cell table:style-name="ce41" office:value-type="string" calcext:value-type="string">
            <text:p>埼玉・愛知</text:p>
          </table:table-cell>
          <table:table-cell table:style-name="ce57" office:value-type="float" office:value="898" calcext:value-type="float">
            <text:p>898</text:p>
          </table:table-cell>
          <table:table-cell table:style-name="ce116" table:formula="of:=SUM([.B20]*1.05)" office:value-type="float" office:value="942.9" calcext:value-type="float">
            <text:p>943</text:p>
          </table:table-cell>
          <table:table-cell table:style-name="ce116" table:formula="of:=SUM([.C20]*1.05)" office:value-type="float" office:value="990.045" calcext:value-type="float">
            <text:p>990</text:p>
          </table:table-cell>
          <table:table-cell table:style-name="ce116" table:formula="of:=SUM([.D20]*1.05)" office:value-type="float" office:value="1039.54725" calcext:value-type="float">
            <text:p>1040</text:p>
          </table:table-cell>
          <table:table-cell table:style-name="ce116" table:formula="of:=SUM([.E20]*1.03)" office:value-type="float" office:value="1070.7336675" calcext:value-type="float">
            <text:p>1071</text:p>
          </table:table-cell>
          <table:table-cell table:style-name="ce116" table:formula="of:=SUM([.F20]*1.03)" office:value-type="float" office:value="1102.855677525" calcext:value-type="float">
            <text:p>1103</text:p>
          </table:table-cell>
          <table:table-cell table:style-name="ce116" table:formula="of:=SUM([.G20]*1.03)" office:value-type="float" office:value="1135.94134785075" calcext:value-type="float">
            <text:p>1136</text:p>
          </table:table-cell>
          <table:table-cell table:style-name="ce118" table:formula="of:=SUM([.H20]*1.03)" office:value-type="float" office:value="1170.01958828627" calcext:value-type="float">
            <text:p>1170</text:p>
          </table:table-cell>
          <table:table-cell table:style-name="ce118" table:formula="of:=SUM([.I20]*1.03)" office:value-type="float" office:value="1205.12017593486" calcext:value-type="float">
            <text:p>1205</text:p>
          </table:table-cell>
          <table:table-cell table:style-name="ce118" table:formula="of:=SUM([.J20]*1.03)" office:value-type="float" office:value="1241.27378121291" calcext:value-type="float">
            <text:p>1241</text:p>
          </table:table-cell>
          <table:table-cell table:style-name="ce118" table:formula="of:=SUM([.K20]*1.03)" office:value-type="float" office:value="1278.51199464929" calcext:value-type="float">
            <text:p>1279</text:p>
          </table:table-cell>
          <table:table-cell table:number-columns-repeated="1012"/>
        </table:table-row>
        <table:table-row table:style-name="ro1">
          <table:table-cell table:style-name="ce40" office:value-type="string" calcext:value-type="string">
            <text:p>広　 島</text:p>
          </table:table-cell>
          <table:table-cell table:style-name="ce57" office:value-type="float" office:value="844" calcext:value-type="float">
            <text:p>844</text:p>
          </table:table-cell>
          <table:table-cell table:style-name="ce116" table:formula="of:=SUM([.B21]*1.05)" office:value-type="float" office:value="886.2" calcext:value-type="float">
            <text:p>886</text:p>
          </table:table-cell>
          <table:table-cell table:style-name="ce116" table:formula="of:=SUM([.C21]*1.05)" office:value-type="float" office:value="930.51" calcext:value-type="float">
            <text:p>931</text:p>
          </table:table-cell>
          <table:table-cell table:style-name="ce116" table:formula="of:=SUM([.D21]*1.05)" office:value-type="float" office:value="977.0355" calcext:value-type="float">
            <text:p>977</text:p>
          </table:table-cell>
          <table:table-cell table:style-name="ce116" table:formula="of:=SUM([.E21]*1.05)" office:value-type="float" office:value="1025.887275" calcext:value-type="float">
            <text:p>1026</text:p>
          </table:table-cell>
          <table:table-cell table:style-name="ce116" table:formula="of:=SUM([.F21]*1.03)" office:value-type="float" office:value="1056.66389325" calcext:value-type="float">
            <text:p>1057</text:p>
          </table:table-cell>
          <table:table-cell table:style-name="ce116" table:formula="of:=SUM([.G21]*1.03)" office:value-type="float" office:value="1088.3638100475" calcext:value-type="float">
            <text:p>1088</text:p>
          </table:table-cell>
          <table:table-cell table:style-name="ce118" table:formula="of:=SUM([.H21]*1.03)" office:value-type="float" office:value="1121.01472434893" calcext:value-type="float">
            <text:p>1121</text:p>
          </table:table-cell>
          <table:table-cell table:style-name="ce118" table:formula="of:=SUM([.I21]*1.03)" office:value-type="float" office:value="1154.64516607939" calcext:value-type="float">
            <text:p>1155</text:p>
          </table:table-cell>
          <table:table-cell table:style-name="ce118" table:formula="of:=SUM([.J21]*1.03)" office:value-type="float" office:value="1189.28452106177" calcext:value-type="float">
            <text:p>1189</text:p>
          </table:table-cell>
          <table:table-cell table:style-name="ce118" table:formula="of:=SUM([.K21]*1.03)" office:value-type="float" office:value="1224.96305669363" calcext:value-type="float">
            <text:p>1225</text:p>
          </table:table-cell>
          <table:table-cell table:number-columns-repeated="1012"/>
        </table:table-row>
        <table:table-row table:style-name="ro1">
          <table:table-cell table:style-name="ce40" office:value-type="string" calcext:value-type="string">
            <text:p>北海道</text:p>
          </table:table-cell>
          <table:table-cell table:style-name="ce57" office:value-type="float" office:value="835" calcext:value-type="float">
            <text:p>835</text:p>
          </table:table-cell>
          <table:table-cell table:style-name="ce116" table:formula="of:=SUM([.B22]*1.05)" office:value-type="float" office:value="876.75" calcext:value-type="float">
            <text:p>877</text:p>
          </table:table-cell>
          <table:table-cell table:style-name="ce116" table:formula="of:=SUM([.C22]*1.05)" office:value-type="float" office:value="920.5875" calcext:value-type="float">
            <text:p>921</text:p>
          </table:table-cell>
          <table:table-cell table:style-name="ce116" table:formula="of:=SUM([.D22]*1.05)" office:value-type="float" office:value="966.616875" calcext:value-type="float">
            <text:p>967</text:p>
          </table:table-cell>
          <table:table-cell table:style-name="ce116" table:formula="of:=SUM([.E22]*1.05)" office:value-type="float" office:value="1014.94771875" calcext:value-type="float">
            <text:p>1015</text:p>
          </table:table-cell>
          <table:table-cell table:style-name="ce116" table:formula="of:=SUM([.F22]*1.03)" office:value-type="float" office:value="1045.3961503125" calcext:value-type="float">
            <text:p>1045</text:p>
          </table:table-cell>
          <table:table-cell table:style-name="ce116" table:formula="of:=SUM([.G22]*1.03)" office:value-type="float" office:value="1076.75803482188" calcext:value-type="float">
            <text:p>1077</text:p>
          </table:table-cell>
          <table:table-cell table:style-name="ce118" table:formula="of:=SUM([.H22]*1.03)" office:value-type="float" office:value="1109.06077586653" calcext:value-type="float">
            <text:p>1109</text:p>
          </table:table-cell>
          <table:table-cell table:style-name="ce118" table:formula="of:=SUM([.I22]*1.03)" office:value-type="float" office:value="1142.33259914253" calcext:value-type="float">
            <text:p>1142</text:p>
          </table:table-cell>
          <table:table-cell table:style-name="ce118" table:formula="of:=SUM([.J22]*1.03)" office:value-type="float" office:value="1176.6025771168" calcext:value-type="float">
            <text:p>1177</text:p>
          </table:table-cell>
          <table:table-cell table:style-name="ce118" table:formula="of:=SUM([.K22]*1.03)" office:value-type="float" office:value="1211.90065443031" calcext:value-type="float">
            <text:p>1212</text:p>
          </table:table-cell>
          <table:table-cell table:number-columns-repeated="1012"/>
        </table:table-row>
        <table:table-row table:style-name="ro1">
          <table:table-cell table:style-name="ce40" office:value-type="string" calcext:value-type="string">
            <text:p>富 　山</text:p>
          </table:table-cell>
          <table:table-cell table:style-name="ce57" office:value-type="float" office:value="821" calcext:value-type="float">
            <text:p>821</text:p>
          </table:table-cell>
          <table:table-cell table:style-name="ce116" table:formula="of:=SUM([.B23]*1.05)" office:value-type="float" office:value="862.05" calcext:value-type="float">
            <text:p>862</text:p>
          </table:table-cell>
          <table:table-cell table:style-name="ce116" table:formula="of:=SUM([.C23]*1.05)" office:value-type="float" office:value="905.1525" calcext:value-type="float">
            <text:p>905</text:p>
          </table:table-cell>
          <table:table-cell table:style-name="ce116" table:formula="of:=SUM([.D23]*1.05)" office:value-type="float" office:value="950.410125" calcext:value-type="float">
            <text:p>950</text:p>
          </table:table-cell>
          <table:table-cell table:style-name="ce116" table:formula="of:=SUM([.E23]*1.05)" office:value-type="float" office:value="997.93063125" calcext:value-type="float">
            <text:p>998</text:p>
          </table:table-cell>
          <table:table-cell table:style-name="ce116" table:formula="of:=SUM([.F23]*1.05)" office:value-type="float" office:value="1047.8271628125" calcext:value-type="float">
            <text:p>1048</text:p>
          </table:table-cell>
          <table:table-cell table:style-name="ce116" table:formula="of:=SUM([.G23]*1.03)" office:value-type="float" office:value="1079.26197769688" calcext:value-type="float">
            <text:p>1079</text:p>
          </table:table-cell>
          <table:table-cell table:style-name="ce118" table:formula="of:=SUM([.H23]*1.03)" office:value-type="float" office:value="1111.63983702778" calcext:value-type="float">
            <text:p>1112</text:p>
          </table:table-cell>
          <table:table-cell table:style-name="ce118" table:formula="of:=SUM([.I23]*1.03)" office:value-type="float" office:value="1144.98903213862" calcext:value-type="float">
            <text:p>1145</text:p>
          </table:table-cell>
          <table:table-cell table:style-name="ce118" table:formula="of:=SUM([.J23]*1.03)" office:value-type="float" office:value="1179.33870310277" calcext:value-type="float">
            <text:p>1179</text:p>
          </table:table-cell>
          <table:table-cell table:style-name="ce118" table:formula="of:=SUM([.K23]*1.03)" office:value-type="float" office:value="1214.71886419586" calcext:value-type="float">
            <text:p>1215</text:p>
          </table:table-cell>
          <table:table-cell table:number-columns-repeated="1012"/>
        </table:table-row>
        <table:table-row table:style-name="ro1">
          <table:table-cell table:style-name="ce40" office:value-type="string" calcext:value-type="string">
            <text:p>福　 岡</text:p>
          </table:table-cell>
          <table:table-cell table:style-name="ce57" office:value-type="float" office:value="814" calcext:value-type="float">
            <text:p>814</text:p>
          </table:table-cell>
          <table:table-cell table:style-name="ce116" table:formula="of:=SUM([.B24]*1.05)" office:value-type="float" office:value="854.7" calcext:value-type="float">
            <text:p>855</text:p>
          </table:table-cell>
          <table:table-cell table:style-name="ce116" table:formula="of:=SUM([.C24]*1.05)" office:value-type="float" office:value="897.435" calcext:value-type="float">
            <text:p>897</text:p>
          </table:table-cell>
          <table:table-cell table:style-name="ce116" table:formula="of:=SUM([.D24]*1.05)" office:value-type="float" office:value="942.30675" calcext:value-type="float">
            <text:p>942</text:p>
          </table:table-cell>
          <table:table-cell table:style-name="ce116" table:formula="of:=SUM([.E24]*1.05)" office:value-type="float" office:value="989.4220875" calcext:value-type="float">
            <text:p>989</text:p>
          </table:table-cell>
          <table:table-cell table:style-name="ce116" table:formula="of:=SUM([.F24]*1.05)" office:value-type="float" office:value="1038.893191875" calcext:value-type="float">
            <text:p>1039</text:p>
          </table:table-cell>
          <table:table-cell table:style-name="ce116" table:formula="of:=SUM([.G24]*1.03)" office:value-type="float" office:value="1070.05998763125" calcext:value-type="float">
            <text:p>1070</text:p>
          </table:table-cell>
          <table:table-cell table:style-name="ce118" table:formula="of:=SUM([.H24]*1.03)" office:value-type="float" office:value="1102.16178726019" calcext:value-type="float">
            <text:p>1102</text:p>
          </table:table-cell>
          <table:table-cell table:style-name="ce118" table:formula="of:=SUM([.I24]*1.03)" office:value-type="float" office:value="1135.22664087799" calcext:value-type="float">
            <text:p>1135</text:p>
          </table:table-cell>
          <table:table-cell table:style-name="ce118" table:formula="of:=SUM([.J24]*1.03)" office:value-type="float" office:value="1169.28344010433" calcext:value-type="float">
            <text:p>1169</text:p>
          </table:table-cell>
          <table:table-cell table:style-name="ce118" table:formula="of:=SUM([.K24]*1.03)" office:value-type="float" office:value="1204.36194330746" calcext:value-type="float">
            <text:p>1204</text:p>
          </table:table-cell>
          <table:table-cell table:number-columns-repeated="1012"/>
        </table:table-row>
        <table:table-row table:style-name="ro1">
          <table:table-cell table:style-name="ce40" office:value-type="string" calcext:value-type="string">
            <text:p>宮 　城</text:p>
          </table:table-cell>
          <table:table-cell table:style-name="ce57" office:value-type="float" office:value="798" calcext:value-type="float">
            <text:p>798</text:p>
          </table:table-cell>
          <table:table-cell table:style-name="ce116" table:formula="of:=SUM([.B25]*1.05)" office:value-type="float" office:value="837.9" calcext:value-type="float">
            <text:p>838</text:p>
          </table:table-cell>
          <table:table-cell table:style-name="ce116" table:formula="of:=SUM([.C25]*1.05)" office:value-type="float" office:value="879.795" calcext:value-type="float">
            <text:p>880</text:p>
          </table:table-cell>
          <table:table-cell table:style-name="ce116" table:formula="of:=SUM([.D25]*1.05)" office:value-type="float" office:value="923.78475" calcext:value-type="float">
            <text:p>924</text:p>
          </table:table-cell>
          <table:table-cell table:style-name="ce116" table:formula="of:=SUM([.E25]*1.05)" office:value-type="float" office:value="969.9739875" calcext:value-type="float">
            <text:p>970</text:p>
          </table:table-cell>
          <table:table-cell table:style-name="ce116" table:formula="of:=SUM([.F25]*1.05)" office:value-type="float" office:value="1018.472686875" calcext:value-type="float">
            <text:p>1018</text:p>
          </table:table-cell>
          <table:table-cell table:style-name="ce116" table:formula="of:=SUM([.G25]*1.03)" office:value-type="float" office:value="1049.02686748125" calcext:value-type="float">
            <text:p>1049</text:p>
          </table:table-cell>
          <table:table-cell table:style-name="ce118" table:formula="of:=SUM([.H25]*1.03)" office:value-type="float" office:value="1080.49767350569" calcext:value-type="float">
            <text:p>1080</text:p>
          </table:table-cell>
          <table:table-cell table:style-name="ce118" table:formula="of:=SUM([.I25]*1.03)" office:value-type="float" office:value="1112.91260371086" calcext:value-type="float">
            <text:p>1113</text:p>
          </table:table-cell>
          <table:table-cell table:style-name="ce118" table:formula="of:=SUM([.J25]*1.03)" office:value-type="float" office:value="1146.29998182218" calcext:value-type="float">
            <text:p>1146</text:p>
          </table:table-cell>
          <table:table-cell table:style-name="ce118" table:formula="of:=SUM([.K25]*1.03)" office:value-type="float" office:value="1180.68898127685" calcext:value-type="float">
            <text:p>1181</text:p>
          </table:table-cell>
          <table:table-cell table:number-columns-repeated="1012"/>
        </table:table-row>
        <table:table-row table:style-name="ro1">
          <table:table-cell table:style-name="ce40" office:value-type="string" calcext:value-type="string">
            <text:p>香　 川</text:p>
          </table:table-cell>
          <table:table-cell table:style-name="ce57" office:value-type="float" office:value="792" calcext:value-type="float">
            <text:p>792</text:p>
          </table:table-cell>
          <table:table-cell table:style-name="ce116" table:formula="of:=SUM([.B26]*1.05)" office:value-type="float" office:value="831.6" calcext:value-type="float">
            <text:p>832</text:p>
          </table:table-cell>
          <table:table-cell table:style-name="ce116" table:formula="of:=SUM([.C26]*1.05)" office:value-type="float" office:value="873.18" calcext:value-type="float">
            <text:p>873</text:p>
          </table:table-cell>
          <table:table-cell table:style-name="ce116" table:formula="of:=SUM([.D26]*1.05)" office:value-type="float" office:value="916.839" calcext:value-type="float">
            <text:p>917</text:p>
          </table:table-cell>
          <table:table-cell table:style-name="ce116" table:formula="of:=SUM([.E26]*1.05)" office:value-type="float" office:value="962.68095" calcext:value-type="float">
            <text:p>963</text:p>
          </table:table-cell>
          <table:table-cell table:style-name="ce116" table:formula="of:=SUM([.F26]*1.05)" office:value-type="float" office:value="1010.8149975" calcext:value-type="float">
            <text:p>1011</text:p>
          </table:table-cell>
          <table:table-cell table:style-name="ce116" table:formula="of:=SUM([.G26]*1.03)" office:value-type="float" office:value="1041.139447425" calcext:value-type="float">
            <text:p>1041</text:p>
          </table:table-cell>
          <table:table-cell table:style-name="ce118" table:formula="of:=SUM([.H26]*1.03)" office:value-type="float" office:value="1072.37363084775" calcext:value-type="float">
            <text:p>1072</text:p>
          </table:table-cell>
          <table:table-cell table:style-name="ce118" table:formula="of:=SUM([.I26]*1.03)" office:value-type="float" office:value="1104.54483977318" calcext:value-type="float">
            <text:p>1105</text:p>
          </table:table-cell>
          <table:table-cell table:style-name="ce118" table:formula="of:=SUM([.J26]*1.03)" office:value-type="float" office:value="1137.68118496638" calcext:value-type="float">
            <text:p>1138</text:p>
          </table:table-cell>
          <table:table-cell table:style-name="ce118" table:formula="of:=SUM([.K26]*1.03)" office:value-type="float" office:value="1171.81162051537" calcext:value-type="float">
            <text:p>1172</text:p>
          </table:table-cell>
          <table:table-cell table:number-columns-repeated="1012"/>
        </table:table-row>
        <table:table-row table:style-name="ro1">
          <table:table-cell table:style-name="ce40" office:value-type="string" calcext:value-type="string">
            <text:p>最下位G</text:p>
          </table:table-cell>
          <table:table-cell table:style-name="ce57" office:value-type="float" office:value="762" calcext:value-type="float">
            <text:p>762</text:p>
          </table:table-cell>
          <table:table-cell table:style-name="ce116" table:formula="of:=SUM([.B27]*1.05)" office:value-type="float" office:value="800.1" calcext:value-type="float">
            <text:p>800</text:p>
          </table:table-cell>
          <table:table-cell table:style-name="ce116" table:formula="of:=SUM([.C27]*1.05)" office:value-type="float" office:value="840.105" calcext:value-type="float">
            <text:p>840</text:p>
          </table:table-cell>
          <table:table-cell table:style-name="ce116" table:formula="of:=SUM([.D27]*1.05)" office:value-type="float" office:value="882.11025" calcext:value-type="float">
            <text:p>882</text:p>
          </table:table-cell>
          <table:table-cell table:style-name="ce116" table:formula="of:=SUM([.E27]*1.05)" office:value-type="float" office:value="926.2157625" calcext:value-type="float">
            <text:p>926</text:p>
          </table:table-cell>
          <table:table-cell table:style-name="ce116" table:formula="of:=SUM([.F27]*1.05)" office:value-type="float" office:value="972.526550625" calcext:value-type="float">
            <text:p>973</text:p>
          </table:table-cell>
          <table:table-cell table:style-name="ce116" table:formula="of:=SUM([.G27]*1.05)" office:value-type="float" office:value="1021.15287815625" calcext:value-type="float">
            <text:p>1021</text:p>
          </table:table-cell>
          <table:table-cell table:style-name="ce78" table:formula="of:=SUM([.H27]*1.03)" office:value-type="float" office:value="1051.78746450094" calcext:value-type="float">
            <text:p>1052</text:p>
          </table:table-cell>
          <table:table-cell table:style-name="ce78" table:formula="of:=SUM([.I27]*1.03)" office:value-type="float" office:value="1083.34108843597" calcext:value-type="float">
            <text:p>1083</text:p>
          </table:table-cell>
          <table:table-cell table:style-name="ce78" table:formula="of:=SUM([.J27]*1.03)" office:value-type="float" office:value="1115.84132108904" calcext:value-type="float">
            <text:p>1116</text:p>
          </table:table-cell>
          <table:table-cell table:style-name="ce78" table:formula="of:=SUM([.K27]*1.03)" office:value-type="float" office:value="1149.31656072172" calcext:value-type="float">
            <text:p>1149</text:p>
          </table:table-cell>
          <table:table-cell table:number-columns-repeated="1012"/>
        </table:table-row>
        <table:table-row table:style-name="ro3">
          <table:table-cell table:style-name="ce43" office:value-type="string" calcext:value-type="string">
            <text:p>東京/最下位の格差</text:p>
          </table:table-cell>
          <table:table-cell table:style-name="ce58" table:formula="of:=SUM([.B27]/[.B18])" office:value-type="percentage" office:value="0.773604060913706" calcext:value-type="percentage">
            <text:p>77.4%</text:p>
          </table:table-cell>
          <table:table-cell table:style-name="ce58" table:formula="of:=SUM([.C27]/[.C18])" office:value-type="percentage" office:value="0.7886254989897" calcext:value-type="percentage">
            <text:p>78.9%</text:p>
          </table:table-cell>
          <table:table-cell table:style-name="ce58" table:formula="of:=SUM([.D27]/[.D18])" office:value-type="percentage" office:value="0.803938615474937" calcext:value-type="percentage">
            <text:p>80.4%</text:p>
          </table:table-cell>
          <table:table-cell table:style-name="ce58" table:formula="of:=SUM([.E27]/[.E18])" office:value-type="percentage" office:value="0.819549074027848" calcext:value-type="percentage">
            <text:p>82.0%</text:p>
          </table:table-cell>
          <table:table-cell table:style-name="ce58" table:formula="of:=SUM([.F27]/[.F18])" office:value-type="percentage" office:value="0.835462648280816" calcext:value-type="percentage">
            <text:p>83.5%</text:p>
          </table:table-cell>
          <table:table-cell table:style-name="ce58" table:formula="of:=SUM([.G27]/[.G18])" office:value-type="percentage" office:value="0.851685223975589" calcext:value-type="percentage">
            <text:p>85.2%</text:p>
          </table:table-cell>
          <table:table-cell table:style-name="ce58" table:formula="of:=SUM([.H27]/[.H18])" office:value-type="percentage" office:value="0.868222801140164" calcext:value-type="percentage">
            <text:p>86.8%</text:p>
          </table:table-cell>
          <table:table-cell table:style-name="ce58" table:formula="of:=SUM([.I27]/[.I18])" office:value-type="percentage" office:value="0.868222801140163" calcext:value-type="percentage">
            <text:p>86.8%</text:p>
          </table:table-cell>
          <table:table-cell table:style-name="ce58" table:formula="of:=SUM([.J27]/[.J18])" office:value-type="percentage" office:value="0.868222801140163" calcext:value-type="percentage">
            <text:p>86.8%</text:p>
          </table:table-cell>
          <table:table-cell table:style-name="ce58" table:formula="of:=SUM([.K27]/[.K18])" office:value-type="percentage" office:value="0.868222801140163" calcext:value-type="percentage">
            <text:p>86.8%</text:p>
          </table:table-cell>
          <table:table-cell table:style-name="ce58" table:formula="of:=SUM([.L27]/[.L18])" office:value-type="percentage" office:value="0.868222801140163" calcext:value-type="percentage">
            <text:p>86.8%</text:p>
          </table:table-cell>
          <table:table-cell table:number-columns-repeated="1012"/>
        </table:table-row>
        <table:table-row table:style-name="ro1">
          <table:table-cell/>
          <table:table-cell table:style-name="ce58" table:number-columns-repeated="11"/>
          <table:table-cell table:number-columns-repeated="1012"/>
        </table:table-row>
        <table:table-row table:style-name="ro1">
          <table:table-cell/>
          <table:table-cell table:style-name="ce1" office:value-type="string" calcext:value-type="string" table:number-columns-spanned="7" table:number-rows-spanned="1">
            <text:p>ケースB:一律3％値上げ、但し最下位グループは東京と並ぶまで到達するまで50円ずつ値上げ</text:p>
          </table:table-cell>
          <table:covered-table-cell table:number-columns-repeated="6" table:style-name="ce117"/>
          <table:table-cell table:style-name="ce58" table:number-columns-repeated="4"/>
          <table:table-cell table:number-columns-repeated="1012"/>
        </table:table-row>
        <table:table-row table:style-name="ro1">
          <table:table-cell/>
          <table:table-cell table:style-name="ce8" office:value-type="float" office:value="2018" calcext:value-type="float">
            <text:p>2018</text:p>
          </table:table-cell>
          <table:table-cell table:style-name="ce8" office:value-type="float" office:value="2019" calcext:value-type="float">
            <text:p>2019</text:p>
          </table:table-cell>
          <table:table-cell table:style-name="ce8" office:value-type="float" office:value="2020" calcext:value-type="float">
            <text:p>2020</text:p>
          </table:table-cell>
          <table:table-cell table:style-name="ce8" office:value-type="float" office:value="2021" calcext:value-type="float">
            <text:p>2021</text:p>
          </table:table-cell>
          <table:table-cell table:style-name="ce8" office:value-type="float" office:value="2022" calcext:value-type="float">
            <text:p>2022</text:p>
          </table:table-cell>
          <table:table-cell table:style-name="ce8" office:value-type="float" office:value="2023" calcext:value-type="float">
            <text:p>2023</text:p>
          </table:table-cell>
          <table:table-cell table:style-name="ce8" office:value-type="float" office:value="2024" calcext:value-type="float">
            <text:p>2024</text:p>
          </table:table-cell>
          <table:table-cell table:style-name="ce8" office:value-type="float" office:value="2025" calcext:value-type="float">
            <text:p>2025</text:p>
          </table:table-cell>
          <table:table-cell table:style-name="ce8" office:value-type="float" office:value="2026" calcext:value-type="float">
            <text:p>2026</text:p>
          </table:table-cell>
          <table:table-cell table:style-name="ce8" office:value-type="float" office:value="2027" calcext:value-type="float">
            <text:p>2027</text:p>
          </table:table-cell>
          <table:table-cell table:style-name="ce8" office:value-type="float" office:value="2028" calcext:value-type="float">
            <text:p>2028</text:p>
          </table:table-cell>
          <table:table-cell table:number-columns-repeated="1012"/>
        </table:table-row>
        <table:table-row table:style-name="ro1">
          <table:table-cell table:style-name="ce4" office:value-type="string" calcext:value-type="string">
            <text:p>東　 京</text:p>
          </table:table-cell>
          <table:table-cell table:style-name="ce65" office:value-type="float" office:value="985" calcext:value-type="float">
            <text:p>985</text:p>
          </table:table-cell>
          <table:table-cell table:style-name="ce80" table:formula="of:=SUM([.B32]*1.03)" office:value-type="float" office:value="1014.55" calcext:value-type="float">
            <text:p>1015</text:p>
          </table:table-cell>
          <table:table-cell table:style-name="ce80" table:formula="of:=SUM([.C32]*1.03)" office:value-type="float" office:value="1044.9865" calcext:value-type="float">
            <text:p>1045</text:p>
          </table:table-cell>
          <table:table-cell table:style-name="ce80" table:formula="of:=SUM([.D32]*1.03)" office:value-type="float" office:value="1076.336095" calcext:value-type="float">
            <text:p>1076</text:p>
          </table:table-cell>
          <table:table-cell table:style-name="ce80" table:formula="of:=SUM([.E32]*1.03)" office:value-type="float" office:value="1108.62617785" calcext:value-type="float">
            <text:p>1109</text:p>
          </table:table-cell>
          <table:table-cell table:style-name="ce80" table:formula="of:=SUM([.F32]*1.03)" office:value-type="float" office:value="1141.8849631855" calcext:value-type="float">
            <text:p>1142</text:p>
          </table:table-cell>
          <table:table-cell table:style-name="ce80" table:formula="of:=SUM([.G32]*1.03)" office:value-type="float" office:value="1176.14151208107" calcext:value-type="float">
            <text:p>1176</text:p>
          </table:table-cell>
          <table:table-cell table:style-name="ce80" table:formula="of:=SUM([.H32]*1.03)" office:value-type="float" office:value="1211.4257574435" calcext:value-type="float">
            <text:p>1211</text:p>
          </table:table-cell>
          <table:table-cell table:style-name="ce80" table:formula="of:=SUM([.I32]*1.03)" office:value-type="float" office:value="1247.7685301668" calcext:value-type="float">
            <text:p>1248</text:p>
          </table:table-cell>
          <table:table-cell table:style-name="ce80" table:formula="of:=SUM([.J32]*1.03)" office:value-type="float" office:value="1285.20158607181" calcext:value-type="float">
            <text:p>1285</text:p>
          </table:table-cell>
          <table:table-cell table:style-name="ce80" table:formula="of:=SUM([.K32]*1.03)" office:value-type="float" office:value="1323.75763365396" calcext:value-type="float">
            <text:p>1324</text:p>
          </table:table-cell>
          <table:table-cell table:style-name="ce82" table:formula="of:=SUM([.L32]*1.03)" office:value-type="float" office:value="1363.47036266358" calcext:value-type="float">
            <text:p>1363</text:p>
          </table:table-cell>
          <table:table-cell table:style-name="ce82" table:formula="of:=SUM([.M32]*1.03)" office:value-type="float" office:value="1404.37447354349" calcext:value-type="float">
            <text:p>1404</text:p>
          </table:table-cell>
          <table:table-cell table:style-name="ce82" table:formula="of:=SUM([.N32]*1.03)" office:value-type="float" office:value="1446.50570774979" calcext:value-type="float">
            <text:p>1447</text:p>
          </table:table-cell>
          <table:table-cell table:style-name="ce82" table:formula="of:=SUM([.O32]*1.03)" office:value-type="float" office:value="1489.90087898229" calcext:value-type="float">
            <text:p>1490</text:p>
          </table:table-cell>
          <table:table-cell table:style-name="ce82" table:formula="of:=SUM([.P32]*1.03)" office:value-type="float" office:value="1534.59790535175" calcext:value-type="float">
            <text:p>1535</text:p>
          </table:table-cell>
          <table:table-cell table:style-name="ce82" table:formula="of:=SUM([.Q32]*1.03)" office:value-type="float" office:value="1580.63584251231" calcext:value-type="float">
            <text:p>1581</text:p>
          </table:table-cell>
          <table:table-cell table:style-name="ce82" table:formula="of:=SUM([.R32]*1.03)" office:value-type="float" office:value="1628.05491778768" calcext:value-type="float">
            <text:p>1628</text:p>
          </table:table-cell>
          <table:table-cell table:style-name="ce82" table:formula="of:=SUM([.S32]*1.03)" office:value-type="float" office:value="1676.89656532131" calcext:value-type="float">
            <text:p>1677</text:p>
          </table:table-cell>
          <table:table-cell table:style-name="ce82" table:formula="of:=SUM([.T32]*1.03)" office:value-type="float" office:value="1727.20346228095" calcext:value-type="float">
            <text:p>1727</text:p>
          </table:table-cell>
          <table:table-cell table:number-columns-repeated="1003"/>
        </table:table-row>
        <table:table-row table:style-name="ro1">
          <table:table-cell table:style-name="ce44" office:value-type="string" calcext:value-type="string">
            <text:p>最下位G</text:p>
          </table:table-cell>
          <table:table-cell table:style-name="ce70" office:value-type="float" office:value="762" calcext:value-type="float">
            <text:p>762</text:p>
          </table:table-cell>
          <table:table-cell table:style-name="ce70" table:formula="of:=SUM([.B33]+50)" office:value-type="float" office:value="812" calcext:value-type="float">
            <text:p>812</text:p>
          </table:table-cell>
          <table:table-cell table:style-name="ce70" table:formula="of:=SUM([.C33]+50)" office:value-type="float" office:value="862" calcext:value-type="float">
            <text:p>862</text:p>
          </table:table-cell>
          <table:table-cell table:style-name="ce70" table:formula="of:=SUM([.D33]+50)" office:value-type="float" office:value="912" calcext:value-type="float">
            <text:p>912</text:p>
          </table:table-cell>
          <table:table-cell table:style-name="ce70" table:formula="of:=SUM([.E33]+50)" office:value-type="float" office:value="962" calcext:value-type="float">
            <text:p>962</text:p>
          </table:table-cell>
          <table:table-cell table:style-name="ce70" table:formula="of:=SUM([.F33]+50)" office:value-type="float" office:value="1012" calcext:value-type="float">
            <text:p>1012</text:p>
          </table:table-cell>
          <table:table-cell table:style-name="ce70" table:formula="of:=SUM([.G33]+50)" office:value-type="float" office:value="1062" calcext:value-type="float">
            <text:p>1062</text:p>
          </table:table-cell>
          <table:table-cell table:style-name="ce70" table:formula="of:=SUM([.H33]+50)" office:value-type="float" office:value="1112" calcext:value-type="float">
            <text:p>1112</text:p>
          </table:table-cell>
          <table:table-cell table:style-name="ce70" table:formula="of:=SUM([.I33]+50)" office:value-type="float" office:value="1162" calcext:value-type="float">
            <text:p>1162</text:p>
          </table:table-cell>
          <table:table-cell table:style-name="ce70" table:formula="of:=SUM([.J33]+50)" office:value-type="float" office:value="1212" calcext:value-type="float">
            <text:p>1212</text:p>
          </table:table-cell>
          <table:table-cell table:style-name="ce70" table:formula="of:=SUM([.K33]+50)" office:value-type="float" office:value="1262" calcext:value-type="float">
            <text:p>1262</text:p>
          </table:table-cell>
          <table:table-cell table:style-name="ce84" table:formula="of:=SUM([.L33]+50)" office:value-type="float" office:value="1312" calcext:value-type="float">
            <text:p>1312</text:p>
          </table:table-cell>
          <table:table-cell table:style-name="ce84" table:formula="of:=SUM([.M33]+50)" office:value-type="float" office:value="1362" calcext:value-type="float">
            <text:p>1362</text:p>
          </table:table-cell>
          <table:table-cell table:style-name="ce84" table:formula="of:=SUM([.N33]+50)" office:value-type="float" office:value="1412" calcext:value-type="float">
            <text:p>1412</text:p>
          </table:table-cell>
          <table:table-cell table:style-name="ce84" table:formula="of:=SUM([.O33]+50)" office:value-type="float" office:value="1462" calcext:value-type="float">
            <text:p>1462</text:p>
          </table:table-cell>
          <table:table-cell table:style-name="ce84" table:formula="of:=SUM([.P33]+50)" office:value-type="float" office:value="1512" calcext:value-type="float">
            <text:p>1512</text:p>
          </table:table-cell>
          <table:table-cell table:style-name="ce84" table:formula="of:=SUM([.Q33]+50)" office:value-type="float" office:value="1562" calcext:value-type="float">
            <text:p>1562</text:p>
          </table:table-cell>
          <table:table-cell table:style-name="ce84" table:formula="of:=SUM([.R33]+50)" office:value-type="float" office:value="1612" calcext:value-type="float">
            <text:p>1612</text:p>
          </table:table-cell>
          <table:table-cell table:style-name="ce84" table:formula="of:=SUM([.S33]+50)" office:value-type="float" office:value="1662" calcext:value-type="float">
            <text:p>1662</text:p>
          </table:table-cell>
          <table:table-cell table:style-name="ce84" table:formula="of:=SUM([.T33]+50)" office:value-type="float" office:value="1712" calcext:value-type="float">
            <text:p>1712</text:p>
          </table:table-cell>
          <table:table-cell table:number-columns-repeated="1003"/>
        </table:table-row>
        <table:table-row table:style-name="ro1" table:number-rows-repeated="1048542">
          <table:table-cell table:number-columns-repeated="1024"/>
        </table:table-row>
        <table:table-row table:style-name="ro1">
          <table:table-cell table:number-columns-repeated="1024"/>
        </table:table-row>
        <calcext:conditional-formats>
          <calcext:conditional-format calcext:target-range-address="最低賃金の上げ幅.B5:最低賃金の上げ幅.L13 最低賃金の上げ幅.M4:最低賃金の上げ幅.P4 最低賃金の上げ幅.M13:最低賃金の上げ幅.Q13">
            <calcext:condition calcext:apply-style-name="無題1" calcext:value="between(700,750)" calcext:base-cell-address="最低賃金の上げ幅.B4"/>
            <calcext:condition calcext:apply-style-name="Sky Blue" calcext:value="between(750,800)" calcext:base-cell-address="最低賃金の上げ幅.B4"/>
            <calcext:condition calcext:apply-style-name="Green" calcext:value="between(800,850)" calcext:base-cell-address="最低賃金の上げ幅.B4"/>
            <calcext:condition calcext:apply-style-name="Purple2" calcext:value="between(850,900)" calcext:base-cell-address="最低賃金の上げ幅.B4"/>
            <calcext:condition calcext:apply-style-name="Magenta" calcext:value="between(900,950)" calcext:base-cell-address="最低賃金の上げ幅.B4"/>
            <calcext:condition calcext:apply-style-name="Cyan" calcext:value="between(950,1000)" calcext:base-cell-address="最低賃金の上げ幅.B4"/>
            <calcext:condition calcext:apply-style-name="Dark Blue2" calcext:value="between(650,700)" calcext:base-cell-address="最低賃金の上げ幅.B4"/>
            <calcext:condition calcext:apply-style-name="Black" calcext:value="&lt;650" calcext:base-cell-address="最低賃金の上げ幅.B4"/>
          </calcext:conditional-format>
          <calcext:conditional-format calcext:target-range-address="最低賃金の上げ幅.B4:最低賃金の上げ幅.L4">
            <calcext:condition calcext:apply-style-name="無題1" calcext:value="between(700,750)" calcext:base-cell-address="最低賃金の上げ幅.B4"/>
            <calcext:condition calcext:apply-style-name="Sky Blue" calcext:value="between(750,800)" calcext:base-cell-address="最低賃金の上げ幅.B4"/>
            <calcext:condition calcext:apply-style-name="Green" calcext:value="between(800,850)" calcext:base-cell-address="最低賃金の上げ幅.B4"/>
            <calcext:condition calcext:apply-style-name="Purple2" calcext:value="between(850,900)" calcext:base-cell-address="最低賃金の上げ幅.B4"/>
            <calcext:condition calcext:apply-style-name="Magenta" calcext:value="between(900,950)" calcext:base-cell-address="最低賃金の上げ幅.B4"/>
            <calcext:condition calcext:apply-style-name="Cyan" calcext:value="between(950,1000)" calcext:base-cell-address="最低賃金の上げ幅.B4"/>
            <calcext:condition calcext:apply-style-name="Dark Blue2" calcext:value="between(650,700)" calcext:base-cell-address="最低賃金の上げ幅.B4"/>
            <calcext:condition calcext:apply-style-name="Black" calcext:value="&lt;650" calcext:base-cell-address="最低賃金の上げ幅.B4"/>
          </calcext:conditional-format>
          <calcext:conditional-format calcext:target-range-address="最低賃金の上げ幅.B4:最低賃金の上げ幅.L4">
            <calcext:condition calcext:apply-style-name="無題1" calcext:value="between(700,750)" calcext:base-cell-address="最低賃金の上げ幅.B4"/>
            <calcext:condition calcext:apply-style-name="Sky Blue" calcext:value="between(750,800)" calcext:base-cell-address="最低賃金の上げ幅.B4"/>
            <calcext:condition calcext:apply-style-name="Green" calcext:value="between(800,850)" calcext:base-cell-address="最低賃金の上げ幅.B4"/>
            <calcext:condition calcext:apply-style-name="Purple2" calcext:value="between(850,900)" calcext:base-cell-address="最低賃金の上げ幅.B4"/>
            <calcext:condition calcext:apply-style-name="Magenta" calcext:value="between(900,950)" calcext:base-cell-address="最低賃金の上げ幅.B4"/>
            <calcext:condition calcext:apply-style-name="Cyan" calcext:value="between(950,1000)" calcext:base-cell-address="最低賃金の上げ幅.B4"/>
            <calcext:condition calcext:apply-style-name="Dark Blue2" calcext:value="between(650,700)" calcext:base-cell-address="最低賃金の上げ幅.B4"/>
            <calcext:condition calcext:apply-style-name="Black" calcext:value="&lt;650" calcext:base-cell-address="最低賃金の上げ幅.B4"/>
          </calcext:conditional-format>
          <calcext:conditional-format calcext:target-range-address="最低賃金の上げ幅.A5:最低賃金の上げ幅.A15">
            <calcext:condition calcext:apply-style-name="無題1" calcext:value="between(700,750)" calcext:base-cell-address="最低賃金の上げ幅.A5"/>
            <calcext:condition calcext:apply-style-name="Sky Blue" calcext:value="between(750,800)" calcext:base-cell-address="最低賃金の上げ幅.A5"/>
            <calcext:condition calcext:apply-style-name="Green" calcext:value="between(800,850)" calcext:base-cell-address="最低賃金の上げ幅.A5"/>
            <calcext:condition calcext:apply-style-name="Purple2" calcext:value="between(850,900)" calcext:base-cell-address="最低賃金の上げ幅.A5"/>
            <calcext:condition calcext:apply-style-name="Magenta" calcext:value="between(900,950)" calcext:base-cell-address="最低賃金の上げ幅.A5"/>
            <calcext:condition calcext:apply-style-name="Cyan" calcext:value="between(950,1000)" calcext:base-cell-address="最低賃金の上げ幅.A5"/>
            <calcext:condition calcext:apply-style-name="Dark Blue2" calcext:value="between(650,700)" calcext:base-cell-address="最低賃金の上げ幅.A5"/>
            <calcext:condition calcext:apply-style-name="Black" calcext:value="&lt;650" calcext:base-cell-address="最低賃金の上げ幅.A5"/>
          </calcext:conditional-format>
          <calcext:conditional-format calcext:target-range-address="最低賃金の上げ幅.B19:最低賃金の上げ幅.H27 最低賃金の上げ幅.I19:最低賃金の上げ幅.L26">
            <calcext:condition calcext:apply-style-name="無題1" calcext:value="between(700,750)" calcext:base-cell-address="最低賃金の上げ幅.B19"/>
            <calcext:condition calcext:apply-style-name="Sky Blue" calcext:value="between(750,800)" calcext:base-cell-address="最低賃金の上げ幅.B19"/>
            <calcext:condition calcext:apply-style-name="Green" calcext:value="between(800,850)" calcext:base-cell-address="最低賃金の上げ幅.B19"/>
            <calcext:condition calcext:apply-style-name="Purple2" calcext:value="between(850,900)" calcext:base-cell-address="最低賃金の上げ幅.B19"/>
            <calcext:condition calcext:apply-style-name="Magenta" calcext:value="between(900,950)" calcext:base-cell-address="最低賃金の上げ幅.B19"/>
            <calcext:condition calcext:apply-style-name="Cyan" calcext:value="between(950,1000)" calcext:base-cell-address="最低賃金の上げ幅.B19"/>
            <calcext:condition calcext:apply-style-name="Dark Blue2" calcext:value="between(650,700)" calcext:base-cell-address="最低賃金の上げ幅.B19"/>
            <calcext:condition calcext:apply-style-name="Black" calcext:value="&lt;650" calcext:base-cell-address="最低賃金の上げ幅.B19"/>
          </calcext:conditional-format>
          <calcext:conditional-format calcext:target-range-address="最低賃金の上げ幅.B18:最低賃金の上げ幅.L18 最低賃金の上げ幅.I19:最低賃金の上げ幅.L27">
            <calcext:condition calcext:apply-style-name="無題1" calcext:value="between(700,750)" calcext:base-cell-address="最低賃金の上げ幅.B18"/>
            <calcext:condition calcext:apply-style-name="Sky Blue" calcext:value="between(750,800)" calcext:base-cell-address="最低賃金の上げ幅.B18"/>
            <calcext:condition calcext:apply-style-name="Green" calcext:value="between(800,850)" calcext:base-cell-address="最低賃金の上げ幅.B18"/>
            <calcext:condition calcext:apply-style-name="Purple2" calcext:value="between(850,900)" calcext:base-cell-address="最低賃金の上げ幅.B18"/>
            <calcext:condition calcext:apply-style-name="Magenta" calcext:value="between(900,950)" calcext:base-cell-address="最低賃金の上げ幅.B18"/>
            <calcext:condition calcext:apply-style-name="Cyan" calcext:value="between(950,1000)" calcext:base-cell-address="最低賃金の上げ幅.B18"/>
            <calcext:condition calcext:apply-style-name="Dark Blue2" calcext:value="between(650,700)" calcext:base-cell-address="最低賃金の上げ幅.B18"/>
            <calcext:condition calcext:apply-style-name="Black" calcext:value="&lt;650" calcext:base-cell-address="最低賃金の上げ幅.B18"/>
          </calcext:conditional-format>
          <calcext:conditional-format calcext:target-range-address="最低賃金の上げ幅.B18:最低賃金の上げ幅.L18 最低賃金の上げ幅.I19:最低賃金の上げ幅.L27">
            <calcext:condition calcext:apply-style-name="無題1" calcext:value="between(700,750)" calcext:base-cell-address="最低賃金の上げ幅.B18"/>
            <calcext:condition calcext:apply-style-name="Sky Blue" calcext:value="between(750,800)" calcext:base-cell-address="最低賃金の上げ幅.B18"/>
            <calcext:condition calcext:apply-style-name="Green" calcext:value="between(800,850)" calcext:base-cell-address="最低賃金の上げ幅.B18"/>
            <calcext:condition calcext:apply-style-name="Purple2" calcext:value="between(850,900)" calcext:base-cell-address="最低賃金の上げ幅.B18"/>
            <calcext:condition calcext:apply-style-name="Magenta" calcext:value="between(900,950)" calcext:base-cell-address="最低賃金の上げ幅.B18"/>
            <calcext:condition calcext:apply-style-name="Cyan" calcext:value="between(950,1000)" calcext:base-cell-address="最低賃金の上げ幅.B18"/>
            <calcext:condition calcext:apply-style-name="Dark Blue2" calcext:value="between(650,700)" calcext:base-cell-address="最低賃金の上げ幅.B18"/>
            <calcext:condition calcext:apply-style-name="Black" calcext:value="&lt;650" calcext:base-cell-address="最低賃金の上げ幅.B18"/>
          </calcext:conditional-format>
          <calcext:conditional-format calcext:target-range-address="最低賃金の上げ幅.A21:最低賃金の上げ幅.A27 最低賃金の上げ幅.A19:最低賃金の上げ幅.A19">
            <calcext:condition calcext:apply-style-name="無題1" calcext:value="between(700,750)" calcext:base-cell-address="最低賃金の上げ幅.A19"/>
            <calcext:condition calcext:apply-style-name="Sky Blue" calcext:value="between(750,800)" calcext:base-cell-address="最低賃金の上げ幅.A19"/>
            <calcext:condition calcext:apply-style-name="Green" calcext:value="between(800,850)" calcext:base-cell-address="最低賃金の上げ幅.A19"/>
            <calcext:condition calcext:apply-style-name="Purple2" calcext:value="between(850,900)" calcext:base-cell-address="最低賃金の上げ幅.A19"/>
            <calcext:condition calcext:apply-style-name="Magenta" calcext:value="between(900,950)" calcext:base-cell-address="最低賃金の上げ幅.A19"/>
            <calcext:condition calcext:apply-style-name="Cyan" calcext:value="between(950,1000)" calcext:base-cell-address="最低賃金の上げ幅.A19"/>
            <calcext:condition calcext:apply-style-name="Dark Blue2" calcext:value="between(650,700)" calcext:base-cell-address="最低賃金の上げ幅.A19"/>
            <calcext:condition calcext:apply-style-name="Black" calcext:value="&lt;650" calcext:base-cell-address="最低賃金の上げ幅.A19"/>
          </calcext:conditional-format>
          <calcext:conditional-format calcext:target-range-address="最低賃金の上げ幅.B14:最低賃金の上げ幅.L14">
            <calcext:condition calcext:apply-style-name="Cyan" calcext:value="&gt;0.95" calcext:base-cell-address="最低賃金の上げ幅.B14"/>
            <calcext:condition calcext:apply-style-name="Magenta" calcext:value="between(0.9,0.95)" calcext:base-cell-address="最低賃金の上げ幅.B14"/>
            <calcext:condition calcext:apply-style-name="Purple" calcext:value="between(0.85,0.9)" calcext:base-cell-address="最低賃金の上げ幅.B14"/>
            <calcext:condition calcext:apply-style-name="Green" calcext:value="between(0.8,0.85)" calcext:base-cell-address="最低賃金の上げ幅.B14"/>
            <calcext:condition calcext:apply-style-name="Sky Blue" calcext:value="between(0.75,0.8)" calcext:base-cell-address="最低賃金の上げ幅.B14"/>
          </calcext:conditional-format>
          <calcext:conditional-format calcext:target-range-address="最低賃金の上げ幅.A28:最低賃金の上げ幅.A28">
            <calcext:condition calcext:apply-style-name="無題1" calcext:value="between(700,750)" calcext:base-cell-address="最低賃金の上げ幅.A28"/>
            <calcext:condition calcext:apply-style-name="Sky Blue" calcext:value="between(750,800)" calcext:base-cell-address="最低賃金の上げ幅.A28"/>
            <calcext:condition calcext:apply-style-name="Green" calcext:value="between(800,850)" calcext:base-cell-address="最低賃金の上げ幅.A28"/>
            <calcext:condition calcext:apply-style-name="Purple2" calcext:value="between(850,900)" calcext:base-cell-address="最低賃金の上げ幅.A28"/>
            <calcext:condition calcext:apply-style-name="Magenta" calcext:value="between(900,950)" calcext:base-cell-address="最低賃金の上げ幅.A28"/>
            <calcext:condition calcext:apply-style-name="Cyan" calcext:value="between(950,1000)" calcext:base-cell-address="最低賃金の上げ幅.A28"/>
            <calcext:condition calcext:apply-style-name="Dark Blue2" calcext:value="between(650,700)" calcext:base-cell-address="最低賃金の上げ幅.A28"/>
            <calcext:condition calcext:apply-style-name="Black" calcext:value="&lt;650" calcext:base-cell-address="最低賃金の上げ幅.A28"/>
          </calcext:conditional-format>
          <calcext:conditional-format calcext:target-range-address="最低賃金の上げ幅.B28:最低賃金の上げ幅.L29 最低賃金の上げ幅.C30:最低賃金の上げ幅.L30">
            <calcext:condition calcext:apply-style-name="Cyan" calcext:value="&gt;0.95" calcext:base-cell-address="最低賃金の上げ幅.B28"/>
            <calcext:condition calcext:apply-style-name="Magenta" calcext:value="between(0.9,0.95)" calcext:base-cell-address="最低賃金の上げ幅.B28"/>
            <calcext:condition calcext:apply-style-name="Purple" calcext:value="between(0.85,0.9)" calcext:base-cell-address="最低賃金の上げ幅.B28"/>
            <calcext:condition calcext:apply-style-name="Green" calcext:value="between(0.8,0.85)" calcext:base-cell-address="最低賃金の上げ幅.B28"/>
            <calcext:condition calcext:apply-style-name="Sky Blue" calcext:value="between(0.75,0.8)" calcext:base-cell-address="最低賃金の上げ幅.B28"/>
          </calcext:conditional-format>
          <calcext:conditional-format calcext:target-range-address="最低賃金の上げ幅.A20:最低賃金の上げ幅.A20">
            <calcext:condition calcext:apply-style-name="無題1" calcext:value="between(700,750)" calcext:base-cell-address="最低賃金の上げ幅.A20"/>
            <calcext:condition calcext:apply-style-name="Sky Blue" calcext:value="between(750,800)" calcext:base-cell-address="最低賃金の上げ幅.A20"/>
            <calcext:condition calcext:apply-style-name="Green" calcext:value="between(800,850)" calcext:base-cell-address="最低賃金の上げ幅.A20"/>
            <calcext:condition calcext:apply-style-name="Purple2" calcext:value="between(850,900)" calcext:base-cell-address="最低賃金の上げ幅.A20"/>
            <calcext:condition calcext:apply-style-name="Magenta" calcext:value="between(900,950)" calcext:base-cell-address="最低賃金の上げ幅.A20"/>
            <calcext:condition calcext:apply-style-name="Cyan" calcext:value="between(950,1000)" calcext:base-cell-address="最低賃金の上げ幅.A20"/>
            <calcext:condition calcext:apply-style-name="Dark Blue2" calcext:value="between(650,700)" calcext:base-cell-address="最低賃金の上げ幅.A20"/>
            <calcext:condition calcext:apply-style-name="Black" calcext:value="&lt;650" calcext:base-cell-address="最低賃金の上げ幅.A20"/>
          </calcext:conditional-format>
          <calcext:conditional-format calcext:target-range-address="最低賃金の上げ幅.M32:最低賃金の上げ幅.U32">
            <calcext:condition calcext:apply-style-name="無題1" calcext:value="between(700,750)" calcext:base-cell-address="最低賃金の上げ幅.M32"/>
            <calcext:condition calcext:apply-style-name="Sky Blue" calcext:value="between(750,800)" calcext:base-cell-address="最低賃金の上げ幅.M32"/>
            <calcext:condition calcext:apply-style-name="Green" calcext:value="between(800,850)" calcext:base-cell-address="最低賃金の上げ幅.M32"/>
            <calcext:condition calcext:apply-style-name="Purple2" calcext:value="between(850,900)" calcext:base-cell-address="最低賃金の上げ幅.M32"/>
            <calcext:condition calcext:apply-style-name="Magenta" calcext:value="between(900,950)" calcext:base-cell-address="最低賃金の上げ幅.M32"/>
            <calcext:condition calcext:apply-style-name="Cyan" calcext:value="between(950,1000)" calcext:base-cell-address="最低賃金の上げ幅.M32"/>
            <calcext:condition calcext:apply-style-name="Dark Blue2" calcext:value="between(650,700)" calcext:base-cell-address="最低賃金の上げ幅.M32"/>
            <calcext:condition calcext:apply-style-name="Black" calcext:value="&lt;650" calcext:base-cell-address="最低賃金の上げ幅.M32"/>
          </calcext:conditional-format>
          <calcext:conditional-format calcext:target-range-address="最低賃金の上げ幅.M33:最低賃金の上げ幅.U33">
            <calcext:condition calcext:apply-style-name="無題1" calcext:value="between(700,750)" calcext:base-cell-address="最低賃金の上げ幅.M33"/>
            <calcext:condition calcext:apply-style-name="Sky Blue" calcext:value="between(750,800)" calcext:base-cell-address="最低賃金の上げ幅.M33"/>
            <calcext:condition calcext:apply-style-name="Green" calcext:value="between(800,850)" calcext:base-cell-address="最低賃金の上げ幅.M33"/>
            <calcext:condition calcext:apply-style-name="Purple2" calcext:value="between(850,900)" calcext:base-cell-address="最低賃金の上げ幅.M33"/>
            <calcext:condition calcext:apply-style-name="Magenta" calcext:value="between(900,950)" calcext:base-cell-address="最低賃金の上げ幅.M33"/>
            <calcext:condition calcext:apply-style-name="Cyan" calcext:value="between(950,1000)" calcext:base-cell-address="最低賃金の上げ幅.M33"/>
            <calcext:condition calcext:apply-style-name="Dark Blue2" calcext:value="between(650,700)" calcext:base-cell-address="最低賃金の上げ幅.M33"/>
            <calcext:condition calcext:apply-style-name="Black" calcext:value="&lt;650" calcext:base-cell-address="最低賃金の上げ幅.M33"/>
          </calcext:conditional-format>
          <calcext:conditional-format calcext:target-range-address="最低賃金の上げ幅.A33:最低賃金の上げ幅.A33">
            <calcext:condition calcext:apply-style-name="無題1" calcext:value="between(700,750)" calcext:base-cell-address="最低賃金の上げ幅.A33"/>
            <calcext:condition calcext:apply-style-name="Sky Blue" calcext:value="between(750,800)" calcext:base-cell-address="最低賃金の上げ幅.A33"/>
            <calcext:condition calcext:apply-style-name="Green" calcext:value="between(800,850)" calcext:base-cell-address="最低賃金の上げ幅.A33"/>
            <calcext:condition calcext:apply-style-name="Purple2" calcext:value="between(850,900)" calcext:base-cell-address="最低賃金の上げ幅.A33"/>
            <calcext:condition calcext:apply-style-name="Magenta" calcext:value="between(900,950)" calcext:base-cell-address="最低賃金の上げ幅.A33"/>
            <calcext:condition calcext:apply-style-name="Cyan" calcext:value="between(950,1000)" calcext:base-cell-address="最低賃金の上げ幅.A33"/>
            <calcext:condition calcext:apply-style-name="Dark Blue2" calcext:value="between(650,700)" calcext:base-cell-address="最低賃金の上げ幅.A33"/>
            <calcext:condition calcext:apply-style-name="Black" calcext:value="&lt;650" calcext:base-cell-address="最低賃金の上げ幅.A33"/>
          </calcext:conditional-format>
          <calcext:conditional-format calcext:target-range-address="最低賃金の上げ幅.B32:最低賃金の上げ幅.L32">
            <calcext:condition calcext:apply-style-name="無題1" calcext:value="between(700,750)" calcext:base-cell-address="最低賃金の上げ幅.B32"/>
            <calcext:condition calcext:apply-style-name="Sky Blue" calcext:value="between(750,800)" calcext:base-cell-address="最低賃金の上げ幅.B32"/>
            <calcext:condition calcext:apply-style-name="Green" calcext:value="between(800,850)" calcext:base-cell-address="最低賃金の上げ幅.B32"/>
            <calcext:condition calcext:apply-style-name="Purple2" calcext:value="between(850,900)" calcext:base-cell-address="最低賃金の上げ幅.B32"/>
            <calcext:condition calcext:apply-style-name="Magenta" calcext:value="between(900,950)" calcext:base-cell-address="最低賃金の上げ幅.B32"/>
            <calcext:condition calcext:apply-style-name="Cyan" calcext:value="between(950,1000)" calcext:base-cell-address="最低賃金の上げ幅.B32"/>
            <calcext:condition calcext:apply-style-name="Dark Blue2" calcext:value="between(650,700)" calcext:base-cell-address="最低賃金の上げ幅.B32"/>
            <calcext:condition calcext:apply-style-name="Black" calcext:value="&lt;650" calcext:base-cell-address="最低賃金の上げ幅.B32"/>
          </calcext:conditional-format>
          <calcext:conditional-format calcext:target-range-address="最低賃金の上げ幅.B32:最低賃金の上げ幅.L32">
            <calcext:condition calcext:apply-style-name="無題1" calcext:value="between(700,750)" calcext:base-cell-address="最低賃金の上げ幅.B32"/>
            <calcext:condition calcext:apply-style-name="Sky Blue" calcext:value="between(750,800)" calcext:base-cell-address="最低賃金の上げ幅.B32"/>
            <calcext:condition calcext:apply-style-name="Green" calcext:value="between(800,850)" calcext:base-cell-address="最低賃金の上げ幅.B32"/>
            <calcext:condition calcext:apply-style-name="Purple2" calcext:value="between(850,900)" calcext:base-cell-address="最低賃金の上げ幅.B32"/>
            <calcext:condition calcext:apply-style-name="Magenta" calcext:value="between(900,950)" calcext:base-cell-address="最低賃金の上げ幅.B32"/>
            <calcext:condition calcext:apply-style-name="Cyan" calcext:value="between(950,1000)" calcext:base-cell-address="最低賃金の上げ幅.B32"/>
            <calcext:condition calcext:apply-style-name="Dark Blue2" calcext:value="between(650,700)" calcext:base-cell-address="最低賃金の上げ幅.B32"/>
            <calcext:condition calcext:apply-style-name="Black" calcext:value="&lt;650" calcext:base-cell-address="最低賃金の上げ幅.B32"/>
          </calcext:conditional-format>
          <calcext:conditional-format calcext:target-range-address="最低賃金の上げ幅.B33:最低賃金の上げ幅.L33">
            <calcext:condition calcext:apply-style-name="無題1" calcext:value="between(700,750)" calcext:base-cell-address="最低賃金の上げ幅.B33"/>
            <calcext:condition calcext:apply-style-name="Sky Blue" calcext:value="between(750,800)" calcext:base-cell-address="最低賃金の上げ幅.B33"/>
            <calcext:condition calcext:apply-style-name="Green" calcext:value="between(800,850)" calcext:base-cell-address="最低賃金の上げ幅.B33"/>
            <calcext:condition calcext:apply-style-name="Purple2" calcext:value="between(850,900)" calcext:base-cell-address="最低賃金の上げ幅.B33"/>
            <calcext:condition calcext:apply-style-name="Magenta" calcext:value="between(900,950)" calcext:base-cell-address="最低賃金の上げ幅.B33"/>
            <calcext:condition calcext:apply-style-name="Cyan" calcext:value="between(950,1000)" calcext:base-cell-address="最低賃金の上げ幅.B33"/>
            <calcext:condition calcext:apply-style-name="Dark Blue2" calcext:value="between(650,700)" calcext:base-cell-address="最低賃金の上げ幅.B33"/>
            <calcext:condition calcext:apply-style-name="Black" calcext:value="&lt;650" calcext:base-cell-address="最低賃金の上げ幅.B33"/>
          </calcext:conditional-format>
        </calcext:conditional-formats>
      </table:table>
      <table:table table:name="最低賃金の格差（÷東京）" table:style-name="ta1">
        <office:forms form:automatic-focus="false" form:apply-design-mode="false"/>
        <table:table-column table:style-name="co3" table:default-cell-style-name="ce3"/>
        <table:table-column table:style-name="co1" table:number-columns-repeated="1020" table:default-cell-style-name="ce8"/>
        <table:table-column table:style-name="co1" table:number-columns-repeated="3" table:default-cell-style-name="Default"/>
        <table:table-row table:style-name="ro1" table:number-rows-repeated="2">
          <table:table-cell table:style-name="ce15"/>
          <table:table-cell table:number-columns-repeated="1023"/>
        </table:table-row>
        <table:table-row table:style-name="ro1">
          <table:table-cell table:style-name="ce53"/>
          <table:table-cell table:style-name="ce61" office:value-type="float" office:value="2002" calcext:value-type="float">
            <text:p>2002</text:p>
          </table:table-cell>
          <table:table-cell table:style-name="ce61" office:value-type="float" office:value="2003" calcext:value-type="float">
            <text:p>2003</text:p>
          </table:table-cell>
          <table:table-cell table:style-name="ce61" office:value-type="float" office:value="2004" calcext:value-type="float">
            <text:p>2004</text:p>
          </table:table-cell>
          <table:table-cell table:style-name="ce61" office:value-type="float" office:value="2005" calcext:value-type="float">
            <text:p>2005</text:p>
          </table:table-cell>
          <table:table-cell table:style-name="ce61" office:value-type="float" office:value="2006" calcext:value-type="float">
            <text:p>2006</text:p>
          </table:table-cell>
          <table:table-cell table:style-name="ce61" office:value-type="float" office:value="2007" calcext:value-type="float">
            <text:p>2007</text:p>
          </table:table-cell>
          <table:table-cell table:style-name="ce61" office:value-type="float" office:value="2008" calcext:value-type="float">
            <text:p>2008</text:p>
          </table:table-cell>
          <table:table-cell table:style-name="ce61" office:value-type="float" office:value="2009" calcext:value-type="float">
            <text:p>2009</text:p>
          </table:table-cell>
          <table:table-cell table:style-name="ce61" office:value-type="float" office:value="2010" calcext:value-type="float">
            <text:p>2010</text:p>
          </table:table-cell>
          <table:table-cell table:style-name="ce61" office:value-type="float" office:value="2011" calcext:value-type="float">
            <text:p>2011</text:p>
          </table:table-cell>
          <table:table-cell table:style-name="ce61" office:value-type="float" office:value="2012" calcext:value-type="float">
            <text:p>2012</text:p>
          </table:table-cell>
          <table:table-cell table:style-name="ce61" office:value-type="float" office:value="2013" calcext:value-type="float">
            <text:p>2013</text:p>
          </table:table-cell>
          <table:table-cell table:style-name="ce61" office:value-type="float" office:value="2014" calcext:value-type="float">
            <text:p>2014</text:p>
          </table:table-cell>
          <table:table-cell table:style-name="ce61" office:value-type="float" office:value="2015" calcext:value-type="float">
            <text:p>2015</text:p>
          </table:table-cell>
          <table:table-cell table:style-name="ce61" office:value-type="float" office:value="2016" calcext:value-type="float">
            <text:p>2016</text:p>
          </table:table-cell>
          <table:table-cell table:style-name="ce61" office:value-type="float" office:value="2017" calcext:value-type="float">
            <text:p>2017</text:p>
          </table:table-cell>
          <table:table-cell table:style-name="ce61" office:value-type="float" office:value="2018" calcext:value-type="float">
            <text:p>2018</text:p>
          </table:table-cell>
          <table:table-cell table:style-name="ce50" office:value-type="float" office:value="2019" calcext:value-type="float">
            <text:p>2019</text:p>
          </table:table-cell>
          <table:table-cell table:style-name="ce68" table:number-columns-repeated="1002"/>
          <table:table-cell table:style-name="ce71" table:number-columns-repeated="3"/>
        </table:table-row>
        <table:table-row table:style-name="ro1">
          <table:table-cell table:style-name="ce18" office:value-type="string" calcext:value-type="string">
            <text:p>北海道</text:p>
          </table:table-cell>
          <table:table-cell table:style-name="ce128" table:formula="of:=[最低賃金の推移.C4]/[最低賃金の推移.C$16]" office:value-type="percentage" office:value="0.899717514124294" calcext:value-type="percentage">
            <text:p>90.0%</text:p>
          </table:table-cell>
          <table:table-cell table:style-name="ce128" table:formula="of:=[最低賃金の推移.D4]/[最低賃金の推移.D$16]" office:value-type="percentage" office:value="0.899717514124294" calcext:value-type="percentage">
            <text:p>90.0%</text:p>
          </table:table-cell>
          <table:table-cell table:style-name="ce128" table:formula="of:=[最低賃金の推移.E4]/[最低賃金の推移.E$16]" office:value-type="percentage" office:value="0.898591549295775" calcext:value-type="percentage">
            <text:p>89.9%</text:p>
          </table:table-cell>
          <table:table-cell table:style-name="ce128" table:formula="of:=[最低賃金の推移.F4]/[最低賃金の推移.F$16]" office:value-type="percentage" office:value="0.897759103641457" calcext:value-type="percentage">
            <text:p>89.8%</text:p>
          </table:table-cell>
          <table:table-cell table:style-name="ce128" table:formula="of:=[最低賃金の推移.G4]/[最低賃金の推移.G$16]" office:value-type="percentage" office:value="0.895688456189152" calcext:value-type="percentage">
            <text:p>89.6%</text:p>
          </table:table-cell>
          <table:table-cell table:style-name="ce128" table:formula="of:=[最低賃金の推移.H4]/[最低賃金の推移.H$16]" office:value-type="percentage" office:value="0.884979702300406" calcext:value-type="percentage">
            <text:p>88.5%</text:p>
          </table:table-cell>
          <table:table-cell table:style-name="ce128" table:formula="of:=[最低賃金の推移.I4]/[最低賃金の推移.I$16]" office:value-type="percentage" office:value="0.870757180156658" calcext:value-type="percentage">
            <text:p>87.1%</text:p>
          </table:table-cell>
          <table:table-cell table:style-name="ce128" table:formula="of:=[最低賃金の推移.J4]/[最低賃金の推移.J$16]" office:value-type="percentage" office:value="0.857142857142857" calcext:value-type="percentage">
            <text:p>85.7%</text:p>
          </table:table-cell>
          <table:table-cell table:style-name="ce128" table:formula="of:=[最低賃金の推移.K4]/[最低賃金の推移.K$16]" office:value-type="percentage" office:value="0.841656516443362" calcext:value-type="percentage">
            <text:p>84.2%</text:p>
          </table:table-cell>
          <table:table-cell table:style-name="ce128" table:formula="of:=[最低賃金の推移.L4]/[最低賃金の推移.L$16]" office:value-type="percentage" office:value="0.842293906810036" calcext:value-type="percentage">
            <text:p>84.2%</text:p>
          </table:table-cell>
          <table:table-cell table:style-name="ce128" table:formula="of:=[最低賃金の推移.M4]/[最低賃金の推移.M$16]" office:value-type="percentage" office:value="0.845882352941176" calcext:value-type="percentage">
            <text:p>84.6%</text:p>
          </table:table-cell>
          <table:table-cell table:style-name="ce128" table:formula="of:=[最低賃金の推移.N4]/[最低賃金の推移.N$16]" office:value-type="percentage" office:value="0.844649021864212" calcext:value-type="percentage">
            <text:p>84.5%</text:p>
          </table:table-cell>
          <table:table-cell table:style-name="ce128" table:formula="of:=[最低賃金の推移.O4]/[最低賃金の推移.O$16]" office:value-type="percentage" office:value="0.842342342342342" calcext:value-type="percentage">
            <text:p>84.2%</text:p>
          </table:table-cell>
          <table:table-cell table:style-name="ce128" table:formula="of:=[最低賃金の推移.P4]/[最低賃金の推移.P$16]" office:value-type="percentage" office:value="0.842337375964719" calcext:value-type="percentage">
            <text:p>84.2%</text:p>
          </table:table-cell>
          <table:table-cell table:style-name="ce128" table:formula="of:=[最低賃金の推移.Q4]/[最低賃金の推移.Q$16]" office:value-type="percentage" office:value="0.843347639484979" calcext:value-type="percentage">
            <text:p>84.3%</text:p>
          </table:table-cell>
          <table:table-cell table:style-name="ce128" table:formula="of:=[最低賃金の推移.R4]/[最低賃金の推移.R$16]" office:value-type="percentage" office:value="0.845511482254697" calcext:value-type="percentage">
            <text:p>84.6%</text:p>
          </table:table-cell>
          <table:table-cell table:style-name="ce128" table:formula="of:=[最低賃金の推移.S4]/[最低賃金の推移.S$16]" office:value-type="percentage" office:value="0.847715736040609" calcext:value-type="percentage">
            <text:p>84.8%</text:p>
          </table:table-cell>
          <table:table-cell table:style-name="ce128" table:formula="of:=[最低賃金の推移.T4]/[最低賃金の推移.T$16]" office:value-type="percentage" office:value="0.84995064165844" calcext:value-type="percentage">
            <text:p>85.0%</text:p>
          </table:table-cell>
          <table:table-cell table:style-name="ce21" table:number-columns-repeated="1002"/>
          <table:table-cell table:number-columns-repeated="3"/>
        </table:table-row>
        <table:table-row table:style-name="ro1">
          <table:table-cell table:style-name="ce18" office:value-type="string" calcext:value-type="string">
            <text:p>青　 森</text:p>
          </table:table-cell>
          <table:table-cell table:style-name="ce128" table:formula="of:=[最低賃金の推移.C5]/[最低賃金の推移.C$16]" office:value-type="percentage" office:value="0.854519774011299" calcext:value-type="percentage">
            <text:p>85.5%</text:p>
          </table:table-cell>
          <table:table-cell table:style-name="ce128" table:formula="of:=[最低賃金の推移.D5]/[最低賃金の推移.D$16]" office:value-type="percentage" office:value="0.854519774011299" calcext:value-type="percentage">
            <text:p>85.5%</text:p>
          </table:table-cell>
          <table:table-cell table:style-name="ce128" table:formula="of:=[最低賃金の推移.E5]/[最低賃金の推移.E$16]" office:value-type="percentage" office:value="0.853521126760563" calcext:value-type="percentage">
            <text:p>85.4%</text:p>
          </table:table-cell>
          <table:table-cell table:style-name="ce128" table:formula="of:=[最低賃金の推移.F5]/[最低賃金の推移.F$16]" office:value-type="percentage" office:value="0.851540616246499" calcext:value-type="percentage">
            <text:p>85.2%</text:p>
          </table:table-cell>
          <table:table-cell table:style-name="ce128" table:formula="of:=[最低賃金の推移.G5]/[最低賃金の推移.G$16]" office:value-type="percentage" office:value="0.848400556328234" calcext:value-type="percentage">
            <text:p>84.8%</text:p>
          </table:table-cell>
          <table:table-cell table:style-name="ce128" table:formula="of:=[最低賃金の推移.H5]/[最低賃金の推移.H$16]" office:value-type="percentage" office:value="0.837618403247632" calcext:value-type="percentage">
            <text:p>83.8%</text:p>
          </table:table-cell>
          <table:table-cell table:style-name="ce128" table:formula="of:=[最低賃金の推移.I5]/[最低賃金の推移.I$16]" office:value-type="percentage" office:value="0.822454308093995" calcext:value-type="percentage">
            <text:p>82.2%</text:p>
          </table:table-cell>
          <table:table-cell table:style-name="ce128" table:formula="of:=[最低賃金の推移.J5]/[最低賃金の推移.J$16]" office:value-type="percentage" office:value="0.800252844500632" calcext:value-type="percentage">
            <text:p>80.0%</text:p>
          </table:table-cell>
          <table:table-cell table:style-name="ce128" table:formula="of:=[最低賃金の推移.K5]/[最低賃金の推移.K$16]" office:value-type="percentage" office:value="0.785627283800244" calcext:value-type="percentage">
            <text:p>78.6%</text:p>
          </table:table-cell>
          <table:table-cell table:style-name="ce128" table:formula="of:=[最低賃金の推移.L5]/[最低賃金の推移.L$16]" office:value-type="percentage" office:value="0.77299880525687" calcext:value-type="percentage">
            <text:p>77.3%</text:p>
          </table:table-cell>
          <table:table-cell table:style-name="ce128" table:formula="of:=[最低賃金の推移.M5]/[最低賃金の推移.M$16]" office:value-type="percentage" office:value="0.769411764705882" calcext:value-type="percentage">
            <text:p>76.9%</text:p>
          </table:table-cell>
          <table:table-cell table:style-name="ce128" table:formula="of:=[最低賃金の推移.N5]/[最低賃金の推移.N$16]" office:value-type="percentage" office:value="0.765247410817031" calcext:value-type="percentage">
            <text:p>76.5%</text:p>
          </table:table-cell>
          <table:table-cell table:style-name="ce128" table:formula="of:=[最低賃金の推移.O5]/[最低賃金の推移.O$16]" office:value-type="percentage" office:value="0.76463963963964" calcext:value-type="percentage">
            <text:p>76.5%</text:p>
          </table:table-cell>
          <table:table-cell table:style-name="ce128" table:formula="of:=[最低賃金の推移.P5]/[最低賃金の推移.P$16]" office:value-type="percentage" office:value="0.766262403528115" calcext:value-type="percentage">
            <text:p>76.6%</text:p>
          </table:table-cell>
          <table:table-cell table:style-name="ce128" table:formula="of:=[最低賃金の推移.Q5]/[最低賃金の推移.Q$16]" office:value-type="percentage" office:value="0.768240343347639" calcext:value-type="percentage">
            <text:p>76.8%</text:p>
          </table:table-cell>
          <table:table-cell table:style-name="ce128" table:formula="of:=[最低賃金の推移.R5]/[最低賃金の推移.R$16]" office:value-type="percentage" office:value="0.77035490605428" calcext:value-type="percentage">
            <text:p>77.0%</text:p>
          </table:table-cell>
          <table:table-cell table:style-name="ce128" table:formula="of:=[最低賃金の推移.S5]/[最低賃金の推移.S$16]" office:value-type="percentage" office:value="0.773604060913706" calcext:value-type="percentage">
            <text:p>77.4%</text:p>
          </table:table-cell>
          <table:table-cell table:style-name="ce128" table:formula="of:=[最低賃金の推移.T5]/[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岩　 手</text:p>
          </table:table-cell>
          <table:table-cell table:style-name="ce128" table:formula="of:=[最低賃金の推移.C6]/[最低賃金の推移.C$16]" office:value-type="percentage" office:value="0.854519774011299" calcext:value-type="percentage">
            <text:p>85.5%</text:p>
          </table:table-cell>
          <table:table-cell table:style-name="ce128" table:formula="of:=[最低賃金の推移.D6]/[最低賃金の推移.D$16]" office:value-type="percentage" office:value="0.854519774011299" calcext:value-type="percentage">
            <text:p>85.5%</text:p>
          </table:table-cell>
          <table:table-cell table:style-name="ce128" table:formula="of:=[最低賃金の推移.E6]/[最低賃金の推移.E$16]" office:value-type="percentage" office:value="0.853521126760563" calcext:value-type="percentage">
            <text:p>85.4%</text:p>
          </table:table-cell>
          <table:table-cell table:style-name="ce128" table:formula="of:=[最低賃金の推移.F6]/[最低賃金の推移.F$16]" office:value-type="percentage" office:value="0.851540616246499" calcext:value-type="percentage">
            <text:p>85.2%</text:p>
          </table:table-cell>
          <table:table-cell table:style-name="ce128" table:formula="of:=[最低賃金の推移.G6]/[最低賃金の推移.G$16]" office:value-type="percentage" office:value="0.848400556328234" calcext:value-type="percentage">
            <text:p>84.8%</text:p>
          </table:table-cell>
          <table:table-cell table:style-name="ce128" table:formula="of:=[最低賃金の推移.H6]/[最低賃金の推移.H$16]" office:value-type="percentage" office:value="0.837618403247632" calcext:value-type="percentage">
            <text:p>83.8%</text:p>
          </table:table-cell>
          <table:table-cell table:style-name="ce128" table:formula="of:=[最低賃金の推移.I6]/[最低賃金の推移.I$16]" office:value-type="percentage" office:value="0.819843342036553" calcext:value-type="percentage">
            <text:p>82.0%</text:p>
          </table:table-cell>
          <table:table-cell table:style-name="ce128" table:formula="of:=[最低賃金の推移.J6]/[最低賃金の推移.J$16]" office:value-type="percentage" office:value="0.797724399494311" calcext:value-type="percentage">
            <text:p>79.8%</text:p>
          </table:table-cell>
          <table:table-cell table:style-name="ce128" table:formula="of:=[最低賃金の推移.K6]/[最低賃金の推移.K$16]" office:value-type="percentage" office:value="0.784409257003654" calcext:value-type="percentage">
            <text:p>78.4%</text:p>
          </table:table-cell>
          <table:table-cell table:style-name="ce128" table:formula="of:=[最低賃金の推移.L6]/[最低賃金の推移.L$16]" office:value-type="percentage" office:value="0.770609318996416" calcext:value-type="percentage">
            <text:p>77.1%</text:p>
          </table:table-cell>
          <table:table-cell table:style-name="ce128" table:formula="of:=[最低賃金の推移.M6]/[最低賃金の推移.M$16]" office:value-type="percentage" office:value="0.768235294117647" calcext:value-type="percentage">
            <text:p>76.8%</text:p>
          </table:table-cell>
          <table:table-cell table:style-name="ce128" table:formula="of:=[最低賃金の推移.N6]/[最低賃金の推移.N$16]" office:value-type="percentage" office:value="0.765247410817031" calcext:value-type="percentage">
            <text:p>76.5%</text:p>
          </table:table-cell>
          <table:table-cell table:style-name="ce128" table:formula="of:=[最低賃金の推移.O6]/[最低賃金の推移.O$16]" office:value-type="percentage" office:value="0.763513513513513" calcext:value-type="percentage">
            <text:p>76.4%</text:p>
          </table:table-cell>
          <table:table-cell table:style-name="ce128" table:formula="of:=[最低賃金の推移.P6]/[最低賃金の推移.P$16]" office:value-type="percentage" office:value="0.766262403528115" calcext:value-type="percentage">
            <text:p>76.6%</text:p>
          </table:table-cell>
          <table:table-cell table:style-name="ce128" table:formula="of:=[最低賃金の推移.Q6]/[最低賃金の推移.Q$16]" office:value-type="percentage" office:value="0.768240343347639" calcext:value-type="percentage">
            <text:p>76.8%</text:p>
          </table:table-cell>
          <table:table-cell table:style-name="ce128" table:formula="of:=[最低賃金の推移.R6]/[最低賃金の推移.R$16]" office:value-type="percentage" office:value="0.77035490605428" calcext:value-type="percentage">
            <text:p>77.0%</text:p>
          </table:table-cell>
          <table:table-cell table:style-name="ce128" table:formula="of:=[最低賃金の推移.S6]/[最低賃金の推移.S$16]" office:value-type="percentage" office:value="0.773604060913706" calcext:value-type="percentage">
            <text:p>77.4%</text:p>
          </table:table-cell>
          <table:table-cell table:style-name="ce128" table:formula="of:=[最低賃金の推移.T6]/[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宮　 城</text:p>
          </table:table-cell>
          <table:table-cell table:style-name="ce128" table:formula="of:=[最低賃金の推移.C7]/[最低賃金の推移.C$16]" office:value-type="percentage" office:value="0.871468926553672" calcext:value-type="percentage">
            <text:p>87.1%</text:p>
          </table:table-cell>
          <table:table-cell table:style-name="ce128" table:formula="of:=[最低賃金の推移.D7]/[最低賃金の推移.D$16]" office:value-type="percentage" office:value="0.871468926553672" calcext:value-type="percentage">
            <text:p>87.1%</text:p>
          </table:table-cell>
          <table:table-cell table:style-name="ce128" table:formula="of:=[最低賃金の推移.E7]/[最低賃金の推移.E$16]" office:value-type="percentage" office:value="0.870422535211267" calcext:value-type="percentage">
            <text:p>87.0%</text:p>
          </table:table-cell>
          <table:table-cell table:style-name="ce128" table:formula="of:=[最低賃金の推移.F7]/[最低賃金の推移.F$16]" office:value-type="percentage" office:value="0.872549019607843" calcext:value-type="percentage">
            <text:p>87.3%</text:p>
          </table:table-cell>
          <table:table-cell table:style-name="ce128" table:formula="of:=[最低賃金の推移.G7]/[最低賃金の推移.G$16]" office:value-type="percentage" office:value="0.873435326842837" calcext:value-type="percentage">
            <text:p>87.3%</text:p>
          </table:table-cell>
          <table:table-cell table:style-name="ce128" table:formula="of:=[最低賃金の推移.H7]/[最低賃金の推移.H$16]" office:value-type="percentage" office:value="0.86468200270636" calcext:value-type="percentage">
            <text:p>86.5%</text:p>
          </table:table-cell>
          <table:table-cell table:style-name="ce128" table:formula="of:=[最低賃金の推移.I7]/[最低賃金の推移.I$16]" office:value-type="percentage" office:value="0.852480417754569" calcext:value-type="percentage">
            <text:p>85.2%</text:p>
          </table:table-cell>
          <table:table-cell table:style-name="ce128" table:formula="of:=[最低賃金の推移.J7]/[最低賃金の推移.J$16]" office:value-type="percentage" office:value="0.836915297092288" calcext:value-type="percentage">
            <text:p>83.7%</text:p>
          </table:table-cell>
          <table:table-cell table:style-name="ce128" table:formula="of:=[最低賃金の推移.K7]/[最低賃金の推移.K$16]" office:value-type="percentage" office:value="0.82095006090134" calcext:value-type="percentage">
            <text:p>82.1%</text:p>
          </table:table-cell>
          <table:table-cell table:style-name="ce128" table:formula="of:=[最低賃金の推移.L7]/[最低賃金の推移.L$16]" office:value-type="percentage" office:value="0.806451612903226" calcext:value-type="percentage">
            <text:p>80.6%</text:p>
          </table:table-cell>
          <table:table-cell table:style-name="ce128" table:formula="of:=[最低賃金の推移.M7]/[最低賃金の推移.M$16]" office:value-type="percentage" office:value="0.805882352941176" calcext:value-type="percentage">
            <text:p>80.6%</text:p>
          </table:table-cell>
          <table:table-cell table:style-name="ce128" table:formula="of:=[最低賃金の推移.N7]/[最低賃金の推移.N$16]" office:value-type="percentage" office:value="0.800920598388953" calcext:value-type="percentage">
            <text:p>80.1%</text:p>
          </table:table-cell>
          <table:table-cell table:style-name="ce128" table:formula="of:=[最低賃金の推移.O7]/[最低賃金の推移.O$16]" office:value-type="percentage" office:value="0.79954954954955" calcext:value-type="percentage">
            <text:p>80.0%</text:p>
          </table:table-cell>
          <table:table-cell table:style-name="ce128" table:formula="of:=[最低賃金の推移.P7]/[最低賃金の推移.P$16]" office:value-type="percentage" office:value="0.800441014332966" calcext:value-type="percentage">
            <text:p>80.0%</text:p>
          </table:table-cell>
          <table:table-cell table:style-name="ce128" table:formula="of:=[最低賃金の推移.Q7]/[最低賃金の推移.Q$16]" office:value-type="percentage" office:value="0.802575107296137" calcext:value-type="percentage">
            <text:p>80.3%</text:p>
          </table:table-cell>
          <table:table-cell table:style-name="ce128" table:formula="of:=[最低賃金の推移.R7]/[最低賃金の推移.R$16]" office:value-type="percentage" office:value="0.805845511482255" calcext:value-type="percentage">
            <text:p>80.6%</text:p>
          </table:table-cell>
          <table:table-cell table:style-name="ce128" table:formula="of:=[最低賃金の推移.S7]/[最低賃金の推移.S$16]" office:value-type="percentage" office:value="0.810152284263959" calcext:value-type="percentage">
            <text:p>81.0%</text:p>
          </table:table-cell>
          <table:table-cell table:style-name="ce128" table:formula="of:=[最低賃金の推移.T7]/[最低賃金の推移.T$16]" office:value-type="percentage" office:value="0.813425468904245" calcext:value-type="percentage">
            <text:p>81.3%</text:p>
          </table:table-cell>
          <table:table-cell table:style-name="ce21" table:number-columns-repeated="1002"/>
          <table:table-cell table:number-columns-repeated="3"/>
        </table:table-row>
        <table:table-row table:style-name="ro1">
          <table:table-cell table:style-name="ce18" office:value-type="string" calcext:value-type="string">
            <text:p>秋　 田</text:p>
          </table:table-cell>
          <table:table-cell table:style-name="ce128" table:formula="of:=[最低賃金の推移.C8]/[最低賃金の推移.C$16]" office:value-type="percentage" office:value="0.854519774011299" calcext:value-type="percentage">
            <text:p>85.5%</text:p>
          </table:table-cell>
          <table:table-cell table:style-name="ce128" table:formula="of:=[最低賃金の推移.D8]/[最低賃金の推移.D$16]" office:value-type="percentage" office:value="0.854519774011299" calcext:value-type="percentage">
            <text:p>85.5%</text:p>
          </table:table-cell>
          <table:table-cell table:style-name="ce128" table:formula="of:=[最低賃金の推移.E8]/[最低賃金の推移.E$16]" office:value-type="percentage" office:value="0.853521126760563" calcext:value-type="percentage">
            <text:p>85.4%</text:p>
          </table:table-cell>
          <table:table-cell table:style-name="ce128" table:formula="of:=[最低賃金の推移.F8]/[最低賃金の推移.F$16]" office:value-type="percentage" office:value="0.851540616246499" calcext:value-type="percentage">
            <text:p>85.2%</text:p>
          </table:table-cell>
          <table:table-cell table:style-name="ce128" table:formula="of:=[最低賃金の推移.G8]/[最低賃金の推移.G$16]" office:value-type="percentage" office:value="0.848400556328234" calcext:value-type="percentage">
            <text:p>84.8%</text:p>
          </table:table-cell>
          <table:table-cell table:style-name="ce128" table:formula="of:=[最低賃金の推移.H8]/[最低賃金の推移.H$16]" office:value-type="percentage" office:value="0.836265223274696" calcext:value-type="percentage">
            <text:p>83.6%</text:p>
          </table:table-cell>
          <table:table-cell table:style-name="ce128" table:formula="of:=[最低賃金の推移.I8]/[最低賃金の推移.I$16]" office:value-type="percentage" office:value="0.821148825065274" calcext:value-type="percentage">
            <text:p>82.1%</text:p>
          </table:table-cell>
          <table:table-cell table:style-name="ce128" table:formula="of:=[最低賃金の推移.J8]/[最低賃金の推移.J$16]" office:value-type="percentage" office:value="0.797724399494311" calcext:value-type="percentage">
            <text:p>79.8%</text:p>
          </table:table-cell>
          <table:table-cell table:style-name="ce128" table:formula="of:=[最低賃金の推移.K8]/[最低賃金の推移.K$16]" office:value-type="percentage" office:value="0.785627283800244" calcext:value-type="percentage">
            <text:p>78.6%</text:p>
          </table:table-cell>
          <table:table-cell table:style-name="ce128" table:formula="of:=[最低賃金の推移.L8]/[最低賃金の推移.L$16]" office:value-type="percentage" office:value="0.77299880525687" calcext:value-type="percentage">
            <text:p>77.3%</text:p>
          </table:table-cell>
          <table:table-cell table:style-name="ce128" table:formula="of:=[最低賃金の推移.M8]/[最低賃金の推移.M$16]" office:value-type="percentage" office:value="0.769411764705882" calcext:value-type="percentage">
            <text:p>76.9%</text:p>
          </table:table-cell>
          <table:table-cell table:style-name="ce128" table:formula="of:=[最低賃金の推移.N8]/[最低賃金の推移.N$16]" office:value-type="percentage" office:value="0.765247410817031" calcext:value-type="percentage">
            <text:p>76.5%</text:p>
          </table:table-cell>
          <table:table-cell table:style-name="ce128" table:formula="of:=[最低賃金の推移.O8]/[最低賃金の推移.O$16]" office:value-type="percentage" office:value="0.76463963963964" calcext:value-type="percentage">
            <text:p>76.5%</text:p>
          </table:table-cell>
          <table:table-cell table:style-name="ce128" table:formula="of:=[最低賃金の推移.P8]/[最低賃金の推移.P$16]" office:value-type="percentage" office:value="0.766262403528115" calcext:value-type="percentage">
            <text:p>76.6%</text:p>
          </table:table-cell>
          <table:table-cell table:style-name="ce128" table:formula="of:=[最低賃金の推移.Q8]/[最低賃金の推移.Q$16]" office:value-type="percentage" office:value="0.768240343347639" calcext:value-type="percentage">
            <text:p>76.8%</text:p>
          </table:table-cell>
          <table:table-cell table:style-name="ce128" table:formula="of:=[最低賃金の推移.R8]/[最低賃金の推移.R$16]" office:value-type="percentage" office:value="0.77035490605428" calcext:value-type="percentage">
            <text:p>77.0%</text:p>
          </table:table-cell>
          <table:table-cell table:style-name="ce128" table:formula="of:=[最低賃金の推移.S8]/[最低賃金の推移.S$16]" office:value-type="percentage" office:value="0.773604060913706" calcext:value-type="percentage">
            <text:p>77.4%</text:p>
          </table:table-cell>
          <table:table-cell table:style-name="ce128" table:formula="of:=[最低賃金の推移.T8]/[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山　 形</text:p>
          </table:table-cell>
          <table:table-cell table:style-name="ce128" table:formula="of:=[最低賃金の推移.C9]/[最低賃金の推移.C$16]" office:value-type="percentage" office:value="0.854519774011299" calcext:value-type="percentage">
            <text:p>85.5%</text:p>
          </table:table-cell>
          <table:table-cell table:style-name="ce128" table:formula="of:=[最低賃金の推移.D9]/[最低賃金の推移.D$16]" office:value-type="percentage" office:value="0.85593220338983" calcext:value-type="percentage">
            <text:p>85.6%</text:p>
          </table:table-cell>
          <table:table-cell table:style-name="ce128" table:formula="of:=[最低賃金の推移.E9]/[最低賃金の推移.E$16]" office:value-type="percentage" office:value="0.854929577464789" calcext:value-type="percentage">
            <text:p>85.5%</text:p>
          </table:table-cell>
          <table:table-cell table:style-name="ce128" table:formula="of:=[最低賃金の推移.F9]/[最低賃金の推移.F$16]" office:value-type="percentage" office:value="0.854341736694678" calcext:value-type="percentage">
            <text:p>85.4%</text:p>
          </table:table-cell>
          <table:table-cell table:style-name="ce128" table:formula="of:=[最低賃金の推移.G9]/[最低賃金の推移.G$16]" office:value-type="percentage" office:value="0.852573018080668" calcext:value-type="percentage">
            <text:p>85.3%</text:p>
          </table:table-cell>
          <table:table-cell table:style-name="ce128" table:formula="of:=[最低賃金の推移.H9]/[最低賃金の推移.H$16]" office:value-type="percentage" office:value="0.838971583220568" calcext:value-type="percentage">
            <text:p>83.9%</text:p>
          </table:table-cell>
          <table:table-cell table:style-name="ce128" table:formula="of:=[最低賃金の推移.I9]/[最低賃金の推移.I$16]" office:value-type="percentage" office:value="0.821148825065274" calcext:value-type="percentage">
            <text:p>82.1%</text:p>
          </table:table-cell>
          <table:table-cell table:style-name="ce128" table:formula="of:=[最低賃金の推移.J9]/[最低賃金の推移.J$16]" office:value-type="percentage" office:value="0.797724399494311" calcext:value-type="percentage">
            <text:p>79.8%</text:p>
          </table:table-cell>
          <table:table-cell table:style-name="ce128" table:formula="of:=[最低賃金の推移.K9]/[最低賃金の推移.K$16]" office:value-type="percentage" office:value="0.785627283800244" calcext:value-type="percentage">
            <text:p>78.6%</text:p>
          </table:table-cell>
          <table:table-cell table:style-name="ce128" table:formula="of:=[最低賃金の推移.L9]/[最低賃金の推移.L$16]" office:value-type="percentage" office:value="0.77299880525687" calcext:value-type="percentage">
            <text:p>77.3%</text:p>
          </table:table-cell>
          <table:table-cell table:style-name="ce128" table:formula="of:=[最低賃金の推移.M9]/[最低賃金の推移.M$16]" office:value-type="percentage" office:value="0.769411764705882" calcext:value-type="percentage">
            <text:p>76.9%</text:p>
          </table:table-cell>
          <table:table-cell table:style-name="ce128" table:formula="of:=[最低賃金の推移.N9]/[最低賃金の推移.N$16]" office:value-type="percentage" office:value="0.765247410817031" calcext:value-type="percentage">
            <text:p>76.5%</text:p>
          </table:table-cell>
          <table:table-cell table:style-name="ce128" table:formula="of:=[最低賃金の推移.O9]/[最低賃金の推移.O$16]" office:value-type="percentage" office:value="0.765765765765766" calcext:value-type="percentage">
            <text:p>76.6%</text:p>
          </table:table-cell>
          <table:table-cell table:style-name="ce128" table:formula="of:=[最低賃金の推移.P9]/[最低賃金の推移.P$16]" office:value-type="percentage" office:value="0.767364939360529" calcext:value-type="percentage">
            <text:p>76.7%</text:p>
          </table:table-cell>
          <table:table-cell table:style-name="ce128" table:formula="of:=[最低賃金の推移.Q9]/[最低賃金の推移.Q$16]" office:value-type="percentage" office:value="0.76931330472103" calcext:value-type="percentage">
            <text:p>76.9%</text:p>
          </table:table-cell>
          <table:table-cell table:style-name="ce128" table:formula="of:=[最低賃金の推移.R9]/[最低賃金の推移.R$16]" office:value-type="percentage" office:value="0.771398747390397" calcext:value-type="percentage">
            <text:p>77.1%</text:p>
          </table:table-cell>
          <table:table-cell table:style-name="ce128" table:formula="of:=[最低賃金の推移.S9]/[最低賃金の推移.S$16]" office:value-type="percentage" office:value="0.774619289340101" calcext:value-type="percentage">
            <text:p>77.5%</text:p>
          </table:table-cell>
          <table:table-cell table:style-name="ce128" table:formula="of:=[最低賃金の推移.T9]/[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福　 島</text:p>
          </table:table-cell>
          <table:table-cell table:style-name="ce128" table:formula="of:=[最低賃金の推移.C10]/[最低賃金の推移.C$16]" office:value-type="percentage" office:value="0.861581920903955" calcext:value-type="percentage">
            <text:p>86.2%</text:p>
          </table:table-cell>
          <table:table-cell table:style-name="ce128" table:formula="of:=[最低賃金の推移.D10]/[最低賃金の推移.D$16]" office:value-type="percentage" office:value="0.861581920903955" calcext:value-type="percentage">
            <text:p>86.2%</text:p>
          </table:table-cell>
          <table:table-cell table:style-name="ce128" table:formula="of:=[最低賃金の推移.E10]/[最低賃金の推移.E$16]" office:value-type="percentage" office:value="0.86056338028169" calcext:value-type="percentage">
            <text:p>86.1%</text:p>
          </table:table-cell>
          <table:table-cell table:style-name="ce128" table:formula="of:=[最低賃金の推移.F10]/[最低賃金の推移.F$16]" office:value-type="percentage" office:value="0.859943977591036" calcext:value-type="percentage">
            <text:p>86.0%</text:p>
          </table:table-cell>
          <table:table-cell table:style-name="ce128" table:formula="of:=[最低賃金の推移.G10]/[最低賃金の推移.G$16]" office:value-type="percentage" office:value="0.859527121001391" calcext:value-type="percentage">
            <text:p>86.0%</text:p>
          </table:table-cell>
          <table:table-cell table:style-name="ce128" table:formula="of:=[最低賃金の推移.H10]/[最低賃金の推移.H$16]" office:value-type="percentage" office:value="0.851150202976996" calcext:value-type="percentage">
            <text:p>85.1%</text:p>
          </table:table-cell>
          <table:table-cell table:style-name="ce128" table:formula="of:=[最低賃金の推移.I10]/[最低賃金の推移.I$16]" office:value-type="percentage" office:value="0.836814621409922" calcext:value-type="percentage">
            <text:p>83.7%</text:p>
          </table:table-cell>
          <table:table-cell table:style-name="ce128" table:formula="of:=[最低賃金の推移.J10]/[最低賃金の推移.J$16]" office:value-type="percentage" office:value="0.814159292035398" calcext:value-type="percentage">
            <text:p>81.4%</text:p>
          </table:table-cell>
          <table:table-cell table:style-name="ce128" table:formula="of:=[最低賃金の推移.K10]/[最低賃金の推移.K$16]" office:value-type="percentage" office:value="0.800243605359318" calcext:value-type="percentage">
            <text:p>80.0%</text:p>
          </table:table-cell>
          <table:table-cell table:style-name="ce128" table:formula="of:=[最低賃金の推移.L10]/[最低賃金の推移.L$16]" office:value-type="percentage" office:value="0.786140979689367" calcext:value-type="percentage">
            <text:p>78.6%</text:p>
          </table:table-cell>
          <table:table-cell table:style-name="ce128" table:formula="of:=[最低賃金の推移.M10]/[最低賃金の推移.M$16]" office:value-type="percentage" office:value="0.781176470588235" calcext:value-type="percentage">
            <text:p>78.1%</text:p>
          </table:table-cell>
          <table:table-cell table:style-name="ce128" table:formula="of:=[最低賃金の推移.N10]/[最低賃金の推移.N$16]" office:value-type="percentage" office:value="0.776754890678941" calcext:value-type="percentage">
            <text:p>77.7%</text:p>
          </table:table-cell>
          <table:table-cell table:style-name="ce128" table:formula="of:=[最低賃金の推移.O10]/[最低賃金の推移.O$16]" office:value-type="percentage" office:value="0.775900900900901" calcext:value-type="percentage">
            <text:p>77.6%</text:p>
          </table:table-cell>
          <table:table-cell table:style-name="ce128" table:formula="of:=[最低賃金の推移.P10]/[最低賃金の推移.P$16]" office:value-type="percentage" office:value="0.77728776185226" calcext:value-type="percentage">
            <text:p>77.7%</text:p>
          </table:table-cell>
          <table:table-cell table:style-name="ce128" table:formula="of:=[最低賃金の推移.Q10]/[最低賃金の推移.Q$16]" office:value-type="percentage" office:value="0.778969957081545" calcext:value-type="percentage">
            <text:p>77.9%</text:p>
          </table:table-cell>
          <table:table-cell table:style-name="ce128" table:formula="of:=[最低賃金の推移.R10]/[最低賃金の推移.R$16]" office:value-type="percentage" office:value="0.780793319415449" calcext:value-type="percentage">
            <text:p>78.1%</text:p>
          </table:table-cell>
          <table:table-cell table:style-name="ce128" table:formula="of:=[最低賃金の推移.S10]/[最低賃金の推移.S$16]" office:value-type="percentage" office:value="0.783756345177665" calcext:value-type="percentage">
            <text:p>78.4%</text:p>
          </table:table-cell>
          <table:table-cell table:style-name="ce128" table:formula="of:=[最低賃金の推移.T10]/[最低賃金の推移.T$16]" office:value-type="percentage" office:value="0.787759131293188" calcext:value-type="percentage">
            <text:p>78.8%</text:p>
          </table:table-cell>
          <table:table-cell table:style-name="ce21" table:number-columns-repeated="1002"/>
          <table:table-cell table:number-columns-repeated="3"/>
        </table:table-row>
        <table:table-row table:style-name="ro1">
          <table:table-cell table:style-name="ce18" office:value-type="string" calcext:value-type="string">
            <text:p>茨　 城</text:p>
          </table:table-cell>
          <table:table-cell table:style-name="ce128" table:formula="of:=[最低賃金の推移.C11]/[最低賃金の推移.C$16]" office:value-type="percentage" office:value="0.913841807909605" calcext:value-type="percentage">
            <text:p>91.4%</text:p>
          </table:table-cell>
          <table:table-cell table:style-name="ce128" table:formula="of:=[最低賃金の推移.D11]/[最低賃金の推移.D$16]" office:value-type="percentage" office:value="0.913841807909605" calcext:value-type="percentage">
            <text:p>91.4%</text:p>
          </table:table-cell>
          <table:table-cell table:style-name="ce128" table:formula="of:=[最低賃金の推移.E11]/[最低賃金の推移.E$16]" office:value-type="percentage" office:value="0.912676056338028" calcext:value-type="percentage">
            <text:p>91.3%</text:p>
          </table:table-cell>
          <table:table-cell table:style-name="ce128" table:formula="of:=[最低賃金の推移.F11]/[最低賃金の推移.F$16]" office:value-type="percentage" office:value="0.911764705882353" calcext:value-type="percentage">
            <text:p>91.2%</text:p>
          </table:table-cell>
          <table:table-cell table:style-name="ce128" table:formula="of:=[最低賃金の推移.G11]/[最低賃金の推移.G$16]" office:value-type="percentage" office:value="0.910987482614743" calcext:value-type="percentage">
            <text:p>91.1%</text:p>
          </table:table-cell>
          <table:table-cell table:style-name="ce128" table:formula="of:=[最低賃金の推移.H11]/[最低賃金の推移.H$16]" office:value-type="percentage" office:value="0.899864682002706" calcext:value-type="percentage">
            <text:p>90.0%</text:p>
          </table:table-cell>
          <table:table-cell table:style-name="ce128" table:formula="of:=[最低賃金の推移.I11]/[最低賃金の推移.I$16]" office:value-type="percentage" office:value="0.882506527415143" calcext:value-type="percentage">
            <text:p>88.3%</text:p>
          </table:table-cell>
          <table:table-cell table:style-name="ce128" table:formula="of:=[最低賃金の推移.J11]/[最低賃金の推移.J$16]" office:value-type="percentage" office:value="0.857142857142857" calcext:value-type="percentage">
            <text:p>85.7%</text:p>
          </table:table-cell>
          <table:table-cell table:style-name="ce128" table:formula="of:=[最低賃金の推移.K11]/[最低賃金の推移.K$16]" office:value-type="percentage" office:value="0.840438489646772" calcext:value-type="percentage">
            <text:p>84.0%</text:p>
          </table:table-cell>
          <table:table-cell table:style-name="ce128" table:formula="of:=[最低賃金の推移.L11]/[最低賃金の推移.L$16]" office:value-type="percentage" office:value="0.826762246117085" calcext:value-type="percentage">
            <text:p>82.7%</text:p>
          </table:table-cell>
          <table:table-cell table:style-name="ce128" table:formula="of:=[最低賃金の推移.M11]/[最低賃金の推移.M$16]" office:value-type="percentage" office:value="0.822352941176471" calcext:value-type="percentage">
            <text:p>82.2%</text:p>
          </table:table-cell>
          <table:table-cell table:style-name="ce128" table:formula="of:=[最低賃金の推移.N11]/[最低賃金の推移.N$16]" office:value-type="percentage" office:value="0.8204833141542" calcext:value-type="percentage">
            <text:p>82.0%</text:p>
          </table:table-cell>
          <table:table-cell table:style-name="ce128" table:formula="of:=[最低賃金の推移.O11]/[最低賃金の推移.O$16]" office:value-type="percentage" office:value="0.820945945945946" calcext:value-type="percentage">
            <text:p>82.1%</text:p>
          </table:table-cell>
          <table:table-cell table:style-name="ce128" table:formula="of:=[最低賃金の推移.P11]/[最低賃金の推移.P$16]" office:value-type="percentage" office:value="0.823594266813671" calcext:value-type="percentage">
            <text:p>82.4%</text:p>
          </table:table-cell>
          <table:table-cell table:style-name="ce128" table:formula="of:=[最低賃金の推移.Q11]/[最低賃金の推移.Q$16]" office:value-type="percentage" office:value="0.82725321888412" calcext:value-type="percentage">
            <text:p>82.7%</text:p>
          </table:table-cell>
          <table:table-cell table:style-name="ce128" table:formula="of:=[最低賃金の推移.R11]/[最低賃金の推移.R$16]" office:value-type="percentage" office:value="0.830897703549061" calcext:value-type="percentage">
            <text:p>83.1%</text:p>
          </table:table-cell>
          <table:table-cell table:style-name="ce128" table:formula="of:=[最低賃金の推移.S11]/[最低賃金の推移.S$16]" office:value-type="percentage" office:value="0.834517766497462" calcext:value-type="percentage">
            <text:p>83.5%</text:p>
          </table:table-cell>
          <table:table-cell table:style-name="ce128" table:formula="of:=[最低賃金の推移.T11]/[最低賃金の推移.T$16]" office:value-type="percentage" office:value="0.838104639684107" calcext:value-type="percentage">
            <text:p>83.8%</text:p>
          </table:table-cell>
          <table:table-cell table:style-name="ce21" table:number-columns-repeated="1002"/>
          <table:table-cell table:number-columns-repeated="3"/>
        </table:table-row>
        <table:table-row table:style-name="ro1">
          <table:table-cell table:style-name="ce18" office:value-type="string" calcext:value-type="string">
            <text:p>栃　 木</text:p>
          </table:table-cell>
          <table:table-cell table:style-name="ce128" table:formula="of:=[最低賃金の推移.C12]/[最低賃金の推移.C$16]" office:value-type="percentage" office:value="0.915254237288135" calcext:value-type="percentage">
            <text:p>91.5%</text:p>
          </table:table-cell>
          <table:table-cell table:style-name="ce128" table:formula="of:=[最低賃金の推移.D12]/[最低賃金の推移.D$16]" office:value-type="percentage" office:value="0.915254237288135" calcext:value-type="percentage">
            <text:p>91.5%</text:p>
          </table:table-cell>
          <table:table-cell table:style-name="ce128" table:formula="of:=[最低賃金の推移.E12]/[最低賃金の推移.E$16]" office:value-type="percentage" office:value="0.914084507042253" calcext:value-type="percentage">
            <text:p>91.4%</text:p>
          </table:table-cell>
          <table:table-cell table:style-name="ce128" table:formula="of:=[最低賃金の推移.F12]/[最低賃金の推移.F$16]" office:value-type="percentage" office:value="0.913165266106443" calcext:value-type="percentage">
            <text:p>91.3%</text:p>
          </table:table-cell>
          <table:table-cell table:style-name="ce128" table:formula="of:=[最低賃金の推移.G12]/[最低賃金の推移.G$16]" office:value-type="percentage" office:value="0.913769123783032" calcext:value-type="percentage">
            <text:p>91.4%</text:p>
          </table:table-cell>
          <table:table-cell table:style-name="ce128" table:formula="of:=[最低賃金の推移.H12]/[最低賃金の推移.H$16]" office:value-type="percentage" office:value="0.907983761840325" calcext:value-type="percentage">
            <text:p>90.8%</text:p>
          </table:table-cell>
          <table:table-cell table:style-name="ce128" table:formula="of:=[最低賃金の推移.I12]/[最低賃金の推移.I$16]" office:value-type="percentage" office:value="0.891644908616188" calcext:value-type="percentage">
            <text:p>89.2%</text:p>
          </table:table-cell>
          <table:table-cell table:style-name="ce128" table:formula="of:=[最低賃金の推移.J12]/[最低賃金の推移.J$16]" office:value-type="percentage" office:value="0.865992414664981" calcext:value-type="percentage">
            <text:p>86.6%</text:p>
          </table:table-cell>
          <table:table-cell table:style-name="ce128" table:formula="of:=[最低賃金の推移.K12]/[最低賃金の推移.K$16]" office:value-type="percentage" office:value="0.848964677222899" calcext:value-type="percentage">
            <text:p>84.9%</text:p>
          </table:table-cell>
          <table:table-cell table:style-name="ce128" table:formula="of:=[最低賃金の推移.L12]/[最低賃金の推移.L$16]" office:value-type="percentage" office:value="0.836320191158901" calcext:value-type="percentage">
            <text:p>83.6%</text:p>
          </table:table-cell>
          <table:table-cell table:style-name="ce128" table:formula="of:=[最低賃金の推移.M12]/[最低賃金の推移.M$16]" office:value-type="percentage" office:value="0.829411764705882" calcext:value-type="percentage">
            <text:p>82.9%</text:p>
          </table:table-cell>
          <table:table-cell table:style-name="ce128" table:formula="of:=[最低賃金の推移.N12]/[最低賃金の推移.N$16]" office:value-type="percentage" office:value="0.826237054085155" calcext:value-type="percentage">
            <text:p>82.6%</text:p>
          </table:table-cell>
          <table:table-cell table:style-name="ce128" table:formula="of:=[最低賃金の推移.O12]/[最低賃金の推移.O$16]" office:value-type="percentage" office:value="0.82545045045045" calcext:value-type="percentage">
            <text:p>82.5%</text:p>
          </table:table-cell>
          <table:table-cell table:style-name="ce128" table:formula="of:=[最低賃金の推移.P12]/[最低賃金の推移.P$16]" office:value-type="percentage" office:value="0.82800441014333" calcext:value-type="percentage">
            <text:p>82.8%</text:p>
          </table:table-cell>
          <table:table-cell table:style-name="ce128" table:formula="of:=[最低賃金の推移.Q12]/[最低賃金の推移.Q$16]" office:value-type="percentage" office:value="0.831545064377682" calcext:value-type="percentage">
            <text:p>83.2%</text:p>
          </table:table-cell>
          <table:table-cell table:style-name="ce128" table:formula="of:=[最低賃金の推移.R12]/[最低賃金の推移.R$16]" office:value-type="percentage" office:value="0.835073068893528" calcext:value-type="percentage">
            <text:p>83.5%</text:p>
          </table:table-cell>
          <table:table-cell table:style-name="ce128" table:formula="of:=[最低賃金の推移.S12]/[最低賃金の推移.S$16]" office:value-type="percentage" office:value="0.838578680203046" calcext:value-type="percentage">
            <text:p>83.9%</text:p>
          </table:table-cell>
          <table:table-cell table:style-name="ce128" table:formula="of:=[最低賃金の推移.T12]/[最低賃金の推移.T$16]" office:value-type="percentage" office:value="0.842053307008884" calcext:value-type="percentage">
            <text:p>84.2%</text:p>
          </table:table-cell>
          <table:table-cell table:style-name="ce21" table:number-columns-repeated="1002"/>
          <table:table-cell table:number-columns-repeated="3"/>
        </table:table-row>
        <table:table-row table:style-name="ro1">
          <table:table-cell table:style-name="ce18" office:value-type="string" calcext:value-type="string">
            <text:p>群　 馬</text:p>
          </table:table-cell>
          <table:table-cell table:style-name="ce128" table:formula="of:=[最低賃金の推移.C13]/[最低賃金の推移.C$16]" office:value-type="percentage" office:value="0.909604519774011" calcext:value-type="percentage">
            <text:p>91.0%</text:p>
          </table:table-cell>
          <table:table-cell table:style-name="ce128" table:formula="of:=[最低賃金の推移.D13]/[最低賃金の推移.D$16]" office:value-type="percentage" office:value="0.909604519774011" calcext:value-type="percentage">
            <text:p>91.0%</text:p>
          </table:table-cell>
          <table:table-cell table:style-name="ce128" table:formula="of:=[最低賃金の推移.E13]/[最低賃金の推移.E$16]" office:value-type="percentage" office:value="0.908450704225352" calcext:value-type="percentage">
            <text:p>90.8%</text:p>
          </table:table-cell>
          <table:table-cell table:style-name="ce128" table:formula="of:=[最低賃金の推移.F13]/[最低賃金の推移.F$16]" office:value-type="percentage" office:value="0.908963585434174" calcext:value-type="percentage">
            <text:p>90.9%</text:p>
          </table:table-cell>
          <table:table-cell table:style-name="ce128" table:formula="of:=[最低賃金の推移.G13]/[最低賃金の推移.G$16]" office:value-type="percentage" office:value="0.909596662030598" calcext:value-type="percentage">
            <text:p>91.0%</text:p>
          </table:table-cell>
          <table:table-cell table:style-name="ce128" table:formula="of:=[最低賃金の推移.H13]/[最低賃金の推移.H$16]" office:value-type="percentage" office:value="0.89851150202977" calcext:value-type="percentage">
            <text:p>89.9%</text:p>
          </table:table-cell>
          <table:table-cell table:style-name="ce128" table:formula="of:=[最低賃金の推移.I13]/[最低賃金の推移.I$16]" office:value-type="percentage" office:value="0.881201044386423" calcext:value-type="percentage">
            <text:p>88.1%</text:p>
          </table:table-cell>
          <table:table-cell table:style-name="ce128" table:formula="of:=[最低賃金の推移.J13]/[最低賃金の推移.J$16]" office:value-type="percentage" office:value="0.854614412136536" calcext:value-type="percentage">
            <text:p>85.5%</text:p>
          </table:table-cell>
          <table:table-cell table:style-name="ce128" table:formula="of:=[最低賃金の推移.K13]/[最低賃金の推移.K$16]" office:value-type="percentage" office:value="0.838002436053593" calcext:value-type="percentage">
            <text:p>83.8%</text:p>
          </table:table-cell>
          <table:table-cell table:style-name="ce128" table:formula="of:=[最低賃金の推移.L13]/[最低賃金の推移.L$16]" office:value-type="percentage" office:value="0.824372759856631" calcext:value-type="percentage">
            <text:p>82.4%</text:p>
          </table:table-cell>
          <table:table-cell table:style-name="ce128" table:formula="of:=[最低賃金の推移.M13]/[最低賃金の推移.M$16]" office:value-type="percentage" office:value="0.818823529411765" calcext:value-type="percentage">
            <text:p>81.9%</text:p>
          </table:table-cell>
          <table:table-cell table:style-name="ce128" table:formula="of:=[最低賃金の推移.N13]/[最低賃金の推移.N$16]" office:value-type="percentage" office:value="0.813578826237054" calcext:value-type="percentage">
            <text:p>81.4%</text:p>
          </table:table-cell>
          <table:table-cell table:style-name="ce128" table:formula="of:=[最低賃金の推移.O13]/[最低賃金の推移.O$16]" office:value-type="percentage" office:value="0.811936936936937" calcext:value-type="percentage">
            <text:p>81.2%</text:p>
          </table:table-cell>
          <table:table-cell table:style-name="ce128" table:formula="of:=[最低賃金の推移.P13]/[最低賃金の推移.P$16]" office:value-type="percentage" office:value="0.812568908489526" calcext:value-type="percentage">
            <text:p>81.3%</text:p>
          </table:table-cell>
          <table:table-cell table:style-name="ce128" table:formula="of:=[最低賃金の推移.Q13]/[最低賃金の推移.Q$16]" office:value-type="percentage" office:value="0.814377682403433" calcext:value-type="percentage">
            <text:p>81.4%</text:p>
          </table:table-cell>
          <table:table-cell table:style-name="ce128" table:formula="of:=[最低賃金の推移.R13]/[最低賃金の推移.R$16]" office:value-type="percentage" office:value="0.817327766179541" calcext:value-type="percentage">
            <text:p>81.7%</text:p>
          </table:table-cell>
          <table:table-cell table:style-name="ce128" table:formula="of:=[最低賃金の推移.S13]/[最低賃金の推移.S$16]" office:value-type="percentage" office:value="0.821319796954315" calcext:value-type="percentage">
            <text:p>82.1%</text:p>
          </table:table-cell>
          <table:table-cell table:style-name="ce128" table:formula="of:=[最低賃金の推移.T13]/[最低賃金の推移.T$16]" office:value-type="percentage" office:value="0.824284304047384" calcext:value-type="percentage">
            <text:p>82.4%</text:p>
          </table:table-cell>
          <table:table-cell table:style-name="ce21" table:number-columns-repeated="1002"/>
          <table:table-cell table:number-columns-repeated="3"/>
        </table:table-row>
        <table:table-row table:style-name="ro1">
          <table:table-cell table:style-name="ce18" office:value-type="string" calcext:value-type="string">
            <text:p>埼　 玉</text:p>
          </table:table-cell>
          <table:table-cell table:style-name="ce128" table:formula="of:=[最低賃金の推移.C14]/[最低賃金の推移.C$16]" office:value-type="percentage" office:value="0.957627118644068" calcext:value-type="percentage">
            <text:p>95.8%</text:p>
          </table:table-cell>
          <table:table-cell table:style-name="ce128" table:formula="of:=[最低賃金の推移.D14]/[最低賃金の推移.D$16]" office:value-type="percentage" office:value="0.957627118644068" calcext:value-type="percentage">
            <text:p>95.8%</text:p>
          </table:table-cell>
          <table:table-cell table:style-name="ce128" table:formula="of:=[最低賃金の推移.E14]/[最低賃金の推移.E$16]" office:value-type="percentage" office:value="0.956338028169014" calcext:value-type="percentage">
            <text:p>95.6%</text:p>
          </table:table-cell>
          <table:table-cell table:style-name="ce128" table:formula="of:=[最低賃金の推移.F14]/[最低賃金の推移.F$16]" office:value-type="percentage" office:value="0.955182072829132" calcext:value-type="percentage">
            <text:p>95.5%</text:p>
          </table:table-cell>
          <table:table-cell table:style-name="ce128" table:formula="of:=[最低賃金の推移.G14]/[最低賃金の推移.G$16]" office:value-type="percentage" office:value="0.955493741307371" calcext:value-type="percentage">
            <text:p>95.5%</text:p>
          </table:table-cell>
          <table:table-cell table:style-name="ce128" table:formula="of:=[最低賃金の推移.H14]/[最低賃金の推移.H$16]" office:value-type="percentage" office:value="0.949932341001353" calcext:value-type="percentage">
            <text:p>95.0%</text:p>
          </table:table-cell>
          <table:table-cell table:style-name="ce128" table:formula="of:=[最低賃金の推移.I14]/[最低賃金の推移.I$16]" office:value-type="percentage" office:value="0.942558746736292" calcext:value-type="percentage">
            <text:p>94.3%</text:p>
          </table:table-cell>
          <table:table-cell table:style-name="ce128" table:formula="of:=[最低賃金の推移.J14]/[最低賃金の推移.J$16]" office:value-type="percentage" office:value="0.929203539823009" calcext:value-type="percentage">
            <text:p>92.9%</text:p>
          </table:table-cell>
          <table:table-cell table:style-name="ce128" table:formula="of:=[最低賃金の推移.K14]/[最低賃金の推移.K$16]" office:value-type="percentage" office:value="0.913520097442144" calcext:value-type="percentage">
            <text:p>91.4%</text:p>
          </table:table-cell>
          <table:table-cell table:style-name="ce128" table:formula="of:=[最低賃金の推移.L14]/[最低賃金の推移.L$16]" office:value-type="percentage" office:value="0.906810035842294" calcext:value-type="percentage">
            <text:p>90.7%</text:p>
          </table:table-cell>
          <table:table-cell table:style-name="ce128" table:formula="of:=[最低賃金の推移.M14]/[最低賃金の推移.M$16]" office:value-type="percentage" office:value="0.907058823529412" calcext:value-type="percentage">
            <text:p>90.7%</text:p>
          </table:table-cell>
          <table:table-cell table:style-name="ce128" table:formula="of:=[最低賃金の推移.N14]/[最低賃金の推移.N$16]" office:value-type="percentage" office:value="0.903337169159954" calcext:value-type="percentage">
            <text:p>90.3%</text:p>
          </table:table-cell>
          <table:table-cell table:style-name="ce128" table:formula="of:=[最低賃金の推移.O14]/[最低賃金の推移.O$16]" office:value-type="percentage" office:value="0.903153153153153" calcext:value-type="percentage">
            <text:p>90.3%</text:p>
          </table:table-cell>
          <table:table-cell table:style-name="ce128" table:formula="of:=[最低賃金の推移.P14]/[最低賃金の推移.P$16]" office:value-type="percentage" office:value="0.904079382579934" calcext:value-type="percentage">
            <text:p>90.4%</text:p>
          </table:table-cell>
          <table:table-cell table:style-name="ce128" table:formula="of:=[最低賃金の推移.Q14]/[最低賃金の推移.Q$16]" office:value-type="percentage" office:value="0.906652360515021" calcext:value-type="percentage">
            <text:p>90.7%</text:p>
          </table:table-cell>
          <table:table-cell table:style-name="ce128" table:formula="of:=[最低賃金の推移.R14]/[最低賃金の推移.R$16]" office:value-type="percentage" office:value="0.909185803757829" calcext:value-type="percentage">
            <text:p>90.9%</text:p>
          </table:table-cell>
          <table:table-cell table:style-name="ce128" table:formula="of:=[最低賃金の推移.S14]/[最低賃金の推移.S$16]" office:value-type="percentage" office:value="0.911675126903553" calcext:value-type="percentage">
            <text:p>91.2%</text:p>
          </table:table-cell>
          <table:table-cell table:style-name="ce128" table:formula="of:=[最低賃金の推移.T14]/[最低賃金の推移.T$16]" office:value-type="percentage" office:value="0.914116485686081" calcext:value-type="percentage">
            <text:p>91.4%</text:p>
          </table:table-cell>
          <table:table-cell table:style-name="ce21" table:number-columns-repeated="1002"/>
          <table:table-cell table:number-columns-repeated="3"/>
        </table:table-row>
        <table:table-row table:style-name="ro1">
          <table:table-cell table:style-name="ce18" office:value-type="string" calcext:value-type="string">
            <text:p>千　 葉</text:p>
          </table:table-cell>
          <table:table-cell table:style-name="ce128" table:formula="of:=[最低賃金の推移.C15]/[最低賃金の推移.C$16]" office:value-type="percentage" office:value="0.956214689265537" calcext:value-type="percentage">
            <text:p>95.6%</text:p>
          </table:table-cell>
          <table:table-cell table:style-name="ce128" table:formula="of:=[最低賃金の推移.D15]/[最低賃金の推移.D$16]" office:value-type="percentage" office:value="0.956214689265537" calcext:value-type="percentage">
            <text:p>95.6%</text:p>
          </table:table-cell>
          <table:table-cell table:style-name="ce128" table:formula="of:=[最低賃金の推移.E15]/[最低賃金の推移.E$16]" office:value-type="percentage" office:value="0.954929577464789" calcext:value-type="percentage">
            <text:p>95.5%</text:p>
          </table:table-cell>
          <table:table-cell table:style-name="ce128" table:formula="of:=[最低賃金の推移.F15]/[最低賃金の推移.F$16]" office:value-type="percentage" office:value="0.955182072829132" calcext:value-type="percentage">
            <text:p>95.5%</text:p>
          </table:table-cell>
          <table:table-cell table:style-name="ce128" table:formula="of:=[最低賃金の推移.G15]/[最低賃金の推移.G$16]" office:value-type="percentage" office:value="0.955493741307371" calcext:value-type="percentage">
            <text:p>95.5%</text:p>
          </table:table-cell>
          <table:table-cell table:style-name="ce128" table:formula="of:=[最低賃金の推移.H15]/[最低賃金の推移.H$16]" office:value-type="percentage" office:value="0.955345060893099" calcext:value-type="percentage">
            <text:p>95.5%</text:p>
          </table:table-cell>
          <table:table-cell table:style-name="ce128" table:formula="of:=[最低賃金の推移.I15]/[最低賃金の推移.I$16]" office:value-type="percentage" office:value="0.943864229765013" calcext:value-type="percentage">
            <text:p>94.4%</text:p>
          </table:table-cell>
          <table:table-cell table:style-name="ce128" table:formula="of:=[最低賃金の推移.J15]/[最低賃金の推移.J$16]" office:value-type="percentage" office:value="0.920353982300885" calcext:value-type="percentage">
            <text:p>92.0%</text:p>
          </table:table-cell>
          <table:table-cell table:style-name="ce128" table:formula="of:=[最低賃金の推移.K15]/[最低賃金の推移.K$16]" office:value-type="percentage" office:value="0.906211936662607" calcext:value-type="percentage">
            <text:p>90.6%</text:p>
          </table:table-cell>
          <table:table-cell table:style-name="ce128" table:formula="of:=[最低賃金の推移.L15]/[最低賃金の推移.L$16]" office:value-type="percentage" office:value="0.893667861409797" calcext:value-type="percentage">
            <text:p>89.4%</text:p>
          </table:table-cell>
          <table:table-cell table:style-name="ce128" table:formula="of:=[最低賃金の推移.M15]/[最低賃金の推移.M$16]" office:value-type="percentage" office:value="0.889411764705882" calcext:value-type="percentage">
            <text:p>88.9%</text:p>
          </table:table-cell>
          <table:table-cell table:style-name="ce128" table:formula="of:=[最低賃金の推移.N15]/[最低賃金の推移.N$16]" office:value-type="percentage" office:value="0.894131185270426" calcext:value-type="percentage">
            <text:p>89.4%</text:p>
          </table:table-cell>
          <table:table-cell table:style-name="ce128" table:formula="of:=[最低賃金の推移.O15]/[最低賃金の推移.O$16]" office:value-type="percentage" office:value="0.898648648648649" calcext:value-type="percentage">
            <text:p>89.9%</text:p>
          </table:table-cell>
          <table:table-cell table:style-name="ce128" table:formula="of:=[最低賃金の推移.P15]/[最低賃金の推移.P$16]" office:value-type="percentage" office:value="0.90077177508269" calcext:value-type="percentage">
            <text:p>90.1%</text:p>
          </table:table-cell>
          <table:table-cell table:style-name="ce128" table:formula="of:=[最低賃金の推移.Q15]/[最低賃金の推移.Q$16]" office:value-type="percentage" office:value="0.90343347639485" calcext:value-type="percentage">
            <text:p>90.3%</text:p>
          </table:table-cell>
          <table:table-cell table:style-name="ce128" table:formula="of:=[最低賃金の推移.R15]/[最低賃金の推移.R$16]" office:value-type="percentage" office:value="0.906054279749478" calcext:value-type="percentage">
            <text:p>90.6%</text:p>
          </table:table-cell>
          <table:table-cell table:style-name="ce128" table:formula="of:=[最低賃金の推移.S15]/[最低賃金の推移.S$16]" office:value-type="percentage" office:value="0.908629441624365" calcext:value-type="percentage">
            <text:p>90.9%</text:p>
          </table:table-cell>
          <table:table-cell table:style-name="ce128" table:formula="of:=[最低賃金の推移.T15]/[最低賃金の推移.T$16]" office:value-type="percentage" office:value="0.911154985192498" calcext:value-type="percentage">
            <text:p>91.1%</text:p>
          </table:table-cell>
          <table:table-cell table:style-name="ce21" table:number-columns-repeated="1002"/>
          <table:table-cell table:number-columns-repeated="3"/>
        </table:table-row>
        <table:table-row table:style-name="ro1">
          <table:table-cell table:style-name="ce18" office:value-type="string" calcext:value-type="string">
            <text:p>東　 京</text:p>
          </table:table-cell>
          <table:table-cell table:style-name="ce128" table:formula="of:=[最低賃金の推移.C16]/[最低賃金の推移.C$16]" office:value-type="percentage" office:value="1" calcext:value-type="percentage">
            <text:p>100.0%</text:p>
          </table:table-cell>
          <table:table-cell table:style-name="ce128" table:formula="of:=[最低賃金の推移.D16]/[最低賃金の推移.D$16]" office:value-type="percentage" office:value="1" calcext:value-type="percentage">
            <text:p>100.0%</text:p>
          </table:table-cell>
          <table:table-cell table:style-name="ce128" table:formula="of:=[最低賃金の推移.E16]/[最低賃金の推移.E$16]" office:value-type="percentage" office:value="1" calcext:value-type="percentage">
            <text:p>100.0%</text:p>
          </table:table-cell>
          <table:table-cell table:style-name="ce128" table:formula="of:=[最低賃金の推移.F16]/[最低賃金の推移.F$16]" office:value-type="percentage" office:value="1" calcext:value-type="percentage">
            <text:p>100.0%</text:p>
          </table:table-cell>
          <table:table-cell table:style-name="ce128" table:formula="of:=[最低賃金の推移.G16]/[最低賃金の推移.G$16]" office:value-type="percentage" office:value="1" calcext:value-type="percentage">
            <text:p>100.0%</text:p>
          </table:table-cell>
          <table:table-cell table:style-name="ce128" table:formula="of:=[最低賃金の推移.H16]/[最低賃金の推移.H$16]" office:value-type="percentage" office:value="1" calcext:value-type="percentage">
            <text:p>100.0%</text:p>
          </table:table-cell>
          <table:table-cell table:style-name="ce128" table:formula="of:=[最低賃金の推移.I16]/[最低賃金の推移.I$16]" office:value-type="percentage" office:value="1" calcext:value-type="percentage">
            <text:p>100.0%</text:p>
          </table:table-cell>
          <table:table-cell table:style-name="ce128" table:formula="of:=[最低賃金の推移.J16]/[最低賃金の推移.J$16]" office:value-type="percentage" office:value="1" calcext:value-type="percentage">
            <text:p>100.0%</text:p>
          </table:table-cell>
          <table:table-cell table:style-name="ce128" table:formula="of:=[最低賃金の推移.K16]/[最低賃金の推移.K$16]" office:value-type="percentage" office:value="1" calcext:value-type="percentage">
            <text:p>100.0%</text:p>
          </table:table-cell>
          <table:table-cell table:style-name="ce128" table:formula="of:=[最低賃金の推移.L16]/[最低賃金の推移.L$16]" office:value-type="percentage" office:value="1" calcext:value-type="percentage">
            <text:p>100.0%</text:p>
          </table:table-cell>
          <table:table-cell table:style-name="ce128" table:formula="of:=[最低賃金の推移.M16]/[最低賃金の推移.M$16]" office:value-type="percentage" office:value="1" calcext:value-type="percentage">
            <text:p>100.0%</text:p>
          </table:table-cell>
          <table:table-cell table:style-name="ce128" table:formula="of:=[最低賃金の推移.N16]/[最低賃金の推移.N$16]" office:value-type="percentage" office:value="1" calcext:value-type="percentage">
            <text:p>100.0%</text:p>
          </table:table-cell>
          <table:table-cell table:style-name="ce128" table:formula="of:=[最低賃金の推移.O16]/[最低賃金の推移.O$16]" office:value-type="percentage" office:value="1" calcext:value-type="percentage">
            <text:p>100.0%</text:p>
          </table:table-cell>
          <table:table-cell table:style-name="ce128" table:formula="of:=[最低賃金の推移.P16]/[最低賃金の推移.P$16]" office:value-type="percentage" office:value="1" calcext:value-type="percentage">
            <text:p>100.0%</text:p>
          </table:table-cell>
          <table:table-cell table:style-name="ce128" table:formula="of:=[最低賃金の推移.Q16]/[最低賃金の推移.Q$16]" office:value-type="percentage" office:value="1" calcext:value-type="percentage">
            <text:p>100.0%</text:p>
          </table:table-cell>
          <table:table-cell table:style-name="ce128" table:formula="of:=[最低賃金の推移.R16]/[最低賃金の推移.R$16]" office:value-type="percentage" office:value="1" calcext:value-type="percentage">
            <text:p>100.0%</text:p>
          </table:table-cell>
          <table:table-cell table:style-name="ce128" table:formula="of:=[最低賃金の推移.S16]/[最低賃金の推移.S$16]" office:value-type="percentage" office:value="1" calcext:value-type="percentage">
            <text:p>100.0%</text:p>
          </table:table-cell>
          <table:table-cell table:style-name="ce128" table:formula="of:=[最低賃金の推移.T16]/[最低賃金の推移.T$16]" office:value-type="percentage" office:value="1" calcext:value-type="percentage">
            <text:p>100.0%</text:p>
          </table:table-cell>
          <table:table-cell table:style-name="ce21" table:number-columns-repeated="1002"/>
          <table:table-cell table:number-columns-repeated="3"/>
        </table:table-row>
        <table:table-row table:style-name="ro1">
          <table:table-cell table:style-name="ce18" office:value-type="string" calcext:value-type="string">
            <text:p>神奈川</text:p>
          </table:table-cell>
          <table:table-cell table:style-name="ce128" table:formula="of:=[最低賃金の推移.C17]/[最低賃金の推移.C$16]" office:value-type="percentage" office:value="0.997175141242938" calcext:value-type="percentage">
            <text:p>99.7%</text:p>
          </table:table-cell>
          <table:table-cell table:style-name="ce128" table:formula="of:=[最低賃金の推移.D17]/[最低賃金の推移.D$16]" office:value-type="percentage" office:value="0.998587570621469" calcext:value-type="percentage">
            <text:p>99.9%</text:p>
          </table:table-cell>
          <table:table-cell table:style-name="ce128" table:formula="of:=[最低賃金の推移.E17]/[最低賃金の推移.E$16]" office:value-type="percentage" office:value="0.997183098591549" calcext:value-type="percentage">
            <text:p>99.7%</text:p>
          </table:table-cell>
          <table:table-cell table:style-name="ce128" table:formula="of:=[最低賃金の推移.F17]/[最低賃金の推移.F$16]" office:value-type="percentage" office:value="0.997198879551821" calcext:value-type="percentage">
            <text:p>99.7%</text:p>
          </table:table-cell>
          <table:table-cell table:style-name="ce128" table:formula="of:=[最低賃金の推移.G17]/[最低賃金の推移.G$16]" office:value-type="percentage" office:value="0.997218358831711" calcext:value-type="percentage">
            <text:p>99.7%</text:p>
          </table:table-cell>
          <table:table-cell table:style-name="ce128" table:formula="of:=[最低賃金の推移.H17]/[最低賃金の推移.H$16]" office:value-type="percentage" office:value="0.995940460081191" calcext:value-type="percentage">
            <text:p>99.6%</text:p>
          </table:table-cell>
          <table:table-cell table:style-name="ce128" table:formula="of:=[最低賃金の推移.I17]/[最低賃金の推移.I$16]" office:value-type="percentage" office:value="1" calcext:value-type="percentage">
            <text:p>100.0%</text:p>
          </table:table-cell>
          <table:table-cell table:style-name="ce128" table:formula="of:=[最低賃金の推移.J17]/[最低賃金の推移.J$16]" office:value-type="percentage" office:value="0.997471554993679" calcext:value-type="percentage">
            <text:p>99.7%</text:p>
          </table:table-cell>
          <table:table-cell table:style-name="ce128" table:formula="of:=[最低賃金の推移.K17]/[最低賃金の推移.K$16]" office:value-type="percentage" office:value="0.996345919610231" calcext:value-type="percentage">
            <text:p>99.6%</text:p>
          </table:table-cell>
          <table:table-cell table:style-name="ce128" table:formula="of:=[最低賃金の推移.L17]/[最低賃金の推移.L$16]" office:value-type="percentage" office:value="0.998805256869773" calcext:value-type="percentage">
            <text:p>99.9%</text:p>
          </table:table-cell>
          <table:table-cell table:style-name="ce128" table:formula="of:=[最低賃金の推移.M17]/[最低賃金の推移.M$16]" office:value-type="percentage" office:value="0.998823529411765" calcext:value-type="percentage">
            <text:p>99.9%</text:p>
          </table:table-cell>
          <table:table-cell table:style-name="ce128" table:formula="of:=[最低賃金の推移.N17]/[最低賃金の推移.N$16]" office:value-type="percentage" office:value="0.998849252013809" calcext:value-type="percentage">
            <text:p>99.9%</text:p>
          </table:table-cell>
          <table:table-cell table:style-name="ce128" table:formula="of:=[最低賃金の推移.O17]/[最低賃金の推移.O$16]" office:value-type="percentage" office:value="0.998873873873874" calcext:value-type="percentage">
            <text:p>99.9%</text:p>
          </table:table-cell>
          <table:table-cell table:style-name="ce128" table:formula="of:=[最低賃金の推移.P17]/[最低賃金の推移.P$16]" office:value-type="percentage" office:value="0.997794928335171" calcext:value-type="percentage">
            <text:p>99.8%</text:p>
          </table:table-cell>
          <table:table-cell table:style-name="ce128" table:formula="of:=[最低賃金の推移.Q17]/[最低賃金の推移.Q$16]" office:value-type="percentage" office:value="0.997854077253219" calcext:value-type="percentage">
            <text:p>99.8%</text:p>
          </table:table-cell>
          <table:table-cell table:style-name="ce128" table:formula="of:=[最低賃金の推移.R17]/[最低賃金の推移.R$16]" office:value-type="percentage" office:value="0.997912317327766" calcext:value-type="percentage">
            <text:p>99.8%</text:p>
          </table:table-cell>
          <table:table-cell table:style-name="ce128" table:formula="of:=[最低賃金の推移.S17]/[最低賃金の推移.S$16]" office:value-type="percentage" office:value="0.997969543147208" calcext:value-type="percentage">
            <text:p>99.8%</text:p>
          </table:table-cell>
          <table:table-cell table:style-name="ce128" table:formula="of:=[最低賃金の推移.T17]/[最低賃金の推移.T$16]" office:value-type="percentage" office:value="0.998025666337611" calcext:value-type="percentage">
            <text:p>99.8%</text:p>
          </table:table-cell>
          <table:table-cell table:style-name="ce21" table:number-columns-repeated="1002"/>
          <table:table-cell table:number-columns-repeated="3"/>
        </table:table-row>
        <table:table-row table:style-name="ro1">
          <table:table-cell table:style-name="ce18" office:value-type="string" calcext:value-type="string">
            <text:p>新　 潟</text:p>
          </table:table-cell>
          <table:table-cell table:style-name="ce128" table:formula="of:=[最低賃金の推移.C18]/[最低賃金の推移.C$16]" office:value-type="percentage" office:value="0.905367231638418" calcext:value-type="percentage">
            <text:p>90.5%</text:p>
          </table:table-cell>
          <table:table-cell table:style-name="ce128" table:formula="of:=[最低賃金の推移.D18]/[最低賃金の推移.D$16]" office:value-type="percentage" office:value="0.905367231638418" calcext:value-type="percentage">
            <text:p>90.5%</text:p>
          </table:table-cell>
          <table:table-cell table:style-name="ce128" table:formula="of:=[最低賃金の推移.E18]/[最低賃金の推移.E$16]" office:value-type="percentage" office:value="0.904225352112676" calcext:value-type="percentage">
            <text:p>90.4%</text:p>
          </table:table-cell>
          <table:table-cell table:style-name="ce128" table:formula="of:=[最低賃金の推移.F18]/[最低賃金の推移.F$16]" office:value-type="percentage" office:value="0.903361344537815" calcext:value-type="percentage">
            <text:p>90.3%</text:p>
          </table:table-cell>
          <table:table-cell table:style-name="ce128" table:formula="of:=[最低賃金の推移.G18]/[最低賃金の推移.G$16]" office:value-type="percentage" office:value="0.90125173852573" calcext:value-type="percentage">
            <text:p>90.1%</text:p>
          </table:table-cell>
          <table:table-cell table:style-name="ce128" table:formula="of:=[最低賃金の推移.H18]/[最低賃金の推移.H$16]" office:value-type="percentage" office:value="0.889039242219215" calcext:value-type="percentage">
            <text:p>88.9%</text:p>
          </table:table-cell>
          <table:table-cell table:style-name="ce128" table:formula="of:=[最低賃金の推移.I18]/[最低賃金の推移.I$16]" office:value-type="percentage" office:value="0.873368146214099" calcext:value-type="percentage">
            <text:p>87.3%</text:p>
          </table:table-cell>
          <table:table-cell table:style-name="ce128" table:formula="of:=[最低賃金の推移.J18]/[最低賃金の推移.J$16]" office:value-type="percentage" office:value="0.845764854614412" calcext:value-type="percentage">
            <text:p>84.6%</text:p>
          </table:table-cell>
          <table:table-cell table:style-name="ce128" table:formula="of:=[最低賃金の推移.K18]/[最低賃金の推移.K$16]" office:value-type="percentage" office:value="0.829476248477466" calcext:value-type="percentage">
            <text:p>82.9%</text:p>
          </table:table-cell>
          <table:table-cell table:style-name="ce128" table:formula="of:=[最低賃金の推移.L18]/[最低賃金の推移.L$16]" office:value-type="percentage" office:value="0.816009557945042" calcext:value-type="percentage">
            <text:p>81.6%</text:p>
          </table:table-cell>
          <table:table-cell table:style-name="ce128" table:formula="of:=[最低賃金の推移.M18]/[最低賃金の推移.M$16]" office:value-type="percentage" office:value="0.810588235294118" calcext:value-type="percentage">
            <text:p>81.1%</text:p>
          </table:table-cell>
          <table:table-cell table:style-name="ce128" table:formula="of:=[最低賃金の推移.N18]/[最低賃金の推移.N$16]" office:value-type="percentage" office:value="0.806674338319908" calcext:value-type="percentage">
            <text:p>80.7%</text:p>
          </table:table-cell>
          <table:table-cell table:style-name="ce128" table:formula="of:=[最低賃金の推移.O18]/[最低賃金の推移.O$16]" office:value-type="percentage" office:value="0.80518018018018" calcext:value-type="percentage">
            <text:p>80.5%</text:p>
          </table:table-cell>
          <table:table-cell table:style-name="ce128" table:formula="of:=[最低賃金の推移.P18]/[最低賃金の推移.P$16]" office:value-type="percentage" office:value="0.805953693495039" calcext:value-type="percentage">
            <text:p>80.6%</text:p>
          </table:table-cell>
          <table:table-cell table:style-name="ce128" table:formula="of:=[最低賃金の推移.Q18]/[最低賃金の推移.Q$16]" office:value-type="percentage" office:value="0.80793991416309" calcext:value-type="percentage">
            <text:p>80.8%</text:p>
          </table:table-cell>
          <table:table-cell table:style-name="ce128" table:formula="of:=[最低賃金の推移.R18]/[最低賃金の推移.R$16]" office:value-type="percentage" office:value="0.812108559498956" calcext:value-type="percentage">
            <text:p>81.2%</text:p>
          </table:table-cell>
          <table:table-cell table:style-name="ce128" table:formula="of:=[最低賃金の推移.S18]/[最低賃金の推移.S$16]" office:value-type="percentage" office:value="0.815228426395939" calcext:value-type="percentage">
            <text:p>81.5%</text:p>
          </table:table-cell>
          <table:table-cell table:style-name="ce128" table:formula="of:=[最低賃金の推移.T18]/[最低賃金の推移.T$16]" office:value-type="percentage" office:value="0.819348469891412" calcext:value-type="percentage">
            <text:p>81.9%</text:p>
          </table:table-cell>
          <table:table-cell table:style-name="ce21" table:number-columns-repeated="1002"/>
          <table:table-cell table:number-columns-repeated="3"/>
        </table:table-row>
        <table:table-row table:style-name="ro1">
          <table:table-cell table:style-name="ce18" office:value-type="string" calcext:value-type="string">
            <text:p>富　 山</text:p>
          </table:table-cell>
          <table:table-cell table:style-name="ce128" table:formula="of:=[最低賃金の推移.C19]/[最低賃金の推移.C$16]" office:value-type="percentage" office:value="0.909604519774011" calcext:value-type="percentage">
            <text:p>91.0%</text:p>
          </table:table-cell>
          <table:table-cell table:style-name="ce128" table:formula="of:=[最低賃金の推移.D19]/[最低賃金の推移.D$16]" office:value-type="percentage" office:value="0.909604519774011" calcext:value-type="percentage">
            <text:p>91.0%</text:p>
          </table:table-cell>
          <table:table-cell table:style-name="ce128" table:formula="of:=[最低賃金の推移.E19]/[最低賃金の推移.E$16]" office:value-type="percentage" office:value="0.907042253521127" calcext:value-type="percentage">
            <text:p>90.7%</text:p>
          </table:table-cell>
          <table:table-cell table:style-name="ce128" table:formula="of:=[最低賃金の推移.F19]/[最低賃金の推移.F$16]" office:value-type="percentage" office:value="0.907563025210084" calcext:value-type="percentage">
            <text:p>90.8%</text:p>
          </table:table-cell>
          <table:table-cell table:style-name="ce128" table:formula="of:=[最低賃金の推移.G19]/[最低賃金の推移.G$16]" office:value-type="percentage" office:value="0.906815020862309" calcext:value-type="percentage">
            <text:p>90.7%</text:p>
          </table:table-cell>
          <table:table-cell table:style-name="ce128" table:formula="of:=[最低賃金の推移.H19]/[最低賃金の推移.H$16]" office:value-type="percentage" office:value="0.901217861975643" calcext:value-type="percentage">
            <text:p>90.1%</text:p>
          </table:table-cell>
          <table:table-cell table:style-name="ce128" table:formula="of:=[最低賃金の推移.I19]/[最低賃金の推移.I$16]" office:value-type="percentage" office:value="0.883812010443864" calcext:value-type="percentage">
            <text:p>88.4%</text:p>
          </table:table-cell>
          <table:table-cell table:style-name="ce128" table:formula="of:=[最低賃金の推移.J19]/[最低賃金の推移.J$16]" office:value-type="percentage" office:value="0.858407079646018" calcext:value-type="percentage">
            <text:p>85.8%</text:p>
          </table:table-cell>
          <table:table-cell table:style-name="ce128" table:formula="of:=[最低賃金の推移.K19]/[最低賃金の推移.K$16]" office:value-type="percentage" office:value="0.841656516443362" calcext:value-type="percentage">
            <text:p>84.2%</text:p>
          </table:table-cell>
          <table:table-cell table:style-name="ce128" table:formula="of:=[最低賃金の推移.L19]/[最低賃金の推移.L$16]" office:value-type="percentage" office:value="0.826762246117085" calcext:value-type="percentage">
            <text:p>82.7%</text:p>
          </table:table-cell>
          <table:table-cell table:style-name="ce128" table:formula="of:=[最低賃金の推移.M19]/[最低賃金の推移.M$16]" office:value-type="percentage" office:value="0.823529411764706" calcext:value-type="percentage">
            <text:p>82.4%</text:p>
          </table:table-cell>
          <table:table-cell table:style-name="ce128" table:formula="of:=[最低賃金の推移.N19]/[最低賃金の推移.N$16]" office:value-type="percentage" office:value="0.819332566168009" calcext:value-type="percentage">
            <text:p>81.9%</text:p>
          </table:table-cell>
          <table:table-cell table:style-name="ce128" table:formula="of:=[最低賃金の推移.O19]/[最低賃金の推移.O$16]" office:value-type="percentage" office:value="0.81981981981982" calcext:value-type="percentage">
            <text:p>82.0%</text:p>
          </table:table-cell>
          <table:table-cell table:style-name="ce128" table:formula="of:=[最低賃金の推移.P19]/[最低賃金の推移.P$16]" office:value-type="percentage" office:value="0.822491730981257" calcext:value-type="percentage">
            <text:p>82.2%</text:p>
          </table:table-cell>
          <table:table-cell table:style-name="ce128" table:formula="of:=[最低賃金の推移.Q19]/[最低賃金の推移.Q$16]" office:value-type="percentage" office:value="0.82618025751073" calcext:value-type="percentage">
            <text:p>82.6%</text:p>
          </table:table-cell>
          <table:table-cell table:style-name="ce128" table:formula="of:=[最低賃金の推移.R19]/[最低賃金の推移.R$16]" office:value-type="percentage" office:value="0.829853862212944" calcext:value-type="percentage">
            <text:p>83.0%</text:p>
          </table:table-cell>
          <table:table-cell table:style-name="ce128" table:formula="of:=[最低賃金の推移.S19]/[最低賃金の推移.S$16]" office:value-type="percentage" office:value="0.833502538071066" calcext:value-type="percentage">
            <text:p>83.4%</text:p>
          </table:table-cell>
          <table:table-cell table:style-name="ce128" table:formula="of:=[最低賃金の推移.T19]/[最低賃金の推移.T$16]" office:value-type="percentage" office:value="0.837117472852912" calcext:value-type="percentage">
            <text:p>83.7%</text:p>
          </table:table-cell>
          <table:table-cell table:style-name="ce21" table:number-columns-repeated="1002"/>
          <table:table-cell table:number-columns-repeated="3"/>
        </table:table-row>
        <table:table-row table:style-name="ro1">
          <table:table-cell table:style-name="ce18" office:value-type="string" calcext:value-type="string">
            <text:p>石　 川</text:p>
          </table:table-cell>
          <table:table-cell table:style-name="ce128" table:formula="of:=[最低賃金の推移.C20]/[最低賃金の推移.C$16]" office:value-type="percentage" office:value="0.911016949152542" calcext:value-type="percentage">
            <text:p>91.1%</text:p>
          </table:table-cell>
          <table:table-cell table:style-name="ce128" table:formula="of:=[最低賃金の推移.D20]/[最低賃金の推移.D$16]" office:value-type="percentage" office:value="0.911016949152542" calcext:value-type="percentage">
            <text:p>91.1%</text:p>
          </table:table-cell>
          <table:table-cell table:style-name="ce128" table:formula="of:=[最低賃金の推移.E20]/[最低賃金の推移.E$16]" office:value-type="percentage" office:value="0.909859154929577" calcext:value-type="percentage">
            <text:p>91.0%</text:p>
          </table:table-cell>
          <table:table-cell table:style-name="ce128" table:formula="of:=[最低賃金の推移.F20]/[最低賃金の推移.F$16]" office:value-type="percentage" office:value="0.908963585434174" calcext:value-type="percentage">
            <text:p>90.9%</text:p>
          </table:table-cell>
          <table:table-cell table:style-name="ce128" table:formula="of:=[最低賃金の推移.G20]/[最低賃金の推移.G$16]" office:value-type="percentage" office:value="0.906815020862309" calcext:value-type="percentage">
            <text:p>90.7%</text:p>
          </table:table-cell>
          <table:table-cell table:style-name="ce128" table:formula="of:=[最低賃金の推移.H20]/[最低賃金の推移.H$16]" office:value-type="percentage" office:value="0.895805142083897" calcext:value-type="percentage">
            <text:p>89.6%</text:p>
          </table:table-cell>
          <table:table-cell table:style-name="ce128" table:formula="of:=[最低賃金の推移.I20]/[最低賃金の推移.I$16]" office:value-type="percentage" office:value="0.878590078328982" calcext:value-type="percentage">
            <text:p>87.9%</text:p>
          </table:table-cell>
          <table:table-cell table:style-name="ce128" table:formula="of:=[最低賃金の推移.J20]/[最低賃金の推移.J$16]" office:value-type="percentage" office:value="0.852085967130215" calcext:value-type="percentage">
            <text:p>85.2%</text:p>
          </table:table-cell>
          <table:table-cell table:style-name="ce128" table:formula="of:=[最低賃金の推移.K20]/[最低賃金の推移.K$16]" office:value-type="percentage" office:value="0.835566382460414" calcext:value-type="percentage">
            <text:p>83.6%</text:p>
          </table:table-cell>
          <table:table-cell table:style-name="ce128" table:formula="of:=[最低賃金の推移.L20]/[最低賃金の推移.L$16]" office:value-type="percentage" office:value="0.82078853046595" calcext:value-type="percentage">
            <text:p>82.1%</text:p>
          </table:table-cell>
          <table:table-cell table:style-name="ce128" table:formula="of:=[最低賃金の推移.M20]/[最低賃金の推移.M$16]" office:value-type="percentage" office:value="0.815294117647059" calcext:value-type="percentage">
            <text:p>81.5%</text:p>
          </table:table-cell>
          <table:table-cell table:style-name="ce128" table:formula="of:=[最低賃金の推移.N20]/[最低賃金の推移.N$16]" office:value-type="percentage" office:value="0.810126582278481" calcext:value-type="percentage">
            <text:p>81.0%</text:p>
          </table:table-cell>
          <table:table-cell table:style-name="ce128" table:formula="of:=[最低賃金の推移.O20]/[最低賃金の推移.O$16]" office:value-type="percentage" office:value="0.808558558558559" calcext:value-type="percentage">
            <text:p>80.9%</text:p>
          </table:table-cell>
          <table:table-cell table:style-name="ce128" table:formula="of:=[最低賃金の推移.P20]/[最低賃金の推移.P$16]" office:value-type="percentage" office:value="0.810363836824697" calcext:value-type="percentage">
            <text:p>81.0%</text:p>
          </table:table-cell>
          <table:table-cell table:style-name="ce128" table:formula="of:=[最低賃金の推移.Q20]/[最低賃金の推移.Q$16]" office:value-type="percentage" office:value="0.812231759656652" calcext:value-type="percentage">
            <text:p>81.2%</text:p>
          </table:table-cell>
          <table:table-cell table:style-name="ce128" table:formula="of:=[最低賃金の推移.R20]/[最低賃金の推移.R$16]" office:value-type="percentage" office:value="0.815240083507307" calcext:value-type="percentage">
            <text:p>81.5%</text:p>
          </table:table-cell>
          <table:table-cell table:style-name="ce128" table:formula="of:=[最低賃金の推移.S20]/[最低賃金の推移.S$16]" office:value-type="percentage" office:value="0.818274111675127" calcext:value-type="percentage">
            <text:p>81.8%</text:p>
          </table:table-cell>
          <table:table-cell table:style-name="ce128" table:formula="of:=[最低賃金の推移.T20]/[最低賃金の推移.T$16]" office:value-type="percentage" office:value="0.821322803553801" calcext:value-type="percentage">
            <text:p>82.1%</text:p>
          </table:table-cell>
          <table:table-cell table:style-name="ce21" table:number-columns-repeated="1002"/>
          <table:table-cell table:number-columns-repeated="3"/>
        </table:table-row>
        <table:table-row table:style-name="ro1">
          <table:table-cell table:style-name="ce18" office:value-type="string" calcext:value-type="string">
            <text:p>福　 井</text:p>
          </table:table-cell>
          <table:table-cell table:style-name="ce128" table:formula="of:=[最低賃金の推移.C21]/[最低賃金の推移.C$16]" office:value-type="percentage" office:value="0.906779661016949" calcext:value-type="percentage">
            <text:p>90.7%</text:p>
          </table:table-cell>
          <table:table-cell table:style-name="ce128" table:formula="of:=[最低賃金の推移.D21]/[最低賃金の推移.D$16]" office:value-type="percentage" office:value="0.906779661016949" calcext:value-type="percentage">
            <text:p>90.7%</text:p>
          </table:table-cell>
          <table:table-cell table:style-name="ce128" table:formula="of:=[最低賃金の推移.E21]/[最低賃金の推移.E$16]" office:value-type="percentage" office:value="0.905633802816901" calcext:value-type="percentage">
            <text:p>90.6%</text:p>
          </table:table-cell>
          <table:table-cell table:style-name="ce128" table:formula="of:=[最低賃金の推移.F21]/[最低賃金の推移.F$16]" office:value-type="percentage" office:value="0.903361344537815" calcext:value-type="percentage">
            <text:p>90.3%</text:p>
          </table:table-cell>
          <table:table-cell table:style-name="ce128" table:formula="of:=[最低賃金の推移.G21]/[最低賃金の推移.G$16]" office:value-type="percentage" office:value="0.902642559109875" calcext:value-type="percentage">
            <text:p>90.3%</text:p>
          </table:table-cell>
          <table:table-cell table:style-name="ce128" table:formula="of:=[最低賃金の推移.H21]/[最低賃金の推移.H$16]" office:value-type="percentage" office:value="0.891745602165088" calcext:value-type="percentage">
            <text:p>89.2%</text:p>
          </table:table-cell>
          <table:table-cell table:style-name="ce128" table:formula="of:=[最低賃金の推移.I21]/[最低賃金の推移.I$16]" office:value-type="percentage" office:value="0.87467362924282" calcext:value-type="percentage">
            <text:p>87.5%</text:p>
          </table:table-cell>
          <table:table-cell table:style-name="ce128" table:formula="of:=[最低賃金の推移.J21]/[最低賃金の推移.J$16]" office:value-type="percentage" office:value="0.848293299620733" calcext:value-type="percentage">
            <text:p>84.8%</text:p>
          </table:table-cell>
          <table:table-cell table:style-name="ce128" table:formula="of:=[最低賃金の推移.K21]/[最低賃金の推移.K$16]" office:value-type="percentage" office:value="0.831912302070645" calcext:value-type="percentage">
            <text:p>83.2%</text:p>
          </table:table-cell>
          <table:table-cell table:style-name="ce128" table:formula="of:=[最低賃金の推移.L21]/[最低賃金の推移.L$16]" office:value-type="percentage" office:value="0.817204301075269" calcext:value-type="percentage">
            <text:p>81.7%</text:p>
          </table:table-cell>
          <table:table-cell table:style-name="ce128" table:formula="of:=[最低賃金の推移.M21]/[最低賃金の推移.M$16]" office:value-type="percentage" office:value="0.811764705882353" calcext:value-type="percentage">
            <text:p>81.2%</text:p>
          </table:table-cell>
          <table:table-cell table:style-name="ce128" table:formula="of:=[最低賃金の推移.N21]/[最低賃金の推移.N$16]" office:value-type="percentage" office:value="0.806674338319908" calcext:value-type="percentage">
            <text:p>80.7%</text:p>
          </table:table-cell>
          <table:table-cell table:style-name="ce128" table:formula="of:=[最低賃金の推移.O21]/[最低賃金の推移.O$16]" office:value-type="percentage" office:value="0.806306306306306" calcext:value-type="percentage">
            <text:p>80.6%</text:p>
          </table:table-cell>
          <table:table-cell table:style-name="ce128" table:formula="of:=[最低賃金の推移.P21]/[最低賃金の推移.P$16]" office:value-type="percentage" office:value="0.807056229327453" calcext:value-type="percentage">
            <text:p>80.7%</text:p>
          </table:table-cell>
          <table:table-cell table:style-name="ce128" table:formula="of:=[最低賃金の推移.Q21]/[最低賃金の推移.Q$16]" office:value-type="percentage" office:value="0.809012875536481" calcext:value-type="percentage">
            <text:p>80.9%</text:p>
          </table:table-cell>
          <table:table-cell table:style-name="ce128" table:formula="of:=[最低賃金の推移.R21]/[最低賃金の推移.R$16]" office:value-type="percentage" office:value="0.812108559498956" calcext:value-type="percentage">
            <text:p>81.2%</text:p>
          </table:table-cell>
          <table:table-cell table:style-name="ce128" table:formula="of:=[最低賃金の推移.S21]/[最低賃金の推移.S$16]" office:value-type="percentage" office:value="0.815228426395939" calcext:value-type="percentage">
            <text:p>81.5%</text:p>
          </table:table-cell>
          <table:table-cell table:style-name="ce128" table:formula="of:=[最低賃金の推移.T21]/[最低賃金の推移.T$16]" office:value-type="percentage" office:value="0.818361303060217" calcext:value-type="percentage">
            <text:p>81.8%</text:p>
          </table:table-cell>
          <table:table-cell table:style-name="ce21" table:number-columns-repeated="1002"/>
          <table:table-cell table:number-columns-repeated="3"/>
        </table:table-row>
        <table:table-row table:style-name="ro1">
          <table:table-cell table:style-name="ce18" office:value-type="string" calcext:value-type="string">
            <text:p>山　 梨</text:p>
          </table:table-cell>
          <table:table-cell table:style-name="ce128" table:formula="of:=[最低賃金の推移.C22]/[最低賃金の推移.C$16]" office:value-type="percentage" office:value="0.913841807909605" calcext:value-type="percentage">
            <text:p>91.4%</text:p>
          </table:table-cell>
          <table:table-cell table:style-name="ce128" table:formula="of:=[最低賃金の推移.D22]/[最低賃金の推移.D$16]" office:value-type="percentage" office:value="0.913841807909605" calcext:value-type="percentage">
            <text:p>91.4%</text:p>
          </table:table-cell>
          <table:table-cell table:style-name="ce128" table:formula="of:=[最低賃金の推移.E22]/[最低賃金の推移.E$16]" office:value-type="percentage" office:value="0.912676056338028" calcext:value-type="percentage">
            <text:p>91.3%</text:p>
          </table:table-cell>
          <table:table-cell table:style-name="ce128" table:formula="of:=[最低賃金の推移.F22]/[最低賃金の推移.F$16]" office:value-type="percentage" office:value="0.911764705882353" calcext:value-type="percentage">
            <text:p>91.2%</text:p>
          </table:table-cell>
          <table:table-cell table:style-name="ce128" table:formula="of:=[最低賃金の推移.G22]/[最低賃金の推移.G$16]" office:value-type="percentage" office:value="0.910987482614743" calcext:value-type="percentage">
            <text:p>91.1%</text:p>
          </table:table-cell>
          <table:table-cell table:style-name="ce128" table:formula="of:=[最低賃金の推移.H22]/[最低賃金の推移.H$16]" office:value-type="percentage" office:value="0.899864682002706" calcext:value-type="percentage">
            <text:p>90.0%</text:p>
          </table:table-cell>
          <table:table-cell table:style-name="ce128" table:formula="of:=[最低賃金の推移.I22]/[最低賃金の推移.I$16]" office:value-type="percentage" office:value="0.882506527415143" calcext:value-type="percentage">
            <text:p>88.3%</text:p>
          </table:table-cell>
          <table:table-cell table:style-name="ce128" table:formula="of:=[最低賃金の推移.J22]/[最低賃金の推移.J$16]" office:value-type="percentage" office:value="0.855878634639697" calcext:value-type="percentage">
            <text:p>85.6%</text:p>
          </table:table-cell>
          <table:table-cell table:style-name="ce128" table:formula="of:=[最低賃金の推移.K22]/[最低賃金の推移.K$16]" office:value-type="percentage" office:value="0.839220462850183" calcext:value-type="percentage">
            <text:p>83.9%</text:p>
          </table:table-cell>
          <table:table-cell table:style-name="ce128" table:formula="of:=[最低賃金の推移.L22]/[最低賃金の推移.L$16]" office:value-type="percentage" office:value="0.824372759856631" calcext:value-type="percentage">
            <text:p>82.4%</text:p>
          </table:table-cell>
          <table:table-cell table:style-name="ce128" table:formula="of:=[最低賃金の推移.M22]/[最低賃金の推移.M$16]" office:value-type="percentage" office:value="0.817647058823529" calcext:value-type="percentage">
            <text:p>81.8%</text:p>
          </table:table-cell>
          <table:table-cell table:style-name="ce128" table:formula="of:=[最低賃金の推移.N22]/[最低賃金の推移.N$16]" office:value-type="percentage" office:value="0.812428078250863" calcext:value-type="percentage">
            <text:p>81.2%</text:p>
          </table:table-cell>
          <table:table-cell table:style-name="ce128" table:formula="of:=[最低賃金の推移.O22]/[最低賃金の推移.O$16]" office:value-type="percentage" office:value="0.811936936936937" calcext:value-type="percentage">
            <text:p>81.2%</text:p>
          </table:table-cell>
          <table:table-cell table:style-name="ce128" table:formula="of:=[最低賃金の推移.P22]/[最低賃金の推移.P$16]" office:value-type="percentage" office:value="0.812568908489526" calcext:value-type="percentage">
            <text:p>81.3%</text:p>
          </table:table-cell>
          <table:table-cell table:style-name="ce128" table:formula="of:=[最低賃金の推移.Q22]/[最低賃金の推移.Q$16]" office:value-type="percentage" office:value="0.814377682403433" calcext:value-type="percentage">
            <text:p>81.4%</text:p>
          </table:table-cell>
          <table:table-cell table:style-name="ce128" table:formula="of:=[最低賃金の推移.R22]/[最低賃金の推移.R$16]" office:value-type="percentage" office:value="0.818371607515658" calcext:value-type="percentage">
            <text:p>81.8%</text:p>
          </table:table-cell>
          <table:table-cell table:style-name="ce128" table:formula="of:=[最低賃金の推移.S22]/[最低賃金の推移.S$16]" office:value-type="percentage" office:value="0.822335025380711" calcext:value-type="percentage">
            <text:p>82.2%</text:p>
          </table:table-cell>
          <table:table-cell table:style-name="ce128" table:formula="of:=[最低賃金の推移.T22]/[最低賃金の推移.T$16]" office:value-type="percentage" office:value="0.826258637709773" calcext:value-type="percentage">
            <text:p>82.6%</text:p>
          </table:table-cell>
          <table:table-cell table:style-name="ce21" table:number-columns-repeated="1002"/>
          <table:table-cell table:number-columns-repeated="3"/>
        </table:table-row>
        <table:table-row table:style-name="ro1">
          <table:table-cell table:style-name="ce18" office:value-type="string" calcext:value-type="string">
            <text:p>長　 野</text:p>
          </table:table-cell>
          <table:table-cell table:style-name="ce128" table:formula="of:=[最低賃金の推移.C23]/[最低賃金の推移.C$16]" office:value-type="percentage" office:value="0.912429378531073" calcext:value-type="percentage">
            <text:p>91.2%</text:p>
          </table:table-cell>
          <table:table-cell table:style-name="ce128" table:formula="of:=[最低賃金の推移.D23]/[最低賃金の推移.D$16]" office:value-type="percentage" office:value="0.912429378531073" calcext:value-type="percentage">
            <text:p>91.2%</text:p>
          </table:table-cell>
          <table:table-cell table:style-name="ce128" table:formula="of:=[最低賃金の推移.E23]/[最低賃金の推移.E$16]" office:value-type="percentage" office:value="0.911267605633803" calcext:value-type="percentage">
            <text:p>91.1%</text:p>
          </table:table-cell>
          <table:table-cell table:style-name="ce128" table:formula="of:=[最低賃金の推移.F23]/[最低賃金の推移.F$16]" office:value-type="percentage" office:value="0.910364145658263" calcext:value-type="percentage">
            <text:p>91.0%</text:p>
          </table:table-cell>
          <table:table-cell table:style-name="ce128" table:formula="of:=[最低賃金の推移.G23]/[最低賃金の推移.G$16]" office:value-type="percentage" office:value="0.910987482614743" calcext:value-type="percentage">
            <text:p>91.1%</text:p>
          </table:table-cell>
          <table:table-cell table:style-name="ce128" table:formula="of:=[最低賃金の推移.H23]/[最低賃金の推移.H$16]" office:value-type="percentage" office:value="0.905277401894452" calcext:value-type="percentage">
            <text:p>90.5%</text:p>
          </table:table-cell>
          <table:table-cell table:style-name="ce128" table:formula="of:=[最低賃金の推移.I23]/[最低賃金の推移.I$16]" office:value-type="percentage" office:value="0.887728459530026" calcext:value-type="percentage">
            <text:p>88.8%</text:p>
          </table:table-cell>
          <table:table-cell table:style-name="ce128" table:formula="of:=[最低賃金の推移.J23]/[最低賃金の推移.J$16]" office:value-type="percentage" office:value="0.860935524652339" calcext:value-type="percentage">
            <text:p>86.1%</text:p>
          </table:table-cell>
          <table:table-cell table:style-name="ce128" table:formula="of:=[最低賃金の推移.K23]/[最低賃金の推移.K$16]" office:value-type="percentage" office:value="0.844092570036541" calcext:value-type="percentage">
            <text:p>84.4%</text:p>
          </table:table-cell>
          <table:table-cell table:style-name="ce128" table:formula="of:=[最低賃金の推移.L23]/[最低賃金の推移.L$16]" office:value-type="percentage" office:value="0.829151732377539" calcext:value-type="percentage">
            <text:p>82.9%</text:p>
          </table:table-cell>
          <table:table-cell table:style-name="ce128" table:formula="of:=[最低賃金の推移.M23]/[最低賃金の推移.M$16]" office:value-type="percentage" office:value="0.823529411764706" calcext:value-type="percentage">
            <text:p>82.4%</text:p>
          </table:table-cell>
          <table:table-cell table:style-name="ce128" table:formula="of:=[最低賃金の推移.N23]/[最低賃金の推移.N$16]" office:value-type="percentage" office:value="0.8204833141542" calcext:value-type="percentage">
            <text:p>82.0%</text:p>
          </table:table-cell>
          <table:table-cell table:style-name="ce128" table:formula="of:=[最低賃金の推移.O23]/[最低賃金の推移.O$16]" office:value-type="percentage" office:value="0.81981981981982" calcext:value-type="percentage">
            <text:p>82.0%</text:p>
          </table:table-cell>
          <table:table-cell table:style-name="ce128" table:formula="of:=[最低賃金の推移.P23]/[最低賃金の推移.P$16]" office:value-type="percentage" office:value="0.822491730981257" calcext:value-type="percentage">
            <text:p>82.2%</text:p>
          </table:table-cell>
          <table:table-cell table:style-name="ce128" table:formula="of:=[最低賃金の推移.Q23]/[最低賃金の推移.Q$16]" office:value-type="percentage" office:value="0.82618025751073" calcext:value-type="percentage">
            <text:p>82.6%</text:p>
          </table:table-cell>
          <table:table-cell table:style-name="ce128" table:formula="of:=[最低賃金の推移.R23]/[最低賃金の推移.R$16]" office:value-type="percentage" office:value="0.829853862212944" calcext:value-type="percentage">
            <text:p>83.0%</text:p>
          </table:table-cell>
          <table:table-cell table:style-name="ce128" table:formula="of:=[最低賃金の推移.S23]/[最低賃金の推移.S$16]" office:value-type="percentage" office:value="0.833502538071066" calcext:value-type="percentage">
            <text:p>83.4%</text:p>
          </table:table-cell>
          <table:table-cell table:style-name="ce128" table:formula="of:=[最低賃金の推移.T23]/[最低賃金の推移.T$16]" office:value-type="percentage" office:value="0.837117472852912" calcext:value-type="percentage">
            <text:p>83.7%</text:p>
          </table:table-cell>
          <table:table-cell table:style-name="ce21" table:number-columns-repeated="1002"/>
          <table:table-cell table:number-columns-repeated="3"/>
        </table:table-row>
        <table:table-row table:style-name="ro1">
          <table:table-cell table:style-name="ce18" office:value-type="string" calcext:value-type="string">
            <text:p>岐　 阜</text:p>
          </table:table-cell>
          <table:table-cell table:style-name="ce128" table:formula="of:=[最低賃金の推移.C24]/[最低賃金の推移.C$16]" office:value-type="percentage" office:value="0.943502824858757" calcext:value-type="percentage">
            <text:p>94.4%</text:p>
          </table:table-cell>
          <table:table-cell table:style-name="ce128" table:formula="of:=[最低賃金の推移.D24]/[最低賃金の推移.D$16]" office:value-type="percentage" office:value="0.943502824858757" calcext:value-type="percentage">
            <text:p>94.4%</text:p>
          </table:table-cell>
          <table:table-cell table:style-name="ce128" table:formula="of:=[最低賃金の推移.E24]/[最低賃金の推移.E$16]" office:value-type="percentage" office:value="0.94225352112676" calcext:value-type="percentage">
            <text:p>94.2%</text:p>
          </table:table-cell>
          <table:table-cell table:style-name="ce128" table:formula="of:=[最低賃金の推移.F24]/[最低賃金の推移.F$16]" office:value-type="percentage" office:value="0.939775910364146" calcext:value-type="percentage">
            <text:p>94.0%</text:p>
          </table:table-cell>
          <table:table-cell table:style-name="ce128" table:formula="of:=[最低賃金の推移.G24]/[最低賃金の推移.G$16]" office:value-type="percentage" office:value="0.938803894297635" calcext:value-type="percentage">
            <text:p>93.9%</text:p>
          </table:table-cell>
          <table:table-cell table:style-name="ce128" table:formula="of:=[最低賃金の推移.H24]/[最低賃金の推移.H$16]" office:value-type="percentage" office:value="0.926928281461434" calcext:value-type="percentage">
            <text:p>92.7%</text:p>
          </table:table-cell>
          <table:table-cell table:style-name="ce128" table:formula="of:=[最低賃金の推移.I24]/[最低賃金の推移.I$16]" office:value-type="percentage" office:value="0.908616187989556" calcext:value-type="percentage">
            <text:p>90.9%</text:p>
          </table:table-cell>
          <table:table-cell table:style-name="ce128" table:formula="of:=[最低賃金の推移.J24]/[最低賃金の推移.J$16]" office:value-type="percentage" office:value="0.879898862199747" calcext:value-type="percentage">
            <text:p>88.0%</text:p>
          </table:table-cell>
          <table:table-cell table:style-name="ce128" table:formula="of:=[最低賃金の推移.K24]/[最低賃金の推移.K$16]" office:value-type="percentage" office:value="0.859926918392205" calcext:value-type="percentage">
            <text:p>86.0%</text:p>
          </table:table-cell>
          <table:table-cell table:style-name="ce128" table:formula="of:=[最低賃金の推移.L24]/[最低賃金の推移.L$16]" office:value-type="percentage" office:value="0.84468339307049" calcext:value-type="percentage">
            <text:p>84.5%</text:p>
          </table:table-cell>
          <table:table-cell table:style-name="ce128" table:formula="of:=[最低賃金の推移.M24]/[最低賃金の推移.M$16]" office:value-type="percentage" office:value="0.838823529411765" calcext:value-type="percentage">
            <text:p>83.9%</text:p>
          </table:table-cell>
          <table:table-cell table:style-name="ce128" table:formula="of:=[最低賃金の推移.N24]/[最低賃金の推移.N$16]" office:value-type="percentage" office:value="0.833141542002302" calcext:value-type="percentage">
            <text:p>83.3%</text:p>
          </table:table-cell>
          <table:table-cell table:style-name="ce128" table:formula="of:=[最低賃金の推移.O24]/[最低賃金の推移.O$16]" office:value-type="percentage" office:value="0.831081081081081" calcext:value-type="percentage">
            <text:p>83.1%</text:p>
          </table:table-cell>
          <table:table-cell table:style-name="ce128" table:formula="of:=[最低賃金の推移.P24]/[最低賃金の推移.P$16]" office:value-type="percentage" office:value="0.831312017640573" calcext:value-type="percentage">
            <text:p>83.1%</text:p>
          </table:table-cell>
          <table:table-cell table:style-name="ce128" table:formula="of:=[最低賃金の推移.Q24]/[最低賃金の推移.Q$16]" office:value-type="percentage" office:value="0.832618025751073" calcext:value-type="percentage">
            <text:p>83.3%</text:p>
          </table:table-cell>
          <table:table-cell table:style-name="ce128" table:formula="of:=[最低賃金の推移.R24]/[最低賃金の推移.R$16]" office:value-type="percentage" office:value="0.835073068893528" calcext:value-type="percentage">
            <text:p>83.5%</text:p>
          </table:table-cell>
          <table:table-cell table:style-name="ce128" table:formula="of:=[最低賃金の推移.S24]/[最低賃金の推移.S$16]" office:value-type="percentage" office:value="0.83756345177665" calcext:value-type="percentage">
            <text:p>83.8%</text:p>
          </table:table-cell>
          <table:table-cell table:style-name="ce128" table:formula="of:=[最低賃金の推移.T24]/[最低賃金の推移.T$16]" office:value-type="percentage" office:value="0.840078973346495" calcext:value-type="percentage">
            <text:p>84.0%</text:p>
          </table:table-cell>
          <table:table-cell table:style-name="ce21" table:number-columns-repeated="1002"/>
          <table:table-cell table:number-columns-repeated="3"/>
        </table:table-row>
        <table:table-row table:style-name="ro1">
          <table:table-cell table:style-name="ce18" office:value-type="string" calcext:value-type="string">
            <text:p>静　 岡</text:p>
          </table:table-cell>
          <table:table-cell table:style-name="ce128" table:formula="of:=[最低賃金の推移.C25]/[最低賃金の推移.C$16]" office:value-type="percentage" office:value="0.94774011299435" calcext:value-type="percentage">
            <text:p>94.8%</text:p>
          </table:table-cell>
          <table:table-cell table:style-name="ce128" table:formula="of:=[最低賃金の推移.D25]/[最低賃金の推移.D$16]" office:value-type="percentage" office:value="0.94774011299435" calcext:value-type="percentage">
            <text:p>94.8%</text:p>
          </table:table-cell>
          <table:table-cell table:style-name="ce128" table:formula="of:=[最低賃金の推移.E25]/[最低賃金の推移.E$16]" office:value-type="percentage" office:value="0.947887323943662" calcext:value-type="percentage">
            <text:p>94.8%</text:p>
          </table:table-cell>
          <table:table-cell table:style-name="ce128" table:formula="of:=[最低賃金の推移.F25]/[最低賃金の推移.F$16]" office:value-type="percentage" office:value="0.948179271708683" calcext:value-type="percentage">
            <text:p>94.8%</text:p>
          </table:table-cell>
          <table:table-cell table:style-name="ce128" table:formula="of:=[最低賃金の推移.G25]/[最低賃金の推移.G$16]" office:value-type="percentage" office:value="0.948539638386648" calcext:value-type="percentage">
            <text:p>94.9%</text:p>
          </table:table-cell>
          <table:table-cell table:style-name="ce128" table:formula="of:=[最低賃金の推移.H25]/[最低賃金の推移.H$16]" office:value-type="percentage" office:value="0.943166441136671" calcext:value-type="percentage">
            <text:p>94.3%</text:p>
          </table:table-cell>
          <table:table-cell table:style-name="ce128" table:formula="of:=[最低賃金の推移.I25]/[最低賃金の推移.I$16]" office:value-type="percentage" office:value="0.928198433420365" calcext:value-type="percentage">
            <text:p>92.8%</text:p>
          </table:table-cell>
          <table:table-cell table:style-name="ce128" table:formula="of:=[最低賃金の推移.J25]/[最低賃金の推移.J$16]" office:value-type="percentage" office:value="0.901390644753477" calcext:value-type="percentage">
            <text:p>90.1%</text:p>
          </table:table-cell>
          <table:table-cell table:style-name="ce128" table:formula="of:=[最低賃金の推移.K25]/[最低賃金の推移.K$16]" office:value-type="percentage" office:value="0.883069427527406" calcext:value-type="percentage">
            <text:p>88.3%</text:p>
          </table:table-cell>
          <table:table-cell table:style-name="ce128" table:formula="of:=[最低賃金の推移.L25]/[最低賃金の推移.L$16]" office:value-type="percentage" office:value="0.869772998805257" calcext:value-type="percentage">
            <text:p>87.0%</text:p>
          </table:table-cell>
          <table:table-cell table:style-name="ce128" table:formula="of:=[最低賃金の推移.M25]/[最低賃金の推移.M$16]" office:value-type="percentage" office:value="0.864705882352941" calcext:value-type="percentage">
            <text:p>86.5%</text:p>
          </table:table-cell>
          <table:table-cell table:style-name="ce128" table:formula="of:=[最低賃金の推移.N25]/[最低賃金の推移.N$16]" office:value-type="percentage" office:value="0.861910241657077" calcext:value-type="percentage">
            <text:p>86.2%</text:p>
          </table:table-cell>
          <table:table-cell table:style-name="ce128" table:formula="of:=[最低賃金の推移.O25]/[最低賃金の推移.O$16]" office:value-type="percentage" office:value="0.861486486486487" calcext:value-type="percentage">
            <text:p>86.1%</text:p>
          </table:table-cell>
          <table:table-cell table:style-name="ce128" table:formula="of:=[最低賃金の推移.P25]/[最低賃金の推移.P$16]" office:value-type="percentage" office:value="0.863285556780595" calcext:value-type="percentage">
            <text:p>86.3%</text:p>
          </table:table-cell>
          <table:table-cell table:style-name="ce128" table:formula="of:=[最低賃金の推移.Q25]/[最低賃金の推移.Q$16]" office:value-type="percentage" office:value="0.86587982832618" calcext:value-type="percentage">
            <text:p>86.6%</text:p>
          </table:table-cell>
          <table:table-cell table:style-name="ce128" table:formula="of:=[最低賃金の推移.R25]/[最低賃金の推移.R$16]" office:value-type="percentage" office:value="0.868475991649269" calcext:value-type="percentage">
            <text:p>86.8%</text:p>
          </table:table-cell>
          <table:table-cell table:style-name="ce128" table:formula="of:=[最低賃金の推移.S25]/[最低賃金の推移.S$16]" office:value-type="percentage" office:value="0.871065989847716" calcext:value-type="percentage">
            <text:p>87.1%</text:p>
          </table:table-cell>
          <table:table-cell table:style-name="ce128" table:formula="of:=[最低賃金の推移.T25]/[最低賃金の推移.T$16]" office:value-type="percentage" office:value="0.873642645607108" calcext:value-type="percentage">
            <text:p>87.4%</text:p>
          </table:table-cell>
          <table:table-cell table:style-name="ce21" table:number-columns-repeated="1002"/>
          <table:table-cell table:number-columns-repeated="3"/>
        </table:table-row>
        <table:table-row table:style-name="ro1">
          <table:table-cell table:style-name="ce18" office:value-type="string" calcext:value-type="string">
            <text:p>愛 　知</text:p>
          </table:table-cell>
          <table:table-cell table:style-name="ce128" table:formula="of:=[最低賃金の推移.C26]/[最低賃金の推移.C$16]" office:value-type="percentage" office:value="0.961864406779661" calcext:value-type="percentage">
            <text:p>96.2%</text:p>
          </table:table-cell>
          <table:table-cell table:style-name="ce128" table:formula="of:=[最低賃金の推移.D26]/[最低賃金の推移.D$16]" office:value-type="percentage" office:value="0.961864406779661" calcext:value-type="percentage">
            <text:p>96.2%</text:p>
          </table:table-cell>
          <table:table-cell table:style-name="ce128" table:formula="of:=[最低賃金の推移.E26]/[最低賃金の推移.E$16]" office:value-type="percentage" office:value="0.961971830985915" calcext:value-type="percentage">
            <text:p>96.2%</text:p>
          </table:table-cell>
          <table:table-cell table:style-name="ce128" table:formula="of:=[最低賃金の推移.F26]/[最低賃金の推移.F$16]" office:value-type="percentage" office:value="0.963585434173669" calcext:value-type="percentage">
            <text:p>96.4%</text:p>
          </table:table-cell>
          <table:table-cell table:style-name="ce128" table:formula="of:=[最低賃金の推移.G26]/[最低賃金の推移.G$16]" office:value-type="percentage" office:value="0.965229485396384" calcext:value-type="percentage">
            <text:p>96.5%</text:p>
          </table:table-cell>
          <table:table-cell table:style-name="ce128" table:formula="of:=[最低賃金の推移.H26]/[最低賃金の推移.H$16]" office:value-type="percentage" office:value="0.96617050067659" calcext:value-type="percentage">
            <text:p>96.6%</text:p>
          </table:table-cell>
          <table:table-cell table:style-name="ce128" table:formula="of:=[最低賃金の推移.I26]/[最低賃金の推移.I$16]" office:value-type="percentage" office:value="0.954308093994778" calcext:value-type="percentage">
            <text:p>95.4%</text:p>
          </table:table-cell>
          <table:table-cell table:style-name="ce128" table:formula="of:=[最低賃金の推移.J26]/[最低賃金の推移.J$16]" office:value-type="percentage" office:value="0.925410872313527" calcext:value-type="percentage">
            <text:p>92.5%</text:p>
          </table:table-cell>
          <table:table-cell table:style-name="ce128" table:formula="of:=[最低賃金の推移.K26]/[最低賃金の推移.K$16]" office:value-type="percentage" office:value="0.907429963459196" calcext:value-type="percentage">
            <text:p>90.7%</text:p>
          </table:table-cell>
          <table:table-cell table:style-name="ce128" table:formula="of:=[最低賃金の推移.L26]/[最低賃金の推移.L$16]" office:value-type="percentage" office:value="0.896057347670251" calcext:value-type="percentage">
            <text:p>89.6%</text:p>
          </table:table-cell>
          <table:table-cell table:style-name="ce128" table:formula="of:=[最低賃金の推移.M26]/[最低賃金の推移.M$16]" office:value-type="percentage" office:value="0.891764705882353" calcext:value-type="percentage">
            <text:p>89.2%</text:p>
          </table:table-cell>
          <table:table-cell table:style-name="ce128" table:formula="of:=[最低賃金の推移.N26]/[最低賃金の推移.N$16]" office:value-type="percentage" office:value="0.897583429228999" calcext:value-type="percentage">
            <text:p>89.8%</text:p>
          </table:table-cell>
          <table:table-cell table:style-name="ce128" table:formula="of:=[最低賃金の推移.O26]/[最低賃金の推移.O$16]" office:value-type="percentage" office:value="0.900900900900901" calcext:value-type="percentage">
            <text:p>90.1%</text:p>
          </table:table-cell>
          <table:table-cell table:style-name="ce128" table:formula="of:=[最低賃金の推移.P26]/[最低賃金の推移.P$16]" office:value-type="percentage" office:value="0.904079382579934" calcext:value-type="percentage">
            <text:p>90.4%</text:p>
          </table:table-cell>
          <table:table-cell table:style-name="ce128" table:formula="of:=[最低賃金の推移.Q26]/[最低賃金の推移.Q$16]" office:value-type="percentage" office:value="0.906652360515021" calcext:value-type="percentage">
            <text:p>90.7%</text:p>
          </table:table-cell>
          <table:table-cell table:style-name="ce128" table:formula="of:=[最低賃金の推移.R26]/[最低賃金の推移.R$16]" office:value-type="percentage" office:value="0.909185803757829" calcext:value-type="percentage">
            <text:p>90.9%</text:p>
          </table:table-cell>
          <table:table-cell table:style-name="ce128" table:formula="of:=[最低賃金の推移.S26]/[最低賃金の推移.S$16]" office:value-type="percentage" office:value="0.911675126903553" calcext:value-type="percentage">
            <text:p>91.2%</text:p>
          </table:table-cell>
          <table:table-cell table:style-name="ce128" table:formula="of:=[最低賃金の推移.T26]/[最低賃金の推移.T$16]" office:value-type="percentage" office:value="0.914116485686081" calcext:value-type="percentage">
            <text:p>91.4%</text:p>
          </table:table-cell>
          <table:table-cell table:style-name="ce21" table:number-columns-repeated="1002"/>
          <table:table-cell table:number-columns-repeated="3"/>
        </table:table-row>
        <table:table-row table:style-name="ro1">
          <table:table-cell table:style-name="ce18" office:value-type="string" calcext:value-type="string">
            <text:p>三　 重</text:p>
          </table:table-cell>
          <table:table-cell table:style-name="ce128" table:formula="of:=[最低賃金の推移.C27]/[最低賃金の推移.C$16]" office:value-type="percentage" office:value="0.942090395480226" calcext:value-type="percentage">
            <text:p>94.2%</text:p>
          </table:table-cell>
          <table:table-cell table:style-name="ce128" table:formula="of:=[最低賃金の推移.D27]/[最低賃金の推移.D$16]" office:value-type="percentage" office:value="0.942090395480226" calcext:value-type="percentage">
            <text:p>94.2%</text:p>
          </table:table-cell>
          <table:table-cell table:style-name="ce128" table:formula="of:=[最低賃金の推移.E27]/[最低賃金の推移.E$16]" office:value-type="percentage" office:value="0.940845070422535" calcext:value-type="percentage">
            <text:p>94.1%</text:p>
          </table:table-cell>
          <table:table-cell table:style-name="ce128" table:formula="of:=[最低賃金の推移.F27]/[最低賃金の推移.F$16]" office:value-type="percentage" office:value="0.939775910364146" calcext:value-type="percentage">
            <text:p>94.0%</text:p>
          </table:table-cell>
          <table:table-cell table:style-name="ce128" table:formula="of:=[最低賃金の推移.G27]/[最低賃金の推移.G$16]" office:value-type="percentage" office:value="0.938803894297635" calcext:value-type="percentage">
            <text:p>93.9%</text:p>
          </table:table-cell>
          <table:table-cell table:style-name="ce128" table:formula="of:=[最低賃金の推移.H27]/[最低賃金の推移.H$16]" office:value-type="percentage" office:value="0.93234100135318" calcext:value-type="percentage">
            <text:p>93.2%</text:p>
          </table:table-cell>
          <table:table-cell table:style-name="ce128" table:formula="of:=[最低賃金の推移.I27]/[最低賃金の推移.I$16]" office:value-type="percentage" office:value="0.915143603133159" calcext:value-type="percentage">
            <text:p>91.5%</text:p>
          </table:table-cell>
          <table:table-cell table:style-name="ce128" table:formula="of:=[最低賃金の推移.J27]/[最低賃金の推移.J$16]" office:value-type="percentage" office:value="0.88748419721871" calcext:value-type="percentage">
            <text:p>88.7%</text:p>
          </table:table-cell>
          <table:table-cell table:style-name="ce128" table:formula="of:=[最低賃金の推移.K27]/[最低賃金の推移.K$16]" office:value-type="percentage" office:value="0.869671132764921" calcext:value-type="percentage">
            <text:p>87.0%</text:p>
          </table:table-cell>
          <table:table-cell table:style-name="ce128" table:formula="of:=[最低賃金の推移.L27]/[最低賃金の推移.L$16]" office:value-type="percentage" office:value="0.85663082437276" calcext:value-type="percentage">
            <text:p>85.7%</text:p>
          </table:table-cell>
          <table:table-cell table:style-name="ce128" table:formula="of:=[最低賃金の推移.M27]/[最低賃金の推移.M$16]" office:value-type="percentage" office:value="0.851764705882353" calcext:value-type="percentage">
            <text:p>85.2%</text:p>
          </table:table-cell>
          <table:table-cell table:style-name="ce128" table:formula="of:=[最低賃金の推移.N27]/[最低賃金の推移.N$16]" office:value-type="percentage" office:value="0.848101265822785" calcext:value-type="percentage">
            <text:p>84.8%</text:p>
          </table:table-cell>
          <table:table-cell table:style-name="ce128" table:formula="of:=[最低賃金の推移.O27]/[最低賃金の推移.O$16]" office:value-type="percentage" office:value="0.847972972972973" calcext:value-type="percentage">
            <text:p>84.8%</text:p>
          </table:table-cell>
          <table:table-cell table:style-name="ce128" table:formula="of:=[最低賃金の推移.P27]/[最低賃金の推移.P$16]" office:value-type="percentage" office:value="0.850055126791621" calcext:value-type="percentage">
            <text:p>85.0%</text:p>
          </table:table-cell>
          <table:table-cell table:style-name="ce128" table:formula="of:=[最低賃金の推移.Q27]/[最低賃金の推移.Q$16]" office:value-type="percentage" office:value="0.853004291845494" calcext:value-type="percentage">
            <text:p>85.3%</text:p>
          </table:table-cell>
          <table:table-cell table:style-name="ce128" table:formula="of:=[最低賃金の推移.R27]/[最低賃金の推移.R$16]" office:value-type="percentage" office:value="0.855949895615866" calcext:value-type="percentage">
            <text:p>85.6%</text:p>
          </table:table-cell>
          <table:table-cell table:style-name="ce128" table:formula="of:=[最低賃金の推移.S27]/[最低賃金の推移.S$16]" office:value-type="percentage" office:value="0.858883248730964" calcext:value-type="percentage">
            <text:p>85.9%</text:p>
          </table:table-cell>
          <table:table-cell table:style-name="ce128" table:formula="of:=[最低賃金の推移.T27]/[最低賃金の推移.T$16]" office:value-type="percentage" office:value="0.861796643632774" calcext:value-type="percentage">
            <text:p>86.2%</text:p>
          </table:table-cell>
          <table:table-cell table:style-name="ce21" table:number-columns-repeated="1002"/>
          <table:table-cell table:number-columns-repeated="3"/>
        </table:table-row>
        <table:table-row table:style-name="ro1">
          <table:table-cell table:style-name="ce18" office:value-type="string" calcext:value-type="string">
            <text:p>滋 　賀</text:p>
          </table:table-cell>
          <table:table-cell table:style-name="ce128" table:formula="of:=[最低賃金の推移.C28]/[最低賃金の推移.C$16]" office:value-type="percentage" office:value="0.919491525423729" calcext:value-type="percentage">
            <text:p>91.9%</text:p>
          </table:table-cell>
          <table:table-cell table:style-name="ce128" table:formula="of:=[最低賃金の推移.D28]/[最低賃金の推移.D$16]" office:value-type="percentage" office:value="0.919491525423729" calcext:value-type="percentage">
            <text:p>91.9%</text:p>
          </table:table-cell>
          <table:table-cell table:style-name="ce128" table:formula="of:=[最低賃金の推移.E28]/[最低賃金の推移.E$16]" office:value-type="percentage" office:value="0.91830985915493" calcext:value-type="percentage">
            <text:p>91.8%</text:p>
          </table:table-cell>
          <table:table-cell table:style-name="ce128" table:formula="of:=[最低賃金の推移.F28]/[最低賃金の推移.F$16]" office:value-type="percentage" office:value="0.920168067226891" calcext:value-type="percentage">
            <text:p>92.0%</text:p>
          </table:table-cell>
          <table:table-cell table:style-name="ce128" table:formula="of:=[最低賃金の推移.G28]/[最低賃金の推移.G$16]" office:value-type="percentage" office:value="0.920723226703755" calcext:value-type="percentage">
            <text:p>92.1%</text:p>
          </table:table-cell>
          <table:table-cell table:style-name="ce128" table:formula="of:=[最低賃金の推移.H28]/[最低賃金の推移.H$16]" office:value-type="percentage" office:value="0.916102841677943" calcext:value-type="percentage">
            <text:p>91.6%</text:p>
          </table:table-cell>
          <table:table-cell table:style-name="ce128" table:formula="of:=[最低賃金の推移.I28]/[最低賃金の推移.I$16]" office:value-type="percentage" office:value="0.902088772845953" calcext:value-type="percentage">
            <text:p>90.2%</text:p>
          </table:table-cell>
          <table:table-cell table:style-name="ce128" table:formula="of:=[最低賃金の推移.J28]/[最低賃金の推移.J$16]" office:value-type="percentage" office:value="0.876106194690265" calcext:value-type="percentage">
            <text:p>87.6%</text:p>
          </table:table-cell>
          <table:table-cell table:style-name="ce128" table:formula="of:=[最低賃金の推移.K28]/[最低賃金の推移.K$16]" office:value-type="percentage" office:value="0.859926918392205" calcext:value-type="percentage">
            <text:p>86.0%</text:p>
          </table:table-cell>
          <table:table-cell table:style-name="ce128" table:formula="of:=[最低賃金の推移.L28]/[最低賃金の推移.L$16]" office:value-type="percentage" office:value="0.847072879330944" calcext:value-type="percentage">
            <text:p>84.7%</text:p>
          </table:table-cell>
          <table:table-cell table:style-name="ce128" table:formula="of:=[最低賃金の推移.M28]/[最低賃金の推移.M$16]" office:value-type="percentage" office:value="0.842352941176471" calcext:value-type="percentage">
            <text:p>84.2%</text:p>
          </table:table-cell>
          <table:table-cell table:style-name="ce128" table:formula="of:=[最低賃金の推移.N28]/[最低賃金の推移.N$16]" office:value-type="percentage" office:value="0.840046029919448" calcext:value-type="percentage">
            <text:p>84.0%</text:p>
          </table:table-cell>
          <table:table-cell table:style-name="ce128" table:formula="of:=[最低賃金の推移.O28]/[最低賃金の推移.O$16]" office:value-type="percentage" office:value="0.84009009009009" calcext:value-type="percentage">
            <text:p>84.0%</text:p>
          </table:table-cell>
          <table:table-cell table:style-name="ce128" table:formula="of:=[最低賃金の推移.P28]/[最低賃金の推移.P$16]" office:value-type="percentage" office:value="0.842337375964719" calcext:value-type="percentage">
            <text:p>84.2%</text:p>
          </table:table-cell>
          <table:table-cell table:style-name="ce128" table:formula="of:=[最低賃金の推移.Q28]/[最低賃金の推移.Q$16]" office:value-type="percentage" office:value="0.84549356223176" calcext:value-type="percentage">
            <text:p>84.5%</text:p>
          </table:table-cell>
          <table:table-cell table:style-name="ce128" table:formula="of:=[最低賃金の推移.R28]/[最低賃金の推移.R$16]" office:value-type="percentage" office:value="0.847599164926931" calcext:value-type="percentage">
            <text:p>84.8%</text:p>
          </table:table-cell>
          <table:table-cell table:style-name="ce128" table:formula="of:=[最低賃金の推移.S28]/[最低賃金の推移.S$16]" office:value-type="percentage" office:value="0.851776649746193" calcext:value-type="percentage">
            <text:p>85.2%</text:p>
          </table:table-cell>
          <table:table-cell table:style-name="ce128" table:formula="of:=[最低賃金の推移.T28]/[最低賃金の推移.T$16]" office:value-type="percentage" office:value="0.854886475814413" calcext:value-type="percentage">
            <text:p>85.5%</text:p>
          </table:table-cell>
          <table:table-cell table:style-name="ce21" table:number-columns-repeated="1002"/>
          <table:table-cell table:number-columns-repeated="3"/>
        </table:table-row>
        <table:table-row table:style-name="ro1">
          <table:table-cell table:style-name="ce18" office:value-type="string" calcext:value-type="string">
            <text:p>京 　都</text:p>
          </table:table-cell>
          <table:table-cell table:style-name="ce128" table:formula="of:=[最低賃金の推移.C29]/[最低賃金の推移.C$16]" office:value-type="percentage" office:value="0.956214689265537" calcext:value-type="percentage">
            <text:p>95.6%</text:p>
          </table:table-cell>
          <table:table-cell table:style-name="ce128" table:formula="of:=[最低賃金の推移.D29]/[最低賃金の推移.D$16]" office:value-type="percentage" office:value="0.956214689265537" calcext:value-type="percentage">
            <text:p>95.6%</text:p>
          </table:table-cell>
          <table:table-cell table:style-name="ce128" table:formula="of:=[最低賃金の推移.E29]/[最低賃金の推移.E$16]" office:value-type="percentage" office:value="0.954929577464789" calcext:value-type="percentage">
            <text:p>95.5%</text:p>
          </table:table-cell>
          <table:table-cell table:style-name="ce128" table:formula="of:=[最低賃金の推移.F29]/[最低賃金の推移.F$16]" office:value-type="percentage" office:value="0.955182072829132" calcext:value-type="percentage">
            <text:p>95.5%</text:p>
          </table:table-cell>
          <table:table-cell table:style-name="ce128" table:formula="of:=[最低賃金の推移.G29]/[最低賃金の推移.G$16]" office:value-type="percentage" office:value="0.954102920723227" calcext:value-type="percentage">
            <text:p>95.4%</text:p>
          </table:table-cell>
          <table:table-cell table:style-name="ce128" table:formula="of:=[最低賃金の推移.H29]/[最低賃金の推移.H$16]" office:value-type="percentage" office:value="0.94722598105548" calcext:value-type="percentage">
            <text:p>94.7%</text:p>
          </table:table-cell>
          <table:table-cell table:style-name="ce128" table:formula="of:=[最低賃金の推移.I29]/[最低賃金の推移.I$16]" office:value-type="percentage" office:value="0.936031331592689" calcext:value-type="percentage">
            <text:p>93.6%</text:p>
          </table:table-cell>
          <table:table-cell table:style-name="ce128" table:formula="of:=[最低賃金の推移.J29]/[最低賃金の推移.J$16]" office:value-type="percentage" office:value="0.921618204804046" calcext:value-type="percentage">
            <text:p>92.2%</text:p>
          </table:table-cell>
          <table:table-cell table:style-name="ce128" table:formula="of:=[最低賃金の推移.K29]/[最低賃金の推移.K$16]" office:value-type="percentage" office:value="0.912302070645554" calcext:value-type="percentage">
            <text:p>91.2%</text:p>
          </table:table-cell>
          <table:table-cell table:style-name="ce128" table:formula="of:=[最低賃金の推移.L29]/[最低賃金の推移.L$16]" office:value-type="percentage" office:value="0.897252090800478" calcext:value-type="percentage">
            <text:p>89.7%</text:p>
          </table:table-cell>
          <table:table-cell table:style-name="ce128" table:formula="of:=[最低賃金の推移.M29]/[最低賃金の推移.M$16]" office:value-type="percentage" office:value="0.892941176470588" calcext:value-type="percentage">
            <text:p>89.3%</text:p>
          </table:table-cell>
          <table:table-cell table:style-name="ce128" table:formula="of:=[最低賃金の推移.N29]/[最低賃金の推移.N$16]" office:value-type="percentage" office:value="0.889528193325662" calcext:value-type="percentage">
            <text:p>89.0%</text:p>
          </table:table-cell>
          <table:table-cell table:style-name="ce128" table:formula="of:=[最低賃金の推移.O29]/[最低賃金の推移.O$16]" office:value-type="percentage" office:value="0.888513513513514" calcext:value-type="percentage">
            <text:p>88.9%</text:p>
          </table:table-cell>
          <table:table-cell table:style-name="ce128" table:formula="of:=[最低賃金の推移.P29]/[最低賃金の推移.P$16]" office:value-type="percentage" office:value="0.889746416758545" calcext:value-type="percentage">
            <text:p>89.0%</text:p>
          </table:table-cell>
          <table:table-cell table:style-name="ce128" table:formula="of:=[最低賃金の推移.Q29]/[最低賃金の推移.Q$16]" office:value-type="percentage" office:value="0.891630901287554" calcext:value-type="percentage">
            <text:p>89.2%</text:p>
          </table:table-cell>
          <table:table-cell table:style-name="ce128" table:formula="of:=[最低賃金の推移.R29]/[最低賃金の推移.R$16]" office:value-type="percentage" office:value="0.893528183716075" calcext:value-type="percentage">
            <text:p>89.4%</text:p>
          </table:table-cell>
          <table:table-cell table:style-name="ce128" table:formula="of:=[最低賃金の推移.S29]/[最低賃金の推移.S$16]" office:value-type="percentage" office:value="0.895431472081218" calcext:value-type="percentage">
            <text:p>89.5%</text:p>
          </table:table-cell>
          <table:table-cell table:style-name="ce128" table:formula="of:=[最低賃金の推移.T29]/[最低賃金の推移.T$16]" office:value-type="percentage" office:value="0.897334649555775" calcext:value-type="percentage">
            <text:p>89.7%</text:p>
          </table:table-cell>
          <table:table-cell table:style-name="ce21" table:number-columns-repeated="1002"/>
          <table:table-cell table:number-columns-repeated="3"/>
        </table:table-row>
        <table:table-row table:style-name="ro1">
          <table:table-cell table:style-name="ce18" office:value-type="string" calcext:value-type="string">
            <text:p>大　 阪</text:p>
          </table:table-cell>
          <table:table-cell table:style-name="ce128" table:formula="of:=[最低賃金の推移.C30]/[最低賃金の推移.C$16]" office:value-type="percentage" office:value="0.992937853107345" calcext:value-type="percentage">
            <text:p>99.3%</text:p>
          </table:table-cell>
          <table:table-cell table:style-name="ce128" table:formula="of:=[最低賃金の推移.D30]/[最低賃金の推移.D$16]" office:value-type="percentage" office:value="0.992937853107345" calcext:value-type="percentage">
            <text:p>99.3%</text:p>
          </table:table-cell>
          <table:table-cell table:style-name="ce128" table:formula="of:=[最低賃金の推移.E30]/[最低賃金の推移.E$16]" office:value-type="percentage" office:value="0.991549295774648" calcext:value-type="percentage">
            <text:p>99.2%</text:p>
          </table:table-cell>
          <table:table-cell table:style-name="ce128" table:formula="of:=[最低賃金の推移.F30]/[最低賃金の推移.F$16]" office:value-type="percentage" office:value="0.991596638655462" calcext:value-type="percentage">
            <text:p>99.2%</text:p>
          </table:table-cell>
          <table:table-cell table:style-name="ce128" table:formula="of:=[最低賃金の推移.G30]/[最低賃金の推移.G$16]" office:value-type="percentage" office:value="0.990264255910987" calcext:value-type="percentage">
            <text:p>99.0%</text:p>
          </table:table-cell>
          <table:table-cell table:style-name="ce128" table:formula="of:=[最低賃金の推移.H30]/[最低賃金の推移.H$16]" office:value-type="percentage" office:value="0.989174560216509" calcext:value-type="percentage">
            <text:p>98.9%</text:p>
          </table:table-cell>
          <table:table-cell table:style-name="ce128" table:formula="of:=[最低賃金の推移.I30]/[最低賃金の推移.I$16]" office:value-type="percentage" office:value="0.976501305483029" calcext:value-type="percentage">
            <text:p>97.7%</text:p>
          </table:table-cell>
          <table:table-cell table:style-name="ce128" table:formula="of:=[最低賃金の推移.J30]/[最低賃金の推移.J$16]" office:value-type="percentage" office:value="0.963337547408344" calcext:value-type="percentage">
            <text:p>96.3%</text:p>
          </table:table-cell>
          <table:table-cell table:style-name="ce128" table:formula="of:=[最低賃金の推移.K30]/[最低賃金の推移.K$16]" office:value-type="percentage" office:value="0.94884287454324" calcext:value-type="percentage">
            <text:p>94.9%</text:p>
          </table:table-cell>
          <table:table-cell table:style-name="ce128" table:formula="of:=[最低賃金の推移.L30]/[最低賃金の推移.L$16]" office:value-type="percentage" office:value="0.939068100358423" calcext:value-type="percentage">
            <text:p>93.9%</text:p>
          </table:table-cell>
          <table:table-cell table:style-name="ce128" table:formula="of:=[最低賃金の推移.M30]/[最低賃金の推移.M$16]" office:value-type="percentage" office:value="0.941176470588235" calcext:value-type="percentage">
            <text:p>94.1%</text:p>
          </table:table-cell>
          <table:table-cell table:style-name="ce128" table:formula="of:=[最低賃金の推移.N30]/[最低賃金の推移.N$16]" office:value-type="percentage" office:value="0.942462600690449" calcext:value-type="percentage">
            <text:p>94.2%</text:p>
          </table:table-cell>
          <table:table-cell table:style-name="ce128" table:formula="of:=[最低賃金の推移.O30]/[最低賃金の推移.O$16]" office:value-type="percentage" office:value="0.943693693693694" calcext:value-type="percentage">
            <text:p>94.4%</text:p>
          </table:table-cell>
          <table:table-cell table:style-name="ce128" table:formula="of:=[最低賃金の推移.P30]/[最低賃金の推移.P$16]" office:value-type="percentage" office:value="0.945975744211687" calcext:value-type="percentage">
            <text:p>94.6%</text:p>
          </table:table-cell>
          <table:table-cell table:style-name="ce128" table:formula="of:=[最低賃金の推移.Q30]/[最低賃金の推移.Q$16]" office:value-type="percentage" office:value="0.947424892703863" calcext:value-type="percentage">
            <text:p>94.7%</text:p>
          </table:table-cell>
          <table:table-cell table:style-name="ce128" table:formula="of:=[最低賃金の推移.R30]/[最低賃金の推移.R$16]" office:value-type="percentage" office:value="0.948851774530271" calcext:value-type="percentage">
            <text:p>94.9%</text:p>
          </table:table-cell>
          <table:table-cell table:style-name="ce128" table:formula="of:=[最低賃金の推移.S30]/[最低賃金の推移.S$16]" office:value-type="percentage" office:value="0.950253807106599" calcext:value-type="percentage">
            <text:p>95.0%</text:p>
          </table:table-cell>
          <table:table-cell table:style-name="ce128" table:formula="of:=[最低賃金の推移.T30]/[最低賃金の推移.T$16]" office:value-type="percentage" office:value="0.949654491609082" calcext:value-type="percentage">
            <text:p>95.0%</text:p>
          </table:table-cell>
          <table:table-cell table:style-name="ce21" table:number-columns-repeated="1002"/>
          <table:table-cell table:number-columns-repeated="3"/>
        </table:table-row>
        <table:table-row table:style-name="ro1">
          <table:table-cell table:style-name="ce18" office:value-type="string" calcext:value-type="string">
            <text:p>兵　 庫</text:p>
          </table:table-cell>
          <table:table-cell table:style-name="ce128" table:formula="of:=[最低賃金の推移.C31]/[最低賃金の推移.C$16]" office:value-type="percentage" office:value="0.953389830508475" calcext:value-type="percentage">
            <text:p>95.3%</text:p>
          </table:table-cell>
          <table:table-cell table:style-name="ce128" table:formula="of:=[最低賃金の推移.D31]/[最低賃金の推移.D$16]" office:value-type="percentage" office:value="0.953389830508475" calcext:value-type="percentage">
            <text:p>95.3%</text:p>
          </table:table-cell>
          <table:table-cell table:style-name="ce128" table:formula="of:=[最低賃金の推移.E31]/[最低賃金の推移.E$16]" office:value-type="percentage" office:value="0.952112676056338" calcext:value-type="percentage">
            <text:p>95.2%</text:p>
          </table:table-cell>
          <table:table-cell table:style-name="ce128" table:formula="of:=[最低賃金の推移.F31]/[最低賃金の推移.F$16]" office:value-type="percentage" office:value="0.950980392156863" calcext:value-type="percentage">
            <text:p>95.1%</text:p>
          </table:table-cell>
          <table:table-cell table:style-name="ce128" table:formula="of:=[最低賃金の推移.G31]/[最低賃金の推移.G$16]" office:value-type="percentage" office:value="0.949930458970793" calcext:value-type="percentage">
            <text:p>95.0%</text:p>
          </table:table-cell>
          <table:table-cell table:style-name="ce128" table:formula="of:=[最低賃金の推移.H31]/[最低賃金の推移.H$16]" office:value-type="percentage" office:value="0.943166441136671" calcext:value-type="percentage">
            <text:p>94.3%</text:p>
          </table:table-cell>
          <table:table-cell table:style-name="ce128" table:formula="of:=[最低賃金の推移.I31]/[最低賃金の推移.I$16]" office:value-type="percentage" office:value="0.929503916449086" calcext:value-type="percentage">
            <text:p>93.0%</text:p>
          </table:table-cell>
          <table:table-cell table:style-name="ce128" table:formula="of:=[最低賃金の推移.J31]/[最低賃金の推移.J$16]" office:value-type="percentage" office:value="0.911504424778761" calcext:value-type="percentage">
            <text:p>91.2%</text:p>
          </table:table-cell>
          <table:table-cell table:style-name="ce128" table:formula="of:=[最低賃金の推移.K31]/[最低賃金の推移.K$16]" office:value-type="percentage" office:value="0.894031668696711" calcext:value-type="percentage">
            <text:p>89.4%</text:p>
          </table:table-cell>
          <table:table-cell table:style-name="ce128" table:formula="of:=[最低賃金の推移.L31]/[最低賃金の推移.L$16]" office:value-type="percentage" office:value="0.882915173237754" calcext:value-type="percentage">
            <text:p>88.3%</text:p>
          </table:table-cell>
          <table:table-cell table:style-name="ce128" table:formula="of:=[最低賃金の推移.M31]/[最低賃金の推移.M$16]" office:value-type="percentage" office:value="0.881176470588235" calcext:value-type="percentage">
            <text:p>88.1%</text:p>
          </table:table-cell>
          <table:table-cell table:style-name="ce128" table:formula="of:=[最低賃金の推移.N31]/[最低賃金の推移.N$16]" office:value-type="percentage" office:value="0.875719217491369" calcext:value-type="percentage">
            <text:p>87.6%</text:p>
          </table:table-cell>
          <table:table-cell table:style-name="ce128" table:formula="of:=[最低賃金の推移.O31]/[最低賃金の推移.O$16]" office:value-type="percentage" office:value="0.873873873873874" calcext:value-type="percentage">
            <text:p>87.4%</text:p>
          </table:table-cell>
          <table:table-cell table:style-name="ce128" table:formula="of:=[最低賃金の推移.P31]/[最低賃金の推移.P$16]" office:value-type="percentage" office:value="0.875413450937156" calcext:value-type="percentage">
            <text:p>87.5%</text:p>
          </table:table-cell>
          <table:table-cell table:style-name="ce128" table:formula="of:=[最低賃金の推移.Q31]/[最低賃金の推移.Q$16]" office:value-type="percentage" office:value="0.878755364806867" calcext:value-type="percentage">
            <text:p>87.9%</text:p>
          </table:table-cell>
          <table:table-cell table:style-name="ce128" table:formula="of:=[最低賃金の推移.R31]/[最低賃金の推移.R$16]" office:value-type="percentage" office:value="0.881002087682672" calcext:value-type="percentage">
            <text:p>88.1%</text:p>
          </table:table-cell>
          <table:table-cell table:style-name="ce128" table:formula="of:=[最低賃金の推移.S31]/[最低賃金の推移.S$16]" office:value-type="percentage" office:value="0.884263959390863" calcext:value-type="percentage">
            <text:p>88.4%</text:p>
          </table:table-cell>
          <table:table-cell table:style-name="ce128" table:formula="of:=[最低賃金の推移.T31]/[最低賃金の推移.T$16]" office:value-type="percentage" office:value="0.88746298124383" calcext:value-type="percentage">
            <text:p>88.7%</text:p>
          </table:table-cell>
          <table:table-cell table:style-name="ce21" table:number-columns-repeated="1002"/>
          <table:table-cell table:number-columns-repeated="3"/>
        </table:table-row>
        <table:table-row table:style-name="ro1">
          <table:table-cell table:style-name="ce18" office:value-type="string" calcext:value-type="string">
            <text:p>奈　 良</text:p>
          </table:table-cell>
          <table:table-cell table:style-name="ce128" table:formula="of:=[最低賃金の推移.C32]/[最低賃金の推移.C$16]" office:value-type="percentage" office:value="0.913841807909605" calcext:value-type="percentage">
            <text:p>91.4%</text:p>
          </table:table-cell>
          <table:table-cell table:style-name="ce128" table:formula="of:=[最低賃金の推移.D32]/[最低賃金の推移.D$16]" office:value-type="percentage" office:value="0.913841807909605" calcext:value-type="percentage">
            <text:p>91.4%</text:p>
          </table:table-cell>
          <table:table-cell table:style-name="ce128" table:formula="of:=[最低賃金の推移.E32]/[最低賃金の推移.E$16]" office:value-type="percentage" office:value="0.912676056338028" calcext:value-type="percentage">
            <text:p>91.3%</text:p>
          </table:table-cell>
          <table:table-cell table:style-name="ce128" table:formula="of:=[最低賃金の推移.F32]/[最低賃金の推移.F$16]" office:value-type="percentage" office:value="0.913165266106443" calcext:value-type="percentage">
            <text:p>91.3%</text:p>
          </table:table-cell>
          <table:table-cell table:style-name="ce128" table:formula="of:=[最低賃金の推移.G32]/[最低賃金の推移.G$16]" office:value-type="percentage" office:value="0.912378303198887" calcext:value-type="percentage">
            <text:p>91.2%</text:p>
          </table:table-cell>
          <table:table-cell table:style-name="ce128" table:formula="of:=[最低賃金の推移.H32]/[最低賃金の推移.H$16]" office:value-type="percentage" office:value="0.902571041948579" calcext:value-type="percentage">
            <text:p>90.3%</text:p>
          </table:table-cell>
          <table:table-cell table:style-name="ce128" table:formula="of:=[最低賃金の推移.I32]/[最低賃金の推移.I$16]" office:value-type="percentage" office:value="0.885117493472585" calcext:value-type="percentage">
            <text:p>88.5%</text:p>
          </table:table-cell>
          <table:table-cell table:style-name="ce128" table:formula="of:=[最低賃金の推移.J32]/[最低賃金の推移.J$16]" office:value-type="percentage" office:value="0.858407079646018" calcext:value-type="percentage">
            <text:p>85.8%</text:p>
          </table:table-cell>
          <table:table-cell table:style-name="ce128" table:formula="of:=[最低賃金の推移.K32]/[最低賃金の推移.K$16]" office:value-type="percentage" office:value="0.841656516443362" calcext:value-type="percentage">
            <text:p>84.2%</text:p>
          </table:table-cell>
          <table:table-cell table:style-name="ce128" table:formula="of:=[最低賃金の推移.L32]/[最低賃金の推移.L$16]" office:value-type="percentage" office:value="0.827956989247312" calcext:value-type="percentage">
            <text:p>82.8%</text:p>
          </table:table-cell>
          <table:table-cell table:style-name="ce128" table:formula="of:=[最低賃金の推移.M32]/[最低賃金の推移.M$16]" office:value-type="percentage" office:value="0.822352941176471" calcext:value-type="percentage">
            <text:p>82.2%</text:p>
          </table:table-cell>
          <table:table-cell table:style-name="ce128" table:formula="of:=[最低賃金の推移.N32]/[最低賃金の推移.N$16]" office:value-type="percentage" office:value="0.817031070195627" calcext:value-type="percentage">
            <text:p>81.7%</text:p>
          </table:table-cell>
          <table:table-cell table:style-name="ce128" table:formula="of:=[最低賃金の推移.O32]/[最低賃金の推移.O$16]" office:value-type="percentage" office:value="0.815315315315315" calcext:value-type="percentage">
            <text:p>81.5%</text:p>
          </table:table-cell>
          <table:table-cell table:style-name="ce128" table:formula="of:=[最低賃金の推移.P32]/[最低賃金の推移.P$16]" office:value-type="percentage" office:value="0.81587651598677" calcext:value-type="percentage">
            <text:p>81.6%</text:p>
          </table:table-cell>
          <table:table-cell table:style-name="ce128" table:formula="of:=[最低賃金の推移.Q32]/[最低賃金の推移.Q$16]" office:value-type="percentage" office:value="0.817596566523605" calcext:value-type="percentage">
            <text:p>81.8%</text:p>
          </table:table-cell>
          <table:table-cell table:style-name="ce128" table:formula="of:=[最低賃金の推移.R32]/[最低賃金の推移.R$16]" office:value-type="percentage" office:value="0.820459290187891" calcext:value-type="percentage">
            <text:p>82.0%</text:p>
          </table:table-cell>
          <table:table-cell table:style-name="ce128" table:formula="of:=[最低賃金の推移.S32]/[最低賃金の推移.S$16]" office:value-type="percentage" office:value="0.823350253807107" calcext:value-type="percentage">
            <text:p>82.3%</text:p>
          </table:table-cell>
          <table:table-cell table:style-name="ce128" table:formula="of:=[最低賃金の推移.T32]/[最低賃金の推移.T$16]" office:value-type="percentage" office:value="0.826258637709773" calcext:value-type="percentage">
            <text:p>82.6%</text:p>
          </table:table-cell>
          <table:table-cell table:style-name="ce21" table:number-columns-repeated="1002"/>
          <table:table-cell table:number-columns-repeated="3"/>
        </table:table-row>
        <table:table-row table:style-name="ro1">
          <table:table-cell table:style-name="ce18" office:value-type="string" calcext:value-type="string">
            <text:p>和歌山</text:p>
          </table:table-cell>
          <table:table-cell table:style-name="ce128" table:formula="of:=[最低賃金の推移.C33]/[最低賃金の推移.C$16]" office:value-type="percentage" office:value="0.911016949152542" calcext:value-type="percentage">
            <text:p>91.1%</text:p>
          </table:table-cell>
          <table:table-cell table:style-name="ce128" table:formula="of:=[最低賃金の推移.D33]/[最低賃金の推移.D$16]" office:value-type="percentage" office:value="0.911016949152542" calcext:value-type="percentage">
            <text:p>91.1%</text:p>
          </table:table-cell>
          <table:table-cell table:style-name="ce128" table:formula="of:=[最低賃金の推移.E33]/[最低賃金の推移.E$16]" office:value-type="percentage" office:value="0.908450704225352" calcext:value-type="percentage">
            <text:p>90.8%</text:p>
          </table:table-cell>
          <table:table-cell table:style-name="ce128" table:formula="of:=[最低賃金の推移.F33]/[最低賃金の推移.F$16]" office:value-type="percentage" office:value="0.908963585434174" calcext:value-type="percentage">
            <text:p>90.9%</text:p>
          </table:table-cell>
          <table:table-cell table:style-name="ce128" table:formula="of:=[最低賃金の推移.G33]/[最低賃金の推移.G$16]" office:value-type="percentage" office:value="0.906815020862309" calcext:value-type="percentage">
            <text:p>90.7%</text:p>
          </table:table-cell>
          <table:table-cell table:style-name="ce128" table:formula="of:=[最低賃金の推移.H33]/[最低賃金の推移.H$16]" office:value-type="percentage" office:value="0.895805142083897" calcext:value-type="percentage">
            <text:p>89.6%</text:p>
          </table:table-cell>
          <table:table-cell table:style-name="ce128" table:formula="of:=[最低賃金の推移.I33]/[最低賃金の推移.I$16]" office:value-type="percentage" office:value="0.878590078328982" calcext:value-type="percentage">
            <text:p>87.9%</text:p>
          </table:table-cell>
          <table:table-cell table:style-name="ce128" table:formula="of:=[最低賃金の推移.J33]/[最低賃金の推移.J$16]" office:value-type="percentage" office:value="0.852085967130215" calcext:value-type="percentage">
            <text:p>85.2%</text:p>
          </table:table-cell>
          <table:table-cell table:style-name="ce128" table:formula="of:=[最低賃金の推移.K33]/[最低賃金の推移.K$16]" office:value-type="percentage" office:value="0.833130328867235" calcext:value-type="percentage">
            <text:p>83.3%</text:p>
          </table:table-cell>
          <table:table-cell table:style-name="ce128" table:formula="of:=[最低賃金の推移.L33]/[最低賃金の推移.L$16]" office:value-type="percentage" office:value="0.818399044205496" calcext:value-type="percentage">
            <text:p>81.8%</text:p>
          </table:table-cell>
          <table:table-cell table:style-name="ce128" table:formula="of:=[最低賃金の推移.M33]/[最低賃金の推移.M$16]" office:value-type="percentage" office:value="0.811764705882353" calcext:value-type="percentage">
            <text:p>81.2%</text:p>
          </table:table-cell>
          <table:table-cell table:style-name="ce128" table:formula="of:=[最低賃金の推移.N33]/[最低賃金の推移.N$16]" office:value-type="percentage" office:value="0.806674338319908" calcext:value-type="percentage">
            <text:p>80.7%</text:p>
          </table:table-cell>
          <table:table-cell table:style-name="ce128" table:formula="of:=[最低賃金の推移.O33]/[最低賃金の推移.O$16]" office:value-type="percentage" office:value="0.80518018018018" calcext:value-type="percentage">
            <text:p>80.5%</text:p>
          </table:table-cell>
          <table:table-cell table:style-name="ce128" table:formula="of:=[最低賃金の推移.P33]/[最低賃金の推移.P$16]" office:value-type="percentage" office:value="0.805953693495039" calcext:value-type="percentage">
            <text:p>80.6%</text:p>
          </table:table-cell>
          <table:table-cell table:style-name="ce128" table:formula="of:=[最低賃金の推移.Q33]/[最低賃金の推移.Q$16]" office:value-type="percentage" office:value="0.80793991416309" calcext:value-type="percentage">
            <text:p>80.8%</text:p>
          </table:table-cell>
          <table:table-cell table:style-name="ce128" table:formula="of:=[最低賃金の推移.R33]/[最低賃金の推移.R$16]" office:value-type="percentage" office:value="0.811064718162839" calcext:value-type="percentage">
            <text:p>81.1%</text:p>
          </table:table-cell>
          <table:table-cell table:style-name="ce128" table:formula="of:=[最低賃金の推移.S33]/[最低賃金の推移.S$16]" office:value-type="percentage" office:value="0.815228426395939" calcext:value-type="percentage">
            <text:p>81.5%</text:p>
          </table:table-cell>
          <table:table-cell table:style-name="ce128" table:formula="of:=[最低賃金の推移.T33]/[最低賃金の推移.T$16]" office:value-type="percentage" office:value="0.819348469891412" calcext:value-type="percentage">
            <text:p>81.9%</text:p>
          </table:table-cell>
          <table:table-cell table:style-name="ce21" table:number-columns-repeated="1002"/>
          <table:table-cell table:number-columns-repeated="3"/>
        </table:table-row>
        <table:table-row table:style-name="ro1">
          <table:table-cell table:style-name="ce18" office:value-type="string" calcext:value-type="string">
            <text:p>鳥　 取</text:p>
          </table:table-cell>
          <table:table-cell table:style-name="ce128" table:formula="of:=[最低賃金の推移.C34]/[最低賃金の推移.C$16]" office:value-type="percentage" office:value="0.861581920903955" calcext:value-type="percentage">
            <text:p>86.2%</text:p>
          </table:table-cell>
          <table:table-cell table:style-name="ce128" table:formula="of:=[最低賃金の推移.D34]/[最低賃金の推移.D$16]" office:value-type="percentage" office:value="0.861581920903955" calcext:value-type="percentage">
            <text:p>86.2%</text:p>
          </table:table-cell>
          <table:table-cell table:style-name="ce128" table:formula="of:=[最低賃金の推移.E34]/[最低賃金の推移.E$16]" office:value-type="percentage" office:value="0.86056338028169" calcext:value-type="percentage">
            <text:p>86.1%</text:p>
          </table:table-cell>
          <table:table-cell table:style-name="ce128" table:formula="of:=[最低賃金の推移.F34]/[最低賃金の推移.F$16]" office:value-type="percentage" office:value="0.857142857142857" calcext:value-type="percentage">
            <text:p>85.7%</text:p>
          </table:table-cell>
          <table:table-cell table:style-name="ce128" table:formula="of:=[最低賃金の推移.G34]/[最低賃金の推移.G$16]" office:value-type="percentage" office:value="0.853963838664812" calcext:value-type="percentage">
            <text:p>85.4%</text:p>
          </table:table-cell>
          <table:table-cell table:style-name="ce128" table:formula="of:=[最低賃金の推移.H34]/[最低賃金の推移.H$16]" office:value-type="percentage" office:value="0.840324763193505" calcext:value-type="percentage">
            <text:p>84.0%</text:p>
          </table:table-cell>
          <table:table-cell table:style-name="ce128" table:formula="of:=[最低賃金の推移.I34]/[最低賃金の推移.I$16]" office:value-type="percentage" office:value="0.821148825065274" calcext:value-type="percentage">
            <text:p>82.1%</text:p>
          </table:table-cell>
          <table:table-cell table:style-name="ce128" table:formula="of:=[最低賃金の推移.J34]/[最低賃金の推移.J$16]" office:value-type="percentage" office:value="0.79646017699115" calcext:value-type="percentage">
            <text:p>79.6%</text:p>
          </table:table-cell>
          <table:table-cell table:style-name="ce128" table:formula="of:=[最低賃金の推移.K34]/[最低賃金の推移.K$16]" office:value-type="percentage" office:value="0.781973203410475" calcext:value-type="percentage">
            <text:p>78.2%</text:p>
          </table:table-cell>
          <table:table-cell table:style-name="ce128" table:formula="of:=[最低賃金の推移.L34]/[最低賃金の推移.L$16]" office:value-type="percentage" office:value="0.771804062126643" calcext:value-type="percentage">
            <text:p>77.2%</text:p>
          </table:table-cell>
          <table:table-cell table:style-name="ce128" table:formula="of:=[最低賃金の推移.M34]/[最低賃金の推移.M$16]" office:value-type="percentage" office:value="0.768235294117647" calcext:value-type="percentage">
            <text:p>76.8%</text:p>
          </table:table-cell>
          <table:table-cell table:style-name="ce128" table:formula="of:=[最低賃金の推移.N34]/[最低賃金の推移.N$16]" office:value-type="percentage" office:value="0.76409666283084" calcext:value-type="percentage">
            <text:p>76.4%</text:p>
          </table:table-cell>
          <table:table-cell table:style-name="ce128" table:formula="of:=[最低賃金の推移.O34]/[最低賃金の推移.O$16]" office:value-type="percentage" office:value="0.762387387387387" calcext:value-type="percentage">
            <text:p>76.2%</text:p>
          </table:table-cell>
          <table:table-cell table:style-name="ce128" table:formula="of:=[最低賃金の推移.P34]/[最低賃金の推移.P$16]" office:value-type="percentage" office:value="0.764057331863286" calcext:value-type="percentage">
            <text:p>76.4%</text:p>
          </table:table-cell>
          <table:table-cell table:style-name="ce128" table:formula="of:=[最低賃金の推移.Q34]/[最低賃金の推移.Q$16]" office:value-type="percentage" office:value="0.767167381974249" calcext:value-type="percentage">
            <text:p>76.7%</text:p>
          </table:table-cell>
          <table:table-cell table:style-name="ce128" table:formula="of:=[最低賃金の推移.R34]/[最低賃金の推移.R$16]" office:value-type="percentage" office:value="0.77035490605428" calcext:value-type="percentage">
            <text:p>77.0%</text:p>
          </table:table-cell>
          <table:table-cell table:style-name="ce128" table:formula="of:=[最低賃金の推移.S34]/[最低賃金の推移.S$16]" office:value-type="percentage" office:value="0.773604060913706" calcext:value-type="percentage">
            <text:p>77.4%</text:p>
          </table:table-cell>
          <table:table-cell table:style-name="ce128" table:formula="of:=[最低賃金の推移.T34]/[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島　 根</text:p>
          </table:table-cell>
          <table:table-cell table:style-name="ce128" table:formula="of:=[最低賃金の推移.C35]/[最低賃金の推移.C$16]" office:value-type="percentage" office:value="0.860169491525424" calcext:value-type="percentage">
            <text:p>86.0%</text:p>
          </table:table-cell>
          <table:table-cell table:style-name="ce128" table:formula="of:=[最低賃金の推移.D35]/[最低賃金の推移.D$16]" office:value-type="percentage" office:value="0.860169491525424" calcext:value-type="percentage">
            <text:p>86.0%</text:p>
          </table:table-cell>
          <table:table-cell table:style-name="ce128" table:formula="of:=[最低賃金の推移.E35]/[最低賃金の推移.E$16]" office:value-type="percentage" office:value="0.859154929577465" calcext:value-type="percentage">
            <text:p>85.9%</text:p>
          </table:table-cell>
          <table:table-cell table:style-name="ce128" table:formula="of:=[最低賃金の推移.F35]/[最低賃金の推移.F$16]" office:value-type="percentage" office:value="0.857142857142857" calcext:value-type="percentage">
            <text:p>85.7%</text:p>
          </table:table-cell>
          <table:table-cell table:style-name="ce128" table:formula="of:=[最低賃金の推移.G35]/[最低賃金の推移.G$16]" office:value-type="percentage" office:value="0.853963838664812" calcext:value-type="percentage">
            <text:p>85.4%</text:p>
          </table:table-cell>
          <table:table-cell table:style-name="ce128" table:formula="of:=[最低賃金の推移.H35]/[最低賃金の推移.H$16]" office:value-type="percentage" office:value="0.840324763193505" calcext:value-type="percentage">
            <text:p>84.0%</text:p>
          </table:table-cell>
          <table:table-cell table:style-name="ce128" table:formula="of:=[最低賃金の推移.I35]/[最低賃金の推移.I$16]" office:value-type="percentage" office:value="0.821148825065274" calcext:value-type="percentage">
            <text:p>82.1%</text:p>
          </table:table-cell>
          <table:table-cell table:style-name="ce128" table:formula="of:=[最低賃金の推移.J35]/[最低賃金の推移.J$16]" office:value-type="percentage" office:value="0.79646017699115" calcext:value-type="percentage">
            <text:p>79.6%</text:p>
          </table:table-cell>
          <table:table-cell table:style-name="ce128" table:formula="of:=[最低賃金の推移.K35]/[最低賃金の推移.K$16]" office:value-type="percentage" office:value="0.781973203410475" calcext:value-type="percentage">
            <text:p>78.2%</text:p>
          </table:table-cell>
          <table:table-cell table:style-name="ce128" table:formula="of:=[最低賃金の推移.L35]/[最低賃金の推移.L$16]" office:value-type="percentage" office:value="0.771804062126643" calcext:value-type="percentage">
            <text:p>77.2%</text:p>
          </table:table-cell>
          <table:table-cell table:style-name="ce128" table:formula="of:=[最低賃金の推移.M35]/[最低賃金の推移.M$16]" office:value-type="percentage" office:value="0.767058823529412" calcext:value-type="percentage">
            <text:p>76.7%</text:p>
          </table:table-cell>
          <table:table-cell table:style-name="ce128" table:formula="of:=[最低賃金の推移.N35]/[最低賃金の推移.N$16]" office:value-type="percentage" office:value="0.76409666283084" calcext:value-type="percentage">
            <text:p>76.4%</text:p>
          </table:table-cell>
          <table:table-cell table:style-name="ce128" table:formula="of:=[最低賃金の推移.O35]/[最低賃金の推移.O$16]" office:value-type="percentage" office:value="0.76463963963964" calcext:value-type="percentage">
            <text:p>76.5%</text:p>
          </table:table-cell>
          <table:table-cell table:style-name="ce128" table:formula="of:=[最低賃金の推移.P35]/[最低賃金の推移.P$16]" office:value-type="percentage" office:value="0.767364939360529" calcext:value-type="percentage">
            <text:p>76.7%</text:p>
          </table:table-cell>
          <table:table-cell table:style-name="ce128" table:formula="of:=[最低賃金の推移.Q35]/[最低賃金の推移.Q$16]" office:value-type="percentage" office:value="0.770386266094421" calcext:value-type="percentage">
            <text:p>77.0%</text:p>
          </table:table-cell>
          <table:table-cell table:style-name="ce128" table:formula="of:=[最低賃金の推移.R35]/[最低賃金の推移.R$16]" office:value-type="percentage" office:value="0.772442588726514" calcext:value-type="percentage">
            <text:p>77.2%</text:p>
          </table:table-cell>
          <table:table-cell table:style-name="ce128" table:formula="of:=[最低賃金の推移.S35]/[最低賃金の推移.S$16]" office:value-type="percentage" office:value="0.775634517766498" calcext:value-type="percentage">
            <text:p>77.6%</text:p>
          </table:table-cell>
          <table:table-cell table:style-name="ce128" table:formula="of:=[最低賃金の推移.T35]/[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岡　 山</text:p>
          </table:table-cell>
          <table:table-cell table:style-name="ce128" table:formula="of:=[最低賃金の推移.C36]/[最低賃金の推移.C$16]" office:value-type="percentage" office:value="0.903954802259887" calcext:value-type="percentage">
            <text:p>90.4%</text:p>
          </table:table-cell>
          <table:table-cell table:style-name="ce128" table:formula="of:=[最低賃金の推移.D36]/[最低賃金の推移.D$16]" office:value-type="percentage" office:value="0.903954802259887" calcext:value-type="percentage">
            <text:p>90.4%</text:p>
          </table:table-cell>
          <table:table-cell table:style-name="ce128" table:formula="of:=[最低賃金の推移.E36]/[最低賃金の推移.E$16]" office:value-type="percentage" office:value="0.902816901408451" calcext:value-type="percentage">
            <text:p>90.3%</text:p>
          </table:table-cell>
          <table:table-cell table:style-name="ce128" table:formula="of:=[最低賃金の推移.F36]/[最低賃金の推移.F$16]" office:value-type="percentage" office:value="0.901960784313726" calcext:value-type="percentage">
            <text:p>90.2%</text:p>
          </table:table-cell>
          <table:table-cell table:style-name="ce128" table:formula="of:=[最低賃金の推移.G36]/[最低賃金の推移.G$16]" office:value-type="percentage" office:value="0.90125173852573" calcext:value-type="percentage">
            <text:p>90.1%</text:p>
          </table:table-cell>
          <table:table-cell table:style-name="ce128" table:formula="of:=[最低賃金の推移.H36]/[最低賃金の推移.H$16]" office:value-type="percentage" office:value="0.890392422192151" calcext:value-type="percentage">
            <text:p>89.0%</text:p>
          </table:table-cell>
          <table:table-cell table:style-name="ce128" table:formula="of:=[最低賃金の推移.I36]/[最低賃金の推移.I$16]" office:value-type="percentage" office:value="0.873368146214099" calcext:value-type="percentage">
            <text:p>87.3%</text:p>
          </table:table-cell>
          <table:table-cell table:style-name="ce128" table:formula="of:=[最低賃金の推移.J36]/[最低賃金の推移.J$16]" office:value-type="percentage" office:value="0.847029077117573" calcext:value-type="percentage">
            <text:p>84.7%</text:p>
          </table:table-cell>
          <table:table-cell table:style-name="ce128" table:formula="of:=[最低賃金の推移.K36]/[最低賃金の推移.K$16]" office:value-type="percentage" office:value="0.831912302070645" calcext:value-type="percentage">
            <text:p>83.2%</text:p>
          </table:table-cell>
          <table:table-cell table:style-name="ce128" table:formula="of:=[最低賃金の推移.L36]/[最低賃金の推移.L$16]" office:value-type="percentage" office:value="0.818399044205496" calcext:value-type="percentage">
            <text:p>81.8%</text:p>
          </table:table-cell>
          <table:table-cell table:style-name="ce128" table:formula="of:=[最低賃金の推移.M36]/[最低賃金の推移.M$16]" office:value-type="percentage" office:value="0.812941176470588" calcext:value-type="percentage">
            <text:p>81.3%</text:p>
          </table:table-cell>
          <table:table-cell table:style-name="ce128" table:formula="of:=[最低賃金の推移.N36]/[最低賃金の推移.N$16]" office:value-type="percentage" office:value="0.80897583429229" calcext:value-type="percentage">
            <text:p>80.9%</text:p>
          </table:table-cell>
          <table:table-cell table:style-name="ce128" table:formula="of:=[最低賃金の推移.O36]/[最低賃金の推移.O$16]" office:value-type="percentage" office:value="0.809684684684685" calcext:value-type="percentage">
            <text:p>81.0%</text:p>
          </table:table-cell>
          <table:table-cell table:style-name="ce128" table:formula="of:=[最低賃金の推移.P36]/[最低賃金の推移.P$16]" office:value-type="percentage" office:value="0.810363836824697" calcext:value-type="percentage">
            <text:p>81.0%</text:p>
          </table:table-cell>
          <table:table-cell table:style-name="ce128" table:formula="of:=[最低賃金の推移.Q36]/[最低賃金の推移.Q$16]" office:value-type="percentage" office:value="0.812231759656652" calcext:value-type="percentage">
            <text:p>81.2%</text:p>
          </table:table-cell>
          <table:table-cell table:style-name="ce128" table:formula="of:=[最低賃金の推移.R36]/[最低賃金の推移.R$16]" office:value-type="percentage" office:value="0.815240083507307" calcext:value-type="percentage">
            <text:p>81.5%</text:p>
          </table:table-cell>
          <table:table-cell table:style-name="ce128" table:formula="of:=[最低賃金の推移.S36]/[最低賃金の推移.S$16]" office:value-type="percentage" office:value="0.819289340101523" calcext:value-type="percentage">
            <text:p>81.9%</text:p>
          </table:table-cell>
          <table:table-cell table:style-name="ce128" table:formula="of:=[最低賃金の推移.T36]/[最低賃金の推移.T$16]" office:value-type="percentage" office:value="0.822309970384995" calcext:value-type="percentage">
            <text:p>82.2%</text:p>
          </table:table-cell>
          <table:table-cell table:style-name="ce21" table:number-columns-repeated="1002"/>
          <table:table-cell table:number-columns-repeated="3"/>
        </table:table-row>
        <table:table-row table:style-name="ro1">
          <table:table-cell table:style-name="ce18" office:value-type="string" calcext:value-type="string">
            <text:p>広　 島</text:p>
          </table:table-cell>
          <table:table-cell table:style-name="ce128" table:formula="of:=[最低賃金の推移.C37]/[最低賃金の推移.C$16]" office:value-type="percentage" office:value="0.909604519774011" calcext:value-type="percentage">
            <text:p>91.0%</text:p>
          </table:table-cell>
          <table:table-cell table:style-name="ce128" table:formula="of:=[最低賃金の推移.D37]/[最低賃金の推移.D$16]" office:value-type="percentage" office:value="0.909604519774011" calcext:value-type="percentage">
            <text:p>91.0%</text:p>
          </table:table-cell>
          <table:table-cell table:style-name="ce128" table:formula="of:=[最低賃金の推移.E37]/[最低賃金の推移.E$16]" office:value-type="percentage" office:value="0.908450704225352" calcext:value-type="percentage">
            <text:p>90.8%</text:p>
          </table:table-cell>
          <table:table-cell table:style-name="ce128" table:formula="of:=[最低賃金の推移.F37]/[最低賃金の推移.F$16]" office:value-type="percentage" office:value="0.908963585434174" calcext:value-type="percentage">
            <text:p>90.9%</text:p>
          </table:table-cell>
          <table:table-cell table:style-name="ce128" table:formula="of:=[最低賃金の推移.G37]/[最低賃金の推移.G$16]" office:value-type="percentage" office:value="0.909596662030598" calcext:value-type="percentage">
            <text:p>91.0%</text:p>
          </table:table-cell>
          <table:table-cell table:style-name="ce128" table:formula="of:=[最低賃金の推移.H37]/[最低賃金の推移.H$16]" office:value-type="percentage" office:value="0.905277401894452" calcext:value-type="percentage">
            <text:p>90.5%</text:p>
          </table:table-cell>
          <table:table-cell table:style-name="ce128" table:formula="of:=[最低賃金の推移.I37]/[最低賃金の推移.I$16]" office:value-type="percentage" office:value="0.891644908616188" calcext:value-type="percentage">
            <text:p>89.2%</text:p>
          </table:table-cell>
          <table:table-cell table:style-name="ce128" table:formula="of:=[最低賃金の推移.J37]/[最低賃金の推移.J$16]" office:value-type="percentage" office:value="0.874841972187105" calcext:value-type="percentage">
            <text:p>87.5%</text:p>
          </table:table-cell>
          <table:table-cell table:style-name="ce128" table:formula="of:=[最低賃金の推移.K37]/[最低賃金の推移.K$16]" office:value-type="percentage" office:value="0.857490864799026" calcext:value-type="percentage">
            <text:p>85.7%</text:p>
          </table:table-cell>
          <table:table-cell table:style-name="ce128" table:formula="of:=[最低賃金の推移.L37]/[最低賃金の推移.L$16]" office:value-type="percentage" office:value="0.848267622461171" calcext:value-type="percentage">
            <text:p>84.8%</text:p>
          </table:table-cell>
          <table:table-cell table:style-name="ce128" table:formula="of:=[最低賃金の推移.M37]/[最低賃金の推移.M$16]" office:value-type="percentage" office:value="0.845882352941176" calcext:value-type="percentage">
            <text:p>84.6%</text:p>
          </table:table-cell>
          <table:table-cell table:style-name="ce128" table:formula="of:=[最低賃金の推移.N37]/[最低賃金の推移.N$16]" office:value-type="percentage" office:value="0.843498273878021" calcext:value-type="percentage">
            <text:p>84.3%</text:p>
          </table:table-cell>
          <table:table-cell table:style-name="ce128" table:formula="of:=[最低賃金の推移.O37]/[最低賃金の推移.O$16]" office:value-type="percentage" office:value="0.844594594594595" calcext:value-type="percentage">
            <text:p>84.5%</text:p>
          </table:table-cell>
          <table:table-cell table:style-name="ce128" table:formula="of:=[最低賃金の推移.P37]/[最低賃金の推移.P$16]" office:value-type="percentage" office:value="0.847850055126792" calcext:value-type="percentage">
            <text:p>84.8%</text:p>
          </table:table-cell>
          <table:table-cell table:style-name="ce128" table:formula="of:=[最低賃金の推移.Q37]/[最低賃金の推移.Q$16]" office:value-type="percentage" office:value="0.850858369098713" calcext:value-type="percentage">
            <text:p>85.1%</text:p>
          </table:table-cell>
          <table:table-cell table:style-name="ce128" table:formula="of:=[最低賃金の推移.R37]/[最低賃金の推移.R$16]" office:value-type="percentage" office:value="0.853862212943633" calcext:value-type="percentage">
            <text:p>85.4%</text:p>
          </table:table-cell>
          <table:table-cell table:style-name="ce128" table:formula="of:=[最低賃金の推移.S37]/[最低賃金の推移.S$16]" office:value-type="percentage" office:value="0.856852791878172" calcext:value-type="percentage">
            <text:p>85.7%</text:p>
          </table:table-cell>
          <table:table-cell table:style-name="ce128" table:formula="of:=[最低賃金の推移.T37]/[最低賃金の推移.T$16]" office:value-type="percentage" office:value="0.859822309970385" calcext:value-type="percentage">
            <text:p>86.0%</text:p>
          </table:table-cell>
          <table:table-cell table:style-name="ce21" table:number-columns-repeated="1002"/>
          <table:table-cell table:number-columns-repeated="3"/>
        </table:table-row>
        <table:table-row table:style-name="ro1">
          <table:table-cell table:style-name="ce18" office:value-type="string" calcext:value-type="string">
            <text:p>山　 口</text:p>
          </table:table-cell>
          <table:table-cell table:style-name="ce128" table:formula="of:=[最低賃金の推移.C38]/[最低賃金の推移.C$16]" office:value-type="percentage" office:value="0.899717514124294" calcext:value-type="percentage">
            <text:p>90.0%</text:p>
          </table:table-cell>
          <table:table-cell table:style-name="ce128" table:formula="of:=[最低賃金の推移.D38]/[最低賃金の推移.D$16]" office:value-type="percentage" office:value="0.899717514124294" calcext:value-type="percentage">
            <text:p>90.0%</text:p>
          </table:table-cell>
          <table:table-cell table:style-name="ce128" table:formula="of:=[最低賃金の推移.E38]/[最低賃金の推移.E$16]" office:value-type="percentage" office:value="0.898591549295775" calcext:value-type="percentage">
            <text:p>89.9%</text:p>
          </table:table-cell>
          <table:table-cell table:style-name="ce128" table:formula="of:=[最低賃金の推移.F38]/[最低賃金の推移.F$16]" office:value-type="percentage" office:value="0.899159663865546" calcext:value-type="percentage">
            <text:p>89.9%</text:p>
          </table:table-cell>
          <table:table-cell table:style-name="ce128" table:formula="of:=[最低賃金の推移.G38]/[最低賃金の推移.G$16]" office:value-type="percentage" office:value="0.898470097357441" calcext:value-type="percentage">
            <text:p>89.8%</text:p>
          </table:table-cell>
          <table:table-cell table:style-name="ce128" table:formula="of:=[最低賃金の推移.H38]/[最低賃金の推移.H$16]" office:value-type="percentage" office:value="0.889039242219215" calcext:value-type="percentage">
            <text:p>88.9%</text:p>
          </table:table-cell>
          <table:table-cell table:style-name="ce128" table:formula="of:=[最低賃金の推移.I38]/[最低賃金の推移.I$16]" office:value-type="percentage" office:value="0.872062663185379" calcext:value-type="percentage">
            <text:p>87.2%</text:p>
          </table:table-cell>
          <table:table-cell table:style-name="ce128" table:formula="of:=[最低賃金の推移.J38]/[最低賃金の推移.J$16]" office:value-type="percentage" office:value="0.845764854614412" calcext:value-type="percentage">
            <text:p>84.6%</text:p>
          </table:table-cell>
          <table:table-cell table:style-name="ce128" table:formula="of:=[最低賃金の推移.K38]/[最低賃金の推移.K$16]" office:value-type="percentage" office:value="0.829476248477466" calcext:value-type="percentage">
            <text:p>82.9%</text:p>
          </table:table-cell>
          <table:table-cell table:style-name="ce128" table:formula="of:=[最低賃金の推移.L38]/[最低賃金の推移.L$16]" office:value-type="percentage" office:value="0.817204301075269" calcext:value-type="percentage">
            <text:p>81.7%</text:p>
          </table:table-cell>
          <table:table-cell table:style-name="ce128" table:formula="of:=[最低賃金の推移.M38]/[最低賃金の推移.M$16]" office:value-type="percentage" office:value="0.811764705882353" calcext:value-type="percentage">
            <text:p>81.2%</text:p>
          </table:table-cell>
          <table:table-cell table:style-name="ce128" table:formula="of:=[最低賃金の推移.N38]/[最低賃金の推移.N$16]" office:value-type="percentage" office:value="0.806674338319908" calcext:value-type="percentage">
            <text:p>80.7%</text:p>
          </table:table-cell>
          <table:table-cell table:style-name="ce128" table:formula="of:=[最低賃金の推移.O38]/[最低賃金の推移.O$16]" office:value-type="percentage" office:value="0.80518018018018" calcext:value-type="percentage">
            <text:p>80.5%</text:p>
          </table:table-cell>
          <table:table-cell table:style-name="ce128" table:formula="of:=[最低賃金の推移.P38]/[最低賃金の推移.P$16]" office:value-type="percentage" office:value="0.805953693495039" calcext:value-type="percentage">
            <text:p>80.6%</text:p>
          </table:table-cell>
          <table:table-cell table:style-name="ce128" table:formula="of:=[最低賃金の推移.Q38]/[最低賃金の推移.Q$16]" office:value-type="percentage" office:value="0.80793991416309" calcext:value-type="percentage">
            <text:p>80.8%</text:p>
          </table:table-cell>
          <table:table-cell table:style-name="ce128" table:formula="of:=[最低賃金の推移.R38]/[最低賃金の推移.R$16]" office:value-type="percentage" office:value="0.811064718162839" calcext:value-type="percentage">
            <text:p>81.1%</text:p>
          </table:table-cell>
          <table:table-cell table:style-name="ce128" table:formula="of:=[最低賃金の推移.S38]/[最低賃金の推移.S$16]" office:value-type="percentage" office:value="0.814213197969543" calcext:value-type="percentage">
            <text:p>81.4%</text:p>
          </table:table-cell>
          <table:table-cell table:style-name="ce128" table:formula="of:=[最低賃金の推移.T38]/[最低賃金の推移.T$16]" office:value-type="percentage" office:value="0.818361303060217" calcext:value-type="percentage">
            <text:p>81.8%</text:p>
          </table:table-cell>
          <table:table-cell table:style-name="ce21" table:number-columns-repeated="1002"/>
          <table:table-cell table:number-columns-repeated="3"/>
        </table:table-row>
        <table:table-row table:style-name="ro1">
          <table:table-cell table:style-name="ce18" office:value-type="string" calcext:value-type="string">
            <text:p>徳　 島</text:p>
          </table:table-cell>
          <table:table-cell table:style-name="ce128" table:formula="of:=[最低賃金の推移.C39]/[最低賃金の推移.C$16]" office:value-type="percentage" office:value="0.862994350282486" calcext:value-type="percentage">
            <text:p>86.3%</text:p>
          </table:table-cell>
          <table:table-cell table:style-name="ce128" table:formula="of:=[最低賃金の推移.D39]/[最低賃金の推移.D$16]" office:value-type="percentage" office:value="0.862994350282486" calcext:value-type="percentage">
            <text:p>86.3%</text:p>
          </table:table-cell>
          <table:table-cell table:style-name="ce128" table:formula="of:=[最低賃金の推移.E39]/[最低賃金の推移.E$16]" office:value-type="percentage" office:value="0.861971830985915" calcext:value-type="percentage">
            <text:p>86.2%</text:p>
          </table:table-cell>
          <table:table-cell table:style-name="ce128" table:formula="of:=[最低賃金の推移.F39]/[最低賃金の推移.F$16]" office:value-type="percentage" office:value="0.861344537815126" calcext:value-type="percentage">
            <text:p>86.1%</text:p>
          </table:table-cell>
          <table:table-cell table:style-name="ce128" table:formula="of:=[最低賃金の推移.G39]/[最低賃金の推移.G$16]" office:value-type="percentage" office:value="0.858136300417246" calcext:value-type="percentage">
            <text:p>85.8%</text:p>
          </table:table-cell>
          <table:table-cell table:style-name="ce128" table:formula="of:=[最低賃金の推移.H39]/[最低賃金の推移.H$16]" office:value-type="percentage" office:value="0.84573748308525" calcext:value-type="percentage">
            <text:p>84.6%</text:p>
          </table:table-cell>
          <table:table-cell table:style-name="ce128" table:formula="of:=[最低賃金の推移.I39]/[最低賃金の推移.I$16]" office:value-type="percentage" office:value="0.825065274151436" calcext:value-type="percentage">
            <text:p>82.5%</text:p>
          </table:table-cell>
          <table:table-cell table:style-name="ce128" table:formula="of:=[最低賃金の推移.J39]/[最低賃金の推移.J$16]" office:value-type="percentage" office:value="0.800252844500632" calcext:value-type="percentage">
            <text:p>80.0%</text:p>
          </table:table-cell>
          <table:table-cell table:style-name="ce128" table:formula="of:=[最低賃金の推移.K39]/[最低賃金の推移.K$16]" office:value-type="percentage" office:value="0.785627283800244" calcext:value-type="percentage">
            <text:p>78.6%</text:p>
          </table:table-cell>
          <table:table-cell table:style-name="ce128" table:formula="of:=[最低賃金の推移.L39]/[最低賃金の推移.L$16]" office:value-type="percentage" office:value="0.77299880525687" calcext:value-type="percentage">
            <text:p>77.3%</text:p>
          </table:table-cell>
          <table:table-cell table:style-name="ce128" table:formula="of:=[最低賃金の推移.M39]/[最低賃金の推移.M$16]" office:value-type="percentage" office:value="0.769411764705882" calcext:value-type="percentage">
            <text:p>76.9%</text:p>
          </table:table-cell>
          <table:table-cell table:style-name="ce128" table:formula="of:=[最低賃金の推移.N39]/[最低賃金の推移.N$16]" office:value-type="percentage" office:value="0.766398158803222" calcext:value-type="percentage">
            <text:p>76.6%</text:p>
          </table:table-cell>
          <table:table-cell table:style-name="ce128" table:formula="of:=[最低賃金の推移.O39]/[最低賃金の推移.O$16]" office:value-type="percentage" office:value="0.76463963963964" calcext:value-type="percentage">
            <text:p>76.5%</text:p>
          </table:table-cell>
          <table:table-cell table:style-name="ce128" table:formula="of:=[最低賃金の推移.P39]/[最低賃金の推移.P$16]" office:value-type="percentage" office:value="0.766262403528115" calcext:value-type="percentage">
            <text:p>76.6%</text:p>
          </table:table-cell>
          <table:table-cell table:style-name="ce128" table:formula="of:=[最低賃金の推移.Q39]/[最低賃金の推移.Q$16]" office:value-type="percentage" office:value="0.768240343347639" calcext:value-type="percentage">
            <text:p>76.8%</text:p>
          </table:table-cell>
          <table:table-cell table:style-name="ce128" table:formula="of:=[最低賃金の推移.R39]/[最低賃金の推移.R$16]" office:value-type="percentage" office:value="0.772442588726514" calcext:value-type="percentage">
            <text:p>77.2%</text:p>
          </table:table-cell>
          <table:table-cell table:style-name="ce128" table:formula="of:=[最低賃金の推移.S39]/[最低賃金の推移.S$16]" office:value-type="percentage" office:value="0.777664974619289" calcext:value-type="percentage">
            <text:p>77.8%</text:p>
          </table:table-cell>
          <table:table-cell table:style-name="ce128" table:formula="of:=[最低賃金の推移.T39]/[最低賃金の推移.T$16]" office:value-type="percentage" office:value="0.782823297137216" calcext:value-type="percentage">
            <text:p>78.3%</text:p>
          </table:table-cell>
          <table:table-cell table:style-name="ce21" table:number-columns-repeated="1002"/>
          <table:table-cell table:number-columns-repeated="3"/>
        </table:table-row>
        <table:table-row table:style-name="ro1">
          <table:table-cell table:style-name="ce18" office:value-type="string" calcext:value-type="string">
            <text:p>香　 川</text:p>
          </table:table-cell>
          <table:table-cell table:style-name="ce128" table:formula="of:=[最低賃金の推移.C40]/[最低賃金の推移.C$16]" office:value-type="percentage" office:value="0.872881355932203" calcext:value-type="percentage">
            <text:p>87.3%</text:p>
          </table:table-cell>
          <table:table-cell table:style-name="ce128" table:formula="of:=[最低賃金の推移.D40]/[最低賃金の推移.D$16]" office:value-type="percentage" office:value="0.872881355932203" calcext:value-type="percentage">
            <text:p>87.3%</text:p>
          </table:table-cell>
          <table:table-cell table:style-name="ce128" table:formula="of:=[最低賃金の推移.E40]/[最低賃金の推移.E$16]" office:value-type="percentage" office:value="0.873239436619718" calcext:value-type="percentage">
            <text:p>87.3%</text:p>
          </table:table-cell>
          <table:table-cell table:style-name="ce128" table:formula="of:=[最低賃金の推移.F40]/[最低賃金の推移.F$16]" office:value-type="percentage" office:value="0.875350140056022" calcext:value-type="percentage">
            <text:p>87.5%</text:p>
          </table:table-cell>
          <table:table-cell table:style-name="ce128" table:formula="of:=[最低賃金の推移.G40]/[最低賃金の推移.G$16]" office:value-type="percentage" office:value="0.874826147426982" calcext:value-type="percentage">
            <text:p>87.5%</text:p>
          </table:table-cell>
          <table:table-cell table:style-name="ce128" table:formula="of:=[最低賃金の推移.H40]/[最低賃金の推移.H$16]" office:value-type="percentage" office:value="0.866035182679296" calcext:value-type="percentage">
            <text:p>86.6%</text:p>
          </table:table-cell>
          <table:table-cell table:style-name="ce128" table:formula="of:=[最低賃金の推移.I40]/[最低賃金の推移.I$16]" office:value-type="percentage" office:value="0.849869451697128" calcext:value-type="percentage">
            <text:p>85.0%</text:p>
          </table:table-cell>
          <table:table-cell table:style-name="ce128" table:formula="of:=[最低賃金の推移.J40]/[最低賃金の推移.J$16]" office:value-type="percentage" office:value="0.824273072060683" calcext:value-type="percentage">
            <text:p>82.4%</text:p>
          </table:table-cell>
          <table:table-cell table:style-name="ce128" table:formula="of:=[最低賃金の推移.K40]/[最低賃金の推移.K$16]" office:value-type="percentage" office:value="0.808769792935445" calcext:value-type="percentage">
            <text:p>80.9%</text:p>
          </table:table-cell>
          <table:table-cell table:style-name="ce128" table:formula="of:=[最低賃金の推移.L40]/[最低賃金の推移.L$16]" office:value-type="percentage" office:value="0.79689366786141" calcext:value-type="percentage">
            <text:p>79.7%</text:p>
          </table:table-cell>
          <table:table-cell table:style-name="ce128" table:formula="of:=[最低賃金の推移.M40]/[最低賃金の推移.M$16]" office:value-type="percentage" office:value="0.792941176470588" calcext:value-type="percentage">
            <text:p>79.3%</text:p>
          </table:table-cell>
          <table:table-cell table:style-name="ce128" table:formula="of:=[最低賃金の推移.N40]/[最低賃金の推移.N$16]" office:value-type="percentage" office:value="0.789413118527043" calcext:value-type="percentage">
            <text:p>78.9%</text:p>
          </table:table-cell>
          <table:table-cell table:style-name="ce128" table:formula="of:=[最低賃金の推移.O40]/[最低賃金の推移.O$16]" office:value-type="percentage" office:value="0.790540540540541" calcext:value-type="percentage">
            <text:p>79.1%</text:p>
          </table:table-cell>
          <table:table-cell table:style-name="ce128" table:formula="of:=[最低賃金の推移.P40]/[最低賃金の推移.P$16]" office:value-type="percentage" office:value="0.792723263506064" calcext:value-type="percentage">
            <text:p>79.3%</text:p>
          </table:table-cell>
          <table:table-cell table:style-name="ce128" table:formula="of:=[最低賃金の推移.Q40]/[最低賃金の推移.Q$16]" office:value-type="percentage" office:value="0.796137339055794" calcext:value-type="percentage">
            <text:p>79.6%</text:p>
          </table:table-cell>
          <table:table-cell table:style-name="ce128" table:formula="of:=[最低賃金の推移.R40]/[最低賃金の推移.R$16]" office:value-type="percentage" office:value="0.799582463465553" calcext:value-type="percentage">
            <text:p>80.0%</text:p>
          </table:table-cell>
          <table:table-cell table:style-name="ce128" table:formula="of:=[最低賃金の推移.S40]/[最低賃金の推移.S$16]" office:value-type="percentage" office:value="0.804060913705584" calcext:value-type="percentage">
            <text:p>80.4%</text:p>
          </table:table-cell>
          <table:table-cell table:style-name="ce128" table:formula="of:=[最低賃金の推移.T40]/[最低賃金の推移.T$16]" office:value-type="percentage" office:value="0.807502467917078" calcext:value-type="percentage">
            <text:p>80.8%</text:p>
          </table:table-cell>
          <table:table-cell table:style-name="ce21" table:number-columns-repeated="1002"/>
          <table:table-cell table:number-columns-repeated="3"/>
        </table:table-row>
        <table:table-row table:style-name="ro1">
          <table:table-cell table:style-name="ce18" office:value-type="string" calcext:value-type="string">
            <text:p>愛　 媛</text:p>
          </table:table-cell>
          <table:table-cell table:style-name="ce128" table:formula="of:=[最低賃金の推移.C41]/[最低賃金の推移.C$16]" office:value-type="percentage" office:value="0.862994350282486" calcext:value-type="percentage">
            <text:p>86.3%</text:p>
          </table:table-cell>
          <table:table-cell table:style-name="ce128" table:formula="of:=[最低賃金の推移.D41]/[最低賃金の推移.D$16]" office:value-type="percentage" office:value="0.862994350282486" calcext:value-type="percentage">
            <text:p>86.3%</text:p>
          </table:table-cell>
          <table:table-cell table:style-name="ce128" table:formula="of:=[最低賃金の推移.E41]/[最低賃金の推移.E$16]" office:value-type="percentage" office:value="0.861971830985915" calcext:value-type="percentage">
            <text:p>86.2%</text:p>
          </table:table-cell>
          <table:table-cell table:style-name="ce128" table:formula="of:=[最低賃金の推移.F41]/[最低賃金の推移.F$16]" office:value-type="percentage" office:value="0.859943977591036" calcext:value-type="percentage">
            <text:p>86.0%</text:p>
          </table:table-cell>
          <table:table-cell table:style-name="ce128" table:formula="of:=[最低賃金の推移.G41]/[最低賃金の推移.G$16]" office:value-type="percentage" office:value="0.856745479833102" calcext:value-type="percentage">
            <text:p>85.7%</text:p>
          </table:table-cell>
          <table:table-cell table:style-name="ce128" table:formula="of:=[最低賃金の推移.H41]/[最低賃金の推移.H$16]" office:value-type="percentage" office:value="0.843031123139378" calcext:value-type="percentage">
            <text:p>84.3%</text:p>
          </table:table-cell>
          <table:table-cell table:style-name="ce128" table:formula="of:=[最低賃金の推移.I41]/[最低賃金の推移.I$16]" office:value-type="percentage" office:value="0.823759791122715" calcext:value-type="percentage">
            <text:p>82.4%</text:p>
          </table:table-cell>
          <table:table-cell table:style-name="ce128" table:formula="of:=[最低賃金の推移.J41]/[最低賃金の推移.J$16]" office:value-type="percentage" office:value="0.798988621997472" calcext:value-type="percentage">
            <text:p>79.9%</text:p>
          </table:table-cell>
          <table:table-cell table:style-name="ce128" table:formula="of:=[最低賃金の推移.K41]/[最低賃金の推移.K$16]" office:value-type="percentage" office:value="0.784409257003654" calcext:value-type="percentage">
            <text:p>78.4%</text:p>
          </table:table-cell>
          <table:table-cell table:style-name="ce128" table:formula="of:=[最低賃金の推移.L41]/[最低賃金の推移.L$16]" office:value-type="percentage" office:value="0.77299880525687" calcext:value-type="percentage">
            <text:p>77.3%</text:p>
          </table:table-cell>
          <table:table-cell table:style-name="ce128" table:formula="of:=[最低賃金の推移.M41]/[最低賃金の推移.M$16]" office:value-type="percentage" office:value="0.769411764705882" calcext:value-type="percentage">
            <text:p>76.9%</text:p>
          </table:table-cell>
          <table:table-cell table:style-name="ce128" table:formula="of:=[最低賃金の推移.N41]/[最低賃金の推移.N$16]" office:value-type="percentage" office:value="0.766398158803222" calcext:value-type="percentage">
            <text:p>76.6%</text:p>
          </table:table-cell>
          <table:table-cell table:style-name="ce128" table:formula="of:=[最低賃金の推移.O41]/[最低賃金の推移.O$16]" office:value-type="percentage" office:value="0.765765765765766" calcext:value-type="percentage">
            <text:p>76.6%</text:p>
          </table:table-cell>
          <table:table-cell table:style-name="ce128" table:formula="of:=[最低賃金の推移.P41]/[最低賃金の推移.P$16]" office:value-type="percentage" office:value="0.767364939360529" calcext:value-type="percentage">
            <text:p>76.7%</text:p>
          </table:table-cell>
          <table:table-cell table:style-name="ce128" table:formula="of:=[最低賃金の推移.Q41]/[最低賃金の推移.Q$16]" office:value-type="percentage" office:value="0.76931330472103" calcext:value-type="percentage">
            <text:p>76.9%</text:p>
          </table:table-cell>
          <table:table-cell table:style-name="ce128" table:formula="of:=[最低賃金の推移.R41]/[最低賃金の推移.R$16]" office:value-type="percentage" office:value="0.77035490605428" calcext:value-type="percentage">
            <text:p>77.0%</text:p>
          </table:table-cell>
          <table:table-cell table:style-name="ce128" table:formula="of:=[最低賃金の推移.S41]/[最低賃金の推移.S$16]" office:value-type="percentage" office:value="0.775634517766498" calcext:value-type="percentage">
            <text:p>77.6%</text:p>
          </table:table-cell>
          <table:table-cell table:style-name="ce128" table:formula="of:=[最低賃金の推移.T41]/[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高　 知</text:p>
          </table:table-cell>
          <table:table-cell table:style-name="ce128" table:formula="of:=[最低賃金の推移.C42]/[最低賃金の推移.C$16]" office:value-type="percentage" office:value="0.862994350282486" calcext:value-type="percentage">
            <text:p>86.3%</text:p>
          </table:table-cell>
          <table:table-cell table:style-name="ce128" table:formula="of:=[最低賃金の推移.D42]/[最低賃金の推移.D$16]" office:value-type="percentage" office:value="0.862994350282486" calcext:value-type="percentage">
            <text:p>86.3%</text:p>
          </table:table-cell>
          <table:table-cell table:style-name="ce128" table:formula="of:=[最低賃金の推移.E42]/[最低賃金の推移.E$16]" office:value-type="percentage" office:value="0.86056338028169" calcext:value-type="percentage">
            <text:p>86.1%</text:p>
          </table:table-cell>
          <table:table-cell table:style-name="ce128" table:formula="of:=[最低賃金の推移.F42]/[最低賃金の推移.F$16]" office:value-type="percentage" office:value="0.858543417366947" calcext:value-type="percentage">
            <text:p>85.9%</text:p>
          </table:table-cell>
          <table:table-cell table:style-name="ce128" table:formula="of:=[最低賃金の推移.G42]/[最低賃金の推移.G$16]" office:value-type="percentage" office:value="0.855354659248957" calcext:value-type="percentage">
            <text:p>85.5%</text:p>
          </table:table-cell>
          <table:table-cell table:style-name="ce128" table:formula="of:=[最低賃金の推移.H42]/[最低賃金の推移.H$16]" office:value-type="percentage" office:value="0.841677943166441" calcext:value-type="percentage">
            <text:p>84.2%</text:p>
          </table:table-cell>
          <table:table-cell table:style-name="ce128" table:formula="of:=[最低賃金の推移.I42]/[最低賃金の推移.I$16]" office:value-type="percentage" office:value="0.822454308093995" calcext:value-type="percentage">
            <text:p>82.2%</text:p>
          </table:table-cell>
          <table:table-cell table:style-name="ce128" table:formula="of:=[最低賃金の推移.J42]/[最低賃金の推移.J$16]" office:value-type="percentage" office:value="0.797724399494311" calcext:value-type="percentage">
            <text:p>79.8%</text:p>
          </table:table-cell>
          <table:table-cell table:style-name="ce128" table:formula="of:=[最低賃金の推移.K42]/[最低賃金の推移.K$16]" office:value-type="percentage" office:value="0.781973203410475" calcext:value-type="percentage">
            <text:p>78.2%</text:p>
          </table:table-cell>
          <table:table-cell table:style-name="ce128" table:formula="of:=[最低賃金の推移.L42]/[最低賃金の推移.L$16]" office:value-type="percentage" office:value="0.770609318996416" calcext:value-type="percentage">
            <text:p>77.1%</text:p>
          </table:table-cell>
          <table:table-cell table:style-name="ce128" table:formula="of:=[最低賃金の推移.M42]/[最低賃金の推移.M$16]" office:value-type="percentage" office:value="0.767058823529412" calcext:value-type="percentage">
            <text:p>76.7%</text:p>
          </table:table-cell>
          <table:table-cell table:style-name="ce128" table:formula="of:=[最低賃金の推移.N42]/[最低賃金の推移.N$16]" office:value-type="percentage" office:value="0.76409666283084" calcext:value-type="percentage">
            <text:p>76.4%</text:p>
          </table:table-cell>
          <table:table-cell table:style-name="ce128" table:formula="of:=[最低賃金の推移.O42]/[最低賃金の推移.O$16]" office:value-type="percentage" office:value="0.762387387387387" calcext:value-type="percentage">
            <text:p>76.2%</text:p>
          </table:table-cell>
          <table:table-cell table:style-name="ce128" table:formula="of:=[最低賃金の推移.P42]/[最低賃金の推移.P$16]" office:value-type="percentage" office:value="0.764057331863286" calcext:value-type="percentage">
            <text:p>76.4%</text:p>
          </table:table-cell>
          <table:table-cell table:style-name="ce128" table:formula="of:=[最低賃金の推移.Q42]/[最低賃金の推移.Q$16]" office:value-type="percentage" office:value="0.767167381974249" calcext:value-type="percentage">
            <text:p>76.7%</text:p>
          </table:table-cell>
          <table:table-cell table:style-name="ce128" table:formula="of:=[最低賃金の推移.R42]/[最低賃金の推移.R$16]" office:value-type="percentage" office:value="0.769311064718163" calcext:value-type="percentage">
            <text:p>76.9%</text:p>
          </table:table-cell>
          <table:table-cell table:style-name="ce128" table:formula="of:=[最低賃金の推移.S42]/[最低賃金の推移.S$16]" office:value-type="percentage" office:value="0.773604060913706" calcext:value-type="percentage">
            <text:p>77.4%</text:p>
          </table:table-cell>
          <table:table-cell table:style-name="ce128" table:formula="of:=[最低賃金の推移.T42]/[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福　 岡</text:p>
          </table:table-cell>
          <table:table-cell table:style-name="ce128" table:formula="of:=[最低賃金の推移.C43]/[最低賃金の推移.C$16]" office:value-type="percentage" office:value="0.90819209039548" calcext:value-type="percentage">
            <text:p>90.8%</text:p>
          </table:table-cell>
          <table:table-cell table:style-name="ce128" table:formula="of:=[最低賃金の推移.D43]/[最低賃金の推移.D$16]" office:value-type="percentage" office:value="0.909604519774011" calcext:value-type="percentage">
            <text:p>91.0%</text:p>
          </table:table-cell>
          <table:table-cell table:style-name="ce128" table:formula="of:=[最低賃金の推移.E43]/[最低賃金の推移.E$16]" office:value-type="percentage" office:value="0.908450704225352" calcext:value-type="percentage">
            <text:p>90.8%</text:p>
          </table:table-cell>
          <table:table-cell table:style-name="ce128" table:formula="of:=[最低賃金の推移.F43]/[最低賃金の推移.F$16]" office:value-type="percentage" office:value="0.907563025210084" calcext:value-type="percentage">
            <text:p>90.8%</text:p>
          </table:table-cell>
          <table:table-cell table:style-name="ce128" table:formula="of:=[最低賃金の推移.G43]/[最低賃金の推移.G$16]" office:value-type="percentage" office:value="0.906815020862309" calcext:value-type="percentage">
            <text:p>90.7%</text:p>
          </table:table-cell>
          <table:table-cell table:style-name="ce128" table:formula="of:=[最低賃金の推移.H43]/[最低賃金の推移.H$16]" office:value-type="percentage" office:value="0.897158322056833" calcext:value-type="percentage">
            <text:p>89.7%</text:p>
          </table:table-cell>
          <table:table-cell table:style-name="ce128" table:formula="of:=[最低賃金の推移.I43]/[最低賃金の推移.I$16]" office:value-type="percentage" office:value="0.881201044386423" calcext:value-type="percentage">
            <text:p>88.1%</text:p>
          </table:table-cell>
          <table:table-cell table:style-name="ce128" table:formula="of:=[最低賃金の推移.J43]/[最低賃金の推移.J$16]" office:value-type="percentage" office:value="0.859671302149178" calcext:value-type="percentage">
            <text:p>86.0%</text:p>
          </table:table-cell>
          <table:table-cell table:style-name="ce128" table:formula="of:=[最低賃金の推移.K43]/[最低賃金の推移.K$16]" office:value-type="percentage" office:value="0.842874543239951" calcext:value-type="percentage">
            <text:p>84.3%</text:p>
          </table:table-cell>
          <table:table-cell table:style-name="ce128" table:formula="of:=[最低賃金の推移.L43]/[最低賃金の推移.L$16]" office:value-type="percentage" office:value="0.830346475507766" calcext:value-type="percentage">
            <text:p>83.0%</text:p>
          </table:table-cell>
          <table:table-cell table:style-name="ce128" table:formula="of:=[最低賃金の推移.M43]/[最低賃金の推移.M$16]" office:value-type="percentage" office:value="0.824705882352941" calcext:value-type="percentage">
            <text:p>82.5%</text:p>
          </table:table-cell>
          <table:table-cell table:style-name="ce128" table:formula="of:=[最低賃金の推移.N43]/[最低賃金の推移.N$16]" office:value-type="percentage" office:value="0.819332566168009" calcext:value-type="percentage">
            <text:p>81.9%</text:p>
          </table:table-cell>
          <table:table-cell table:style-name="ce128" table:formula="of:=[最低賃金の推移.O43]/[最低賃金の推移.O$16]" office:value-type="percentage" office:value="0.818693693693694" calcext:value-type="percentage">
            <text:p>81.9%</text:p>
          </table:table-cell>
          <table:table-cell table:style-name="ce128" table:formula="of:=[最低賃金の推移.P43]/[最低賃金の推移.P$16]" office:value-type="percentage" office:value="0.819184123484013" calcext:value-type="percentage">
            <text:p>81.9%</text:p>
          </table:table-cell>
          <table:table-cell table:style-name="ce128" table:formula="of:=[最低賃金の推移.Q43]/[最低賃金の推移.Q$16]" office:value-type="percentage" office:value="0.820815450643777" calcext:value-type="percentage">
            <text:p>82.1%</text:p>
          </table:table-cell>
          <table:table-cell table:style-name="ce128" table:formula="of:=[最低賃金の推移.R43]/[最低賃金の推移.R$16]" office:value-type="percentage" office:value="0.823590814196242" calcext:value-type="percentage">
            <text:p>82.4%</text:p>
          </table:table-cell>
          <table:table-cell table:style-name="ce128" table:formula="of:=[最低賃金の推移.S43]/[最低賃金の推移.S$16]" office:value-type="percentage" office:value="0.826395939086294" calcext:value-type="percentage">
            <text:p>82.6%</text:p>
          </table:table-cell>
          <table:table-cell table:style-name="ce128" table:formula="of:=[最低賃金の推移.T43]/[最低賃金の推移.T$16]" office:value-type="percentage" office:value="0.830207305034551" calcext:value-type="percentage">
            <text:p>83.0%</text:p>
          </table:table-cell>
          <table:table-cell table:style-name="ce21" table:number-columns-repeated="1002"/>
          <table:table-cell table:number-columns-repeated="3"/>
        </table:table-row>
        <table:table-row table:style-name="ro1">
          <table:table-cell table:style-name="ce18" office:value-type="string" calcext:value-type="string">
            <text:p>佐　 賀</text:p>
          </table:table-cell>
          <table:table-cell table:style-name="ce128" table:formula="of:=[最低賃金の推移.C44]/[最低賃金の推移.C$16]" office:value-type="percentage" office:value="0.854519774011299" calcext:value-type="percentage">
            <text:p>85.5%</text:p>
          </table:table-cell>
          <table:table-cell table:style-name="ce128" table:formula="of:=[最低賃金の推移.D44]/[最低賃金の推移.D$16]" office:value-type="percentage" office:value="0.854519774011299" calcext:value-type="percentage">
            <text:p>85.5%</text:p>
          </table:table-cell>
          <table:table-cell table:style-name="ce128" table:formula="of:=[最低賃金の推移.E44]/[最低賃金の推移.E$16]" office:value-type="percentage" office:value="0.853521126760563" calcext:value-type="percentage">
            <text:p>85.4%</text:p>
          </table:table-cell>
          <table:table-cell table:style-name="ce128" table:formula="of:=[最低賃金の推移.F44]/[最低賃金の推移.F$16]" office:value-type="percentage" office:value="0.851540616246499" calcext:value-type="percentage">
            <text:p>85.2%</text:p>
          </table:table-cell>
          <table:table-cell table:style-name="ce128" table:formula="of:=[最低賃金の推移.G44]/[最低賃金の推移.G$16]" office:value-type="percentage" office:value="0.849791376912378" calcext:value-type="percentage">
            <text:p>85.0%</text:p>
          </table:table-cell>
          <table:table-cell table:style-name="ce128" table:formula="of:=[最低賃金の推移.H44]/[最低賃金の推移.H$16]" office:value-type="percentage" office:value="0.837618403247632" calcext:value-type="percentage">
            <text:p>83.8%</text:p>
          </table:table-cell>
          <table:table-cell table:style-name="ce128" table:formula="of:=[最低賃金の推移.I44]/[最低賃金の推移.I$16]" office:value-type="percentage" office:value="0.819843342036553" calcext:value-type="percentage">
            <text:p>82.0%</text:p>
          </table:table-cell>
          <table:table-cell table:style-name="ce128" table:formula="of:=[最低賃金の推移.J44]/[最低賃金の推移.J$16]" office:value-type="percentage" office:value="0.79519595448799" calcext:value-type="percentage">
            <text:p>79.5%</text:p>
          </table:table-cell>
          <table:table-cell table:style-name="ce128" table:formula="of:=[最低賃金の推移.K44]/[最低賃金の推移.K$16]" office:value-type="percentage" office:value="0.781973203410475" calcext:value-type="percentage">
            <text:p>78.2%</text:p>
          </table:table-cell>
          <table:table-cell table:style-name="ce128" table:formula="of:=[最低賃金の推移.L44]/[最低賃金の推移.L$16]" office:value-type="percentage" office:value="0.771804062126643" calcext:value-type="percentage">
            <text:p>77.2%</text:p>
          </table:table-cell>
          <table:table-cell table:style-name="ce128" table:formula="of:=[最低賃金の推移.M44]/[最低賃金の推移.M$16]" office:value-type="percentage" office:value="0.768235294117647" calcext:value-type="percentage">
            <text:p>76.8%</text:p>
          </table:table-cell>
          <table:table-cell table:style-name="ce128" table:formula="of:=[最低賃金の推移.N44]/[最低賃金の推移.N$16]" office:value-type="percentage" office:value="0.76409666283084" calcext:value-type="percentage">
            <text:p>76.4%</text:p>
          </table:table-cell>
          <table:table-cell table:style-name="ce128" table:formula="of:=[最低賃金の推移.O44]/[最低賃金の推移.O$16]" office:value-type="percentage" office:value="0.763513513513513" calcext:value-type="percentage">
            <text:p>76.4%</text:p>
          </table:table-cell>
          <table:table-cell table:style-name="ce128" table:formula="of:=[最低賃金の推移.P44]/[最低賃金の推移.P$16]" office:value-type="percentage" office:value="0.7651598676957" calcext:value-type="percentage">
            <text:p>76.5%</text:p>
          </table:table-cell>
          <table:table-cell table:style-name="ce128" table:formula="of:=[最低賃金の推移.Q44]/[最低賃金の推移.Q$16]" office:value-type="percentage" office:value="0.767167381974249" calcext:value-type="percentage">
            <text:p>76.7%</text:p>
          </table:table-cell>
          <table:table-cell table:style-name="ce128" table:formula="of:=[最低賃金の推移.R44]/[最低賃金の推移.R$16]" office:value-type="percentage" office:value="0.769311064718163" calcext:value-type="percentage">
            <text:p>76.9%</text:p>
          </table:table-cell>
          <table:table-cell table:style-name="ce128" table:formula="of:=[最低賃金の推移.S44]/[最低賃金の推移.S$16]" office:value-type="percentage" office:value="0.773604060913706" calcext:value-type="percentage">
            <text:p>77.4%</text:p>
          </table:table-cell>
          <table:table-cell table:style-name="ce128" table:formula="of:=[最低賃金の推移.T44]/[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長　 崎</text:p>
          </table:table-cell>
          <table:table-cell table:style-name="ce128" table:formula="of:=[最低賃金の推移.C45]/[最低賃金の推移.C$16]" office:value-type="percentage" office:value="0.854519774011299" calcext:value-type="percentage">
            <text:p>85.5%</text:p>
          </table:table-cell>
          <table:table-cell table:style-name="ce128" table:formula="of:=[最低賃金の推移.D45]/[最低賃金の推移.D$16]" office:value-type="percentage" office:value="0.854519774011299" calcext:value-type="percentage">
            <text:p>85.5%</text:p>
          </table:table-cell>
          <table:table-cell table:style-name="ce128" table:formula="of:=[最低賃金の推移.E45]/[最低賃金の推移.E$16]" office:value-type="percentage" office:value="0.853521126760563" calcext:value-type="percentage">
            <text:p>85.4%</text:p>
          </table:table-cell>
          <table:table-cell table:style-name="ce128" table:formula="of:=[最低賃金の推移.F45]/[最低賃金の推移.F$16]" office:value-type="percentage" office:value="0.851540616246499" calcext:value-type="percentage">
            <text:p>85.2%</text:p>
          </table:table-cell>
          <table:table-cell table:style-name="ce128" table:formula="of:=[最低賃金の推移.G45]/[最低賃金の推移.G$16]" office:value-type="percentage" office:value="0.849791376912378" calcext:value-type="percentage">
            <text:p>85.0%</text:p>
          </table:table-cell>
          <table:table-cell table:style-name="ce128" table:formula="of:=[最低賃金の推移.H45]/[最低賃金の推移.H$16]" office:value-type="percentage" office:value="0.837618403247632" calcext:value-type="percentage">
            <text:p>83.8%</text:p>
          </table:table-cell>
          <table:table-cell table:style-name="ce128" table:formula="of:=[最低賃金の推移.I45]/[最低賃金の推移.I$16]" office:value-type="percentage" office:value="0.819843342036553" calcext:value-type="percentage">
            <text:p>82.0%</text:p>
          </table:table-cell>
          <table:table-cell table:style-name="ce128" table:formula="of:=[最低賃金の推移.J45]/[最低賃金の推移.J$16]" office:value-type="percentage" office:value="0.79519595448799" calcext:value-type="percentage">
            <text:p>79.5%</text:p>
          </table:table-cell>
          <table:table-cell table:style-name="ce128" table:formula="of:=[最低賃金の推移.K45]/[最低賃金の推移.K$16]" office:value-type="percentage" office:value="0.781973203410475" calcext:value-type="percentage">
            <text:p>78.2%</text:p>
          </table:table-cell>
          <table:table-cell table:style-name="ce128" table:formula="of:=[最低賃金の推移.L45]/[最低賃金の推移.L$16]" office:value-type="percentage" office:value="0.771804062126643" calcext:value-type="percentage">
            <text:p>77.2%</text:p>
          </table:table-cell>
          <table:table-cell table:style-name="ce128" table:formula="of:=[最低賃金の推移.M45]/[最低賃金の推移.M$16]" office:value-type="percentage" office:value="0.768235294117647" calcext:value-type="percentage">
            <text:p>76.8%</text:p>
          </table:table-cell>
          <table:table-cell table:style-name="ce128" table:formula="of:=[最低賃金の推移.N45]/[最低賃金の推移.N$16]" office:value-type="percentage" office:value="0.76409666283084" calcext:value-type="percentage">
            <text:p>76.4%</text:p>
          </table:table-cell>
          <table:table-cell table:style-name="ce128" table:formula="of:=[最低賃金の推移.O45]/[最低賃金の推移.O$16]" office:value-type="percentage" office:value="0.762387387387387" calcext:value-type="percentage">
            <text:p>76.2%</text:p>
          </table:table-cell>
          <table:table-cell table:style-name="ce128" table:formula="of:=[最低賃金の推移.P45]/[最低賃金の推移.P$16]" office:value-type="percentage" office:value="0.7651598676957" calcext:value-type="percentage">
            <text:p>76.5%</text:p>
          </table:table-cell>
          <table:table-cell table:style-name="ce128" table:formula="of:=[最低賃金の推移.Q45]/[最低賃金の推移.Q$16]" office:value-type="percentage" office:value="0.767167381974249" calcext:value-type="percentage">
            <text:p>76.7%</text:p>
          </table:table-cell>
          <table:table-cell table:style-name="ce128" table:formula="of:=[最低賃金の推移.R45]/[最低賃金の推移.R$16]" office:value-type="percentage" office:value="0.769311064718163" calcext:value-type="percentage">
            <text:p>76.9%</text:p>
          </table:table-cell>
          <table:table-cell table:style-name="ce128" table:formula="of:=[最低賃金の推移.S45]/[最低賃金の推移.S$16]" office:value-type="percentage" office:value="0.773604060913706" calcext:value-type="percentage">
            <text:p>77.4%</text:p>
          </table:table-cell>
          <table:table-cell table:style-name="ce128" table:formula="of:=[最低賃金の推移.T45]/[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熊　 本</text:p>
          </table:table-cell>
          <table:table-cell table:style-name="ce128" table:formula="of:=[最低賃金の推移.C46]/[最低賃金の推移.C$16]" office:value-type="percentage" office:value="0.85593220338983" calcext:value-type="percentage">
            <text:p>85.6%</text:p>
          </table:table-cell>
          <table:table-cell table:style-name="ce128" table:formula="of:=[最低賃金の推移.D46]/[最低賃金の推移.D$16]" office:value-type="percentage" office:value="0.85593220338983" calcext:value-type="percentage">
            <text:p>85.6%</text:p>
          </table:table-cell>
          <table:table-cell table:style-name="ce128" table:formula="of:=[最低賃金の推移.E46]/[最低賃金の推移.E$16]" office:value-type="percentage" office:value="0.854929577464789" calcext:value-type="percentage">
            <text:p>85.5%</text:p>
          </table:table-cell>
          <table:table-cell table:style-name="ce128" table:formula="of:=[最低賃金の推移.F46]/[最低賃金の推移.F$16]" office:value-type="percentage" office:value="0.852941176470588" calcext:value-type="percentage">
            <text:p>85.3%</text:p>
          </table:table-cell>
          <table:table-cell table:style-name="ce128" table:formula="of:=[最低賃金の推移.G46]/[最低賃金の推移.G$16]" office:value-type="percentage" office:value="0.851182197496523" calcext:value-type="percentage">
            <text:p>85.1%</text:p>
          </table:table-cell>
          <table:table-cell table:style-name="ce128" table:formula="of:=[最低賃金の推移.H46]/[最低賃金の推移.H$16]" office:value-type="percentage" office:value="0.838971583220568" calcext:value-type="percentage">
            <text:p>83.9%</text:p>
          </table:table-cell>
          <table:table-cell table:style-name="ce128" table:formula="of:=[最低賃金の推移.I46]/[最低賃金の推移.I$16]" office:value-type="percentage" office:value="0.819843342036553" calcext:value-type="percentage">
            <text:p>82.0%</text:p>
          </table:table-cell>
          <table:table-cell table:style-name="ce128" table:formula="of:=[最低賃金の推移.J46]/[最低賃金の推移.J$16]" office:value-type="percentage" office:value="0.79646017699115" calcext:value-type="percentage">
            <text:p>79.6%</text:p>
          </table:table-cell>
          <table:table-cell table:style-name="ce128" table:formula="of:=[最低賃金の推移.K46]/[最低賃金の推移.K$16]" office:value-type="percentage" office:value="0.783191230207065" calcext:value-type="percentage">
            <text:p>78.3%</text:p>
          </table:table-cell>
          <table:table-cell table:style-name="ce128" table:formula="of:=[最低賃金の推移.L46]/[最低賃金の推移.L$16]" office:value-type="percentage" office:value="0.77299880525687" calcext:value-type="percentage">
            <text:p>77.3%</text:p>
          </table:table-cell>
          <table:table-cell table:style-name="ce128" table:formula="of:=[最低賃金の推移.M46]/[最低賃金の推移.M$16]" office:value-type="percentage" office:value="0.768235294117647" calcext:value-type="percentage">
            <text:p>76.8%</text:p>
          </table:table-cell>
          <table:table-cell table:style-name="ce128" table:formula="of:=[最低賃金の推移.N46]/[最低賃金の推移.N$16]" office:value-type="percentage" office:value="0.76409666283084" calcext:value-type="percentage">
            <text:p>76.4%</text:p>
          </table:table-cell>
          <table:table-cell table:style-name="ce128" table:formula="of:=[最低賃金の推移.O46]/[最低賃金の推移.O$16]" office:value-type="percentage" office:value="0.762387387387387" calcext:value-type="percentage">
            <text:p>76.2%</text:p>
          </table:table-cell>
          <table:table-cell table:style-name="ce128" table:formula="of:=[最低賃金の推移.P46]/[最低賃金の推移.P$16]" office:value-type="percentage" office:value="0.7651598676957" calcext:value-type="percentage">
            <text:p>76.5%</text:p>
          </table:table-cell>
          <table:table-cell table:style-name="ce128" table:formula="of:=[最低賃金の推移.Q46]/[最低賃金の推移.Q$16]" office:value-type="percentage" office:value="0.767167381974249" calcext:value-type="percentage">
            <text:p>76.7%</text:p>
          </table:table-cell>
          <table:table-cell table:style-name="ce128" table:formula="of:=[最低賃金の推移.R46]/[最低賃金の推移.R$16]" office:value-type="percentage" office:value="0.769311064718163" calcext:value-type="percentage">
            <text:p>76.9%</text:p>
          </table:table-cell>
          <table:table-cell table:style-name="ce128" table:formula="of:=[最低賃金の推移.S46]/[最低賃金の推移.S$16]" office:value-type="percentage" office:value="0.773604060913706" calcext:value-type="percentage">
            <text:p>77.4%</text:p>
          </table:table-cell>
          <table:table-cell table:style-name="ce128" table:formula="of:=[最低賃金の推移.T46]/[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大　 分</text:p>
          </table:table-cell>
          <table:table-cell table:style-name="ce128" table:formula="of:=[最低賃金の推移.C47]/[最低賃金の推移.C$16]" office:value-type="percentage" office:value="0.85593220338983" calcext:value-type="percentage">
            <text:p>85.6%</text:p>
          </table:table-cell>
          <table:table-cell table:style-name="ce128" table:formula="of:=[最低賃金の推移.D47]/[最低賃金の推移.D$16]" office:value-type="percentage" office:value="0.85593220338983" calcext:value-type="percentage">
            <text:p>85.6%</text:p>
          </table:table-cell>
          <table:table-cell table:style-name="ce128" table:formula="of:=[最低賃金の推移.E47]/[最低賃金の推移.E$16]" office:value-type="percentage" office:value="0.854929577464789" calcext:value-type="percentage">
            <text:p>85.5%</text:p>
          </table:table-cell>
          <table:table-cell table:style-name="ce128" table:formula="of:=[最低賃金の推移.F47]/[最低賃金の推移.F$16]" office:value-type="percentage" office:value="0.854341736694678" calcext:value-type="percentage">
            <text:p>85.4%</text:p>
          </table:table-cell>
          <table:table-cell table:style-name="ce128" table:formula="of:=[最低賃金の推移.G47]/[最低賃金の推移.G$16]" office:value-type="percentage" office:value="0.852573018080668" calcext:value-type="percentage">
            <text:p>85.3%</text:p>
          </table:table-cell>
          <table:table-cell table:style-name="ce128" table:formula="of:=[最低賃金の推移.H47]/[最低賃金の推移.H$16]" office:value-type="percentage" office:value="0.838971583220568" calcext:value-type="percentage">
            <text:p>83.9%</text:p>
          </table:table-cell>
          <table:table-cell table:style-name="ce128" table:formula="of:=[最低賃金の推移.I47]/[最低賃金の推移.I$16]" office:value-type="percentage" office:value="0.822454308093995" calcext:value-type="percentage">
            <text:p>82.2%</text:p>
          </table:table-cell>
          <table:table-cell table:style-name="ce128" table:formula="of:=[最低賃金の推移.J47]/[最低賃金の推移.J$16]" office:value-type="percentage" office:value="0.797724399494311" calcext:value-type="percentage">
            <text:p>79.8%</text:p>
          </table:table-cell>
          <table:table-cell table:style-name="ce128" table:formula="of:=[最低賃金の推移.K47]/[最低賃金の推移.K$16]" office:value-type="percentage" office:value="0.783191230207065" calcext:value-type="percentage">
            <text:p>78.3%</text:p>
          </table:table-cell>
          <table:table-cell table:style-name="ce128" table:formula="of:=[最低賃金の推移.L47]/[最低賃金の推移.L$16]" office:value-type="percentage" office:value="0.77299880525687" calcext:value-type="percentage">
            <text:p>77.3%</text:p>
          </table:table-cell>
          <table:table-cell table:style-name="ce128" table:formula="of:=[最低賃金の推移.M47]/[最低賃金の推移.M$16]" office:value-type="percentage" office:value="0.768235294117647" calcext:value-type="percentage">
            <text:p>76.8%</text:p>
          </table:table-cell>
          <table:table-cell table:style-name="ce128" table:formula="of:=[最低賃金の推移.N47]/[最低賃金の推移.N$16]" office:value-type="percentage" office:value="0.76409666283084" calcext:value-type="percentage">
            <text:p>76.4%</text:p>
          </table:table-cell>
          <table:table-cell table:style-name="ce128" table:formula="of:=[最低賃金の推移.O47]/[最低賃金の推移.O$16]" office:value-type="percentage" office:value="0.762387387387387" calcext:value-type="percentage">
            <text:p>76.2%</text:p>
          </table:table-cell>
          <table:table-cell table:style-name="ce128" table:formula="of:=[最低賃金の推移.P47]/[最低賃金の推移.P$16]" office:value-type="percentage" office:value="0.7651598676957" calcext:value-type="percentage">
            <text:p>76.5%</text:p>
          </table:table-cell>
          <table:table-cell table:style-name="ce128" table:formula="of:=[最低賃金の推移.Q47]/[最低賃金の推移.Q$16]" office:value-type="percentage" office:value="0.767167381974249" calcext:value-type="percentage">
            <text:p>76.7%</text:p>
          </table:table-cell>
          <table:table-cell table:style-name="ce128" table:formula="of:=[最低賃金の推移.R47]/[最低賃金の推移.R$16]" office:value-type="percentage" office:value="0.769311064718163" calcext:value-type="percentage">
            <text:p>76.9%</text:p>
          </table:table-cell>
          <table:table-cell table:style-name="ce128" table:formula="of:=[最低賃金の推移.S47]/[最低賃金の推移.S$16]" office:value-type="percentage" office:value="0.773604060913706" calcext:value-type="percentage">
            <text:p>77.4%</text:p>
          </table:table-cell>
          <table:table-cell table:style-name="ce128" table:formula="of:=[最低賃金の推移.T47]/[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宮 　崎</text:p>
          </table:table-cell>
          <table:table-cell table:style-name="ce128" table:formula="of:=[最低賃金の推移.C48]/[最低賃金の推移.C$16]" office:value-type="percentage" office:value="0.854519774011299" calcext:value-type="percentage">
            <text:p>85.5%</text:p>
          </table:table-cell>
          <table:table-cell table:style-name="ce128" table:formula="of:=[最低賃金の推移.D48]/[最低賃金の推移.D$16]" office:value-type="percentage" office:value="0.854519774011299" calcext:value-type="percentage">
            <text:p>85.5%</text:p>
          </table:table-cell>
          <table:table-cell table:style-name="ce128" table:formula="of:=[最低賃金の推移.E48]/[最低賃金の推移.E$16]" office:value-type="percentage" office:value="0.853521126760563" calcext:value-type="percentage">
            <text:p>85.4%</text:p>
          </table:table-cell>
          <table:table-cell table:style-name="ce128" table:formula="of:=[最低賃金の推移.F48]/[最低賃金の推移.F$16]" office:value-type="percentage" office:value="0.851540616246499" calcext:value-type="percentage">
            <text:p>85.2%</text:p>
          </table:table-cell>
          <table:table-cell table:style-name="ce128" table:formula="of:=[最低賃金の推移.G48]/[最低賃金の推移.G$16]" office:value-type="percentage" office:value="0.849791376912378" calcext:value-type="percentage">
            <text:p>85.0%</text:p>
          </table:table-cell>
          <table:table-cell table:style-name="ce128" table:formula="of:=[最低賃金の推移.H48]/[最低賃金の推移.H$16]" office:value-type="percentage" office:value="0.837618403247632" calcext:value-type="percentage">
            <text:p>83.8%</text:p>
          </table:table-cell>
          <table:table-cell table:style-name="ce128" table:formula="of:=[最低賃金の推移.I48]/[最低賃金の推移.I$16]" office:value-type="percentage" office:value="0.818537859007833" calcext:value-type="percentage">
            <text:p>81.9%</text:p>
          </table:table-cell>
          <table:table-cell table:style-name="ce128" table:formula="of:=[最低賃金の推移.J48]/[最低賃金の推移.J$16]" office:value-type="percentage" office:value="0.79519595448799" calcext:value-type="percentage">
            <text:p>79.5%</text:p>
          </table:table-cell>
          <table:table-cell table:style-name="ce128" table:formula="of:=[最低賃金の推移.K48]/[最低賃金の推移.K$16]" office:value-type="percentage" office:value="0.781973203410475" calcext:value-type="percentage">
            <text:p>78.2%</text:p>
          </table:table-cell>
          <table:table-cell table:style-name="ce128" table:formula="of:=[最低賃金の推移.L48]/[最低賃金の推移.L$16]" office:value-type="percentage" office:value="0.771804062126643" calcext:value-type="percentage">
            <text:p>77.2%</text:p>
          </table:table-cell>
          <table:table-cell table:style-name="ce128" table:formula="of:=[最低賃金の推移.M48]/[最低賃金の推移.M$16]" office:value-type="percentage" office:value="0.768235294117647" calcext:value-type="percentage">
            <text:p>76.8%</text:p>
          </table:table-cell>
          <table:table-cell table:style-name="ce128" table:formula="of:=[最低賃金の推移.N48]/[最低賃金の推移.N$16]" office:value-type="percentage" office:value="0.76409666283084" calcext:value-type="percentage">
            <text:p>76.4%</text:p>
          </table:table-cell>
          <table:table-cell table:style-name="ce128" table:formula="of:=[最低賃金の推移.O48]/[最低賃金の推移.O$16]" office:value-type="percentage" office:value="0.762387387387387" calcext:value-type="percentage">
            <text:p>76.2%</text:p>
          </table:table-cell>
          <table:table-cell table:style-name="ce128" table:formula="of:=[最低賃金の推移.P48]/[最低賃金の推移.P$16]" office:value-type="percentage" office:value="0.764057331863286" calcext:value-type="percentage">
            <text:p>76.4%</text:p>
          </table:table-cell>
          <table:table-cell table:style-name="ce128" table:formula="of:=[最低賃金の推移.Q48]/[最低賃金の推移.Q$16]" office:value-type="percentage" office:value="0.766094420600858" calcext:value-type="percentage">
            <text:p>76.6%</text:p>
          </table:table-cell>
          <table:table-cell table:style-name="ce128" table:formula="of:=[最低賃金の推移.R48]/[最低賃金の推移.R$16]" office:value-type="percentage" office:value="0.769311064718163" calcext:value-type="percentage">
            <text:p>76.9%</text:p>
          </table:table-cell>
          <table:table-cell table:style-name="ce128" table:formula="of:=[最低賃金の推移.S48]/[最低賃金の推移.S$16]" office:value-type="percentage" office:value="0.773604060913706" calcext:value-type="percentage">
            <text:p>77.4%</text:p>
          </table:table-cell>
          <table:table-cell table:style-name="ce128" table:formula="of:=[最低賃金の推移.T48]/[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鹿児島</text:p>
          </table:table-cell>
          <table:table-cell table:style-name="ce128" table:formula="of:=[最低賃金の推移.C49]/[最低賃金の推移.C$16]" office:value-type="percentage" office:value="0.854519774011299" calcext:value-type="percentage">
            <text:p>85.5%</text:p>
          </table:table-cell>
          <table:table-cell table:style-name="ce128" table:formula="of:=[最低賃金の推移.D49]/[最低賃金の推移.D$16]" office:value-type="percentage" office:value="0.854519774011299" calcext:value-type="percentage">
            <text:p>85.5%</text:p>
          </table:table-cell>
          <table:table-cell table:style-name="ce128" table:formula="of:=[最低賃金の推移.E49]/[最低賃金の推移.E$16]" office:value-type="percentage" office:value="0.853521126760563" calcext:value-type="percentage">
            <text:p>85.4%</text:p>
          </table:table-cell>
          <table:table-cell table:style-name="ce128" table:formula="of:=[最低賃金の推移.F49]/[最低賃金の推移.F$16]" office:value-type="percentage" office:value="0.851540616246499" calcext:value-type="percentage">
            <text:p>85.2%</text:p>
          </table:table-cell>
          <table:table-cell table:style-name="ce128" table:formula="of:=[最低賃金の推移.G49]/[最低賃金の推移.G$16]" office:value-type="percentage" office:value="0.849791376912378" calcext:value-type="percentage">
            <text:p>85.0%</text:p>
          </table:table-cell>
          <table:table-cell table:style-name="ce128" table:formula="of:=[最低賃金の推移.H49]/[最低賃金の推移.H$16]" office:value-type="percentage" office:value="0.837618403247632" calcext:value-type="percentage">
            <text:p>83.8%</text:p>
          </table:table-cell>
          <table:table-cell table:style-name="ce128" table:formula="of:=[最低賃金の推移.I49]/[最低賃金の推移.I$16]" office:value-type="percentage" office:value="0.818537859007833" calcext:value-type="percentage">
            <text:p>81.9%</text:p>
          </table:table-cell>
          <table:table-cell table:style-name="ce128" table:formula="of:=[最低賃金の推移.J49]/[最低賃金の推移.J$16]" office:value-type="percentage" office:value="0.79646017699115" calcext:value-type="percentage">
            <text:p>79.6%</text:p>
          </table:table-cell>
          <table:table-cell table:style-name="ce128" table:formula="of:=[最低賃金の推移.K49]/[最低賃金の推移.K$16]" office:value-type="percentage" office:value="0.781973203410475" calcext:value-type="percentage">
            <text:p>78.2%</text:p>
          </table:table-cell>
          <table:table-cell table:style-name="ce128" table:formula="of:=[最低賃金の推移.L49]/[最低賃金の推移.L$16]" office:value-type="percentage" office:value="0.77299880525687" calcext:value-type="percentage">
            <text:p>77.3%</text:p>
          </table:table-cell>
          <table:table-cell table:style-name="ce128" table:formula="of:=[最低賃金の推移.M49]/[最低賃金の推移.M$16]" office:value-type="percentage" office:value="0.769411764705882" calcext:value-type="percentage">
            <text:p>76.9%</text:p>
          </table:table-cell>
          <table:table-cell table:style-name="ce128" table:formula="of:=[最低賃金の推移.N49]/[最低賃金の推移.N$16]" office:value-type="percentage" office:value="0.765247410817031" calcext:value-type="percentage">
            <text:p>76.5%</text:p>
          </table:table-cell>
          <table:table-cell table:style-name="ce128" table:formula="of:=[最低賃金の推移.O49]/[最低賃金の推移.O$16]" office:value-type="percentage" office:value="0.763513513513513" calcext:value-type="percentage">
            <text:p>76.4%</text:p>
          </table:table-cell>
          <table:table-cell table:style-name="ce128" table:formula="of:=[最低賃金の推移.P49]/[最低賃金の推移.P$16]" office:value-type="percentage" office:value="0.7651598676957" calcext:value-type="percentage">
            <text:p>76.5%</text:p>
          </table:table-cell>
          <table:table-cell table:style-name="ce128" table:formula="of:=[最低賃金の推移.Q49]/[最低賃金の推移.Q$16]" office:value-type="percentage" office:value="0.767167381974249" calcext:value-type="percentage">
            <text:p>76.7%</text:p>
          </table:table-cell>
          <table:table-cell table:style-name="ce128" table:formula="of:=[最低賃金の推移.R49]/[最低賃金の推移.R$16]" office:value-type="percentage" office:value="0.769311064718163" calcext:value-type="percentage">
            <text:p>76.9%</text:p>
          </table:table-cell>
          <table:table-cell table:style-name="ce128" table:formula="of:=[最低賃金の推移.S49]/[最低賃金の推移.S$16]" office:value-type="percentage" office:value="0.77258883248731" calcext:value-type="percentage">
            <text:p>77.3%</text:p>
          </table:table-cell>
          <table:table-cell table:style-name="ce128" table:formula="of:=[最低賃金の推移.T49]/[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1">
          <table:table-cell table:style-name="ce18" office:value-type="string" calcext:value-type="string">
            <text:p>沖　 縄</text:p>
          </table:table-cell>
          <table:table-cell table:style-name="ce128" table:formula="of:=[最低賃金の推移.C50]/[最低賃金の推移.C$16]" office:value-type="percentage" office:value="0.853107344632768" calcext:value-type="percentage">
            <text:p>85.3%</text:p>
          </table:table-cell>
          <table:table-cell table:style-name="ce128" table:formula="of:=[最低賃金の推移.D50]/[最低賃金の推移.D$16]" office:value-type="percentage" office:value="0.854519774011299" calcext:value-type="percentage">
            <text:p>85.5%</text:p>
          </table:table-cell>
          <table:table-cell table:style-name="ce128" table:formula="of:=[最低賃金の推移.E50]/[最低賃金の推移.E$16]" office:value-type="percentage" office:value="0.853521126760563" calcext:value-type="percentage">
            <text:p>85.4%</text:p>
          </table:table-cell>
          <table:table-cell table:style-name="ce128" table:formula="of:=[最低賃金の推移.F50]/[最低賃金の推移.F$16]" office:value-type="percentage" office:value="0.851540616246499" calcext:value-type="percentage">
            <text:p>85.2%</text:p>
          </table:table-cell>
          <table:table-cell table:style-name="ce128" table:formula="of:=[最低賃金の推移.G50]/[最低賃金の推移.G$16]" office:value-type="percentage" office:value="0.848400556328234" calcext:value-type="percentage">
            <text:p>84.8%</text:p>
          </table:table-cell>
          <table:table-cell table:style-name="ce128" table:formula="of:=[最低賃金の推移.H50]/[最低賃金の推移.H$16]" office:value-type="percentage" office:value="0.836265223274696" calcext:value-type="percentage">
            <text:p>83.6%</text:p>
          </table:table-cell>
          <table:table-cell table:style-name="ce128" table:formula="of:=[最低賃金の推移.I50]/[最低賃金の推移.I$16]" office:value-type="percentage" office:value="0.818537859007833" calcext:value-type="percentage">
            <text:p>81.9%</text:p>
          </table:table-cell>
          <table:table-cell table:style-name="ce128" table:formula="of:=[最低賃金の推移.J50]/[最低賃金の推移.J$16]" office:value-type="percentage" office:value="0.79519595448799" calcext:value-type="percentage">
            <text:p>79.5%</text:p>
          </table:table-cell>
          <table:table-cell table:style-name="ce128" table:formula="of:=[最低賃金の推移.K50]/[最低賃金の推移.K$16]" office:value-type="percentage" office:value="0.781973203410475" calcext:value-type="percentage">
            <text:p>78.2%</text:p>
          </table:table-cell>
          <table:table-cell table:style-name="ce128" table:formula="of:=[最低賃金の推移.L50]/[最低賃金の推移.L$16]" office:value-type="percentage" office:value="0.770609318996416" calcext:value-type="percentage">
            <text:p>77.1%</text:p>
          </table:table-cell>
          <table:table-cell table:style-name="ce128" table:formula="of:=[最低賃金の推移.M50]/[最低賃金の推移.M$16]" office:value-type="percentage" office:value="0.768235294117647" calcext:value-type="percentage">
            <text:p>76.8%</text:p>
          </table:table-cell>
          <table:table-cell table:style-name="ce128" table:formula="of:=[最低賃金の推移.N50]/[最低賃金の推移.N$16]" office:value-type="percentage" office:value="0.76409666283084" calcext:value-type="percentage">
            <text:p>76.4%</text:p>
          </table:table-cell>
          <table:table-cell table:style-name="ce128" table:formula="of:=[最低賃金の推移.O50]/[最低賃金の推移.O$16]" office:value-type="percentage" office:value="0.762387387387387" calcext:value-type="percentage">
            <text:p>76.2%</text:p>
          </table:table-cell>
          <table:table-cell table:style-name="ce128" table:formula="of:=[最低賃金の推移.P50]/[最低賃金の推移.P$16]" office:value-type="percentage" office:value="0.7651598676957" calcext:value-type="percentage">
            <text:p>76.5%</text:p>
          </table:table-cell>
          <table:table-cell table:style-name="ce128" table:formula="of:=[最低賃金の推移.Q50]/[最低賃金の推移.Q$16]" office:value-type="percentage" office:value="0.766094420600858" calcext:value-type="percentage">
            <text:p>76.6%</text:p>
          </table:table-cell>
          <table:table-cell table:style-name="ce128" table:formula="of:=[最低賃金の推移.R50]/[最低賃金の推移.R$16]" office:value-type="percentage" office:value="0.769311064718163" calcext:value-type="percentage">
            <text:p>76.9%</text:p>
          </table:table-cell>
          <table:table-cell table:style-name="ce128" table:formula="of:=[最低賃金の推移.S50]/[最低賃金の推移.S$16]" office:value-type="percentage" office:value="0.773604060913706" calcext:value-type="percentage">
            <text:p>77.4%</text:p>
          </table:table-cell>
          <table:table-cell table:style-name="ce128" table:formula="of:=[最低賃金の推移.T50]/[最低賃金の推移.T$16]" office:value-type="percentage" office:value="0.779861796643633" calcext:value-type="percentage">
            <text:p>78.0%</text:p>
          </table:table-cell>
          <table:table-cell table:style-name="ce21" table:number-columns-repeated="1002"/>
          <table:table-cell table:number-columns-repeated="3"/>
        </table:table-row>
        <table:table-row table:style-name="ro2">
          <table:table-cell table:style-name="ce19" office:value-type="string" calcext:value-type="string">
            <text:p>全国加重平均額</text:p>
          </table:table-cell>
          <table:table-cell table:style-name="ce128" table:formula="of:=[最低賃金の推移.C51]/[最低賃金の推移.C$16]" office:value-type="percentage" office:value="0.936440677966102" calcext:value-type="percentage">
            <text:p>93.6%</text:p>
          </table:table-cell>
          <table:table-cell table:style-name="ce128" table:formula="of:=[最低賃金の推移.D51]/[最低賃金の推移.D$16]" office:value-type="percentage" office:value="0.937853107344633" calcext:value-type="percentage">
            <text:p>93.8%</text:p>
          </table:table-cell>
          <table:table-cell table:style-name="ce128" table:formula="of:=[最低賃金の推移.E51]/[最低賃金の推移.E$16]" office:value-type="percentage" office:value="0.936619718309859" calcext:value-type="percentage">
            <text:p>93.7%</text:p>
          </table:table-cell>
          <table:table-cell table:style-name="ce128" table:formula="of:=[最低賃金の推移.F51]/[最低賃金の推移.F$16]" office:value-type="percentage" office:value="0.935574229691877" calcext:value-type="percentage">
            <text:p>93.6%</text:p>
          </table:table-cell>
          <table:table-cell table:style-name="ce128" table:formula="of:=[最低賃金の推移.G51]/[最低賃金の推移.G$16]" office:value-type="percentage" office:value="0.936022253129346" calcext:value-type="percentage">
            <text:p>93.6%</text:p>
          </table:table-cell>
          <table:table-cell table:style-name="ce128" table:formula="of:=[最低賃金の推移.H51]/[最低賃金の推移.H$16]" office:value-type="percentage" office:value="0.929634641407307" calcext:value-type="percentage">
            <text:p>93.0%</text:p>
          </table:table-cell>
          <table:table-cell table:style-name="ce128" table:formula="of:=[最低賃金の推移.I51]/[最低賃金の推移.I$16]" office:value-type="percentage" office:value="0.917754569190601" calcext:value-type="percentage">
            <text:p>91.8%</text:p>
          </table:table-cell>
          <table:table-cell table:style-name="ce128" table:formula="of:=[最低賃金の推移.J51]/[最低賃金の推移.J$16]" office:value-type="percentage" office:value="0.901390644753477" calcext:value-type="percentage">
            <text:p>90.1%</text:p>
          </table:table-cell>
          <table:table-cell table:style-name="ce128" table:formula="of:=[最低賃金の推移.K51]/[最低賃金の推移.K$16]" office:value-type="percentage" office:value="0.889159561510353" calcext:value-type="percentage">
            <text:p>88.9%</text:p>
          </table:table-cell>
          <table:table-cell table:style-name="ce128" table:formula="of:=[最低賃金の推移.L51]/[最低賃金の推移.L$16]" office:value-type="percentage" office:value="0.8805256869773" calcext:value-type="percentage">
            <text:p>88.1%</text:p>
          </table:table-cell>
          <table:table-cell table:style-name="ce128" table:formula="of:=[最低賃金の推移.M51]/[最低賃金の推移.M$16]" office:value-type="percentage" office:value="0.881176470588235" calcext:value-type="percentage">
            <text:p>88.1%</text:p>
          </table:table-cell>
          <table:table-cell table:style-name="ce128" table:formula="of:=[最低賃金の推移.N51]/[最低賃金の推移.N$16]" office:value-type="percentage" office:value="0.879171461449942" calcext:value-type="percentage">
            <text:p>87.9%</text:p>
          </table:table-cell>
          <table:table-cell table:style-name="ce128" table:formula="of:=[最低賃金の推移.O51]/[最低賃金の推移.O$16]" office:value-type="percentage" office:value="0.878378378378378" calcext:value-type="percentage">
            <text:p>87.8%</text:p>
          </table:table-cell>
          <table:table-cell table:style-name="ce128" table:formula="of:=[最低賃金の推移.P51]/[最低賃金の推移.P$16]" office:value-type="percentage" office:value="0.879823594266814" calcext:value-type="percentage">
            <text:p>88.0%</text:p>
          </table:table-cell>
          <table:table-cell table:style-name="ce128" table:formula="of:=[最低賃金の推移.Q51]/[最低賃金の推移.Q$16]" office:value-type="percentage" office:value="0.883047210300429" calcext:value-type="percentage">
            <text:p>88.3%</text:p>
          </table:table-cell>
          <table:table-cell table:style-name="ce128" table:formula="of:=[最低賃金の推移.R51]/[最低賃金の推移.R$16]" office:value-type="percentage" office:value="0.88517745302714" calcext:value-type="percentage">
            <text:p>88.5%</text:p>
          </table:table-cell>
          <table:table-cell table:style-name="ce128" table:formula="of:=[最低賃金の推移.S51]/[最低賃金の推移.S$16]" office:value-type="percentage" office:value="0.887309644670051" calcext:value-type="percentage">
            <text:p>88.7%</text:p>
          </table:table-cell>
          <table:table-cell table:style-name="ce128" table:formula="of:=[最低賃金の推移.T51]/[最低賃金の推移.T$16]" office:value-type="percentage" office:value="0.889437314906219" calcext:value-type="percentage">
            <text:p>88.9%</text:p>
          </table:table-cell>
          <table:table-cell table:style-name="ce21" table:number-columns-repeated="1002"/>
          <table:table-cell table:number-columns-repeated="3"/>
        </table:table-row>
        <table:table-row table:style-name="ro1" table:number-rows-repeated="7">
          <table:table-cell table:style-name="ce4"/>
          <table:table-cell table:number-columns-repeated="1023"/>
        </table:table-row>
        <table:table-row table:style-name="ro1" table:number-rows-repeated="1048517">
          <table:table-cell table:number-columns-repeated="1024"/>
        </table:table-row>
        <table:table-row table:style-name="ro1">
          <table:table-cell table:number-columns-repeated="1024"/>
        </table:table-row>
      </table:table>
      <table:table table:name="最低賃金の格差（÷最小）" table:style-name="ta1">
        <office:forms form:automatic-focus="false" form:apply-design-mode="false"/>
        <table:table-column table:style-name="co3" table:default-cell-style-name="ce3"/>
        <table:table-column table:style-name="co1" table:number-columns-repeated="5" table:default-cell-style-name="Default"/>
        <table:table-column table:style-name="co3" table:default-cell-style-name="ce3"/>
        <table:table-column table:style-name="co1" table:number-columns-repeated="5" table:default-cell-style-name="Default"/>
        <table:table-column table:style-name="co3" table:default-cell-style-name="ce3"/>
        <table:table-column table:style-name="co1" table:number-columns-repeated="5" table:default-cell-style-name="Default"/>
        <table:table-column table:style-name="co3" table:default-cell-style-name="ce3"/>
        <table:table-column table:style-name="co1" table:number-columns-repeated="3" table:default-cell-style-name="Default"/>
        <table:table-row table:style-name="ro1" table:number-rows-repeated="2">
          <table:table-cell table:style-name="ce15"/>
          <table:table-cell table:number-columns-repeated="5"/>
          <table:table-cell table:style-name="ce15"/>
          <table:table-cell table:number-columns-repeated="5"/>
          <table:table-cell table:style-name="ce15"/>
          <table:table-cell table:number-columns-repeated="5"/>
          <table:table-cell table:style-name="ce15"/>
          <table:table-cell table:number-columns-repeated="3"/>
        </table:table-row>
        <table:table-row table:style-name="ro1">
          <table:table-cell table:style-name="ce4"/>
          <table:table-cell table:style-name="ce8" office:value-type="float" office:value="2002" calcext:value-type="float">
            <text:p>2002</text:p>
          </table:table-cell>
          <table:table-cell table:style-name="ce8" office:value-type="float" office:value="2003" calcext:value-type="float">
            <text:p>2003</text:p>
          </table:table-cell>
          <table:table-cell table:style-name="ce8" office:value-type="float" office:value="2004" calcext:value-type="float">
            <text:p>2004</text:p>
          </table:table-cell>
          <table:table-cell table:style-name="ce8" office:value-type="float" office:value="2005" calcext:value-type="float">
            <text:p>2005</text:p>
          </table:table-cell>
          <table:table-cell table:style-name="ce8" office:value-type="float" office:value="2006" calcext:value-type="float">
            <text:p>2006</text:p>
          </table:table-cell>
          <table:table-cell table:style-name="ce4"/>
          <table:table-cell table:style-name="ce8" office:value-type="float" office:value="2007" calcext:value-type="float">
            <text:p>2007</text:p>
          </table:table-cell>
          <table:table-cell table:style-name="ce8" office:value-type="float" office:value="2008" calcext:value-type="float">
            <text:p>2008</text:p>
          </table:table-cell>
          <table:table-cell table:style-name="ce8" office:value-type="float" office:value="2009" calcext:value-type="float">
            <text:p>2009</text:p>
          </table:table-cell>
          <table:table-cell table:style-name="ce8" office:value-type="float" office:value="2010" calcext:value-type="float">
            <text:p>2010</text:p>
          </table:table-cell>
          <table:table-cell table:style-name="ce8" office:value-type="float" office:value="2011" calcext:value-type="float">
            <text:p>2011</text:p>
          </table:table-cell>
          <table:table-cell table:style-name="ce4"/>
          <table:table-cell table:style-name="ce8" office:value-type="float" office:value="2012" calcext:value-type="float">
            <text:p>2012</text:p>
          </table:table-cell>
          <table:table-cell table:style-name="ce8" office:value-type="float" office:value="2013" calcext:value-type="float">
            <text:p>2013</text:p>
          </table:table-cell>
          <table:table-cell table:style-name="ce8" office:value-type="float" office:value="2014" calcext:value-type="float">
            <text:p>2014</text:p>
          </table:table-cell>
          <table:table-cell table:style-name="ce8" office:value-type="float" office:value="2015" calcext:value-type="float">
            <text:p>2015</text:p>
          </table:table-cell>
          <table:table-cell table:style-name="ce8" office:value-type="float" office:value="2016" calcext:value-type="float">
            <text:p>2016</text:p>
          </table:table-cell>
          <table:table-cell table:style-name="ce4"/>
          <table:table-cell table:style-name="ce8" office:value-type="float" office:value="2017" calcext:value-type="float">
            <text:p>2017</text:p>
          </table:table-cell>
          <table:table-cell table:style-name="ce8" office:value-type="float" office:value="2018" calcext:value-type="float">
            <text:p>2018</text:p>
          </table:table-cell>
          <table:table-cell table:style-name="ce8" office:value-type="float" office:value="2019" calcext:value-type="float">
            <text:p>2019</text:p>
          </table:table-cell>
        </table:table-row>
        <table:table-row table:style-name="ro1">
          <table:table-cell table:style-name="ce132" office:value-type="string" calcext:value-type="string">
            <text:p>北海道</text:p>
          </table:table-cell>
          <table:table-cell table:style-name="ce134" table:formula="of:=['最低賃金の格差（÷東京）'.B4]/MIN(['最低賃金の格差（÷東京）'.B$4:'最低賃金の格差（÷東京）'.B$51])" office:value-type="percentage" office:value="1.0546357615894" calcext:value-type="percentage">
            <text:p>105.5%</text:p>
          </table:table-cell>
          <table:table-cell table:style-name="ce134" table:formula="of:=['最低賃金の格差（÷東京）'.C4]/MIN(['最低賃金の格差（÷東京）'.C$4:'最低賃金の格差（÷東京）'.C$51])" office:value-type="percentage" office:value="1.05289256198347" calcext:value-type="percentage">
            <text:p>105.3%</text:p>
          </table:table-cell>
          <table:table-cell table:style-name="ce134" table:formula="of:=['最低賃金の格差（÷東京）'.D4]/MIN(['最低賃金の格差（÷東京）'.D$4:'最低賃金の格差（÷東京）'.D$51])" office:value-type="percentage" office:value="1.05280528052805" calcext:value-type="percentage">
            <text:p>105.3%</text:p>
          </table:table-cell>
          <table:table-cell table:style-name="ce134" table:formula="of:=['最低賃金の格差（÷東京）'.E4]/MIN(['最低賃金の格差（÷東京）'.E$4:'最低賃金の格差（÷東京）'.E$51])" office:value-type="percentage" office:value="1.05427631578947" calcext:value-type="percentage">
            <text:p>105.4%</text:p>
          </table:table-cell>
          <table:table-cell table:style-name="ce134" table:formula="of:=['最低賃金の格差（÷東京）'.F4]/MIN(['最低賃金の格差（÷東京）'.F$4:'最低賃金の格差（÷東京）'.F$51])" office:value-type="percentage" office:value="1.05573770491803" calcext:value-type="percentage">
            <text:p>105.6%</text:p>
          </table:table-cell>
          <table:table-cell table:style-name="ce132" office:value-type="string" calcext:value-type="string">
            <text:p>北海道</text:p>
          </table:table-cell>
          <table:table-cell table:style-name="ce134" table:formula="of:=['最低賃金の格差（÷東京）'.G4]/MIN(['最低賃金の格差（÷東京）'.G$4:'最低賃金の格差（÷東京）'.G$51])" office:value-type="percentage" office:value="1.05825242718447" calcext:value-type="percentage">
            <text:p>105.8%</text:p>
          </table:table-cell>
          <table:table-cell table:style-name="ce134" table:formula="of:=['最低賃金の格差（÷東京）'.H4]/MIN(['最低賃金の格差（÷東京）'.H$4:'最低賃金の格差（÷東京）'.H$51])" office:value-type="percentage" office:value="1.06379585326954" calcext:value-type="percentage">
            <text:p>106.4%</text:p>
          </table:table-cell>
          <table:table-cell table:style-name="ce134" table:formula="of:=['最低賃金の格差（÷東京）'.I4]/MIN(['最低賃金の格差（÷東京）'.I$4:'最低賃金の格差（÷東京）'.I$51])" office:value-type="percentage" office:value="1.07790143084261" calcext:value-type="percentage">
            <text:p>107.8%</text:p>
          </table:table-cell>
          <table:table-cell table:style-name="ce134" table:formula="of:=['最低賃金の格差（÷東京）'.J4]/MIN(['最低賃金の格差（÷東京）'.J$4:'最低賃金の格差（÷東京）'.J$51])" office:value-type="percentage" office:value="1.07632398753894" calcext:value-type="percentage">
            <text:p>107.6%</text:p>
          </table:table-cell>
          <table:table-cell table:style-name="ce134" table:formula="of:=['最低賃金の格差（÷東京）'.K4]/MIN(['最低賃金の格差（÷東京）'.K$4:'最低賃金の格差（÷東京）'.K$51])" office:value-type="percentage" office:value="1.09302325581395" calcext:value-type="percentage">
            <text:p>109.3%</text:p>
          </table:table-cell>
          <table:table-cell table:style-name="ce132" office:value-type="string" calcext:value-type="string">
            <text:p>北海道</text:p>
          </table:table-cell>
          <table:table-cell table:style-name="ce134" table:formula="of:=['最低賃金の格差（÷東京）'.L4]/MIN(['最低賃金の格差（÷東京）'.L$4:'最低賃金の格差（÷東京）'.L$51])" office:value-type="percentage" office:value="1.10276073619632" calcext:value-type="percentage">
            <text:p>110.3%</text:p>
          </table:table-cell>
          <table:table-cell table:style-name="ce134" table:formula="of:=['最低賃金の格差（÷東京）'.M4]/MIN(['最低賃金の格差（÷東京）'.M$4:'最低賃金の格差（÷東京）'.M$51])" office:value-type="percentage" office:value="1.10542168674699" calcext:value-type="percentage">
            <text:p>110.5%</text:p>
          </table:table-cell>
          <table:table-cell table:style-name="ce134" table:formula="of:=['最低賃金の格差（÷東京）'.N4]/MIN(['最低賃金の格差（÷東京）'.N$4:'最低賃金の格差（÷東京）'.N$51])" office:value-type="percentage" office:value="1.10487444608567" calcext:value-type="percentage">
            <text:p>110.5%</text:p>
          </table:table-cell>
          <table:table-cell table:style-name="ce134" table:formula="of:=['最低賃金の格差（÷東京）'.O4]/MIN(['最低賃金の格差（÷東京）'.O$4:'最低賃金の格差（÷東京）'.O$51])" office:value-type="percentage" office:value="1.1024531024531" calcext:value-type="percentage">
            <text:p>110.2%</text:p>
          </table:table-cell>
          <table:table-cell table:style-name="ce134" table:formula="of:=['最低賃金の格差（÷東京）'.P4]/MIN(['最低賃金の格差（÷東京）'.P$4:'最低賃金の格差（÷東京）'.P$51])" office:value-type="percentage" office:value="1.10084033613445" calcext:value-type="percentage">
            <text:p>110.1%</text:p>
          </table:table-cell>
          <table:table-cell table:style-name="ce132" office:value-type="string" calcext:value-type="string">
            <text:p>北海道</text:p>
          </table:table-cell>
          <table:table-cell table:style-name="ce134" table:formula="of:=['最低賃金の格差（÷東京）'.Q4]/MIN(['最低賃金の格差（÷東京）'.Q$4:'最低賃金の格差（÷東京）'.Q$51])" office:value-type="percentage" office:value="1.09905020352782" calcext:value-type="percentage">
            <text:p>109.9%</text:p>
          </table:table-cell>
          <table:table-cell table:style-name="ce134" table:formula="of:=['最低賃金の格差（÷東京）'.R4]/MIN(['最低賃金の格差（÷東京）'.R$4:'最低賃金の格差（÷東京）'.R$51])" office:value-type="percentage" office:value="1.09724047306176" calcext:value-type="percentage">
            <text:p>109.7%</text:p>
          </table:table-cell>
          <table:table-cell table:style-name="ce134" table:formula="of:=['最低賃金の格差（÷東京）'.S4]/MIN(['最低賃金の格差（÷東京）'.S$4:'最低賃金の格差（÷東京）'.S$51])" office:value-type="percentage" office:value="1.08987341772152" calcext:value-type="percentage">
            <text:p>109.0%</text:p>
          </table:table-cell>
        </table:table-row>
        <table:table-row table:style-name="ro1">
          <table:table-cell table:style-name="ce132" office:value-type="string" calcext:value-type="string">
            <text:p>青　 森</text:p>
          </table:table-cell>
          <table:table-cell table:style-name="ce134" table:formula="of:=['最低賃金の格差（÷東京）'.B5]/MIN(['最低賃金の格差（÷東京）'.B$4:'最低賃金の格差（÷東京）'.B$51])" office:value-type="percentage" office:value="1.00165562913907" calcext:value-type="percentage">
            <text:p>100.2%</text:p>
          </table:table-cell>
          <table:table-cell table:style-name="ce134" table:formula="of:=['最低賃金の格差（÷東京）'.C5]/MIN(['最低賃金の格差（÷東京）'.C$4:'最低賃金の格差（÷東京）'.C$51])" office:value-type="percentage" office:value="1" calcext:value-type="percentage">
            <text:p>100.0%</text:p>
          </table:table-cell>
          <table:table-cell table:style-name="ce134" table:formula="of:=['最低賃金の格差（÷東京）'.D5]/MIN(['最低賃金の格差（÷東京）'.D$4:'最低賃金の格差（÷東京）'.D$51])" office:value-type="percentage" office:value="1" calcext:value-type="percentage">
            <text:p>100.0%</text:p>
          </table:table-cell>
          <table:table-cell table:style-name="ce134" table:formula="of:=['最低賃金の格差（÷東京）'.E5]/MIN(['最低賃金の格差（÷東京）'.E$4:'最低賃金の格差（÷東京）'.E$51])" office:value-type="percentage" office:value="1" calcext:value-type="percentage">
            <text:p>100.0%</text:p>
          </table:table-cell>
          <table:table-cell table:style-name="ce134" table:formula="of:=['最低賃金の格差（÷東京）'.F5]/MIN(['最低賃金の格差（÷東京）'.F$4:'最低賃金の格差（÷東京）'.F$51])" office:value-type="percentage" office:value="1" calcext:value-type="percentage">
            <text:p>100.0%</text:p>
          </table:table-cell>
          <table:table-cell table:style-name="ce132" office:value-type="string" calcext:value-type="string">
            <text:p>青　 森</text:p>
          </table:table-cell>
          <table:table-cell table:style-name="ce134" table:formula="of:=['最低賃金の格差（÷東京）'.G5]/MIN(['最低賃金の格差（÷東京）'.G$4:'最低賃金の格差（÷東京）'.G$51])" office:value-type="percentage" office:value="1.00161812297735" calcext:value-type="percentage">
            <text:p>100.2%</text:p>
          </table:table-cell>
          <table:table-cell table:style-name="ce134" table:formula="of:=['最低賃金の格差（÷東京）'.H5]/MIN(['最低賃金の格差（÷東京）'.H$4:'最低賃金の格差（÷東京）'.H$51])" office:value-type="percentage" office:value="1.00478468899522" calcext:value-type="percentage">
            <text:p>100.5%</text:p>
          </table:table-cell>
          <table:table-cell table:style-name="ce134" table:formula="of:=['最低賃金の格差（÷東京）'.I5]/MIN(['最低賃金の格差（÷東京）'.I$4:'最低賃金の格差（÷東京）'.I$51])" office:value-type="percentage" office:value="1.00635930047695" calcext:value-type="percentage">
            <text:p>100.6%</text:p>
          </table:table-cell>
          <table:table-cell table:style-name="ce134" table:formula="of:=['最低賃金の格差（÷東京）'.J5]/MIN(['最低賃金の格差（÷東京）'.J$4:'最低賃金の格差（÷東京）'.J$51])" office:value-type="percentage" office:value="1.00467289719626" calcext:value-type="percentage">
            <text:p>100.5%</text:p>
          </table:table-cell>
          <table:table-cell table:style-name="ce134" table:formula="of:=['最低賃金の格差（÷東京）'.K5]/MIN(['最低賃金の格差（÷東京）'.K$4:'最低賃金の格差（÷東京）'.K$51])" office:value-type="percentage" office:value="1.0031007751938" calcext:value-type="percentage">
            <text:p>100.3%</text:p>
          </table:table-cell>
          <table:table-cell table:style-name="ce132" office:value-type="string" calcext:value-type="string">
            <text:p>青　 森</text:p>
          </table:table-cell>
          <table:table-cell table:style-name="ce134" table:formula="of:=['最低賃金の格差（÷東京）'.L5]/MIN(['最低賃金の格差（÷東京）'.L$4:'最低賃金の格差（÷東京）'.L$51])" office:value-type="percentage" office:value="1.00306748466258" calcext:value-type="percentage">
            <text:p>100.3%</text:p>
          </table:table-cell>
          <table:table-cell table:style-name="ce134" table:formula="of:=['最低賃金の格差（÷東京）'.M5]/MIN(['最低賃金の格差（÷東京）'.M$4:'最低賃金の格差（÷東京）'.M$51])" office:value-type="percentage" office:value="1.00150602409639" calcext:value-type="percentage">
            <text:p>100.2%</text:p>
          </table:table-cell>
          <table:table-cell table:style-name="ce134" table:formula="of:=['最低賃金の格差（÷東京）'.N5]/MIN(['最低賃金の格差（÷東京）'.N$4:'最低賃金の格差（÷東京）'.N$51])" office:value-type="percentage" office:value="1.00295420974889" calcext:value-type="percentage">
            <text:p>100.3%</text:p>
          </table:table-cell>
          <table:table-cell table:style-name="ce134" table:formula="of:=['最低賃金の格差（÷東京）'.O5]/MIN(['最低賃金の格差（÷東京）'.O$4:'最低賃金の格差（÷東京）'.O$51])" office:value-type="percentage" office:value="1.002886002886" calcext:value-type="percentage">
            <text:p>100.3%</text:p>
          </table:table-cell>
          <table:table-cell table:style-name="ce134" table:formula="of:=['最低賃金の格差（÷東京）'.P5]/MIN(['最低賃金の格差（÷東京）'.P$4:'最低賃金の格差（÷東京）'.P$51])" office:value-type="percentage" office:value="1.00280112044818" calcext:value-type="percentage">
            <text:p>100.3%</text:p>
          </table:table-cell>
          <table:table-cell table:style-name="ce132" office:value-type="string" calcext:value-type="string">
            <text:p>青　 森</text:p>
          </table:table-cell>
          <table:table-cell table:style-name="ce134" table:formula="of:=['最低賃金の格差（÷東京）'.Q5]/MIN(['最低賃金の格差（÷東京）'.Q$4:'最低賃金の格差（÷東京）'.Q$51])" office:value-type="percentage" office:value="1.00135685210312" calcext:value-type="percentage">
            <text:p>100.1%</text:p>
          </table:table-cell>
          <table:table-cell table:style-name="ce134" table:formula="of:=['最低賃金の格差（÷東京）'.R5]/MIN(['最低賃金の格差（÷東京）'.R$4:'最低賃金の格差（÷東京）'.R$51])" office:value-type="percentage" office:value="1.00131406044678" calcext:value-type="percentage">
            <text:p>100.1%</text:p>
          </table:table-cell>
          <table:table-cell table:style-name="ce134" table:formula="of:=['最低賃金の格差（÷東京）'.S5]/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岩　 手</text:p>
          </table:table-cell>
          <table:table-cell table:style-name="ce134" table:formula="of:=['最低賃金の格差（÷東京）'.B6]/MIN(['最低賃金の格差（÷東京）'.B$4:'最低賃金の格差（÷東京）'.B$51])" office:value-type="percentage" office:value="1.00165562913907" calcext:value-type="percentage">
            <text:p>100.2%</text:p>
          </table:table-cell>
          <table:table-cell table:style-name="ce134" table:formula="of:=['最低賃金の格差（÷東京）'.C6]/MIN(['最低賃金の格差（÷東京）'.C$4:'最低賃金の格差（÷東京）'.C$51])" office:value-type="percentage" office:value="1" calcext:value-type="percentage">
            <text:p>100.0%</text:p>
          </table:table-cell>
          <table:table-cell table:style-name="ce134" table:formula="of:=['最低賃金の格差（÷東京）'.D6]/MIN(['最低賃金の格差（÷東京）'.D$4:'最低賃金の格差（÷東京）'.D$51])" office:value-type="percentage" office:value="1" calcext:value-type="percentage">
            <text:p>100.0%</text:p>
          </table:table-cell>
          <table:table-cell table:style-name="ce134" table:formula="of:=['最低賃金の格差（÷東京）'.E6]/MIN(['最低賃金の格差（÷東京）'.E$4:'最低賃金の格差（÷東京）'.E$51])" office:value-type="percentage" office:value="1" calcext:value-type="percentage">
            <text:p>100.0%</text:p>
          </table:table-cell>
          <table:table-cell table:style-name="ce134" table:formula="of:=['最低賃金の格差（÷東京）'.F6]/MIN(['最低賃金の格差（÷東京）'.F$4:'最低賃金の格差（÷東京）'.F$51])" office:value-type="percentage" office:value="1" calcext:value-type="percentage">
            <text:p>100.0%</text:p>
          </table:table-cell>
          <table:table-cell table:style-name="ce132" office:value-type="string" calcext:value-type="string">
            <text:p>岩　 手</text:p>
          </table:table-cell>
          <table:table-cell table:style-name="ce134" table:formula="of:=['最低賃金の格差（÷東京）'.G6]/MIN(['最低賃金の格差（÷東京）'.G$4:'最低賃金の格差（÷東京）'.G$51])" office:value-type="percentage" office:value="1.00161812297735" calcext:value-type="percentage">
            <text:p>100.2%</text:p>
          </table:table-cell>
          <table:table-cell table:style-name="ce134" table:formula="of:=['最低賃金の格差（÷東京）'.H6]/MIN(['最低賃金の格差（÷東京）'.H$4:'最低賃金の格差（÷東京）'.H$51])" office:value-type="percentage" office:value="1.00159489633174" calcext:value-type="percentage">
            <text:p>100.2%</text:p>
          </table:table-cell>
          <table:table-cell table:style-name="ce134" table:formula="of:=['最低賃金の格差（÷東京）'.I6]/MIN(['最低賃金の格差（÷東京）'.I$4:'最低賃金の格差（÷東京）'.I$51])" office:value-type="percentage" office:value="1.00317965023847" calcext:value-type="percentage">
            <text:p>100.3%</text:p>
          </table:table-cell>
          <table:table-cell table:style-name="ce134" table:formula="of:=['最低賃金の格差（÷東京）'.J6]/MIN(['最低賃金の格差（÷東京）'.J$4:'最低賃金の格差（÷東京）'.J$51])" office:value-type="percentage" office:value="1.00311526479751" calcext:value-type="percentage">
            <text:p>100.3%</text:p>
          </table:table-cell>
          <table:table-cell table:style-name="ce134" table:formula="of:=['最低賃金の格差（÷東京）'.K6]/MIN(['最低賃金の格差（÷東京）'.K$4:'最低賃金の格差（÷東京）'.K$51])" office:value-type="percentage" office:value="1" calcext:value-type="percentage">
            <text:p>100.0%</text:p>
          </table:table-cell>
          <table:table-cell table:style-name="ce132" office:value-type="string" calcext:value-type="string">
            <text:p>岩　 手</text:p>
          </table:table-cell>
          <table:table-cell table:style-name="ce134" table:formula="of:=['最低賃金の格差（÷東京）'.L6]/MIN(['最低賃金の格差（÷東京）'.L$4:'最低賃金の格差（÷東京）'.L$51])" office:value-type="percentage" office:value="1.00153374233129" calcext:value-type="percentage">
            <text:p>100.2%</text:p>
          </table:table-cell>
          <table:table-cell table:style-name="ce134" table:formula="of:=['最低賃金の格差（÷東京）'.M6]/MIN(['最低賃金の格差（÷東京）'.M$4:'最低賃金の格差（÷東京）'.M$51])" office:value-type="percentage" office:value="1.00150602409639" calcext:value-type="percentage">
            <text:p>100.2%</text:p>
          </table:table-cell>
          <table:table-cell table:style-name="ce134" table:formula="of:=['最低賃金の格差（÷東京）'.N6]/MIN(['最低賃金の格差（÷東京）'.N$4:'最低賃金の格差（÷東京）'.N$51])" office:value-type="percentage" office:value="1.00147710487445" calcext:value-type="percentage">
            <text:p>100.1%</text:p>
          </table:table-cell>
          <table:table-cell table:style-name="ce134" table:formula="of:=['最低賃金の格差（÷東京）'.O6]/MIN(['最低賃金の格差（÷東京）'.O$4:'最低賃金の格差（÷東京）'.O$51])" office:value-type="percentage" office:value="1.002886002886" calcext:value-type="percentage">
            <text:p>100.3%</text:p>
          </table:table-cell>
          <table:table-cell table:style-name="ce134" table:formula="of:=['最低賃金の格差（÷東京）'.P6]/MIN(['最低賃金の格差（÷東京）'.P$4:'最低賃金の格差（÷東京）'.P$51])" office:value-type="percentage" office:value="1.00280112044818" calcext:value-type="percentage">
            <text:p>100.3%</text:p>
          </table:table-cell>
          <table:table-cell table:style-name="ce132" office:value-type="string" calcext:value-type="string">
            <text:p>岩　 手</text:p>
          </table:table-cell>
          <table:table-cell table:style-name="ce134" table:formula="of:=['最低賃金の格差（÷東京）'.Q6]/MIN(['最低賃金の格差（÷東京）'.Q$4:'最低賃金の格差（÷東京）'.Q$51])" office:value-type="percentage" office:value="1.00135685210312" calcext:value-type="percentage">
            <text:p>100.1%</text:p>
          </table:table-cell>
          <table:table-cell table:style-name="ce134" table:formula="of:=['最低賃金の格差（÷東京）'.R6]/MIN(['最低賃金の格差（÷東京）'.R$4:'最低賃金の格差（÷東京）'.R$51])" office:value-type="percentage" office:value="1.00131406044678" calcext:value-type="percentage">
            <text:p>100.1%</text:p>
          </table:table-cell>
          <table:table-cell table:style-name="ce134" table:formula="of:=['最低賃金の格差（÷東京）'.S6]/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宮　 城</text:p>
          </table:table-cell>
          <table:table-cell table:style-name="ce134" table:formula="of:=['最低賃金の格差（÷東京）'.B7]/MIN(['最低賃金の格差（÷東京）'.B$4:'最低賃金の格差（÷東京）'.B$51])" office:value-type="percentage" office:value="1.02152317880795" calcext:value-type="percentage">
            <text:p>102.2%</text:p>
          </table:table-cell>
          <table:table-cell table:style-name="ce134" table:formula="of:=['最低賃金の格差（÷東京）'.C7]/MIN(['最低賃金の格差（÷東京）'.C$4:'最低賃金の格差（÷東京）'.C$51])" office:value-type="percentage" office:value="1.0198347107438" calcext:value-type="percentage">
            <text:p>102.0%</text:p>
          </table:table-cell>
          <table:table-cell table:style-name="ce134" table:formula="of:=['最低賃金の格差（÷東京）'.D7]/MIN(['最低賃金の格差（÷東京）'.D$4:'最低賃金の格差（÷東京）'.D$51])" office:value-type="percentage" office:value="1.01980198019802" calcext:value-type="percentage">
            <text:p>102.0%</text:p>
          </table:table-cell>
          <table:table-cell table:style-name="ce134" table:formula="of:=['最低賃金の格差（÷東京）'.E7]/MIN(['最低賃金の格差（÷東京）'.E$4:'最低賃金の格差（÷東京）'.E$51])" office:value-type="percentage" office:value="1.02467105263158" calcext:value-type="percentage">
            <text:p>102.5%</text:p>
          </table:table-cell>
          <table:table-cell table:style-name="ce134" table:formula="of:=['最低賃金の格差（÷東京）'.F7]/MIN(['最低賃金の格差（÷東京）'.F$4:'最低賃金の格差（÷東京）'.F$51])" office:value-type="percentage" office:value="1.02950819672131" calcext:value-type="percentage">
            <text:p>103.0%</text:p>
          </table:table-cell>
          <table:table-cell table:style-name="ce132" office:value-type="string" calcext:value-type="string">
            <text:p>宮　 城</text:p>
          </table:table-cell>
          <table:table-cell table:style-name="ce134" table:formula="of:=['最低賃金の格差（÷東京）'.G7]/MIN(['最低賃金の格差（÷東京）'.G$4:'最低賃金の格差（÷東京）'.G$51])" office:value-type="percentage" office:value="1.03398058252427" calcext:value-type="percentage">
            <text:p>103.4%</text:p>
          </table:table-cell>
          <table:table-cell table:style-name="ce134" table:formula="of:=['最低賃金の格差（÷東京）'.H7]/MIN(['最低賃金の格差（÷東京）'.H$4:'最低賃金の格差（÷東京）'.H$51])" office:value-type="percentage" office:value="1.0414673046252" calcext:value-type="percentage">
            <text:p>104.1%</text:p>
          </table:table-cell>
          <table:table-cell table:style-name="ce134" table:formula="of:=['最低賃金の格差（÷東京）'.I7]/MIN(['最低賃金の格差（÷東京）'.I$4:'最低賃金の格差（÷東京）'.I$51])" office:value-type="percentage" office:value="1.05246422893482" calcext:value-type="percentage">
            <text:p>105.2%</text:p>
          </table:table-cell>
          <table:table-cell table:style-name="ce134" table:formula="of:=['最低賃金の格差（÷東京）'.J7]/MIN(['最低賃金の格差（÷東京）'.J$4:'最低賃金の格差（÷東京）'.J$51])" office:value-type="percentage" office:value="1.04984423676012" calcext:value-type="percentage">
            <text:p>105.0%</text:p>
          </table:table-cell>
          <table:table-cell table:style-name="ce134" table:formula="of:=['最低賃金の格差（÷東京）'.K7]/MIN(['最低賃金の格差（÷東京）'.K$4:'最低賃金の格差（÷東京）'.K$51])" office:value-type="percentage" office:value="1.04651162790698" calcext:value-type="percentage">
            <text:p>104.7%</text:p>
          </table:table-cell>
          <table:table-cell table:style-name="ce132" office:value-type="string" calcext:value-type="string">
            <text:p>宮　 城</text:p>
          </table:table-cell>
          <table:table-cell table:style-name="ce134" table:formula="of:=['最低賃金の格差（÷東京）'.L7]/MIN(['最低賃金の格差（÷東京）'.L$4:'最低賃金の格差（÷東京）'.L$51])" office:value-type="percentage" office:value="1.05061349693252" calcext:value-type="percentage">
            <text:p>105.1%</text:p>
          </table:table-cell>
          <table:table-cell table:style-name="ce134" table:formula="of:=['最低賃金の格差（÷東京）'.M7]/MIN(['最低賃金の格差（÷東京）'.M$4:'最低賃金の格差（÷東京）'.M$51])" office:value-type="percentage" office:value="1.04819277108434" calcext:value-type="percentage">
            <text:p>104.8%</text:p>
          </table:table-cell>
          <table:table-cell table:style-name="ce134" table:formula="of:=['最低賃金の格差（÷東京）'.N7]/MIN(['最低賃金の格差（÷東京）'.N$4:'最低賃金の格差（÷東京）'.N$51])" office:value-type="percentage" office:value="1.04874446085672" calcext:value-type="percentage">
            <text:p>104.9%</text:p>
          </table:table-cell>
          <table:table-cell table:style-name="ce134" table:formula="of:=['最低賃金の格差（÷東京）'.O7]/MIN(['最低賃金の格差（÷東京）'.O$4:'最低賃金の格差（÷東京）'.O$51])" office:value-type="percentage" office:value="1.04761904761905" calcext:value-type="percentage">
            <text:p>104.8%</text:p>
          </table:table-cell>
          <table:table-cell table:style-name="ce134" table:formula="of:=['最低賃金の格差（÷東京）'.P7]/MIN(['最低賃金の格差（÷東京）'.P$4:'最低賃金の格差（÷東京）'.P$51])" office:value-type="percentage" office:value="1.04761904761905" calcext:value-type="percentage">
            <text:p>104.8%</text:p>
          </table:table-cell>
          <table:table-cell table:style-name="ce132" office:value-type="string" calcext:value-type="string">
            <text:p>宮　 城</text:p>
          </table:table-cell>
          <table:table-cell table:style-name="ce134" table:formula="of:=['最低賃金の格差（÷東京）'.Q7]/MIN(['最低賃金の格差（÷東京）'.Q$4:'最低賃金の格差（÷東京）'.Q$51])" office:value-type="percentage" office:value="1.04748982360923" calcext:value-type="percentage">
            <text:p>104.7%</text:p>
          </table:table-cell>
          <table:table-cell table:style-name="ce134" table:formula="of:=['最低賃金の格差（÷東京）'.R7]/MIN(['最低賃金の格差（÷東京）'.R$4:'最低賃金の格差（÷東京）'.R$51])" office:value-type="percentage" office:value="1.04862023653088" calcext:value-type="percentage">
            <text:p>104.9%</text:p>
          </table:table-cell>
          <table:table-cell table:style-name="ce134" table:formula="of:=['最低賃金の格差（÷東京）'.S7]/MIN(['最低賃金の格差（÷東京）'.S$4:'最低賃金の格差（÷東京）'.S$51])" office:value-type="percentage" office:value="1.04303797468354" calcext:value-type="percentage">
            <text:p>104.3%</text:p>
          </table:table-cell>
        </table:table-row>
        <table:table-row table:style-name="ro1">
          <table:table-cell table:style-name="ce132" office:value-type="string" calcext:value-type="string">
            <text:p>秋　 田</text:p>
          </table:table-cell>
          <table:table-cell table:style-name="ce134" table:formula="of:=['最低賃金の格差（÷東京）'.B8]/MIN(['最低賃金の格差（÷東京）'.B$4:'最低賃金の格差（÷東京）'.B$51])" office:value-type="percentage" office:value="1.00165562913907" calcext:value-type="percentage">
            <text:p>100.2%</text:p>
          </table:table-cell>
          <table:table-cell table:style-name="ce134" table:formula="of:=['最低賃金の格差（÷東京）'.C8]/MIN(['最低賃金の格差（÷東京）'.C$4:'最低賃金の格差（÷東京）'.C$51])" office:value-type="percentage" office:value="1" calcext:value-type="percentage">
            <text:p>100.0%</text:p>
          </table:table-cell>
          <table:table-cell table:style-name="ce134" table:formula="of:=['最低賃金の格差（÷東京）'.D8]/MIN(['最低賃金の格差（÷東京）'.D$4:'最低賃金の格差（÷東京）'.D$51])" office:value-type="percentage" office:value="1" calcext:value-type="percentage">
            <text:p>100.0%</text:p>
          </table:table-cell>
          <table:table-cell table:style-name="ce134" table:formula="of:=['最低賃金の格差（÷東京）'.E8]/MIN(['最低賃金の格差（÷東京）'.E$4:'最低賃金の格差（÷東京）'.E$51])" office:value-type="percentage" office:value="1" calcext:value-type="percentage">
            <text:p>100.0%</text:p>
          </table:table-cell>
          <table:table-cell table:style-name="ce134" table:formula="of:=['最低賃金の格差（÷東京）'.F8]/MIN(['最低賃金の格差（÷東京）'.F$4:'最低賃金の格差（÷東京）'.F$51])" office:value-type="percentage" office:value="1" calcext:value-type="percentage">
            <text:p>100.0%</text:p>
          </table:table-cell>
          <table:table-cell table:style-name="ce132" office:value-type="string" calcext:value-type="string">
            <text:p>秋　 田</text:p>
          </table:table-cell>
          <table:table-cell table:style-name="ce134" table:formula="of:=['最低賃金の格差（÷東京）'.G8]/MIN(['最低賃金の格差（÷東京）'.G$4:'最低賃金の格差（÷東京）'.G$51])" office:value-type="percentage" office:value="1" calcext:value-type="percentage">
            <text:p>100.0%</text:p>
          </table:table-cell>
          <table:table-cell table:style-name="ce134" table:formula="of:=['最低賃金の格差（÷東京）'.H8]/MIN(['最低賃金の格差（÷東京）'.H$4:'最低賃金の格差（÷東京）'.H$51])" office:value-type="percentage" office:value="1.00318979266348" calcext:value-type="percentage">
            <text:p>100.3%</text:p>
          </table:table-cell>
          <table:table-cell table:style-name="ce134" table:formula="of:=['最低賃金の格差（÷東京）'.I8]/MIN(['最低賃金の格差（÷東京）'.I$4:'最低賃金の格差（÷東京）'.I$51])" office:value-type="percentage" office:value="1.00317965023847" calcext:value-type="percentage">
            <text:p>100.3%</text:p>
          </table:table-cell>
          <table:table-cell table:style-name="ce134" table:formula="of:=['最低賃金の格差（÷東京）'.J8]/MIN(['最低賃金の格差（÷東京）'.J$4:'最低賃金の格差（÷東京）'.J$51])" office:value-type="percentage" office:value="1.00467289719626" calcext:value-type="percentage">
            <text:p>100.5%</text:p>
          </table:table-cell>
          <table:table-cell table:style-name="ce134" table:formula="of:=['最低賃金の格差（÷東京）'.K8]/MIN(['最低賃金の格差（÷東京）'.K$4:'最低賃金の格差（÷東京）'.K$51])" office:value-type="percentage" office:value="1.0031007751938" calcext:value-type="percentage">
            <text:p>100.3%</text:p>
          </table:table-cell>
          <table:table-cell table:style-name="ce132" office:value-type="string" calcext:value-type="string">
            <text:p>秋　 田</text:p>
          </table:table-cell>
          <table:table-cell table:style-name="ce134" table:formula="of:=['最低賃金の格差（÷東京）'.L8]/MIN(['最低賃金の格差（÷東京）'.L$4:'最低賃金の格差（÷東京）'.L$51])" office:value-type="percentage" office:value="1.00306748466258" calcext:value-type="percentage">
            <text:p>100.3%</text:p>
          </table:table-cell>
          <table:table-cell table:style-name="ce134" table:formula="of:=['最低賃金の格差（÷東京）'.M8]/MIN(['最低賃金の格差（÷東京）'.M$4:'最低賃金の格差（÷東京）'.M$51])" office:value-type="percentage" office:value="1.00150602409639" calcext:value-type="percentage">
            <text:p>100.2%</text:p>
          </table:table-cell>
          <table:table-cell table:style-name="ce134" table:formula="of:=['最低賃金の格差（÷東京）'.N8]/MIN(['最低賃金の格差（÷東京）'.N$4:'最低賃金の格差（÷東京）'.N$51])" office:value-type="percentage" office:value="1.00295420974889" calcext:value-type="percentage">
            <text:p>100.3%</text:p>
          </table:table-cell>
          <table:table-cell table:style-name="ce134" table:formula="of:=['最低賃金の格差（÷東京）'.O8]/MIN(['最低賃金の格差（÷東京）'.O$4:'最低賃金の格差（÷東京）'.O$51])" office:value-type="percentage" office:value="1.002886002886" calcext:value-type="percentage">
            <text:p>100.3%</text:p>
          </table:table-cell>
          <table:table-cell table:style-name="ce134" table:formula="of:=['最低賃金の格差（÷東京）'.P8]/MIN(['最低賃金の格差（÷東京）'.P$4:'最低賃金の格差（÷東京）'.P$51])" office:value-type="percentage" office:value="1.00280112044818" calcext:value-type="percentage">
            <text:p>100.3%</text:p>
          </table:table-cell>
          <table:table-cell table:style-name="ce132" office:value-type="string" calcext:value-type="string">
            <text:p>秋　 田</text:p>
          </table:table-cell>
          <table:table-cell table:style-name="ce134" table:formula="of:=['最低賃金の格差（÷東京）'.Q8]/MIN(['最低賃金の格差（÷東京）'.Q$4:'最低賃金の格差（÷東京）'.Q$51])" office:value-type="percentage" office:value="1.00135685210312" calcext:value-type="percentage">
            <text:p>100.1%</text:p>
          </table:table-cell>
          <table:table-cell table:style-name="ce134" table:formula="of:=['最低賃金の格差（÷東京）'.R8]/MIN(['最低賃金の格差（÷東京）'.R$4:'最低賃金の格差（÷東京）'.R$51])" office:value-type="percentage" office:value="1.00131406044678" calcext:value-type="percentage">
            <text:p>100.1%</text:p>
          </table:table-cell>
          <table:table-cell table:style-name="ce134" table:formula="of:=['最低賃金の格差（÷東京）'.S8]/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山　 形</text:p>
          </table:table-cell>
          <table:table-cell table:style-name="ce134" table:formula="of:=['最低賃金の格差（÷東京）'.B9]/MIN(['最低賃金の格差（÷東京）'.B$4:'最低賃金の格差（÷東京）'.B$51])" office:value-type="percentage" office:value="1.00165562913907" calcext:value-type="percentage">
            <text:p>100.2%</text:p>
          </table:table-cell>
          <table:table-cell table:style-name="ce134" table:formula="of:=['最低賃金の格差（÷東京）'.C9]/MIN(['最低賃金の格差（÷東京）'.C$4:'最低賃金の格差（÷東京）'.C$51])" office:value-type="percentage" office:value="1.00165289256198" calcext:value-type="percentage">
            <text:p>100.2%</text:p>
          </table:table-cell>
          <table:table-cell table:style-name="ce134" table:formula="of:=['最低賃金の格差（÷東京）'.D9]/MIN(['最低賃金の格差（÷東京）'.D$4:'最低賃金の格差（÷東京）'.D$51])" office:value-type="percentage" office:value="1.0016501650165" calcext:value-type="percentage">
            <text:p>100.2%</text:p>
          </table:table-cell>
          <table:table-cell table:style-name="ce134" table:formula="of:=['最低賃金の格差（÷東京）'.E9]/MIN(['最低賃金の格差（÷東京）'.E$4:'最低賃金の格差（÷東京）'.E$51])" office:value-type="percentage" office:value="1.00328947368421" calcext:value-type="percentage">
            <text:p>100.3%</text:p>
          </table:table-cell>
          <table:table-cell table:style-name="ce134" table:formula="of:=['最低賃金の格差（÷東京）'.F9]/MIN(['最低賃金の格差（÷東京）'.F$4:'最低賃金の格差（÷東京）'.F$51])" office:value-type="percentage" office:value="1.00491803278689" calcext:value-type="percentage">
            <text:p>100.5%</text:p>
          </table:table-cell>
          <table:table-cell table:style-name="ce132" office:value-type="string" calcext:value-type="string">
            <text:p>山　 形</text:p>
          </table:table-cell>
          <table:table-cell table:style-name="ce134" table:formula="of:=['最低賃金の格差（÷東京）'.G9]/MIN(['最低賃金の格差（÷東京）'.G$4:'最低賃金の格差（÷東京）'.G$51])" office:value-type="percentage" office:value="1.00323624595469" calcext:value-type="percentage">
            <text:p>100.3%</text:p>
          </table:table-cell>
          <table:table-cell table:style-name="ce134" table:formula="of:=['最低賃金の格差（÷東京）'.H9]/MIN(['最低賃金の格差（÷東京）'.H$4:'最低賃金の格差（÷東京）'.H$51])" office:value-type="percentage" office:value="1.00318979266348" calcext:value-type="percentage">
            <text:p>100.3%</text:p>
          </table:table-cell>
          <table:table-cell table:style-name="ce134" table:formula="of:=['最低賃金の格差（÷東京）'.I9]/MIN(['最低賃金の格差（÷東京）'.I$4:'最低賃金の格差（÷東京）'.I$51])" office:value-type="percentage" office:value="1.00317965023847" calcext:value-type="percentage">
            <text:p>100.3%</text:p>
          </table:table-cell>
          <table:table-cell table:style-name="ce134" table:formula="of:=['最低賃金の格差（÷東京）'.J9]/MIN(['最低賃金の格差（÷東京）'.J$4:'最低賃金の格差（÷東京）'.J$51])" office:value-type="percentage" office:value="1.00467289719626" calcext:value-type="percentage">
            <text:p>100.5%</text:p>
          </table:table-cell>
          <table:table-cell table:style-name="ce134" table:formula="of:=['最低賃金の格差（÷東京）'.K9]/MIN(['最低賃金の格差（÷東京）'.K$4:'最低賃金の格差（÷東京）'.K$51])" office:value-type="percentage" office:value="1.0031007751938" calcext:value-type="percentage">
            <text:p>100.3%</text:p>
          </table:table-cell>
          <table:table-cell table:style-name="ce132" office:value-type="string" calcext:value-type="string">
            <text:p>山　 形</text:p>
          </table:table-cell>
          <table:table-cell table:style-name="ce134" table:formula="of:=['最低賃金の格差（÷東京）'.L9]/MIN(['最低賃金の格差（÷東京）'.L$4:'最低賃金の格差（÷東京）'.L$51])" office:value-type="percentage" office:value="1.00306748466258" calcext:value-type="percentage">
            <text:p>100.3%</text:p>
          </table:table-cell>
          <table:table-cell table:style-name="ce134" table:formula="of:=['最低賃金の格差（÷東京）'.M9]/MIN(['最低賃金の格差（÷東京）'.M$4:'最低賃金の格差（÷東京）'.M$51])" office:value-type="percentage" office:value="1.00150602409639" calcext:value-type="percentage">
            <text:p>100.2%</text:p>
          </table:table-cell>
          <table:table-cell table:style-name="ce134" table:formula="of:=['最低賃金の格差（÷東京）'.N9]/MIN(['最低賃金の格差（÷東京）'.N$4:'最低賃金の格差（÷東京）'.N$51])" office:value-type="percentage" office:value="1.00443131462334" calcext:value-type="percentage">
            <text:p>100.4%</text:p>
          </table:table-cell>
          <table:table-cell table:style-name="ce134" table:formula="of:=['最低賃金の格差（÷東京）'.O9]/MIN(['最低賃金の格差（÷東京）'.O$4:'最低賃金の格差（÷東京）'.O$51])" office:value-type="percentage" office:value="1.004329004329" calcext:value-type="percentage">
            <text:p>100.4%</text:p>
          </table:table-cell>
          <table:table-cell table:style-name="ce134" table:formula="of:=['最低賃金の格差（÷東京）'.P9]/MIN(['最低賃金の格差（÷東京）'.P$4:'最低賃金の格差（÷東京）'.P$51])" office:value-type="percentage" office:value="1.00420168067227" calcext:value-type="percentage">
            <text:p>100.4%</text:p>
          </table:table-cell>
          <table:table-cell table:style-name="ce132" office:value-type="string" calcext:value-type="string">
            <text:p>山　 形</text:p>
          </table:table-cell>
          <table:table-cell table:style-name="ce134" table:formula="of:=['最低賃金の格差（÷東京）'.Q9]/MIN(['最低賃金の格差（÷東京）'.Q$4:'最低賃金の格差（÷東京）'.Q$51])" office:value-type="percentage" office:value="1.00271370420624" calcext:value-type="percentage">
            <text:p>100.3%</text:p>
          </table:table-cell>
          <table:table-cell table:style-name="ce134" table:formula="of:=['最低賃金の格差（÷東京）'.R9]/MIN(['最低賃金の格差（÷東京）'.R$4:'最低賃金の格差（÷東京）'.R$51])" office:value-type="percentage" office:value="1.00262812089356" calcext:value-type="percentage">
            <text:p>100.3%</text:p>
          </table:table-cell>
          <table:table-cell table:style-name="ce134" table:formula="of:=['最低賃金の格差（÷東京）'.S9]/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福　 島</text:p>
          </table:table-cell>
          <table:table-cell table:style-name="ce134" table:formula="of:=['最低賃金の格差（÷東京）'.B10]/MIN(['最低賃金の格差（÷東京）'.B$4:'最低賃金の格差（÷東京）'.B$51])" office:value-type="percentage" office:value="1.00993377483444" calcext:value-type="percentage">
            <text:p>101.0%</text:p>
          </table:table-cell>
          <table:table-cell table:style-name="ce134" table:formula="of:=['最低賃金の格差（÷東京）'.C10]/MIN(['最低賃金の格差（÷東京）'.C$4:'最低賃金の格差（÷東京）'.C$51])" office:value-type="percentage" office:value="1.00826446280992" calcext:value-type="percentage">
            <text:p>100.8%</text:p>
          </table:table-cell>
          <table:table-cell table:style-name="ce134" table:formula="of:=['最低賃金の格差（÷東京）'.D10]/MIN(['最低賃金の格差（÷東京）'.D$4:'最低賃金の格差（÷東京）'.D$51])" office:value-type="percentage" office:value="1.00825082508251" calcext:value-type="percentage">
            <text:p>100.8%</text:p>
          </table:table-cell>
          <table:table-cell table:style-name="ce134" table:formula="of:=['最低賃金の格差（÷東京）'.E10]/MIN(['最低賃金の格差（÷東京）'.E$4:'最低賃金の格差（÷東京）'.E$51])" office:value-type="percentage" office:value="1.00986842105263" calcext:value-type="percentage">
            <text:p>101.0%</text:p>
          </table:table-cell>
          <table:table-cell table:style-name="ce134" table:formula="of:=['最低賃金の格差（÷東京）'.F10]/MIN(['最低賃金の格差（÷東京）'.F$4:'最低賃金の格差（÷東京）'.F$51])" office:value-type="percentage" office:value="1.01311475409836" calcext:value-type="percentage">
            <text:p>101.3%</text:p>
          </table:table-cell>
          <table:table-cell table:style-name="ce132" office:value-type="string" calcext:value-type="string">
            <text:p>福　 島</text:p>
          </table:table-cell>
          <table:table-cell table:style-name="ce134" table:formula="of:=['最低賃金の格差（÷東京）'.G10]/MIN(['最低賃金の格差（÷東京）'.G$4:'最低賃金の格差（÷東京）'.G$51])" office:value-type="percentage" office:value="1.01779935275081" calcext:value-type="percentage">
            <text:p>101.8%</text:p>
          </table:table-cell>
          <table:table-cell table:style-name="ce134" table:formula="of:=['最低賃金の格差（÷東京）'.H10]/MIN(['最低賃金の格差（÷東京）'.H$4:'最低賃金の格差（÷東京）'.H$51])" office:value-type="percentage" office:value="1.02232854864434" calcext:value-type="percentage">
            <text:p>102.2%</text:p>
          </table:table-cell>
          <table:table-cell table:style-name="ce134" table:formula="of:=['最低賃金の格差（÷東京）'.I10]/MIN(['最低賃金の格差（÷東京）'.I$4:'最低賃金の格差（÷東京）'.I$51])" office:value-type="percentage" office:value="1.02384737678855" calcext:value-type="percentage">
            <text:p>102.4%</text:p>
          </table:table-cell>
          <table:table-cell table:style-name="ce134" table:formula="of:=['最低賃金の格差（÷東京）'.J10]/MIN(['最低賃金の格差（÷東京）'.J$4:'最低賃金の格差（÷東京）'.J$51])" office:value-type="percentage" office:value="1.02336448598131" calcext:value-type="percentage">
            <text:p>102.3%</text:p>
          </table:table-cell>
          <table:table-cell table:style-name="ce134" table:formula="of:=['最低賃金の格差（÷東京）'.K10]/MIN(['最低賃金の格差（÷東京）'.K$4:'最低賃金の格差（÷東京）'.K$51])" office:value-type="percentage" office:value="1.02015503875969" calcext:value-type="percentage">
            <text:p>102.0%</text:p>
          </table:table-cell>
          <table:table-cell table:style-name="ce132" office:value-type="string" calcext:value-type="string">
            <text:p>福　 島</text:p>
          </table:table-cell>
          <table:table-cell table:style-name="ce134" table:formula="of:=['最低賃金の格差（÷東京）'.L10]/MIN(['最低賃金の格差（÷東京）'.L$4:'最低賃金の格差（÷東京）'.L$51])" office:value-type="percentage" office:value="1.01840490797546" calcext:value-type="percentage">
            <text:p>101.8%</text:p>
          </table:table-cell>
          <table:table-cell table:style-name="ce134" table:formula="of:=['最低賃金の格差（÷東京）'.M10]/MIN(['最低賃金の格差（÷東京）'.M$4:'最低賃金の格差（÷東京）'.M$51])" office:value-type="percentage" office:value="1.01656626506024" calcext:value-type="percentage">
            <text:p>101.7%</text:p>
          </table:table-cell>
          <table:table-cell table:style-name="ce134" table:formula="of:=['最低賃金の格差（÷東京）'.N10]/MIN(['最低賃金の格差（÷東京）'.N$4:'最低賃金の格差（÷東京）'.N$51])" office:value-type="percentage" office:value="1.01772525849335" calcext:value-type="percentage">
            <text:p>101.8%</text:p>
          </table:table-cell>
          <table:table-cell table:style-name="ce134" table:formula="of:=['最低賃金の格差（÷東京）'.O10]/MIN(['最低賃金の格差（÷東京）'.O$4:'最低賃金の格差（÷東京）'.O$51])" office:value-type="percentage" office:value="1.01731601731602" calcext:value-type="percentage">
            <text:p>101.7%</text:p>
          </table:table-cell>
          <table:table-cell table:style-name="ce134" table:formula="of:=['最低賃金の格差（÷東京）'.P10]/MIN(['最低賃金の格差（÷東京）'.P$4:'最低賃金の格差（÷東京）'.P$51])" office:value-type="percentage" office:value="1.01680672268908" calcext:value-type="percentage">
            <text:p>101.7%</text:p>
          </table:table-cell>
          <table:table-cell table:style-name="ce132" office:value-type="string" calcext:value-type="string">
            <text:p>福　 島</text:p>
          </table:table-cell>
          <table:table-cell table:style-name="ce134" table:formula="of:=['最低賃金の格差（÷東京）'.Q10]/MIN(['最低賃金の格差（÷東京）'.Q$4:'最低賃金の格差（÷東京）'.Q$51])" office:value-type="percentage" office:value="1.01492537313433" calcext:value-type="percentage">
            <text:p>101.5%</text:p>
          </table:table-cell>
          <table:table-cell table:style-name="ce134" table:formula="of:=['最低賃金の格差（÷東京）'.R10]/MIN(['最低賃金の格差（÷東京）'.R$4:'最低賃金の格差（÷東京）'.R$51])" office:value-type="percentage" office:value="1.01445466491459" calcext:value-type="percentage">
            <text:p>101.4%</text:p>
          </table:table-cell>
          <table:table-cell table:style-name="ce134" table:formula="of:=['最低賃金の格差（÷東京）'.S10]/MIN(['最低賃金の格差（÷東京）'.S$4:'最低賃金の格差（÷東京）'.S$51])" office:value-type="percentage" office:value="1.01012658227848" calcext:value-type="percentage">
            <text:p>101.0%</text:p>
          </table:table-cell>
        </table:table-row>
        <table:table-row table:style-name="ro1">
          <table:table-cell table:style-name="ce132" office:value-type="string" calcext:value-type="string">
            <text:p>茨　 城</text:p>
          </table:table-cell>
          <table:table-cell table:style-name="ce134" table:formula="of:=['最低賃金の格差（÷東京）'.B11]/MIN(['最低賃金の格差（÷東京）'.B$4:'最低賃金の格差（÷東京）'.B$51])" office:value-type="percentage" office:value="1.07119205298013" calcext:value-type="percentage">
            <text:p>107.1%</text:p>
          </table:table-cell>
          <table:table-cell table:style-name="ce134" table:formula="of:=['最低賃金の格差（÷東京）'.C11]/MIN(['最低賃金の格差（÷東京）'.C$4:'最低賃金の格差（÷東京）'.C$51])" office:value-type="percentage" office:value="1.06942148760331" calcext:value-type="percentage">
            <text:p>106.9%</text:p>
          </table:table-cell>
          <table:table-cell table:style-name="ce134" table:formula="of:=['最低賃金の格差（÷東京）'.D11]/MIN(['最低賃金の格差（÷東京）'.D$4:'最低賃金の格差（÷東京）'.D$51])" office:value-type="percentage" office:value="1.06930693069307" calcext:value-type="percentage">
            <text:p>106.9%</text:p>
          </table:table-cell>
          <table:table-cell table:style-name="ce134" table:formula="of:=['最低賃金の格差（÷東京）'.E11]/MIN(['最低賃金の格差（÷東京）'.E$4:'最低賃金の格差（÷東京）'.E$51])" office:value-type="percentage" office:value="1.07072368421053" calcext:value-type="percentage">
            <text:p>107.1%</text:p>
          </table:table-cell>
          <table:table-cell table:style-name="ce134" table:formula="of:=['最低賃金の格差（÷東京）'.F11]/MIN(['最低賃金の格差（÷東京）'.F$4:'最低賃金の格差（÷東京）'.F$51])" office:value-type="percentage" office:value="1.07377049180328" calcext:value-type="percentage">
            <text:p>107.4%</text:p>
          </table:table-cell>
          <table:table-cell table:style-name="ce132" office:value-type="string" calcext:value-type="string">
            <text:p>茨　 城</text:p>
          </table:table-cell>
          <table:table-cell table:style-name="ce134" table:formula="of:=['最低賃金の格差（÷東京）'.G11]/MIN(['最低賃金の格差（÷東京）'.G$4:'最低賃金の格差（÷東京）'.G$51])" office:value-type="percentage" office:value="1.07605177993528" calcext:value-type="percentage">
            <text:p>107.6%</text:p>
          </table:table-cell>
          <table:table-cell table:style-name="ce134" table:formula="of:=['最低賃金の格差（÷東京）'.H11]/MIN(['最低賃金の格差（÷東京）'.H$4:'最低賃金の格差（÷東京）'.H$51])" office:value-type="percentage" office:value="1.07814992025518" calcext:value-type="percentage">
            <text:p>107.8%</text:p>
          </table:table-cell>
          <table:table-cell table:style-name="ce134" table:formula="of:=['最低賃金の格差（÷東京）'.I11]/MIN(['最低賃金の格差（÷東京）'.I$4:'最低賃金の格差（÷東京）'.I$51])" office:value-type="percentage" office:value="1.07790143084261" calcext:value-type="percentage">
            <text:p>107.8%</text:p>
          </table:table-cell>
          <table:table-cell table:style-name="ce134" table:formula="of:=['最低賃金の格差（÷東京）'.J11]/MIN(['最低賃金の格差（÷東京）'.J$4:'最低賃金の格差（÷東京）'.J$51])" office:value-type="percentage" office:value="1.07476635514019" calcext:value-type="percentage">
            <text:p>107.5%</text:p>
          </table:table-cell>
          <table:table-cell table:style-name="ce134" table:formula="of:=['最低賃金の格差（÷東京）'.K11]/MIN(['最低賃金の格差（÷東京）'.K$4:'最低賃金の格差（÷東京）'.K$51])" office:value-type="percentage" office:value="1.07286821705426" calcext:value-type="percentage">
            <text:p>107.3%</text:p>
          </table:table-cell>
          <table:table-cell table:style-name="ce132" office:value-type="string" calcext:value-type="string">
            <text:p>茨　 城</text:p>
          </table:table-cell>
          <table:table-cell table:style-name="ce134" table:formula="of:=['最低賃金の格差（÷東京）'.L11]/MIN(['最低賃金の格差（÷東京）'.L$4:'最低賃金の格差（÷東京）'.L$51])" office:value-type="percentage" office:value="1.07208588957055" calcext:value-type="percentage">
            <text:p>107.2%</text:p>
          </table:table-cell>
          <table:table-cell table:style-name="ce134" table:formula="of:=['最低賃金の格差（÷東京）'.M11]/MIN(['最低賃金の格差（÷東京）'.M$4:'最低賃金の格差（÷東京）'.M$51])" office:value-type="percentage" office:value="1.07379518072289" calcext:value-type="percentage">
            <text:p>107.4%</text:p>
          </table:table-cell>
          <table:table-cell table:style-name="ce134" table:formula="of:=['最低賃金の格差（÷東京）'.N11]/MIN(['最低賃金の格差（÷東京）'.N$4:'最低賃金の格差（÷東京）'.N$51])" office:value-type="percentage" office:value="1.0768094534712" calcext:value-type="percentage">
            <text:p>107.7%</text:p>
          </table:table-cell>
          <table:table-cell table:style-name="ce134" table:formula="of:=['最低賃金の格差（÷東京）'.O11]/MIN(['最低賃金の格差（÷東京）'.O$4:'最低賃金の格差（÷東京）'.O$51])" office:value-type="percentage" office:value="1.07792207792208" calcext:value-type="percentage">
            <text:p>107.8%</text:p>
          </table:table-cell>
          <table:table-cell table:style-name="ce134" table:formula="of:=['最低賃金の格差（÷東京）'.P11]/MIN(['最低賃金の格差（÷東京）'.P$4:'最低賃金の格差（÷東京）'.P$51])" office:value-type="percentage" office:value="1.07983193277311" calcext:value-type="percentage">
            <text:p>108.0%</text:p>
          </table:table-cell>
          <table:table-cell table:style-name="ce132" office:value-type="string" calcext:value-type="string">
            <text:p>茨　 城</text:p>
          </table:table-cell>
          <table:table-cell table:style-name="ce134" table:formula="of:=['最低賃金の格差（÷東京）'.Q11]/MIN(['最低賃金の格差（÷東京）'.Q$4:'最低賃金の格差（÷東京）'.Q$51])" office:value-type="percentage" office:value="1.08005427408413" calcext:value-type="percentage">
            <text:p>108.0%</text:p>
          </table:table-cell>
          <table:table-cell table:style-name="ce134" table:formula="of:=['最低賃金の格差（÷東京）'.R11]/MIN(['最低賃金の格差（÷東京）'.R$4:'最低賃金の格差（÷東京）'.R$51])" office:value-type="percentage" office:value="1.08015768725361" calcext:value-type="percentage">
            <text:p>108.0%</text:p>
          </table:table-cell>
          <table:table-cell table:style-name="ce134" table:formula="of:=['最低賃金の格差（÷東京）'.S11]/MIN(['最低賃金の格差（÷東京）'.S$4:'最低賃金の格差（÷東京）'.S$51])" office:value-type="percentage" office:value="1.0746835443038" calcext:value-type="percentage">
            <text:p>107.5%</text:p>
          </table:table-cell>
        </table:table-row>
        <table:table-row table:style-name="ro1">
          <table:table-cell table:style-name="ce132" office:value-type="string" calcext:value-type="string">
            <text:p>栃　 木</text:p>
          </table:table-cell>
          <table:table-cell table:style-name="ce134" table:formula="of:=['最低賃金の格差（÷東京）'.B12]/MIN(['最低賃金の格差（÷東京）'.B$4:'最低賃金の格差（÷東京）'.B$51])" office:value-type="percentage" office:value="1.07284768211921" calcext:value-type="percentage">
            <text:p>107.3%</text:p>
          </table:table-cell>
          <table:table-cell table:style-name="ce134" table:formula="of:=['最低賃金の格差（÷東京）'.C12]/MIN(['最低賃金の格差（÷東京）'.C$4:'最低賃金の格差（÷東京）'.C$51])" office:value-type="percentage" office:value="1.07107438016529" calcext:value-type="percentage">
            <text:p>107.1%</text:p>
          </table:table-cell>
          <table:table-cell table:style-name="ce134" table:formula="of:=['最低賃金の格差（÷東京）'.D12]/MIN(['最低賃金の格差（÷東京）'.D$4:'最低賃金の格差（÷東京）'.D$51])" office:value-type="percentage" office:value="1.07095709570957" calcext:value-type="percentage">
            <text:p>107.1%</text:p>
          </table:table-cell>
          <table:table-cell table:style-name="ce134" table:formula="of:=['最低賃金の格差（÷東京）'.E12]/MIN(['最低賃金の格差（÷東京）'.E$4:'最低賃金の格差（÷東京）'.E$51])" office:value-type="percentage" office:value="1.07236842105263" calcext:value-type="percentage">
            <text:p>107.2%</text:p>
          </table:table-cell>
          <table:table-cell table:style-name="ce134" table:formula="of:=['最低賃金の格差（÷東京）'.F12]/MIN(['最低賃金の格差（÷東京）'.F$4:'最低賃金の格差（÷東京）'.F$51])" office:value-type="percentage" office:value="1.07704918032787" calcext:value-type="percentage">
            <text:p>107.7%</text:p>
          </table:table-cell>
          <table:table-cell table:style-name="ce132" office:value-type="string" calcext:value-type="string">
            <text:p>栃　 木</text:p>
          </table:table-cell>
          <table:table-cell table:style-name="ce134" table:formula="of:=['最低賃金の格差（÷東京）'.G12]/MIN(['最低賃金の格差（÷東京）'.G$4:'最低賃金の格差（÷東京）'.G$51])" office:value-type="percentage" office:value="1.08576051779935" calcext:value-type="percentage">
            <text:p>108.6%</text:p>
          </table:table-cell>
          <table:table-cell table:style-name="ce134" table:formula="of:=['最低賃金の格差（÷東京）'.H12]/MIN(['最低賃金の格差（÷東京）'.H$4:'最低賃金の格差（÷東京）'.H$51])" office:value-type="percentage" office:value="1.08931419457735" calcext:value-type="percentage">
            <text:p>108.9%</text:p>
          </table:table-cell>
          <table:table-cell table:style-name="ce134" table:formula="of:=['最低賃金の格差（÷東京）'.I12]/MIN(['最低賃金の格差（÷東京）'.I$4:'最低賃金の格差（÷東京）'.I$51])" office:value-type="percentage" office:value="1.08903020667727" calcext:value-type="percentage">
            <text:p>108.9%</text:p>
          </table:table-cell>
          <table:table-cell table:style-name="ce134" table:formula="of:=['最低賃金の格差（÷東京）'.J12]/MIN(['最低賃金の格差（÷東京）'.J$4:'最低賃金の格差（÷東京）'.J$51])" office:value-type="percentage" office:value="1.08566978193146" calcext:value-type="percentage">
            <text:p>108.6%</text:p>
          </table:table-cell>
          <table:table-cell table:style-name="ce134" table:formula="of:=['最低賃金の格差（÷東京）'.K12]/MIN(['最低賃金の格差（÷東京）'.K$4:'最低賃金の格差（÷東京）'.K$51])" office:value-type="percentage" office:value="1.08527131782946" calcext:value-type="percentage">
            <text:p>108.5%</text:p>
          </table:table-cell>
          <table:table-cell table:style-name="ce132" office:value-type="string" calcext:value-type="string">
            <text:p>栃　 木</text:p>
          </table:table-cell>
          <table:table-cell table:style-name="ce134" table:formula="of:=['最低賃金の格差（÷東京）'.L12]/MIN(['最低賃金の格差（÷東京）'.L$4:'最低賃金の格差（÷東京）'.L$51])" office:value-type="percentage" office:value="1.08128834355828" calcext:value-type="percentage">
            <text:p>108.1%</text:p>
          </table:table-cell>
          <table:table-cell table:style-name="ce134" table:formula="of:=['最低賃金の格差（÷東京）'.M12]/MIN(['最低賃金の格差（÷東京）'.M$4:'最低賃金の格差（÷東京）'.M$51])" office:value-type="percentage" office:value="1.08132530120482" calcext:value-type="percentage">
            <text:p>108.1%</text:p>
          </table:table-cell>
          <table:table-cell table:style-name="ce134" table:formula="of:=['最低賃金の格差（÷東京）'.N12]/MIN(['最低賃金の格差（÷東京）'.N$4:'最低賃金の格差（÷東京）'.N$51])" office:value-type="percentage" office:value="1.08271787296898" calcext:value-type="percentage">
            <text:p>108.3%</text:p>
          </table:table-cell>
          <table:table-cell table:style-name="ce134" table:formula="of:=['最低賃金の格差（÷東京）'.O12]/MIN(['最低賃金の格差（÷東京）'.O$4:'最低賃金の格差（÷東京）'.O$51])" office:value-type="percentage" office:value="1.08369408369408" calcext:value-type="percentage">
            <text:p>108.4%</text:p>
          </table:table-cell>
          <table:table-cell table:style-name="ce134" table:formula="of:=['最低賃金の格差（÷東京）'.P12]/MIN(['最低賃金の格差（÷東京）'.P$4:'最低賃金の格差（÷東京）'.P$51])" office:value-type="percentage" office:value="1.08543417366947" calcext:value-type="percentage">
            <text:p>108.5%</text:p>
          </table:table-cell>
          <table:table-cell table:style-name="ce132" office:value-type="string" calcext:value-type="string">
            <text:p>栃　 木</text:p>
          </table:table-cell>
          <table:table-cell table:style-name="ce134" table:formula="of:=['最低賃金の格差（÷東京）'.Q12]/MIN(['最低賃金の格差（÷東京）'.Q$4:'最低賃金の格差（÷東京）'.Q$51])" office:value-type="percentage" office:value="1.08548168249661" calcext:value-type="percentage">
            <text:p>108.5%</text:p>
          </table:table-cell>
          <table:table-cell table:style-name="ce134" table:formula="of:=['最低賃金の格差（÷東京）'.R12]/MIN(['最低賃金の格差（÷東京）'.R$4:'最低賃金の格差（÷東京）'.R$51])" office:value-type="percentage" office:value="1.08541392904074" calcext:value-type="percentage">
            <text:p>108.5%</text:p>
          </table:table-cell>
          <table:table-cell table:style-name="ce134" table:formula="of:=['最低賃金の格差（÷東京）'.S12]/MIN(['最低賃金の格差（÷東京）'.S$4:'最低賃金の格差（÷東京）'.S$51])" office:value-type="percentage" office:value="1.07974683544304" calcext:value-type="percentage">
            <text:p>108.0%</text:p>
          </table:table-cell>
        </table:table-row>
        <table:table-row table:style-name="ro1">
          <table:table-cell table:style-name="ce132" office:value-type="string" calcext:value-type="string">
            <text:p>群　 馬</text:p>
          </table:table-cell>
          <table:table-cell table:style-name="ce134" table:formula="of:=['最低賃金の格差（÷東京）'.B13]/MIN(['最低賃金の格差（÷東京）'.B$4:'最低賃金の格差（÷東京）'.B$51])" office:value-type="percentage" office:value="1.06622516556291" calcext:value-type="percentage">
            <text:p>106.6%</text:p>
          </table:table-cell>
          <table:table-cell table:style-name="ce134" table:formula="of:=['最低賃金の格差（÷東京）'.C13]/MIN(['最低賃金の格差（÷東京）'.C$4:'最低賃金の格差（÷東京）'.C$51])" office:value-type="percentage" office:value="1.06446280991736" calcext:value-type="percentage">
            <text:p>106.4%</text:p>
          </table:table-cell>
          <table:table-cell table:style-name="ce134" table:formula="of:=['最低賃金の格差（÷東京）'.D13]/MIN(['最低賃金の格差（÷東京）'.D$4:'最低賃金の格差（÷東京）'.D$51])" office:value-type="percentage" office:value="1.06435643564356" calcext:value-type="percentage">
            <text:p>106.4%</text:p>
          </table:table-cell>
          <table:table-cell table:style-name="ce134" table:formula="of:=['最低賃金の格差（÷東京）'.E13]/MIN(['最低賃金の格差（÷東京）'.E$4:'最低賃金の格差（÷東京）'.E$51])" office:value-type="percentage" office:value="1.06743421052632" calcext:value-type="percentage">
            <text:p>106.7%</text:p>
          </table:table-cell>
          <table:table-cell table:style-name="ce134" table:formula="of:=['最低賃金の格差（÷東京）'.F13]/MIN(['最低賃金の格差（÷東京）'.F$4:'最低賃金の格差（÷東京）'.F$51])" office:value-type="percentage" office:value="1.07213114754098" calcext:value-type="percentage">
            <text:p>107.2%</text:p>
          </table:table-cell>
          <table:table-cell table:style-name="ce132" office:value-type="string" calcext:value-type="string">
            <text:p>群　 馬</text:p>
          </table:table-cell>
          <table:table-cell table:style-name="ce134" table:formula="of:=['最低賃金の格差（÷東京）'.G13]/MIN(['最低賃金の格差（÷東京）'.G$4:'最低賃金の格差（÷東京）'.G$51])" office:value-type="percentage" office:value="1.07443365695793" calcext:value-type="percentage">
            <text:p>107.4%</text:p>
          </table:table-cell>
          <table:table-cell table:style-name="ce134" table:formula="of:=['最低賃金の格差（÷東京）'.H13]/MIN(['最低賃金の格差（÷東京）'.H$4:'最低賃金の格差（÷東京）'.H$51])" office:value-type="percentage" office:value="1.07655502392345" calcext:value-type="percentage">
            <text:p>107.7%</text:p>
          </table:table-cell>
          <table:table-cell table:style-name="ce134" table:formula="of:=['最低賃金の格差（÷東京）'.I13]/MIN(['最低賃金の格差（÷東京）'.I$4:'最低賃金の格差（÷東京）'.I$51])" office:value-type="percentage" office:value="1.07472178060413" calcext:value-type="percentage">
            <text:p>107.5%</text:p>
          </table:table-cell>
          <table:table-cell table:style-name="ce134" table:formula="of:=['最低賃金の格差（÷東京）'.J13]/MIN(['最低賃金の格差（÷東京）'.J$4:'最低賃金の格差（÷東京）'.J$51])" office:value-type="percentage" office:value="1.07165109034268" calcext:value-type="percentage">
            <text:p>107.2%</text:p>
          </table:table-cell>
          <table:table-cell table:style-name="ce134" table:formula="of:=['最低賃金の格差（÷東京）'.K13]/MIN(['最低賃金の格差（÷東京）'.K$4:'最低賃金の格差（÷東京）'.K$51])" office:value-type="percentage" office:value="1.06976744186047" calcext:value-type="percentage">
            <text:p>107.0%</text:p>
          </table:table-cell>
          <table:table-cell table:style-name="ce132" office:value-type="string" calcext:value-type="string">
            <text:p>群　 馬</text:p>
          </table:table-cell>
          <table:table-cell table:style-name="ce134" table:formula="of:=['最低賃金の格差（÷東京）'.L13]/MIN(['最低賃金の格差（÷東京）'.L$4:'最低賃金の格差（÷東京）'.L$51])" office:value-type="percentage" office:value="1.06748466257669" calcext:value-type="percentage">
            <text:p>106.7%</text:p>
          </table:table-cell>
          <table:table-cell table:style-name="ce134" table:formula="of:=['最低賃金の格差（÷東京）'.M13]/MIN(['最低賃金の格差（÷東京）'.M$4:'最低賃金の格差（÷東京）'.M$51])" office:value-type="percentage" office:value="1.06475903614458" calcext:value-type="percentage">
            <text:p>106.5%</text:p>
          </table:table-cell>
          <table:table-cell table:style-name="ce134" table:formula="of:=['最低賃金の格差（÷東京）'.N13]/MIN(['最低賃金の格差（÷東京）'.N$4:'最低賃金の格差（÷東京）'.N$51])" office:value-type="percentage" office:value="1.06499261447563" calcext:value-type="percentage">
            <text:p>106.5%</text:p>
          </table:table-cell>
          <table:table-cell table:style-name="ce134" table:formula="of:=['最低賃金の格差（÷東京）'.O13]/MIN(['最低賃金の格差（÷東京）'.O$4:'最低賃金の格差（÷東京）'.O$51])" office:value-type="percentage" office:value="1.06349206349206" calcext:value-type="percentage">
            <text:p>106.3%</text:p>
          </table:table-cell>
          <table:table-cell table:style-name="ce134" table:formula="of:=['最低賃金の格差（÷東京）'.P13]/MIN(['最低賃金の格差（÷東京）'.P$4:'最低賃金の格差（÷東京）'.P$51])" office:value-type="percentage" office:value="1.06302521008403" calcext:value-type="percentage">
            <text:p>106.3%</text:p>
          </table:table-cell>
          <table:table-cell table:style-name="ce132" office:value-type="string" calcext:value-type="string">
            <text:p>群　 馬</text:p>
          </table:table-cell>
          <table:table-cell table:style-name="ce134" table:formula="of:=['最低賃金の格差（÷東京）'.Q13]/MIN(['最低賃金の格差（÷東京）'.Q$4:'最低賃金の格差（÷東京）'.Q$51])" office:value-type="percentage" office:value="1.06241519674356" calcext:value-type="percentage">
            <text:p>106.2%</text:p>
          </table:table-cell>
          <table:table-cell table:style-name="ce134" table:formula="of:=['最低賃金の格差（÷東京）'.R13]/MIN(['最低賃金の格差（÷東京）'.R$4:'最低賃金の格差（÷東京）'.R$51])" office:value-type="percentage" office:value="1.06307490144547" calcext:value-type="percentage">
            <text:p>106.3%</text:p>
          </table:table-cell>
          <table:table-cell table:style-name="ce134" table:formula="of:=['最低賃金の格差（÷東京）'.S13]/MIN(['最低賃金の格差（÷東京）'.S$4:'最低賃金の格差（÷東京）'.S$51])" office:value-type="percentage" office:value="1.05696202531646" calcext:value-type="percentage">
            <text:p>105.7%</text:p>
          </table:table-cell>
        </table:table-row>
        <table:table-row table:style-name="ro1">
          <table:table-cell table:style-name="ce132" office:value-type="string" calcext:value-type="string">
            <text:p>埼　 玉</text:p>
          </table:table-cell>
          <table:table-cell table:style-name="ce134" table:formula="of:=['最低賃金の格差（÷東京）'.B14]/MIN(['最低賃金の格差（÷東京）'.B$4:'最低賃金の格差（÷東京）'.B$51])" office:value-type="percentage" office:value="1.12251655629139" calcext:value-type="percentage">
            <text:p>112.3%</text:p>
          </table:table-cell>
          <table:table-cell table:style-name="ce134" table:formula="of:=['最低賃金の格差（÷東京）'.C14]/MIN(['最低賃金の格差（÷東京）'.C$4:'最低賃金の格差（÷東京）'.C$51])" office:value-type="percentage" office:value="1.12066115702479" calcext:value-type="percentage">
            <text:p>112.1%</text:p>
          </table:table-cell>
          <table:table-cell table:style-name="ce134" table:formula="of:=['最低賃金の格差（÷東京）'.D14]/MIN(['最低賃金の格差（÷東京）'.D$4:'最低賃金の格差（÷東京）'.D$51])" office:value-type="percentage" office:value="1.12046204620462" calcext:value-type="percentage">
            <text:p>112.0%</text:p>
          </table:table-cell>
          <table:table-cell table:style-name="ce134" table:formula="of:=['最低賃金の格差（÷東京）'.E14]/MIN(['最低賃金の格差（÷東京）'.E$4:'最低賃金の格差（÷東京）'.E$51])" office:value-type="percentage" office:value="1.12171052631579" calcext:value-type="percentage">
            <text:p>112.2%</text:p>
          </table:table-cell>
          <table:table-cell table:style-name="ce134" table:formula="of:=['最低賃金の格差（÷東京）'.F14]/MIN(['最低賃金の格差（÷東京）'.F$4:'最低賃金の格差（÷東京）'.F$51])" office:value-type="percentage" office:value="1.12622950819672" calcext:value-type="percentage">
            <text:p>112.6%</text:p>
          </table:table-cell>
          <table:table-cell table:style-name="ce132" office:value-type="string" calcext:value-type="string">
            <text:p>埼　 玉</text:p>
          </table:table-cell>
          <table:table-cell table:style-name="ce134" table:formula="of:=['最低賃金の格差（÷東京）'.G14]/MIN(['最低賃金の格差（÷東京）'.G$4:'最低賃金の格差（÷東京）'.G$51])" office:value-type="percentage" office:value="1.13592233009709" calcext:value-type="percentage">
            <text:p>113.6%</text:p>
          </table:table-cell>
          <table:table-cell table:style-name="ce134" table:formula="of:=['最低賃金の格差（÷東京）'.H14]/MIN(['最低賃金の格差（÷東京）'.H$4:'最低賃金の格差（÷東京）'.H$51])" office:value-type="percentage" office:value="1.15151515151515" calcext:value-type="percentage">
            <text:p>115.2%</text:p>
          </table:table-cell>
          <table:table-cell table:style-name="ce134" table:formula="of:=['最低賃金の格差（÷東京）'.I14]/MIN(['最低賃金の格差（÷東京）'.I$4:'最低賃金の格差（÷東京）'.I$51])" office:value-type="percentage" office:value="1.16852146263911" calcext:value-type="percentage">
            <text:p>116.9%</text:p>
          </table:table-cell>
          <table:table-cell table:style-name="ce134" table:formula="of:=['最低賃金の格差（÷東京）'.J14]/MIN(['最低賃金の格差（÷東京）'.J$4:'最低賃金の格差（÷東京）'.J$51])" office:value-type="percentage" office:value="1.16822429906542" calcext:value-type="percentage">
            <text:p>116.8%</text:p>
          </table:table-cell>
          <table:table-cell table:style-name="ce134" table:formula="of:=['最低賃金の格差（÷東京）'.K14]/MIN(['最低賃金の格差（÷東京）'.K$4:'最低賃金の格差（÷東京）'.K$51])" office:value-type="percentage" office:value="1.17674418604651" calcext:value-type="percentage">
            <text:p>117.7%</text:p>
          </table:table-cell>
          <table:table-cell table:style-name="ce132" office:value-type="string" calcext:value-type="string">
            <text:p>埼　 玉</text:p>
          </table:table-cell>
          <table:table-cell table:style-name="ce134" table:formula="of:=['最低賃金の格差（÷東京）'.L14]/MIN(['最低賃金の格差（÷東京）'.L$4:'最低賃金の格差（÷東京）'.L$51])" office:value-type="percentage" office:value="1.18251533742331" calcext:value-type="percentage">
            <text:p>118.3%</text:p>
          </table:table-cell>
          <table:table-cell table:style-name="ce134" table:formula="of:=['最低賃金の格差（÷東京）'.M14]/MIN(['最低賃金の格差（÷東京）'.M$4:'最低賃金の格差（÷東京）'.M$51])" office:value-type="percentage" office:value="1.18222891566265" calcext:value-type="percentage">
            <text:p>118.2%</text:p>
          </table:table-cell>
          <table:table-cell table:style-name="ce134" table:formula="of:=['最低賃金の格差（÷東京）'.N14]/MIN(['最低賃金の格差（÷東京）'.N$4:'最低賃金の格差（÷東京）'.N$51])" office:value-type="percentage" office:value="1.18463810930576" calcext:value-type="percentage">
            <text:p>118.5%</text:p>
          </table:table-cell>
          <table:table-cell table:style-name="ce134" table:formula="of:=['最低賃金の格差（÷東京）'.O14]/MIN(['最低賃金の格差（÷東京）'.O$4:'最低賃金の格差（÷東京）'.O$51])" office:value-type="percentage" office:value="1.18326118326118" calcext:value-type="percentage">
            <text:p>118.3%</text:p>
          </table:table-cell>
          <table:table-cell table:style-name="ce134" table:formula="of:=['最低賃金の格差（÷東京）'.P14]/MIN(['最低賃金の格差（÷東京）'.P$4:'最低賃金の格差（÷東京）'.P$51])" office:value-type="percentage" office:value="1.18347338935574" calcext:value-type="percentage">
            <text:p>118.3%</text:p>
          </table:table-cell>
          <table:table-cell table:style-name="ce132" office:value-type="string" calcext:value-type="string">
            <text:p>埼　 玉</text:p>
          </table:table-cell>
          <table:table-cell table:style-name="ce134" table:formula="of:=['最低賃金の格差（÷東京）'.Q14]/MIN(['最低賃金の格差（÷東京）'.Q$4:'最低賃金の格差（÷東京）'.Q$51])" office:value-type="percentage" office:value="1.18181818181818" calcext:value-type="percentage">
            <text:p>118.2%</text:p>
          </table:table-cell>
          <table:table-cell table:style-name="ce134" table:formula="of:=['最低賃金の格差（÷東京）'.R14]/MIN(['最低賃金の格差（÷東京）'.R$4:'最低賃金の格差（÷東京）'.R$51])" office:value-type="percentage" office:value="1.18002628120894" calcext:value-type="percentage">
            <text:p>118.0%</text:p>
          </table:table-cell>
          <table:table-cell table:style-name="ce134" table:formula="of:=['最低賃金の格差（÷東京）'.S14]/MIN(['最低賃金の格差（÷東京）'.S$4:'最低賃金の格差（÷東京）'.S$51])" office:value-type="percentage" office:value="1.17215189873418" calcext:value-type="percentage">
            <text:p>117.2%</text:p>
          </table:table-cell>
        </table:table-row>
        <table:table-row table:style-name="ro1">
          <table:table-cell table:style-name="ce132" office:value-type="string" calcext:value-type="string">
            <text:p>千　 葉</text:p>
          </table:table-cell>
          <table:table-cell table:style-name="ce134" table:formula="of:=['最低賃金の格差（÷東京）'.B15]/MIN(['最低賃金の格差（÷東京）'.B$4:'最低賃金の格差（÷東京）'.B$51])" office:value-type="percentage" office:value="1.12086092715232" calcext:value-type="percentage">
            <text:p>112.1%</text:p>
          </table:table-cell>
          <table:table-cell table:style-name="ce134" table:formula="of:=['最低賃金の格差（÷東京）'.C15]/MIN(['最低賃金の格差（÷東京）'.C$4:'最低賃金の格差（÷東京）'.C$51])" office:value-type="percentage" office:value="1.11900826446281" calcext:value-type="percentage">
            <text:p>111.9%</text:p>
          </table:table-cell>
          <table:table-cell table:style-name="ce134" table:formula="of:=['最低賃金の格差（÷東京）'.D15]/MIN(['最低賃金の格差（÷東京）'.D$4:'最低賃金の格差（÷東京）'.D$51])" office:value-type="percentage" office:value="1.11881188118812" calcext:value-type="percentage">
            <text:p>111.9%</text:p>
          </table:table-cell>
          <table:table-cell table:style-name="ce134" table:formula="of:=['最低賃金の格差（÷東京）'.E15]/MIN(['最低賃金の格差（÷東京）'.E$4:'最低賃金の格差（÷東京）'.E$51])" office:value-type="percentage" office:value="1.12171052631579" calcext:value-type="percentage">
            <text:p>112.2%</text:p>
          </table:table-cell>
          <table:table-cell table:style-name="ce134" table:formula="of:=['最低賃金の格差（÷東京）'.F15]/MIN(['最低賃金の格差（÷東京）'.F$4:'最低賃金の格差（÷東京）'.F$51])" office:value-type="percentage" office:value="1.12622950819672" calcext:value-type="percentage">
            <text:p>112.6%</text:p>
          </table:table-cell>
          <table:table-cell table:style-name="ce132" office:value-type="string" calcext:value-type="string">
            <text:p>千　 葉</text:p>
          </table:table-cell>
          <table:table-cell table:style-name="ce134" table:formula="of:=['最低賃金の格差（÷東京）'.G15]/MIN(['最低賃金の格差（÷東京）'.G$4:'最低賃金の格差（÷東京）'.G$51])" office:value-type="percentage" office:value="1.14239482200647" calcext:value-type="percentage">
            <text:p>114.2%</text:p>
          </table:table-cell>
          <table:table-cell table:style-name="ce134" table:formula="of:=['最低賃金の格差（÷東京）'.H15]/MIN(['最低賃金の格差（÷東京）'.H$4:'最低賃金の格差（÷東京）'.H$51])" office:value-type="percentage" office:value="1.15311004784689" calcext:value-type="percentage">
            <text:p>115.3%</text:p>
          </table:table-cell>
          <table:table-cell table:style-name="ce134" table:formula="of:=['最低賃金の格差（÷東京）'.I15]/MIN(['最低賃金の格差（÷東京）'.I$4:'最低賃金の格差（÷東京）'.I$51])" office:value-type="percentage" office:value="1.15739268680445" calcext:value-type="percentage">
            <text:p>115.7%</text:p>
          </table:table-cell>
          <table:table-cell table:style-name="ce134" table:formula="of:=['最低賃金の格差（÷東京）'.J15]/MIN(['最低賃金の格差（÷東京）'.J$4:'最低賃金の格差（÷東京）'.J$51])" office:value-type="percentage" office:value="1.1588785046729" calcext:value-type="percentage">
            <text:p>115.9%</text:p>
          </table:table-cell>
          <table:table-cell table:style-name="ce134" table:formula="of:=['最低賃金の格差（÷東京）'.K15]/MIN(['最低賃金の格差（÷東京）'.K$4:'最低賃金の格差（÷東京）'.K$51])" office:value-type="percentage" office:value="1.15968992248062" calcext:value-type="percentage">
            <text:p>116.0%</text:p>
          </table:table-cell>
          <table:table-cell table:style-name="ce132" office:value-type="string" calcext:value-type="string">
            <text:p>千　 葉</text:p>
          </table:table-cell>
          <table:table-cell table:style-name="ce134" table:formula="of:=['最低賃金の格差（÷東京）'.L15]/MIN(['最低賃金の格差（÷東京）'.L$4:'最低賃金の格差（÷東京）'.L$51])" office:value-type="percentage" office:value="1.15950920245399" calcext:value-type="percentage">
            <text:p>116.0%</text:p>
          </table:table-cell>
          <table:table-cell table:style-name="ce134" table:formula="of:=['最低賃金の格差（÷東京）'.M15]/MIN(['最低賃金の格差（÷東京）'.M$4:'最低賃金の格差（÷東京）'.M$51])" office:value-type="percentage" office:value="1.17018072289157" calcext:value-type="percentage">
            <text:p>117.0%</text:p>
          </table:table-cell>
          <table:table-cell table:style-name="ce134" table:formula="of:=['最低賃金の格差（÷東京）'.N15]/MIN(['最低賃金の格差（÷東京）'.N$4:'最低賃金の格差（÷東京）'.N$51])" office:value-type="percentage" office:value="1.17872968980798" calcext:value-type="percentage">
            <text:p>117.9%</text:p>
          </table:table-cell>
          <table:table-cell table:style-name="ce134" table:formula="of:=['最低賃金の格差（÷東京）'.O15]/MIN(['最低賃金の格差（÷東京）'.O$4:'最低賃金の格差（÷東京）'.O$51])" office:value-type="percentage" office:value="1.17893217893218" calcext:value-type="percentage">
            <text:p>117.9%</text:p>
          </table:table-cell>
          <table:table-cell table:style-name="ce134" table:formula="of:=['最低賃金の格差（÷東京）'.P15]/MIN(['最低賃金の格差（÷東京）'.P$4:'最低賃金の格差（÷東京）'.P$51])" office:value-type="percentage" office:value="1.17927170868347" calcext:value-type="percentage">
            <text:p>117.9%</text:p>
          </table:table-cell>
          <table:table-cell table:style-name="ce132" office:value-type="string" calcext:value-type="string">
            <text:p>千　 葉</text:p>
          </table:table-cell>
          <table:table-cell table:style-name="ce134" table:formula="of:=['最低賃金の格差（÷東京）'.Q15]/MIN(['最低賃金の格差（÷東京）'.Q$4:'最低賃金の格差（÷東京）'.Q$51])" office:value-type="percentage" office:value="1.17774762550882" calcext:value-type="percentage">
            <text:p>117.8%</text:p>
          </table:table-cell>
          <table:table-cell table:style-name="ce134" table:formula="of:=['最低賃金の格差（÷東京）'.R15]/MIN(['最低賃金の格差（÷東京）'.R$4:'最低賃金の格差（÷東京）'.R$51])" office:value-type="percentage" office:value="1.17608409986859" calcext:value-type="percentage">
            <text:p>117.6%</text:p>
          </table:table-cell>
          <table:table-cell table:style-name="ce134" table:formula="of:=['最低賃金の格差（÷東京）'.S15]/MIN(['最低賃金の格差（÷東京）'.S$4:'最低賃金の格差（÷東京）'.S$51])" office:value-type="percentage" office:value="1.16835443037975" calcext:value-type="percentage">
            <text:p>116.8%</text:p>
          </table:table-cell>
        </table:table-row>
        <table:table-row table:style-name="ro1">
          <table:table-cell table:style-name="ce132" office:value-type="string" calcext:value-type="string">
            <text:p>東　 京</text:p>
          </table:table-cell>
          <table:table-cell table:style-name="ce134" table:formula="of:=['最低賃金の格差（÷東京）'.B16]/MIN(['最低賃金の格差（÷東京）'.B$4:'最低賃金の格差（÷東京）'.B$51])" office:value-type="percentage" office:value="1.17218543046358" calcext:value-type="percentage">
            <text:p>117.2%</text:p>
          </table:table-cell>
          <table:table-cell table:style-name="ce134" table:formula="of:=['最低賃金の格差（÷東京）'.C16]/MIN(['最低賃金の格差（÷東京）'.C$4:'最低賃金の格差（÷東京）'.C$51])" office:value-type="percentage" office:value="1.1702479338843" calcext:value-type="percentage">
            <text:p>117.0%</text:p>
          </table:table-cell>
          <table:table-cell table:style-name="ce134" table:formula="of:=['最低賃金の格差（÷東京）'.D16]/MIN(['最低賃金の格差（÷東京）'.D$4:'最低賃金の格差（÷東京）'.D$51])" office:value-type="percentage" office:value="1.17161716171617" calcext:value-type="percentage">
            <text:p>117.2%</text:p>
          </table:table-cell>
          <table:table-cell table:style-name="ce134" table:formula="of:=['最低賃金の格差（÷東京）'.E16]/MIN(['最低賃金の格差（÷東京）'.E$4:'最低賃金の格差（÷東京）'.E$51])" office:value-type="percentage" office:value="1.17434210526316" calcext:value-type="percentage">
            <text:p>117.4%</text:p>
          </table:table-cell>
          <table:table-cell table:style-name="ce134" table:formula="of:=['最低賃金の格差（÷東京）'.F16]/MIN(['最低賃金の格差（÷東京）'.F$4:'最低賃金の格差（÷東京）'.F$51])" office:value-type="percentage" office:value="1.17868852459016" calcext:value-type="percentage">
            <text:p>117.9%</text:p>
          </table:table-cell>
          <table:table-cell table:style-name="ce132" office:value-type="string" calcext:value-type="string">
            <text:p>東　 京</text:p>
          </table:table-cell>
          <table:table-cell table:style-name="ce134" table:formula="of:=['最低賃金の格差（÷東京）'.G16]/MIN(['最低賃金の格差（÷東京）'.G$4:'最低賃金の格差（÷東京）'.G$51])" office:value-type="percentage" office:value="1.1957928802589" calcext:value-type="percentage">
            <text:p>119.6%</text:p>
          </table:table-cell>
          <table:table-cell table:style-name="ce134" table:formula="of:=['最低賃金の格差（÷東京）'.H16]/MIN(['最低賃金の格差（÷東京）'.H$4:'最低賃金の格差（÷東京）'.H$51])" office:value-type="percentage" office:value="1.22169059011164" calcext:value-type="percentage">
            <text:p>122.2%</text:p>
          </table:table-cell>
          <table:table-cell table:style-name="ce134" table:formula="of:=['最低賃金の格差（÷東京）'.I16]/MIN(['最低賃金の格差（÷東京）'.I$4:'最低賃金の格差（÷東京）'.I$51])" office:value-type="percentage" office:value="1.25755166931638" calcext:value-type="percentage">
            <text:p>125.8%</text:p>
          </table:table-cell>
          <table:table-cell table:style-name="ce134" table:formula="of:=['最低賃金の格差（÷東京）'.J16]/MIN(['最低賃金の格差（÷東京）'.J$4:'最低賃金の格差（÷東京）'.J$51])" office:value-type="percentage" office:value="1.27881619937695" calcext:value-type="percentage">
            <text:p>127.9%</text:p>
          </table:table-cell>
          <table:table-cell table:style-name="ce134" table:formula="of:=['最低賃金の格差（÷東京）'.K16]/MIN(['最低賃金の格差（÷東京）'.K$4:'最低賃金の格差（÷東京）'.K$51])" office:value-type="percentage" office:value="1.29767441860465" calcext:value-type="percentage">
            <text:p>129.8%</text:p>
          </table:table-cell>
          <table:table-cell table:style-name="ce132" office:value-type="string" calcext:value-type="string">
            <text:p>東　 京</text:p>
          </table:table-cell>
          <table:table-cell table:style-name="ce134" table:formula="of:=['最低賃金の格差（÷東京）'.L16]/MIN(['最低賃金の格差（÷東京）'.L$4:'最低賃金の格差（÷東京）'.L$51])" office:value-type="percentage" office:value="1.30368098159509" calcext:value-type="percentage">
            <text:p>130.4%</text:p>
          </table:table-cell>
          <table:table-cell table:style-name="ce134" table:formula="of:=['最低賃金の格差（÷東京）'.M16]/MIN(['最低賃金の格差（÷東京）'.M$4:'最低賃金の格差（÷東京）'.M$51])" office:value-type="percentage" office:value="1.30873493975904" calcext:value-type="percentage">
            <text:p>130.9%</text:p>
          </table:table-cell>
          <table:table-cell table:style-name="ce134" table:formula="of:=['最低賃金の格差（÷東京）'.N16]/MIN(['最低賃金の格差（÷東京）'.N$4:'最低賃金の格差（÷東京）'.N$51])" office:value-type="percentage" office:value="1.31166912850812" calcext:value-type="percentage">
            <text:p>131.2%</text:p>
          </table:table-cell>
          <table:table-cell table:style-name="ce134" table:formula="of:=['最低賃金の格差（÷東京）'.O16]/MIN(['最低賃金の格差（÷東京）'.O$4:'最低賃金の格差（÷東京）'.O$51])" office:value-type="percentage" office:value="1.30880230880231" calcext:value-type="percentage">
            <text:p>130.9%</text:p>
          </table:table-cell>
          <table:table-cell table:style-name="ce134" table:formula="of:=['最低賃金の格差（÷東京）'.P16]/MIN(['最低賃金の格差（÷東京）'.P$4:'最低賃金の格差（÷東京）'.P$51])" office:value-type="percentage" office:value="1.30532212885154" calcext:value-type="percentage">
            <text:p>130.5%</text:p>
          </table:table-cell>
          <table:table-cell table:style-name="ce132" office:value-type="string" calcext:value-type="string">
            <text:p>東　 京</text:p>
          </table:table-cell>
          <table:table-cell table:style-name="ce134" table:formula="of:=['最低賃金の格差（÷東京）'.Q16]/MIN(['最低賃金の格差（÷東京）'.Q$4:'最低賃金の格差（÷東京）'.Q$51])" office:value-type="percentage" office:value="1.29986431478969" calcext:value-type="percentage">
            <text:p>130.0%</text:p>
          </table:table-cell>
          <table:table-cell table:style-name="ce134" table:formula="of:=['最低賃金の格差（÷東京）'.R16]/MIN(['最低賃金の格差（÷東京）'.R$4:'最低賃金の格差（÷東京）'.R$51])" office:value-type="percentage" office:value="1.29434954007884" calcext:value-type="percentage">
            <text:p>129.4%</text:p>
          </table:table-cell>
          <table:table-cell table:style-name="ce134" table:formula="of:=['最低賃金の格差（÷東京）'.S16]/MIN(['最低賃金の格差（÷東京）'.S$4:'最低賃金の格差（÷東京）'.S$51])" office:value-type="percentage" office:value="1.28227848101266" calcext:value-type="percentage">
            <text:p>128.2%</text:p>
          </table:table-cell>
        </table:table-row>
        <table:table-row table:style-name="ro1">
          <table:table-cell table:style-name="ce132" office:value-type="string" calcext:value-type="string">
            <text:p>神奈川</text:p>
          </table:table-cell>
          <table:table-cell table:style-name="ce134" table:formula="of:=['最低賃金の格差（÷東京）'.B17]/MIN(['最低賃金の格差（÷東京）'.B$4:'最低賃金の格差（÷東京）'.B$51])" office:value-type="percentage" office:value="1.16887417218543" calcext:value-type="percentage">
            <text:p>116.9%</text:p>
          </table:table-cell>
          <table:table-cell table:style-name="ce134" table:formula="of:=['最低賃金の格差（÷東京）'.C17]/MIN(['最低賃金の格差（÷東京）'.C$4:'最低賃金の格差（÷東京）'.C$51])" office:value-type="percentage" office:value="1.16859504132231" calcext:value-type="percentage">
            <text:p>116.9%</text:p>
          </table:table-cell>
          <table:table-cell table:style-name="ce134" table:formula="of:=['最低賃金の格差（÷東京）'.D17]/MIN(['最低賃金の格差（÷東京）'.D$4:'最低賃金の格差（÷東京）'.D$51])" office:value-type="percentage" office:value="1.16831683168317" calcext:value-type="percentage">
            <text:p>116.8%</text:p>
          </table:table-cell>
          <table:table-cell table:style-name="ce134" table:formula="of:=['最低賃金の格差（÷東京）'.E17]/MIN(['最低賃金の格差（÷東京）'.E$4:'最低賃金の格差（÷東京）'.E$51])" office:value-type="percentage" office:value="1.17105263157895" calcext:value-type="percentage">
            <text:p>117.1%</text:p>
          </table:table-cell>
          <table:table-cell table:style-name="ce134" table:formula="of:=['最低賃金の格差（÷東京）'.F17]/MIN(['最低賃金の格差（÷東京）'.F$4:'最低賃金の格差（÷東京）'.F$51])" office:value-type="percentage" office:value="1.17540983606557" calcext:value-type="percentage">
            <text:p>117.5%</text:p>
          </table:table-cell>
          <table:table-cell table:style-name="ce132" office:value-type="string" calcext:value-type="string">
            <text:p>神奈川</text:p>
          </table:table-cell>
          <table:table-cell table:style-name="ce134" table:formula="of:=['最低賃金の格差（÷東京）'.G17]/MIN(['最低賃金の格差（÷東京）'.G$4:'最低賃金の格差（÷東京）'.G$51])" office:value-type="percentage" office:value="1.19093851132686" calcext:value-type="percentage">
            <text:p>119.1%</text:p>
          </table:table-cell>
          <table:table-cell table:style-name="ce134" table:formula="of:=['最低賃金の格差（÷東京）'.H17]/MIN(['最低賃金の格差（÷東京）'.H$4:'最低賃金の格差（÷東京）'.H$51])" office:value-type="percentage" office:value="1.22169059011164" calcext:value-type="percentage">
            <text:p>122.2%</text:p>
          </table:table-cell>
          <table:table-cell table:style-name="ce134" table:formula="of:=['最低賃金の格差（÷東京）'.I17]/MIN(['最低賃金の格差（÷東京）'.I$4:'最低賃金の格差（÷東京）'.I$51])" office:value-type="percentage" office:value="1.2543720190779" calcext:value-type="percentage">
            <text:p>125.4%</text:p>
          </table:table-cell>
          <table:table-cell table:style-name="ce134" table:formula="of:=['最低賃金の格差（÷東京）'.J17]/MIN(['最低賃金の格差（÷東京）'.J$4:'最低賃金の格差（÷東京）'.J$51])" office:value-type="percentage" office:value="1.27414330218069" calcext:value-type="percentage">
            <text:p>127.4%</text:p>
          </table:table-cell>
          <table:table-cell table:style-name="ce134" table:formula="of:=['最低賃金の格差（÷東京）'.K17]/MIN(['最低賃金の格差（÷東京）'.K$4:'最低賃金の格差（÷東京）'.K$51])" office:value-type="percentage" office:value="1.29612403100775" calcext:value-type="percentage">
            <text:p>129.6%</text:p>
          </table:table-cell>
          <table:table-cell table:style-name="ce132" office:value-type="string" calcext:value-type="string">
            <text:p>神奈川</text:p>
          </table:table-cell>
          <table:table-cell table:style-name="ce134" table:formula="of:=['最低賃金の格差（÷東京）'.L17]/MIN(['最低賃金の格差（÷東京）'.L$4:'最低賃金の格差（÷東京）'.L$51])" office:value-type="percentage" office:value="1.3021472392638" calcext:value-type="percentage">
            <text:p>130.2%</text:p>
          </table:table-cell>
          <table:table-cell table:style-name="ce134" table:formula="of:=['最低賃金の格差（÷東京）'.M17]/MIN(['最低賃金の格差（÷東京）'.M$4:'最低賃金の格差（÷東京）'.M$51])" office:value-type="percentage" office:value="1.30722891566265" calcext:value-type="percentage">
            <text:p>130.7%</text:p>
          </table:table-cell>
          <table:table-cell table:style-name="ce134" table:formula="of:=['最低賃金の格差（÷東京）'.N17]/MIN(['最低賃金の格差（÷東京）'.N$4:'最低賃金の格差（÷東京）'.N$51])" office:value-type="percentage" office:value="1.31019202363368" calcext:value-type="percentage">
            <text:p>131.0%</text:p>
          </table:table-cell>
          <table:table-cell table:style-name="ce134" table:formula="of:=['最低賃金の格差（÷東京）'.O17]/MIN(['最低賃金の格差（÷東京）'.O$4:'最低賃金の格差（÷東京）'.O$51])" office:value-type="percentage" office:value="1.30591630591631" calcext:value-type="percentage">
            <text:p>130.6%</text:p>
          </table:table-cell>
          <table:table-cell table:style-name="ce134" table:formula="of:=['最低賃金の格差（÷東京）'.P17]/MIN(['最低賃金の格差（÷東京）'.P$4:'最低賃金の格差（÷東京）'.P$51])" office:value-type="percentage" office:value="1.30252100840336" calcext:value-type="percentage">
            <text:p>130.3%</text:p>
          </table:table-cell>
          <table:table-cell table:style-name="ce132" office:value-type="string" calcext:value-type="string">
            <text:p>神奈川</text:p>
          </table:table-cell>
          <table:table-cell table:style-name="ce134" table:formula="of:=['最低賃金の格差（÷東京）'.Q17]/MIN(['最低賃金の格差（÷東京）'.Q$4:'最低賃金の格差（÷東京）'.Q$51])" office:value-type="percentage" office:value="1.29715061058345" calcext:value-type="percentage">
            <text:p>129.7%</text:p>
          </table:table-cell>
          <table:table-cell table:style-name="ce134" table:formula="of:=['最低賃金の格差（÷東京）'.R17]/MIN(['最低賃金の格差（÷東京）'.R$4:'最低賃金の格差（÷東京）'.R$51])" office:value-type="percentage" office:value="1.29172141918528" calcext:value-type="percentage">
            <text:p>129.2%</text:p>
          </table:table-cell>
          <table:table-cell table:style-name="ce134" table:formula="of:=['最低賃金の格差（÷東京）'.S17]/MIN(['最低賃金の格差（÷東京）'.S$4:'最低賃金の格差（÷東京）'.S$51])" office:value-type="percentage" office:value="1.27974683544304" calcext:value-type="percentage">
            <text:p>128.0%</text:p>
          </table:table-cell>
        </table:table-row>
        <table:table-row table:style-name="ro1">
          <table:table-cell table:style-name="ce132" office:value-type="string" calcext:value-type="string">
            <text:p>新　 潟</text:p>
          </table:table-cell>
          <table:table-cell table:style-name="ce134" table:formula="of:=['最低賃金の格差（÷東京）'.B18]/MIN(['最低賃金の格差（÷東京）'.B$4:'最低賃金の格差（÷東京）'.B$51])" office:value-type="percentage" office:value="1.0612582781457" calcext:value-type="percentage">
            <text:p>106.1%</text:p>
          </table:table-cell>
          <table:table-cell table:style-name="ce134" table:formula="of:=['最低賃金の格差（÷東京）'.C18]/MIN(['最低賃金の格差（÷東京）'.C$4:'最低賃金の格差（÷東京）'.C$51])" office:value-type="percentage" office:value="1.05950413223141" calcext:value-type="percentage">
            <text:p>106.0%</text:p>
          </table:table-cell>
          <table:table-cell table:style-name="ce134" table:formula="of:=['最低賃金の格差（÷東京）'.D18]/MIN(['最低賃金の格差（÷東京）'.D$4:'最低賃金の格差（÷東京）'.D$51])" office:value-type="percentage" office:value="1.05940594059406" calcext:value-type="percentage">
            <text:p>105.9%</text:p>
          </table:table-cell>
          <table:table-cell table:style-name="ce134" table:formula="of:=['最低賃金の格差（÷東京）'.E18]/MIN(['最低賃金の格差（÷東京）'.E$4:'最低賃金の格差（÷東京）'.E$51])" office:value-type="percentage" office:value="1.06085526315789" calcext:value-type="percentage">
            <text:p>106.1%</text:p>
          </table:table-cell>
          <table:table-cell table:style-name="ce134" table:formula="of:=['最低賃金の格差（÷東京）'.F18]/MIN(['最低賃金の格差（÷東京）'.F$4:'最低賃金の格差（÷東京）'.F$51])" office:value-type="percentage" office:value="1.06229508196721" calcext:value-type="percentage">
            <text:p>106.2%</text:p>
          </table:table-cell>
          <table:table-cell table:style-name="ce132" office:value-type="string" calcext:value-type="string">
            <text:p>新　 潟</text:p>
          </table:table-cell>
          <table:table-cell table:style-name="ce134" table:formula="of:=['最低賃金の格差（÷東京）'.G18]/MIN(['最低賃金の格差（÷東京）'.G$4:'最低賃金の格差（÷東京）'.G$51])" office:value-type="percentage" office:value="1.0631067961165" calcext:value-type="percentage">
            <text:p>106.3%</text:p>
          </table:table-cell>
          <table:table-cell table:style-name="ce134" table:formula="of:=['最低賃金の格差（÷東京）'.H18]/MIN(['最低賃金の格差（÷東京）'.H$4:'最低賃金の格差（÷東京）'.H$51])" office:value-type="percentage" office:value="1.06698564593301" calcext:value-type="percentage">
            <text:p>106.7%</text:p>
          </table:table-cell>
          <table:table-cell table:style-name="ce134" table:formula="of:=['最低賃金の格差（÷東京）'.I18]/MIN(['最低賃金の格差（÷東京）'.I$4:'最低賃金の格差（÷東京）'.I$51])" office:value-type="percentage" office:value="1.06359300476948" calcext:value-type="percentage">
            <text:p>106.4%</text:p>
          </table:table-cell>
          <table:table-cell table:style-name="ce134" table:formula="of:=['最低賃金の格差（÷東京）'.J18]/MIN(['最低賃金の格差（÷東京）'.J$4:'最低賃金の格差（÷東京）'.J$51])" office:value-type="percentage" office:value="1.0607476635514" calcext:value-type="percentage">
            <text:p>106.1%</text:p>
          </table:table-cell>
          <table:table-cell table:style-name="ce134" table:formula="of:=['最低賃金の格差（÷東京）'.K18]/MIN(['最低賃金の格差（÷東京）'.K$4:'最低賃金の格差（÷東京）'.K$51])" office:value-type="percentage" office:value="1.05891472868217" calcext:value-type="percentage">
            <text:p>105.9%</text:p>
          </table:table-cell>
          <table:table-cell table:style-name="ce132" office:value-type="string" calcext:value-type="string">
            <text:p>新　 潟</text:p>
          </table:table-cell>
          <table:table-cell table:style-name="ce134" table:formula="of:=['最低賃金の格差（÷東京）'.L18]/MIN(['最低賃金の格差（÷東京）'.L$4:'最低賃金の格差（÷東京）'.L$51])" office:value-type="percentage" office:value="1.05674846625767" calcext:value-type="percentage">
            <text:p>105.7%</text:p>
          </table:table-cell>
          <table:table-cell table:style-name="ce134" table:formula="of:=['最低賃金の格差（÷東京）'.M18]/MIN(['最低賃金の格差（÷東京）'.M$4:'最低賃金の格差（÷東京）'.M$51])" office:value-type="percentage" office:value="1.05572289156627" calcext:value-type="percentage">
            <text:p>105.6%</text:p>
          </table:table-cell>
          <table:table-cell table:style-name="ce134" table:formula="of:=['最低賃金の格差（÷東京）'.N18]/MIN(['最低賃金の格差（÷東京）'.N$4:'最低賃金の格差（÷東京）'.N$51])" office:value-type="percentage" office:value="1.05612998522895" calcext:value-type="percentage">
            <text:p>105.6%</text:p>
          </table:table-cell>
          <table:table-cell table:style-name="ce134" table:formula="of:=['最低賃金の格差（÷東京）'.O18]/MIN(['最低賃金の格差（÷東京）'.O$4:'最低賃金の格差（÷東京）'.O$51])" office:value-type="percentage" office:value="1.05483405483406" calcext:value-type="percentage">
            <text:p>105.5%</text:p>
          </table:table-cell>
          <table:table-cell table:style-name="ce134" table:formula="of:=['最低賃金の格差（÷東京）'.P18]/MIN(['最低賃金の格差（÷東京）'.P$4:'最低賃金の格差（÷東京）'.P$51])" office:value-type="percentage" office:value="1.0546218487395" calcext:value-type="percentage">
            <text:p>105.5%</text:p>
          </table:table-cell>
          <table:table-cell table:style-name="ce132" office:value-type="string" calcext:value-type="string">
            <text:p>新　 潟</text:p>
          </table:table-cell>
          <table:table-cell table:style-name="ce134" table:formula="of:=['最低賃金の格差（÷東京）'.Q18]/MIN(['最低賃金の格差（÷東京）'.Q$4:'最低賃金の格差（÷東京）'.Q$51])" office:value-type="percentage" office:value="1.05563093622795" calcext:value-type="percentage">
            <text:p>105.6%</text:p>
          </table:table-cell>
          <table:table-cell table:style-name="ce134" table:formula="of:=['最低賃金の格差（÷東京）'.R18]/MIN(['最低賃金の格差（÷東京）'.R$4:'最低賃金の格差（÷東京）'.R$51])" office:value-type="percentage" office:value="1.05519053876478" calcext:value-type="percentage">
            <text:p>105.5%</text:p>
          </table:table-cell>
          <table:table-cell table:style-name="ce134" table:formula="of:=['最低賃金の格差（÷東京）'.S18]/MIN(['最低賃金の格差（÷東京）'.S$4:'最低賃金の格差（÷東京）'.S$51])" office:value-type="percentage" office:value="1.05063291139241" calcext:value-type="percentage">
            <text:p>105.1%</text:p>
          </table:table-cell>
        </table:table-row>
        <table:table-row table:style-name="ro1">
          <table:table-cell table:style-name="ce132" office:value-type="string" calcext:value-type="string">
            <text:p>富　 山</text:p>
          </table:table-cell>
          <table:table-cell table:style-name="ce134" table:formula="of:=['最低賃金の格差（÷東京）'.B19]/MIN(['最低賃金の格差（÷東京）'.B$4:'最低賃金の格差（÷東京）'.B$51])" office:value-type="percentage" office:value="1.06622516556291" calcext:value-type="percentage">
            <text:p>106.6%</text:p>
          </table:table-cell>
          <table:table-cell table:style-name="ce134" table:formula="of:=['最低賃金の格差（÷東京）'.C19]/MIN(['最低賃金の格差（÷東京）'.C$4:'最低賃金の格差（÷東京）'.C$51])" office:value-type="percentage" office:value="1.06446280991736" calcext:value-type="percentage">
            <text:p>106.4%</text:p>
          </table:table-cell>
          <table:table-cell table:style-name="ce134" table:formula="of:=['最低賃金の格差（÷東京）'.D19]/MIN(['最低賃金の格差（÷東京）'.D$4:'最低賃金の格差（÷東京）'.D$51])" office:value-type="percentage" office:value="1.06270627062706" calcext:value-type="percentage">
            <text:p>106.3%</text:p>
          </table:table-cell>
          <table:table-cell table:style-name="ce134" table:formula="of:=['最低賃金の格差（÷東京）'.E19]/MIN(['最低賃金の格差（÷東京）'.E$4:'最低賃金の格差（÷東京）'.E$51])" office:value-type="percentage" office:value="1.06578947368421" calcext:value-type="percentage">
            <text:p>106.6%</text:p>
          </table:table-cell>
          <table:table-cell table:style-name="ce134" table:formula="of:=['最低賃金の格差（÷東京）'.F19]/MIN(['最低賃金の格差（÷東京）'.F$4:'最低賃金の格差（÷東京）'.F$51])" office:value-type="percentage" office:value="1.06885245901639" calcext:value-type="percentage">
            <text:p>106.9%</text:p>
          </table:table-cell>
          <table:table-cell table:style-name="ce132" office:value-type="string" calcext:value-type="string">
            <text:p>富　 山</text:p>
          </table:table-cell>
          <table:table-cell table:style-name="ce134" table:formula="of:=['最低賃金の格差（÷東京）'.G19]/MIN(['最低賃金の格差（÷東京）'.G$4:'最低賃金の格差（÷東京）'.G$51])" office:value-type="percentage" office:value="1.07766990291262" calcext:value-type="percentage">
            <text:p>107.8%</text:p>
          </table:table-cell>
          <table:table-cell table:style-name="ce134" table:formula="of:=['最低賃金の格差（÷東京）'.H19]/MIN(['最低賃金の格差（÷東京）'.H$4:'最低賃金の格差（÷東京）'.H$51])" office:value-type="percentage" office:value="1.07974481658692" calcext:value-type="percentage">
            <text:p>108.0%</text:p>
          </table:table-cell>
          <table:table-cell table:style-name="ce134" table:formula="of:=['最低賃金の格差（÷東京）'.I19]/MIN(['最低賃金の格差（÷東京）'.I$4:'最低賃金の格差（÷東京）'.I$51])" office:value-type="percentage" office:value="1.07949125596184" calcext:value-type="percentage">
            <text:p>107.9%</text:p>
          </table:table-cell>
          <table:table-cell table:style-name="ce134" table:formula="of:=['最低賃金の格差（÷東京）'.J19]/MIN(['最低賃金の格差（÷東京）'.J$4:'最低賃金の格差（÷東京）'.J$51])" office:value-type="percentage" office:value="1.07632398753894" calcext:value-type="percentage">
            <text:p>107.6%</text:p>
          </table:table-cell>
          <table:table-cell table:style-name="ce134" table:formula="of:=['最低賃金の格差（÷東京）'.K19]/MIN(['最低賃金の格差（÷東京）'.K$4:'最低賃金の格差（÷東京）'.K$51])" office:value-type="percentage" office:value="1.07286821705426" calcext:value-type="percentage">
            <text:p>107.3%</text:p>
          </table:table-cell>
          <table:table-cell table:style-name="ce132" office:value-type="string" calcext:value-type="string">
            <text:p>富　 山</text:p>
          </table:table-cell>
          <table:table-cell table:style-name="ce134" table:formula="of:=['最低賃金の格差（÷東京）'.L19]/MIN(['最低賃金の格差（÷東京）'.L$4:'最低賃金の格差（÷東京）'.L$51])" office:value-type="percentage" office:value="1.07361963190184" calcext:value-type="percentage">
            <text:p>107.4%</text:p>
          </table:table-cell>
          <table:table-cell table:style-name="ce134" table:formula="of:=['最低賃金の格差（÷東京）'.M19]/MIN(['最低賃金の格差（÷東京）'.M$4:'最低賃金の格差（÷東京）'.M$51])" office:value-type="percentage" office:value="1.07228915662651" calcext:value-type="percentage">
            <text:p>107.2%</text:p>
          </table:table-cell>
          <table:table-cell table:style-name="ce134" table:formula="of:=['最低賃金の格差（÷東京）'.N19]/MIN(['最低賃金の格差（÷東京）'.N$4:'最低賃金の格差（÷東京）'.N$51])" office:value-type="percentage" office:value="1.07533234859675" calcext:value-type="percentage">
            <text:p>107.5%</text:p>
          </table:table-cell>
          <table:table-cell table:style-name="ce134" table:formula="of:=['最低賃金の格差（÷東京）'.O19]/MIN(['最低賃金の格差（÷東京）'.O$4:'最低賃金の格差（÷東京）'.O$51])" office:value-type="percentage" office:value="1.07647907647908" calcext:value-type="percentage">
            <text:p>107.6%</text:p>
          </table:table-cell>
          <table:table-cell table:style-name="ce134" table:formula="of:=['最低賃金の格差（÷東京）'.P19]/MIN(['最低賃金の格差（÷東京）'.P$4:'最低賃金の格差（÷東京）'.P$51])" office:value-type="percentage" office:value="1.07843137254902" calcext:value-type="percentage">
            <text:p>107.8%</text:p>
          </table:table-cell>
          <table:table-cell table:style-name="ce132" office:value-type="string" calcext:value-type="string">
            <text:p>富　 山</text:p>
          </table:table-cell>
          <table:table-cell table:style-name="ce134" table:formula="of:=['最低賃金の格差（÷東京）'.Q19]/MIN(['最低賃金の格差（÷東京）'.Q$4:'最低賃金の格差（÷東京）'.Q$51])" office:value-type="percentage" office:value="1.078697421981" calcext:value-type="percentage">
            <text:p>107.9%</text:p>
          </table:table-cell>
          <table:table-cell table:style-name="ce134" table:formula="of:=['最低賃金の格差（÷東京）'.R19]/MIN(['最低賃金の格差（÷東京）'.R$4:'最低賃金の格差（÷東京）'.R$51])" office:value-type="percentage" office:value="1.07884362680683" calcext:value-type="percentage">
            <text:p>107.9%</text:p>
          </table:table-cell>
          <table:table-cell table:style-name="ce134" table:formula="of:=['最低賃金の格差（÷東京）'.S19]/MIN(['最低賃金の格差（÷東京）'.S$4:'最低賃金の格差（÷東京）'.S$51])" office:value-type="percentage" office:value="1.07341772151899" calcext:value-type="percentage">
            <text:p>107.3%</text:p>
          </table:table-cell>
        </table:table-row>
        <table:table-row table:style-name="ro1">
          <table:table-cell table:style-name="ce132" office:value-type="string" calcext:value-type="string">
            <text:p>石　 川</text:p>
          </table:table-cell>
          <table:table-cell table:style-name="ce134" table:formula="of:=['最低賃金の格差（÷東京）'.B20]/MIN(['最低賃金の格差（÷東京）'.B$4:'最低賃金の格差（÷東京）'.B$51])" office:value-type="percentage" office:value="1.06788079470199" calcext:value-type="percentage">
            <text:p>106.8%</text:p>
          </table:table-cell>
          <table:table-cell table:style-name="ce134" table:formula="of:=['最低賃金の格差（÷東京）'.C20]/MIN(['最低賃金の格差（÷東京）'.C$4:'最低賃金の格差（÷東京）'.C$51])" office:value-type="percentage" office:value="1.06611570247934" calcext:value-type="percentage">
            <text:p>106.6%</text:p>
          </table:table-cell>
          <table:table-cell table:style-name="ce134" table:formula="of:=['最低賃金の格差（÷東京）'.D20]/MIN(['最低賃金の格差（÷東京）'.D$4:'最低賃金の格差（÷東京）'.D$51])" office:value-type="percentage" office:value="1.06600660066007" calcext:value-type="percentage">
            <text:p>106.6%</text:p>
          </table:table-cell>
          <table:table-cell table:style-name="ce134" table:formula="of:=['最低賃金の格差（÷東京）'.E20]/MIN(['最低賃金の格差（÷東京）'.E$4:'最低賃金の格差（÷東京）'.E$51])" office:value-type="percentage" office:value="1.06743421052632" calcext:value-type="percentage">
            <text:p>106.7%</text:p>
          </table:table-cell>
          <table:table-cell table:style-name="ce134" table:formula="of:=['最低賃金の格差（÷東京）'.F20]/MIN(['最低賃金の格差（÷東京）'.F$4:'最低賃金の格差（÷東京）'.F$51])" office:value-type="percentage" office:value="1.06885245901639" calcext:value-type="percentage">
            <text:p>106.9%</text:p>
          </table:table-cell>
          <table:table-cell table:style-name="ce132" office:value-type="string" calcext:value-type="string">
            <text:p>石　 川</text:p>
          </table:table-cell>
          <table:table-cell table:style-name="ce134" table:formula="of:=['最低賃金の格差（÷東京）'.G20]/MIN(['最低賃金の格差（÷東京）'.G$4:'最低賃金の格差（÷東京）'.G$51])" office:value-type="percentage" office:value="1.07119741100324" calcext:value-type="percentage">
            <text:p>107.1%</text:p>
          </table:table-cell>
          <table:table-cell table:style-name="ce134" table:formula="of:=['最低賃金の格差（÷東京）'.H20]/MIN(['最低賃金の格差（÷東京）'.H$4:'最低賃金の格差（÷東京）'.H$51])" office:value-type="percentage" office:value="1.07336523125997" calcext:value-type="percentage">
            <text:p>107.3%</text:p>
          </table:table-cell>
          <table:table-cell table:style-name="ce134" table:formula="of:=['最低賃金の格差（÷東京）'.I20]/MIN(['最低賃金の格差（÷東京）'.I$4:'最低賃金の格差（÷東京）'.I$51])" office:value-type="percentage" office:value="1.07154213036566" calcext:value-type="percentage">
            <text:p>107.2%</text:p>
          </table:table-cell>
          <table:table-cell table:style-name="ce134" table:formula="of:=['最低賃金の格差（÷東京）'.J20]/MIN(['最低賃金の格差（÷東京）'.J$4:'最低賃金の格差（÷東京）'.J$51])" office:value-type="percentage" office:value="1.06853582554517" calcext:value-type="percentage">
            <text:p>106.9%</text:p>
          </table:table-cell>
          <table:table-cell table:style-name="ce134" table:formula="of:=['最低賃金の格差（÷東京）'.K20]/MIN(['最低賃金の格差（÷東京）'.K$4:'最低賃金の格差（÷東京）'.K$51])" office:value-type="percentage" office:value="1.06511627906977" calcext:value-type="percentage">
            <text:p>106.5%</text:p>
          </table:table-cell>
          <table:table-cell table:style-name="ce132" office:value-type="string" calcext:value-type="string">
            <text:p>石　 川</text:p>
          </table:table-cell>
          <table:table-cell table:style-name="ce134" table:formula="of:=['最低賃金の格差（÷東京）'.L20]/MIN(['最低賃金の格差（÷東京）'.L$4:'最低賃金の格差（÷東京）'.L$51])" office:value-type="percentage" office:value="1.06288343558282" calcext:value-type="percentage">
            <text:p>106.3%</text:p>
          </table:table-cell>
          <table:table-cell table:style-name="ce134" table:formula="of:=['最低賃金の格差（÷東京）'.M20]/MIN(['最低賃金の格差（÷東京）'.M$4:'最低賃金の格差（÷東京）'.M$51])" office:value-type="percentage" office:value="1.06024096385542" calcext:value-type="percentage">
            <text:p>106.0%</text:p>
          </table:table-cell>
          <table:table-cell table:style-name="ce134" table:formula="of:=['最低賃金の格差（÷東京）'.N20]/MIN(['最低賃金の格差（÷東京）'.N$4:'最低賃金の格差（÷東京）'.N$51])" office:value-type="percentage" office:value="1.06056129985229" calcext:value-type="percentage">
            <text:p>106.1%</text:p>
          </table:table-cell>
          <table:table-cell table:style-name="ce134" table:formula="of:=['最低賃金の格差（÷東京）'.O20]/MIN(['最低賃金の格差（÷東京）'.O$4:'最低賃金の格差（÷東京）'.O$51])" office:value-type="percentage" office:value="1.06060606060606" calcext:value-type="percentage">
            <text:p>106.1%</text:p>
          </table:table-cell>
          <table:table-cell table:style-name="ce134" table:formula="of:=['最低賃金の格差（÷東京）'.P20]/MIN(['最低賃金の格差（÷東京）'.P$4:'最低賃金の格差（÷東京）'.P$51])" office:value-type="percentage" office:value="1.06022408963585" calcext:value-type="percentage">
            <text:p>106.0%</text:p>
          </table:table-cell>
          <table:table-cell table:style-name="ce132" office:value-type="string" calcext:value-type="string">
            <text:p>石　 川</text:p>
          </table:table-cell>
          <table:table-cell table:style-name="ce134" table:formula="of:=['最低賃金の格差（÷東京）'.Q20]/MIN(['最低賃金の格差（÷東京）'.Q$4:'最低賃金の格差（÷東京）'.Q$51])" office:value-type="percentage" office:value="1.05970149253731" calcext:value-type="percentage">
            <text:p>106.0%</text:p>
          </table:table-cell>
          <table:table-cell table:style-name="ce134" table:formula="of:=['最低賃金の格差（÷東京）'.R20]/MIN(['最低賃金の格差（÷東京）'.R$4:'最低賃金の格差（÷東京）'.R$51])" office:value-type="percentage" office:value="1.05913272010512" calcext:value-type="percentage">
            <text:p>105.9%</text:p>
          </table:table-cell>
          <table:table-cell table:style-name="ce134" table:formula="of:=['最低賃金の格差（÷東京）'.S20]/MIN(['最低賃金の格差（÷東京）'.S$4:'最低賃金の格差（÷東京）'.S$51])" office:value-type="percentage" office:value="1.05316455696203" calcext:value-type="percentage">
            <text:p>105.3%</text:p>
          </table:table-cell>
        </table:table-row>
        <table:table-row table:style-name="ro1">
          <table:table-cell table:style-name="ce132" office:value-type="string" calcext:value-type="string">
            <text:p>福　 井</text:p>
          </table:table-cell>
          <table:table-cell table:style-name="ce134" table:formula="of:=['最低賃金の格差（÷東京）'.B21]/MIN(['最低賃金の格差（÷東京）'.B$4:'最低賃金の格差（÷東京）'.B$51])" office:value-type="percentage" office:value="1.06291390728477" calcext:value-type="percentage">
            <text:p>106.3%</text:p>
          </table:table-cell>
          <table:table-cell table:style-name="ce134" table:formula="of:=['最低賃金の格差（÷東京）'.C21]/MIN(['最低賃金の格差（÷東京）'.C$4:'最低賃金の格差（÷東京）'.C$51])" office:value-type="percentage" office:value="1.06115702479339" calcext:value-type="percentage">
            <text:p>106.1%</text:p>
          </table:table-cell>
          <table:table-cell table:style-name="ce134" table:formula="of:=['最低賃金の格差（÷東京）'.D21]/MIN(['最低賃金の格差（÷東京）'.D$4:'最低賃金の格差（÷東京）'.D$51])" office:value-type="percentage" office:value="1.06105610561056" calcext:value-type="percentage">
            <text:p>106.1%</text:p>
          </table:table-cell>
          <table:table-cell table:style-name="ce134" table:formula="of:=['最低賃金の格差（÷東京）'.E21]/MIN(['最低賃金の格差（÷東京）'.E$4:'最低賃金の格差（÷東京）'.E$51])" office:value-type="percentage" office:value="1.06085526315789" calcext:value-type="percentage">
            <text:p>106.1%</text:p>
          </table:table-cell>
          <table:table-cell table:style-name="ce134" table:formula="of:=['最低賃金の格差（÷東京）'.F21]/MIN(['最低賃金の格差（÷東京）'.F$4:'最低賃金の格差（÷東京）'.F$51])" office:value-type="percentage" office:value="1.06393442622951" calcext:value-type="percentage">
            <text:p>106.4%</text:p>
          </table:table-cell>
          <table:table-cell table:style-name="ce132" office:value-type="string" calcext:value-type="string">
            <text:p>福　 井</text:p>
          </table:table-cell>
          <table:table-cell table:style-name="ce134" table:formula="of:=['最低賃金の格差（÷東京）'.G21]/MIN(['最低賃金の格差（÷東京）'.G$4:'最低賃金の格差（÷東京）'.G$51])" office:value-type="percentage" office:value="1.0663430420712" calcext:value-type="percentage">
            <text:p>106.6%</text:p>
          </table:table-cell>
          <table:table-cell table:style-name="ce134" table:formula="of:=['最低賃金の格差（÷東京）'.H21]/MIN(['最低賃金の格差（÷東京）'.H$4:'最低賃金の格差（÷東京）'.H$51])" office:value-type="percentage" office:value="1.06858054226475" calcext:value-type="percentage">
            <text:p>106.9%</text:p>
          </table:table-cell>
          <table:table-cell table:style-name="ce134" table:formula="of:=['最低賃金の格差（÷東京）'.I21]/MIN(['最低賃金の格差（÷東京）'.I$4:'最低賃金の格差（÷東京）'.I$51])" office:value-type="percentage" office:value="1.06677265500795" calcext:value-type="percentage">
            <text:p>106.7%</text:p>
          </table:table-cell>
          <table:table-cell table:style-name="ce134" table:formula="of:=['最低賃金の格差（÷東京）'.J21]/MIN(['最低賃金の格差（÷東京）'.J$4:'最低賃金の格差（÷東京）'.J$51])" office:value-type="percentage" office:value="1.06386292834891" calcext:value-type="percentage">
            <text:p>106.4%</text:p>
          </table:table-cell>
          <table:table-cell table:style-name="ce134" table:formula="of:=['最低賃金の格差（÷東京）'.K21]/MIN(['最低賃金の格差（÷東京）'.K$4:'最低賃金の格差（÷東京）'.K$51])" office:value-type="percentage" office:value="1.06046511627907" calcext:value-type="percentage">
            <text:p>106.0%</text:p>
          </table:table-cell>
          <table:table-cell table:style-name="ce132" office:value-type="string" calcext:value-type="string">
            <text:p>福　 井</text:p>
          </table:table-cell>
          <table:table-cell table:style-name="ce134" table:formula="of:=['最低賃金の格差（÷東京）'.L21]/MIN(['最低賃金の格差（÷東京）'.L$4:'最低賃金の格差（÷東京）'.L$51])" office:value-type="percentage" office:value="1.05828220858896" calcext:value-type="percentage">
            <text:p>105.8%</text:p>
          </table:table-cell>
          <table:table-cell table:style-name="ce134" table:formula="of:=['最低賃金の格差（÷東京）'.M21]/MIN(['最低賃金の格差（÷東京）'.M$4:'最低賃金の格差（÷東京）'.M$51])" office:value-type="percentage" office:value="1.05572289156627" calcext:value-type="percentage">
            <text:p>105.6%</text:p>
          </table:table-cell>
          <table:table-cell table:style-name="ce134" table:formula="of:=['最低賃金の格差（÷東京）'.N21]/MIN(['最低賃金の格差（÷東京）'.N$4:'最低賃金の格差（÷東京）'.N$51])" office:value-type="percentage" office:value="1.0576070901034" calcext:value-type="percentage">
            <text:p>105.8%</text:p>
          </table:table-cell>
          <table:table-cell table:style-name="ce134" table:formula="of:=['最低賃金の格差（÷東京）'.O21]/MIN(['最低賃金の格差（÷東京）'.O$4:'最低賃金の格差（÷東京）'.O$51])" office:value-type="percentage" office:value="1.05627705627706" calcext:value-type="percentage">
            <text:p>105.6%</text:p>
          </table:table-cell>
          <table:table-cell table:style-name="ce134" table:formula="of:=['最低賃金の格差（÷東京）'.P21]/MIN(['最低賃金の格差（÷東京）'.P$4:'最低賃金の格差（÷東京）'.P$51])" office:value-type="percentage" office:value="1.05602240896359" calcext:value-type="percentage">
            <text:p>105.6%</text:p>
          </table:table-cell>
          <table:table-cell table:style-name="ce132" office:value-type="string" calcext:value-type="string">
            <text:p>福　 井</text:p>
          </table:table-cell>
          <table:table-cell table:style-name="ce134" table:formula="of:=['最低賃金の格差（÷東京）'.Q21]/MIN(['最低賃金の格差（÷東京）'.Q$4:'最低賃金の格差（÷東京）'.Q$51])" office:value-type="percentage" office:value="1.05563093622795" calcext:value-type="percentage">
            <text:p>105.6%</text:p>
          </table:table-cell>
          <table:table-cell table:style-name="ce134" table:formula="of:=['最低賃金の格差（÷東京）'.R21]/MIN(['最低賃金の格差（÷東京）'.R$4:'最低賃金の格差（÷東京）'.R$51])" office:value-type="percentage" office:value="1.05519053876478" calcext:value-type="percentage">
            <text:p>105.5%</text:p>
          </table:table-cell>
          <table:table-cell table:style-name="ce134" table:formula="of:=['最低賃金の格差（÷東京）'.S21]/MIN(['最低賃金の格差（÷東京）'.S$4:'最低賃金の格差（÷東京）'.S$51])" office:value-type="percentage" office:value="1.0493670886076" calcext:value-type="percentage">
            <text:p>104.9%</text:p>
          </table:table-cell>
        </table:table-row>
        <table:table-row table:style-name="ro1">
          <table:table-cell table:style-name="ce132" office:value-type="string" calcext:value-type="string">
            <text:p>山　 梨</text:p>
          </table:table-cell>
          <table:table-cell table:style-name="ce134" table:formula="of:=['最低賃金の格差（÷東京）'.B22]/MIN(['最低賃金の格差（÷東京）'.B$4:'最低賃金の格差（÷東京）'.B$51])" office:value-type="percentage" office:value="1.07119205298013" calcext:value-type="percentage">
            <text:p>107.1%</text:p>
          </table:table-cell>
          <table:table-cell table:style-name="ce134" table:formula="of:=['最低賃金の格差（÷東京）'.C22]/MIN(['最低賃金の格差（÷東京）'.C$4:'最低賃金の格差（÷東京）'.C$51])" office:value-type="percentage" office:value="1.06942148760331" calcext:value-type="percentage">
            <text:p>106.9%</text:p>
          </table:table-cell>
          <table:table-cell table:style-name="ce134" table:formula="of:=['最低賃金の格差（÷東京）'.D22]/MIN(['最低賃金の格差（÷東京）'.D$4:'最低賃金の格差（÷東京）'.D$51])" office:value-type="percentage" office:value="1.06930693069307" calcext:value-type="percentage">
            <text:p>106.9%</text:p>
          </table:table-cell>
          <table:table-cell table:style-name="ce134" table:formula="of:=['最低賃金の格差（÷東京）'.E22]/MIN(['最低賃金の格差（÷東京）'.E$4:'最低賃金の格差（÷東京）'.E$51])" office:value-type="percentage" office:value="1.07072368421053" calcext:value-type="percentage">
            <text:p>107.1%</text:p>
          </table:table-cell>
          <table:table-cell table:style-name="ce134" table:formula="of:=['最低賃金の格差（÷東京）'.F22]/MIN(['最低賃金の格差（÷東京）'.F$4:'最低賃金の格差（÷東京）'.F$51])" office:value-type="percentage" office:value="1.07377049180328" calcext:value-type="percentage">
            <text:p>107.4%</text:p>
          </table:table-cell>
          <table:table-cell table:style-name="ce132" office:value-type="string" calcext:value-type="string">
            <text:p>山　 梨</text:p>
          </table:table-cell>
          <table:table-cell table:style-name="ce134" table:formula="of:=['最低賃金の格差（÷東京）'.G22]/MIN(['最低賃金の格差（÷東京）'.G$4:'最低賃金の格差（÷東京）'.G$51])" office:value-type="percentage" office:value="1.07605177993528" calcext:value-type="percentage">
            <text:p>107.6%</text:p>
          </table:table-cell>
          <table:table-cell table:style-name="ce134" table:formula="of:=['最低賃金の格差（÷東京）'.H22]/MIN(['最低賃金の格差（÷東京）'.H$4:'最低賃金の格差（÷東京）'.H$51])" office:value-type="percentage" office:value="1.07814992025518" calcext:value-type="percentage">
            <text:p>107.8%</text:p>
          </table:table-cell>
          <table:table-cell table:style-name="ce134" table:formula="of:=['最低賃金の格差（÷東京）'.I22]/MIN(['最低賃金の格差（÷東京）'.I$4:'最低賃金の格差（÷東京）'.I$51])" office:value-type="percentage" office:value="1.07631160572337" calcext:value-type="percentage">
            <text:p>107.6%</text:p>
          </table:table-cell>
          <table:table-cell table:style-name="ce134" table:formula="of:=['最低賃金の格差（÷東京）'.J22]/MIN(['最低賃金の格差（÷東京）'.J$4:'最低賃金の格差（÷東京）'.J$51])" office:value-type="percentage" office:value="1.07320872274143" calcext:value-type="percentage">
            <text:p>107.3%</text:p>
          </table:table-cell>
          <table:table-cell table:style-name="ce134" table:formula="of:=['最低賃金の格差（÷東京）'.K22]/MIN(['最低賃金の格差（÷東京）'.K$4:'最低賃金の格差（÷東京）'.K$51])" office:value-type="percentage" office:value="1.06976744186047" calcext:value-type="percentage">
            <text:p>107.0%</text:p>
          </table:table-cell>
          <table:table-cell table:style-name="ce132" office:value-type="string" calcext:value-type="string">
            <text:p>山　 梨</text:p>
          </table:table-cell>
          <table:table-cell table:style-name="ce134" table:formula="of:=['最低賃金の格差（÷東京）'.L22]/MIN(['最低賃金の格差（÷東京）'.L$4:'最低賃金の格差（÷東京）'.L$51])" office:value-type="percentage" office:value="1.0659509202454" calcext:value-type="percentage">
            <text:p>106.6%</text:p>
          </table:table-cell>
          <table:table-cell table:style-name="ce134" table:formula="of:=['最低賃金の格差（÷東京）'.M22]/MIN(['最低賃金の格差（÷東京）'.M$4:'最低賃金の格差（÷東京）'.M$51])" office:value-type="percentage" office:value="1.06325301204819" calcext:value-type="percentage">
            <text:p>106.3%</text:p>
          </table:table-cell>
          <table:table-cell table:style-name="ce134" table:formula="of:=['最低賃金の格差（÷東京）'.N22]/MIN(['最低賃金の格差（÷東京）'.N$4:'最低賃金の格差（÷東京）'.N$51])" office:value-type="percentage" office:value="1.06499261447563" calcext:value-type="percentage">
            <text:p>106.5%</text:p>
          </table:table-cell>
          <table:table-cell table:style-name="ce134" table:formula="of:=['最低賃金の格差（÷東京）'.O22]/MIN(['最低賃金の格差（÷東京）'.O$4:'最低賃金の格差（÷東京）'.O$51])" office:value-type="percentage" office:value="1.06349206349206" calcext:value-type="percentage">
            <text:p>106.3%</text:p>
          </table:table-cell>
          <table:table-cell table:style-name="ce134" table:formula="of:=['最低賃金の格差（÷東京）'.P22]/MIN(['最低賃金の格差（÷東京）'.P$4:'最低賃金の格差（÷東京）'.P$51])" office:value-type="percentage" office:value="1.06302521008403" calcext:value-type="percentage">
            <text:p>106.3%</text:p>
          </table:table-cell>
          <table:table-cell table:style-name="ce132" office:value-type="string" calcext:value-type="string">
            <text:p>山　 梨</text:p>
          </table:table-cell>
          <table:table-cell table:style-name="ce134" table:formula="of:=['最低賃金の格差（÷東京）'.Q22]/MIN(['最低賃金の格差（÷東京）'.Q$4:'最低賃金の格差（÷東京）'.Q$51])" office:value-type="percentage" office:value="1.06377204884668" calcext:value-type="percentage">
            <text:p>106.4%</text:p>
          </table:table-cell>
          <table:table-cell table:style-name="ce134" table:formula="of:=['最低賃金の格差（÷東京）'.R22]/MIN(['最低賃金の格差（÷東京）'.R$4:'最低賃金の格差（÷東京）'.R$51])" office:value-type="percentage" office:value="1.06438896189225" calcext:value-type="percentage">
            <text:p>106.4%</text:p>
          </table:table-cell>
          <table:table-cell table:style-name="ce134" table:formula="of:=['最低賃金の格差（÷東京）'.S22]/MIN(['最低賃金の格差（÷東京）'.S$4:'最低賃金の格差（÷東京）'.S$51])" office:value-type="percentage" office:value="1.05949367088608" calcext:value-type="percentage">
            <text:p>105.9%</text:p>
          </table:table-cell>
        </table:table-row>
        <table:table-row table:style-name="ro1">
          <table:table-cell table:style-name="ce132" office:value-type="string" calcext:value-type="string">
            <text:p>長　 野</text:p>
          </table:table-cell>
          <table:table-cell table:style-name="ce134" table:formula="of:=['最低賃金の格差（÷東京）'.B23]/MIN(['最低賃金の格差（÷東京）'.B$4:'最低賃金の格差（÷東京）'.B$51])" office:value-type="percentage" office:value="1.06953642384106" calcext:value-type="percentage">
            <text:p>107.0%</text:p>
          </table:table-cell>
          <table:table-cell table:style-name="ce134" table:formula="of:=['最低賃金の格差（÷東京）'.C23]/MIN(['最低賃金の格差（÷東京）'.C$4:'最低賃金の格差（÷東京）'.C$51])" office:value-type="percentage" office:value="1.06776859504132" calcext:value-type="percentage">
            <text:p>106.8%</text:p>
          </table:table-cell>
          <table:table-cell table:style-name="ce134" table:formula="of:=['最低賃金の格差（÷東京）'.D23]/MIN(['最低賃金の格差（÷東京）'.D$4:'最低賃金の格差（÷東京）'.D$51])" office:value-type="percentage" office:value="1.06765676567657" calcext:value-type="percentage">
            <text:p>106.8%</text:p>
          </table:table-cell>
          <table:table-cell table:style-name="ce134" table:formula="of:=['最低賃金の格差（÷東京）'.E23]/MIN(['最低賃金の格差（÷東京）'.E$4:'最低賃金の格差（÷東京）'.E$51])" office:value-type="percentage" office:value="1.06907894736842" calcext:value-type="percentage">
            <text:p>106.9%</text:p>
          </table:table-cell>
          <table:table-cell table:style-name="ce134" table:formula="of:=['最低賃金の格差（÷東京）'.F23]/MIN(['最低賃金の格差（÷東京）'.F$4:'最低賃金の格差（÷東京）'.F$51])" office:value-type="percentage" office:value="1.07377049180328" calcext:value-type="percentage">
            <text:p>107.4%</text:p>
          </table:table-cell>
          <table:table-cell table:style-name="ce132" office:value-type="string" calcext:value-type="string">
            <text:p>長　 野</text:p>
          </table:table-cell>
          <table:table-cell table:style-name="ce134" table:formula="of:=['最低賃金の格差（÷東京）'.G23]/MIN(['最低賃金の格差（÷東京）'.G$4:'最低賃金の格差（÷東京）'.G$51])" office:value-type="percentage" office:value="1.08252427184466" calcext:value-type="percentage">
            <text:p>108.3%</text:p>
          </table:table-cell>
          <table:table-cell table:style-name="ce134" table:formula="of:=['最低賃金の格差（÷東京）'.H23]/MIN(['最低賃金の格差（÷東京）'.H$4:'最低賃金の格差（÷東京）'.H$51])" office:value-type="percentage" office:value="1.08452950558214" calcext:value-type="percentage">
            <text:p>108.5%</text:p>
          </table:table-cell>
          <table:table-cell table:style-name="ce134" table:formula="of:=['最低賃金の格差（÷東京）'.I23]/MIN(['最低賃金の格差（÷東京）'.I$4:'最低賃金の格差（÷東京）'.I$51])" office:value-type="percentage" office:value="1.08267090620032" calcext:value-type="percentage">
            <text:p>108.3%</text:p>
          </table:table-cell>
          <table:table-cell table:style-name="ce134" table:formula="of:=['最低賃金の格差（÷東京）'.J23]/MIN(['最低賃金の格差（÷東京）'.J$4:'最低賃金の格差（÷東京）'.J$51])" office:value-type="percentage" office:value="1.07943925233645" calcext:value-type="percentage">
            <text:p>107.9%</text:p>
          </table:table-cell>
          <table:table-cell table:style-name="ce134" table:formula="of:=['最低賃金の格差（÷東京）'.K23]/MIN(['最低賃金の格差（÷東京）'.K$4:'最低賃金の格差（÷東京）'.K$51])" office:value-type="percentage" office:value="1.07596899224806" calcext:value-type="percentage">
            <text:p>107.6%</text:p>
          </table:table-cell>
          <table:table-cell table:style-name="ce132" office:value-type="string" calcext:value-type="string">
            <text:p>長　 野</text:p>
          </table:table-cell>
          <table:table-cell table:style-name="ce134" table:formula="of:=['最低賃金の格差（÷東京）'.L23]/MIN(['最低賃金の格差（÷東京）'.L$4:'最低賃金の格差（÷東京）'.L$51])" office:value-type="percentage" office:value="1.07361963190184" calcext:value-type="percentage">
            <text:p>107.4%</text:p>
          </table:table-cell>
          <table:table-cell table:style-name="ce134" table:formula="of:=['最低賃金の格差（÷東京）'.M23]/MIN(['最低賃金の格差（÷東京）'.M$4:'最低賃金の格差（÷東京）'.M$51])" office:value-type="percentage" office:value="1.07379518072289" calcext:value-type="percentage">
            <text:p>107.4%</text:p>
          </table:table-cell>
          <table:table-cell table:style-name="ce134" table:formula="of:=['最低賃金の格差（÷東京）'.N23]/MIN(['最低賃金の格差（÷東京）'.N$4:'最低賃金の格差（÷東京）'.N$51])" office:value-type="percentage" office:value="1.07533234859675" calcext:value-type="percentage">
            <text:p>107.5%</text:p>
          </table:table-cell>
          <table:table-cell table:style-name="ce134" table:formula="of:=['最低賃金の格差（÷東京）'.O23]/MIN(['最低賃金の格差（÷東京）'.O$4:'最低賃金の格差（÷東京）'.O$51])" office:value-type="percentage" office:value="1.07647907647908" calcext:value-type="percentage">
            <text:p>107.6%</text:p>
          </table:table-cell>
          <table:table-cell table:style-name="ce134" table:formula="of:=['最低賃金の格差（÷東京）'.P23]/MIN(['最低賃金の格差（÷東京）'.P$4:'最低賃金の格差（÷東京）'.P$51])" office:value-type="percentage" office:value="1.07843137254902" calcext:value-type="percentage">
            <text:p>107.8%</text:p>
          </table:table-cell>
          <table:table-cell table:style-name="ce132" office:value-type="string" calcext:value-type="string">
            <text:p>長　 野</text:p>
          </table:table-cell>
          <table:table-cell table:style-name="ce134" table:formula="of:=['最低賃金の格差（÷東京）'.Q23]/MIN(['最低賃金の格差（÷東京）'.Q$4:'最低賃金の格差（÷東京）'.Q$51])" office:value-type="percentage" office:value="1.078697421981" calcext:value-type="percentage">
            <text:p>107.9%</text:p>
          </table:table-cell>
          <table:table-cell table:style-name="ce134" table:formula="of:=['最低賃金の格差（÷東京）'.R23]/MIN(['最低賃金の格差（÷東京）'.R$4:'最低賃金の格差（÷東京）'.R$51])" office:value-type="percentage" office:value="1.07884362680683" calcext:value-type="percentage">
            <text:p>107.9%</text:p>
          </table:table-cell>
          <table:table-cell table:style-name="ce134" table:formula="of:=['最低賃金の格差（÷東京）'.S23]/MIN(['最低賃金の格差（÷東京）'.S$4:'最低賃金の格差（÷東京）'.S$51])" office:value-type="percentage" office:value="1.07341772151899" calcext:value-type="percentage">
            <text:p>107.3%</text:p>
          </table:table-cell>
        </table:table-row>
        <table:table-row table:style-name="ro1">
          <table:table-cell table:style-name="ce132" office:value-type="string" calcext:value-type="string">
            <text:p>岐　 阜</text:p>
          </table:table-cell>
          <table:table-cell table:style-name="ce134" table:formula="of:=['最低賃金の格差（÷東京）'.B24]/MIN(['最低賃金の格差（÷東京）'.B$4:'最低賃金の格差（÷東京）'.B$51])" office:value-type="percentage" office:value="1.10596026490066" calcext:value-type="percentage">
            <text:p>110.6%</text:p>
          </table:table-cell>
          <table:table-cell table:style-name="ce134" table:formula="of:=['最低賃金の格差（÷東京）'.C24]/MIN(['最低賃金の格差（÷東京）'.C$4:'最低賃金の格差（÷東京）'.C$51])" office:value-type="percentage" office:value="1.10413223140496" calcext:value-type="percentage">
            <text:p>110.4%</text:p>
          </table:table-cell>
          <table:table-cell table:style-name="ce134" table:formula="of:=['最低賃金の格差（÷東京）'.D24]/MIN(['最低賃金の格差（÷東京）'.D$4:'最低賃金の格差（÷東京）'.D$51])" office:value-type="percentage" office:value="1.1039603960396" calcext:value-type="percentage">
            <text:p>110.4%</text:p>
          </table:table-cell>
          <table:table-cell table:style-name="ce134" table:formula="of:=['最低賃金の格差（÷東京）'.E24]/MIN(['最低賃金の格差（÷東京）'.E$4:'最低賃金の格差（÷東京）'.E$51])" office:value-type="percentage" office:value="1.10361842105263" calcext:value-type="percentage">
            <text:p>110.4%</text:p>
          </table:table-cell>
          <table:table-cell table:style-name="ce134" table:formula="of:=['最低賃金の格差（÷東京）'.F24]/MIN(['最低賃金の格差（÷東京）'.F$4:'最低賃金の格差（÷東京）'.F$51])" office:value-type="percentage" office:value="1.10655737704918" calcext:value-type="percentage">
            <text:p>110.7%</text:p>
          </table:table-cell>
          <table:table-cell table:style-name="ce132" office:value-type="string" calcext:value-type="string">
            <text:p>岐　 阜</text:p>
          </table:table-cell>
          <table:table-cell table:style-name="ce134" table:formula="of:=['最低賃金の格差（÷東京）'.G24]/MIN(['最低賃金の格差（÷東京）'.G$4:'最低賃金の格差（÷東京）'.G$51])" office:value-type="percentage" office:value="1.1084142394822" calcext:value-type="percentage">
            <text:p>110.8%</text:p>
          </table:table-cell>
          <table:table-cell table:style-name="ce134" table:formula="of:=['最低賃金の格差（÷東京）'.H24]/MIN(['最低賃金の格差（÷東京）'.H$4:'最低賃金の格差（÷東京）'.H$51])" office:value-type="percentage" office:value="1.11004784688995" calcext:value-type="percentage">
            <text:p>111.0%</text:p>
          </table:table-cell>
          <table:table-cell table:style-name="ce134" table:formula="of:=['最低賃金の格差（÷東京）'.I24]/MIN(['最低賃金の格差（÷東京）'.I$4:'最低賃金の格差（÷東京）'.I$51])" office:value-type="percentage" office:value="1.10651828298887" calcext:value-type="percentage">
            <text:p>110.7%</text:p>
          </table:table-cell>
          <table:table-cell table:style-name="ce134" table:formula="of:=['最低賃金の格差（÷東京）'.J24]/MIN(['最低賃金の格差（÷東京）'.J$4:'最低賃金の格差（÷東京）'.J$51])" office:value-type="percentage" office:value="1.09968847352025" calcext:value-type="percentage">
            <text:p>110.0%</text:p>
          </table:table-cell>
          <table:table-cell table:style-name="ce134" table:formula="of:=['最低賃金の格差（÷東京）'.K24]/MIN(['最低賃金の格差（÷東京）'.K$4:'最低賃金の格差（÷東京）'.K$51])" office:value-type="percentage" office:value="1.09612403100775" calcext:value-type="percentage">
            <text:p>109.6%</text:p>
          </table:table-cell>
          <table:table-cell table:style-name="ce132" office:value-type="string" calcext:value-type="string">
            <text:p>岐　 阜</text:p>
          </table:table-cell>
          <table:table-cell table:style-name="ce134" table:formula="of:=['最低賃金の格差（÷東京）'.L24]/MIN(['最低賃金の格差（÷東京）'.L$4:'最低賃金の格差（÷東京）'.L$51])" office:value-type="percentage" office:value="1.09355828220859" calcext:value-type="percentage">
            <text:p>109.4%</text:p>
          </table:table-cell>
          <table:table-cell table:style-name="ce134" table:formula="of:=['最低賃金の格差（÷東京）'.M24]/MIN(['最低賃金の格差（÷東京）'.M$4:'最低賃金の格差（÷東京）'.M$51])" office:value-type="percentage" office:value="1.09036144578313" calcext:value-type="percentage">
            <text:p>109.0%</text:p>
          </table:table-cell>
          <table:table-cell table:style-name="ce134" table:formula="of:=['最低賃金の格差（÷東京）'.N24]/MIN(['最低賃金の格差（÷東京）'.N$4:'最低賃金の格差（÷東京）'.N$51])" office:value-type="percentage" office:value="1.09010339734121" calcext:value-type="percentage">
            <text:p>109.0%</text:p>
          </table:table-cell>
          <table:table-cell table:style-name="ce134" table:formula="of:=['最低賃金の格差（÷東京）'.O24]/MIN(['最低賃金の格差（÷東京）'.O$4:'最低賃金の格差（÷東京）'.O$51])" office:value-type="percentage" office:value="1.08802308802309" calcext:value-type="percentage">
            <text:p>108.8%</text:p>
          </table:table-cell>
          <table:table-cell table:style-name="ce134" table:formula="of:=['最低賃金の格差（÷東京）'.P24]/MIN(['最低賃金の格差（÷東京）'.P$4:'最低賃金の格差（÷東京）'.P$51])" office:value-type="percentage" office:value="1.08683473389356" calcext:value-type="percentage">
            <text:p>108.7%</text:p>
          </table:table-cell>
          <table:table-cell table:style-name="ce132" office:value-type="string" calcext:value-type="string">
            <text:p>岐　 阜</text:p>
          </table:table-cell>
          <table:table-cell table:style-name="ce134" table:formula="of:=['最低賃金の格差（÷東京）'.Q24]/MIN(['最低賃金の格差（÷東京）'.Q$4:'最低賃金の格差（÷東京）'.Q$51])" office:value-type="percentage" office:value="1.08548168249661" calcext:value-type="percentage">
            <text:p>108.5%</text:p>
          </table:table-cell>
          <table:table-cell table:style-name="ce134" table:formula="of:=['最低賃金の格差（÷東京）'.R24]/MIN(['最低賃金の格差（÷東京）'.R$4:'最低賃金の格差（÷東京）'.R$51])" office:value-type="percentage" office:value="1.08409986859396" calcext:value-type="percentage">
            <text:p>108.4%</text:p>
          </table:table-cell>
          <table:table-cell table:style-name="ce134" table:formula="of:=['最低賃金の格差（÷東京）'.S24]/MIN(['最低賃金の格差（÷東京）'.S$4:'最低賃金の格差（÷東京）'.S$51])" office:value-type="percentage" office:value="1.07721518987342" calcext:value-type="percentage">
            <text:p>107.7%</text:p>
          </table:table-cell>
        </table:table-row>
        <table:table-row table:style-name="ro1">
          <table:table-cell table:style-name="ce132" office:value-type="string" calcext:value-type="string">
            <text:p>静　 岡</text:p>
          </table:table-cell>
          <table:table-cell table:style-name="ce134" table:formula="of:=['最低賃金の格差（÷東京）'.B25]/MIN(['最低賃金の格差（÷東京）'.B$4:'最低賃金の格差（÷東京）'.B$51])" office:value-type="percentage" office:value="1.11092715231788" calcext:value-type="percentage">
            <text:p>111.1%</text:p>
          </table:table-cell>
          <table:table-cell table:style-name="ce134" table:formula="of:=['最低賃金の格差（÷東京）'.C25]/MIN(['最低賃金の格差（÷東京）'.C$4:'最低賃金の格差（÷東京）'.C$51])" office:value-type="percentage" office:value="1.10909090909091" calcext:value-type="percentage">
            <text:p>110.9%</text:p>
          </table:table-cell>
          <table:table-cell table:style-name="ce134" table:formula="of:=['最低賃金の格差（÷東京）'.D25]/MIN(['最低賃金の格差（÷東京）'.D$4:'最低賃金の格差（÷東京）'.D$51])" office:value-type="percentage" office:value="1.11056105610561" calcext:value-type="percentage">
            <text:p>111.1%</text:p>
          </table:table-cell>
          <table:table-cell table:style-name="ce134" table:formula="of:=['最低賃金の格差（÷東京）'.E25]/MIN(['最低賃金の格差（÷東京）'.E$4:'最低賃金の格差（÷東京）'.E$51])" office:value-type="percentage" office:value="1.11348684210526" calcext:value-type="percentage">
            <text:p>111.3%</text:p>
          </table:table-cell>
          <table:table-cell table:style-name="ce134" table:formula="of:=['最低賃金の格差（÷東京）'.F25]/MIN(['最低賃金の格差（÷東京）'.F$4:'最低賃金の格差（÷東京）'.F$51])" office:value-type="percentage" office:value="1.11803278688525" calcext:value-type="percentage">
            <text:p>111.8%</text:p>
          </table:table-cell>
          <table:table-cell table:style-name="ce132" office:value-type="string" calcext:value-type="string">
            <text:p>静　 岡</text:p>
          </table:table-cell>
          <table:table-cell table:style-name="ce134" table:formula="of:=['最低賃金の格差（÷東京）'.G25]/MIN(['最低賃金の格差（÷東京）'.G$4:'最低賃金の格差（÷東京）'.G$51])" office:value-type="percentage" office:value="1.12783171521036" calcext:value-type="percentage">
            <text:p>112.8%</text:p>
          </table:table-cell>
          <table:table-cell table:style-name="ce134" table:formula="of:=['最低賃金の格差（÷東京）'.H25]/MIN(['最低賃金の格差（÷東京）'.H$4:'最低賃金の格差（÷東京）'.H$51])" office:value-type="percentage" office:value="1.13397129186603" calcext:value-type="percentage">
            <text:p>113.4%</text:p>
          </table:table-cell>
          <table:table-cell table:style-name="ce134" table:formula="of:=['最低賃金の格差（÷東京）'.I25]/MIN(['最低賃金の格差（÷東京）'.I$4:'最低賃金の格差（÷東京）'.I$51])" office:value-type="percentage" office:value="1.1335453100159" calcext:value-type="percentage">
            <text:p>113.4%</text:p>
          </table:table-cell>
          <table:table-cell table:style-name="ce134" table:formula="of:=['最低賃金の格差（÷東京）'.J25]/MIN(['最低賃金の格差（÷東京）'.J$4:'最低賃金の格差（÷東京）'.J$51])" office:value-type="percentage" office:value="1.12928348909657" calcext:value-type="percentage">
            <text:p>112.9%</text:p>
          </table:table-cell>
          <table:table-cell table:style-name="ce134" table:formula="of:=['最低賃金の格差（÷東京）'.K25]/MIN(['最低賃金の格差（÷東京）'.K$4:'最低賃金の格差（÷東京）'.K$51])" office:value-type="percentage" office:value="1.12868217054264" calcext:value-type="percentage">
            <text:p>112.9%</text:p>
          </table:table-cell>
          <table:table-cell table:style-name="ce132" office:value-type="string" calcext:value-type="string">
            <text:p>静　 岡</text:p>
          </table:table-cell>
          <table:table-cell table:style-name="ce134" table:formula="of:=['最低賃金の格差（÷東京）'.L25]/MIN(['最低賃金の格差（÷東京）'.L$4:'最低賃金の格差（÷東京）'.L$51])" office:value-type="percentage" office:value="1.12730061349693" calcext:value-type="percentage">
            <text:p>112.7%</text:p>
          </table:table-cell>
          <table:table-cell table:style-name="ce134" table:formula="of:=['最低賃金の格差（÷東京）'.M25]/MIN(['最低賃金の格差（÷東京）'.M$4:'最低賃金の格差（÷東京）'.M$51])" office:value-type="percentage" office:value="1.12801204819277" calcext:value-type="percentage">
            <text:p>112.8%</text:p>
          </table:table-cell>
          <table:table-cell table:style-name="ce134" table:formula="of:=['最低賃金の格差（÷東京）'.N25]/MIN(['最低賃金の格差（÷東京）'.N$4:'最低賃金の格差（÷東京）'.N$51])" office:value-type="percentage" office:value="1.12998522895126" calcext:value-type="percentage">
            <text:p>113.0%</text:p>
          </table:table-cell>
          <table:table-cell table:style-name="ce134" table:formula="of:=['最低賃金の格差（÷東京）'.O25]/MIN(['最低賃金の格差（÷東京）'.O$4:'最低賃金の格差（÷東京）'.O$51])" office:value-type="percentage" office:value="1.12987012987013" calcext:value-type="percentage">
            <text:p>113.0%</text:p>
          </table:table-cell>
          <table:table-cell table:style-name="ce134" table:formula="of:=['最低賃金の格差（÷東京）'.P25]/MIN(['最低賃金の格差（÷東京）'.P$4:'最低賃金の格差（÷東京）'.P$51])" office:value-type="percentage" office:value="1.13025210084034" calcext:value-type="percentage">
            <text:p>113.0%</text:p>
          </table:table-cell>
          <table:table-cell table:style-name="ce132" office:value-type="string" calcext:value-type="string">
            <text:p>静　 岡</text:p>
          </table:table-cell>
          <table:table-cell table:style-name="ce134" table:formula="of:=['最低賃金の格差（÷東京）'.Q25]/MIN(['最低賃金の格差（÷東京）'.Q$4:'最低賃金の格差（÷東京）'.Q$51])" office:value-type="percentage" office:value="1.12890094979647" calcext:value-type="percentage">
            <text:p>112.9%</text:p>
          </table:table-cell>
          <table:table-cell table:style-name="ce134" table:formula="of:=['最低賃金の格差（÷東京）'.R25]/MIN(['最低賃金の格差（÷東京）'.R$4:'最低賃金の格差（÷東京）'.R$51])" office:value-type="percentage" office:value="1.12746386333771" calcext:value-type="percentage">
            <text:p>112.7%</text:p>
          </table:table-cell>
          <table:table-cell table:style-name="ce134" table:formula="of:=['最低賃金の格差（÷東京）'.S25]/MIN(['最低賃金の格差（÷東京）'.S$4:'最低賃金の格差（÷東京）'.S$51])" office:value-type="percentage" office:value="1.12025316455696" calcext:value-type="percentage">
            <text:p>112.0%</text:p>
          </table:table-cell>
        </table:table-row>
        <table:table-row table:style-name="ro1">
          <table:table-cell table:style-name="ce132" office:value-type="string" calcext:value-type="string">
            <text:p>愛 　知</text:p>
          </table:table-cell>
          <table:table-cell table:style-name="ce134" table:formula="of:=['最低賃金の格差（÷東京）'.B26]/MIN(['最低賃金の格差（÷東京）'.B$4:'最低賃金の格差（÷東京）'.B$51])" office:value-type="percentage" office:value="1.12748344370861" calcext:value-type="percentage">
            <text:p>112.7%</text:p>
          </table:table-cell>
          <table:table-cell table:style-name="ce134" table:formula="of:=['最低賃金の格差（÷東京）'.C26]/MIN(['最低賃金の格差（÷東京）'.C$4:'最低賃金の格差（÷東京）'.C$51])" office:value-type="percentage" office:value="1.12561983471074" calcext:value-type="percentage">
            <text:p>112.6%</text:p>
          </table:table-cell>
          <table:table-cell table:style-name="ce134" table:formula="of:=['最低賃金の格差（÷東京）'.D26]/MIN(['最低賃金の格差（÷東京）'.D$4:'最低賃金の格差（÷東京）'.D$51])" office:value-type="percentage" office:value="1.12706270627063" calcext:value-type="percentage">
            <text:p>112.7%</text:p>
          </table:table-cell>
          <table:table-cell table:style-name="ce134" table:formula="of:=['最低賃金の格差（÷東京）'.E26]/MIN(['最低賃金の格差（÷東京）'.E$4:'最低賃金の格差（÷東京）'.E$51])" office:value-type="percentage" office:value="1.13157894736842" calcext:value-type="percentage">
            <text:p>113.2%</text:p>
          </table:table-cell>
          <table:table-cell table:style-name="ce134" table:formula="of:=['最低賃金の格差（÷東京）'.F26]/MIN(['最低賃金の格差（÷東京）'.F$4:'最低賃金の格差（÷東京）'.F$51])" office:value-type="percentage" office:value="1.13770491803279" calcext:value-type="percentage">
            <text:p>113.8%</text:p>
          </table:table-cell>
          <table:table-cell table:style-name="ce132" office:value-type="string" calcext:value-type="string">
            <text:p>愛 　知</text:p>
          </table:table-cell>
          <table:table-cell table:style-name="ce134" table:formula="of:=['最低賃金の格差（÷東京）'.G26]/MIN(['最低賃金の格差（÷東京）'.G$4:'最低賃金の格差（÷東京）'.G$51])" office:value-type="percentage" office:value="1.15533980582524" calcext:value-type="percentage">
            <text:p>115.5%</text:p>
          </table:table-cell>
          <table:table-cell table:style-name="ce134" table:formula="of:=['最低賃金の格差（÷東京）'.H26]/MIN(['最低賃金の格差（÷東京）'.H$4:'最低賃金の格差（÷東京）'.H$51])" office:value-type="percentage" office:value="1.1658692185008" calcext:value-type="percentage">
            <text:p>116.6%</text:p>
          </table:table-cell>
          <table:table-cell table:style-name="ce134" table:formula="of:=['最低賃金の格差（÷東京）'.I26]/MIN(['最低賃金の格差（÷東京）'.I$4:'最低賃金の格差（÷東京）'.I$51])" office:value-type="percentage" office:value="1.1637519872814" calcext:value-type="percentage">
            <text:p>116.4%</text:p>
          </table:table-cell>
          <table:table-cell table:style-name="ce134" table:formula="of:=['最低賃金の格差（÷東京）'.J26]/MIN(['最低賃金の格差（÷東京）'.J$4:'最低賃金の格差（÷東京）'.J$51])" office:value-type="percentage" office:value="1.16043613707165" calcext:value-type="percentage">
            <text:p>116.0%</text:p>
          </table:table-cell>
          <table:table-cell table:style-name="ce134" table:formula="of:=['最低賃金の格差（÷東京）'.K26]/MIN(['最低賃金の格差（÷東京）'.K$4:'最低賃金の格差（÷東京）'.K$51])" office:value-type="percentage" office:value="1.16279069767442" calcext:value-type="percentage">
            <text:p>116.3%</text:p>
          </table:table-cell>
          <table:table-cell table:style-name="ce132" office:value-type="string" calcext:value-type="string">
            <text:p>愛 　知</text:p>
          </table:table-cell>
          <table:table-cell table:style-name="ce134" table:formula="of:=['最低賃金の格差（÷東京）'.L26]/MIN(['最低賃金の格差（÷東京）'.L$4:'最低賃金の格差（÷東京）'.L$51])" office:value-type="percentage" office:value="1.16257668711656" calcext:value-type="percentage">
            <text:p>116.3%</text:p>
          </table:table-cell>
          <table:table-cell table:style-name="ce134" table:formula="of:=['最低賃金の格差（÷東京）'.M26]/MIN(['最低賃金の格差（÷東京）'.M$4:'最低賃金の格差（÷東京）'.M$51])" office:value-type="percentage" office:value="1.17469879518072" calcext:value-type="percentage">
            <text:p>117.5%</text:p>
          </table:table-cell>
          <table:table-cell table:style-name="ce134" table:formula="of:=['最低賃金の格差（÷東京）'.N26]/MIN(['最低賃金の格差（÷東京）'.N$4:'最低賃金の格差（÷東京）'.N$51])" office:value-type="percentage" office:value="1.18168389955687" calcext:value-type="percentage">
            <text:p>118.2%</text:p>
          </table:table-cell>
          <table:table-cell table:style-name="ce134" table:formula="of:=['最低賃金の格差（÷東京）'.O26]/MIN(['最低賃金の格差（÷東京）'.O$4:'最低賃金の格差（÷東京）'.O$51])" office:value-type="percentage" office:value="1.18326118326118" calcext:value-type="percentage">
            <text:p>118.3%</text:p>
          </table:table-cell>
          <table:table-cell table:style-name="ce134" table:formula="of:=['最低賃金の格差（÷東京）'.P26]/MIN(['最低賃金の格差（÷東京）'.P$4:'最低賃金の格差（÷東京）'.P$51])" office:value-type="percentage" office:value="1.18347338935574" calcext:value-type="percentage">
            <text:p>118.3%</text:p>
          </table:table-cell>
          <table:table-cell table:style-name="ce132" office:value-type="string" calcext:value-type="string">
            <text:p>愛 　知</text:p>
          </table:table-cell>
          <table:table-cell table:style-name="ce134" table:formula="of:=['最低賃金の格差（÷東京）'.Q26]/MIN(['最低賃金の格差（÷東京）'.Q$4:'最低賃金の格差（÷東京）'.Q$51])" office:value-type="percentage" office:value="1.18181818181818" calcext:value-type="percentage">
            <text:p>118.2%</text:p>
          </table:table-cell>
          <table:table-cell table:style-name="ce134" table:formula="of:=['最低賃金の格差（÷東京）'.R26]/MIN(['最低賃金の格差（÷東京）'.R$4:'最低賃金の格差（÷東京）'.R$51])" office:value-type="percentage" office:value="1.18002628120894" calcext:value-type="percentage">
            <text:p>118.0%</text:p>
          </table:table-cell>
          <table:table-cell table:style-name="ce134" table:formula="of:=['最低賃金の格差（÷東京）'.S26]/MIN(['最低賃金の格差（÷東京）'.S$4:'最低賃金の格差（÷東京）'.S$51])" office:value-type="percentage" office:value="1.17215189873418" calcext:value-type="percentage">
            <text:p>117.2%</text:p>
          </table:table-cell>
        </table:table-row>
        <table:table-row table:style-name="ro1">
          <table:table-cell table:style-name="ce132" office:value-type="string" calcext:value-type="string">
            <text:p>三　 重</text:p>
          </table:table-cell>
          <table:table-cell table:style-name="ce134" table:formula="of:=['最低賃金の格差（÷東京）'.B27]/MIN(['最低賃金の格差（÷東京）'.B$4:'最低賃金の格差（÷東京）'.B$51])" office:value-type="percentage" office:value="1.10430463576159" calcext:value-type="percentage">
            <text:p>110.4%</text:p>
          </table:table-cell>
          <table:table-cell table:style-name="ce134" table:formula="of:=['最低賃金の格差（÷東京）'.C27]/MIN(['最低賃金の格差（÷東京）'.C$4:'最低賃金の格差（÷東京）'.C$51])" office:value-type="percentage" office:value="1.10247933884298" calcext:value-type="percentage">
            <text:p>110.2%</text:p>
          </table:table-cell>
          <table:table-cell table:style-name="ce134" table:formula="of:=['最低賃金の格差（÷東京）'.D27]/MIN(['最低賃金の格差（÷東京）'.D$4:'最低賃金の格差（÷東京）'.D$51])" office:value-type="percentage" office:value="1.1023102310231" calcext:value-type="percentage">
            <text:p>110.2%</text:p>
          </table:table-cell>
          <table:table-cell table:style-name="ce134" table:formula="of:=['最低賃金の格差（÷東京）'.E27]/MIN(['最低賃金の格差（÷東京）'.E$4:'最低賃金の格差（÷東京）'.E$51])" office:value-type="percentage" office:value="1.10361842105263" calcext:value-type="percentage">
            <text:p>110.4%</text:p>
          </table:table-cell>
          <table:table-cell table:style-name="ce134" table:formula="of:=['最低賃金の格差（÷東京）'.F27]/MIN(['最低賃金の格差（÷東京）'.F$4:'最低賃金の格差（÷東京）'.F$51])" office:value-type="percentage" office:value="1.10655737704918" calcext:value-type="percentage">
            <text:p>110.7%</text:p>
          </table:table-cell>
          <table:table-cell table:style-name="ce132" office:value-type="string" calcext:value-type="string">
            <text:p>三　 重</text:p>
          </table:table-cell>
          <table:table-cell table:style-name="ce134" table:formula="of:=['最低賃金の格差（÷東京）'.G27]/MIN(['最低賃金の格差（÷東京）'.G$4:'最低賃金の格差（÷東京）'.G$51])" office:value-type="percentage" office:value="1.11488673139159" calcext:value-type="percentage">
            <text:p>111.5%</text:p>
          </table:table-cell>
          <table:table-cell table:style-name="ce134" table:formula="of:=['最低賃金の格差（÷東京）'.H27]/MIN(['最低賃金の格差（÷東京）'.H$4:'最低賃金の格差（÷東京）'.H$51])" office:value-type="percentage" office:value="1.11802232854864" calcext:value-type="percentage">
            <text:p>111.8%</text:p>
          </table:table-cell>
          <table:table-cell table:style-name="ce134" table:formula="of:=['最低賃金の格差（÷東京）'.I27]/MIN(['最低賃金の格差（÷東京）'.I$4:'最低賃金の格差（÷東京）'.I$51])" office:value-type="percentage" office:value="1.11605723370429" calcext:value-type="percentage">
            <text:p>111.6%</text:p>
          </table:table-cell>
          <table:table-cell table:style-name="ce134" table:formula="of:=['最低賃金の格差（÷東京）'.J27]/MIN(['最低賃金の格差（÷東京）'.J$4:'最低賃金の格差（÷東京）'.J$51])" office:value-type="percentage" office:value="1.11214953271028" calcext:value-type="percentage">
            <text:p>111.2%</text:p>
          </table:table-cell>
          <table:table-cell table:style-name="ce134" table:formula="of:=['最低賃金の格差（÷東京）'.K27]/MIN(['最低賃金の格差（÷東京）'.K$4:'最低賃金の格差（÷東京）'.K$51])" office:value-type="percentage" office:value="1.11162790697674" calcext:value-type="percentage">
            <text:p>111.2%</text:p>
          </table:table-cell>
          <table:table-cell table:style-name="ce132" office:value-type="string" calcext:value-type="string">
            <text:p>三　 重</text:p>
          </table:table-cell>
          <table:table-cell table:style-name="ce134" table:formula="of:=['最低賃金の格差（÷東京）'.L27]/MIN(['最低賃金の格差（÷東京）'.L$4:'最低賃金の格差（÷東京）'.L$51])" office:value-type="percentage" office:value="1.11042944785276" calcext:value-type="percentage">
            <text:p>111.0%</text:p>
          </table:table-cell>
          <table:table-cell table:style-name="ce134" table:formula="of:=['最低賃金の格差（÷東京）'.M27]/MIN(['最低賃金の格差（÷東京）'.M$4:'最低賃金の格差（÷東京）'.M$51])" office:value-type="percentage" office:value="1.10993975903614" calcext:value-type="percentage">
            <text:p>111.0%</text:p>
          </table:table-cell>
          <table:table-cell table:style-name="ce134" table:formula="of:=['最低賃金の格差（÷東京）'.N27]/MIN(['最低賃金の格差（÷東京）'.N$4:'最低賃金の格差（÷東京）'.N$51])" office:value-type="percentage" office:value="1.1122599704579" calcext:value-type="percentage">
            <text:p>111.2%</text:p>
          </table:table-cell>
          <table:table-cell table:style-name="ce134" table:formula="of:=['最低賃金の格差（÷東京）'.O27]/MIN(['最低賃金の格差（÷東京）'.O$4:'最低賃金の格差（÷東京）'.O$51])" office:value-type="percentage" office:value="1.11255411255411" calcext:value-type="percentage">
            <text:p>111.3%</text:p>
          </table:table-cell>
          <table:table-cell table:style-name="ce134" table:formula="of:=['最低賃金の格差（÷東京）'.P27]/MIN(['最低賃金の格差（÷東京）'.P$4:'最低賃金の格差（÷東京）'.P$51])" office:value-type="percentage" office:value="1.11344537815126" calcext:value-type="percentage">
            <text:p>111.3%</text:p>
          </table:table-cell>
          <table:table-cell table:style-name="ce132" office:value-type="string" calcext:value-type="string">
            <text:p>三　 重</text:p>
          </table:table-cell>
          <table:table-cell table:style-name="ce134" table:formula="of:=['最低賃金の格差（÷東京）'.Q27]/MIN(['最低賃金の格差（÷東京）'.Q$4:'最低賃金の格差（÷東京）'.Q$51])" office:value-type="percentage" office:value="1.11261872455902" calcext:value-type="percentage">
            <text:p>111.3%</text:p>
          </table:table-cell>
          <table:table-cell table:style-name="ce134" table:formula="of:=['最低賃金の格差（÷東京）'.R27]/MIN(['最低賃金の格差（÷東京）'.R$4:'最低賃金の格差（÷東京）'.R$51])" office:value-type="percentage" office:value="1.11169513797635" calcext:value-type="percentage">
            <text:p>111.2%</text:p>
          </table:table-cell>
          <table:table-cell table:style-name="ce134" table:formula="of:=['最低賃金の格差（÷東京）'.S27]/MIN(['最低賃金の格差（÷東京）'.S$4:'最低賃金の格差（÷東京）'.S$51])" office:value-type="percentage" office:value="1.10506329113924" calcext:value-type="percentage">
            <text:p>110.5%</text:p>
          </table:table-cell>
        </table:table-row>
        <table:table-row table:style-name="ro1">
          <table:table-cell table:style-name="ce132" office:value-type="string" calcext:value-type="string">
            <text:p>滋 　賀</text:p>
          </table:table-cell>
          <table:table-cell table:style-name="ce134" table:formula="of:=['最低賃金の格差（÷東京）'.B28]/MIN(['最低賃金の格差（÷東京）'.B$4:'最低賃金の格差（÷東京）'.B$51])" office:value-type="percentage" office:value="1.07781456953642" calcext:value-type="percentage">
            <text:p>107.8%</text:p>
          </table:table-cell>
          <table:table-cell table:style-name="ce134" table:formula="of:=['最低賃金の格差（÷東京）'.C28]/MIN(['最低賃金の格差（÷東京）'.C$4:'最低賃金の格差（÷東京）'.C$51])" office:value-type="percentage" office:value="1.07603305785124" calcext:value-type="percentage">
            <text:p>107.6%</text:p>
          </table:table-cell>
          <table:table-cell table:style-name="ce134" table:formula="of:=['最低賃金の格差（÷東京）'.D28]/MIN(['最低賃金の格差（÷東京）'.D$4:'最低賃金の格差（÷東京）'.D$51])" office:value-type="percentage" office:value="1.07590759075908" calcext:value-type="percentage">
            <text:p>107.6%</text:p>
          </table:table-cell>
          <table:table-cell table:style-name="ce134" table:formula="of:=['最低賃金の格差（÷東京）'.E28]/MIN(['最低賃金の格差（÷東京）'.E$4:'最低賃金の格差（÷東京）'.E$51])" office:value-type="percentage" office:value="1.08059210526316" calcext:value-type="percentage">
            <text:p>108.1%</text:p>
          </table:table-cell>
          <table:table-cell table:style-name="ce134" table:formula="of:=['最低賃金の格差（÷東京）'.F28]/MIN(['最低賃金の格差（÷東京）'.F$4:'最低賃金の格差（÷東京）'.F$51])" office:value-type="percentage" office:value="1.08524590163934" calcext:value-type="percentage">
            <text:p>108.5%</text:p>
          </table:table-cell>
          <table:table-cell table:style-name="ce132" office:value-type="string" calcext:value-type="string">
            <text:p>滋 　賀</text:p>
          </table:table-cell>
          <table:table-cell table:style-name="ce134" table:formula="of:=['最低賃金の格差（÷東京）'.G28]/MIN(['最低賃金の格差（÷東京）'.G$4:'最低賃金の格差（÷東京）'.G$51])" office:value-type="percentage" office:value="1.09546925566343" calcext:value-type="percentage">
            <text:p>109.5%</text:p>
          </table:table-cell>
          <table:table-cell table:style-name="ce134" table:formula="of:=['最低賃金の格差（÷東京）'.H28]/MIN(['最低賃金の格差（÷東京）'.H$4:'最低賃金の格差（÷東京）'.H$51])" office:value-type="percentage" office:value="1.10207336523126" calcext:value-type="percentage">
            <text:p>110.2%</text:p>
          </table:table-cell>
          <table:table-cell table:style-name="ce134" table:formula="of:=['最低賃金の格差（÷東京）'.I28]/MIN(['最低賃金の格差（÷東京）'.I$4:'最低賃金の格差（÷東京）'.I$51])" office:value-type="percentage" office:value="1.10174880763116" calcext:value-type="percentage">
            <text:p>110.2%</text:p>
          </table:table-cell>
          <table:table-cell table:style-name="ce134" table:formula="of:=['最低賃金の格差（÷東京）'.J28]/MIN(['最低賃金の格差（÷東京）'.J$4:'最低賃金の格差（÷東京）'.J$51])" office:value-type="percentage" office:value="1.09968847352025" calcext:value-type="percentage">
            <text:p>110.0%</text:p>
          </table:table-cell>
          <table:table-cell table:style-name="ce134" table:formula="of:=['最低賃金の格差（÷東京）'.K28]/MIN(['最低賃金の格差（÷東京）'.K$4:'最低賃金の格差（÷東京）'.K$51])" office:value-type="percentage" office:value="1.09922480620155" calcext:value-type="percentage">
            <text:p>109.9%</text:p>
          </table:table-cell>
          <table:table-cell table:style-name="ce132" office:value-type="string" calcext:value-type="string">
            <text:p>滋 　賀</text:p>
          </table:table-cell>
          <table:table-cell table:style-name="ce134" table:formula="of:=['最低賃金の格差（÷東京）'.L28]/MIN(['最低賃金の格差（÷東京）'.L$4:'最低賃金の格差（÷東京）'.L$51])" office:value-type="percentage" office:value="1.09815950920245" calcext:value-type="percentage">
            <text:p>109.8%</text:p>
          </table:table-cell>
          <table:table-cell table:style-name="ce134" table:formula="of:=['最低賃金の格差（÷東京）'.M28]/MIN(['最低賃金の格差（÷東京）'.M$4:'最低賃金の格差（÷東京）'.M$51])" office:value-type="percentage" office:value="1.09939759036145" calcext:value-type="percentage">
            <text:p>109.9%</text:p>
          </table:table-cell>
          <table:table-cell table:style-name="ce134" table:formula="of:=['最低賃金の格差（÷東京）'.N28]/MIN(['最低賃金の格差（÷東京）'.N$4:'最低賃金の格差（÷東京）'.N$51])" office:value-type="percentage" office:value="1.10192023633678" calcext:value-type="percentage">
            <text:p>110.2%</text:p>
          </table:table-cell>
          <table:table-cell table:style-name="ce134" table:formula="of:=['最低賃金の格差（÷東京）'.O28]/MIN(['最低賃金の格差（÷東京）'.O$4:'最低賃金の格差（÷東京）'.O$51])" office:value-type="percentage" office:value="1.1024531024531" calcext:value-type="percentage">
            <text:p>110.2%</text:p>
          </table:table-cell>
          <table:table-cell table:style-name="ce134" table:formula="of:=['最低賃金の格差（÷東京）'.P28]/MIN(['最低賃金の格差（÷東京）'.P$4:'最低賃金の格差（÷東京）'.P$51])" office:value-type="percentage" office:value="1.10364145658263" calcext:value-type="percentage">
            <text:p>110.4%</text:p>
          </table:table-cell>
          <table:table-cell table:style-name="ce132" office:value-type="string" calcext:value-type="string">
            <text:p>滋 　賀</text:p>
          </table:table-cell>
          <table:table-cell table:style-name="ce134" table:formula="of:=['最低賃金の格差（÷東京）'.Q28]/MIN(['最低賃金の格差（÷東京）'.Q$4:'最低賃金の格差（÷東京）'.Q$51])" office:value-type="percentage" office:value="1.10176390773406" calcext:value-type="percentage">
            <text:p>110.2%</text:p>
          </table:table-cell>
          <table:table-cell table:style-name="ce134" table:formula="of:=['最低賃金の格差（÷東京）'.R28]/MIN(['最低賃金の格差（÷東京）'.R$4:'最低賃金の格差（÷東京）'.R$51])" office:value-type="percentage" office:value="1.10249671484888" calcext:value-type="percentage">
            <text:p>110.2%</text:p>
          </table:table-cell>
          <table:table-cell table:style-name="ce134" table:formula="of:=['最低賃金の格差（÷東京）'.S28]/MIN(['最低賃金の格差（÷東京）'.S$4:'最低賃金の格差（÷東京）'.S$51])" office:value-type="percentage" office:value="1.09620253164557" calcext:value-type="percentage">
            <text:p>109.6%</text:p>
          </table:table-cell>
        </table:table-row>
        <table:table-row table:style-name="ro1">
          <table:table-cell table:style-name="ce132" office:value-type="string" calcext:value-type="string">
            <text:p>京 　都</text:p>
          </table:table-cell>
          <table:table-cell table:style-name="ce134" table:formula="of:=['最低賃金の格差（÷東京）'.B29]/MIN(['最低賃金の格差（÷東京）'.B$4:'最低賃金の格差（÷東京）'.B$51])" office:value-type="percentage" office:value="1.12086092715232" calcext:value-type="percentage">
            <text:p>112.1%</text:p>
          </table:table-cell>
          <table:table-cell table:style-name="ce134" table:formula="of:=['最低賃金の格差（÷東京）'.C29]/MIN(['最低賃金の格差（÷東京）'.C$4:'最低賃金の格差（÷東京）'.C$51])" office:value-type="percentage" office:value="1.11900826446281" calcext:value-type="percentage">
            <text:p>111.9%</text:p>
          </table:table-cell>
          <table:table-cell table:style-name="ce134" table:formula="of:=['最低賃金の格差（÷東京）'.D29]/MIN(['最低賃金の格差（÷東京）'.D$4:'最低賃金の格差（÷東京）'.D$51])" office:value-type="percentage" office:value="1.11881188118812" calcext:value-type="percentage">
            <text:p>111.9%</text:p>
          </table:table-cell>
          <table:table-cell table:style-name="ce134" table:formula="of:=['最低賃金の格差（÷東京）'.E29]/MIN(['最低賃金の格差（÷東京）'.E$4:'最低賃金の格差（÷東京）'.E$51])" office:value-type="percentage" office:value="1.12171052631579" calcext:value-type="percentage">
            <text:p>112.2%</text:p>
          </table:table-cell>
          <table:table-cell table:style-name="ce134" table:formula="of:=['最低賃金の格差（÷東京）'.F29]/MIN(['最低賃金の格差（÷東京）'.F$4:'最低賃金の格差（÷東京）'.F$51])" office:value-type="percentage" office:value="1.12459016393443" calcext:value-type="percentage">
            <text:p>112.5%</text:p>
          </table:table-cell>
          <table:table-cell table:style-name="ce132" office:value-type="string" calcext:value-type="string">
            <text:p>京 　都</text:p>
          </table:table-cell>
          <table:table-cell table:style-name="ce134" table:formula="of:=['最低賃金の格差（÷東京）'.G29]/MIN(['最低賃金の格差（÷東京）'.G$4:'最低賃金の格差（÷東京）'.G$51])" office:value-type="percentage" office:value="1.1326860841424" calcext:value-type="percentage">
            <text:p>113.3%</text:p>
          </table:table-cell>
          <table:table-cell table:style-name="ce134" table:formula="of:=['最低賃金の格差（÷東京）'.H29]/MIN(['最低賃金の格差（÷東京）'.H$4:'最低賃金の格差（÷東京）'.H$51])" office:value-type="percentage" office:value="1.14354066985646" calcext:value-type="percentage">
            <text:p>114.4%</text:p>
          </table:table-cell>
          <table:table-cell table:style-name="ce134" table:formula="of:=['最低賃金の格差（÷東京）'.I29]/MIN(['最低賃金の格差（÷東京）'.I$4:'最低賃金の格差（÷東京）'.I$51])" office:value-type="percentage" office:value="1.15898251192369" calcext:value-type="percentage">
            <text:p>115.9%</text:p>
          </table:table-cell>
          <table:table-cell table:style-name="ce134" table:formula="of:=['最低賃金の格差（÷東京）'.J29]/MIN(['最低賃金の格差（÷東京）'.J$4:'最低賃金の格差（÷東京）'.J$51])" office:value-type="percentage" office:value="1.16666666666667" calcext:value-type="percentage">
            <text:p>116.7%</text:p>
          </table:table-cell>
          <table:table-cell table:style-name="ce134" table:formula="of:=['最低賃金の格差（÷東京）'.K29]/MIN(['最低賃金の格差（÷東京）'.K$4:'最低賃金の格差（÷東京）'.K$51])" office:value-type="percentage" office:value="1.16434108527132" calcext:value-type="percentage">
            <text:p>116.4%</text:p>
          </table:table-cell>
          <table:table-cell table:style-name="ce132" office:value-type="string" calcext:value-type="string">
            <text:p>京 　都</text:p>
          </table:table-cell>
          <table:table-cell table:style-name="ce134" table:formula="of:=['最低賃金の格差（÷東京）'.L29]/MIN(['最低賃金の格差（÷東京）'.L$4:'最低賃金の格差（÷東京）'.L$51])" office:value-type="percentage" office:value="1.16411042944785" calcext:value-type="percentage">
            <text:p>116.4%</text:p>
          </table:table-cell>
          <table:table-cell table:style-name="ce134" table:formula="of:=['最低賃金の格差（÷東京）'.M29]/MIN(['最低賃金の格差（÷東京）'.M$4:'最低賃金の格差（÷東京）'.M$51])" office:value-type="percentage" office:value="1.16415662650602" calcext:value-type="percentage">
            <text:p>116.4%</text:p>
          </table:table-cell>
          <table:table-cell table:style-name="ce134" table:formula="of:=['最低賃金の格差（÷東京）'.N29]/MIN(['最低賃金の格差（÷東京）'.N$4:'最低賃金の格差（÷東京）'.N$51])" office:value-type="percentage" office:value="1.16543574593796" calcext:value-type="percentage">
            <text:p>116.5%</text:p>
          </table:table-cell>
          <table:table-cell table:style-name="ce134" table:formula="of:=['最低賃金の格差（÷東京）'.O29]/MIN(['最低賃金の格差（÷東京）'.O$4:'最低賃金の格差（÷東京）'.O$51])" office:value-type="percentage" office:value="1.16450216450216" calcext:value-type="percentage">
            <text:p>116.5%</text:p>
          </table:table-cell>
          <table:table-cell table:style-name="ce134" table:formula="of:=['最低賃金の格差（÷東京）'.P29]/MIN(['最低賃金の格差（÷東京）'.P$4:'最低賃金の格差（÷東京）'.P$51])" office:value-type="percentage" office:value="1.16386554621849" calcext:value-type="percentage">
            <text:p>116.4%</text:p>
          </table:table-cell>
          <table:table-cell table:style-name="ce132" office:value-type="string" calcext:value-type="string">
            <text:p>京 　都</text:p>
          </table:table-cell>
          <table:table-cell table:style-name="ce134" table:formula="of:=['最低賃金の格差（÷東京）'.Q29]/MIN(['最低賃金の格差（÷東京）'.Q$4:'最低賃金の格差（÷東京）'.Q$51])" office:value-type="percentage" office:value="1.16146540027137" calcext:value-type="percentage">
            <text:p>116.1%</text:p>
          </table:table-cell>
          <table:table-cell table:style-name="ce134" table:formula="of:=['最低賃金の格差（÷東京）'.R29]/MIN(['最低賃金の格差（÷東京）'.R$4:'最低賃金の格差（÷東京）'.R$51])" office:value-type="percentage" office:value="1.15900131406045" calcext:value-type="percentage">
            <text:p>115.9%</text:p>
          </table:table-cell>
          <table:table-cell table:style-name="ce134" table:formula="of:=['最低賃金の格差（÷東京）'.S29]/MIN(['最低賃金の格差（÷東京）'.S$4:'最低賃金の格差（÷東京）'.S$51])" office:value-type="percentage" office:value="1.15063291139241" calcext:value-type="percentage">
            <text:p>115.1%</text:p>
          </table:table-cell>
        </table:table-row>
        <table:table-row table:style-name="ro1">
          <table:table-cell table:style-name="ce132" office:value-type="string" calcext:value-type="string">
            <text:p>大　 阪</text:p>
          </table:table-cell>
          <table:table-cell table:style-name="ce134" table:formula="of:=['最低賃金の格差（÷東京）'.B30]/MIN(['最低賃金の格差（÷東京）'.B$4:'最低賃金の格差（÷東京）'.B$51])" office:value-type="percentage" office:value="1.16390728476821" calcext:value-type="percentage">
            <text:p>116.4%</text:p>
          </table:table-cell>
          <table:table-cell table:style-name="ce134" table:formula="of:=['最低賃金の格差（÷東京）'.C30]/MIN(['最低賃金の格差（÷東京）'.C$4:'最低賃金の格差（÷東京）'.C$51])" office:value-type="percentage" office:value="1.16198347107438" calcext:value-type="percentage">
            <text:p>116.2%</text:p>
          </table:table-cell>
          <table:table-cell table:style-name="ce134" table:formula="of:=['最低賃金の格差（÷東京）'.D30]/MIN(['最低賃金の格差（÷東京）'.D$4:'最低賃金の格差（÷東京）'.D$51])" office:value-type="percentage" office:value="1.16171617161716" calcext:value-type="percentage">
            <text:p>116.2%</text:p>
          </table:table-cell>
          <table:table-cell table:style-name="ce134" table:formula="of:=['最低賃金の格差（÷東京）'.E30]/MIN(['最低賃金の格差（÷東京）'.E$4:'最低賃金の格差（÷東京）'.E$51])" office:value-type="percentage" office:value="1.16447368421053" calcext:value-type="percentage">
            <text:p>116.4%</text:p>
          </table:table-cell>
          <table:table-cell table:style-name="ce134" table:formula="of:=['最低賃金の格差（÷東京）'.F30]/MIN(['最低賃金の格差（÷東京）'.F$4:'最低賃金の格差（÷東京）'.F$51])" office:value-type="percentage" office:value="1.1672131147541" calcext:value-type="percentage">
            <text:p>116.7%</text:p>
          </table:table-cell>
          <table:table-cell table:style-name="ce132" office:value-type="string" calcext:value-type="string">
            <text:p>大　 阪</text:p>
          </table:table-cell>
          <table:table-cell table:style-name="ce134" table:formula="of:=['最低賃金の格差（÷東京）'.G30]/MIN(['最低賃金の格差（÷東京）'.G$4:'最低賃金の格差（÷東京）'.G$51])" office:value-type="percentage" office:value="1.18284789644013" calcext:value-type="percentage">
            <text:p>118.3%</text:p>
          </table:table-cell>
          <table:table-cell table:style-name="ce134" table:formula="of:=['最低賃金の格差（÷東京）'.H30]/MIN(['最低賃金の格差（÷東京）'.H$4:'最低賃金の格差（÷東京）'.H$51])" office:value-type="percentage" office:value="1.19298245614035" calcext:value-type="percentage">
            <text:p>119.3%</text:p>
          </table:table-cell>
          <table:table-cell table:style-name="ce134" table:formula="of:=['最低賃金の格差（÷東京）'.I30]/MIN(['最低賃金の格差（÷東京）'.I$4:'最低賃金の格差（÷東京）'.I$51])" office:value-type="percentage" office:value="1.21144674085851" calcext:value-type="percentage">
            <text:p>121.1%</text:p>
          </table:table-cell>
          <table:table-cell table:style-name="ce134" table:formula="of:=['最低賃金の格差（÷東京）'.J30]/MIN(['最低賃金の格差（÷東京）'.J$4:'最低賃金の格差（÷東京）'.J$51])" office:value-type="percentage" office:value="1.21339563862928" calcext:value-type="percentage">
            <text:p>121.3%</text:p>
          </table:table-cell>
          <table:table-cell table:style-name="ce134" table:formula="of:=['最低賃金の格差（÷東京）'.K30]/MIN(['最低賃金の格差（÷東京）'.K$4:'最低賃金の格差（÷東京）'.K$51])" office:value-type="percentage" office:value="1.21860465116279" calcext:value-type="percentage">
            <text:p>121.9%</text:p>
          </table:table-cell>
          <table:table-cell table:style-name="ce132" office:value-type="string" calcext:value-type="string">
            <text:p>大　 阪</text:p>
          </table:table-cell>
          <table:table-cell table:style-name="ce134" table:formula="of:=['最低賃金の格差（÷東京）'.L30]/MIN(['最低賃金の格差（÷東京）'.L$4:'最低賃金の格差（÷東京）'.L$51])" office:value-type="percentage" office:value="1.22699386503067" calcext:value-type="percentage">
            <text:p>122.7%</text:p>
          </table:table-cell>
          <table:table-cell table:style-name="ce134" table:formula="of:=['最低賃金の格差（÷東京）'.M30]/MIN(['最低賃金の格差（÷東京）'.M$4:'最低賃金の格差（÷東京）'.M$51])" office:value-type="percentage" office:value="1.23343373493976" calcext:value-type="percentage">
            <text:p>123.3%</text:p>
          </table:table-cell>
          <table:table-cell table:style-name="ce134" table:formula="of:=['最低賃金の格差（÷東京）'.N30]/MIN(['最低賃金の格差（÷東京）'.N$4:'最低賃金の格差（÷東京）'.N$51])" office:value-type="percentage" office:value="1.23781388478582" calcext:value-type="percentage">
            <text:p>123.8%</text:p>
          </table:table-cell>
          <table:table-cell table:style-name="ce134" table:formula="of:=['最低賃金の格差（÷東京）'.O30]/MIN(['最低賃金の格差（÷東京）'.O$4:'最低賃金の格差（÷東京）'.O$51])" office:value-type="percentage" office:value="1.23809523809524" calcext:value-type="percentage">
            <text:p>123.8%</text:p>
          </table:table-cell>
          <table:table-cell table:style-name="ce134" table:formula="of:=['最低賃金の格差（÷東京）'.P30]/MIN(['最低賃金の格差（÷東京）'.P$4:'最低賃金の格差（÷東京）'.P$51])" office:value-type="percentage" office:value="1.23669467787115" calcext:value-type="percentage">
            <text:p>123.7%</text:p>
          </table:table-cell>
          <table:table-cell table:style-name="ce132" office:value-type="string" calcext:value-type="string">
            <text:p>大　 阪</text:p>
          </table:table-cell>
          <table:table-cell table:style-name="ce134" table:formula="of:=['最低賃金の格差（÷東京）'.Q30]/MIN(['最低賃金の格差（÷東京）'.Q$4:'最低賃金の格差（÷東京）'.Q$51])" office:value-type="percentage" office:value="1.23337856173677" calcext:value-type="percentage">
            <text:p>123.3%</text:p>
          </table:table-cell>
          <table:table-cell table:style-name="ce134" table:formula="of:=['最低賃金の格差（÷東京）'.R30]/MIN(['最低賃金の格差（÷東京）'.R$4:'最低賃金の格差（÷東京）'.R$51])" office:value-type="percentage" office:value="1.2299605781866" calcext:value-type="percentage">
            <text:p>123.0%</text:p>
          </table:table-cell>
          <table:table-cell table:style-name="ce134" table:formula="of:=['最低賃金の格差（÷東京）'.S30]/MIN(['最低賃金の格差（÷東京）'.S$4:'最低賃金の格差（÷東京）'.S$51])" office:value-type="percentage" office:value="1.21772151898734" calcext:value-type="percentage">
            <text:p>121.8%</text:p>
          </table:table-cell>
        </table:table-row>
        <table:table-row table:style-name="ro1">
          <table:table-cell table:style-name="ce132" office:value-type="string" calcext:value-type="string">
            <text:p>兵　 庫</text:p>
          </table:table-cell>
          <table:table-cell table:style-name="ce134" table:formula="of:=['最低賃金の格差（÷東京）'.B31]/MIN(['最低賃金の格差（÷東京）'.B$4:'最低賃金の格差（÷東京）'.B$51])" office:value-type="percentage" office:value="1.11754966887417" calcext:value-type="percentage">
            <text:p>111.8%</text:p>
          </table:table-cell>
          <table:table-cell table:style-name="ce134" table:formula="of:=['最低賃金の格差（÷東京）'.C31]/MIN(['最低賃金の格差（÷東京）'.C$4:'最低賃金の格差（÷東京）'.C$51])" office:value-type="percentage" office:value="1.11570247933884" calcext:value-type="percentage">
            <text:p>111.6%</text:p>
          </table:table-cell>
          <table:table-cell table:style-name="ce134" table:formula="of:=['最低賃金の格差（÷東京）'.D31]/MIN(['最低賃金の格差（÷東京）'.D$4:'最低賃金の格差（÷東京）'.D$51])" office:value-type="percentage" office:value="1.11551155115512" calcext:value-type="percentage">
            <text:p>111.6%</text:p>
          </table:table-cell>
          <table:table-cell table:style-name="ce134" table:formula="of:=['最低賃金の格差（÷東京）'.E31]/MIN(['最低賃金の格差（÷東京）'.E$4:'最低賃金の格差（÷東京）'.E$51])" office:value-type="percentage" office:value="1.11677631578947" calcext:value-type="percentage">
            <text:p>111.7%</text:p>
          </table:table-cell>
          <table:table-cell table:style-name="ce134" table:formula="of:=['最低賃金の格差（÷東京）'.F31]/MIN(['最低賃金の格差（÷東京）'.F$4:'最低賃金の格差（÷東京）'.F$51])" office:value-type="percentage" office:value="1.11967213114754" calcext:value-type="percentage">
            <text:p>112.0%</text:p>
          </table:table-cell>
          <table:table-cell table:style-name="ce132" office:value-type="string" calcext:value-type="string">
            <text:p>兵　 庫</text:p>
          </table:table-cell>
          <table:table-cell table:style-name="ce134" table:formula="of:=['最低賃金の格差（÷東京）'.G31]/MIN(['最低賃金の格差（÷東京）'.G$4:'最低賃金の格差（÷東京）'.G$51])" office:value-type="percentage" office:value="1.12783171521036" calcext:value-type="percentage">
            <text:p>112.8%</text:p>
          </table:table-cell>
          <table:table-cell table:style-name="ce134" table:formula="of:=['最低賃金の格差（÷東京）'.H31]/MIN(['最低賃金の格差（÷東京）'.H$4:'最低賃金の格差（÷東京）'.H$51])" office:value-type="percentage" office:value="1.13556618819777" calcext:value-type="percentage">
            <text:p>113.6%</text:p>
          </table:table-cell>
          <table:table-cell table:style-name="ce134" table:formula="of:=['最低賃金の格差（÷東京）'.I31]/MIN(['最低賃金の格差（÷東京）'.I$4:'最低賃金の格差（÷東京）'.I$51])" office:value-type="percentage" office:value="1.14626391096979" calcext:value-type="percentage">
            <text:p>114.6%</text:p>
          </table:table-cell>
          <table:table-cell table:style-name="ce134" table:formula="of:=['最低賃金の格差（÷東京）'.J31]/MIN(['最低賃金の格差（÷東京）'.J$4:'最低賃金の格差（÷東京）'.J$51])" office:value-type="percentage" office:value="1.14330218068536" calcext:value-type="percentage">
            <text:p>114.3%</text:p>
          </table:table-cell>
          <table:table-cell table:style-name="ce134" table:formula="of:=['最低賃金の格差（÷東京）'.K31]/MIN(['最低賃金の格差（÷東京）'.K$4:'最低賃金の格差（÷東京）'.K$51])" office:value-type="percentage" office:value="1.14573643410853" calcext:value-type="percentage">
            <text:p>114.6%</text:p>
          </table:table-cell>
          <table:table-cell table:style-name="ce132" office:value-type="string" calcext:value-type="string">
            <text:p>兵　 庫</text:p>
          </table:table-cell>
          <table:table-cell table:style-name="ce134" table:formula="of:=['最低賃金の格差（÷東京）'.L31]/MIN(['最低賃金の格差（÷東京）'.L$4:'最低賃金の格差（÷東京）'.L$51])" office:value-type="percentage" office:value="1.14877300613497" calcext:value-type="percentage">
            <text:p>114.9%</text:p>
          </table:table-cell>
          <table:table-cell table:style-name="ce134" table:formula="of:=['最低賃金の格差（÷東京）'.M31]/MIN(['最低賃金の格差（÷東京）'.M$4:'最低賃金の格差（÷東京）'.M$51])" office:value-type="percentage" office:value="1.1460843373494" calcext:value-type="percentage">
            <text:p>114.6%</text:p>
          </table:table-cell>
          <table:table-cell table:style-name="ce134" table:formula="of:=['最低賃金の格差（÷東京）'.N31]/MIN(['最低賃金の格差（÷東京）'.N$4:'最低賃金の格差（÷東京）'.N$51])" office:value-type="percentage" office:value="1.14623338257016" calcext:value-type="percentage">
            <text:p>114.6%</text:p>
          </table:table-cell>
          <table:table-cell table:style-name="ce134" table:formula="of:=['最低賃金の格差（÷東京）'.O31]/MIN(['最低賃金の格差（÷東京）'.O$4:'最低賃金の格差（÷東京）'.O$51])" office:value-type="percentage" office:value="1.14574314574315" calcext:value-type="percentage">
            <text:p>114.6%</text:p>
          </table:table-cell>
          <table:table-cell table:style-name="ce134" table:formula="of:=['最低賃金の格差（÷東京）'.P31]/MIN(['最低賃金の格差（÷東京）'.P$4:'最低賃金の格差（÷東京）'.P$51])" office:value-type="percentage" office:value="1.14705882352941" calcext:value-type="percentage">
            <text:p>114.7%</text:p>
          </table:table-cell>
          <table:table-cell table:style-name="ce132" office:value-type="string" calcext:value-type="string">
            <text:p>兵　 庫</text:p>
          </table:table-cell>
          <table:table-cell table:style-name="ce134" table:formula="of:=['最低賃金の格差（÷東京）'.Q31]/MIN(['最低賃金の格差（÷東京）'.Q$4:'最低賃金の格差（÷東京）'.Q$51])" office:value-type="percentage" office:value="1.14518317503392" calcext:value-type="percentage">
            <text:p>114.5%</text:p>
          </table:table-cell>
          <table:table-cell table:style-name="ce134" table:formula="of:=['最低賃金の格差（÷東京）'.R31]/MIN(['最低賃金の格差（÷東京）'.R$4:'最低賃金の格差（÷東京）'.R$51])" office:value-type="percentage" office:value="1.14454664914586" calcext:value-type="percentage">
            <text:p>114.5%</text:p>
          </table:table-cell>
          <table:table-cell table:style-name="ce134" table:formula="of:=['最低賃金の格差（÷東京）'.S31]/MIN(['最低賃金の格差（÷東京）'.S$4:'最低賃金の格差（÷東京）'.S$51])" office:value-type="percentage" office:value="1.1379746835443" calcext:value-type="percentage">
            <text:p>113.8%</text:p>
          </table:table-cell>
        </table:table-row>
        <table:table-row table:style-name="ro1">
          <table:table-cell table:style-name="ce132" office:value-type="string" calcext:value-type="string">
            <text:p>奈　 良</text:p>
          </table:table-cell>
          <table:table-cell table:style-name="ce134" table:formula="of:=['最低賃金の格差（÷東京）'.B32]/MIN(['最低賃金の格差（÷東京）'.B$4:'最低賃金の格差（÷東京）'.B$51])" office:value-type="percentage" office:value="1.07119205298013" calcext:value-type="percentage">
            <text:p>107.1%</text:p>
          </table:table-cell>
          <table:table-cell table:style-name="ce134" table:formula="of:=['最低賃金の格差（÷東京）'.C32]/MIN(['最低賃金の格差（÷東京）'.C$4:'最低賃金の格差（÷東京）'.C$51])" office:value-type="percentage" office:value="1.06942148760331" calcext:value-type="percentage">
            <text:p>106.9%</text:p>
          </table:table-cell>
          <table:table-cell table:style-name="ce134" table:formula="of:=['最低賃金の格差（÷東京）'.D32]/MIN(['最低賃金の格差（÷東京）'.D$4:'最低賃金の格差（÷東京）'.D$51])" office:value-type="percentage" office:value="1.06930693069307" calcext:value-type="percentage">
            <text:p>106.9%</text:p>
          </table:table-cell>
          <table:table-cell table:style-name="ce134" table:formula="of:=['最低賃金の格差（÷東京）'.E32]/MIN(['最低賃金の格差（÷東京）'.E$4:'最低賃金の格差（÷東京）'.E$51])" office:value-type="percentage" office:value="1.07236842105263" calcext:value-type="percentage">
            <text:p>107.2%</text:p>
          </table:table-cell>
          <table:table-cell table:style-name="ce134" table:formula="of:=['最低賃金の格差（÷東京）'.F32]/MIN(['最低賃金の格差（÷東京）'.F$4:'最低賃金の格差（÷東京）'.F$51])" office:value-type="percentage" office:value="1.07540983606557" calcext:value-type="percentage">
            <text:p>107.5%</text:p>
          </table:table-cell>
          <table:table-cell table:style-name="ce132" office:value-type="string" calcext:value-type="string">
            <text:p>奈　 良</text:p>
          </table:table-cell>
          <table:table-cell table:style-name="ce134" table:formula="of:=['最低賃金の格差（÷東京）'.G32]/MIN(['最低賃金の格差（÷東京）'.G$4:'最低賃金の格差（÷東京）'.G$51])" office:value-type="percentage" office:value="1.07928802588997" calcext:value-type="percentage">
            <text:p>107.9%</text:p>
          </table:table-cell>
          <table:table-cell table:style-name="ce134" table:formula="of:=['最低賃金の格差（÷東京）'.H32]/MIN(['最低賃金の格差（÷東京）'.H$4:'最低賃金の格差（÷東京）'.H$51])" office:value-type="percentage" office:value="1.08133971291866" calcext:value-type="percentage">
            <text:p>108.1%</text:p>
          </table:table-cell>
          <table:table-cell table:style-name="ce134" table:formula="of:=['最低賃金の格差（÷東京）'.I32]/MIN(['最低賃金の格差（÷東京）'.I$4:'最低賃金の格差（÷東京）'.I$51])" office:value-type="percentage" office:value="1.07949125596184" calcext:value-type="percentage">
            <text:p>107.9%</text:p>
          </table:table-cell>
          <table:table-cell table:style-name="ce134" table:formula="of:=['最低賃金の格差（÷東京）'.J32]/MIN(['最低賃金の格差（÷東京）'.J$4:'最低賃金の格差（÷東京）'.J$51])" office:value-type="percentage" office:value="1.07632398753894" calcext:value-type="percentage">
            <text:p>107.6%</text:p>
          </table:table-cell>
          <table:table-cell table:style-name="ce134" table:formula="of:=['最低賃金の格差（÷東京）'.K32]/MIN(['最低賃金の格差（÷東京）'.K$4:'最低賃金の格差（÷東京）'.K$51])" office:value-type="percentage" office:value="1.07441860465116" calcext:value-type="percentage">
            <text:p>107.4%</text:p>
          </table:table-cell>
          <table:table-cell table:style-name="ce132" office:value-type="string" calcext:value-type="string">
            <text:p>奈　 良</text:p>
          </table:table-cell>
          <table:table-cell table:style-name="ce134" table:formula="of:=['最低賃金の格差（÷東京）'.L32]/MIN(['最低賃金の格差（÷東京）'.L$4:'最低賃金の格差（÷東京）'.L$51])" office:value-type="percentage" office:value="1.07208588957055" calcext:value-type="percentage">
            <text:p>107.2%</text:p>
          </table:table-cell>
          <table:table-cell table:style-name="ce134" table:formula="of:=['最低賃金の格差（÷東京）'.M32]/MIN(['最低賃金の格差（÷東京）'.M$4:'最低賃金の格差（÷東京）'.M$51])" office:value-type="percentage" office:value="1.06927710843374" calcext:value-type="percentage">
            <text:p>106.9%</text:p>
          </table:table-cell>
          <table:table-cell table:style-name="ce134" table:formula="of:=['最低賃金の格差（÷東京）'.N32]/MIN(['最低賃金の格差（÷東京）'.N$4:'最低賃金の格差（÷東京）'.N$51])" office:value-type="percentage" office:value="1.06942392909897" calcext:value-type="percentage">
            <text:p>106.9%</text:p>
          </table:table-cell>
          <table:table-cell table:style-name="ce134" table:formula="of:=['最低賃金の格差（÷東京）'.O32]/MIN(['最低賃金の格差（÷東京）'.O$4:'最低賃金の格差（÷東京）'.O$51])" office:value-type="percentage" office:value="1.06782106782107" calcext:value-type="percentage">
            <text:p>106.8%</text:p>
          </table:table-cell>
          <table:table-cell table:style-name="ce134" table:formula="of:=['最低賃金の格差（÷東京）'.P32]/MIN(['最低賃金の格差（÷東京）'.P$4:'最低賃金の格差（÷東京）'.P$51])" office:value-type="percentage" office:value="1.0672268907563" calcext:value-type="percentage">
            <text:p>106.7%</text:p>
          </table:table-cell>
          <table:table-cell table:style-name="ce132" office:value-type="string" calcext:value-type="string">
            <text:p>奈　 良</text:p>
          </table:table-cell>
          <table:table-cell table:style-name="ce134" table:formula="of:=['最低賃金の格差（÷東京）'.Q32]/MIN(['最低賃金の格差（÷東京）'.Q$4:'最低賃金の格差（÷東京）'.Q$51])" office:value-type="percentage" office:value="1.06648575305292" calcext:value-type="percentage">
            <text:p>106.6%</text:p>
          </table:table-cell>
          <table:table-cell table:style-name="ce134" table:formula="of:=['最低賃金の格差（÷東京）'.R32]/MIN(['最低賃金の格差（÷東京）'.R$4:'最低賃金の格差（÷東京）'.R$51])" office:value-type="percentage" office:value="1.06570302233903" calcext:value-type="percentage">
            <text:p>106.6%</text:p>
          </table:table-cell>
          <table:table-cell table:style-name="ce134" table:formula="of:=['最低賃金の格差（÷東京）'.S32]/MIN(['最低賃金の格差（÷東京）'.S$4:'最低賃金の格差（÷東京）'.S$51])" office:value-type="percentage" office:value="1.05949367088608" calcext:value-type="percentage">
            <text:p>105.9%</text:p>
          </table:table-cell>
        </table:table-row>
        <table:table-row table:style-name="ro1">
          <table:table-cell table:style-name="ce132" office:value-type="string" calcext:value-type="string">
            <text:p>和歌山</text:p>
          </table:table-cell>
          <table:table-cell table:style-name="ce134" table:formula="of:=['最低賃金の格差（÷東京）'.B33]/MIN(['最低賃金の格差（÷東京）'.B$4:'最低賃金の格差（÷東京）'.B$51])" office:value-type="percentage" office:value="1.06788079470199" calcext:value-type="percentage">
            <text:p>106.8%</text:p>
          </table:table-cell>
          <table:table-cell table:style-name="ce134" table:formula="of:=['最低賃金の格差（÷東京）'.C33]/MIN(['最低賃金の格差（÷東京）'.C$4:'最低賃金の格差（÷東京）'.C$51])" office:value-type="percentage" office:value="1.06611570247934" calcext:value-type="percentage">
            <text:p>106.6%</text:p>
          </table:table-cell>
          <table:table-cell table:style-name="ce134" table:formula="of:=['最低賃金の格差（÷東京）'.D33]/MIN(['最低賃金の格差（÷東京）'.D$4:'最低賃金の格差（÷東京）'.D$51])" office:value-type="percentage" office:value="1.06435643564356" calcext:value-type="percentage">
            <text:p>106.4%</text:p>
          </table:table-cell>
          <table:table-cell table:style-name="ce134" table:formula="of:=['最低賃金の格差（÷東京）'.E33]/MIN(['最低賃金の格差（÷東京）'.E$4:'最低賃金の格差（÷東京）'.E$51])" office:value-type="percentage" office:value="1.06743421052632" calcext:value-type="percentage">
            <text:p>106.7%</text:p>
          </table:table-cell>
          <table:table-cell table:style-name="ce134" table:formula="of:=['最低賃金の格差（÷東京）'.F33]/MIN(['最低賃金の格差（÷東京）'.F$4:'最低賃金の格差（÷東京）'.F$51])" office:value-type="percentage" office:value="1.06885245901639" calcext:value-type="percentage">
            <text:p>106.9%</text:p>
          </table:table-cell>
          <table:table-cell table:style-name="ce132" office:value-type="string" calcext:value-type="string">
            <text:p>和歌山</text:p>
          </table:table-cell>
          <table:table-cell table:style-name="ce134" table:formula="of:=['最低賃金の格差（÷東京）'.G33]/MIN(['最低賃金の格差（÷東京）'.G$4:'最低賃金の格差（÷東京）'.G$51])" office:value-type="percentage" office:value="1.07119741100324" calcext:value-type="percentage">
            <text:p>107.1%</text:p>
          </table:table-cell>
          <table:table-cell table:style-name="ce134" table:formula="of:=['最低賃金の格差（÷東京）'.H33]/MIN(['最低賃金の格差（÷東京）'.H$4:'最低賃金の格差（÷東京）'.H$51])" office:value-type="percentage" office:value="1.07336523125997" calcext:value-type="percentage">
            <text:p>107.3%</text:p>
          </table:table-cell>
          <table:table-cell table:style-name="ce134" table:formula="of:=['最低賃金の格差（÷東京）'.I33]/MIN(['最低賃金の格差（÷東京）'.I$4:'最低賃金の格差（÷東京）'.I$51])" office:value-type="percentage" office:value="1.07154213036566" calcext:value-type="percentage">
            <text:p>107.2%</text:p>
          </table:table-cell>
          <table:table-cell table:style-name="ce134" table:formula="of:=['最低賃金の格差（÷東京）'.J33]/MIN(['最低賃金の格差（÷東京）'.J$4:'最低賃金の格差（÷東京）'.J$51])" office:value-type="percentage" office:value="1.06542056074766" calcext:value-type="percentage">
            <text:p>106.5%</text:p>
          </table:table-cell>
          <table:table-cell table:style-name="ce134" table:formula="of:=['最低賃金の格差（÷東京）'.K33]/MIN(['最低賃金の格差（÷東京）'.K$4:'最低賃金の格差（÷東京）'.K$51])" office:value-type="percentage" office:value="1.06201550387597" calcext:value-type="percentage">
            <text:p>106.2%</text:p>
          </table:table-cell>
          <table:table-cell table:style-name="ce132" office:value-type="string" calcext:value-type="string">
            <text:p>和歌山</text:p>
          </table:table-cell>
          <table:table-cell table:style-name="ce134" table:formula="of:=['最低賃金の格差（÷東京）'.L33]/MIN(['最低賃金の格差（÷東京）'.L$4:'最低賃金の格差（÷東京）'.L$51])" office:value-type="percentage" office:value="1.05828220858896" calcext:value-type="percentage">
            <text:p>105.8%</text:p>
          </table:table-cell>
          <table:table-cell table:style-name="ce134" table:formula="of:=['最低賃金の格差（÷東京）'.M33]/MIN(['最低賃金の格差（÷東京）'.M$4:'最低賃金の格差（÷東京）'.M$51])" office:value-type="percentage" office:value="1.05572289156627" calcext:value-type="percentage">
            <text:p>105.6%</text:p>
          </table:table-cell>
          <table:table-cell table:style-name="ce134" table:formula="of:=['最低賃金の格差（÷東京）'.N33]/MIN(['最低賃金の格差（÷東京）'.N$4:'最低賃金の格差（÷東京）'.N$51])" office:value-type="percentage" office:value="1.05612998522895" calcext:value-type="percentage">
            <text:p>105.6%</text:p>
          </table:table-cell>
          <table:table-cell table:style-name="ce134" table:formula="of:=['最低賃金の格差（÷東京）'.O33]/MIN(['最低賃金の格差（÷東京）'.O$4:'最低賃金の格差（÷東京）'.O$51])" office:value-type="percentage" office:value="1.05483405483406" calcext:value-type="percentage">
            <text:p>105.5%</text:p>
          </table:table-cell>
          <table:table-cell table:style-name="ce134" table:formula="of:=['最低賃金の格差（÷東京）'.P33]/MIN(['最低賃金の格差（÷東京）'.P$4:'最低賃金の格差（÷東京）'.P$51])" office:value-type="percentage" office:value="1.0546218487395" calcext:value-type="percentage">
            <text:p>105.5%</text:p>
          </table:table-cell>
          <table:table-cell table:style-name="ce132" office:value-type="string" calcext:value-type="string">
            <text:p>和歌山</text:p>
          </table:table-cell>
          <table:table-cell table:style-name="ce134" table:formula="of:=['最低賃金の格差（÷東京）'.Q33]/MIN(['最低賃金の格差（÷東京）'.Q$4:'最低賃金の格差（÷東京）'.Q$51])" office:value-type="percentage" office:value="1.05427408412483" calcext:value-type="percentage">
            <text:p>105.4%</text:p>
          </table:table-cell>
          <table:table-cell table:style-name="ce134" table:formula="of:=['最低賃金の格差（÷東京）'.R33]/MIN(['最低賃金の格差（÷東京）'.R$4:'最低賃金の格差（÷東京）'.R$51])" office:value-type="percentage" office:value="1.05519053876478" calcext:value-type="percentage">
            <text:p>105.5%</text:p>
          </table:table-cell>
          <table:table-cell table:style-name="ce134" table:formula="of:=['最低賃金の格差（÷東京）'.S33]/MIN(['最低賃金の格差（÷東京）'.S$4:'最低賃金の格差（÷東京）'.S$51])" office:value-type="percentage" office:value="1.05063291139241" calcext:value-type="percentage">
            <text:p>105.1%</text:p>
          </table:table-cell>
        </table:table-row>
        <table:table-row table:style-name="ro1">
          <table:table-cell table:style-name="ce132" office:value-type="string" calcext:value-type="string">
            <text:p>鳥　 取</text:p>
          </table:table-cell>
          <table:table-cell table:style-name="ce134" table:formula="of:=['最低賃金の格差（÷東京）'.B34]/MIN(['最低賃金の格差（÷東京）'.B$4:'最低賃金の格差（÷東京）'.B$51])" office:value-type="percentage" office:value="1.00993377483444" calcext:value-type="percentage">
            <text:p>101.0%</text:p>
          </table:table-cell>
          <table:table-cell table:style-name="ce134" table:formula="of:=['最低賃金の格差（÷東京）'.C34]/MIN(['最低賃金の格差（÷東京）'.C$4:'最低賃金の格差（÷東京）'.C$51])" office:value-type="percentage" office:value="1.00826446280992" calcext:value-type="percentage">
            <text:p>100.8%</text:p>
          </table:table-cell>
          <table:table-cell table:style-name="ce134" table:formula="of:=['最低賃金の格差（÷東京）'.D34]/MIN(['最低賃金の格差（÷東京）'.D$4:'最低賃金の格差（÷東京）'.D$51])" office:value-type="percentage" office:value="1.00825082508251" calcext:value-type="percentage">
            <text:p>100.8%</text:p>
          </table:table-cell>
          <table:table-cell table:style-name="ce134" table:formula="of:=['最低賃金の格差（÷東京）'.E34]/MIN(['最低賃金の格差（÷東京）'.E$4:'最低賃金の格差（÷東京）'.E$51])" office:value-type="percentage" office:value="1.00657894736842" calcext:value-type="percentage">
            <text:p>100.7%</text:p>
          </table:table-cell>
          <table:table-cell table:style-name="ce134" table:formula="of:=['最低賃金の格差（÷東京）'.F34]/MIN(['最低賃金の格差（÷東京）'.F$4:'最低賃金の格差（÷東京）'.F$51])" office:value-type="percentage" office:value="1.00655737704918" calcext:value-type="percentage">
            <text:p>100.7%</text:p>
          </table:table-cell>
          <table:table-cell table:style-name="ce132" office:value-type="string" calcext:value-type="string">
            <text:p>鳥　 取</text:p>
          </table:table-cell>
          <table:table-cell table:style-name="ce134" table:formula="of:=['最低賃金の格差（÷東京）'.G34]/MIN(['最低賃金の格差（÷東京）'.G$4:'最低賃金の格差（÷東京）'.G$51])" office:value-type="percentage" office:value="1.00485436893204" calcext:value-type="percentage">
            <text:p>100.5%</text:p>
          </table:table-cell>
          <table:table-cell table:style-name="ce134" table:formula="of:=['最低賃金の格差（÷東京）'.H34]/MIN(['最低賃金の格差（÷東京）'.H$4:'最低賃金の格差（÷東京）'.H$51])" office:value-type="percentage" office:value="1.00318979266348" calcext:value-type="percentage">
            <text:p>100.3%</text:p>
          </table:table-cell>
          <table:table-cell table:style-name="ce134" table:formula="of:=['最低賃金の格差（÷東京）'.I34]/MIN(['最低賃金の格差（÷東京）'.I$4:'最低賃金の格差（÷東京）'.I$51])" office:value-type="percentage" office:value="1.00158982511924" calcext:value-type="percentage">
            <text:p>100.2%</text:p>
          </table:table-cell>
          <table:table-cell table:style-name="ce134" table:formula="of:=['最低賃金の格差（÷東京）'.J34]/MIN(['最低賃金の格差（÷東京）'.J$4:'最低賃金の格差（÷東京）'.J$51])" office:value-type="percentage" office:value="1" calcext:value-type="percentage">
            <text:p>100.0%</text:p>
          </table:table-cell>
          <table:table-cell table:style-name="ce134" table:formula="of:=['最低賃金の格差（÷東京）'.K34]/MIN(['最低賃金の格差（÷東京）'.K$4:'最低賃金の格差（÷東京）'.K$51])" office:value-type="percentage" office:value="1.0015503875969" calcext:value-type="percentage">
            <text:p>100.2%</text:p>
          </table:table-cell>
          <table:table-cell table:style-name="ce132" office:value-type="string" calcext:value-type="string">
            <text:p>鳥　 取</text:p>
          </table:table-cell>
          <table:table-cell table:style-name="ce134" table:formula="of:=['最低賃金の格差（÷東京）'.L34]/MIN(['最低賃金の格差（÷東京）'.L$4:'最低賃金の格差（÷東京）'.L$51])" office:value-type="percentage" office:value="1.00153374233129" calcext:value-type="percentage">
            <text:p>100.2%</text:p>
          </table:table-cell>
          <table:table-cell table:style-name="ce134" table:formula="of:=['最低賃金の格差（÷東京）'.M34]/MIN(['最低賃金の格差（÷東京）'.M$4:'最低賃金の格差（÷東京）'.M$51])" office:value-type="percentage" office:value="1" calcext:value-type="percentage">
            <text:p>100.0%</text:p>
          </table:table-cell>
          <table:table-cell table:style-name="ce134" table:formula="of:=['最低賃金の格差（÷東京）'.N34]/MIN(['最低賃金の格差（÷東京）'.N$4:'最低賃金の格差（÷東京）'.N$51])" office:value-type="percentage" office:value="1" calcext:value-type="percentage">
            <text:p>100.0%</text:p>
          </table:table-cell>
          <table:table-cell table:style-name="ce134" table:formula="of:=['最低賃金の格差（÷東京）'.O34]/MIN(['最低賃金の格差（÷東京）'.O$4:'最低賃金の格差（÷東京）'.O$51])" office:value-type="percentage" office:value="1" calcext:value-type="percentage">
            <text:p>100.0%</text:p>
          </table:table-cell>
          <table:table-cell table:style-name="ce134" table:formula="of:=['最低賃金の格差（÷東京）'.P34]/MIN(['最低賃金の格差（÷東京）'.P$4:'最低賃金の格差（÷東京）'.P$51])" office:value-type="percentage" office:value="1.00140056022409" calcext:value-type="percentage">
            <text:p>100.1%</text:p>
          </table:table-cell>
          <table:table-cell table:style-name="ce132" office:value-type="string" calcext:value-type="string">
            <text:p>鳥　 取</text:p>
          </table:table-cell>
          <table:table-cell table:style-name="ce134" table:formula="of:=['最低賃金の格差（÷東京）'.Q34]/MIN(['最低賃金の格差（÷東京）'.Q$4:'最低賃金の格差（÷東京）'.Q$51])" office:value-type="percentage" office:value="1.00135685210312" calcext:value-type="percentage">
            <text:p>100.1%</text:p>
          </table:table-cell>
          <table:table-cell table:style-name="ce134" table:formula="of:=['最低賃金の格差（÷東京）'.R34]/MIN(['最低賃金の格差（÷東京）'.R$4:'最低賃金の格差（÷東京）'.R$51])" office:value-type="percentage" office:value="1.00131406044678" calcext:value-type="percentage">
            <text:p>100.1%</text:p>
          </table:table-cell>
          <table:table-cell table:style-name="ce134" table:formula="of:=['最低賃金の格差（÷東京）'.S34]/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島　 根</text:p>
          </table:table-cell>
          <table:table-cell table:style-name="ce134" table:formula="of:=['最低賃金の格差（÷東京）'.B35]/MIN(['最低賃金の格差（÷東京）'.B$4:'最低賃金の格差（÷東京）'.B$51])" office:value-type="percentage" office:value="1.00827814569536" calcext:value-type="percentage">
            <text:p>100.8%</text:p>
          </table:table-cell>
          <table:table-cell table:style-name="ce134" table:formula="of:=['最低賃金の格差（÷東京）'.C35]/MIN(['最低賃金の格差（÷東京）'.C$4:'最低賃金の格差（÷東京）'.C$51])" office:value-type="percentage" office:value="1.00661157024793" calcext:value-type="percentage">
            <text:p>100.7%</text:p>
          </table:table-cell>
          <table:table-cell table:style-name="ce134" table:formula="of:=['最低賃金の格差（÷東京）'.D35]/MIN(['最低賃金の格差（÷東京）'.D$4:'最低賃金の格差（÷東京）'.D$51])" office:value-type="percentage" office:value="1.00660066006601" calcext:value-type="percentage">
            <text:p>100.7%</text:p>
          </table:table-cell>
          <table:table-cell table:style-name="ce134" table:formula="of:=['最低賃金の格差（÷東京）'.E35]/MIN(['最低賃金の格差（÷東京）'.E$4:'最低賃金の格差（÷東京）'.E$51])" office:value-type="percentage" office:value="1.00657894736842" calcext:value-type="percentage">
            <text:p>100.7%</text:p>
          </table:table-cell>
          <table:table-cell table:style-name="ce134" table:formula="of:=['最低賃金の格差（÷東京）'.F35]/MIN(['最低賃金の格差（÷東京）'.F$4:'最低賃金の格差（÷東京）'.F$51])" office:value-type="percentage" office:value="1.00655737704918" calcext:value-type="percentage">
            <text:p>100.7%</text:p>
          </table:table-cell>
          <table:table-cell table:style-name="ce132" office:value-type="string" calcext:value-type="string">
            <text:p>島　 根</text:p>
          </table:table-cell>
          <table:table-cell table:style-name="ce134" table:formula="of:=['最低賃金の格差（÷東京）'.G35]/MIN(['最低賃金の格差（÷東京）'.G$4:'最低賃金の格差（÷東京）'.G$51])" office:value-type="percentage" office:value="1.00485436893204" calcext:value-type="percentage">
            <text:p>100.5%</text:p>
          </table:table-cell>
          <table:table-cell table:style-name="ce134" table:formula="of:=['最低賃金の格差（÷東京）'.H35]/MIN(['最低賃金の格差（÷東京）'.H$4:'最低賃金の格差（÷東京）'.H$51])" office:value-type="percentage" office:value="1.00318979266348" calcext:value-type="percentage">
            <text:p>100.3%</text:p>
          </table:table-cell>
          <table:table-cell table:style-name="ce134" table:formula="of:=['最低賃金の格差（÷東京）'.I35]/MIN(['最低賃金の格差（÷東京）'.I$4:'最低賃金の格差（÷東京）'.I$51])" office:value-type="percentage" office:value="1.00158982511924" calcext:value-type="percentage">
            <text:p>100.2%</text:p>
          </table:table-cell>
          <table:table-cell table:style-name="ce134" table:formula="of:=['最低賃金の格差（÷東京）'.J35]/MIN(['最低賃金の格差（÷東京）'.J$4:'最低賃金の格差（÷東京）'.J$51])" office:value-type="percentage" office:value="1" calcext:value-type="percentage">
            <text:p>100.0%</text:p>
          </table:table-cell>
          <table:table-cell table:style-name="ce134" table:formula="of:=['最低賃金の格差（÷東京）'.K35]/MIN(['最低賃金の格差（÷東京）'.K$4:'最低賃金の格差（÷東京）'.K$51])" office:value-type="percentage" office:value="1.0015503875969" calcext:value-type="percentage">
            <text:p>100.2%</text:p>
          </table:table-cell>
          <table:table-cell table:style-name="ce132" office:value-type="string" calcext:value-type="string">
            <text:p>島　 根</text:p>
          </table:table-cell>
          <table:table-cell table:style-name="ce134" table:formula="of:=['最低賃金の格差（÷東京）'.L35]/MIN(['最低賃金の格差（÷東京）'.L$4:'最低賃金の格差（÷東京）'.L$51])" office:value-type="percentage" office:value="1" calcext:value-type="percentage">
            <text:p>100.0%</text:p>
          </table:table-cell>
          <table:table-cell table:style-name="ce134" table:formula="of:=['最低賃金の格差（÷東京）'.M35]/MIN(['最低賃金の格差（÷東京）'.M$4:'最低賃金の格差（÷東京）'.M$51])" office:value-type="percentage" office:value="1" calcext:value-type="percentage">
            <text:p>100.0%</text:p>
          </table:table-cell>
          <table:table-cell table:style-name="ce134" table:formula="of:=['最低賃金の格差（÷東京）'.N35]/MIN(['最低賃金の格差（÷東京）'.N$4:'最低賃金の格差（÷東京）'.N$51])" office:value-type="percentage" office:value="1.00295420974889" calcext:value-type="percentage">
            <text:p>100.3%</text:p>
          </table:table-cell>
          <table:table-cell table:style-name="ce134" table:formula="of:=['最低賃金の格差（÷東京）'.O35]/MIN(['最低賃金の格差（÷東京）'.O$4:'最低賃金の格差（÷東京）'.O$51])" office:value-type="percentage" office:value="1.004329004329" calcext:value-type="percentage">
            <text:p>100.4%</text:p>
          </table:table-cell>
          <table:table-cell table:style-name="ce134" table:formula="of:=['最低賃金の格差（÷東京）'.P35]/MIN(['最低賃金の格差（÷東京）'.P$4:'最低賃金の格差（÷東京）'.P$51])" office:value-type="percentage" office:value="1.00560224089636" calcext:value-type="percentage">
            <text:p>100.6%</text:p>
          </table:table-cell>
          <table:table-cell table:style-name="ce132" office:value-type="string" calcext:value-type="string">
            <text:p>島　 根</text:p>
          </table:table-cell>
          <table:table-cell table:style-name="ce134" table:formula="of:=['最低賃金の格差（÷東京）'.Q35]/MIN(['最低賃金の格差（÷東京）'.Q$4:'最低賃金の格差（÷東京）'.Q$51])" office:value-type="percentage" office:value="1.00407055630936" calcext:value-type="percentage">
            <text:p>100.4%</text:p>
          </table:table-cell>
          <table:table-cell table:style-name="ce134" table:formula="of:=['最低賃金の格差（÷東京）'.R35]/MIN(['最低賃金の格差（÷東京）'.R$4:'最低賃金の格差（÷東京）'.R$51])" office:value-type="percentage" office:value="1.00394218134034" calcext:value-type="percentage">
            <text:p>100.4%</text:p>
          </table:table-cell>
          <table:table-cell table:style-name="ce134" table:formula="of:=['最低賃金の格差（÷東京）'.S35]/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岡　 山</text:p>
          </table:table-cell>
          <table:table-cell table:style-name="ce134" table:formula="of:=['最低賃金の格差（÷東京）'.B36]/MIN(['最低賃金の格差（÷東京）'.B$4:'最低賃金の格差（÷東京）'.B$51])" office:value-type="percentage" office:value="1.05960264900662" calcext:value-type="percentage">
            <text:p>106.0%</text:p>
          </table:table-cell>
          <table:table-cell table:style-name="ce134" table:formula="of:=['最低賃金の格差（÷東京）'.C36]/MIN(['最低賃金の格差（÷東京）'.C$4:'最低賃金の格差（÷東京）'.C$51])" office:value-type="percentage" office:value="1.05785123966942" calcext:value-type="percentage">
            <text:p>105.8%</text:p>
          </table:table-cell>
          <table:table-cell table:style-name="ce134" table:formula="of:=['最低賃金の格差（÷東京）'.D36]/MIN(['最低賃金の格差（÷東京）'.D$4:'最低賃金の格差（÷東京）'.D$51])" office:value-type="percentage" office:value="1.05775577557756" calcext:value-type="percentage">
            <text:p>105.8%</text:p>
          </table:table-cell>
          <table:table-cell table:style-name="ce134" table:formula="of:=['最低賃金の格差（÷東京）'.E36]/MIN(['最低賃金の格差（÷東京）'.E$4:'最低賃金の格差（÷東京）'.E$51])" office:value-type="percentage" office:value="1.05921052631579" calcext:value-type="percentage">
            <text:p>105.9%</text:p>
          </table:table-cell>
          <table:table-cell table:style-name="ce134" table:formula="of:=['最低賃金の格差（÷東京）'.F36]/MIN(['最低賃金の格差（÷東京）'.F$4:'最低賃金の格差（÷東京）'.F$51])" office:value-type="percentage" office:value="1.06229508196721" calcext:value-type="percentage">
            <text:p>106.2%</text:p>
          </table:table-cell>
          <table:table-cell table:style-name="ce132" office:value-type="string" calcext:value-type="string">
            <text:p>岡　 山</text:p>
          </table:table-cell>
          <table:table-cell table:style-name="ce134" table:formula="of:=['最低賃金の格差（÷東京）'.G36]/MIN(['最低賃金の格差（÷東京）'.G$4:'最低賃金の格差（÷東京）'.G$51])" office:value-type="percentage" office:value="1.06472491909385" calcext:value-type="percentage">
            <text:p>106.5%</text:p>
          </table:table-cell>
          <table:table-cell table:style-name="ce134" table:formula="of:=['最低賃金の格差（÷東京）'.H36]/MIN(['最低賃金の格差（÷東京）'.H$4:'最低賃金の格差（÷東京）'.H$51])" office:value-type="percentage" office:value="1.06698564593301" calcext:value-type="percentage">
            <text:p>106.7%</text:p>
          </table:table-cell>
          <table:table-cell table:style-name="ce134" table:formula="of:=['最低賃金の格差（÷東京）'.I36]/MIN(['最低賃金の格差（÷東京）'.I$4:'最低賃金の格差（÷東京）'.I$51])" office:value-type="percentage" office:value="1.06518282988871" calcext:value-type="percentage">
            <text:p>106.5%</text:p>
          </table:table-cell>
          <table:table-cell table:style-name="ce134" table:formula="of:=['最低賃金の格差（÷東京）'.J36]/MIN(['最低賃金の格差（÷東京）'.J$4:'最低賃金の格差（÷東京）'.J$51])" office:value-type="percentage" office:value="1.06386292834891" calcext:value-type="percentage">
            <text:p>106.4%</text:p>
          </table:table-cell>
          <table:table-cell table:style-name="ce134" table:formula="of:=['最低賃金の格差（÷東京）'.K36]/MIN(['最低賃金の格差（÷東京）'.K$4:'最低賃金の格差（÷東京）'.K$51])" office:value-type="percentage" office:value="1.06201550387597" calcext:value-type="percentage">
            <text:p>106.2%</text:p>
          </table:table-cell>
          <table:table-cell table:style-name="ce132" office:value-type="string" calcext:value-type="string">
            <text:p>岡　 山</text:p>
          </table:table-cell>
          <table:table-cell table:style-name="ce134" table:formula="of:=['最低賃金の格差（÷東京）'.L36]/MIN(['最低賃金の格差（÷東京）'.L$4:'最低賃金の格差（÷東京）'.L$51])" office:value-type="percentage" office:value="1.05981595092025" calcext:value-type="percentage">
            <text:p>106.0%</text:p>
          </table:table-cell>
          <table:table-cell table:style-name="ce134" table:formula="of:=['最低賃金の格差（÷東京）'.M36]/MIN(['最低賃金の格差（÷東京）'.M$4:'最低賃金の格差（÷東京）'.M$51])" office:value-type="percentage" office:value="1.05873493975904" calcext:value-type="percentage">
            <text:p>105.9%</text:p>
          </table:table-cell>
          <table:table-cell table:style-name="ce134" table:formula="of:=['最低賃金の格差（÷東京）'.N36]/MIN(['最低賃金の格差（÷東京）'.N$4:'最低賃金の格差（÷東京）'.N$51])" office:value-type="percentage" office:value="1.06203840472674" calcext:value-type="percentage">
            <text:p>106.2%</text:p>
          </table:table-cell>
          <table:table-cell table:style-name="ce134" table:formula="of:=['最低賃金の格差（÷東京）'.O36]/MIN(['最低賃金の格差（÷東京）'.O$4:'最低賃金の格差（÷東京）'.O$51])" office:value-type="percentage" office:value="1.06060606060606" calcext:value-type="percentage">
            <text:p>106.1%</text:p>
          </table:table-cell>
          <table:table-cell table:style-name="ce134" table:formula="of:=['最低賃金の格差（÷東京）'.P36]/MIN(['最低賃金の格差（÷東京）'.P$4:'最低賃金の格差（÷東京）'.P$51])" office:value-type="percentage" office:value="1.06022408963585" calcext:value-type="percentage">
            <text:p>106.0%</text:p>
          </table:table-cell>
          <table:table-cell table:style-name="ce132" office:value-type="string" calcext:value-type="string">
            <text:p>岡　 山</text:p>
          </table:table-cell>
          <table:table-cell table:style-name="ce134" table:formula="of:=['最低賃金の格差（÷東京）'.Q36]/MIN(['最低賃金の格差（÷東京）'.Q$4:'最低賃金の格差（÷東京）'.Q$51])" office:value-type="percentage" office:value="1.05970149253731" calcext:value-type="percentage">
            <text:p>106.0%</text:p>
          </table:table-cell>
          <table:table-cell table:style-name="ce134" table:formula="of:=['最低賃金の格差（÷東京）'.R36]/MIN(['最低賃金の格差（÷東京）'.R$4:'最低賃金の格差（÷東京）'.R$51])" office:value-type="percentage" office:value="1.06044678055191" calcext:value-type="percentage">
            <text:p>106.0%</text:p>
          </table:table-cell>
          <table:table-cell table:style-name="ce134" table:formula="of:=['最低賃金の格差（÷東京）'.S36]/MIN(['最低賃金の格差（÷東京）'.S$4:'最低賃金の格差（÷東京）'.S$51])" office:value-type="percentage" office:value="1.05443037974684" calcext:value-type="percentage">
            <text:p>105.4%</text:p>
          </table:table-cell>
        </table:table-row>
        <table:table-row table:style-name="ro1">
          <table:table-cell table:style-name="ce132" office:value-type="string" calcext:value-type="string">
            <text:p>広　 島</text:p>
          </table:table-cell>
          <table:table-cell table:style-name="ce134" table:formula="of:=['最低賃金の格差（÷東京）'.B37]/MIN(['最低賃金の格差（÷東京）'.B$4:'最低賃金の格差（÷東京）'.B$51])" office:value-type="percentage" office:value="1.06622516556291" calcext:value-type="percentage">
            <text:p>106.6%</text:p>
          </table:table-cell>
          <table:table-cell table:style-name="ce134" table:formula="of:=['最低賃金の格差（÷東京）'.C37]/MIN(['最低賃金の格差（÷東京）'.C$4:'最低賃金の格差（÷東京）'.C$51])" office:value-type="percentage" office:value="1.06446280991736" calcext:value-type="percentage">
            <text:p>106.4%</text:p>
          </table:table-cell>
          <table:table-cell table:style-name="ce134" table:formula="of:=['最低賃金の格差（÷東京）'.D37]/MIN(['最低賃金の格差（÷東京）'.D$4:'最低賃金の格差（÷東京）'.D$51])" office:value-type="percentage" office:value="1.06435643564356" calcext:value-type="percentage">
            <text:p>106.4%</text:p>
          </table:table-cell>
          <table:table-cell table:style-name="ce134" table:formula="of:=['最低賃金の格差（÷東京）'.E37]/MIN(['最低賃金の格差（÷東京）'.E$4:'最低賃金の格差（÷東京）'.E$51])" office:value-type="percentage" office:value="1.06743421052632" calcext:value-type="percentage">
            <text:p>106.7%</text:p>
          </table:table-cell>
          <table:table-cell table:style-name="ce134" table:formula="of:=['最低賃金の格差（÷東京）'.F37]/MIN(['最低賃金の格差（÷東京）'.F$4:'最低賃金の格差（÷東京）'.F$51])" office:value-type="percentage" office:value="1.07213114754098" calcext:value-type="percentage">
            <text:p>107.2%</text:p>
          </table:table-cell>
          <table:table-cell table:style-name="ce132" office:value-type="string" calcext:value-type="string">
            <text:p>広　 島</text:p>
          </table:table-cell>
          <table:table-cell table:style-name="ce134" table:formula="of:=['最低賃金の格差（÷東京）'.G37]/MIN(['最低賃金の格差（÷東京）'.G$4:'最低賃金の格差（÷東京）'.G$51])" office:value-type="percentage" office:value="1.08252427184466" calcext:value-type="percentage">
            <text:p>108.3%</text:p>
          </table:table-cell>
          <table:table-cell table:style-name="ce134" table:formula="of:=['最低賃金の格差（÷東京）'.H37]/MIN(['最低賃金の格差（÷東京）'.H$4:'最低賃金の格差（÷東京）'.H$51])" office:value-type="percentage" office:value="1.08931419457735" calcext:value-type="percentage">
            <text:p>108.9%</text:p>
          </table:table-cell>
          <table:table-cell table:style-name="ce134" table:formula="of:=['最低賃金の格差（÷東京）'.I37]/MIN(['最低賃金の格差（÷東京）'.I$4:'最低賃金の格差（÷東京）'.I$51])" office:value-type="percentage" office:value="1.10015898251192" calcext:value-type="percentage">
            <text:p>110.0%</text:p>
          </table:table-cell>
          <table:table-cell table:style-name="ce134" table:formula="of:=['最低賃金の格差（÷東京）'.J37]/MIN(['最低賃金の格差（÷東京）'.J$4:'最低賃金の格差（÷東京）'.J$51])" office:value-type="percentage" office:value="1.09657320872274" calcext:value-type="percentage">
            <text:p>109.7%</text:p>
          </table:table-cell>
          <table:table-cell table:style-name="ce134" table:formula="of:=['最低賃金の格差（÷東京）'.K37]/MIN(['最低賃金の格差（÷東京）'.K$4:'最低賃金の格差（÷東京）'.K$51])" office:value-type="percentage" office:value="1.10077519379845" calcext:value-type="percentage">
            <text:p>110.1%</text:p>
          </table:table-cell>
          <table:table-cell table:style-name="ce132" office:value-type="string" calcext:value-type="string">
            <text:p>広　 島</text:p>
          </table:table-cell>
          <table:table-cell table:style-name="ce134" table:formula="of:=['最低賃金の格差（÷東京）'.L37]/MIN(['最低賃金の格差（÷東京）'.L$4:'最低賃金の格差（÷東京）'.L$51])" office:value-type="percentage" office:value="1.10276073619632" calcext:value-type="percentage">
            <text:p>110.3%</text:p>
          </table:table-cell>
          <table:table-cell table:style-name="ce134" table:formula="of:=['最低賃金の格差（÷東京）'.M37]/MIN(['最低賃金の格差（÷東京）'.M$4:'最低賃金の格差（÷東京）'.M$51])" office:value-type="percentage" office:value="1.1039156626506" calcext:value-type="percentage">
            <text:p>110.4%</text:p>
          </table:table-cell>
          <table:table-cell table:style-name="ce134" table:formula="of:=['最低賃金の格差（÷東京）'.N37]/MIN(['最低賃金の格差（÷東京）'.N$4:'最低賃金の格差（÷東京）'.N$51])" office:value-type="percentage" office:value="1.10782865583456" calcext:value-type="percentage">
            <text:p>110.8%</text:p>
          </table:table-cell>
          <table:table-cell table:style-name="ce134" table:formula="of:=['最低賃金の格差（÷東京）'.O37]/MIN(['最低賃金の格差（÷東京）'.O$4:'最低賃金の格差（÷東京）'.O$51])" office:value-type="percentage" office:value="1.10966810966811" calcext:value-type="percentage">
            <text:p>111.0%</text:p>
          </table:table-cell>
          <table:table-cell table:style-name="ce134" table:formula="of:=['最低賃金の格差（÷東京）'.P37]/MIN(['最低賃金の格差（÷東京）'.P$4:'最低賃金の格差（÷東京）'.P$51])" office:value-type="percentage" office:value="1.11064425770308" calcext:value-type="percentage">
            <text:p>111.1%</text:p>
          </table:table-cell>
          <table:table-cell table:style-name="ce132" office:value-type="string" calcext:value-type="string">
            <text:p>広　 島</text:p>
          </table:table-cell>
          <table:table-cell table:style-name="ce134" table:formula="of:=['最低賃金の格差（÷東京）'.Q37]/MIN(['最低賃金の格差（÷東京）'.Q$4:'最低賃金の格差（÷東京）'.Q$51])" office:value-type="percentage" office:value="1.10990502035278" calcext:value-type="percentage">
            <text:p>111.0%</text:p>
          </table:table-cell>
          <table:table-cell table:style-name="ce134" table:formula="of:=['最低賃金の格差（÷東京）'.R37]/MIN(['最低賃金の格差（÷東京）'.R$4:'最低賃金の格差（÷東京）'.R$51])" office:value-type="percentage" office:value="1.10906701708279" calcext:value-type="percentage">
            <text:p>110.9%</text:p>
          </table:table-cell>
          <table:table-cell table:style-name="ce134" table:formula="of:=['最低賃金の格差（÷東京）'.S37]/MIN(['最低賃金の格差（÷東京）'.S$4:'最低賃金の格差（÷東京）'.S$51])" office:value-type="percentage" office:value="1.10253164556962" calcext:value-type="percentage">
            <text:p>110.3%</text:p>
          </table:table-cell>
        </table:table-row>
        <table:table-row table:style-name="ro1">
          <table:table-cell table:style-name="ce132" office:value-type="string" calcext:value-type="string">
            <text:p>山　 口</text:p>
          </table:table-cell>
          <table:table-cell table:style-name="ce134" table:formula="of:=['最低賃金の格差（÷東京）'.B38]/MIN(['最低賃金の格差（÷東京）'.B$4:'最低賃金の格差（÷東京）'.B$51])" office:value-type="percentage" office:value="1.0546357615894" calcext:value-type="percentage">
            <text:p>105.5%</text:p>
          </table:table-cell>
          <table:table-cell table:style-name="ce134" table:formula="of:=['最低賃金の格差（÷東京）'.C38]/MIN(['最低賃金の格差（÷東京）'.C$4:'最低賃金の格差（÷東京）'.C$51])" office:value-type="percentage" office:value="1.05289256198347" calcext:value-type="percentage">
            <text:p>105.3%</text:p>
          </table:table-cell>
          <table:table-cell table:style-name="ce134" table:formula="of:=['最低賃金の格差（÷東京）'.D38]/MIN(['最低賃金の格差（÷東京）'.D$4:'最低賃金の格差（÷東京）'.D$51])" office:value-type="percentage" office:value="1.05280528052805" calcext:value-type="percentage">
            <text:p>105.3%</text:p>
          </table:table-cell>
          <table:table-cell table:style-name="ce134" table:formula="of:=['最低賃金の格差（÷東京）'.E38]/MIN(['最低賃金の格差（÷東京）'.E$4:'最低賃金の格差（÷東京）'.E$51])" office:value-type="percentage" office:value="1.05592105263158" calcext:value-type="percentage">
            <text:p>105.6%</text:p>
          </table:table-cell>
          <table:table-cell table:style-name="ce134" table:formula="of:=['最低賃金の格差（÷東京）'.F38]/MIN(['最低賃金の格差（÷東京）'.F$4:'最低賃金の格差（÷東京）'.F$51])" office:value-type="percentage" office:value="1.05901639344262" calcext:value-type="percentage">
            <text:p>105.9%</text:p>
          </table:table-cell>
          <table:table-cell table:style-name="ce132" office:value-type="string" calcext:value-type="string">
            <text:p>山　 口</text:p>
          </table:table-cell>
          <table:table-cell table:style-name="ce134" table:formula="of:=['最低賃金の格差（÷東京）'.G38]/MIN(['最低賃金の格差（÷東京）'.G$4:'最低賃金の格差（÷東京）'.G$51])" office:value-type="percentage" office:value="1.0631067961165" calcext:value-type="percentage">
            <text:p>106.3%</text:p>
          </table:table-cell>
          <table:table-cell table:style-name="ce134" table:formula="of:=['最低賃金の格差（÷東京）'.H38]/MIN(['最低賃金の格差（÷東京）'.H$4:'最低賃金の格差（÷東京）'.H$51])" office:value-type="percentage" office:value="1.06539074960128" calcext:value-type="percentage">
            <text:p>106.5%</text:p>
          </table:table-cell>
          <table:table-cell table:style-name="ce134" table:formula="of:=['最低賃金の格差（÷東京）'.I38]/MIN(['最低賃金の格差（÷東京）'.I$4:'最低賃金の格差（÷東京）'.I$51])" office:value-type="percentage" office:value="1.06359300476948" calcext:value-type="percentage">
            <text:p>106.4%</text:p>
          </table:table-cell>
          <table:table-cell table:style-name="ce134" table:formula="of:=['最低賃金の格差（÷東京）'.J38]/MIN(['最低賃金の格差（÷東京）'.J$4:'最低賃金の格差（÷東京）'.J$51])" office:value-type="percentage" office:value="1.0607476635514" calcext:value-type="percentage">
            <text:p>106.1%</text:p>
          </table:table-cell>
          <table:table-cell table:style-name="ce134" table:formula="of:=['最低賃金の格差（÷東京）'.K38]/MIN(['最低賃金の格差（÷東京）'.K$4:'最低賃金の格差（÷東京）'.K$51])" office:value-type="percentage" office:value="1.06046511627907" calcext:value-type="percentage">
            <text:p>106.0%</text:p>
          </table:table-cell>
          <table:table-cell table:style-name="ce132" office:value-type="string" calcext:value-type="string">
            <text:p>山　 口</text:p>
          </table:table-cell>
          <table:table-cell table:style-name="ce134" table:formula="of:=['最低賃金の格差（÷東京）'.L38]/MIN(['最低賃金の格差（÷東京）'.L$4:'最低賃金の格差（÷東京）'.L$51])" office:value-type="percentage" office:value="1.05828220858896" calcext:value-type="percentage">
            <text:p>105.8%</text:p>
          </table:table-cell>
          <table:table-cell table:style-name="ce134" table:formula="of:=['最低賃金の格差（÷東京）'.M38]/MIN(['最低賃金の格差（÷東京）'.M$4:'最低賃金の格差（÷東京）'.M$51])" office:value-type="percentage" office:value="1.05572289156627" calcext:value-type="percentage">
            <text:p>105.6%</text:p>
          </table:table-cell>
          <table:table-cell table:style-name="ce134" table:formula="of:=['最低賃金の格差（÷東京）'.N38]/MIN(['最低賃金の格差（÷東京）'.N$4:'最低賃金の格差（÷東京）'.N$51])" office:value-type="percentage" office:value="1.05612998522895" calcext:value-type="percentage">
            <text:p>105.6%</text:p>
          </table:table-cell>
          <table:table-cell table:style-name="ce134" table:formula="of:=['最低賃金の格差（÷東京）'.O38]/MIN(['最低賃金の格差（÷東京）'.O$4:'最低賃金の格差（÷東京）'.O$51])" office:value-type="percentage" office:value="1.05483405483406" calcext:value-type="percentage">
            <text:p>105.5%</text:p>
          </table:table-cell>
          <table:table-cell table:style-name="ce134" table:formula="of:=['最低賃金の格差（÷東京）'.P38]/MIN(['最低賃金の格差（÷東京）'.P$4:'最低賃金の格差（÷東京）'.P$51])" office:value-type="percentage" office:value="1.0546218487395" calcext:value-type="percentage">
            <text:p>105.5%</text:p>
          </table:table-cell>
          <table:table-cell table:style-name="ce132" office:value-type="string" calcext:value-type="string">
            <text:p>山　 口</text:p>
          </table:table-cell>
          <table:table-cell table:style-name="ce134" table:formula="of:=['最低賃金の格差（÷東京）'.Q38]/MIN(['最低賃金の格差（÷東京）'.Q$4:'最低賃金の格差（÷東京）'.Q$51])" office:value-type="percentage" office:value="1.05427408412483" calcext:value-type="percentage">
            <text:p>105.4%</text:p>
          </table:table-cell>
          <table:table-cell table:style-name="ce134" table:formula="of:=['最低賃金の格差（÷東京）'.R38]/MIN(['最低賃金の格差（÷東京）'.R$4:'最低賃金の格差（÷東京）'.R$51])" office:value-type="percentage" office:value="1.053876478318" calcext:value-type="percentage">
            <text:p>105.4%</text:p>
          </table:table-cell>
          <table:table-cell table:style-name="ce134" table:formula="of:=['最低賃金の格差（÷東京）'.S38]/MIN(['最低賃金の格差（÷東京）'.S$4:'最低賃金の格差（÷東京）'.S$51])" office:value-type="percentage" office:value="1.0493670886076" calcext:value-type="percentage">
            <text:p>104.9%</text:p>
          </table:table-cell>
        </table:table-row>
        <table:table-row table:style-name="ro1">
          <table:table-cell table:style-name="ce132" office:value-type="string" calcext:value-type="string">
            <text:p>徳　 島</text:p>
          </table:table-cell>
          <table:table-cell table:style-name="ce134" table:formula="of:=['最低賃金の格差（÷東京）'.B39]/MIN(['最低賃金の格差（÷東京）'.B$4:'最低賃金の格差（÷東京）'.B$51])" office:value-type="percentage" office:value="1.01158940397351" calcext:value-type="percentage">
            <text:p>101.2%</text:p>
          </table:table-cell>
          <table:table-cell table:style-name="ce134" table:formula="of:=['最低賃金の格差（÷東京）'.C39]/MIN(['最低賃金の格差（÷東京）'.C$4:'最低賃金の格差（÷東京）'.C$51])" office:value-type="percentage" office:value="1.0099173553719" calcext:value-type="percentage">
            <text:p>101.0%</text:p>
          </table:table-cell>
          <table:table-cell table:style-name="ce134" table:formula="of:=['最低賃金の格差（÷東京）'.D39]/MIN(['最低賃金の格差（÷東京）'.D$4:'最低賃金の格差（÷東京）'.D$51])" office:value-type="percentage" office:value="1.00990099009901" calcext:value-type="percentage">
            <text:p>101.0%</text:p>
          </table:table-cell>
          <table:table-cell table:style-name="ce134" table:formula="of:=['最低賃金の格差（÷東京）'.E39]/MIN(['最低賃金の格差（÷東京）'.E$4:'最低賃金の格差（÷東京）'.E$51])" office:value-type="percentage" office:value="1.01151315789474" calcext:value-type="percentage">
            <text:p>101.2%</text:p>
          </table:table-cell>
          <table:table-cell table:style-name="ce134" table:formula="of:=['最低賃金の格差（÷東京）'.F39]/MIN(['最低賃金の格差（÷東京）'.F$4:'最低賃金の格差（÷東京）'.F$51])" office:value-type="percentage" office:value="1.01147540983607" calcext:value-type="percentage">
            <text:p>101.1%</text:p>
          </table:table-cell>
          <table:table-cell table:style-name="ce132" office:value-type="string" calcext:value-type="string">
            <text:p>徳　 島</text:p>
          </table:table-cell>
          <table:table-cell table:style-name="ce134" table:formula="of:=['最低賃金の格差（÷東京）'.G39]/MIN(['最低賃金の格差（÷東京）'.G$4:'最低賃金の格差（÷東京）'.G$51])" office:value-type="percentage" office:value="1.01132686084142" calcext:value-type="percentage">
            <text:p>101.1%</text:p>
          </table:table-cell>
          <table:table-cell table:style-name="ce134" table:formula="of:=['最低賃金の格差（÷東京）'.H39]/MIN(['最低賃金の格差（÷東京）'.H$4:'最低賃金の格差（÷東京）'.H$51])" office:value-type="percentage" office:value="1.00797448165869" calcext:value-type="percentage">
            <text:p>100.8%</text:p>
          </table:table-cell>
          <table:table-cell table:style-name="ce134" table:formula="of:=['最低賃金の格差（÷東京）'.I39]/MIN(['最低賃金の格差（÷東京）'.I$4:'最低賃金の格差（÷東京）'.I$51])" office:value-type="percentage" office:value="1.00635930047695" calcext:value-type="percentage">
            <text:p>100.6%</text:p>
          </table:table-cell>
          <table:table-cell table:style-name="ce134" table:formula="of:=['最低賃金の格差（÷東京）'.J39]/MIN(['最低賃金の格差（÷東京）'.J$4:'最低賃金の格差（÷東京）'.J$51])" office:value-type="percentage" office:value="1.00467289719626" calcext:value-type="percentage">
            <text:p>100.5%</text:p>
          </table:table-cell>
          <table:table-cell table:style-name="ce134" table:formula="of:=['最低賃金の格差（÷東京）'.K39]/MIN(['最低賃金の格差（÷東京）'.K$4:'最低賃金の格差（÷東京）'.K$51])" office:value-type="percentage" office:value="1.0031007751938" calcext:value-type="percentage">
            <text:p>100.3%</text:p>
          </table:table-cell>
          <table:table-cell table:style-name="ce132" office:value-type="string" calcext:value-type="string">
            <text:p>徳　 島</text:p>
          </table:table-cell>
          <table:table-cell table:style-name="ce134" table:formula="of:=['最低賃金の格差（÷東京）'.L39]/MIN(['最低賃金の格差（÷東京）'.L$4:'最低賃金の格差（÷東京）'.L$51])" office:value-type="percentage" office:value="1.00306748466258" calcext:value-type="percentage">
            <text:p>100.3%</text:p>
          </table:table-cell>
          <table:table-cell table:style-name="ce134" table:formula="of:=['最低賃金の格差（÷東京）'.M39]/MIN(['最低賃金の格差（÷東京）'.M$4:'最低賃金の格差（÷東京）'.M$51])" office:value-type="percentage" office:value="1.00301204819277" calcext:value-type="percentage">
            <text:p>100.3%</text:p>
          </table:table-cell>
          <table:table-cell table:style-name="ce134" table:formula="of:=['最低賃金の格差（÷東京）'.N39]/MIN(['最低賃金の格差（÷東京）'.N$4:'最低賃金の格差（÷東京）'.N$51])" office:value-type="percentage" office:value="1.00295420974889" calcext:value-type="percentage">
            <text:p>100.3%</text:p>
          </table:table-cell>
          <table:table-cell table:style-name="ce134" table:formula="of:=['最低賃金の格差（÷東京）'.O39]/MIN(['最低賃金の格差（÷東京）'.O$4:'最低賃金の格差（÷東京）'.O$51])" office:value-type="percentage" office:value="1.002886002886" calcext:value-type="percentage">
            <text:p>100.3%</text:p>
          </table:table-cell>
          <table:table-cell table:style-name="ce134" table:formula="of:=['最低賃金の格差（÷東京）'.P39]/MIN(['最低賃金の格差（÷東京）'.P$4:'最低賃金の格差（÷東京）'.P$51])" office:value-type="percentage" office:value="1.00280112044818" calcext:value-type="percentage">
            <text:p>100.3%</text:p>
          </table:table-cell>
          <table:table-cell table:style-name="ce132" office:value-type="string" calcext:value-type="string">
            <text:p>徳　 島</text:p>
          </table:table-cell>
          <table:table-cell table:style-name="ce134" table:formula="of:=['最低賃金の格差（÷東京）'.Q39]/MIN(['最低賃金の格差（÷東京）'.Q$4:'最低賃金の格差（÷東京）'.Q$51])" office:value-type="percentage" office:value="1.00407055630936" calcext:value-type="percentage">
            <text:p>100.4%</text:p>
          </table:table-cell>
          <table:table-cell table:style-name="ce134" table:formula="of:=['最低賃金の格差（÷東京）'.R39]/MIN(['最低賃金の格差（÷東京）'.R$4:'最低賃金の格差（÷東京）'.R$51])" office:value-type="percentage" office:value="1.0065703022339" calcext:value-type="percentage">
            <text:p>100.7%</text:p>
          </table:table-cell>
          <table:table-cell table:style-name="ce134" table:formula="of:=['最低賃金の格差（÷東京）'.S39]/MIN(['最低賃金の格差（÷東京）'.S$4:'最低賃金の格差（÷東京）'.S$51])" office:value-type="percentage" office:value="1.00379746835443" calcext:value-type="percentage">
            <text:p>100.4%</text:p>
          </table:table-cell>
        </table:table-row>
        <table:table-row table:style-name="ro1">
          <table:table-cell table:style-name="ce132" office:value-type="string" calcext:value-type="string">
            <text:p>香　 川</text:p>
          </table:table-cell>
          <table:table-cell table:style-name="ce134" table:formula="of:=['最低賃金の格差（÷東京）'.B40]/MIN(['最低賃金の格差（÷東京）'.B$4:'最低賃金の格差（÷東京）'.B$51])" office:value-type="percentage" office:value="1.02317880794702" calcext:value-type="percentage">
            <text:p>102.3%</text:p>
          </table:table-cell>
          <table:table-cell table:style-name="ce134" table:formula="of:=['最低賃金の格差（÷東京）'.C40]/MIN(['最低賃金の格差（÷東京）'.C$4:'最低賃金の格差（÷東京）'.C$51])" office:value-type="percentage" office:value="1.02148760330579" calcext:value-type="percentage">
            <text:p>102.1%</text:p>
          </table:table-cell>
          <table:table-cell table:style-name="ce134" table:formula="of:=['最低賃金の格差（÷東京）'.D40]/MIN(['最低賃金の格差（÷東京）'.D$4:'最低賃金の格差（÷東京）'.D$51])" office:value-type="percentage" office:value="1.02310231023102" calcext:value-type="percentage">
            <text:p>102.3%</text:p>
          </table:table-cell>
          <table:table-cell table:style-name="ce134" table:formula="of:=['最低賃金の格差（÷東京）'.E40]/MIN(['最低賃金の格差（÷東京）'.E$4:'最低賃金の格差（÷東京）'.E$51])" office:value-type="percentage" office:value="1.02796052631579" calcext:value-type="percentage">
            <text:p>102.8%</text:p>
          </table:table-cell>
          <table:table-cell table:style-name="ce134" table:formula="of:=['最低賃金の格差（÷東京）'.F40]/MIN(['最低賃金の格差（÷東京）'.F$4:'最低賃金の格差（÷東京）'.F$51])" office:value-type="percentage" office:value="1.03114754098361" calcext:value-type="percentage">
            <text:p>103.1%</text:p>
          </table:table-cell>
          <table:table-cell table:style-name="ce132" office:value-type="string" calcext:value-type="string">
            <text:p>香　 川</text:p>
          </table:table-cell>
          <table:table-cell table:style-name="ce134" table:formula="of:=['最低賃金の格差（÷東京）'.G40]/MIN(['最低賃金の格差（÷東京）'.G$4:'最低賃金の格差（÷東京）'.G$51])" office:value-type="percentage" office:value="1.03559870550162" calcext:value-type="percentage">
            <text:p>103.6%</text:p>
          </table:table-cell>
          <table:table-cell table:style-name="ce134" table:formula="of:=['最低賃金の格差（÷東京）'.H40]/MIN(['最低賃金の格差（÷東京）'.H$4:'最低賃金の格差（÷東京）'.H$51])" office:value-type="percentage" office:value="1.03827751196172" calcext:value-type="percentage">
            <text:p>103.8%</text:p>
          </table:table-cell>
          <table:table-cell table:style-name="ce134" table:formula="of:=['最低賃金の格差（÷東京）'.I40]/MIN(['最低賃金の格差（÷東京）'.I$4:'最低賃金の格差（÷東京）'.I$51])" office:value-type="percentage" office:value="1.03656597774245" calcext:value-type="percentage">
            <text:p>103.7%</text:p>
          </table:table-cell>
          <table:table-cell table:style-name="ce134" table:formula="of:=['最低賃金の格差（÷東京）'.J40]/MIN(['最低賃金の格差（÷東京）'.J$4:'最低賃金の格差（÷東京）'.J$51])" office:value-type="percentage" office:value="1.03426791277259" calcext:value-type="percentage">
            <text:p>103.4%</text:p>
          </table:table-cell>
          <table:table-cell table:style-name="ce134" table:formula="of:=['最低賃金の格差（÷東京）'.K40]/MIN(['最低賃金の格差（÷東京）'.K$4:'最低賃金の格差（÷東京）'.K$51])" office:value-type="percentage" office:value="1.03410852713178" calcext:value-type="percentage">
            <text:p>103.4%</text:p>
          </table:table-cell>
          <table:table-cell table:style-name="ce132" office:value-type="string" calcext:value-type="string">
            <text:p>香　 川</text:p>
          </table:table-cell>
          <table:table-cell table:style-name="ce134" table:formula="of:=['最低賃金の格差（÷東京）'.L40]/MIN(['最低賃金の格差（÷東京）'.L$4:'最低賃金の格差（÷東京）'.L$51])" office:value-type="percentage" office:value="1.03374233128834" calcext:value-type="percentage">
            <text:p>103.4%</text:p>
          </table:table-cell>
          <table:table-cell table:style-name="ce134" table:formula="of:=['最低賃金の格差（÷東京）'.M40]/MIN(['最低賃金の格差（÷東京）'.M$4:'最低賃金の格差（÷東京）'.M$51])" office:value-type="percentage" office:value="1.03313253012048" calcext:value-type="percentage">
            <text:p>103.3%</text:p>
          </table:table-cell>
          <table:table-cell table:style-name="ce134" table:formula="of:=['最低賃金の格差（÷東京）'.N40]/MIN(['最低賃金の格差（÷東京）'.N$4:'最低賃金の格差（÷東京）'.N$51])" office:value-type="percentage" office:value="1.03692762186115" calcext:value-type="percentage">
            <text:p>103.7%</text:p>
          </table:table-cell>
          <table:table-cell table:style-name="ce134" table:formula="of:=['最低賃金の格差（÷東京）'.O40]/MIN(['最低賃金の格差（÷東京）'.O$4:'最低賃金の格差（÷東京）'.O$51])" office:value-type="percentage" office:value="1.03751803751804" calcext:value-type="percentage">
            <text:p>103.8%</text:p>
          </table:table-cell>
          <table:table-cell table:style-name="ce134" table:formula="of:=['最低賃金の格差（÷東京）'.P40]/MIN(['最低賃金の格差（÷東京）'.P$4:'最低賃金の格差（÷東京）'.P$51])" office:value-type="percentage" office:value="1.03921568627451" calcext:value-type="percentage">
            <text:p>103.9%</text:p>
          </table:table-cell>
          <table:table-cell table:style-name="ce132" office:value-type="string" calcext:value-type="string">
            <text:p>香　 川</text:p>
          </table:table-cell>
          <table:table-cell table:style-name="ce134" table:formula="of:=['最低賃金の格差（÷東京）'.Q40]/MIN(['最低賃金の格差（÷東京）'.Q$4:'最低賃金の格差（÷東京）'.Q$51])" office:value-type="percentage" office:value="1.0393487109905" calcext:value-type="percentage">
            <text:p>103.9%</text:p>
          </table:table-cell>
          <table:table-cell table:style-name="ce134" table:formula="of:=['最低賃金の格差（÷東京）'.R40]/MIN(['最低賃金の格差（÷東京）'.R$4:'最低賃金の格差（÷東京）'.R$51])" office:value-type="percentage" office:value="1.0407358738502" calcext:value-type="percentage">
            <text:p>104.1%</text:p>
          </table:table-cell>
          <table:table-cell table:style-name="ce134" table:formula="of:=['最低賃金の格差（÷東京）'.S40]/MIN(['最低賃金の格差（÷東京）'.S$4:'最低賃金の格差（÷東京）'.S$51])" office:value-type="percentage" office:value="1.03544303797468" calcext:value-type="percentage">
            <text:p>103.5%</text:p>
          </table:table-cell>
        </table:table-row>
        <table:table-row table:style-name="ro1">
          <table:table-cell table:style-name="ce132" office:value-type="string" calcext:value-type="string">
            <text:p>愛　 媛</text:p>
          </table:table-cell>
          <table:table-cell table:style-name="ce134" table:formula="of:=['最低賃金の格差（÷東京）'.B41]/MIN(['最低賃金の格差（÷東京）'.B$4:'最低賃金の格差（÷東京）'.B$51])" office:value-type="percentage" office:value="1.01158940397351" calcext:value-type="percentage">
            <text:p>101.2%</text:p>
          </table:table-cell>
          <table:table-cell table:style-name="ce134" table:formula="of:=['最低賃金の格差（÷東京）'.C41]/MIN(['最低賃金の格差（÷東京）'.C$4:'最低賃金の格差（÷東京）'.C$51])" office:value-type="percentage" office:value="1.0099173553719" calcext:value-type="percentage">
            <text:p>101.0%</text:p>
          </table:table-cell>
          <table:table-cell table:style-name="ce134" table:formula="of:=['最低賃金の格差（÷東京）'.D41]/MIN(['最低賃金の格差（÷東京）'.D$4:'最低賃金の格差（÷東京）'.D$51])" office:value-type="percentage" office:value="1.00990099009901" calcext:value-type="percentage">
            <text:p>101.0%</text:p>
          </table:table-cell>
          <table:table-cell table:style-name="ce134" table:formula="of:=['最低賃金の格差（÷東京）'.E41]/MIN(['最低賃金の格差（÷東京）'.E$4:'最低賃金の格差（÷東京）'.E$51])" office:value-type="percentage" office:value="1.00986842105263" calcext:value-type="percentage">
            <text:p>101.0%</text:p>
          </table:table-cell>
          <table:table-cell table:style-name="ce134" table:formula="of:=['最低賃金の格差（÷東京）'.F41]/MIN(['最低賃金の格差（÷東京）'.F$4:'最低賃金の格差（÷東京）'.F$51])" office:value-type="percentage" office:value="1.00983606557377" calcext:value-type="percentage">
            <text:p>101.0%</text:p>
          </table:table-cell>
          <table:table-cell table:style-name="ce132" office:value-type="string" calcext:value-type="string">
            <text:p>愛　 媛</text:p>
          </table:table-cell>
          <table:table-cell table:style-name="ce134" table:formula="of:=['最低賃金の格差（÷東京）'.G41]/MIN(['最低賃金の格差（÷東京）'.G$4:'最低賃金の格差（÷東京）'.G$51])" office:value-type="percentage" office:value="1.00809061488673" calcext:value-type="percentage">
            <text:p>100.8%</text:p>
          </table:table-cell>
          <table:table-cell table:style-name="ce134" table:formula="of:=['最低賃金の格差（÷東京）'.H41]/MIN(['最低賃金の格差（÷東京）'.H$4:'最低賃金の格差（÷東京）'.H$51])" office:value-type="percentage" office:value="1.00637958532695" calcext:value-type="percentage">
            <text:p>100.6%</text:p>
          </table:table-cell>
          <table:table-cell table:style-name="ce134" table:formula="of:=['最低賃金の格差（÷東京）'.I41]/MIN(['最低賃金の格差（÷東京）'.I$4:'最低賃金の格差（÷東京）'.I$51])" office:value-type="percentage" office:value="1.00476947535771" calcext:value-type="percentage">
            <text:p>100.5%</text:p>
          </table:table-cell>
          <table:table-cell table:style-name="ce134" table:formula="of:=['最低賃金の格差（÷東京）'.J41]/MIN(['最低賃金の格差（÷東京）'.J$4:'最低賃金の格差（÷東京）'.J$51])" office:value-type="percentage" office:value="1.00311526479751" calcext:value-type="percentage">
            <text:p>100.3%</text:p>
          </table:table-cell>
          <table:table-cell table:style-name="ce134" table:formula="of:=['最低賃金の格差（÷東京）'.K41]/MIN(['最低賃金の格差（÷東京）'.K$4:'最低賃金の格差（÷東京）'.K$51])" office:value-type="percentage" office:value="1.0031007751938" calcext:value-type="percentage">
            <text:p>100.3%</text:p>
          </table:table-cell>
          <table:table-cell table:style-name="ce132" office:value-type="string" calcext:value-type="string">
            <text:p>愛　 媛</text:p>
          </table:table-cell>
          <table:table-cell table:style-name="ce134" table:formula="of:=['最低賃金の格差（÷東京）'.L41]/MIN(['最低賃金の格差（÷東京）'.L$4:'最低賃金の格差（÷東京）'.L$51])" office:value-type="percentage" office:value="1.00306748466258" calcext:value-type="percentage">
            <text:p>100.3%</text:p>
          </table:table-cell>
          <table:table-cell table:style-name="ce134" table:formula="of:=['最低賃金の格差（÷東京）'.M41]/MIN(['最低賃金の格差（÷東京）'.M$4:'最低賃金の格差（÷東京）'.M$51])" office:value-type="percentage" office:value="1.00301204819277" calcext:value-type="percentage">
            <text:p>100.3%</text:p>
          </table:table-cell>
          <table:table-cell table:style-name="ce134" table:formula="of:=['最低賃金の格差（÷東京）'.N41]/MIN(['最低賃金の格差（÷東京）'.N$4:'最低賃金の格差（÷東京）'.N$51])" office:value-type="percentage" office:value="1.00443131462334" calcext:value-type="percentage">
            <text:p>100.4%</text:p>
          </table:table-cell>
          <table:table-cell table:style-name="ce134" table:formula="of:=['最低賃金の格差（÷東京）'.O41]/MIN(['最低賃金の格差（÷東京）'.O$4:'最低賃金の格差（÷東京）'.O$51])" office:value-type="percentage" office:value="1.004329004329" calcext:value-type="percentage">
            <text:p>100.4%</text:p>
          </table:table-cell>
          <table:table-cell table:style-name="ce134" table:formula="of:=['最低賃金の格差（÷東京）'.P41]/MIN(['最低賃金の格差（÷東京）'.P$4:'最低賃金の格差（÷東京）'.P$51])" office:value-type="percentage" office:value="1.00420168067227" calcext:value-type="percentage">
            <text:p>100.4%</text:p>
          </table:table-cell>
          <table:table-cell table:style-name="ce132" office:value-type="string" calcext:value-type="string">
            <text:p>愛　 媛</text:p>
          </table:table-cell>
          <table:table-cell table:style-name="ce134" table:formula="of:=['最低賃金の格差（÷東京）'.Q41]/MIN(['最低賃金の格差（÷東京）'.Q$4:'最低賃金の格差（÷東京）'.Q$51])" office:value-type="percentage" office:value="1.00135685210312" calcext:value-type="percentage">
            <text:p>100.1%</text:p>
          </table:table-cell>
          <table:table-cell table:style-name="ce134" table:formula="of:=['最低賃金の格差（÷東京）'.R41]/MIN(['最低賃金の格差（÷東京）'.R$4:'最低賃金の格差（÷東京）'.R$51])" office:value-type="percentage" office:value="1.00394218134034" calcext:value-type="percentage">
            <text:p>100.4%</text:p>
          </table:table-cell>
          <table:table-cell table:style-name="ce134" table:formula="of:=['最低賃金の格差（÷東京）'.S41]/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高　 知</text:p>
          </table:table-cell>
          <table:table-cell table:style-name="ce134" table:formula="of:=['最低賃金の格差（÷東京）'.B42]/MIN(['最低賃金の格差（÷東京）'.B$4:'最低賃金の格差（÷東京）'.B$51])" office:value-type="percentage" office:value="1.01158940397351" calcext:value-type="percentage">
            <text:p>101.2%</text:p>
          </table:table-cell>
          <table:table-cell table:style-name="ce134" table:formula="of:=['最低賃金の格差（÷東京）'.C42]/MIN(['最低賃金の格差（÷東京）'.C$4:'最低賃金の格差（÷東京）'.C$51])" office:value-type="percentage" office:value="1.0099173553719" calcext:value-type="percentage">
            <text:p>101.0%</text:p>
          </table:table-cell>
          <table:table-cell table:style-name="ce134" table:formula="of:=['最低賃金の格差（÷東京）'.D42]/MIN(['最低賃金の格差（÷東京）'.D$4:'最低賃金の格差（÷東京）'.D$51])" office:value-type="percentage" office:value="1.00825082508251" calcext:value-type="percentage">
            <text:p>100.8%</text:p>
          </table:table-cell>
          <table:table-cell table:style-name="ce134" table:formula="of:=['最低賃金の格差（÷東京）'.E42]/MIN(['最低賃金の格差（÷東京）'.E$4:'最低賃金の格差（÷東京）'.E$51])" office:value-type="percentage" office:value="1.00822368421053" calcext:value-type="percentage">
            <text:p>100.8%</text:p>
          </table:table-cell>
          <table:table-cell table:style-name="ce134" table:formula="of:=['最低賃金の格差（÷東京）'.F42]/MIN(['最低賃金の格差（÷東京）'.F$4:'最低賃金の格差（÷東京）'.F$51])" office:value-type="percentage" office:value="1.00819672131148" calcext:value-type="percentage">
            <text:p>100.8%</text:p>
          </table:table-cell>
          <table:table-cell table:style-name="ce132" office:value-type="string" calcext:value-type="string">
            <text:p>高　 知</text:p>
          </table:table-cell>
          <table:table-cell table:style-name="ce134" table:formula="of:=['最低賃金の格差（÷東京）'.G42]/MIN(['最低賃金の格差（÷東京）'.G$4:'最低賃金の格差（÷東京）'.G$51])" office:value-type="percentage" office:value="1.00647249190939" calcext:value-type="percentage">
            <text:p>100.6%</text:p>
          </table:table-cell>
          <table:table-cell table:style-name="ce134" table:formula="of:=['最低賃金の格差（÷東京）'.H42]/MIN(['最低賃金の格差（÷東京）'.H$4:'最低賃金の格差（÷東京）'.H$51])" office:value-type="percentage" office:value="1.00478468899522" calcext:value-type="percentage">
            <text:p>100.5%</text:p>
          </table:table-cell>
          <table:table-cell table:style-name="ce134" table:formula="of:=['最低賃金の格差（÷東京）'.I42]/MIN(['最低賃金の格差（÷東京）'.I$4:'最低賃金の格差（÷東京）'.I$51])" office:value-type="percentage" office:value="1.00317965023847" calcext:value-type="percentage">
            <text:p>100.3%</text:p>
          </table:table-cell>
          <table:table-cell table:style-name="ce134" table:formula="of:=['最低賃金の格差（÷東京）'.J42]/MIN(['最低賃金の格差（÷東京）'.J$4:'最低賃金の格差（÷東京）'.J$51])" office:value-type="percentage" office:value="1" calcext:value-type="percentage">
            <text:p>100.0%</text:p>
          </table:table-cell>
          <table:table-cell table:style-name="ce134" table:formula="of:=['最低賃金の格差（÷東京）'.K42]/MIN(['最低賃金の格差（÷東京）'.K$4:'最低賃金の格差（÷東京）'.K$51])" office:value-type="percentage" office:value="1" calcext:value-type="percentage">
            <text:p>100.0%</text:p>
          </table:table-cell>
          <table:table-cell table:style-name="ce132" office:value-type="string" calcext:value-type="string">
            <text:p>高　 知</text:p>
          </table:table-cell>
          <table:table-cell table:style-name="ce134" table:formula="of:=['最低賃金の格差（÷東京）'.L42]/MIN(['最低賃金の格差（÷東京）'.L$4:'最低賃金の格差（÷東京）'.L$51])" office:value-type="percentage" office:value="1" calcext:value-type="percentage">
            <text:p>100.0%</text:p>
          </table:table-cell>
          <table:table-cell table:style-name="ce134" table:formula="of:=['最低賃金の格差（÷東京）'.M42]/MIN(['最低賃金の格差（÷東京）'.M$4:'最低賃金の格差（÷東京）'.M$51])" office:value-type="percentage" office:value="1" calcext:value-type="percentage">
            <text:p>100.0%</text:p>
          </table:table-cell>
          <table:table-cell table:style-name="ce134" table:formula="of:=['最低賃金の格差（÷東京）'.N42]/MIN(['最低賃金の格差（÷東京）'.N$4:'最低賃金の格差（÷東京）'.N$51])" office:value-type="percentage" office:value="1" calcext:value-type="percentage">
            <text:p>100.0%</text:p>
          </table:table-cell>
          <table:table-cell table:style-name="ce134" table:formula="of:=['最低賃金の格差（÷東京）'.O42]/MIN(['最低賃金の格差（÷東京）'.O$4:'最低賃金の格差（÷東京）'.O$51])" office:value-type="percentage" office:value="1" calcext:value-type="percentage">
            <text:p>100.0%</text:p>
          </table:table-cell>
          <table:table-cell table:style-name="ce134" table:formula="of:=['最低賃金の格差（÷東京）'.P42]/MIN(['最低賃金の格差（÷東京）'.P$4:'最低賃金の格差（÷東京）'.P$51])" office:value-type="percentage" office:value="1.00140056022409" calcext:value-type="percentage">
            <text:p>100.1%</text:p>
          </table:table-cell>
          <table:table-cell table:style-name="ce132" office:value-type="string" calcext:value-type="string">
            <text:p>高　 知</text:p>
          </table:table-cell>
          <table:table-cell table:style-name="ce134" table:formula="of:=['最低賃金の格差（÷東京）'.Q42]/MIN(['最低賃金の格差（÷東京）'.Q$4:'最低賃金の格差（÷東京）'.Q$51])" office:value-type="percentage" office:value="1" calcext:value-type="percentage">
            <text:p>100.0%</text:p>
          </table:table-cell>
          <table:table-cell table:style-name="ce134" table:formula="of:=['最低賃金の格差（÷東京）'.R42]/MIN(['最低賃金の格差（÷東京）'.R$4:'最低賃金の格差（÷東京）'.R$51])" office:value-type="percentage" office:value="1.00131406044678" calcext:value-type="percentage">
            <text:p>100.1%</text:p>
          </table:table-cell>
          <table:table-cell table:style-name="ce134" table:formula="of:=['最低賃金の格差（÷東京）'.S42]/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福　 岡</text:p>
          </table:table-cell>
          <table:table-cell table:style-name="ce134" table:formula="of:=['最低賃金の格差（÷東京）'.B43]/MIN(['最低賃金の格差（÷東京）'.B$4:'最低賃金の格差（÷東京）'.B$51])" office:value-type="percentage" office:value="1.06456953642384" calcext:value-type="percentage">
            <text:p>106.5%</text:p>
          </table:table-cell>
          <table:table-cell table:style-name="ce134" table:formula="of:=['最低賃金の格差（÷東京）'.C43]/MIN(['最低賃金の格差（÷東京）'.C$4:'最低賃金の格差（÷東京）'.C$51])" office:value-type="percentage" office:value="1.06446280991736" calcext:value-type="percentage">
            <text:p>106.4%</text:p>
          </table:table-cell>
          <table:table-cell table:style-name="ce134" table:formula="of:=['最低賃金の格差（÷東京）'.D43]/MIN(['最低賃金の格差（÷東京）'.D$4:'最低賃金の格差（÷東京）'.D$51])" office:value-type="percentage" office:value="1.06435643564356" calcext:value-type="percentage">
            <text:p>106.4%</text:p>
          </table:table-cell>
          <table:table-cell table:style-name="ce134" table:formula="of:=['最低賃金の格差（÷東京）'.E43]/MIN(['最低賃金の格差（÷東京）'.E$4:'最低賃金の格差（÷東京）'.E$51])" office:value-type="percentage" office:value="1.06578947368421" calcext:value-type="percentage">
            <text:p>106.6%</text:p>
          </table:table-cell>
          <table:table-cell table:style-name="ce134" table:formula="of:=['最低賃金の格差（÷東京）'.F43]/MIN(['最低賃金の格差（÷東京）'.F$4:'最低賃金の格差（÷東京）'.F$51])" office:value-type="percentage" office:value="1.06885245901639" calcext:value-type="percentage">
            <text:p>106.9%</text:p>
          </table:table-cell>
          <table:table-cell table:style-name="ce132" office:value-type="string" calcext:value-type="string">
            <text:p>福　 岡</text:p>
          </table:table-cell>
          <table:table-cell table:style-name="ce134" table:formula="of:=['最低賃金の格差（÷東京）'.G43]/MIN(['最低賃金の格差（÷東京）'.G$4:'最低賃金の格差（÷東京）'.G$51])" office:value-type="percentage" office:value="1.07281553398058" calcext:value-type="percentage">
            <text:p>107.3%</text:p>
          </table:table-cell>
          <table:table-cell table:style-name="ce134" table:formula="of:=['最低賃金の格差（÷東京）'.H43]/MIN(['最低賃金の格差（÷東京）'.H$4:'最低賃金の格差（÷東京）'.H$51])" office:value-type="percentage" office:value="1.07655502392345" calcext:value-type="percentage">
            <text:p>107.7%</text:p>
          </table:table-cell>
          <table:table-cell table:style-name="ce134" table:formula="of:=['最低賃金の格差（÷東京）'.I43]/MIN(['最低賃金の格差（÷東京）'.I$4:'最低賃金の格差（÷東京）'.I$51])" office:value-type="percentage" office:value="1.08108108108108" calcext:value-type="percentage">
            <text:p>108.1%</text:p>
          </table:table-cell>
          <table:table-cell table:style-name="ce134" table:formula="of:=['最低賃金の格差（÷東京）'.J43]/MIN(['最低賃金の格差（÷東京）'.J$4:'最低賃金の格差（÷東京）'.J$51])" office:value-type="percentage" office:value="1.07788161993769" calcext:value-type="percentage">
            <text:p>107.8%</text:p>
          </table:table-cell>
          <table:table-cell table:style-name="ce134" table:formula="of:=['最低賃金の格差（÷東京）'.K43]/MIN(['最低賃金の格差（÷東京）'.K$4:'最低賃金の格差（÷東京）'.K$51])" office:value-type="percentage" office:value="1.07751937984496" calcext:value-type="percentage">
            <text:p>107.8%</text:p>
          </table:table-cell>
          <table:table-cell table:style-name="ce132" office:value-type="string" calcext:value-type="string">
            <text:p>福　 岡</text:p>
          </table:table-cell>
          <table:table-cell table:style-name="ce134" table:formula="of:=['最低賃金の格差（÷東京）'.L43]/MIN(['最低賃金の格差（÷東京）'.L$4:'最低賃金の格差（÷東京）'.L$51])" office:value-type="percentage" office:value="1.07515337423313" calcext:value-type="percentage">
            <text:p>107.5%</text:p>
          </table:table-cell>
          <table:table-cell table:style-name="ce134" table:formula="of:=['最低賃金の格差（÷東京）'.M43]/MIN(['最低賃金の格差（÷東京）'.M$4:'最低賃金の格差（÷東京）'.M$51])" office:value-type="percentage" office:value="1.07228915662651" calcext:value-type="percentage">
            <text:p>107.2%</text:p>
          </table:table-cell>
          <table:table-cell table:style-name="ce134" table:formula="of:=['最低賃金の格差（÷東京）'.N43]/MIN(['最低賃金の格差（÷東京）'.N$4:'最低賃金の格差（÷東京）'.N$51])" office:value-type="percentage" office:value="1.0738552437223" calcext:value-type="percentage">
            <text:p>107.4%</text:p>
          </table:table-cell>
          <table:table-cell table:style-name="ce134" table:formula="of:=['最低賃金の格差（÷東京）'.O43]/MIN(['最低賃金の格差（÷東京）'.O$4:'最低賃金の格差（÷東京）'.O$51])" office:value-type="percentage" office:value="1.07215007215007" calcext:value-type="percentage">
            <text:p>107.2%</text:p>
          </table:table-cell>
          <table:table-cell table:style-name="ce134" table:formula="of:=['最低賃金の格差（÷東京）'.P43]/MIN(['最低賃金の格差（÷東京）'.P$4:'最低賃金の格差（÷東京）'.P$51])" office:value-type="percentage" office:value="1.07142857142857" calcext:value-type="percentage">
            <text:p>107.1%</text:p>
          </table:table-cell>
          <table:table-cell table:style-name="ce132" office:value-type="string" calcext:value-type="string">
            <text:p>福　 岡</text:p>
          </table:table-cell>
          <table:table-cell table:style-name="ce134" table:formula="of:=['最低賃金の格差（÷東京）'.Q43]/MIN(['最低賃金の格差（÷東京）'.Q$4:'最低賃金の格差（÷東京）'.Q$51])" office:value-type="percentage" office:value="1.07055630936228" calcext:value-type="percentage">
            <text:p>107.1%</text:p>
          </table:table-cell>
          <table:table-cell table:style-name="ce134" table:formula="of:=['最低賃金の格差（÷東京）'.R43]/MIN(['最低賃金の格差（÷東京）'.R$4:'最低賃金の格差（÷東京）'.R$51])" office:value-type="percentage" office:value="1.06964520367937" calcext:value-type="percentage">
            <text:p>107.0%</text:p>
          </table:table-cell>
          <table:table-cell table:style-name="ce134" table:formula="of:=['最低賃金の格差（÷東京）'.S43]/MIN(['最低賃金の格差（÷東京）'.S$4:'最低賃金の格差（÷東京）'.S$51])" office:value-type="percentage" office:value="1.06455696202532" calcext:value-type="percentage">
            <text:p>106.5%</text:p>
          </table:table-cell>
        </table:table-row>
        <table:table-row table:style-name="ro1">
          <table:table-cell table:style-name="ce132" office:value-type="string" calcext:value-type="string">
            <text:p>佐　 賀</text:p>
          </table:table-cell>
          <table:table-cell table:style-name="ce134" table:formula="of:=['最低賃金の格差（÷東京）'.B44]/MIN(['最低賃金の格差（÷東京）'.B$4:'最低賃金の格差（÷東京）'.B$51])" office:value-type="percentage" office:value="1.00165562913907" calcext:value-type="percentage">
            <text:p>100.2%</text:p>
          </table:table-cell>
          <table:table-cell table:style-name="ce134" table:formula="of:=['最低賃金の格差（÷東京）'.C44]/MIN(['最低賃金の格差（÷東京）'.C$4:'最低賃金の格差（÷東京）'.C$51])" office:value-type="percentage" office:value="1" calcext:value-type="percentage">
            <text:p>100.0%</text:p>
          </table:table-cell>
          <table:table-cell table:style-name="ce134" table:formula="of:=['最低賃金の格差（÷東京）'.D44]/MIN(['最低賃金の格差（÷東京）'.D$4:'最低賃金の格差（÷東京）'.D$51])" office:value-type="percentage" office:value="1" calcext:value-type="percentage">
            <text:p>100.0%</text:p>
          </table:table-cell>
          <table:table-cell table:style-name="ce134" table:formula="of:=['最低賃金の格差（÷東京）'.E44]/MIN(['最低賃金の格差（÷東京）'.E$4:'最低賃金の格差（÷東京）'.E$51])" office:value-type="percentage" office:value="1" calcext:value-type="percentage">
            <text:p>100.0%</text:p>
          </table:table-cell>
          <table:table-cell table:style-name="ce134" table:formula="of:=['最低賃金の格差（÷東京）'.F44]/MIN(['最低賃金の格差（÷東京）'.F$4:'最低賃金の格差（÷東京）'.F$51])" office:value-type="percentage" office:value="1.0016393442623" calcext:value-type="percentage">
            <text:p>100.2%</text:p>
          </table:table-cell>
          <table:table-cell table:style-name="ce132" office:value-type="string" calcext:value-type="string">
            <text:p>佐　 賀</text:p>
          </table:table-cell>
          <table:table-cell table:style-name="ce134" table:formula="of:=['最低賃金の格差（÷東京）'.G44]/MIN(['最低賃金の格差（÷東京）'.G$4:'最低賃金の格差（÷東京）'.G$51])" office:value-type="percentage" office:value="1.00161812297735" calcext:value-type="percentage">
            <text:p>100.2%</text:p>
          </table:table-cell>
          <table:table-cell table:style-name="ce134" table:formula="of:=['最低賃金の格差（÷東京）'.H44]/MIN(['最低賃金の格差（÷東京）'.H$4:'最低賃金の格差（÷東京）'.H$51])" office:value-type="percentage" office:value="1.00159489633174" calcext:value-type="percentage">
            <text:p>100.2%</text:p>
          </table:table-cell>
          <table:table-cell table:style-name="ce134" table:formula="of:=['最低賃金の格差（÷東京）'.I44]/MIN(['最低賃金の格差（÷東京）'.I$4:'最低賃金の格差（÷東京）'.I$51])" office:value-type="percentage" office:value="1" calcext:value-type="percentage">
            <text:p>100.0%</text:p>
          </table:table-cell>
          <table:table-cell table:style-name="ce134" table:formula="of:=['最低賃金の格差（÷東京）'.J44]/MIN(['最低賃金の格差（÷東京）'.J$4:'最低賃金の格差（÷東京）'.J$51])" office:value-type="percentage" office:value="1" calcext:value-type="percentage">
            <text:p>100.0%</text:p>
          </table:table-cell>
          <table:table-cell table:style-name="ce134" table:formula="of:=['最低賃金の格差（÷東京）'.K44]/MIN(['最低賃金の格差（÷東京）'.K$4:'最低賃金の格差（÷東京）'.K$51])" office:value-type="percentage" office:value="1.0015503875969" calcext:value-type="percentage">
            <text:p>100.2%</text:p>
          </table:table-cell>
          <table:table-cell table:style-name="ce132" office:value-type="string" calcext:value-type="string">
            <text:p>佐　 賀</text:p>
          </table:table-cell>
          <table:table-cell table:style-name="ce134" table:formula="of:=['最低賃金の格差（÷東京）'.L44]/MIN(['最低賃金の格差（÷東京）'.L$4:'最低賃金の格差（÷東京）'.L$51])" office:value-type="percentage" office:value="1.00153374233129" calcext:value-type="percentage">
            <text:p>100.2%</text:p>
          </table:table-cell>
          <table:table-cell table:style-name="ce134" table:formula="of:=['最低賃金の格差（÷東京）'.M44]/MIN(['最低賃金の格差（÷東京）'.M$4:'最低賃金の格差（÷東京）'.M$51])" office:value-type="percentage" office:value="1" calcext:value-type="percentage">
            <text:p>100.0%</text:p>
          </table:table-cell>
          <table:table-cell table:style-name="ce134" table:formula="of:=['最低賃金の格差（÷東京）'.N44]/MIN(['最低賃金の格差（÷東京）'.N$4:'最低賃金の格差（÷東京）'.N$51])" office:value-type="percentage" office:value="1.00147710487445" calcext:value-type="percentage">
            <text:p>100.1%</text:p>
          </table:table-cell>
          <table:table-cell table:style-name="ce134" table:formula="of:=['最低賃金の格差（÷東京）'.O44]/MIN(['最低賃金の格差（÷東京）'.O$4:'最低賃金の格差（÷東京）'.O$51])" office:value-type="percentage" office:value="1.001443001443" calcext:value-type="percentage">
            <text:p>100.1%</text:p>
          </table:table-cell>
          <table:table-cell table:style-name="ce134" table:formula="of:=['最低賃金の格差（÷東京）'.P44]/MIN(['最低賃金の格差（÷東京）'.P$4:'最低賃金の格差（÷東京）'.P$51])" office:value-type="percentage" office:value="1.00140056022409" calcext:value-type="percentage">
            <text:p>100.1%</text:p>
          </table:table-cell>
          <table:table-cell table:style-name="ce132" office:value-type="string" calcext:value-type="string">
            <text:p>佐　 賀</text:p>
          </table:table-cell>
          <table:table-cell table:style-name="ce134" table:formula="of:=['最低賃金の格差（÷東京）'.Q44]/MIN(['最低賃金の格差（÷東京）'.Q$4:'最低賃金の格差（÷東京）'.Q$51])" office:value-type="percentage" office:value="1" calcext:value-type="percentage">
            <text:p>100.0%</text:p>
          </table:table-cell>
          <table:table-cell table:style-name="ce134" table:formula="of:=['最低賃金の格差（÷東京）'.R44]/MIN(['最低賃金の格差（÷東京）'.R$4:'最低賃金の格差（÷東京）'.R$51])" office:value-type="percentage" office:value="1.00131406044678" calcext:value-type="percentage">
            <text:p>100.1%</text:p>
          </table:table-cell>
          <table:table-cell table:style-name="ce134" table:formula="of:=['最低賃金の格差（÷東京）'.S44]/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長　 崎</text:p>
          </table:table-cell>
          <table:table-cell table:style-name="ce134" table:formula="of:=['最低賃金の格差（÷東京）'.B45]/MIN(['最低賃金の格差（÷東京）'.B$4:'最低賃金の格差（÷東京）'.B$51])" office:value-type="percentage" office:value="1.00165562913907" calcext:value-type="percentage">
            <text:p>100.2%</text:p>
          </table:table-cell>
          <table:table-cell table:style-name="ce134" table:formula="of:=['最低賃金の格差（÷東京）'.C45]/MIN(['最低賃金の格差（÷東京）'.C$4:'最低賃金の格差（÷東京）'.C$51])" office:value-type="percentage" office:value="1" calcext:value-type="percentage">
            <text:p>100.0%</text:p>
          </table:table-cell>
          <table:table-cell table:style-name="ce134" table:formula="of:=['最低賃金の格差（÷東京）'.D45]/MIN(['最低賃金の格差（÷東京）'.D$4:'最低賃金の格差（÷東京）'.D$51])" office:value-type="percentage" office:value="1" calcext:value-type="percentage">
            <text:p>100.0%</text:p>
          </table:table-cell>
          <table:table-cell table:style-name="ce134" table:formula="of:=['最低賃金の格差（÷東京）'.E45]/MIN(['最低賃金の格差（÷東京）'.E$4:'最低賃金の格差（÷東京）'.E$51])" office:value-type="percentage" office:value="1" calcext:value-type="percentage">
            <text:p>100.0%</text:p>
          </table:table-cell>
          <table:table-cell table:style-name="ce134" table:formula="of:=['最低賃金の格差（÷東京）'.F45]/MIN(['最低賃金の格差（÷東京）'.F$4:'最低賃金の格差（÷東京）'.F$51])" office:value-type="percentage" office:value="1.0016393442623" calcext:value-type="percentage">
            <text:p>100.2%</text:p>
          </table:table-cell>
          <table:table-cell table:style-name="ce132" office:value-type="string" calcext:value-type="string">
            <text:p>長　 崎</text:p>
          </table:table-cell>
          <table:table-cell table:style-name="ce134" table:formula="of:=['最低賃金の格差（÷東京）'.G45]/MIN(['最低賃金の格差（÷東京）'.G$4:'最低賃金の格差（÷東京）'.G$51])" office:value-type="percentage" office:value="1.00161812297735" calcext:value-type="percentage">
            <text:p>100.2%</text:p>
          </table:table-cell>
          <table:table-cell table:style-name="ce134" table:formula="of:=['最低賃金の格差（÷東京）'.H45]/MIN(['最低賃金の格差（÷東京）'.H$4:'最低賃金の格差（÷東京）'.H$51])" office:value-type="percentage" office:value="1.00159489633174" calcext:value-type="percentage">
            <text:p>100.2%</text:p>
          </table:table-cell>
          <table:table-cell table:style-name="ce134" table:formula="of:=['最低賃金の格差（÷東京）'.I45]/MIN(['最低賃金の格差（÷東京）'.I$4:'最低賃金の格差（÷東京）'.I$51])" office:value-type="percentage" office:value="1" calcext:value-type="percentage">
            <text:p>100.0%</text:p>
          </table:table-cell>
          <table:table-cell table:style-name="ce134" table:formula="of:=['最低賃金の格差（÷東京）'.J45]/MIN(['最低賃金の格差（÷東京）'.J$4:'最低賃金の格差（÷東京）'.J$51])" office:value-type="percentage" office:value="1" calcext:value-type="percentage">
            <text:p>100.0%</text:p>
          </table:table-cell>
          <table:table-cell table:style-name="ce134" table:formula="of:=['最低賃金の格差（÷東京）'.K45]/MIN(['最低賃金の格差（÷東京）'.K$4:'最低賃金の格差（÷東京）'.K$51])" office:value-type="percentage" office:value="1.0015503875969" calcext:value-type="percentage">
            <text:p>100.2%</text:p>
          </table:table-cell>
          <table:table-cell table:style-name="ce132" office:value-type="string" calcext:value-type="string">
            <text:p>長　 崎</text:p>
          </table:table-cell>
          <table:table-cell table:style-name="ce134" table:formula="of:=['最低賃金の格差（÷東京）'.L45]/MIN(['最低賃金の格差（÷東京）'.L$4:'最低賃金の格差（÷東京）'.L$51])" office:value-type="percentage" office:value="1.00153374233129" calcext:value-type="percentage">
            <text:p>100.2%</text:p>
          </table:table-cell>
          <table:table-cell table:style-name="ce134" table:formula="of:=['最低賃金の格差（÷東京）'.M45]/MIN(['最低賃金の格差（÷東京）'.M$4:'最低賃金の格差（÷東京）'.M$51])" office:value-type="percentage" office:value="1" calcext:value-type="percentage">
            <text:p>100.0%</text:p>
          </table:table-cell>
          <table:table-cell table:style-name="ce134" table:formula="of:=['最低賃金の格差（÷東京）'.N45]/MIN(['最低賃金の格差（÷東京）'.N$4:'最低賃金の格差（÷東京）'.N$51])" office:value-type="percentage" office:value="1" calcext:value-type="percentage">
            <text:p>100.0%</text:p>
          </table:table-cell>
          <table:table-cell table:style-name="ce134" table:formula="of:=['最低賃金の格差（÷東京）'.O45]/MIN(['最低賃金の格差（÷東京）'.O$4:'最低賃金の格差（÷東京）'.O$51])" office:value-type="percentage" office:value="1.001443001443" calcext:value-type="percentage">
            <text:p>100.1%</text:p>
          </table:table-cell>
          <table:table-cell table:style-name="ce134" table:formula="of:=['最低賃金の格差（÷東京）'.P45]/MIN(['最低賃金の格差（÷東京）'.P$4:'最低賃金の格差（÷東京）'.P$51])" office:value-type="percentage" office:value="1.00140056022409" calcext:value-type="percentage">
            <text:p>100.1%</text:p>
          </table:table-cell>
          <table:table-cell table:style-name="ce132" office:value-type="string" calcext:value-type="string">
            <text:p>長　 崎</text:p>
          </table:table-cell>
          <table:table-cell table:style-name="ce134" table:formula="of:=['最低賃金の格差（÷東京）'.Q45]/MIN(['最低賃金の格差（÷東京）'.Q$4:'最低賃金の格差（÷東京）'.Q$51])" office:value-type="percentage" office:value="1" calcext:value-type="percentage">
            <text:p>100.0%</text:p>
          </table:table-cell>
          <table:table-cell table:style-name="ce134" table:formula="of:=['最低賃金の格差（÷東京）'.R45]/MIN(['最低賃金の格差（÷東京）'.R$4:'最低賃金の格差（÷東京）'.R$51])" office:value-type="percentage" office:value="1.00131406044678" calcext:value-type="percentage">
            <text:p>100.1%</text:p>
          </table:table-cell>
          <table:table-cell table:style-name="ce134" table:formula="of:=['最低賃金の格差（÷東京）'.S45]/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熊　 本</text:p>
          </table:table-cell>
          <table:table-cell table:style-name="ce134" table:formula="of:=['最低賃金の格差（÷東京）'.B46]/MIN(['最低賃金の格差（÷東京）'.B$4:'最低賃金の格差（÷東京）'.B$51])" office:value-type="percentage" office:value="1.00331125827815" calcext:value-type="percentage">
            <text:p>100.3%</text:p>
          </table:table-cell>
          <table:table-cell table:style-name="ce134" table:formula="of:=['最低賃金の格差（÷東京）'.C46]/MIN(['最低賃金の格差（÷東京）'.C$4:'最低賃金の格差（÷東京）'.C$51])" office:value-type="percentage" office:value="1.00165289256198" calcext:value-type="percentage">
            <text:p>100.2%</text:p>
          </table:table-cell>
          <table:table-cell table:style-name="ce134" table:formula="of:=['最低賃金の格差（÷東京）'.D46]/MIN(['最低賃金の格差（÷東京）'.D$4:'最低賃金の格差（÷東京）'.D$51])" office:value-type="percentage" office:value="1.0016501650165" calcext:value-type="percentage">
            <text:p>100.2%</text:p>
          </table:table-cell>
          <table:table-cell table:style-name="ce134" table:formula="of:=['最低賃金の格差（÷東京）'.E46]/MIN(['最低賃金の格差（÷東京）'.E$4:'最低賃金の格差（÷東京）'.E$51])" office:value-type="percentage" office:value="1.00164473684211" calcext:value-type="percentage">
            <text:p>100.2%</text:p>
          </table:table-cell>
          <table:table-cell table:style-name="ce134" table:formula="of:=['最低賃金の格差（÷東京）'.F46]/MIN(['最低賃金の格差（÷東京）'.F$4:'最低賃金の格差（÷東京）'.F$51])" office:value-type="percentage" office:value="1.00327868852459" calcext:value-type="percentage">
            <text:p>100.3%</text:p>
          </table:table-cell>
          <table:table-cell table:style-name="ce132" office:value-type="string" calcext:value-type="string">
            <text:p>熊　 本</text:p>
          </table:table-cell>
          <table:table-cell table:style-name="ce134" table:formula="of:=['最低賃金の格差（÷東京）'.G46]/MIN(['最低賃金の格差（÷東京）'.G$4:'最低賃金の格差（÷東京）'.G$51])" office:value-type="percentage" office:value="1.00323624595469" calcext:value-type="percentage">
            <text:p>100.3%</text:p>
          </table:table-cell>
          <table:table-cell table:style-name="ce134" table:formula="of:=['最低賃金の格差（÷東京）'.H46]/MIN(['最低賃金の格差（÷東京）'.H$4:'最低賃金の格差（÷東京）'.H$51])" office:value-type="percentage" office:value="1.00159489633174" calcext:value-type="percentage">
            <text:p>100.2%</text:p>
          </table:table-cell>
          <table:table-cell table:style-name="ce134" table:formula="of:=['最低賃金の格差（÷東京）'.I46]/MIN(['最低賃金の格差（÷東京）'.I$4:'最低賃金の格差（÷東京）'.I$51])" office:value-type="percentage" office:value="1.00158982511924" calcext:value-type="percentage">
            <text:p>100.2%</text:p>
          </table:table-cell>
          <table:table-cell table:style-name="ce134" table:formula="of:=['最低賃金の格差（÷東京）'.J46]/MIN(['最低賃金の格差（÷東京）'.J$4:'最低賃金の格差（÷東京）'.J$51])" office:value-type="percentage" office:value="1.00155763239875" calcext:value-type="percentage">
            <text:p>100.2%</text:p>
          </table:table-cell>
          <table:table-cell table:style-name="ce134" table:formula="of:=['最低賃金の格差（÷東京）'.K46]/MIN(['最低賃金の格差（÷東京）'.K$4:'最低賃金の格差（÷東京）'.K$51])" office:value-type="percentage" office:value="1.0031007751938" calcext:value-type="percentage">
            <text:p>100.3%</text:p>
          </table:table-cell>
          <table:table-cell table:style-name="ce132" office:value-type="string" calcext:value-type="string">
            <text:p>熊　 本</text:p>
          </table:table-cell>
          <table:table-cell table:style-name="ce134" table:formula="of:=['最低賃金の格差（÷東京）'.L46]/MIN(['最低賃金の格差（÷東京）'.L$4:'最低賃金の格差（÷東京）'.L$51])" office:value-type="percentage" office:value="1.00153374233129" calcext:value-type="percentage">
            <text:p>100.2%</text:p>
          </table:table-cell>
          <table:table-cell table:style-name="ce134" table:formula="of:=['最低賃金の格差（÷東京）'.M46]/MIN(['最低賃金の格差（÷東京）'.M$4:'最低賃金の格差（÷東京）'.M$51])" office:value-type="percentage" office:value="1" calcext:value-type="percentage">
            <text:p>100.0%</text:p>
          </table:table-cell>
          <table:table-cell table:style-name="ce134" table:formula="of:=['最低賃金の格差（÷東京）'.N46]/MIN(['最低賃金の格差（÷東京）'.N$4:'最低賃金の格差（÷東京）'.N$51])" office:value-type="percentage" office:value="1" calcext:value-type="percentage">
            <text:p>100.0%</text:p>
          </table:table-cell>
          <table:table-cell table:style-name="ce134" table:formula="of:=['最低賃金の格差（÷東京）'.O46]/MIN(['最低賃金の格差（÷東京）'.O$4:'最低賃金の格差（÷東京）'.O$51])" office:value-type="percentage" office:value="1.001443001443" calcext:value-type="percentage">
            <text:p>100.1%</text:p>
          </table:table-cell>
          <table:table-cell table:style-name="ce134" table:formula="of:=['最低賃金の格差（÷東京）'.P46]/MIN(['最低賃金の格差（÷東京）'.P$4:'最低賃金の格差（÷東京）'.P$51])" office:value-type="percentage" office:value="1.00140056022409" calcext:value-type="percentage">
            <text:p>100.1%</text:p>
          </table:table-cell>
          <table:table-cell table:style-name="ce132" office:value-type="string" calcext:value-type="string">
            <text:p>熊　 本</text:p>
          </table:table-cell>
          <table:table-cell table:style-name="ce134" table:formula="of:=['最低賃金の格差（÷東京）'.Q46]/MIN(['最低賃金の格差（÷東京）'.Q$4:'最低賃金の格差（÷東京）'.Q$51])" office:value-type="percentage" office:value="1" calcext:value-type="percentage">
            <text:p>100.0%</text:p>
          </table:table-cell>
          <table:table-cell table:style-name="ce134" table:formula="of:=['最低賃金の格差（÷東京）'.R46]/MIN(['最低賃金の格差（÷東京）'.R$4:'最低賃金の格差（÷東京）'.R$51])" office:value-type="percentage" office:value="1.00131406044678" calcext:value-type="percentage">
            <text:p>100.1%</text:p>
          </table:table-cell>
          <table:table-cell table:style-name="ce134" table:formula="of:=['最低賃金の格差（÷東京）'.S46]/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大　 分</text:p>
          </table:table-cell>
          <table:table-cell table:style-name="ce134" table:formula="of:=['最低賃金の格差（÷東京）'.B47]/MIN(['最低賃金の格差（÷東京）'.B$4:'最低賃金の格差（÷東京）'.B$51])" office:value-type="percentage" office:value="1.00331125827815" calcext:value-type="percentage">
            <text:p>100.3%</text:p>
          </table:table-cell>
          <table:table-cell table:style-name="ce134" table:formula="of:=['最低賃金の格差（÷東京）'.C47]/MIN(['最低賃金の格差（÷東京）'.C$4:'最低賃金の格差（÷東京）'.C$51])" office:value-type="percentage" office:value="1.00165289256198" calcext:value-type="percentage">
            <text:p>100.2%</text:p>
          </table:table-cell>
          <table:table-cell table:style-name="ce134" table:formula="of:=['最低賃金の格差（÷東京）'.D47]/MIN(['最低賃金の格差（÷東京）'.D$4:'最低賃金の格差（÷東京）'.D$51])" office:value-type="percentage" office:value="1.0016501650165" calcext:value-type="percentage">
            <text:p>100.2%</text:p>
          </table:table-cell>
          <table:table-cell table:style-name="ce134" table:formula="of:=['最低賃金の格差（÷東京）'.E47]/MIN(['最低賃金の格差（÷東京）'.E$4:'最低賃金の格差（÷東京）'.E$51])" office:value-type="percentage" office:value="1.00328947368421" calcext:value-type="percentage">
            <text:p>100.3%</text:p>
          </table:table-cell>
          <table:table-cell table:style-name="ce134" table:formula="of:=['最低賃金の格差（÷東京）'.F47]/MIN(['最低賃金の格差（÷東京）'.F$4:'最低賃金の格差（÷東京）'.F$51])" office:value-type="percentage" office:value="1.00491803278689" calcext:value-type="percentage">
            <text:p>100.5%</text:p>
          </table:table-cell>
          <table:table-cell table:style-name="ce132" office:value-type="string" calcext:value-type="string">
            <text:p>大　 分</text:p>
          </table:table-cell>
          <table:table-cell table:style-name="ce134" table:formula="of:=['最低賃金の格差（÷東京）'.G47]/MIN(['最低賃金の格差（÷東京）'.G$4:'最低賃金の格差（÷東京）'.G$51])" office:value-type="percentage" office:value="1.00323624595469" calcext:value-type="percentage">
            <text:p>100.3%</text:p>
          </table:table-cell>
          <table:table-cell table:style-name="ce134" table:formula="of:=['最低賃金の格差（÷東京）'.H47]/MIN(['最低賃金の格差（÷東京）'.H$4:'最低賃金の格差（÷東京）'.H$51])" office:value-type="percentage" office:value="1.00478468899522" calcext:value-type="percentage">
            <text:p>100.5%</text:p>
          </table:table-cell>
          <table:table-cell table:style-name="ce134" table:formula="of:=['最低賃金の格差（÷東京）'.I47]/MIN(['最低賃金の格差（÷東京）'.I$4:'最低賃金の格差（÷東京）'.I$51])" office:value-type="percentage" office:value="1.00317965023847" calcext:value-type="percentage">
            <text:p>100.3%</text:p>
          </table:table-cell>
          <table:table-cell table:style-name="ce134" table:formula="of:=['最低賃金の格差（÷東京）'.J47]/MIN(['最低賃金の格差（÷東京）'.J$4:'最低賃金の格差（÷東京）'.J$51])" office:value-type="percentage" office:value="1.00155763239875" calcext:value-type="percentage">
            <text:p>100.2%</text:p>
          </table:table-cell>
          <table:table-cell table:style-name="ce134" table:formula="of:=['最低賃金の格差（÷東京）'.K47]/MIN(['最低賃金の格差（÷東京）'.K$4:'最低賃金の格差（÷東京）'.K$51])" office:value-type="percentage" office:value="1.0031007751938" calcext:value-type="percentage">
            <text:p>100.3%</text:p>
          </table:table-cell>
          <table:table-cell table:style-name="ce132" office:value-type="string" calcext:value-type="string">
            <text:p>大　 分</text:p>
          </table:table-cell>
          <table:table-cell table:style-name="ce134" table:formula="of:=['最低賃金の格差（÷東京）'.L47]/MIN(['最低賃金の格差（÷東京）'.L$4:'最低賃金の格差（÷東京）'.L$51])" office:value-type="percentage" office:value="1.00153374233129" calcext:value-type="percentage">
            <text:p>100.2%</text:p>
          </table:table-cell>
          <table:table-cell table:style-name="ce134" table:formula="of:=['最低賃金の格差（÷東京）'.M47]/MIN(['最低賃金の格差（÷東京）'.M$4:'最低賃金の格差（÷東京）'.M$51])" office:value-type="percentage" office:value="1" calcext:value-type="percentage">
            <text:p>100.0%</text:p>
          </table:table-cell>
          <table:table-cell table:style-name="ce134" table:formula="of:=['最低賃金の格差（÷東京）'.N47]/MIN(['最低賃金の格差（÷東京）'.N$4:'最低賃金の格差（÷東京）'.N$51])" office:value-type="percentage" office:value="1" calcext:value-type="percentage">
            <text:p>100.0%</text:p>
          </table:table-cell>
          <table:table-cell table:style-name="ce134" table:formula="of:=['最低賃金の格差（÷東京）'.O47]/MIN(['最低賃金の格差（÷東京）'.O$4:'最低賃金の格差（÷東京）'.O$51])" office:value-type="percentage" office:value="1.001443001443" calcext:value-type="percentage">
            <text:p>100.1%</text:p>
          </table:table-cell>
          <table:table-cell table:style-name="ce134" table:formula="of:=['最低賃金の格差（÷東京）'.P47]/MIN(['最低賃金の格差（÷東京）'.P$4:'最低賃金の格差（÷東京）'.P$51])" office:value-type="percentage" office:value="1.00140056022409" calcext:value-type="percentage">
            <text:p>100.1%</text:p>
          </table:table-cell>
          <table:table-cell table:style-name="ce132" office:value-type="string" calcext:value-type="string">
            <text:p>大　 分</text:p>
          </table:table-cell>
          <table:table-cell table:style-name="ce134" table:formula="of:=['最低賃金の格差（÷東京）'.Q47]/MIN(['最低賃金の格差（÷東京）'.Q$4:'最低賃金の格差（÷東京）'.Q$51])" office:value-type="percentage" office:value="1" calcext:value-type="percentage">
            <text:p>100.0%</text:p>
          </table:table-cell>
          <table:table-cell table:style-name="ce134" table:formula="of:=['最低賃金の格差（÷東京）'.R47]/MIN(['最低賃金の格差（÷東京）'.R$4:'最低賃金の格差（÷東京）'.R$51])" office:value-type="percentage" office:value="1.00131406044678" calcext:value-type="percentage">
            <text:p>100.1%</text:p>
          </table:table-cell>
          <table:table-cell table:style-name="ce134" table:formula="of:=['最低賃金の格差（÷東京）'.S47]/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宮 　崎</text:p>
          </table:table-cell>
          <table:table-cell table:style-name="ce134" table:formula="of:=['最低賃金の格差（÷東京）'.B48]/MIN(['最低賃金の格差（÷東京）'.B$4:'最低賃金の格差（÷東京）'.B$51])" office:value-type="percentage" office:value="1.00165562913907" calcext:value-type="percentage">
            <text:p>100.2%</text:p>
          </table:table-cell>
          <table:table-cell table:style-name="ce134" table:formula="of:=['最低賃金の格差（÷東京）'.C48]/MIN(['最低賃金の格差（÷東京）'.C$4:'最低賃金の格差（÷東京）'.C$51])" office:value-type="percentage" office:value="1" calcext:value-type="percentage">
            <text:p>100.0%</text:p>
          </table:table-cell>
          <table:table-cell table:style-name="ce134" table:formula="of:=['最低賃金の格差（÷東京）'.D48]/MIN(['最低賃金の格差（÷東京）'.D$4:'最低賃金の格差（÷東京）'.D$51])" office:value-type="percentage" office:value="1" calcext:value-type="percentage">
            <text:p>100.0%</text:p>
          </table:table-cell>
          <table:table-cell table:style-name="ce134" table:formula="of:=['最低賃金の格差（÷東京）'.E48]/MIN(['最低賃金の格差（÷東京）'.E$4:'最低賃金の格差（÷東京）'.E$51])" office:value-type="percentage" office:value="1" calcext:value-type="percentage">
            <text:p>100.0%</text:p>
          </table:table-cell>
          <table:table-cell table:style-name="ce134" table:formula="of:=['最低賃金の格差（÷東京）'.F48]/MIN(['最低賃金の格差（÷東京）'.F$4:'最低賃金の格差（÷東京）'.F$51])" office:value-type="percentage" office:value="1.0016393442623" calcext:value-type="percentage">
            <text:p>100.2%</text:p>
          </table:table-cell>
          <table:table-cell table:style-name="ce132" office:value-type="string" calcext:value-type="string">
            <text:p>宮 　崎</text:p>
          </table:table-cell>
          <table:table-cell table:style-name="ce134" table:formula="of:=['最低賃金の格差（÷東京）'.G48]/MIN(['最低賃金の格差（÷東京）'.G$4:'最低賃金の格差（÷東京）'.G$51])" office:value-type="percentage" office:value="1.00161812297735" calcext:value-type="percentage">
            <text:p>100.2%</text:p>
          </table:table-cell>
          <table:table-cell table:style-name="ce134" table:formula="of:=['最低賃金の格差（÷東京）'.H48]/MIN(['最低賃金の格差（÷東京）'.H$4:'最低賃金の格差（÷東京）'.H$51])" office:value-type="percentage" office:value="1" calcext:value-type="percentage">
            <text:p>100.0%</text:p>
          </table:table-cell>
          <table:table-cell table:style-name="ce134" table:formula="of:=['最低賃金の格差（÷東京）'.I48]/MIN(['最低賃金の格差（÷東京）'.I$4:'最低賃金の格差（÷東京）'.I$51])" office:value-type="percentage" office:value="1" calcext:value-type="percentage">
            <text:p>100.0%</text:p>
          </table:table-cell>
          <table:table-cell table:style-name="ce134" table:formula="of:=['最低賃金の格差（÷東京）'.J48]/MIN(['最低賃金の格差（÷東京）'.J$4:'最低賃金の格差（÷東京）'.J$51])" office:value-type="percentage" office:value="1" calcext:value-type="percentage">
            <text:p>100.0%</text:p>
          </table:table-cell>
          <table:table-cell table:style-name="ce134" table:formula="of:=['最低賃金の格差（÷東京）'.K48]/MIN(['最低賃金の格差（÷東京）'.K$4:'最低賃金の格差（÷東京）'.K$51])" office:value-type="percentage" office:value="1.0015503875969" calcext:value-type="percentage">
            <text:p>100.2%</text:p>
          </table:table-cell>
          <table:table-cell table:style-name="ce132" office:value-type="string" calcext:value-type="string">
            <text:p>宮 　崎</text:p>
          </table:table-cell>
          <table:table-cell table:style-name="ce134" table:formula="of:=['最低賃金の格差（÷東京）'.L48]/MIN(['最低賃金の格差（÷東京）'.L$4:'最低賃金の格差（÷東京）'.L$51])" office:value-type="percentage" office:value="1.00153374233129" calcext:value-type="percentage">
            <text:p>100.2%</text:p>
          </table:table-cell>
          <table:table-cell table:style-name="ce134" table:formula="of:=['最低賃金の格差（÷東京）'.M48]/MIN(['最低賃金の格差（÷東京）'.M$4:'最低賃金の格差（÷東京）'.M$51])" office:value-type="percentage" office:value="1" calcext:value-type="percentage">
            <text:p>100.0%</text:p>
          </table:table-cell>
          <table:table-cell table:style-name="ce134" table:formula="of:=['最低賃金の格差（÷東京）'.N48]/MIN(['最低賃金の格差（÷東京）'.N$4:'最低賃金の格差（÷東京）'.N$51])" office:value-type="percentage" office:value="1" calcext:value-type="percentage">
            <text:p>100.0%</text:p>
          </table:table-cell>
          <table:table-cell table:style-name="ce134" table:formula="of:=['最低賃金の格差（÷東京）'.O48]/MIN(['最低賃金の格差（÷東京）'.O$4:'最低賃金の格差（÷東京）'.O$51])" office:value-type="percentage" office:value="1" calcext:value-type="percentage">
            <text:p>100.0%</text:p>
          </table:table-cell>
          <table:table-cell table:style-name="ce134" table:formula="of:=['最低賃金の格差（÷東京）'.P48]/MIN(['最低賃金の格差（÷東京）'.P$4:'最低賃金の格差（÷東京）'.P$51])" office:value-type="percentage" office:value="1" calcext:value-type="percentage">
            <text:p>100.0%</text:p>
          </table:table-cell>
          <table:table-cell table:style-name="ce132" office:value-type="string" calcext:value-type="string">
            <text:p>宮 　崎</text:p>
          </table:table-cell>
          <table:table-cell table:style-name="ce134" table:formula="of:=['最低賃金の格差（÷東京）'.Q48]/MIN(['最低賃金の格差（÷東京）'.Q$4:'最低賃金の格差（÷東京）'.Q$51])" office:value-type="percentage" office:value="1" calcext:value-type="percentage">
            <text:p>100.0%</text:p>
          </table:table-cell>
          <table:table-cell table:style-name="ce134" table:formula="of:=['最低賃金の格差（÷東京）'.R48]/MIN(['最低賃金の格差（÷東京）'.R$4:'最低賃金の格差（÷東京）'.R$51])" office:value-type="percentage" office:value="1.00131406044678" calcext:value-type="percentage">
            <text:p>100.1%</text:p>
          </table:table-cell>
          <table:table-cell table:style-name="ce134" table:formula="of:=['最低賃金の格差（÷東京）'.S48]/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鹿児島</text:p>
          </table:table-cell>
          <table:table-cell table:style-name="ce134" table:formula="of:=['最低賃金の格差（÷東京）'.B49]/MIN(['最低賃金の格差（÷東京）'.B$4:'最低賃金の格差（÷東京）'.B$51])" office:value-type="percentage" office:value="1.00165562913907" calcext:value-type="percentage">
            <text:p>100.2%</text:p>
          </table:table-cell>
          <table:table-cell table:style-name="ce134" table:formula="of:=['最低賃金の格差（÷東京）'.C49]/MIN(['最低賃金の格差（÷東京）'.C$4:'最低賃金の格差（÷東京）'.C$51])" office:value-type="percentage" office:value="1" calcext:value-type="percentage">
            <text:p>100.0%</text:p>
          </table:table-cell>
          <table:table-cell table:style-name="ce134" table:formula="of:=['最低賃金の格差（÷東京）'.D49]/MIN(['最低賃金の格差（÷東京）'.D$4:'最低賃金の格差（÷東京）'.D$51])" office:value-type="percentage" office:value="1" calcext:value-type="percentage">
            <text:p>100.0%</text:p>
          </table:table-cell>
          <table:table-cell table:style-name="ce134" table:formula="of:=['最低賃金の格差（÷東京）'.E49]/MIN(['最低賃金の格差（÷東京）'.E$4:'最低賃金の格差（÷東京）'.E$51])" office:value-type="percentage" office:value="1" calcext:value-type="percentage">
            <text:p>100.0%</text:p>
          </table:table-cell>
          <table:table-cell table:style-name="ce134" table:formula="of:=['最低賃金の格差（÷東京）'.F49]/MIN(['最低賃金の格差（÷東京）'.F$4:'最低賃金の格差（÷東京）'.F$51])" office:value-type="percentage" office:value="1.0016393442623" calcext:value-type="percentage">
            <text:p>100.2%</text:p>
          </table:table-cell>
          <table:table-cell table:style-name="ce132" office:value-type="string" calcext:value-type="string">
            <text:p>鹿児島</text:p>
          </table:table-cell>
          <table:table-cell table:style-name="ce134" table:formula="of:=['最低賃金の格差（÷東京）'.G49]/MIN(['最低賃金の格差（÷東京）'.G$4:'最低賃金の格差（÷東京）'.G$51])" office:value-type="percentage" office:value="1.00161812297735" calcext:value-type="percentage">
            <text:p>100.2%</text:p>
          </table:table-cell>
          <table:table-cell table:style-name="ce134" table:formula="of:=['最低賃金の格差（÷東京）'.H49]/MIN(['最低賃金の格差（÷東京）'.H$4:'最低賃金の格差（÷東京）'.H$51])" office:value-type="percentage" office:value="1" calcext:value-type="percentage">
            <text:p>100.0%</text:p>
          </table:table-cell>
          <table:table-cell table:style-name="ce134" table:formula="of:=['最低賃金の格差（÷東京）'.I49]/MIN(['最低賃金の格差（÷東京）'.I$4:'最低賃金の格差（÷東京）'.I$51])" office:value-type="percentage" office:value="1.00158982511924" calcext:value-type="percentage">
            <text:p>100.2%</text:p>
          </table:table-cell>
          <table:table-cell table:style-name="ce134" table:formula="of:=['最低賃金の格差（÷東京）'.J49]/MIN(['最低賃金の格差（÷東京）'.J$4:'最低賃金の格差（÷東京）'.J$51])" office:value-type="percentage" office:value="1" calcext:value-type="percentage">
            <text:p>100.0%</text:p>
          </table:table-cell>
          <table:table-cell table:style-name="ce134" table:formula="of:=['最低賃金の格差（÷東京）'.K49]/MIN(['最低賃金の格差（÷東京）'.K$4:'最低賃金の格差（÷東京）'.K$51])" office:value-type="percentage" office:value="1.0031007751938" calcext:value-type="percentage">
            <text:p>100.3%</text:p>
          </table:table-cell>
          <table:table-cell table:style-name="ce132" office:value-type="string" calcext:value-type="string">
            <text:p>鹿児島</text:p>
          </table:table-cell>
          <table:table-cell table:style-name="ce134" table:formula="of:=['最低賃金の格差（÷東京）'.L49]/MIN(['最低賃金の格差（÷東京）'.L$4:'最低賃金の格差（÷東京）'.L$51])" office:value-type="percentage" office:value="1.00306748466258" calcext:value-type="percentage">
            <text:p>100.3%</text:p>
          </table:table-cell>
          <table:table-cell table:style-name="ce134" table:formula="of:=['最低賃金の格差（÷東京）'.M49]/MIN(['最低賃金の格差（÷東京）'.M$4:'最低賃金の格差（÷東京）'.M$51])" office:value-type="percentage" office:value="1.00150602409639" calcext:value-type="percentage">
            <text:p>100.2%</text:p>
          </table:table-cell>
          <table:table-cell table:style-name="ce134" table:formula="of:=['最低賃金の格差（÷東京）'.N49]/MIN(['最低賃金の格差（÷東京）'.N$4:'最低賃金の格差（÷東京）'.N$51])" office:value-type="percentage" office:value="1.00147710487445" calcext:value-type="percentage">
            <text:p>100.1%</text:p>
          </table:table-cell>
          <table:table-cell table:style-name="ce134" table:formula="of:=['最低賃金の格差（÷東京）'.O49]/MIN(['最低賃金の格差（÷東京）'.O$4:'最低賃金の格差（÷東京）'.O$51])" office:value-type="percentage" office:value="1.001443001443" calcext:value-type="percentage">
            <text:p>100.1%</text:p>
          </table:table-cell>
          <table:table-cell table:style-name="ce134" table:formula="of:=['最低賃金の格差（÷東京）'.P49]/MIN(['最低賃金の格差（÷東京）'.P$4:'最低賃金の格差（÷東京）'.P$51])" office:value-type="percentage" office:value="1.00140056022409" calcext:value-type="percentage">
            <text:p>100.1%</text:p>
          </table:table-cell>
          <table:table-cell table:style-name="ce132" office:value-type="string" calcext:value-type="string">
            <text:p>鹿児島</text:p>
          </table:table-cell>
          <table:table-cell table:style-name="ce134" table:formula="of:=['最低賃金の格差（÷東京）'.Q49]/MIN(['最低賃金の格差（÷東京）'.Q$4:'最低賃金の格差（÷東京）'.Q$51])" office:value-type="percentage" office:value="1" calcext:value-type="percentage">
            <text:p>100.0%</text:p>
          </table:table-cell>
          <table:table-cell table:style-name="ce134" table:formula="of:=['最低賃金の格差（÷東京）'.R49]/MIN(['最低賃金の格差（÷東京）'.R$4:'最低賃金の格差（÷東京）'.R$51])" office:value-type="percentage" office:value="1" calcext:value-type="percentage">
            <text:p>100.0%</text:p>
          </table:table-cell>
          <table:table-cell table:style-name="ce134" table:formula="of:=['最低賃金の格差（÷東京）'.S49]/MIN(['最低賃金の格差（÷東京）'.S$4:'最低賃金の格差（÷東京）'.S$51])" office:value-type="percentage" office:value="1" calcext:value-type="percentage">
            <text:p>100.0%</text:p>
          </table:table-cell>
        </table:table-row>
        <table:table-row table:style-name="ro1">
          <table:table-cell table:style-name="ce132" office:value-type="string" calcext:value-type="string">
            <text:p>沖　 縄</text:p>
          </table:table-cell>
          <table:table-cell table:style-name="ce134" table:formula="of:=['最低賃金の格差（÷東京）'.B50]/MIN(['最低賃金の格差（÷東京）'.B$4:'最低賃金の格差（÷東京）'.B$51])" office:value-type="percentage" office:value="1" calcext:value-type="percentage">
            <text:p>100.0%</text:p>
          </table:table-cell>
          <table:table-cell table:style-name="ce134" table:formula="of:=['最低賃金の格差（÷東京）'.C50]/MIN(['最低賃金の格差（÷東京）'.C$4:'最低賃金の格差（÷東京）'.C$51])" office:value-type="percentage" office:value="1" calcext:value-type="percentage">
            <text:p>100.0%</text:p>
          </table:table-cell>
          <table:table-cell table:style-name="ce134" table:formula="of:=['最低賃金の格差（÷東京）'.D50]/MIN(['最低賃金の格差（÷東京）'.D$4:'最低賃金の格差（÷東京）'.D$51])" office:value-type="percentage" office:value="1" calcext:value-type="percentage">
            <text:p>100.0%</text:p>
          </table:table-cell>
          <table:table-cell table:style-name="ce134" table:formula="of:=['最低賃金の格差（÷東京）'.E50]/MIN(['最低賃金の格差（÷東京）'.E$4:'最低賃金の格差（÷東京）'.E$51])" office:value-type="percentage" office:value="1" calcext:value-type="percentage">
            <text:p>100.0%</text:p>
          </table:table-cell>
          <table:table-cell table:style-name="ce134" table:formula="of:=['最低賃金の格差（÷東京）'.F50]/MIN(['最低賃金の格差（÷東京）'.F$4:'最低賃金の格差（÷東京）'.F$51])" office:value-type="percentage" office:value="1" calcext:value-type="percentage">
            <text:p>100.0%</text:p>
          </table:table-cell>
          <table:table-cell table:style-name="ce132" office:value-type="string" calcext:value-type="string">
            <text:p>沖　 縄</text:p>
          </table:table-cell>
          <table:table-cell table:style-name="ce134" table:formula="of:=['最低賃金の格差（÷東京）'.G50]/MIN(['最低賃金の格差（÷東京）'.G$4:'最低賃金の格差（÷東京）'.G$51])" office:value-type="percentage" office:value="1" calcext:value-type="percentage">
            <text:p>100.0%</text:p>
          </table:table-cell>
          <table:table-cell table:style-name="ce134" table:formula="of:=['最低賃金の格差（÷東京）'.H50]/MIN(['最低賃金の格差（÷東京）'.H$4:'最低賃金の格差（÷東京）'.H$51])" office:value-type="percentage" office:value="1" calcext:value-type="percentage">
            <text:p>100.0%</text:p>
          </table:table-cell>
          <table:table-cell table:style-name="ce134" table:formula="of:=['最低賃金の格差（÷東京）'.I50]/MIN(['最低賃金の格差（÷東京）'.I$4:'最低賃金の格差（÷東京）'.I$51])" office:value-type="percentage" office:value="1" calcext:value-type="percentage">
            <text:p>100.0%</text:p>
          </table:table-cell>
          <table:table-cell table:style-name="ce134" table:formula="of:=['最低賃金の格差（÷東京）'.J50]/MIN(['最低賃金の格差（÷東京）'.J$4:'最低賃金の格差（÷東京）'.J$51])" office:value-type="percentage" office:value="1" calcext:value-type="percentage">
            <text:p>100.0%</text:p>
          </table:table-cell>
          <table:table-cell table:style-name="ce134" table:formula="of:=['最低賃金の格差（÷東京）'.K50]/MIN(['最低賃金の格差（÷東京）'.K$4:'最低賃金の格差（÷東京）'.K$51])" office:value-type="percentage" office:value="1" calcext:value-type="percentage">
            <text:p>100.0%</text:p>
          </table:table-cell>
          <table:table-cell table:style-name="ce132" office:value-type="string" calcext:value-type="string">
            <text:p>沖　 縄</text:p>
          </table:table-cell>
          <table:table-cell table:style-name="ce134" table:formula="of:=['最低賃金の格差（÷東京）'.L50]/MIN(['最低賃金の格差（÷東京）'.L$4:'最低賃金の格差（÷東京）'.L$51])" office:value-type="percentage" office:value="1.00153374233129" calcext:value-type="percentage">
            <text:p>100.2%</text:p>
          </table:table-cell>
          <table:table-cell table:style-name="ce134" table:formula="of:=['最低賃金の格差（÷東京）'.M50]/MIN(['最低賃金の格差（÷東京）'.M$4:'最低賃金の格差（÷東京）'.M$51])" office:value-type="percentage" office:value="1" calcext:value-type="percentage">
            <text:p>100.0%</text:p>
          </table:table-cell>
          <table:table-cell table:style-name="ce134" table:formula="of:=['最低賃金の格差（÷東京）'.N50]/MIN(['最低賃金の格差（÷東京）'.N$4:'最低賃金の格差（÷東京）'.N$51])" office:value-type="percentage" office:value="1" calcext:value-type="percentage">
            <text:p>100.0%</text:p>
          </table:table-cell>
          <table:table-cell table:style-name="ce134" table:formula="of:=['最低賃金の格差（÷東京）'.O50]/MIN(['最低賃金の格差（÷東京）'.O$4:'最低賃金の格差（÷東京）'.O$51])" office:value-type="percentage" office:value="1.001443001443" calcext:value-type="percentage">
            <text:p>100.1%</text:p>
          </table:table-cell>
          <table:table-cell table:style-name="ce134" table:formula="of:=['最低賃金の格差（÷東京）'.P50]/MIN(['最低賃金の格差（÷東京）'.P$4:'最低賃金の格差（÷東京）'.P$51])" office:value-type="percentage" office:value="1" calcext:value-type="percentage">
            <text:p>100.0%</text:p>
          </table:table-cell>
          <table:table-cell table:style-name="ce132" office:value-type="string" calcext:value-type="string">
            <text:p>沖　 縄</text:p>
          </table:table-cell>
          <table:table-cell table:style-name="ce134" table:formula="of:=['最低賃金の格差（÷東京）'.Q50]/MIN(['最低賃金の格差（÷東京）'.Q$4:'最低賃金の格差（÷東京）'.Q$51])" office:value-type="percentage" office:value="1" calcext:value-type="percentage">
            <text:p>100.0%</text:p>
          </table:table-cell>
          <table:table-cell table:style-name="ce134" table:formula="of:=['最低賃金の格差（÷東京）'.R50]/MIN(['最低賃金の格差（÷東京）'.R$4:'最低賃金の格差（÷東京）'.R$51])" office:value-type="percentage" office:value="1.00131406044678" calcext:value-type="percentage">
            <text:p>100.1%</text:p>
          </table:table-cell>
          <table:table-cell table:style-name="ce134" table:formula="of:=['最低賃金の格差（÷東京）'.S50]/MIN(['最低賃金の格差（÷東京）'.S$4:'最低賃金の格差（÷東京）'.S$51])" office:value-type="percentage" office:value="1" calcext:value-type="percentage">
            <text:p>100.0%</text:p>
          </table:table-cell>
        </table:table-row>
        <table:table-row table:style-name="ro2">
          <table:table-cell table:style-name="ce133" office:value-type="string" calcext:value-type="string">
            <text:p>全国加重平均額</text:p>
          </table:table-cell>
          <table:table-cell table:style-name="ce134" table:formula="of:=['最低賃金の格差（÷東京）'.B51]/MIN(['最低賃金の格差（÷東京）'.B$4:'最低賃金の格差（÷東京）'.B$51])" office:value-type="percentage" office:value="1.0976821192053" calcext:value-type="percentage">
            <text:p>109.8%</text:p>
          </table:table-cell>
          <table:table-cell table:style-name="ce134" table:formula="of:=['最低賃金の格差（÷東京）'.C51]/MIN(['最低賃金の格差（÷東京）'.C$4:'最低賃金の格差（÷東京）'.C$51])" office:value-type="percentage" office:value="1.09752066115702" calcext:value-type="percentage">
            <text:p>109.8%</text:p>
          </table:table-cell>
          <table:table-cell table:style-name="ce134" table:formula="of:=['最低賃金の格差（÷東京）'.D51]/MIN(['最低賃金の格差（÷東京）'.D$4:'最低賃金の格差（÷東京）'.D$51])" office:value-type="percentage" office:value="1.0973597359736" calcext:value-type="percentage">
            <text:p>109.7%</text:p>
          </table:table-cell>
          <table:table-cell table:style-name="ce134" table:formula="of:=['最低賃金の格差（÷東京）'.E51]/MIN(['最低賃金の格差（÷東京）'.E$4:'最低賃金の格差（÷東京）'.E$51])" office:value-type="percentage" office:value="1.09868421052632" calcext:value-type="percentage">
            <text:p>109.9%</text:p>
          </table:table-cell>
          <table:table-cell table:style-name="ce134" table:formula="of:=['最低賃金の格差（÷東京）'.F51]/MIN(['最低賃金の格差（÷東京）'.F$4:'最低賃金の格差（÷東京）'.F$51])" office:value-type="percentage" office:value="1.10327868852459" calcext:value-type="percentage">
            <text:p>110.3%</text:p>
          </table:table-cell>
          <table:table-cell table:style-name="ce133" office:value-type="string" calcext:value-type="string">
            <text:p>全国加重平均額</text:p>
          </table:table-cell>
          <table:table-cell table:style-name="ce134" table:formula="of:=['最低賃金の格差（÷東京）'.G51]/MIN(['最低賃金の格差（÷東京）'.G$4:'最低賃金の格差（÷東京）'.G$51])" office:value-type="percentage" office:value="1.11165048543689" calcext:value-type="percentage">
            <text:p>111.2%</text:p>
          </table:table-cell>
          <table:table-cell table:style-name="ce134" table:formula="of:=['最低賃金の格差（÷東京）'.H51]/MIN(['最低賃金の格差（÷東京）'.H$4:'最低賃金の格差（÷東京）'.H$51])" office:value-type="percentage" office:value="1.12121212121212" calcext:value-type="percentage">
            <text:p>112.1%</text:p>
          </table:table-cell>
          <table:table-cell table:style-name="ce134" table:formula="of:=['最低賃金の格差（÷東京）'.I51]/MIN(['最低賃金の格差（÷東京）'.I$4:'最低賃金の格差（÷東京）'.I$51])" office:value-type="percentage" office:value="1.1335453100159" calcext:value-type="percentage">
            <text:p>113.4%</text:p>
          </table:table-cell>
          <table:table-cell table:style-name="ce134" table:formula="of:=['最低賃金の格差（÷東京）'.J51]/MIN(['最低賃金の格差（÷東京）'.J$4:'最低賃金の格差（÷東京）'.J$51])" office:value-type="percentage" office:value="1.13707165109034" calcext:value-type="percentage">
            <text:p>113.7%</text:p>
          </table:table-cell>
          <table:table-cell table:style-name="ce134" table:formula="of:=['最低賃金の格差（÷東京）'.K51]/MIN(['最低賃金の格差（÷東京）'.K$4:'最低賃金の格差（÷東京）'.K$51])" office:value-type="percentage" office:value="1.14263565891473" calcext:value-type="percentage">
            <text:p>114.3%</text:p>
          </table:table-cell>
          <table:table-cell table:style-name="ce133" office:value-type="string" calcext:value-type="string">
            <text:p>全国加重平均額</text:p>
          </table:table-cell>
          <table:table-cell table:style-name="ce134" table:formula="of:=['最低賃金の格差（÷東京）'.L51]/MIN(['最低賃金の格差（÷東京）'.L$4:'最低賃金の格差（÷東京）'.L$51])" office:value-type="percentage" office:value="1.14877300613497" calcext:value-type="percentage">
            <text:p>114.9%</text:p>
          </table:table-cell>
          <table:table-cell table:style-name="ce134" table:formula="of:=['最低賃金の格差（÷東京）'.M51]/MIN(['最低賃金の格差（÷東京）'.M$4:'最低賃金の格差（÷東京）'.M$51])" office:value-type="percentage" office:value="1.15060240963855" calcext:value-type="percentage">
            <text:p>115.1%</text:p>
          </table:table-cell>
          <table:table-cell table:style-name="ce134" table:formula="of:=['最低賃金の格差（÷東京）'.N51]/MIN(['最低賃金の格差（÷東京）'.N$4:'最低賃金の格差（÷東京）'.N$51])" office:value-type="percentage" office:value="1.15214180206795" calcext:value-type="percentage">
            <text:p>115.2%</text:p>
          </table:table-cell>
          <table:table-cell table:style-name="ce134" table:formula="of:=['最低賃金の格差（÷東京）'.O51]/MIN(['最低賃金の格差（÷東京）'.O$4:'最低賃金の格差（÷東京）'.O$51])" office:value-type="percentage" office:value="1.15151515151515" calcext:value-type="percentage">
            <text:p>115.2%</text:p>
          </table:table-cell>
          <table:table-cell table:style-name="ce134" table:formula="of:=['最低賃金の格差（÷東京）'.P51]/MIN(['最低賃金の格差（÷東京）'.P$4:'最低賃金の格差（÷東京）'.P$51])" office:value-type="percentage" office:value="1.15266106442577" calcext:value-type="percentage">
            <text:p>115.3%</text:p>
          </table:table-cell>
          <table:table-cell table:style-name="ce133" office:value-type="string" calcext:value-type="string">
            <text:p>全国加重平均額</text:p>
          </table:table-cell>
          <table:table-cell table:style-name="ce134" table:formula="of:=['最低賃金の格差（÷東京）'.Q51]/MIN(['最低賃金の格差（÷東京）'.Q$4:'最低賃金の格差（÷東京）'.Q$51])" office:value-type="percentage" office:value="1.1506105834464" calcext:value-type="percentage">
            <text:p>115.1%</text:p>
          </table:table-cell>
          <table:table-cell table:style-name="ce134" table:formula="of:=['最低賃金の格差（÷東京）'.R51]/MIN(['最低賃金の格差（÷東京）'.R$4:'最低賃金の格差（÷東京）'.R$51])" office:value-type="percentage" office:value="1.1484888304862" calcext:value-type="percentage">
            <text:p>114.8%</text:p>
          </table:table-cell>
          <table:table-cell table:style-name="ce134" table:formula="of:=['最低賃金の格差（÷東京）'.S51]/MIN(['最低賃金の格差（÷東京）'.S$4:'最低賃金の格差（÷東京）'.S$51])" office:value-type="percentage" office:value="1.14050632911392" calcext:value-type="percentage">
            <text:p>114.1%</text:p>
          </table:table-cell>
        </table:table-row>
        <table:table-row table:style-name="ro1" table:number-rows-repeated="7">
          <table:table-cell table:style-name="ce4"/>
          <table:table-cell table:number-columns-repeated="5"/>
          <table:table-cell table:style-name="ce4"/>
          <table:table-cell table:number-columns-repeated="5"/>
          <table:table-cell table:style-name="ce4"/>
          <table:table-cell table:number-columns-repeated="5"/>
          <table:table-cell table:style-name="ce4"/>
          <table:table-cell table:number-columns-repeated="3"/>
        </table:table-row>
        <table:table-row table:style-name="ro1" table:number-rows-repeated="1048517">
          <table:table-cell table:number-columns-repeated="22"/>
        </table:table-row>
        <table:table-row table:style-name="ro1">
          <table:table-cell table:number-columns-repeated="22"/>
        </table:table-row>
      </table:table>
      <table:table table:name="最低賃金の格差（÷地域中心都市）" table:style-name="ta1">
        <office:forms form:automatic-focus="false" form:apply-design-mode="false"/>
        <table:table-column table:style-name="co3" table:default-cell-style-name="ce3"/>
        <table:table-column table:style-name="co1" table:number-columns-repeated="19" table:default-cell-style-name="Default"/>
        <table:table-column table:style-name="co6" table:default-cell-style-name="ce71"/>
        <table:table-column table:style-name="co1" table:default-cell-style-name="ce71"/>
        <table:table-column table:style-name="co1" table:number-columns-repeated="2" table:default-cell-style-name="Default"/>
        <table:table-row table:style-name="ro1">
          <table:table-cell table:style-name="ce15"/>
          <table:table-cell table:number-columns-repeated="23"/>
        </table:table-row>
        <table:table-row table:style-name="ro1">
          <table:table-cell table:style-name="ce15"/>
          <table:table-cell table:number-columns-repeated="19"/>
          <table:table-cell table:style-name="ce45" office:value-type="string" calcext:value-type="string" table:number-columns-spanned="2" table:number-rows-spanned="1">
            <text:p>平均賃金(2019/1)</text:p>
          </table:table-cell>
          <table:covered-table-cell/>
          <table:table-cell table:number-columns-repeated="2"/>
        </table:table-row>
        <table:table-row table:style-name="ro1">
          <table:table-cell table:style-name="ce4"/>
          <table:table-cell table:style-name="ce8" office:value-type="float" office:value="2002" calcext:value-type="float">
            <text:p>2002</text:p>
          </table:table-cell>
          <table:table-cell table:style-name="ce8" office:value-type="float" office:value="2003" calcext:value-type="float">
            <text:p>2003</text:p>
          </table:table-cell>
          <table:table-cell table:style-name="ce8" office:value-type="float" office:value="2004" calcext:value-type="float">
            <text:p>2004</text:p>
          </table:table-cell>
          <table:table-cell table:style-name="ce8" office:value-type="float" office:value="2005" calcext:value-type="float">
            <text:p>2005</text:p>
          </table:table-cell>
          <table:table-cell table:style-name="ce8" office:value-type="float" office:value="2006" calcext:value-type="float">
            <text:p>2006</text:p>
          </table:table-cell>
          <table:table-cell table:style-name="ce8" office:value-type="float" office:value="2007" calcext:value-type="float">
            <text:p>2007</text:p>
          </table:table-cell>
          <table:table-cell table:style-name="ce8" office:value-type="float" office:value="2008" calcext:value-type="float">
            <text:p>2008</text:p>
          </table:table-cell>
          <table:table-cell table:style-name="ce8" office:value-type="float" office:value="2009" calcext:value-type="float">
            <text:p>2009</text:p>
          </table:table-cell>
          <table:table-cell table:style-name="ce8" office:value-type="float" office:value="2010" calcext:value-type="float">
            <text:p>2010</text:p>
          </table:table-cell>
          <table:table-cell table:style-name="ce8" office:value-type="float" office:value="2011" calcext:value-type="float">
            <text:p>2011</text:p>
          </table:table-cell>
          <table:table-cell table:style-name="ce8" office:value-type="float" office:value="2012" calcext:value-type="float">
            <text:p>2012</text:p>
          </table:table-cell>
          <table:table-cell table:style-name="ce8" office:value-type="float" office:value="2013" calcext:value-type="float">
            <text:p>2013</text:p>
          </table:table-cell>
          <table:table-cell table:style-name="ce8" office:value-type="float" office:value="2014" calcext:value-type="float">
            <text:p>2014</text:p>
          </table:table-cell>
          <table:table-cell table:style-name="ce8" office:value-type="float" office:value="2015" calcext:value-type="float">
            <text:p>2015</text:p>
          </table:table-cell>
          <table:table-cell table:style-name="ce8" office:value-type="float" office:value="2016" calcext:value-type="float">
            <text:p>2016</text:p>
          </table:table-cell>
          <table:table-cell table:style-name="ce8" office:value-type="float" office:value="2017" calcext:value-type="float">
            <text:p>2017</text:p>
          </table:table-cell>
          <table:table-cell table:style-name="ce8" office:value-type="float" office:value="2018" calcext:value-type="float">
            <text:p>2018</text:p>
          </table:table-cell>
          <table:table-cell table:style-name="ce8" office:value-type="float" office:value="2019" calcext:value-type="float">
            <text:p>2019</text:p>
          </table:table-cell>
          <table:table-cell/>
          <table:table-cell table:style-name="ce61" office:value-type="string" calcext:value-type="string">
            <text:p>販売・サービス</text:p>
          </table:table-cell>
          <table:table-cell table:style-name="ce61" office:value-type="string" calcext:value-type="string">
            <text:p>フーズ</text:p>
          </table:table-cell>
          <table:table-cell table:style-name="ce48" office:value-type="string" calcext:value-type="string" table:number-columns-spanned="2" table:number-rows-spanned="1">
            <text:p>2018の最低賃金比</text:p>
          </table:table-cell>
          <table:covered-table-cell/>
        </table:table-row>
        <table:table-row table:style-name="ro1">
          <table:table-cell table:style-name="ce18" office:value-type="string" calcext:value-type="string">
            <text:p>北海道</text:p>
          </table:table-cell>
          <table:table-cell table:style-name="ce21" table:formula="of:=['最低賃金の格差（÷最小）'.B4]/['最低賃金の格差（÷最小）'.B$7]" office:value-type="percentage" office:value="1.032414910859" calcext:value-type="percentage">
            <text:p>103.2%</text:p>
          </table:table-cell>
          <table:table-cell table:style-name="ce21" table:formula="of:=['最低賃金の格差（÷最小）'.C4]/['最低賃金の格差（÷最小）'.C$7]" office:value-type="percentage" office:value="1.032414910859" calcext:value-type="percentage">
            <text:p>103.2%</text:p>
          </table:table-cell>
          <table:table-cell table:style-name="ce21" table:formula="of:=['最低賃金の格差（÷最小）'.D4]/['最低賃金の格差（÷最小）'.D$7]" office:value-type="percentage" office:value="1.03236245954693" calcext:value-type="percentage">
            <text:p>103.2%</text:p>
          </table:table-cell>
          <table:table-cell table:style-name="ce21" table:formula="of:=['最低賃金の格差（÷最小）'.E4]/['最低賃金の格差（÷最小）'.E$7]" office:value-type="percentage" office:value="1.02889245585875" calcext:value-type="percentage">
            <text:p>102.9%</text:p>
          </table:table-cell>
          <table:table-cell table:style-name="ce21" table:formula="of:=['最低賃金の格差（÷最小）'.F4]/['最低賃金の格差（÷最小）'.F$7]" office:value-type="percentage" office:value="1.02547770700637" calcext:value-type="percentage">
            <text:p>102.5%</text:p>
          </table:table-cell>
          <table:table-cell table:style-name="ce21" table:formula="of:=['最低賃金の格差（÷最小）'.H4]/['最低賃金の格差（÷最小）'.H$7]" office:value-type="percentage" office:value="1.02347417840376" calcext:value-type="percentage">
            <text:p>102.3%</text:p>
          </table:table-cell>
          <table:table-cell table:style-name="ce21" table:formula="of:=['最低賃金の格差（÷最小）'.I4]/['最低賃金の格差（÷最小）'.I$7]" office:value-type="percentage" office:value="1.02143950995406" calcext:value-type="percentage">
            <text:p>102.1%</text:p>
          </table:table-cell>
          <table:table-cell table:style-name="ce21" table:formula="of:=['最低賃金の格差（÷最小）'.J4]/['最低賃金の格差（÷最小）'.J$7]" office:value-type="percentage" office:value="1.02416918429003" calcext:value-type="percentage">
            <text:p>102.4%</text:p>
          </table:table-cell>
          <table:table-cell table:style-name="ce21" table:formula="of:=['最低賃金の格差（÷最小）'.K4]/['最低賃金の格差（÷最小）'.K$7]" office:value-type="percentage" office:value="1.02522255192878" calcext:value-type="percentage">
            <text:p>102.5%</text:p>
          </table:table-cell>
          <table:table-cell table:style-name="ce21" table:formula="of:=['最低賃金の格差（÷最小）'.L4]/['最低賃金の格差（÷最小）'.L$7]" office:value-type="percentage" office:value="1.04444444444444" calcext:value-type="percentage">
            <text:p>104.4%</text:p>
          </table:table-cell>
          <table:table-cell table:style-name="ce21" table:formula="of:=['最低賃金の格差（÷最小）'.N4]/['最低賃金の格差（÷最小）'.N$7]" office:value-type="percentage" office:value="1.04963503649635" calcext:value-type="percentage">
            <text:p>105.0%</text:p>
          </table:table-cell>
          <table:table-cell table:style-name="ce21" table:formula="of:=['最低賃金の格差（÷最小）'.O4]/['最低賃金の格差（÷最小）'.O$7]" office:value-type="percentage" office:value="1.05459770114943" calcext:value-type="percentage">
            <text:p>105.5%</text:p>
          </table:table-cell>
          <table:table-cell table:style-name="ce21" table:formula="of:=['最低賃金の格差（÷最小）'.P4]/['最低賃金の格差（÷最小）'.P$7]" office:value-type="percentage" office:value="1.05352112676056" calcext:value-type="percentage">
            <text:p>105.4%</text:p>
          </table:table-cell>
          <table:table-cell table:style-name="ce21" table:formula="of:=['最低賃金の格差（÷最小）'.Q4]/['最低賃金の格差（÷最小）'.Q$7]" office:value-type="percentage" office:value="1.05234159779614" calcext:value-type="percentage">
            <text:p>105.2%</text:p>
          </table:table-cell>
          <table:table-cell table:style-name="ce21" table:formula="of:=['最低賃金の格差（÷最小）'.R4]/['最低賃金の格差（÷最小）'.R$7]" office:value-type="percentage" office:value="1.05080213903743" calcext:value-type="percentage">
            <text:p>105.1%</text:p>
          </table:table-cell>
          <table:table-cell table:style-name="ce21" table:formula="of:=['最低賃金の格差（÷最小）'.T4]/['最低賃金の格差（÷最小）'.T$7]" office:value-type="percentage" office:value="1.04922279792746" calcext:value-type="percentage">
            <text:p>104.9%</text:p>
          </table:table-cell>
          <table:table-cell table:style-name="ce21" table:formula="of:=['最低賃金の格差（÷最小）'.U4]/['最低賃金の格差（÷最小）'.U$7]" office:value-type="percentage" office:value="1.04636591478697" calcext:value-type="percentage">
            <text:p>104.6%</text:p>
          </table:table-cell>
          <table:table-cell table:style-name="ce21" table:formula="of:=['最低賃金の格差（÷最小）'.V4]/['最低賃金の格差（÷最小）'.V$7]" office:value-type="percentage" office:value="1.04490291262136" calcext:value-type="percentage">
            <text:p>104.5%</text:p>
          </table:table-cell>
          <table:table-cell/>
          <table:table-cell table:style-name="ce45" office:value-type="float" office:value="898" calcext:value-type="float">
            <text:p>898</text:p>
          </table:table-cell>
          <table:table-cell table:style-name="ce45" office:value-type="float" office:value="878" calcext:value-type="float">
            <text:p>878</text:p>
          </table:table-cell>
          <table:table-cell table:style-name="ce21" table:formula="of:=[.U4]/[最低賃金の推移.S4]" office:value-type="percentage" office:value="1.07544910179641" calcext:value-type="percentage">
            <text:p>107.5%</text:p>
          </table:table-cell>
          <table:table-cell table:style-name="ce21" table:formula="of:=[.V4]/[最低賃金の推移.T4]" office:value-type="percentage" office:value="1.01974448315912" calcext:value-type="percentage">
            <text:p>102.0%</text:p>
          </table:table-cell>
        </table:table-row>
        <table:table-row table:style-name="ro1">
          <table:table-cell table:style-name="ce18" office:value-type="string" calcext:value-type="string">
            <text:p>青　 森</text:p>
          </table:table-cell>
          <table:table-cell table:style-name="ce21" table:formula="of:=['最低賃金の格差（÷最小）'.B5]/['最低賃金の格差（÷最小）'.B$7]" office:value-type="percentage" office:value="0.980551053484603" calcext:value-type="percentage">
            <text:p>98.1%</text:p>
          </table:table-cell>
          <table:table-cell table:style-name="ce21" table:formula="of:=['最低賃金の格差（÷最小）'.C5]/['最低賃金の格差（÷最小）'.C$7]" office:value-type="percentage" office:value="0.980551053484603" calcext:value-type="percentage">
            <text:p>98.1%</text:p>
          </table:table-cell>
          <table:table-cell table:style-name="ce21" table:formula="of:=['最低賃金の格差（÷最小）'.D5]/['最低賃金の格差（÷最小）'.D$7]" office:value-type="percentage" office:value="0.980582524271845" calcext:value-type="percentage">
            <text:p>98.1%</text:p>
          </table:table-cell>
          <table:table-cell table:style-name="ce21" table:formula="of:=['最低賃金の格差（÷最小）'.E5]/['最低賃金の格差（÷最小）'.E$7]" office:value-type="percentage" office:value="0.975922953451043" calcext:value-type="percentage">
            <text:p>97.6%</text:p>
          </table:table-cell>
          <table:table-cell table:style-name="ce21" table:formula="of:=['最低賃金の格差（÷最小）'.F5]/['最低賃金の格差（÷最小）'.F$7]" office:value-type="percentage" office:value="0.971337579617834" calcext:value-type="percentage">
            <text:p>97.1%</text:p>
          </table:table-cell>
          <table:table-cell table:style-name="ce21" table:formula="of:=['最低賃金の格差（÷最小）'.H5]/['最低賃金の格差（÷最小）'.H$7]" office:value-type="percentage" office:value="0.968701095461659" calcext:value-type="percentage">
            <text:p>96.9%</text:p>
          </table:table-cell>
          <table:table-cell table:style-name="ce21" table:formula="of:=['最低賃金の格差（÷最小）'.I5]/['最低賃金の格差（÷最小）'.I$7]" office:value-type="percentage" office:value="0.964777947932619" calcext:value-type="percentage">
            <text:p>96.5%</text:p>
          </table:table-cell>
          <table:table-cell table:style-name="ce21" table:formula="of:=['最低賃金の格差（÷最小）'.J5]/['最低賃金の格差（÷最小）'.J$7]" office:value-type="percentage" office:value="0.95619335347432" calcext:value-type="percentage">
            <text:p>95.6%</text:p>
          </table:table-cell>
          <table:table-cell table:style-name="ce21" table:formula="of:=['最低賃金の格差（÷最小）'.K5]/['最低賃金の格差（÷最小）'.K$7]" office:value-type="percentage" office:value="0.956973293768546" calcext:value-type="percentage">
            <text:p>95.7%</text:p>
          </table:table-cell>
          <table:table-cell table:style-name="ce21" table:formula="of:=['最低賃金の格差（÷最小）'.L5]/['最低賃金の格差（÷最小）'.L$7]" office:value-type="percentage" office:value="0.958518518518519" calcext:value-type="percentage">
            <text:p>95.9%</text:p>
          </table:table-cell>
          <table:table-cell table:style-name="ce21" table:formula="of:=['最低賃金の格差（÷最小）'.N5]/['最低賃金の格差（÷最小）'.N$7]" office:value-type="percentage" office:value="0.954744525547445" calcext:value-type="percentage">
            <text:p>95.5%</text:p>
          </table:table-cell>
          <table:table-cell table:style-name="ce21" table:formula="of:=['最低賃金の格差（÷最小）'.O5]/['最低賃金の格差（÷最小）'.O$7]" office:value-type="percentage" office:value="0.955459770114943" calcext:value-type="percentage">
            <text:p>95.5%</text:p>
          </table:table-cell>
          <table:table-cell table:style-name="ce21" table:formula="of:=['最低賃金の格差（÷最小）'.P5]/['最低賃金の格差（÷最小）'.P$7]" office:value-type="percentage" office:value="0.956338028169014" calcext:value-type="percentage">
            <text:p>95.6%</text:p>
          </table:table-cell>
          <table:table-cell table:style-name="ce21" table:formula="of:=['最低賃金の格差（÷最小）'.Q5]/['最低賃金の格差（÷最小）'.Q$7]" office:value-type="percentage" office:value="0.957300275482094" calcext:value-type="percentage">
            <text:p>95.7%</text:p>
          </table:table-cell>
          <table:table-cell table:style-name="ce21" table:formula="of:=['最低賃金の格差（÷最小）'.R5]/['最低賃金の格差（÷最小）'.R$7]" office:value-type="percentage" office:value="0.957219251336898" calcext:value-type="percentage">
            <text:p>95.7%</text:p>
          </table:table-cell>
          <table:table-cell table:style-name="ce21" table:formula="of:=['最低賃金の格差（÷最小）'.T5]/['最低賃金の格差（÷最小）'.T$7]" office:value-type="percentage" office:value="0.955958549222798" calcext:value-type="percentage">
            <text:p>95.6%</text:p>
          </table:table-cell>
          <table:table-cell table:style-name="ce21" table:formula="of:=['最低賃金の格差（÷最小）'.U5]/['最低賃金の格差（÷最小）'.U$7]" office:value-type="percentage" office:value="0.954887218045113" calcext:value-type="percentage">
            <text:p>95.5%</text:p>
          </table:table-cell>
          <table:table-cell table:style-name="ce21" table:formula="of:=['最低賃金の格差（÷最小）'.V5]/['最低賃金の格差（÷最小）'.V$7]" office:value-type="percentage" office:value="0.95873786407767" calcext:value-type="percentage">
            <text:p>95.9%</text:p>
          </table:table-cell>
          <table:table-cell/>
          <table:table-cell table:style-name="ce45" office:value-type="float" office:value="899" calcext:value-type="float" table:number-columns-spanned="1" table:number-rows-spanned="6">
            <text:p>899</text:p>
          </table:table-cell>
          <table:table-cell table:style-name="ce45" office:value-type="float" office:value="874" calcext:value-type="float" table:number-columns-spanned="1" table:number-rows-spanned="6">
            <text:p>874</text:p>
          </table:table-cell>
          <table:table-cell table:style-name="ce21" table:formula="of:=[.U$5]/[最低賃金の推移.S5]" office:value-type="percentage" office:value="1.17979002624672" calcext:value-type="percentage">
            <text:p>118.0%</text:p>
          </table:table-cell>
          <table:table-cell table:style-name="ce21" table:formula="of:=[.V$5]/[最低賃金の推移.T5]" office:value-type="percentage" office:value="1.10632911392405" calcext:value-type="percentage">
            <text:p>110.6%</text:p>
          </table:table-cell>
        </table:table-row>
        <table:table-row table:style-name="ro1">
          <table:table-cell table:style-name="ce18" office:value-type="string" calcext:value-type="string">
            <text:p>岩　 手</text:p>
          </table:table-cell>
          <table:table-cell table:style-name="ce21" table:formula="of:=['最低賃金の格差（÷最小）'.B6]/['最低賃金の格差（÷最小）'.B$7]" office:value-type="percentage" office:value="0.980551053484603" calcext:value-type="percentage">
            <text:p>98.1%</text:p>
          </table:table-cell>
          <table:table-cell table:style-name="ce21" table:formula="of:=['最低賃金の格差（÷最小）'.C6]/['最低賃金の格差（÷最小）'.C$7]" office:value-type="percentage" office:value="0.980551053484603" calcext:value-type="percentage">
            <text:p>98.1%</text:p>
          </table:table-cell>
          <table:table-cell table:style-name="ce21" table:formula="of:=['最低賃金の格差（÷最小）'.D6]/['最低賃金の格差（÷最小）'.D$7]" office:value-type="percentage" office:value="0.980582524271845" calcext:value-type="percentage">
            <text:p>98.1%</text:p>
          </table:table-cell>
          <table:table-cell table:style-name="ce21" table:formula="of:=['最低賃金の格差（÷最小）'.E6]/['最低賃金の格差（÷最小）'.E$7]" office:value-type="percentage" office:value="0.975922953451043" calcext:value-type="percentage">
            <text:p>97.6%</text:p>
          </table:table-cell>
          <table:table-cell table:style-name="ce21" table:formula="of:=['最低賃金の格差（÷最小）'.F6]/['最低賃金の格差（÷最小）'.F$7]" office:value-type="percentage" office:value="0.971337579617834" calcext:value-type="percentage">
            <text:p>97.1%</text:p>
          </table:table-cell>
          <table:table-cell table:style-name="ce21" table:formula="of:=['最低賃金の格差（÷最小）'.H6]/['最低賃金の格差（÷最小）'.H$7]" office:value-type="percentage" office:value="0.968701095461659" calcext:value-type="percentage">
            <text:p>96.9%</text:p>
          </table:table-cell>
          <table:table-cell table:style-name="ce21" table:formula="of:=['最低賃金の格差（÷最小）'.I6]/['最低賃金の格差（÷最小）'.I$7]" office:value-type="percentage" office:value="0.961715160796325" calcext:value-type="percentage">
            <text:p>96.2%</text:p>
          </table:table-cell>
          <table:table-cell table:style-name="ce21" table:formula="of:=['最低賃金の格差（÷最小）'.J6]/['最低賃金の格差（÷最小）'.J$7]" office:value-type="percentage" office:value="0.953172205438066" calcext:value-type="percentage">
            <text:p>95.3%</text:p>
          </table:table-cell>
          <table:table-cell table:style-name="ce21" table:formula="of:=['最低賃金の格差（÷最小）'.K6]/['最低賃金の格差（÷最小）'.K$7]" office:value-type="percentage" office:value="0.955489614243323" calcext:value-type="percentage">
            <text:p>95.5%</text:p>
          </table:table-cell>
          <table:table-cell table:style-name="ce21" table:formula="of:=['最低賃金の格差（÷最小）'.L6]/['最低賃金の格差（÷最小）'.L$7]" office:value-type="percentage" office:value="0.955555555555555" calcext:value-type="percentage">
            <text:p>95.6%</text:p>
          </table:table-cell>
          <table:table-cell table:style-name="ce21" table:formula="of:=['最低賃金の格差（÷最小）'.N6]/['最低賃金の格差（÷最小）'.N$7]" office:value-type="percentage" office:value="0.953284671532847" calcext:value-type="percentage">
            <text:p>95.3%</text:p>
          </table:table-cell>
          <table:table-cell table:style-name="ce21" table:formula="of:=['最低賃金の格差（÷最小）'.O6]/['最低賃金の格差（÷最小）'.O$7]" office:value-type="percentage" office:value="0.955459770114943" calcext:value-type="percentage">
            <text:p>95.5%</text:p>
          </table:table-cell>
          <table:table-cell table:style-name="ce21" table:formula="of:=['最低賃金の格差（÷最小）'.P6]/['最低賃金の格差（÷最小）'.P$7]" office:value-type="percentage" office:value="0.954929577464788" calcext:value-type="percentage">
            <text:p>95.5%</text:p>
          </table:table-cell>
          <table:table-cell table:style-name="ce21" table:formula="of:=['最低賃金の格差（÷最小）'.Q6]/['最低賃金の格差（÷最小）'.Q$7]" office:value-type="percentage" office:value="0.957300275482094" calcext:value-type="percentage">
            <text:p>95.7%</text:p>
          </table:table-cell>
          <table:table-cell table:style-name="ce21" table:formula="of:=['最低賃金の格差（÷最小）'.R6]/['最低賃金の格差（÷最小）'.R$7]" office:value-type="percentage" office:value="0.957219251336898" calcext:value-type="percentage">
            <text:p>95.7%</text:p>
          </table:table-cell>
          <table:table-cell table:style-name="ce21" table:formula="of:=['最低賃金の格差（÷最小）'.T6]/['最低賃金の格差（÷最小）'.T$7]" office:value-type="percentage" office:value="0.955958549222798" calcext:value-type="percentage">
            <text:p>95.6%</text:p>
          </table:table-cell>
          <table:table-cell table:style-name="ce21" table:formula="of:=['最低賃金の格差（÷最小）'.U6]/['最低賃金の格差（÷最小）'.U$7]" office:value-type="percentage" office:value="0.954887218045113" calcext:value-type="percentage">
            <text:p>95.5%</text:p>
          </table:table-cell>
          <table:table-cell table:style-name="ce21" table:formula="of:=['最低賃金の格差（÷最小）'.V6]/['最低賃金の格差（÷最小）'.V$7]" office:value-type="percentage" office:value="0.95873786407767" calcext:value-type="percentage">
            <text:p>95.9%</text:p>
          </table:table-cell>
          <table:table-cell/>
          <table:covered-table-cell table:number-columns-repeated="2" table:style-name="ce61"/>
          <table:table-cell table:style-name="ce21" table:formula="of:=[.U$5]/[最低賃金の推移.S6]" office:value-type="percentage" office:value="1.17979002624672" calcext:value-type="percentage">
            <text:p>118.0%</text:p>
          </table:table-cell>
          <table:table-cell table:style-name="ce21" table:formula="of:=[.V$5]/[最低賃金の推移.T6]" office:value-type="percentage" office:value="1.10632911392405" calcext:value-type="percentage">
            <text:p>110.6%</text:p>
          </table:table-cell>
        </table:table-row>
        <table:table-row table:style-name="ro1">
          <table:table-cell table:style-name="ce18" office:value-type="string" calcext:value-type="string">
            <text:p>宮　 城</text:p>
          </table:table-cell>
          <table:table-cell table:style-name="ce21" table:formula="of:=['最低賃金の格差（÷最小）'.B7]/['最低賃金の格差（÷最小）'.B$7]" office:value-type="percentage" office:value="1" calcext:value-type="percentage">
            <text:p>100.0%</text:p>
          </table:table-cell>
          <table:table-cell table:style-name="ce21" table:formula="of:=['最低賃金の格差（÷最小）'.C7]/['最低賃金の格差（÷最小）'.C$7]" office:value-type="percentage" office:value="1" calcext:value-type="percentage">
            <text:p>100.0%</text:p>
          </table:table-cell>
          <table:table-cell table:style-name="ce21" table:formula="of:=['最低賃金の格差（÷最小）'.D7]/['最低賃金の格差（÷最小）'.D$7]" office:value-type="percentage" office:value="1" calcext:value-type="percentage">
            <text:p>100.0%</text:p>
          </table:table-cell>
          <table:table-cell table:style-name="ce21" table:formula="of:=['最低賃金の格差（÷最小）'.E7]/['最低賃金の格差（÷最小）'.E$7]" office:value-type="percentage" office:value="1" calcext:value-type="percentage">
            <text:p>100.0%</text:p>
          </table:table-cell>
          <table:table-cell table:style-name="ce21" table:formula="of:=['最低賃金の格差（÷最小）'.F7]/['最低賃金の格差（÷最小）'.F$7]" office:value-type="percentage" office:value="1" calcext:value-type="percentage">
            <text:p>100.0%</text:p>
          </table:table-cell>
          <table:table-cell table:style-name="ce21" table:formula="of:=['最低賃金の格差（÷最小）'.H7]/['最低賃金の格差（÷最小）'.H$7]" office:value-type="percentage" office:value="1" calcext:value-type="percentage">
            <text:p>100.0%</text:p>
          </table:table-cell>
          <table:table-cell table:style-name="ce21" table:formula="of:=['最低賃金の格差（÷最小）'.I7]/['最低賃金の格差（÷最小）'.I$7]" office:value-type="percentage" office:value="1" calcext:value-type="percentage">
            <text:p>100.0%</text:p>
          </table:table-cell>
          <table:table-cell table:style-name="ce21" table:formula="of:=['最低賃金の格差（÷最小）'.J7]/['最低賃金の格差（÷最小）'.J$7]" office:value-type="percentage" office:value="1" calcext:value-type="percentage">
            <text:p>100.0%</text:p>
          </table:table-cell>
          <table:table-cell table:style-name="ce21" table:formula="of:=['最低賃金の格差（÷最小）'.K7]/['最低賃金の格差（÷最小）'.K$7]" office:value-type="percentage" office:value="1" calcext:value-type="percentage">
            <text:p>100.0%</text:p>
          </table:table-cell>
          <table:table-cell table:style-name="ce21" table:formula="of:=['最低賃金の格差（÷最小）'.L7]/['最低賃金の格差（÷最小）'.L$7]" office:value-type="percentage" office:value="1" calcext:value-type="percentage">
            <text:p>100.0%</text:p>
          </table:table-cell>
          <table:table-cell table:style-name="ce21" table:formula="of:=['最低賃金の格差（÷最小）'.N7]/['最低賃金の格差（÷最小）'.N$7]" office:value-type="percentage" office:value="1" calcext:value-type="percentage">
            <text:p>100.0%</text:p>
          </table:table-cell>
          <table:table-cell table:style-name="ce21" table:formula="of:=['最低賃金の格差（÷最小）'.O7]/['最低賃金の格差（÷最小）'.O$7]" office:value-type="percentage" office:value="1" calcext:value-type="percentage">
            <text:p>100.0%</text:p>
          </table:table-cell>
          <table:table-cell table:style-name="ce21" table:formula="of:=['最低賃金の格差（÷最小）'.P7]/['最低賃金の格差（÷最小）'.P$7]" office:value-type="percentage" office:value="1" calcext:value-type="percentage">
            <text:p>100.0%</text:p>
          </table:table-cell>
          <table:table-cell table:style-name="ce21" table:formula="of:=['最低賃金の格差（÷最小）'.Q7]/['最低賃金の格差（÷最小）'.Q$7]" office:value-type="percentage" office:value="1" calcext:value-type="percentage">
            <text:p>100.0%</text:p>
          </table:table-cell>
          <table:table-cell table:style-name="ce21" table:formula="of:=['最低賃金の格差（÷最小）'.R7]/['最低賃金の格差（÷最小）'.R$7]" office:value-type="percentage" office:value="1" calcext:value-type="percentage">
            <text:p>100.0%</text:p>
          </table:table-cell>
          <table:table-cell table:style-name="ce21" table:formula="of:=['最低賃金の格差（÷最小）'.T7]/['最低賃金の格差（÷最小）'.T$7]" office:value-type="percentage" office:value="1" calcext:value-type="percentage">
            <text:p>100.0%</text:p>
          </table:table-cell>
          <table:table-cell table:style-name="ce21" table:formula="of:=['最低賃金の格差（÷最小）'.U7]/['最低賃金の格差（÷最小）'.U$7]" office:value-type="percentage" office:value="1" calcext:value-type="percentage">
            <text:p>100.0%</text:p>
          </table:table-cell>
          <table:table-cell table:style-name="ce21" table:formula="of:=['最低賃金の格差（÷最小）'.V7]/['最低賃金の格差（÷最小）'.V$7]" office:value-type="percentage" office:value="1" calcext:value-type="percentage">
            <text:p>100.0%</text:p>
          </table:table-cell>
          <table:table-cell/>
          <table:covered-table-cell table:number-columns-repeated="2" table:style-name="ce61"/>
          <table:table-cell table:style-name="ce21" table:formula="of:=[.U$5]/[最低賃金の推移.S7]" office:value-type="percentage" office:value="1.1265664160401" calcext:value-type="percentage">
            <text:p>112.7%</text:p>
          </table:table-cell>
          <table:table-cell table:style-name="ce21" table:formula="of:=[.V$5]/[最低賃金の推移.T7]" office:value-type="percentage" office:value="1.06067961165049" calcext:value-type="percentage">
            <text:p>106.1%</text:p>
          </table:table-cell>
        </table:table-row>
        <table:table-row table:style-name="ro1">
          <table:table-cell table:style-name="ce18" office:value-type="string" calcext:value-type="string">
            <text:p>秋　 田</text:p>
          </table:table-cell>
          <table:table-cell table:style-name="ce21" table:formula="of:=['最低賃金の格差（÷最小）'.B8]/['最低賃金の格差（÷最小）'.B$7]" office:value-type="percentage" office:value="0.980551053484603" calcext:value-type="percentage">
            <text:p>98.1%</text:p>
          </table:table-cell>
          <table:table-cell table:style-name="ce21" table:formula="of:=['最低賃金の格差（÷最小）'.C8]/['最低賃金の格差（÷最小）'.C$7]" office:value-type="percentage" office:value="0.980551053484603" calcext:value-type="percentage">
            <text:p>98.1%</text:p>
          </table:table-cell>
          <table:table-cell table:style-name="ce21" table:formula="of:=['最低賃金の格差（÷最小）'.D8]/['最低賃金の格差（÷最小）'.D$7]" office:value-type="percentage" office:value="0.980582524271845" calcext:value-type="percentage">
            <text:p>98.1%</text:p>
          </table:table-cell>
          <table:table-cell table:style-name="ce21" table:formula="of:=['最低賃金の格差（÷最小）'.E8]/['最低賃金の格差（÷最小）'.E$7]" office:value-type="percentage" office:value="0.975922953451043" calcext:value-type="percentage">
            <text:p>97.6%</text:p>
          </table:table-cell>
          <table:table-cell table:style-name="ce21" table:formula="of:=['最低賃金の格差（÷最小）'.F8]/['最低賃金の格差（÷最小）'.F$7]" office:value-type="percentage" office:value="0.971337579617834" calcext:value-type="percentage">
            <text:p>97.1%</text:p>
          </table:table-cell>
          <table:table-cell table:style-name="ce21" table:formula="of:=['最低賃金の格差（÷最小）'.H8]/['最低賃金の格差（÷最小）'.H$7]" office:value-type="percentage" office:value="0.967136150234742" calcext:value-type="percentage">
            <text:p>96.7%</text:p>
          </table:table-cell>
          <table:table-cell table:style-name="ce21" table:formula="of:=['最低賃金の格差（÷最小）'.I8]/['最低賃金の格差（÷最小）'.I$7]" office:value-type="percentage" office:value="0.963246554364472" calcext:value-type="percentage">
            <text:p>96.3%</text:p>
          </table:table-cell>
          <table:table-cell table:style-name="ce21" table:formula="of:=['最低賃金の格差（÷最小）'.J8]/['最低賃金の格差（÷最小）'.J$7]" office:value-type="percentage" office:value="0.953172205438066" calcext:value-type="percentage">
            <text:p>95.3%</text:p>
          </table:table-cell>
          <table:table-cell table:style-name="ce21" table:formula="of:=['最低賃金の格差（÷最小）'.K8]/['最低賃金の格差（÷最小）'.K$7]" office:value-type="percentage" office:value="0.956973293768546" calcext:value-type="percentage">
            <text:p>95.7%</text:p>
          </table:table-cell>
          <table:table-cell table:style-name="ce21" table:formula="of:=['最低賃金の格差（÷最小）'.L8]/['最低賃金の格差（÷最小）'.L$7]" office:value-type="percentage" office:value="0.958518518518519" calcext:value-type="percentage">
            <text:p>95.9%</text:p>
          </table:table-cell>
          <table:table-cell table:style-name="ce21" table:formula="of:=['最低賃金の格差（÷最小）'.N8]/['最低賃金の格差（÷最小）'.N$7]" office:value-type="percentage" office:value="0.954744525547445" calcext:value-type="percentage">
            <text:p>95.5%</text:p>
          </table:table-cell>
          <table:table-cell table:style-name="ce21" table:formula="of:=['最低賃金の格差（÷最小）'.O8]/['最低賃金の格差（÷最小）'.O$7]" office:value-type="percentage" office:value="0.955459770114943" calcext:value-type="percentage">
            <text:p>95.5%</text:p>
          </table:table-cell>
          <table:table-cell table:style-name="ce21" table:formula="of:=['最低賃金の格差（÷最小）'.P8]/['最低賃金の格差（÷最小）'.P$7]" office:value-type="percentage" office:value="0.956338028169014" calcext:value-type="percentage">
            <text:p>95.6%</text:p>
          </table:table-cell>
          <table:table-cell table:style-name="ce21" table:formula="of:=['最低賃金の格差（÷最小）'.Q8]/['最低賃金の格差（÷最小）'.Q$7]" office:value-type="percentage" office:value="0.957300275482094" calcext:value-type="percentage">
            <text:p>95.7%</text:p>
          </table:table-cell>
          <table:table-cell table:style-name="ce21" table:formula="of:=['最低賃金の格差（÷最小）'.R8]/['最低賃金の格差（÷最小）'.R$7]" office:value-type="percentage" office:value="0.957219251336898" calcext:value-type="percentage">
            <text:p>95.7%</text:p>
          </table:table-cell>
          <table:table-cell table:style-name="ce21" table:formula="of:=['最低賃金の格差（÷最小）'.T8]/['最低賃金の格差（÷最小）'.T$7]" office:value-type="percentage" office:value="0.955958549222798" calcext:value-type="percentage">
            <text:p>95.6%</text:p>
          </table:table-cell>
          <table:table-cell table:style-name="ce21" table:formula="of:=['最低賃金の格差（÷最小）'.U8]/['最低賃金の格差（÷最小）'.U$7]" office:value-type="percentage" office:value="0.954887218045113" calcext:value-type="percentage">
            <text:p>95.5%</text:p>
          </table:table-cell>
          <table:table-cell table:style-name="ce21" table:formula="of:=['最低賃金の格差（÷最小）'.V8]/['最低賃金の格差（÷最小）'.V$7]" office:value-type="percentage" office:value="0.95873786407767" calcext:value-type="percentage">
            <text:p>95.9%</text:p>
          </table:table-cell>
          <table:table-cell/>
          <table:covered-table-cell table:number-columns-repeated="2" table:style-name="ce61"/>
          <table:table-cell table:style-name="ce21" table:formula="of:=[.U$5]/[最低賃金の推移.S8]" office:value-type="percentage" office:value="1.17979002624672" calcext:value-type="percentage">
            <text:p>118.0%</text:p>
          </table:table-cell>
          <table:table-cell table:style-name="ce21" table:formula="of:=[.V$5]/[最低賃金の推移.T8]" office:value-type="percentage" office:value="1.10632911392405" calcext:value-type="percentage">
            <text:p>110.6%</text:p>
          </table:table-cell>
        </table:table-row>
        <table:table-row table:style-name="ro1">
          <table:table-cell table:style-name="ce18" office:value-type="string" calcext:value-type="string">
            <text:p>山　 形</text:p>
          </table:table-cell>
          <table:table-cell table:style-name="ce21" table:formula="of:=['最低賃金の格差（÷最小）'.B9]/['最低賃金の格差（÷最小）'.B$7]" office:value-type="percentage" office:value="0.980551053484603" calcext:value-type="percentage">
            <text:p>98.1%</text:p>
          </table:table-cell>
          <table:table-cell table:style-name="ce21" table:formula="of:=['最低賃金の格差（÷最小）'.C9]/['最低賃金の格差（÷最小）'.C$7]" office:value-type="percentage" office:value="0.982171799027553" calcext:value-type="percentage">
            <text:p>98.2%</text:p>
          </table:table-cell>
          <table:table-cell table:style-name="ce21" table:formula="of:=['最低賃金の格差（÷最小）'.D9]/['最低賃金の格差（÷最小）'.D$7]" office:value-type="percentage" office:value="0.982200647249191" calcext:value-type="percentage">
            <text:p>98.2%</text:p>
          </table:table-cell>
          <table:table-cell table:style-name="ce21" table:formula="of:=['最低賃金の格差（÷最小）'.E9]/['最低賃金の格差（÷最小）'.E$7]" office:value-type="percentage" office:value="0.979133226324238" calcext:value-type="percentage">
            <text:p>97.9%</text:p>
          </table:table-cell>
          <table:table-cell table:style-name="ce21" table:formula="of:=['最低賃金の格差（÷最小）'.F9]/['最低賃金の格差（÷最小）'.F$7]" office:value-type="percentage" office:value="0.976114649681528" calcext:value-type="percentage">
            <text:p>97.6%</text:p>
          </table:table-cell>
          <table:table-cell table:style-name="ce21" table:formula="of:=['最低賃金の格差（÷最小）'.H9]/['最低賃金の格差（÷最小）'.H$7]" office:value-type="percentage" office:value="0.970266040688576" calcext:value-type="percentage">
            <text:p>97.0%</text:p>
          </table:table-cell>
          <table:table-cell table:style-name="ce21" table:formula="of:=['最低賃金の格差（÷最小）'.I9]/['最低賃金の格差（÷最小）'.I$7]" office:value-type="percentage" office:value="0.963246554364472" calcext:value-type="percentage">
            <text:p>96.3%</text:p>
          </table:table-cell>
          <table:table-cell table:style-name="ce21" table:formula="of:=['最低賃金の格差（÷最小）'.J9]/['最低賃金の格差（÷最小）'.J$7]" office:value-type="percentage" office:value="0.953172205438066" calcext:value-type="percentage">
            <text:p>95.3%</text:p>
          </table:table-cell>
          <table:table-cell table:style-name="ce21" table:formula="of:=['最低賃金の格差（÷最小）'.K9]/['最低賃金の格差（÷最小）'.K$7]" office:value-type="percentage" office:value="0.956973293768546" calcext:value-type="percentage">
            <text:p>95.7%</text:p>
          </table:table-cell>
          <table:table-cell table:style-name="ce21" table:formula="of:=['最低賃金の格差（÷最小）'.L9]/['最低賃金の格差（÷最小）'.L$7]" office:value-type="percentage" office:value="0.958518518518519" calcext:value-type="percentage">
            <text:p>95.9%</text:p>
          </table:table-cell>
          <table:table-cell table:style-name="ce21" table:formula="of:=['最低賃金の格差（÷最小）'.N9]/['最低賃金の格差（÷最小）'.N$7]" office:value-type="percentage" office:value="0.954744525547445" calcext:value-type="percentage">
            <text:p>95.5%</text:p>
          </table:table-cell>
          <table:table-cell table:style-name="ce21" table:formula="of:=['最低賃金の格差（÷最小）'.O9]/['最低賃金の格差（÷最小）'.O$7]" office:value-type="percentage" office:value="0.955459770114943" calcext:value-type="percentage">
            <text:p>95.5%</text:p>
          </table:table-cell>
          <table:table-cell table:style-name="ce21" table:formula="of:=['最低賃金の格差（÷最小）'.P9]/['最低賃金の格差（÷最小）'.P$7]" office:value-type="percentage" office:value="0.957746478873239" calcext:value-type="percentage">
            <text:p>95.8%</text:p>
          </table:table-cell>
          <table:table-cell table:style-name="ce21" table:formula="of:=['最低賃金の格差（÷最小）'.Q9]/['最低賃金の格差（÷最小）'.Q$7]" office:value-type="percentage" office:value="0.958677685950413" calcext:value-type="percentage">
            <text:p>95.9%</text:p>
          </table:table-cell>
          <table:table-cell table:style-name="ce21" table:formula="of:=['最低賃金の格差（÷最小）'.R9]/['最低賃金の格差（÷最小）'.R$7]" office:value-type="percentage" office:value="0.95855614973262" calcext:value-type="percentage">
            <text:p>95.9%</text:p>
          </table:table-cell>
          <table:table-cell table:style-name="ce21" table:formula="of:=['最低賃金の格差（÷最小）'.T9]/['最低賃金の格差（÷最小）'.T$7]" office:value-type="percentage" office:value="0.957253886010363" calcext:value-type="percentage">
            <text:p>95.7%</text:p>
          </table:table-cell>
          <table:table-cell table:style-name="ce21" table:formula="of:=['最低賃金の格差（÷最小）'.U9]/['最低賃金の格差（÷最小）'.U$7]" office:value-type="percentage" office:value="0.956140350877193" calcext:value-type="percentage">
            <text:p>95.6%</text:p>
          </table:table-cell>
          <table:table-cell table:style-name="ce21" table:formula="of:=['最低賃金の格差（÷最小）'.V9]/['最低賃金の格差（÷最小）'.V$7]" office:value-type="percentage" office:value="0.95873786407767" calcext:value-type="percentage">
            <text:p>95.9%</text:p>
          </table:table-cell>
          <table:table-cell/>
          <table:covered-table-cell table:number-columns-repeated="2" table:style-name="ce61"/>
          <table:table-cell table:style-name="ce21" table:formula="of:=[.U$5]/[最低賃金の推移.S9]" office:value-type="percentage" office:value="1.17824377457405" calcext:value-type="percentage">
            <text:p>117.8%</text:p>
          </table:table-cell>
          <table:table-cell table:style-name="ce21" table:formula="of:=[.V$5]/[最低賃金の推移.T9]" office:value-type="percentage" office:value="1.10632911392405" calcext:value-type="percentage">
            <text:p>110.6%</text:p>
          </table:table-cell>
        </table:table-row>
        <table:table-row table:style-name="ro1">
          <table:table-cell table:style-name="ce18" office:value-type="string" calcext:value-type="string">
            <text:p>福　 島</text:p>
          </table:table-cell>
          <table:table-cell table:style-name="ce21" table:formula="of:=['最低賃金の格差（÷最小）'.B10]/['最低賃金の格差（÷最小）'.B$7]" office:value-type="percentage" office:value="0.988654781199351" calcext:value-type="percentage">
            <text:p>98.9%</text:p>
          </table:table-cell>
          <table:table-cell table:style-name="ce21" table:formula="of:=['最低賃金の格差（÷最小）'.C10]/['最低賃金の格差（÷最小）'.C$7]" office:value-type="percentage" office:value="0.988654781199351" calcext:value-type="percentage">
            <text:p>98.9%</text:p>
          </table:table-cell>
          <table:table-cell table:style-name="ce21" table:formula="of:=['最低賃金の格差（÷最小）'.D10]/['最低賃金の格差（÷最小）'.D$7]" office:value-type="percentage" office:value="0.988673139158576" calcext:value-type="percentage">
            <text:p>98.9%</text:p>
          </table:table-cell>
          <table:table-cell table:style-name="ce21" table:formula="of:=['最低賃金の格差（÷最小）'.E10]/['最低賃金の格差（÷最小）'.E$7]" office:value-type="percentage" office:value="0.985553772070626" calcext:value-type="percentage">
            <text:p>98.6%</text:p>
          </table:table-cell>
          <table:table-cell table:style-name="ce21" table:formula="of:=['最低賃金の格差（÷最小）'.F10]/['最低賃金の格差（÷最小）'.F$7]" office:value-type="percentage" office:value="0.984076433121019" calcext:value-type="percentage">
            <text:p>98.4%</text:p>
          </table:table-cell>
          <table:table-cell table:style-name="ce21" table:formula="of:=['最低賃金の格差（÷最小）'.H10]/['最低賃金の格差（÷最小）'.H$7]" office:value-type="percentage" office:value="0.984350547730829" calcext:value-type="percentage">
            <text:p>98.4%</text:p>
          </table:table-cell>
          <table:table-cell table:style-name="ce21" table:formula="of:=['最低賃金の格差（÷最小）'.I10]/['最低賃金の格差（÷最小）'.I$7]" office:value-type="percentage" office:value="0.981623277182236" calcext:value-type="percentage">
            <text:p>98.2%</text:p>
          </table:table-cell>
          <table:table-cell table:style-name="ce21" table:formula="of:=['最低賃金の格差（÷最小）'.J10]/['最低賃金の格差（÷最小）'.J$7]" office:value-type="percentage" office:value="0.972809667673716" calcext:value-type="percentage">
            <text:p>97.3%</text:p>
          </table:table-cell>
          <table:table-cell table:style-name="ce21" table:formula="of:=['最低賃金の格差（÷最小）'.K10]/['最低賃金の格差（÷最小）'.K$7]" office:value-type="percentage" office:value="0.974777448071217" calcext:value-type="percentage">
            <text:p>97.5%</text:p>
          </table:table-cell>
          <table:table-cell table:style-name="ce21" table:formula="of:=['最低賃金の格差（÷最小）'.L10]/['最低賃金の格差（÷最小）'.L$7]" office:value-type="percentage" office:value="0.974814814814815" calcext:value-type="percentage">
            <text:p>97.5%</text:p>
          </table:table-cell>
          <table:table-cell table:style-name="ce21" table:formula="of:=['最低賃金の格差（÷最小）'.N10]/['最低賃金の格差（÷最小）'.N$7]" office:value-type="percentage" office:value="0.969343065693431" calcext:value-type="percentage">
            <text:p>96.9%</text:p>
          </table:table-cell>
          <table:table-cell table:style-name="ce21" table:formula="of:=['最低賃金の格差（÷最小）'.O10]/['最低賃金の格差（÷最小）'.O$7]" office:value-type="percentage" office:value="0.969827586206896" calcext:value-type="percentage">
            <text:p>97.0%</text:p>
          </table:table-cell>
          <table:table-cell table:style-name="ce21" table:formula="of:=['最低賃金の格差（÷最小）'.P10]/['最低賃金の格差（÷最小）'.P$7]" office:value-type="percentage" office:value="0.970422535211267" calcext:value-type="percentage">
            <text:p>97.0%</text:p>
          </table:table-cell>
          <table:table-cell table:style-name="ce21" table:formula="of:=['最低賃金の格差（÷最小）'.Q10]/['最低賃金の格差（÷最小）'.Q$7]" office:value-type="percentage" office:value="0.971074380165289" calcext:value-type="percentage">
            <text:p>97.1%</text:p>
          </table:table-cell>
          <table:table-cell table:style-name="ce21" table:formula="of:=['最低賃金の格差（÷最小）'.R10]/['最低賃金の格差（÷最小）'.R$7]" office:value-type="percentage" office:value="0.970588235294117" calcext:value-type="percentage">
            <text:p>97.1%</text:p>
          </table:table-cell>
          <table:table-cell table:style-name="ce21" table:formula="of:=['最低賃金の格差（÷最小）'.T10]/['最低賃金の格差（÷最小）'.T$7]" office:value-type="percentage" office:value="0.968911917098446" calcext:value-type="percentage">
            <text:p>96.9%</text:p>
          </table:table-cell>
          <table:table-cell table:style-name="ce21" table:formula="of:=['最低賃金の格差（÷最小）'.U10]/['最低賃金の格差（÷最小）'.U$7]" office:value-type="percentage" office:value="0.967418546365915" calcext:value-type="percentage">
            <text:p>96.7%</text:p>
          </table:table-cell>
          <table:table-cell table:style-name="ce21" table:formula="of:=['最低賃金の格差（÷最小）'.V10]/['最低賃金の格差（÷最小）'.V$7]" office:value-type="percentage" office:value="0.968446601941748" calcext:value-type="percentage">
            <text:p>96.8%</text:p>
          </table:table-cell>
          <table:table-cell/>
          <table:covered-table-cell table:number-columns-repeated="2" table:style-name="ce61"/>
          <table:table-cell table:style-name="ce21" table:formula="of:=[.U$5]/[最低賃金の推移.S10]" office:value-type="percentage" office:value="1.16450777202073" calcext:value-type="percentage">
            <text:p>116.5%</text:p>
          </table:table-cell>
          <table:table-cell table:style-name="ce21" table:formula="of:=[.V$5]/[最低賃金の推移.T10]" office:value-type="percentage" office:value="1.0952380952381" calcext:value-type="percentage">
            <text:p>109.5%</text:p>
          </table:table-cell>
        </table:table-row>
        <table:table-row table:style-name="ro1">
          <table:table-cell table:style-name="ce18"/>
          <table:table-cell table:style-name="ce21" table:number-columns-repeated="18"/>
          <table:table-cell/>
          <table:table-cell table:style-name="ce61" table:number-columns-repeated="2"/>
          <table:table-cell table:style-name="ce21" table:number-columns-repeated="2"/>
        </table:table-row>
        <table:table-row table:style-name="ro1">
          <table:table-cell table:style-name="ce18" office:value-type="string" calcext:value-type="string">
            <text:p>茨　 城</text:p>
          </table:table-cell>
          <table:table-cell table:style-name="ce21" table:formula="of:=['最低賃金の格差（÷最小）'.B11]/['最低賃金の格差（÷最小）'.B$16]" office:value-type="percentage" office:value="0.913841807909604" calcext:value-type="percentage">
            <text:p>91.4%</text:p>
          </table:table-cell>
          <table:table-cell table:style-name="ce21" table:formula="of:=['最低賃金の格差（÷最小）'.C11]/['最低賃金の格差（÷最小）'.C$16]" office:value-type="percentage" office:value="0.913841807909605" calcext:value-type="percentage">
            <text:p>91.4%</text:p>
          </table:table-cell>
          <table:table-cell table:style-name="ce21" table:formula="of:=['最低賃金の格差（÷最小）'.D11]/['最低賃金の格差（÷最小）'.D$16]" office:value-type="percentage" office:value="0.912676056338028" calcext:value-type="percentage">
            <text:p>91.3%</text:p>
          </table:table-cell>
          <table:table-cell table:style-name="ce21" table:formula="of:=['最低賃金の格差（÷最小）'.E11]/['最低賃金の格差（÷最小）'.E$16]" office:value-type="percentage" office:value="0.911764705882353" calcext:value-type="percentage">
            <text:p>91.2%</text:p>
          </table:table-cell>
          <table:table-cell table:style-name="ce21" table:formula="of:=['最低賃金の格差（÷最小）'.F11]/['最低賃金の格差（÷最小）'.F$16]" office:value-type="percentage" office:value="0.910987482614743" calcext:value-type="percentage">
            <text:p>91.1%</text:p>
          </table:table-cell>
          <table:table-cell table:style-name="ce21" table:formula="of:=['最低賃金の格差（÷最小）'.H11]/['最低賃金の格差（÷最小）'.H$16]" office:value-type="percentage" office:value="0.899864682002706" calcext:value-type="percentage">
            <text:p>90.0%</text:p>
          </table:table-cell>
          <table:table-cell table:style-name="ce21" table:formula="of:=['最低賃金の格差（÷最小）'.I11]/['最低賃金の格差（÷最小）'.I$16]" office:value-type="percentage" office:value="0.882506527415144" calcext:value-type="percentage">
            <text:p>88.3%</text:p>
          </table:table-cell>
          <table:table-cell table:style-name="ce21" table:formula="of:=['最低賃金の格差（÷最小）'.J11]/['最低賃金の格差（÷最小）'.J$16]" office:value-type="percentage" office:value="0.857142857142857" calcext:value-type="percentage">
            <text:p>85.7%</text:p>
          </table:table-cell>
          <table:table-cell table:style-name="ce21" table:formula="of:=['最低賃金の格差（÷最小）'.K11]/['最低賃金の格差（÷最小）'.K$16]" office:value-type="percentage" office:value="0.840438489646772" calcext:value-type="percentage">
            <text:p>84.0%</text:p>
          </table:table-cell>
          <table:table-cell table:style-name="ce21" table:formula="of:=['最低賃金の格差（÷最小）'.L11]/['最低賃金の格差（÷最小）'.L$16]" office:value-type="percentage" office:value="0.826762246117085" calcext:value-type="percentage">
            <text:p>82.7%</text:p>
          </table:table-cell>
          <table:table-cell table:style-name="ce21" table:formula="of:=['最低賃金の格差（÷最小）'.N11]/['最低賃金の格差（÷最小）'.N$16]" office:value-type="percentage" office:value="0.822352941176471" calcext:value-type="percentage">
            <text:p>82.2%</text:p>
          </table:table-cell>
          <table:table-cell table:style-name="ce21" table:formula="of:=['最低賃金の格差（÷最小）'.O11]/['最低賃金の格差（÷最小）'.O$16]" office:value-type="percentage" office:value="0.8204833141542" calcext:value-type="percentage">
            <text:p>82.0%</text:p>
          </table:table-cell>
          <table:table-cell table:style-name="ce21" table:formula="of:=['最低賃金の格差（÷最小）'.P11]/['最低賃金の格差（÷最小）'.P$16]" office:value-type="percentage" office:value="0.820945945945946" calcext:value-type="percentage">
            <text:p>82.1%</text:p>
          </table:table-cell>
          <table:table-cell table:style-name="ce21" table:formula="of:=['最低賃金の格差（÷最小）'.Q11]/['最低賃金の格差（÷最小）'.Q$16]" office:value-type="percentage" office:value="0.823594266813671" calcext:value-type="percentage">
            <text:p>82.4%</text:p>
          </table:table-cell>
          <table:table-cell table:style-name="ce21" table:formula="of:=['最低賃金の格差（÷最小）'.R11]/['最低賃金の格差（÷最小）'.R$16]" office:value-type="percentage" office:value="0.82725321888412" calcext:value-type="percentage">
            <text:p>82.7%</text:p>
          </table:table-cell>
          <table:table-cell table:style-name="ce21" table:formula="of:=['最低賃金の格差（÷最小）'.T11]/['最低賃金の格差（÷最小）'.T$16]" office:value-type="percentage" office:value="0.830897703549061" calcext:value-type="percentage">
            <text:p>83.1%</text:p>
          </table:table-cell>
          <table:table-cell table:style-name="ce21" table:formula="of:=['最低賃金の格差（÷最小）'.U11]/['最低賃金の格差（÷最小）'.U$16]" office:value-type="percentage" office:value="0.834517766497462" calcext:value-type="percentage">
            <text:p>83.5%</text:p>
          </table:table-cell>
          <table:table-cell table:style-name="ce21" table:formula="of:=['最低賃金の格差（÷最小）'.V11]/['最低賃金の格差（÷最小）'.V$16]" office:value-type="percentage" office:value="0.838104639684107" calcext:value-type="percentage">
            <text:p>83.8%</text:p>
          </table:table-cell>
          <table:table-cell/>
          <table:table-cell table:style-name="ce45" office:value-type="float" office:value="938" calcext:value-type="float" table:number-columns-spanned="1" table:number-rows-spanned="3">
            <text:p>938</text:p>
          </table:table-cell>
          <table:table-cell table:style-name="ce45" office:value-type="float" office:value="914" calcext:value-type="float" table:number-columns-spanned="1" table:number-rows-spanned="3">
            <text:p>914</text:p>
          </table:table-cell>
          <table:table-cell table:style-name="ce21" table:formula="of:=[.U$12]/[最低賃金の推移.S11]" office:value-type="percentage" office:value="1.14111922141119" calcext:value-type="percentage">
            <text:p>114.1%</text:p>
          </table:table-cell>
          <table:table-cell table:style-name="ce21" table:formula="of:=[.V$12]/[最低賃金の推移.T11]" office:value-type="percentage" office:value="1.07656065959953" calcext:value-type="percentage">
            <text:p>107.7%</text:p>
          </table:table-cell>
        </table:table-row>
        <table:table-row table:style-name="ro1">
          <table:table-cell table:style-name="ce18" office:value-type="string" calcext:value-type="string">
            <text:p>栃　 木</text:p>
          </table:table-cell>
          <table:table-cell table:style-name="ce21" table:formula="of:=['最低賃金の格差（÷最小）'.B12]/['最低賃金の格差（÷最小）'.B$16]" office:value-type="percentage" office:value="0.915254237288135" calcext:value-type="percentage">
            <text:p>91.5%</text:p>
          </table:table-cell>
          <table:table-cell table:style-name="ce21" table:formula="of:=['最低賃金の格差（÷最小）'.C12]/['最低賃金の格差（÷最小）'.C$16]" office:value-type="percentage" office:value="0.915254237288136" calcext:value-type="percentage">
            <text:p>91.5%</text:p>
          </table:table-cell>
          <table:table-cell table:style-name="ce21" table:formula="of:=['最低賃金の格差（÷最小）'.D12]/['最低賃金の格差（÷最小）'.D$16]" office:value-type="percentage" office:value="0.914084507042253" calcext:value-type="percentage">
            <text:p>91.4%</text:p>
          </table:table-cell>
          <table:table-cell table:style-name="ce21" table:formula="of:=['最低賃金の格差（÷最小）'.E12]/['最低賃金の格差（÷最小）'.E$16]" office:value-type="percentage" office:value="0.913165266106443" calcext:value-type="percentage">
            <text:p>91.3%</text:p>
          </table:table-cell>
          <table:table-cell table:style-name="ce21" table:formula="of:=['最低賃金の格差（÷最小）'.F12]/['最低賃金の格差（÷最小）'.F$16]" office:value-type="percentage" office:value="0.913769123783032" calcext:value-type="percentage">
            <text:p>91.4%</text:p>
          </table:table-cell>
          <table:table-cell table:style-name="ce21" table:formula="of:=['最低賃金の格差（÷最小）'.H12]/['最低賃金の格差（÷最小）'.H$16]" office:value-type="percentage" office:value="0.907983761840325" calcext:value-type="percentage">
            <text:p>90.8%</text:p>
          </table:table-cell>
          <table:table-cell table:style-name="ce21" table:formula="of:=['最低賃金の格差（÷最小）'.I12]/['最低賃金の格差（÷最小）'.I$16]" office:value-type="percentage" office:value="0.891644908616188" calcext:value-type="percentage">
            <text:p>89.2%</text:p>
          </table:table-cell>
          <table:table-cell table:style-name="ce21" table:formula="of:=['最低賃金の格差（÷最小）'.J12]/['最低賃金の格差（÷最小）'.J$16]" office:value-type="percentage" office:value="0.865992414664981" calcext:value-type="percentage">
            <text:p>86.6%</text:p>
          </table:table-cell>
          <table:table-cell table:style-name="ce21" table:formula="of:=['最低賃金の格差（÷最小）'.K12]/['最低賃金の格差（÷最小）'.K$16]" office:value-type="percentage" office:value="0.848964677222899" calcext:value-type="percentage">
            <text:p>84.9%</text:p>
          </table:table-cell>
          <table:table-cell table:style-name="ce21" table:formula="of:=['最低賃金の格差（÷最小）'.L12]/['最低賃金の格差（÷最小）'.L$16]" office:value-type="percentage" office:value="0.836320191158901" calcext:value-type="percentage">
            <text:p>83.6%</text:p>
          </table:table-cell>
          <table:table-cell table:style-name="ce21" table:formula="of:=['最低賃金の格差（÷最小）'.N12]/['最低賃金の格差（÷最小）'.N$16]" office:value-type="percentage" office:value="0.829411764705882" calcext:value-type="percentage">
            <text:p>82.9%</text:p>
          </table:table-cell>
          <table:table-cell table:style-name="ce21" table:formula="of:=['最低賃金の格差（÷最小）'.O12]/['最低賃金の格差（÷最小）'.O$16]" office:value-type="percentage" office:value="0.826237054085155" calcext:value-type="percentage">
            <text:p>82.6%</text:p>
          </table:table-cell>
          <table:table-cell table:style-name="ce21" table:formula="of:=['最低賃金の格差（÷最小）'.P12]/['最低賃金の格差（÷最小）'.P$16]" office:value-type="percentage" office:value="0.82545045045045" calcext:value-type="percentage">
            <text:p>82.5%</text:p>
          </table:table-cell>
          <table:table-cell table:style-name="ce21" table:formula="of:=['最低賃金の格差（÷最小）'.Q12]/['最低賃金の格差（÷最小）'.Q$16]" office:value-type="percentage" office:value="0.82800441014333" calcext:value-type="percentage">
            <text:p>82.8%</text:p>
          </table:table-cell>
          <table:table-cell table:style-name="ce21" table:formula="of:=['最低賃金の格差（÷最小）'.R12]/['最低賃金の格差（÷最小）'.R$16]" office:value-type="percentage" office:value="0.831545064377682" calcext:value-type="percentage">
            <text:p>83.2%</text:p>
          </table:table-cell>
          <table:table-cell table:style-name="ce21" table:formula="of:=['最低賃金の格差（÷最小）'.T12]/['最低賃金の格差（÷最小）'.T$16]" office:value-type="percentage" office:value="0.835073068893528" calcext:value-type="percentage">
            <text:p>83.5%</text:p>
          </table:table-cell>
          <table:table-cell table:style-name="ce21" table:formula="of:=['最低賃金の格差（÷最小）'.U12]/['最低賃金の格差（÷最小）'.U$16]" office:value-type="percentage" office:value="0.838578680203046" calcext:value-type="percentage">
            <text:p>83.9%</text:p>
          </table:table-cell>
          <table:table-cell table:style-name="ce21" table:formula="of:=['最低賃金の格差（÷最小）'.V12]/['最低賃金の格差（÷最小）'.V$16]" office:value-type="percentage" office:value="0.842053307008884" calcext:value-type="percentage">
            <text:p>84.2%</text:p>
          </table:table-cell>
          <table:table-cell/>
          <table:covered-table-cell table:style-name="ce61" table:formula="of:=['最低賃金の格差（÷最小）'.W12]/['最低賃金の格差（÷最小）'.W$16]" office:value-type="string" office:string-value="" calcext:value-type="error">
            <text:p>#DIV/0!</text:p>
          </table:covered-table-cell>
          <table:covered-table-cell table:style-name="ce61"/>
          <table:table-cell table:style-name="ce21" table:formula="of:=[.U$12]/[最低賃金の推移.S12]" office:value-type="percentage" office:value="1.13559322033898" calcext:value-type="percentage">
            <text:p>113.6%</text:p>
          </table:table-cell>
          <table:table-cell table:style-name="ce21" table:formula="of:=[.V$12]/[最低賃金の推移.T12]" office:value-type="percentage" office:value="1.0715123094959" calcext:value-type="percentage">
            <text:p>107.2%</text:p>
          </table:table-cell>
        </table:table-row>
        <table:table-row table:style-name="ro1">
          <table:table-cell table:style-name="ce18" office:value-type="string" calcext:value-type="string">
            <text:p>群　 馬</text:p>
          </table:table-cell>
          <table:table-cell table:style-name="ce21" table:formula="of:=['最低賃金の格差（÷最小）'.B13]/['最低賃金の格差（÷最小）'.B$16]" office:value-type="percentage" office:value="0.909604519774011" calcext:value-type="percentage">
            <text:p>91.0%</text:p>
          </table:table-cell>
          <table:table-cell table:style-name="ce21" table:formula="of:=['最低賃金の格差（÷最小）'.C13]/['最低賃金の格差（÷最小）'.C$16]" office:value-type="percentage" office:value="0.909604519774011" calcext:value-type="percentage">
            <text:p>91.0%</text:p>
          </table:table-cell>
          <table:table-cell table:style-name="ce21" table:formula="of:=['最低賃金の格差（÷最小）'.D13]/['最低賃金の格差（÷最小）'.D$16]" office:value-type="percentage" office:value="0.908450704225352" calcext:value-type="percentage">
            <text:p>90.8%</text:p>
          </table:table-cell>
          <table:table-cell table:style-name="ce21" table:formula="of:=['最低賃金の格差（÷最小）'.E13]/['最低賃金の格差（÷最小）'.E$16]" office:value-type="percentage" office:value="0.908963585434173" calcext:value-type="percentage">
            <text:p>90.9%</text:p>
          </table:table-cell>
          <table:table-cell table:style-name="ce21" table:formula="of:=['最低賃金の格差（÷最小）'.F13]/['最低賃金の格差（÷最小）'.F$16]" office:value-type="percentage" office:value="0.909596662030598" calcext:value-type="percentage">
            <text:p>91.0%</text:p>
          </table:table-cell>
          <table:table-cell table:style-name="ce21" table:formula="of:=['最低賃金の格差（÷最小）'.H13]/['最低賃金の格差（÷最小）'.H$16]" office:value-type="percentage" office:value="0.89851150202977" calcext:value-type="percentage">
            <text:p>89.9%</text:p>
          </table:table-cell>
          <table:table-cell table:style-name="ce21" table:formula="of:=['最低賃金の格差（÷最小）'.I13]/['最低賃金の格差（÷最小）'.I$16]" office:value-type="percentage" office:value="0.881201044386423" calcext:value-type="percentage">
            <text:p>88.1%</text:p>
          </table:table-cell>
          <table:table-cell table:style-name="ce21" table:formula="of:=['最低賃金の格差（÷最小）'.J13]/['最低賃金の格差（÷最小）'.J$16]" office:value-type="percentage" office:value="0.854614412136536" calcext:value-type="percentage">
            <text:p>85.5%</text:p>
          </table:table-cell>
          <table:table-cell table:style-name="ce21" table:formula="of:=['最低賃金の格差（÷最小）'.K13]/['最低賃金の格差（÷最小）'.K$16]" office:value-type="percentage" office:value="0.838002436053593" calcext:value-type="percentage">
            <text:p>83.8%</text:p>
          </table:table-cell>
          <table:table-cell table:style-name="ce21" table:formula="of:=['最低賃金の格差（÷最小）'.L13]/['最低賃金の格差（÷最小）'.L$16]" office:value-type="percentage" office:value="0.824372759856631" calcext:value-type="percentage">
            <text:p>82.4%</text:p>
          </table:table-cell>
          <table:table-cell table:style-name="ce21" table:formula="of:=['最低賃金の格差（÷最小）'.N13]/['最低賃金の格差（÷最小）'.N$16]" office:value-type="percentage" office:value="0.818823529411765" calcext:value-type="percentage">
            <text:p>81.9%</text:p>
          </table:table-cell>
          <table:table-cell table:style-name="ce21" table:formula="of:=['最低賃金の格差（÷最小）'.O13]/['最低賃金の格差（÷最小）'.O$16]" office:value-type="percentage" office:value="0.813578826237054" calcext:value-type="percentage">
            <text:p>81.4%</text:p>
          </table:table-cell>
          <table:table-cell table:style-name="ce21" table:formula="of:=['最低賃金の格差（÷最小）'.P13]/['最低賃金の格差（÷最小）'.P$16]" office:value-type="percentage" office:value="0.811936936936937" calcext:value-type="percentage">
            <text:p>81.2%</text:p>
          </table:table-cell>
          <table:table-cell table:style-name="ce21" table:formula="of:=['最低賃金の格差（÷最小）'.Q13]/['最低賃金の格差（÷最小）'.Q$16]" office:value-type="percentage" office:value="0.812568908489526" calcext:value-type="percentage">
            <text:p>81.3%</text:p>
          </table:table-cell>
          <table:table-cell table:style-name="ce21" table:formula="of:=['最低賃金の格差（÷最小）'.R13]/['最低賃金の格差（÷最小）'.R$16]" office:value-type="percentage" office:value="0.814377682403433" calcext:value-type="percentage">
            <text:p>81.4%</text:p>
          </table:table-cell>
          <table:table-cell table:style-name="ce21" table:formula="of:=['最低賃金の格差（÷最小）'.T13]/['最低賃金の格差（÷最小）'.T$16]" office:value-type="percentage" office:value="0.817327766179541" calcext:value-type="percentage">
            <text:p>81.7%</text:p>
          </table:table-cell>
          <table:table-cell table:style-name="ce21" table:formula="of:=['最低賃金の格差（÷最小）'.U13]/['最低賃金の格差（÷最小）'.U$16]" office:value-type="percentage" office:value="0.821319796954315" calcext:value-type="percentage">
            <text:p>82.1%</text:p>
          </table:table-cell>
          <table:table-cell table:style-name="ce21" table:formula="of:=['最低賃金の格差（÷最小）'.V13]/['最低賃金の格差（÷最小）'.V$16]" office:value-type="percentage" office:value="0.824284304047384" calcext:value-type="percentage">
            <text:p>82.4%</text:p>
          </table:table-cell>
          <table:table-cell/>
          <table:covered-table-cell table:style-name="ce61" table:formula="of:=['最低賃金の格差（÷最小）'.W13]/['最低賃金の格差（÷最小）'.W$16]" office:value-type="string" office:string-value="" calcext:value-type="error">
            <text:p>#DIV/0!</text:p>
          </table:covered-table-cell>
          <table:covered-table-cell table:style-name="ce61"/>
          <table:table-cell table:style-name="ce21" table:formula="of:=[.U$12]/[最低賃金の推移.S13]" office:value-type="percentage" office:value="1.15945611866502" calcext:value-type="percentage">
            <text:p>115.9%</text:p>
          </table:table-cell>
          <table:table-cell table:style-name="ce21" table:formula="of:=[.V$12]/[最低賃金の推移.T13]" office:value-type="percentage" office:value="1.09461077844311" calcext:value-type="percentage">
            <text:p>109.5%</text:p>
          </table:table-cell>
        </table:table-row>
        <table:table-row table:style-name="ro1">
          <table:table-cell table:style-name="ce18" office:value-type="string" calcext:value-type="string">
            <text:p>埼　 玉</text:p>
          </table:table-cell>
          <table:table-cell table:style-name="ce21" table:formula="of:=['最低賃金の格差（÷最小）'.B14]/['最低賃金の格差（÷最小）'.B$16]" office:value-type="percentage" office:value="0.957627118644068" calcext:value-type="percentage">
            <text:p>95.8%</text:p>
          </table:table-cell>
          <table:table-cell table:style-name="ce21" table:formula="of:=['最低賃金の格差（÷最小）'.C14]/['最低賃金の格差（÷最小）'.C$16]" office:value-type="percentage" office:value="0.957627118644068" calcext:value-type="percentage">
            <text:p>95.8%</text:p>
          </table:table-cell>
          <table:table-cell table:style-name="ce21" table:formula="of:=['最低賃金の格差（÷最小）'.D14]/['最低賃金の格差（÷最小）'.D$16]" office:value-type="percentage" office:value="0.956338028169014" calcext:value-type="percentage">
            <text:p>95.6%</text:p>
          </table:table-cell>
          <table:table-cell table:style-name="ce21" table:formula="of:=['最低賃金の格差（÷最小）'.E14]/['最低賃金の格差（÷最小）'.E$16]" office:value-type="percentage" office:value="0.955182072829132" calcext:value-type="percentage">
            <text:p>95.5%</text:p>
          </table:table-cell>
          <table:table-cell table:style-name="ce21" table:formula="of:=['最低賃金の格差（÷最小）'.F14]/['最低賃金の格差（÷最小）'.F$16]" office:value-type="percentage" office:value="0.955493741307371" calcext:value-type="percentage">
            <text:p>95.5%</text:p>
          </table:table-cell>
          <table:table-cell table:style-name="ce21" table:formula="of:=['最低賃金の格差（÷最小）'.H14]/['最低賃金の格差（÷最小）'.H$16]" office:value-type="percentage" office:value="0.949932341001353" calcext:value-type="percentage">
            <text:p>95.0%</text:p>
          </table:table-cell>
          <table:table-cell table:style-name="ce21" table:formula="of:=['最低賃金の格差（÷最小）'.I14]/['最低賃金の格差（÷最小）'.I$16]" office:value-type="percentage" office:value="0.942558746736293" calcext:value-type="percentage">
            <text:p>94.3%</text:p>
          </table:table-cell>
          <table:table-cell table:style-name="ce21" table:formula="of:=['最低賃金の格差（÷最小）'.J14]/['最低賃金の格差（÷最小）'.J$16]" office:value-type="percentage" office:value="0.929203539823009" calcext:value-type="percentage">
            <text:p>92.9%</text:p>
          </table:table-cell>
          <table:table-cell table:style-name="ce21" table:formula="of:=['最低賃金の格差（÷最小）'.K14]/['最低賃金の格差（÷最小）'.K$16]" office:value-type="percentage" office:value="0.913520097442144" calcext:value-type="percentage">
            <text:p>91.4%</text:p>
          </table:table-cell>
          <table:table-cell table:style-name="ce21" table:formula="of:=['最低賃金の格差（÷最小）'.L14]/['最低賃金の格差（÷最小）'.L$16]" office:value-type="percentage" office:value="0.906810035842294" calcext:value-type="percentage">
            <text:p>90.7%</text:p>
          </table:table-cell>
          <table:table-cell table:style-name="ce21" table:formula="of:=['最低賃金の格差（÷最小）'.N14]/['最低賃金の格差（÷最小）'.N$16]" office:value-type="percentage" office:value="0.907058823529412" calcext:value-type="percentage">
            <text:p>90.7%</text:p>
          </table:table-cell>
          <table:table-cell table:style-name="ce21" table:formula="of:=['最低賃金の格差（÷最小）'.O14]/['最低賃金の格差（÷最小）'.O$16]" office:value-type="percentage" office:value="0.903337169159954" calcext:value-type="percentage">
            <text:p>90.3%</text:p>
          </table:table-cell>
          <table:table-cell table:style-name="ce21" table:formula="of:=['最低賃金の格差（÷最小）'.P14]/['最低賃金の格差（÷最小）'.P$16]" office:value-type="percentage" office:value="0.903153153153153" calcext:value-type="percentage">
            <text:p>90.3%</text:p>
          </table:table-cell>
          <table:table-cell table:style-name="ce21" table:formula="of:=['最低賃金の格差（÷最小）'.Q14]/['最低賃金の格差（÷最小）'.Q$16]" office:value-type="percentage" office:value="0.904079382579934" calcext:value-type="percentage">
            <text:p>90.4%</text:p>
          </table:table-cell>
          <table:table-cell table:style-name="ce21" table:formula="of:=['最低賃金の格差（÷最小）'.R14]/['最低賃金の格差（÷最小）'.R$16]" office:value-type="percentage" office:value="0.906652360515021" calcext:value-type="percentage">
            <text:p>90.7%</text:p>
          </table:table-cell>
          <table:table-cell table:style-name="ce21" table:formula="of:=['最低賃金の格差（÷最小）'.T14]/['最低賃金の格差（÷最小）'.T$16]" office:value-type="percentage" office:value="0.909185803757829" calcext:value-type="percentage">
            <text:p>90.9%</text:p>
          </table:table-cell>
          <table:table-cell table:style-name="ce21" table:formula="of:=['最低賃金の格差（÷最小）'.U14]/['最低賃金の格差（÷最小）'.U$16]" office:value-type="percentage" office:value="0.911675126903553" calcext:value-type="percentage">
            <text:p>91.2%</text:p>
          </table:table-cell>
          <table:table-cell table:style-name="ce21" table:formula="of:=['最低賃金の格差（÷最小）'.V14]/['最低賃金の格差（÷最小）'.V$16]" office:value-type="percentage" office:value="0.914116485686081" calcext:value-type="percentage">
            <text:p>91.4%</text:p>
          </table:table-cell>
          <table:table-cell/>
          <table:table-cell table:style-name="ce45" office:value-type="float" office:value="1072" calcext:value-type="float" table:number-columns-spanned="1" table:number-rows-spanned="4">
            <text:p>1072</text:p>
          </table:table-cell>
          <table:table-cell table:style-name="ce45" office:value-type="float" office:value="1055" calcext:value-type="float" table:number-columns-spanned="1" table:number-rows-spanned="4">
            <text:p>1055</text:p>
          </table:table-cell>
          <table:table-cell table:style-name="ce21" table:formula="of:=[.U$15]/[最低賃金の推移.S14]" office:value-type="percentage" office:value="1.19376391982183" calcext:value-type="percentage">
            <text:p>119.4%</text:p>
          </table:table-cell>
          <table:table-cell table:style-name="ce21" table:formula="of:=[.V$15]/[最低賃金の推移.T14]" office:value-type="percentage" office:value="1.13930885529158" calcext:value-type="percentage">
            <text:p>113.9%</text:p>
          </table:table-cell>
        </table:table-row>
        <table:table-row table:style-name="ro1">
          <table:table-cell table:style-name="ce18" office:value-type="string" calcext:value-type="string">
            <text:p>千　 葉</text:p>
          </table:table-cell>
          <table:table-cell table:style-name="ce21" table:formula="of:=['最低賃金の格差（÷最小）'.B15]/['最低賃金の格差（÷最小）'.B$16]" office:value-type="percentage" office:value="0.956214689265537" calcext:value-type="percentage">
            <text:p>95.6%</text:p>
          </table:table-cell>
          <table:table-cell table:style-name="ce21" table:formula="of:=['最低賃金の格差（÷最小）'.C15]/['最低賃金の格差（÷最小）'.C$16]" office:value-type="percentage" office:value="0.956214689265537" calcext:value-type="percentage">
            <text:p>95.6%</text:p>
          </table:table-cell>
          <table:table-cell table:style-name="ce21" table:formula="of:=['最低賃金の格差（÷最小）'.D15]/['最低賃金の格差（÷最小）'.D$16]" office:value-type="percentage" office:value="0.954929577464788" calcext:value-type="percentage">
            <text:p>95.5%</text:p>
          </table:table-cell>
          <table:table-cell table:style-name="ce21" table:formula="of:=['最低賃金の格差（÷最小）'.E15]/['最低賃金の格差（÷最小）'.E$16]" office:value-type="percentage" office:value="0.955182072829132" calcext:value-type="percentage">
            <text:p>95.5%</text:p>
          </table:table-cell>
          <table:table-cell table:style-name="ce21" table:formula="of:=['最低賃金の格差（÷最小）'.F15]/['最低賃金の格差（÷最小）'.F$16]" office:value-type="percentage" office:value="0.955493741307371" calcext:value-type="percentage">
            <text:p>95.5%</text:p>
          </table:table-cell>
          <table:table-cell table:style-name="ce21" table:formula="of:=['最低賃金の格差（÷最小）'.H15]/['最低賃金の格差（÷最小）'.H$16]" office:value-type="percentage" office:value="0.955345060893099" calcext:value-type="percentage">
            <text:p>95.5%</text:p>
          </table:table-cell>
          <table:table-cell table:style-name="ce21" table:formula="of:=['最低賃金の格差（÷最小）'.I15]/['最低賃金の格差（÷最小）'.I$16]" office:value-type="percentage" office:value="0.943864229765013" calcext:value-type="percentage">
            <text:p>94.4%</text:p>
          </table:table-cell>
          <table:table-cell table:style-name="ce21" table:formula="of:=['最低賃金の格差（÷最小）'.J15]/['最低賃金の格差（÷最小）'.J$16]" office:value-type="percentage" office:value="0.920353982300885" calcext:value-type="percentage">
            <text:p>92.0%</text:p>
          </table:table-cell>
          <table:table-cell table:style-name="ce21" table:formula="of:=['最低賃金の格差（÷最小）'.K15]/['最低賃金の格差（÷最小）'.K$16]" office:value-type="percentage" office:value="0.906211936662607" calcext:value-type="percentage">
            <text:p>90.6%</text:p>
          </table:table-cell>
          <table:table-cell table:style-name="ce21" table:formula="of:=['最低賃金の格差（÷最小）'.L15]/['最低賃金の格差（÷最小）'.L$16]" office:value-type="percentage" office:value="0.893667861409797" calcext:value-type="percentage">
            <text:p>89.4%</text:p>
          </table:table-cell>
          <table:table-cell table:style-name="ce21" table:formula="of:=['最低賃金の格差（÷最小）'.N15]/['最低賃金の格差（÷最小）'.N$16]" office:value-type="percentage" office:value="0.889411764705882" calcext:value-type="percentage">
            <text:p>88.9%</text:p>
          </table:table-cell>
          <table:table-cell table:style-name="ce21" table:formula="of:=['最低賃金の格差（÷最小）'.O15]/['最低賃金の格差（÷最小）'.O$16]" office:value-type="percentage" office:value="0.894131185270426" calcext:value-type="percentage">
            <text:p>89.4%</text:p>
          </table:table-cell>
          <table:table-cell table:style-name="ce21" table:formula="of:=['最低賃金の格差（÷最小）'.P15]/['最低賃金の格差（÷最小）'.P$16]" office:value-type="percentage" office:value="0.898648648648649" calcext:value-type="percentage">
            <text:p>89.9%</text:p>
          </table:table-cell>
          <table:table-cell table:style-name="ce21" table:formula="of:=['最低賃金の格差（÷最小）'.Q15]/['最低賃金の格差（÷最小）'.Q$16]" office:value-type="percentage" office:value="0.90077177508269" calcext:value-type="percentage">
            <text:p>90.1%</text:p>
          </table:table-cell>
          <table:table-cell table:style-name="ce21" table:formula="of:=['最低賃金の格差（÷最小）'.R15]/['最低賃金の格差（÷最小）'.R$16]" office:value-type="percentage" office:value="0.90343347639485" calcext:value-type="percentage">
            <text:p>90.3%</text:p>
          </table:table-cell>
          <table:table-cell table:style-name="ce21" table:formula="of:=['最低賃金の格差（÷最小）'.T15]/['最低賃金の格差（÷最小）'.T$16]" office:value-type="percentage" office:value="0.906054279749478" calcext:value-type="percentage">
            <text:p>90.6%</text:p>
          </table:table-cell>
          <table:table-cell table:style-name="ce21" table:formula="of:=['最低賃金の格差（÷最小）'.U15]/['最低賃金の格差（÷最小）'.U$16]" office:value-type="percentage" office:value="0.908629441624365" calcext:value-type="percentage">
            <text:p>90.9%</text:p>
          </table:table-cell>
          <table:table-cell table:style-name="ce21" table:formula="of:=['最低賃金の格差（÷最小）'.V15]/['最低賃金の格差（÷最小）'.V$16]" office:value-type="percentage" office:value="0.911154985192498" calcext:value-type="percentage">
            <text:p>91.1%</text:p>
          </table:table-cell>
          <table:table-cell/>
          <table:covered-table-cell table:number-columns-repeated="2" table:style-name="ce61"/>
          <table:table-cell table:style-name="ce21" table:formula="of:=[.U$15]/[最低賃金の推移.S15]" office:value-type="percentage" office:value="1.19776536312849" calcext:value-type="percentage">
            <text:p>119.8%</text:p>
          </table:table-cell>
          <table:table-cell table:style-name="ce21" table:formula="of:=[.V$15]/[最低賃金の推移.T15]" office:value-type="percentage" office:value="1.14301191765981" calcext:value-type="percentage">
            <text:p>114.3%</text:p>
          </table:table-cell>
        </table:table-row>
        <table:table-row table:style-name="ro1">
          <table:table-cell table:style-name="ce18" office:value-type="string" calcext:value-type="string">
            <text:p>東　 京</text:p>
          </table:table-cell>
          <table:table-cell table:style-name="ce21" table:formula="of:=['最低賃金の格差（÷最小）'.B16]/['最低賃金の格差（÷最小）'.B$16]" office:value-type="percentage" office:value="1" calcext:value-type="percentage">
            <text:p>100.0%</text:p>
          </table:table-cell>
          <table:table-cell table:style-name="ce21" table:formula="of:=['最低賃金の格差（÷最小）'.C16]/['最低賃金の格差（÷最小）'.C$16]" office:value-type="percentage" office:value="1" calcext:value-type="percentage">
            <text:p>100.0%</text:p>
          </table:table-cell>
          <table:table-cell table:style-name="ce21" table:formula="of:=['最低賃金の格差（÷最小）'.D16]/['最低賃金の格差（÷最小）'.D$16]" office:value-type="percentage" office:value="1" calcext:value-type="percentage">
            <text:p>100.0%</text:p>
          </table:table-cell>
          <table:table-cell table:style-name="ce21" table:formula="of:=['最低賃金の格差（÷最小）'.E16]/['最低賃金の格差（÷最小）'.E$16]" office:value-type="percentage" office:value="1" calcext:value-type="percentage">
            <text:p>100.0%</text:p>
          </table:table-cell>
          <table:table-cell table:style-name="ce21" table:formula="of:=['最低賃金の格差（÷最小）'.F16]/['最低賃金の格差（÷最小）'.F$16]" office:value-type="percentage" office:value="1" calcext:value-type="percentage">
            <text:p>100.0%</text:p>
          </table:table-cell>
          <table:table-cell table:style-name="ce21" table:formula="of:=['最低賃金の格差（÷最小）'.H16]/['最低賃金の格差（÷最小）'.H$16]" office:value-type="percentage" office:value="1" calcext:value-type="percentage">
            <text:p>100.0%</text:p>
          </table:table-cell>
          <table:table-cell table:style-name="ce21" table:formula="of:=['最低賃金の格差（÷最小）'.I16]/['最低賃金の格差（÷最小）'.I$16]" office:value-type="percentage" office:value="1" calcext:value-type="percentage">
            <text:p>100.0%</text:p>
          </table:table-cell>
          <table:table-cell table:style-name="ce21" table:formula="of:=['最低賃金の格差（÷最小）'.J16]/['最低賃金の格差（÷最小）'.J$16]" office:value-type="percentage" office:value="1" calcext:value-type="percentage">
            <text:p>100.0%</text:p>
          </table:table-cell>
          <table:table-cell table:style-name="ce21" table:formula="of:=['最低賃金の格差（÷最小）'.K16]/['最低賃金の格差（÷最小）'.K$16]" office:value-type="percentage" office:value="1" calcext:value-type="percentage">
            <text:p>100.0%</text:p>
          </table:table-cell>
          <table:table-cell table:style-name="ce21" table:formula="of:=['最低賃金の格差（÷最小）'.L16]/['最低賃金の格差（÷最小）'.L$16]" office:value-type="percentage" office:value="1" calcext:value-type="percentage">
            <text:p>100.0%</text:p>
          </table:table-cell>
          <table:table-cell table:style-name="ce21" table:formula="of:=['最低賃金の格差（÷最小）'.N16]/['最低賃金の格差（÷最小）'.N$16]" office:value-type="percentage" office:value="1" calcext:value-type="percentage">
            <text:p>100.0%</text:p>
          </table:table-cell>
          <table:table-cell table:style-name="ce21" table:formula="of:=['最低賃金の格差（÷最小）'.O16]/['最低賃金の格差（÷最小）'.O$16]" office:value-type="percentage" office:value="1" calcext:value-type="percentage">
            <text:p>100.0%</text:p>
          </table:table-cell>
          <table:table-cell table:style-name="ce21" table:formula="of:=['最低賃金の格差（÷最小）'.P16]/['最低賃金の格差（÷最小）'.P$16]" office:value-type="percentage" office:value="1" calcext:value-type="percentage">
            <text:p>100.0%</text:p>
          </table:table-cell>
          <table:table-cell table:style-name="ce21" table:formula="of:=['最低賃金の格差（÷最小）'.Q16]/['最低賃金の格差（÷最小）'.Q$16]" office:value-type="percentage" office:value="1" calcext:value-type="percentage">
            <text:p>100.0%</text:p>
          </table:table-cell>
          <table:table-cell table:style-name="ce21" table:formula="of:=['最低賃金の格差（÷最小）'.R16]/['最低賃金の格差（÷最小）'.R$16]" office:value-type="percentage" office:value="1" calcext:value-type="percentage">
            <text:p>100.0%</text:p>
          </table:table-cell>
          <table:table-cell table:style-name="ce21" table:formula="of:=['最低賃金の格差（÷最小）'.T16]/['最低賃金の格差（÷最小）'.T$16]" office:value-type="percentage" office:value="1" calcext:value-type="percentage">
            <text:p>100.0%</text:p>
          </table:table-cell>
          <table:table-cell table:style-name="ce21" table:formula="of:=['最低賃金の格差（÷最小）'.U16]/['最低賃金の格差（÷最小）'.U$16]" office:value-type="percentage" office:value="1" calcext:value-type="percentage">
            <text:p>100.0%</text:p>
          </table:table-cell>
          <table:table-cell table:style-name="ce21" table:formula="of:=['最低賃金の格差（÷最小）'.V16]/['最低賃金の格差（÷最小）'.V$16]" office:value-type="percentage" office:value="1" calcext:value-type="percentage">
            <text:p>100.0%</text:p>
          </table:table-cell>
          <table:table-cell/>
          <table:covered-table-cell table:number-columns-repeated="2" table:style-name="ce61"/>
          <table:table-cell table:style-name="ce21" table:formula="of:=[.U$15]/[最低賃金の推移.S16]" office:value-type="percentage" office:value="1.08832487309645" calcext:value-type="percentage">
            <text:p>108.8%</text:p>
          </table:table-cell>
          <table:table-cell table:style-name="ce21" table:formula="of:=[.V$15]/[最低賃金の推移.T16]" office:value-type="percentage" office:value="1.04146100691017" calcext:value-type="percentage">
            <text:p>104.1%</text:p>
          </table:table-cell>
        </table:table-row>
        <table:table-row table:style-name="ro1">
          <table:table-cell table:style-name="ce18" office:value-type="string" calcext:value-type="string">
            <text:p>神奈川</text:p>
          </table:table-cell>
          <table:table-cell table:style-name="ce21" table:formula="of:=['最低賃金の格差（÷最小）'.B17]/['最低賃金の格差（÷最小）'.B$16]" office:value-type="percentage" office:value="0.997175141242938" calcext:value-type="percentage">
            <text:p>99.7%</text:p>
          </table:table-cell>
          <table:table-cell table:style-name="ce21" table:formula="of:=['最低賃金の格差（÷最小）'.C17]/['最低賃金の格差（÷最小）'.C$16]" office:value-type="percentage" office:value="0.998587570621469" calcext:value-type="percentage">
            <text:p>99.9%</text:p>
          </table:table-cell>
          <table:table-cell table:style-name="ce21" table:formula="of:=['最低賃金の格差（÷最小）'.D17]/['最低賃金の格差（÷最小）'.D$16]" office:value-type="percentage" office:value="0.997183098591549" calcext:value-type="percentage">
            <text:p>99.7%</text:p>
          </table:table-cell>
          <table:table-cell table:style-name="ce21" table:formula="of:=['最低賃金の格差（÷最小）'.E17]/['最低賃金の格差（÷最小）'.E$16]" office:value-type="percentage" office:value="0.997198879551821" calcext:value-type="percentage">
            <text:p>99.7%</text:p>
          </table:table-cell>
          <table:table-cell table:style-name="ce21" table:formula="of:=['最低賃金の格差（÷最小）'.F17]/['最低賃金の格差（÷最小）'.F$16]" office:value-type="percentage" office:value="0.997218358831711" calcext:value-type="percentage">
            <text:p>99.7%</text:p>
          </table:table-cell>
          <table:table-cell table:style-name="ce21" table:formula="of:=['最低賃金の格差（÷最小）'.H17]/['最低賃金の格差（÷最小）'.H$16]" office:value-type="percentage" office:value="0.995940460081191" calcext:value-type="percentage">
            <text:p>99.6%</text:p>
          </table:table-cell>
          <table:table-cell table:style-name="ce21" table:formula="of:=['最低賃金の格差（÷最小）'.I17]/['最低賃金の格差（÷最小）'.I$16]" office:value-type="percentage" office:value="1" calcext:value-type="percentage">
            <text:p>100.0%</text:p>
          </table:table-cell>
          <table:table-cell table:style-name="ce21" table:formula="of:=['最低賃金の格差（÷最小）'.J17]/['最低賃金の格差（÷最小）'.J$16]" office:value-type="percentage" office:value="0.997471554993679" calcext:value-type="percentage">
            <text:p>99.7%</text:p>
          </table:table-cell>
          <table:table-cell table:style-name="ce21" table:formula="of:=['最低賃金の格差（÷最小）'.K17]/['最低賃金の格差（÷最小）'.K$16]" office:value-type="percentage" office:value="0.996345919610232" calcext:value-type="percentage">
            <text:p>99.6%</text:p>
          </table:table-cell>
          <table:table-cell table:style-name="ce21" table:formula="of:=['最低賃金の格差（÷最小）'.L17]/['最低賃金の格差（÷最小）'.L$16]" office:value-type="percentage" office:value="0.998805256869773" calcext:value-type="percentage">
            <text:p>99.9%</text:p>
          </table:table-cell>
          <table:table-cell table:style-name="ce21" table:formula="of:=['最低賃金の格差（÷最小）'.N17]/['最低賃金の格差（÷最小）'.N$16]" office:value-type="percentage" office:value="0.998823529411765" calcext:value-type="percentage">
            <text:p>99.9%</text:p>
          </table:table-cell>
          <table:table-cell table:style-name="ce21" table:formula="of:=['最低賃金の格差（÷最小）'.O17]/['最低賃金の格差（÷最小）'.O$16]" office:value-type="percentage" office:value="0.998849252013809" calcext:value-type="percentage">
            <text:p>99.9%</text:p>
          </table:table-cell>
          <table:table-cell table:style-name="ce21" table:formula="of:=['最低賃金の格差（÷最小）'.P17]/['最低賃金の格差（÷最小）'.P$16]" office:value-type="percentage" office:value="0.998873873873874" calcext:value-type="percentage">
            <text:p>99.9%</text:p>
          </table:table-cell>
          <table:table-cell table:style-name="ce21" table:formula="of:=['最低賃金の格差（÷最小）'.Q17]/['最低賃金の格差（÷最小）'.Q$16]" office:value-type="percentage" office:value="0.997794928335171" calcext:value-type="percentage">
            <text:p>99.8%</text:p>
          </table:table-cell>
          <table:table-cell table:style-name="ce21" table:formula="of:=['最低賃金の格差（÷最小）'.R17]/['最低賃金の格差（÷最小）'.R$16]" office:value-type="percentage" office:value="0.997854077253219" calcext:value-type="percentage">
            <text:p>99.8%</text:p>
          </table:table-cell>
          <table:table-cell table:style-name="ce21" table:formula="of:=['最低賃金の格差（÷最小）'.T17]/['最低賃金の格差（÷最小）'.T$16]" office:value-type="percentage" office:value="0.997912317327766" calcext:value-type="percentage">
            <text:p>99.8%</text:p>
          </table:table-cell>
          <table:table-cell table:style-name="ce21" table:formula="of:=['最低賃金の格差（÷最小）'.U17]/['最低賃金の格差（÷最小）'.U$16]" office:value-type="percentage" office:value="0.997969543147208" calcext:value-type="percentage">
            <text:p>99.8%</text:p>
          </table:table-cell>
          <table:table-cell table:style-name="ce21" table:formula="of:=['最低賃金の格差（÷最小）'.V17]/['最低賃金の格差（÷最小）'.V$16]" office:value-type="percentage" office:value="0.998025666337611" calcext:value-type="percentage">
            <text:p>99.8%</text:p>
          </table:table-cell>
          <table:table-cell/>
          <table:covered-table-cell table:number-columns-repeated="2" table:style-name="ce61"/>
          <table:table-cell table:style-name="ce21" table:formula="of:=[.U$15]/[最低賃金の推移.S17]" office:value-type="percentage" office:value="1.09053916581892" calcext:value-type="percentage">
            <text:p>109.1%</text:p>
          </table:table-cell>
          <table:table-cell table:style-name="ce21" table:formula="of:=[.V$15]/[最低賃金の推移.T17]" office:value-type="percentage" office:value="1.0435212660732" calcext:value-type="percentage">
            <text:p>104.4%</text:p>
          </table:table-cell>
        </table:table-row>
        <table:table-row table:style-name="ro1">
          <table:table-cell table:style-name="ce18" office:value-type="string" calcext:value-type="string">
            <text:p>山　 梨</text:p>
          </table:table-cell>
          <table:table-cell table:style-name="ce21" table:formula="of:=['最低賃金の格差（÷最小）'.B22]/['最低賃金の格差（÷最小）'.B$16]" office:value-type="percentage" office:value="0.913841807909604" calcext:value-type="percentage">
            <text:p>91.4%</text:p>
          </table:table-cell>
          <table:table-cell table:style-name="ce21" table:formula="of:=['最低賃金の格差（÷最小）'.C22]/['最低賃金の格差（÷最小）'.C$16]" office:value-type="percentage" office:value="0.913841807909605" calcext:value-type="percentage">
            <text:p>91.4%</text:p>
          </table:table-cell>
          <table:table-cell table:style-name="ce21" table:formula="of:=['最低賃金の格差（÷最小）'.D22]/['最低賃金の格差（÷最小）'.D$16]" office:value-type="percentage" office:value="0.912676056338028" calcext:value-type="percentage">
            <text:p>91.3%</text:p>
          </table:table-cell>
          <table:table-cell table:style-name="ce21" table:formula="of:=['最低賃金の格差（÷最小）'.E22]/['最低賃金の格差（÷最小）'.E$16]" office:value-type="percentage" office:value="0.911764705882353" calcext:value-type="percentage">
            <text:p>91.2%</text:p>
          </table:table-cell>
          <table:table-cell table:style-name="ce21" table:formula="of:=['最低賃金の格差（÷最小）'.F22]/['最低賃金の格差（÷最小）'.F$16]" office:value-type="percentage" office:value="0.910987482614743" calcext:value-type="percentage">
            <text:p>91.1%</text:p>
          </table:table-cell>
          <table:table-cell table:style-name="ce21" table:formula="of:=['最低賃金の格差（÷最小）'.H22]/['最低賃金の格差（÷最小）'.H$16]" office:value-type="percentage" office:value="0.899864682002706" calcext:value-type="percentage">
            <text:p>90.0%</text:p>
          </table:table-cell>
          <table:table-cell table:style-name="ce21" table:formula="of:=['最低賃金の格差（÷最小）'.I22]/['最低賃金の格差（÷最小）'.I$16]" office:value-type="percentage" office:value="0.882506527415144" calcext:value-type="percentage">
            <text:p>88.3%</text:p>
          </table:table-cell>
          <table:table-cell table:style-name="ce21" table:formula="of:=['最低賃金の格差（÷最小）'.J22]/['最低賃金の格差（÷最小）'.J$16]" office:value-type="percentage" office:value="0.855878634639697" calcext:value-type="percentage">
            <text:p>85.6%</text:p>
          </table:table-cell>
          <table:table-cell table:style-name="ce21" table:formula="of:=['最低賃金の格差（÷最小）'.K22]/['最低賃金の格差（÷最小）'.K$16]" office:value-type="percentage" office:value="0.839220462850183" calcext:value-type="percentage">
            <text:p>83.9%</text:p>
          </table:table-cell>
          <table:table-cell table:style-name="ce21" table:formula="of:=['最低賃金の格差（÷最小）'.L22]/['最低賃金の格差（÷最小）'.L$16]" office:value-type="percentage" office:value="0.824372759856631" calcext:value-type="percentage">
            <text:p>82.4%</text:p>
          </table:table-cell>
          <table:table-cell table:style-name="ce21" table:formula="of:=['最低賃金の格差（÷最小）'.N22]/['最低賃金の格差（÷最小）'.N$16]" office:value-type="percentage" office:value="0.817647058823529" calcext:value-type="percentage">
            <text:p>81.8%</text:p>
          </table:table-cell>
          <table:table-cell table:style-name="ce21" table:formula="of:=['最低賃金の格差（÷最小）'.O22]/['最低賃金の格差（÷最小）'.O$16]" office:value-type="percentage" office:value="0.812428078250863" calcext:value-type="percentage">
            <text:p>81.2%</text:p>
          </table:table-cell>
          <table:table-cell table:style-name="ce21" table:formula="of:=['最低賃金の格差（÷最小）'.P22]/['最低賃金の格差（÷最小）'.P$16]" office:value-type="percentage" office:value="0.811936936936937" calcext:value-type="percentage">
            <text:p>81.2%</text:p>
          </table:table-cell>
          <table:table-cell table:style-name="ce21" table:formula="of:=['最低賃金の格差（÷最小）'.Q22]/['最低賃金の格差（÷最小）'.Q$16]" office:value-type="percentage" office:value="0.812568908489526" calcext:value-type="percentage">
            <text:p>81.3%</text:p>
          </table:table-cell>
          <table:table-cell table:style-name="ce21" table:formula="of:=['最低賃金の格差（÷最小）'.R22]/['最低賃金の格差（÷最小）'.R$16]" office:value-type="percentage" office:value="0.814377682403433" calcext:value-type="percentage">
            <text:p>81.4%</text:p>
          </table:table-cell>
          <table:table-cell table:style-name="ce21" table:formula="of:=['最低賃金の格差（÷最小）'.T22]/['最低賃金の格差（÷最小）'.T$16]" office:value-type="percentage" office:value="0.818371607515658" calcext:value-type="percentage">
            <text:p>81.8%</text:p>
          </table:table-cell>
          <table:table-cell table:style-name="ce21" table:formula="of:=['最低賃金の格差（÷最小）'.U22]/['最低賃金の格差（÷最小）'.U$16]" office:value-type="percentage" office:value="0.822335025380711" calcext:value-type="percentage">
            <text:p>82.2%</text:p>
          </table:table-cell>
          <table:table-cell table:style-name="ce21" table:formula="of:=['最低賃金の格差（÷最小）'.V22]/['最低賃金の格差（÷最小）'.V$16]" office:value-type="percentage" office:value="0.826258637709773" calcext:value-type="percentage">
            <text:p>82.6%</text:p>
          </table:table-cell>
          <table:table-cell/>
          <table:table-cell table:style-name="ce45" office:value-type="float" office:value="929" calcext:value-type="float" table:number-columns-spanned="1" table:number-rows-spanned="7">
            <text:p>929</text:p>
          </table:table-cell>
          <table:table-cell table:style-name="ce45" office:value-type="float" office:value="923" calcext:value-type="float" table:number-columns-spanned="1" table:number-rows-spanned="7">
            <text:p>923</text:p>
          </table:table-cell>
          <table:table-cell table:style-name="ce21" table:formula="of:=[.U$19]/[最低賃金の推移.S18]" office:value-type="percentage" office:value="1.15691158156912" calcext:value-type="percentage">
            <text:p>115.7%</text:p>
          </table:table-cell>
          <table:table-cell table:style-name="ce21" table:formula="of:=[.V$19]/[最低賃金の推移.T18]" office:value-type="percentage" office:value="1.11204819277108" calcext:value-type="percentage">
            <text:p>111.2%</text:p>
          </table:table-cell>
        </table:table-row>
        <table:table-row table:style-name="ro1">
          <table:table-cell table:style-name="ce18"/>
          <table:table-cell table:style-name="ce21" table:number-columns-repeated="18"/>
          <table:table-cell/>
          <table:covered-table-cell table:number-columns-repeated="2" table:style-name="ce61"/>
          <table:table-cell table:style-name="ce52" table:number-columns-repeated="2"/>
        </table:table-row>
        <table:table-row table:style-name="ro1">
          <table:table-cell table:style-name="ce18" office:value-type="string" calcext:value-type="string">
            <text:p>新　 潟</text:p>
          </table:table-cell>
          <table:table-cell table:style-name="ce21" table:formula="of:=['最低賃金の格差（÷最小）'.B18]/['最低賃金の格差（÷最小）'.B$26]" office:value-type="percentage" office:value="0.941262848751835" calcext:value-type="percentage">
            <text:p>94.1%</text:p>
          </table:table-cell>
          <table:table-cell table:style-name="ce21" table:formula="of:=['最低賃金の格差（÷最小）'.C18]/['最低賃金の格差（÷最小）'.C$26]" office:value-type="percentage" office:value="0.941262848751835" calcext:value-type="percentage">
            <text:p>94.1%</text:p>
          </table:table-cell>
          <table:table-cell table:style-name="ce21" table:formula="of:=['最低賃金の格差（÷最小）'.D18]/['最低賃金の格差（÷最小）'.D$26]" office:value-type="percentage" office:value="0.939970717423133" calcext:value-type="percentage">
            <text:p>94.0%</text:p>
          </table:table-cell>
          <table:table-cell table:style-name="ce21" table:formula="of:=['最低賃金の格差（÷最小）'.E18]/['最低賃金の格差（÷最小）'.E$26]" office:value-type="percentage" office:value="0.9375" calcext:value-type="percentage">
            <text:p>93.8%</text:p>
          </table:table-cell>
          <table:table-cell table:style-name="ce21" table:formula="of:=['最低賃金の格差（÷最小）'.F18]/['最低賃金の格差（÷最小）'.F$26]" office:value-type="percentage" office:value="0.93371757925072" calcext:value-type="percentage">
            <text:p>93.4%</text:p>
          </table:table-cell>
          <table:table-cell table:style-name="ce21" table:formula="of:=['最低賃金の格差（÷最小）'.H18]/['最低賃金の格差（÷最小）'.H$26]" office:value-type="percentage" office:value="0.920168067226891" calcext:value-type="percentage">
            <text:p>92.0%</text:p>
          </table:table-cell>
          <table:table-cell table:style-name="ce21" table:formula="of:=['最低賃金の格差（÷最小）'.I18]/['最低賃金の格差（÷最小）'.I$26]" office:value-type="percentage" office:value="0.915184678522572" calcext:value-type="percentage">
            <text:p>91.5%</text:p>
          </table:table-cell>
          <table:table-cell table:style-name="ce21" table:formula="of:=['最低賃金の格差（÷最小）'.J18]/['最低賃金の格差（÷最小）'.J$26]" office:value-type="percentage" office:value="0.913934426229508" calcext:value-type="percentage">
            <text:p>91.4%</text:p>
          </table:table-cell>
          <table:table-cell table:style-name="ce21" table:formula="of:=['最低賃金の格差（÷最小）'.K18]/['最低賃金の格差（÷最小）'.K$26]" office:value-type="percentage" office:value="0.914093959731543" calcext:value-type="percentage">
            <text:p>91.4%</text:p>
          </table:table-cell>
          <table:table-cell table:style-name="ce21" table:formula="of:=['最低賃金の格差（÷最小）'.L18]/['最低賃金の格差（÷最小）'.L$26]" office:value-type="percentage" office:value="0.910666666666667" calcext:value-type="percentage">
            <text:p>91.1%</text:p>
          </table:table-cell>
          <table:table-cell table:style-name="ce21" table:formula="of:=['最低賃金の格差（÷最小）'.N18]/['最低賃金の格差（÷最小）'.N$26]" office:value-type="percentage" office:value="0.908970976253298" calcext:value-type="percentage">
            <text:p>90.9%</text:p>
          </table:table-cell>
          <table:table-cell table:style-name="ce21" table:formula="of:=['最低賃金の格差（÷最小）'.O18]/['最低賃金の格差（÷最小）'.O$26]" office:value-type="percentage" office:value="0.898717948717949" calcext:value-type="percentage">
            <text:p>89.9%</text:p>
          </table:table-cell>
          <table:table-cell table:style-name="ce21" table:formula="of:=['最低賃金の格差（÷最小）'.P18]/['最低賃金の格差（÷最小）'.P$26]" office:value-type="percentage" office:value="0.89375" calcext:value-type="percentage">
            <text:p>89.4%</text:p>
          </table:table-cell>
          <table:table-cell table:style-name="ce21" table:formula="of:=['最低賃金の格差（÷最小）'.Q18]/['最低賃金の格差（÷最小）'.Q$26]" office:value-type="percentage" office:value="0.891463414634147" calcext:value-type="percentage">
            <text:p>89.1%</text:p>
          </table:table-cell>
          <table:table-cell table:style-name="ce21" table:formula="of:=['最低賃金の格差（÷最小）'.R18]/['最低賃金の格差（÷最小）'.R$26]" office:value-type="percentage" office:value="0.89112426035503" calcext:value-type="percentage">
            <text:p>89.1%</text:p>
          </table:table-cell>
          <table:table-cell table:style-name="ce21" table:formula="of:=['最低賃金の格差（÷最小）'.T18]/['最低賃金の格差（÷最小）'.T$26]" office:value-type="percentage" office:value="0.893226176808266" calcext:value-type="percentage">
            <text:p>89.3%</text:p>
          </table:table-cell>
          <table:table-cell table:style-name="ce21" table:formula="of:=['最低賃金の格差（÷最小）'.U18]/['最低賃金の格差（÷最小）'.U$26]" office:value-type="percentage" office:value="0.894209354120267" calcext:value-type="percentage">
            <text:p>89.4%</text:p>
          </table:table-cell>
          <table:table-cell table:style-name="ce21" table:formula="of:=['最低賃金の格差（÷最小）'.V18]/['最低賃金の格差（÷最小）'.V$26]" office:value-type="percentage" office:value="0.896328293736501" calcext:value-type="percentage">
            <text:p>89.6%</text:p>
          </table:table-cell>
          <table:table-cell/>
          <table:covered-table-cell table:number-columns-repeated="2" table:style-name="ce61"/>
          <table:table-cell table:style-name="ce21" table:formula="of:=[.U$19]/[最低賃金の推移.S19]" office:value-type="percentage" office:value="1.13154689403167" calcext:value-type="percentage">
            <text:p>113.2%</text:p>
          </table:table-cell>
          <table:table-cell table:style-name="ce21" table:formula="of:=[.V$19]/[最低賃金の推移.T19]" office:value-type="percentage" office:value="1.08844339622642" calcext:value-type="percentage">
            <text:p>108.8%</text:p>
          </table:table-cell>
        </table:table-row>
        <table:table-row table:style-name="ro1">
          <table:table-cell table:style-name="ce18" office:value-type="string" calcext:value-type="string">
            <text:p>富　 山</text:p>
          </table:table-cell>
          <table:table-cell table:style-name="ce21" table:formula="of:=['最低賃金の格差（÷最小）'.B19]/['最低賃金の格差（÷最小）'.B$26]" office:value-type="percentage" office:value="0.945668135095448" calcext:value-type="percentage">
            <text:p>94.6%</text:p>
          </table:table-cell>
          <table:table-cell table:style-name="ce21" table:formula="of:=['最低賃金の格差（÷最小）'.C19]/['最低賃金の格差（÷最小）'.C$26]" office:value-type="percentage" office:value="0.945668135095448" calcext:value-type="percentage">
            <text:p>94.6%</text:p>
          </table:table-cell>
          <table:table-cell table:style-name="ce21" table:formula="of:=['最低賃金の格差（÷最小）'.D19]/['最低賃金の格差（÷最小）'.D$26]" office:value-type="percentage" office:value="0.94289897510981" calcext:value-type="percentage">
            <text:p>94.3%</text:p>
          </table:table-cell>
          <table:table-cell table:style-name="ce21" table:formula="of:=['最低賃金の格差（÷最小）'.E19]/['最低賃金の格差（÷最小）'.E$26]" office:value-type="percentage" office:value="0.941860465116279" calcext:value-type="percentage">
            <text:p>94.2%</text:p>
          </table:table-cell>
          <table:table-cell table:style-name="ce21" table:formula="of:=['最低賃金の格差（÷最小）'.F19]/['最低賃金の格差（÷最小）'.F$26]" office:value-type="percentage" office:value="0.939481268011527" calcext:value-type="percentage">
            <text:p>93.9%</text:p>
          </table:table-cell>
          <table:table-cell table:style-name="ce21" table:formula="of:=['最低賃金の格差（÷最小）'.H19]/['最低賃金の格差（÷最小）'.H$26]" office:value-type="percentage" office:value="0.932773109243697" calcext:value-type="percentage">
            <text:p>93.3%</text:p>
          </table:table-cell>
          <table:table-cell table:style-name="ce21" table:formula="of:=['最低賃金の格差（÷最小）'.I19]/['最低賃金の格差（÷最小）'.I$26]" office:value-type="percentage" office:value="0.926128590971272" calcext:value-type="percentage">
            <text:p>92.6%</text:p>
          </table:table-cell>
          <table:table-cell table:style-name="ce21" table:formula="of:=['最低賃金の格差（÷最小）'.J19]/['最低賃金の格差（÷最小）'.J$26]" office:value-type="percentage" office:value="0.9275956284153" calcext:value-type="percentage">
            <text:p>92.8%</text:p>
          </table:table-cell>
          <table:table-cell table:style-name="ce21" table:formula="of:=['最低賃金の格差（÷最小）'.K19]/['最低賃金の格差（÷最小）'.K$26]" office:value-type="percentage" office:value="0.92751677852349" calcext:value-type="percentage">
            <text:p>92.8%</text:p>
          </table:table-cell>
          <table:table-cell table:style-name="ce21" table:formula="of:=['最低賃金の格差（÷最小）'.L19]/['最低賃金の格差（÷最小）'.L$26]" office:value-type="percentage" office:value="0.922666666666667" calcext:value-type="percentage">
            <text:p>92.3%</text:p>
          </table:table-cell>
          <table:table-cell table:style-name="ce21" table:formula="of:=['最低賃金の格差（÷最小）'.N19]/['最低賃金の格差（÷最小）'.N$26]" office:value-type="percentage" office:value="0.923482849604222" calcext:value-type="percentage">
            <text:p>92.3%</text:p>
          </table:table-cell>
          <table:table-cell table:style-name="ce21" table:formula="of:=['最低賃金の格差（÷最小）'.O19]/['最低賃金の格差（÷最小）'.O$26]" office:value-type="percentage" office:value="0.912820512820513" calcext:value-type="percentage">
            <text:p>91.3%</text:p>
          </table:table-cell>
          <table:table-cell table:style-name="ce21" table:formula="of:=['最低賃金の格差（÷最小）'.P19]/['最低賃金の格差（÷最小）'.P$26]" office:value-type="percentage" office:value="0.91" calcext:value-type="percentage">
            <text:p>91.0%</text:p>
          </table:table-cell>
          <table:table-cell table:style-name="ce21" table:formula="of:=['最低賃金の格差（÷最小）'.Q19]/['最低賃金の格差（÷最小）'.Q$26]" office:value-type="percentage" office:value="0.909756097560976" calcext:value-type="percentage">
            <text:p>91.0%</text:p>
          </table:table-cell>
          <table:table-cell table:style-name="ce21" table:formula="of:=['最低賃金の格差（÷最小）'.R19]/['最低賃金の格差（÷最小）'.R$26]" office:value-type="percentage" office:value="0.911242603550296" calcext:value-type="percentage">
            <text:p>91.1%</text:p>
          </table:table-cell>
          <table:table-cell table:style-name="ce21" table:formula="of:=['最低賃金の格差（÷最小）'.T19]/['最低賃金の格差（÷最小）'.T$26]" office:value-type="percentage" office:value="0.912743972445465" calcext:value-type="percentage">
            <text:p>91.3%</text:p>
          </table:table-cell>
          <table:table-cell table:style-name="ce21" table:formula="of:=['最低賃金の格差（÷最小）'.U19]/['最低賃金の格差（÷最小）'.U$26]" office:value-type="percentage" office:value="0.914253897550111" calcext:value-type="percentage">
            <text:p>91.4%</text:p>
          </table:table-cell>
          <table:table-cell table:style-name="ce21" table:formula="of:=['最低賃金の格差（÷最小）'.V19]/['最低賃金の格差（÷最小）'.V$26]" office:value-type="percentage" office:value="0.915766738660907" calcext:value-type="percentage">
            <text:p>91.6%</text:p>
          </table:table-cell>
          <table:table-cell/>
          <table:covered-table-cell table:number-columns-repeated="2" table:style-name="ce61"/>
          <table:table-cell table:style-name="ce21" table:formula="of:=[.U$19]/[最低賃金の推移.S20]" office:value-type="percentage" office:value="1.15260545905707" calcext:value-type="percentage">
            <text:p>115.3%</text:p>
          </table:table-cell>
          <table:table-cell table:style-name="ce21" table:formula="of:=[.V$19]/[最低賃金の推移.T20]" office:value-type="percentage" office:value="1.109375" calcext:value-type="percentage">
            <text:p>110.9%</text:p>
          </table:table-cell>
        </table:table-row>
        <table:table-row table:style-name="ro1">
          <table:table-cell table:style-name="ce18" office:value-type="string" calcext:value-type="string">
            <text:p>石　 川</text:p>
          </table:table-cell>
          <table:table-cell table:style-name="ce21" table:formula="of:=['最低賃金の格差（÷最小）'.B20]/['最低賃金の格差（÷最小）'.B$26]" office:value-type="percentage" office:value="0.947136563876652" calcext:value-type="percentage">
            <text:p>94.7%</text:p>
          </table:table-cell>
          <table:table-cell table:style-name="ce21" table:formula="of:=['最低賃金の格差（÷最小）'.C20]/['最低賃金の格差（÷最小）'.C$26]" office:value-type="percentage" office:value="0.947136563876652" calcext:value-type="percentage">
            <text:p>94.7%</text:p>
          </table:table-cell>
          <table:table-cell table:style-name="ce21" table:formula="of:=['最低賃金の格差（÷最小）'.D20]/['最低賃金の格差（÷最小）'.D$26]" office:value-type="percentage" office:value="0.945827232796486" calcext:value-type="percentage">
            <text:p>94.6%</text:p>
          </table:table-cell>
          <table:table-cell table:style-name="ce21" table:formula="of:=['最低賃金の格差（÷最小）'.E20]/['最低賃金の格差（÷最小）'.E$26]" office:value-type="percentage" office:value="0.943313953488372" calcext:value-type="percentage">
            <text:p>94.3%</text:p>
          </table:table-cell>
          <table:table-cell table:style-name="ce21" table:formula="of:=['最低賃金の格差（÷最小）'.F20]/['最低賃金の格差（÷最小）'.F$26]" office:value-type="percentage" office:value="0.939481268011527" calcext:value-type="percentage">
            <text:p>93.9%</text:p>
          </table:table-cell>
          <table:table-cell table:style-name="ce21" table:formula="of:=['最低賃金の格差（÷最小）'.H20]/['最低賃金の格差（÷最小）'.H$26]" office:value-type="percentage" office:value="0.927170868347339" calcext:value-type="percentage">
            <text:p>92.7%</text:p>
          </table:table-cell>
          <table:table-cell table:style-name="ce21" table:formula="of:=['最低賃金の格差（÷最小）'.I20]/['最低賃金の格差（÷最小）'.I$26]" office:value-type="percentage" office:value="0.920656634746922" calcext:value-type="percentage">
            <text:p>92.1%</text:p>
          </table:table-cell>
          <table:table-cell table:style-name="ce21" table:formula="of:=['最低賃金の格差（÷最小）'.J20]/['最低賃金の格差（÷最小）'.J$26]" office:value-type="percentage" office:value="0.920765027322404" calcext:value-type="percentage">
            <text:p>92.1%</text:p>
          </table:table-cell>
          <table:table-cell table:style-name="ce21" table:formula="of:=['最低賃金の格差（÷最小）'.K20]/['最低賃金の格差（÷最小）'.K$26]" office:value-type="percentage" office:value="0.920805369127517" calcext:value-type="percentage">
            <text:p>92.1%</text:p>
          </table:table-cell>
          <table:table-cell table:style-name="ce21" table:formula="of:=['最低賃金の格差（÷最小）'.L20]/['最低賃金の格差（÷最小）'.L$26]" office:value-type="percentage" office:value="0.916" calcext:value-type="percentage">
            <text:p>91.6%</text:p>
          </table:table-cell>
          <table:table-cell table:style-name="ce21" table:formula="of:=['最低賃金の格差（÷最小）'.N20]/['最低賃金の格差（÷最小）'.N$26]" office:value-type="percentage" office:value="0.914248021108179" calcext:value-type="percentage">
            <text:p>91.4%</text:p>
          </table:table-cell>
          <table:table-cell table:style-name="ce21" table:formula="of:=['最低賃金の格差（÷最小）'.O20]/['最低賃金の格差（÷最小）'.O$26]" office:value-type="percentage" office:value="0.902564102564102" calcext:value-type="percentage">
            <text:p>90.3%</text:p>
          </table:table-cell>
          <table:table-cell table:style-name="ce21" table:formula="of:=['最低賃金の格差（÷最小）'.P20]/['最低賃金の格差（÷最小）'.P$26]" office:value-type="percentage" office:value="0.8975" calcext:value-type="percentage">
            <text:p>89.8%</text:p>
          </table:table-cell>
          <table:table-cell table:style-name="ce21" table:formula="of:=['最低賃金の格差（÷最小）'.Q20]/['最低賃金の格差（÷最小）'.Q$26]" office:value-type="percentage" office:value="0.896341463414634" calcext:value-type="percentage">
            <text:p>89.6%</text:p>
          </table:table-cell>
          <table:table-cell table:style-name="ce21" table:formula="of:=['最低賃金の格差（÷最小）'.R20]/['最低賃金の格差（÷最小）'.R$26]" office:value-type="percentage" office:value="0.895857988165681" calcext:value-type="percentage">
            <text:p>89.6%</text:p>
          </table:table-cell>
          <table:table-cell table:style-name="ce21" table:formula="of:=['最低賃金の格差（÷最小）'.T20]/['最低賃金の格差（÷最小）'.T$26]" office:value-type="percentage" office:value="0.896670493685419" calcext:value-type="percentage">
            <text:p>89.7%</text:p>
          </table:table-cell>
          <table:table-cell table:style-name="ce21" table:formula="of:=['最低賃金の格差（÷最小）'.U20]/['最低賃金の格差（÷最小）'.U$26]" office:value-type="percentage" office:value="0.897550111358575" calcext:value-type="percentage">
            <text:p>89.8%</text:p>
          </table:table-cell>
          <table:table-cell table:style-name="ce21" table:formula="of:=['最低賃金の格差（÷最小）'.V20]/['最低賃金の格差（÷最小）'.V$26]" office:value-type="percentage" office:value="0.898488120950324" calcext:value-type="percentage">
            <text:p>89.8%</text:p>
          </table:table-cell>
          <table:table-cell/>
          <table:covered-table-cell table:number-columns-repeated="2" table:style-name="ce61"/>
          <table:table-cell table:style-name="ce21" table:formula="of:=[.U$19]/[最低賃金の推移.S21]" office:value-type="percentage" office:value="1.15691158156912" calcext:value-type="percentage">
            <text:p>115.7%</text:p>
          </table:table-cell>
          <table:table-cell table:style-name="ce21" table:formula="of:=[.V$19]/[最低賃金の推移.T21]" office:value-type="percentage" office:value="1.11338962605549" calcext:value-type="percentage">
            <text:p>111.3%</text:p>
          </table:table-cell>
        </table:table-row>
        <table:table-row table:style-name="ro1">
          <table:table-cell table:style-name="ce18" office:value-type="string" calcext:value-type="string">
            <text:p>福　 井</text:p>
          </table:table-cell>
          <table:table-cell table:style-name="ce21" table:formula="of:=['最低賃金の格差（÷最小）'.B21]/['最低賃金の格差（÷最小）'.B$26]" office:value-type="percentage" office:value="0.94273127753304" calcext:value-type="percentage">
            <text:p>94.3%</text:p>
          </table:table-cell>
          <table:table-cell table:style-name="ce21" table:formula="of:=['最低賃金の格差（÷最小）'.C21]/['最低賃金の格差（÷最小）'.C$26]" office:value-type="percentage" office:value="0.94273127753304" calcext:value-type="percentage">
            <text:p>94.3%</text:p>
          </table:table-cell>
          <table:table-cell table:style-name="ce21" table:formula="of:=['最低賃金の格差（÷最小）'.D21]/['最低賃金の格差（÷最小）'.D$26]" office:value-type="percentage" office:value="0.941434846266472" calcext:value-type="percentage">
            <text:p>94.1%</text:p>
          </table:table-cell>
          <table:table-cell table:style-name="ce21" table:formula="of:=['最低賃金の格差（÷最小）'.E21]/['最低賃金の格差（÷最小）'.E$26]" office:value-type="percentage" office:value="0.9375" calcext:value-type="percentage">
            <text:p>93.8%</text:p>
          </table:table-cell>
          <table:table-cell table:style-name="ce21" table:formula="of:=['最低賃金の格差（÷最小）'.F21]/['最低賃金の格差（÷最小）'.F$26]" office:value-type="percentage" office:value="0.935158501440922" calcext:value-type="percentage">
            <text:p>93.5%</text:p>
          </table:table-cell>
          <table:table-cell table:style-name="ce21" table:formula="of:=['最低賃金の格差（÷最小）'.H21]/['最低賃金の格差（÷最小）'.H$26]" office:value-type="percentage" office:value="0.92296918767507" calcext:value-type="percentage">
            <text:p>92.3%</text:p>
          </table:table-cell>
          <table:table-cell table:style-name="ce21" table:formula="of:=['最低賃金の格差（÷最小）'.I21]/['最低賃金の格差（÷最小）'.I$26]" office:value-type="percentage" office:value="0.916552667578659" calcext:value-type="percentage">
            <text:p>91.7%</text:p>
          </table:table-cell>
          <table:table-cell table:style-name="ce21" table:formula="of:=['最低賃金の格差（÷最小）'.J21]/['最低賃金の格差（÷最小）'.J$26]" office:value-type="percentage" office:value="0.916666666666667" calcext:value-type="percentage">
            <text:p>91.7%</text:p>
          </table:table-cell>
          <table:table-cell table:style-name="ce21" table:formula="of:=['最低賃金の格差（÷最小）'.K21]/['最低賃金の格差（÷最小）'.K$26]" office:value-type="percentage" office:value="0.916778523489933" calcext:value-type="percentage">
            <text:p>91.7%</text:p>
          </table:table-cell>
          <table:table-cell table:style-name="ce21" table:formula="of:=['最低賃金の格差（÷最小）'.L21]/['最低賃金の格差（÷最小）'.L$26]" office:value-type="percentage" office:value="0.912" calcext:value-type="percentage">
            <text:p>91.2%</text:p>
          </table:table-cell>
          <table:table-cell table:style-name="ce21" table:formula="of:=['最低賃金の格差（÷最小）'.N21]/['最低賃金の格差（÷最小）'.N$26]" office:value-type="percentage" office:value="0.910290237467018" calcext:value-type="percentage">
            <text:p>91.0%</text:p>
          </table:table-cell>
          <table:table-cell table:style-name="ce21" table:formula="of:=['最低賃金の格差（÷最小）'.O21]/['最低賃金の格差（÷最小）'.O$26]" office:value-type="percentage" office:value="0.898717948717949" calcext:value-type="percentage">
            <text:p>89.9%</text:p>
          </table:table-cell>
          <table:table-cell table:style-name="ce21" table:formula="of:=['最低賃金の格差（÷最小）'.P21]/['最低賃金の格差（÷最小）'.P$26]" office:value-type="percentage" office:value="0.895" calcext:value-type="percentage">
            <text:p>89.5%</text:p>
          </table:table-cell>
          <table:table-cell table:style-name="ce21" table:formula="of:=['最低賃金の格差（÷最小）'.Q21]/['最低賃金の格差（÷最小）'.Q$26]" office:value-type="percentage" office:value="0.892682926829268" calcext:value-type="percentage">
            <text:p>89.3%</text:p>
          </table:table-cell>
          <table:table-cell table:style-name="ce21" table:formula="of:=['最低賃金の格差（÷最小）'.R21]/['最低賃金の格差（÷最小）'.R$26]" office:value-type="percentage" office:value="0.892307692307692" calcext:value-type="percentage">
            <text:p>89.2%</text:p>
          </table:table-cell>
          <table:table-cell table:style-name="ce21" table:formula="of:=['最低賃金の格差（÷最小）'.T21]/['最低賃金の格差（÷最小）'.T$26]" office:value-type="percentage" office:value="0.893226176808266" calcext:value-type="percentage">
            <text:p>89.3%</text:p>
          </table:table-cell>
          <table:table-cell table:style-name="ce21" table:formula="of:=['最低賃金の格差（÷最小）'.U21]/['最低賃金の格差（÷最小）'.U$26]" office:value-type="percentage" office:value="0.894209354120267" calcext:value-type="percentage">
            <text:p>89.4%</text:p>
          </table:table-cell>
          <table:table-cell table:style-name="ce21" table:formula="of:=['最低賃金の格差（÷最小）'.V21]/['最低賃金の格差（÷最小）'.V$26]" office:value-type="percentage" office:value="0.89524838012959" calcext:value-type="percentage">
            <text:p>89.5%</text:p>
          </table:table-cell>
          <table:table-cell/>
          <table:covered-table-cell table:number-columns-repeated="2" table:style-name="ce61"/>
          <table:table-cell table:style-name="ce21" table:formula="of:=[.U$19]/[最低賃金の推移.S22]" office:value-type="percentage" office:value="1.14691358024691" calcext:value-type="percentage">
            <text:p>114.7%</text:p>
          </table:table-cell>
          <table:table-cell table:style-name="ce21" table:formula="of:=[.V$19]/[最低賃金の推移.T22]" office:value-type="percentage" office:value="1.10274790919952" calcext:value-type="percentage">
            <text:p>110.3%</text:p>
          </table:table-cell>
        </table:table-row>
        <table:table-row table:style-name="ro1">
          <table:table-cell table:style-name="ce18" office:value-type="string" calcext:value-type="string">
            <text:p>長　 野</text:p>
          </table:table-cell>
          <table:table-cell table:style-name="ce21" table:formula="of:=['最低賃金の格差（÷最小）'.B23]/['最低賃金の格差（÷最小）'.B$26]" office:value-type="percentage" office:value="0.948604992657856" calcext:value-type="percentage">
            <text:p>94.9%</text:p>
          </table:table-cell>
          <table:table-cell table:style-name="ce21" table:formula="of:=['最低賃金の格差（÷最小）'.C23]/['最低賃金の格差（÷最小）'.C$26]" office:value-type="percentage" office:value="0.948604992657856" calcext:value-type="percentage">
            <text:p>94.9%</text:p>
          </table:table-cell>
          <table:table-cell table:style-name="ce21" table:formula="of:=['最低賃金の格差（÷最小）'.D23]/['最低賃金の格差（÷最小）'.D$26]" office:value-type="percentage" office:value="0.947291361639824" calcext:value-type="percentage">
            <text:p>94.7%</text:p>
          </table:table-cell>
          <table:table-cell table:style-name="ce21" table:formula="of:=['最低賃金の格差（÷最小）'.E23]/['最低賃金の格差（÷最小）'.E$26]" office:value-type="percentage" office:value="0.944767441860465" calcext:value-type="percentage">
            <text:p>94.5%</text:p>
          </table:table-cell>
          <table:table-cell table:style-name="ce21" table:formula="of:=['最低賃金の格差（÷最小）'.F23]/['最低賃金の格差（÷最小）'.F$26]" office:value-type="percentage" office:value="0.943804034582132" calcext:value-type="percentage">
            <text:p>94.4%</text:p>
          </table:table-cell>
          <table:table-cell table:style-name="ce21" table:formula="of:=['最低賃金の格差（÷最小）'.H23]/['最低賃金の格差（÷最小）'.H$26]" office:value-type="percentage" office:value="0.936974789915966" calcext:value-type="percentage">
            <text:p>93.7%</text:p>
          </table:table-cell>
          <table:table-cell table:style-name="ce21" table:formula="of:=['最低賃金の格差（÷最小）'.I23]/['最低賃金の格差（÷最小）'.I$26]" office:value-type="percentage" office:value="0.930232558139535" calcext:value-type="percentage">
            <text:p>93.0%</text:p>
          </table:table-cell>
          <table:table-cell table:style-name="ce21" table:formula="of:=['最低賃金の格差（÷最小）'.J23]/['最低賃金の格差（÷最小）'.J$26]" office:value-type="percentage" office:value="0.930327868852459" calcext:value-type="percentage">
            <text:p>93.0%</text:p>
          </table:table-cell>
          <table:table-cell table:style-name="ce21" table:formula="of:=['最低賃金の格差（÷最小）'.K23]/['最低賃金の格差（÷最小）'.K$26]" office:value-type="percentage" office:value="0.930201342281879" calcext:value-type="percentage">
            <text:p>93.0%</text:p>
          </table:table-cell>
          <table:table-cell table:style-name="ce21" table:formula="of:=['最低賃金の格差（÷最小）'.L23]/['最低賃金の格差（÷最小）'.L$26]" office:value-type="percentage" office:value="0.925333333333333" calcext:value-type="percentage">
            <text:p>92.5%</text:p>
          </table:table-cell>
          <table:table-cell table:style-name="ce21" table:formula="of:=['最低賃金の格差（÷最小）'.N23]/['最低賃金の格差（÷最小）'.N$26]" office:value-type="percentage" office:value="0.923482849604222" calcext:value-type="percentage">
            <text:p>92.3%</text:p>
          </table:table-cell>
          <table:table-cell table:style-name="ce21" table:formula="of:=['最低賃金の格差（÷最小）'.O23]/['最低賃金の格差（÷最小）'.O$26]" office:value-type="percentage" office:value="0.914102564102564" calcext:value-type="percentage">
            <text:p>91.4%</text:p>
          </table:table-cell>
          <table:table-cell table:style-name="ce21" table:formula="of:=['最低賃金の格差（÷最小）'.P23]/['最低賃金の格差（÷最小）'.P$26]" office:value-type="percentage" office:value="0.91" calcext:value-type="percentage">
            <text:p>91.0%</text:p>
          </table:table-cell>
          <table:table-cell table:style-name="ce21" table:formula="of:=['最低賃金の格差（÷最小）'.Q23]/['最低賃金の格差（÷最小）'.Q$26]" office:value-type="percentage" office:value="0.909756097560976" calcext:value-type="percentage">
            <text:p>91.0%</text:p>
          </table:table-cell>
          <table:table-cell table:style-name="ce21" table:formula="of:=['最低賃金の格差（÷最小）'.R23]/['最低賃金の格差（÷最小）'.R$26]" office:value-type="percentage" office:value="0.911242603550296" calcext:value-type="percentage">
            <text:p>91.1%</text:p>
          </table:table-cell>
          <table:table-cell table:style-name="ce21" table:formula="of:=['最低賃金の格差（÷最小）'.T23]/['最低賃金の格差（÷最小）'.T$26]" office:value-type="percentage" office:value="0.912743972445465" calcext:value-type="percentage">
            <text:p>91.3%</text:p>
          </table:table-cell>
          <table:table-cell table:style-name="ce21" table:formula="of:=['最低賃金の格差（÷最小）'.U23]/['最低賃金の格差（÷最小）'.U$26]" office:value-type="percentage" office:value="0.914253897550111" calcext:value-type="percentage">
            <text:p>91.4%</text:p>
          </table:table-cell>
          <table:table-cell table:style-name="ce21" table:formula="of:=['最低賃金の格差（÷最小）'.V23]/['最低賃金の格差（÷最小）'.V$26]" office:value-type="percentage" office:value="0.915766738660907" calcext:value-type="percentage">
            <text:p>91.6%</text:p>
          </table:table-cell>
          <table:table-cell/>
          <table:covered-table-cell table:number-columns-repeated="2" table:style-name="ce61"/>
          <table:table-cell table:style-name="ce21" table:formula="of:=[.U$19]/[最低賃金の推移.S23]" office:value-type="percentage" office:value="1.13154689403167" calcext:value-type="percentage">
            <text:p>113.2%</text:p>
          </table:table-cell>
          <table:table-cell table:style-name="ce21" table:formula="of:=[.V$19]/[最低賃金の推移.T23]" office:value-type="percentage" office:value="1.08844339622642" calcext:value-type="percentage">
            <text:p>108.8%</text:p>
          </table:table-cell>
        </table:table-row>
        <table:table-row table:style-name="ro1">
          <table:table-cell table:style-name="ce18" office:value-type="string" calcext:value-type="string">
            <text:p>岐　 阜</text:p>
          </table:table-cell>
          <table:table-cell table:style-name="ce21" table:formula="of:=['最低賃金の格差（÷最小）'.B24]/['最低賃金の格差（÷最小）'.B$26]" office:value-type="percentage" office:value="0.980910425844347" calcext:value-type="percentage">
            <text:p>98.1%</text:p>
          </table:table-cell>
          <table:table-cell table:style-name="ce21" table:formula="of:=['最低賃金の格差（÷最小）'.C24]/['最低賃金の格差（÷最小）'.C$26]" office:value-type="percentage" office:value="0.980910425844347" calcext:value-type="percentage">
            <text:p>98.1%</text:p>
          </table:table-cell>
          <table:table-cell table:style-name="ce21" table:formula="of:=['最低賃金の格差（÷最小）'.D24]/['最低賃金の格差（÷最小）'.D$26]" office:value-type="percentage" office:value="0.979502196193265" calcext:value-type="percentage">
            <text:p>98.0%</text:p>
          </table:table-cell>
          <table:table-cell table:style-name="ce21" table:formula="of:=['最低賃金の格差（÷最小）'.E24]/['最低賃金の格差（÷最小）'.E$26]" office:value-type="percentage" office:value="0.975290697674419" calcext:value-type="percentage">
            <text:p>97.5%</text:p>
          </table:table-cell>
          <table:table-cell table:style-name="ce21" table:formula="of:=['最低賃金の格差（÷最小）'.F24]/['最低賃金の格差（÷最小）'.F$26]" office:value-type="percentage" office:value="0.972622478386167" calcext:value-type="percentage">
            <text:p>97.3%</text:p>
          </table:table-cell>
          <table:table-cell table:style-name="ce21" table:formula="of:=['最低賃金の格差（÷最小）'.H24]/['最低賃金の格差（÷最小）'.H$26]" office:value-type="percentage" office:value="0.9593837535014" calcext:value-type="percentage">
            <text:p>95.9%</text:p>
          </table:table-cell>
          <table:table-cell table:style-name="ce21" table:formula="of:=['最低賃金の格差（÷最小）'.I24]/['最低賃金の格差（÷最小）'.I$26]" office:value-type="percentage" office:value="0.952120383036936" calcext:value-type="percentage">
            <text:p>95.2%</text:p>
          </table:table-cell>
          <table:table-cell table:style-name="ce21" table:formula="of:=['最低賃金の格差（÷最小）'.J24]/['最低賃金の格差（÷最小）'.J$26]" office:value-type="percentage" office:value="0.950819672131147" calcext:value-type="percentage">
            <text:p>95.1%</text:p>
          </table:table-cell>
          <table:table-cell table:style-name="ce21" table:formula="of:=['最低賃金の格差（÷最小）'.K24]/['最低賃金の格差（÷最小）'.K$26]" office:value-type="percentage" office:value="0.947651006711409" calcext:value-type="percentage">
            <text:p>94.8%</text:p>
          </table:table-cell>
          <table:table-cell table:style-name="ce21" table:formula="of:=['最低賃金の格差（÷最小）'.L24]/['最低賃金の格差（÷最小）'.L$26]" office:value-type="percentage" office:value="0.942666666666667" calcext:value-type="percentage">
            <text:p>94.3%</text:p>
          </table:table-cell>
          <table:table-cell table:style-name="ce21" table:formula="of:=['最低賃金の格差（÷最小）'.N24]/['最低賃金の格差（÷最小）'.N$26]" office:value-type="percentage" office:value="0.940633245382586" calcext:value-type="percentage">
            <text:p>94.1%</text:p>
          </table:table-cell>
          <table:table-cell table:style-name="ce21" table:formula="of:=['最低賃金の格差（÷最小）'.O24]/['最低賃金の格差（÷最小）'.O$26]" office:value-type="percentage" office:value="0.928205128205128" calcext:value-type="percentage">
            <text:p>92.8%</text:p>
          </table:table-cell>
          <table:table-cell table:style-name="ce21" table:formula="of:=['最低賃金の格差（÷最小）'.P24]/['最低賃金の格差（÷最小）'.P$26]" office:value-type="percentage" office:value="0.9225" calcext:value-type="percentage">
            <text:p>92.3%</text:p>
          </table:table-cell>
          <table:table-cell table:style-name="ce21" table:formula="of:=['最低賃金の格差（÷最小）'.Q24]/['最低賃金の格差（÷最小）'.Q$26]" office:value-type="percentage" office:value="0.919512195121951" calcext:value-type="percentage">
            <text:p>92.0%</text:p>
          </table:table-cell>
          <table:table-cell table:style-name="ce21" table:formula="of:=['最低賃金の格差（÷最小）'.R24]/['最低賃金の格差（÷最小）'.R$26]" office:value-type="percentage" office:value="0.918343195266272" calcext:value-type="percentage">
            <text:p>91.8%</text:p>
          </table:table-cell>
          <table:table-cell table:style-name="ce21" table:formula="of:=['最低賃金の格差（÷最小）'.T24]/['最低賃金の格差（÷最小）'.T$26]" office:value-type="percentage" office:value="0.918484500574053" calcext:value-type="percentage">
            <text:p>91.8%</text:p>
          </table:table-cell>
          <table:table-cell table:style-name="ce21" table:formula="of:=['最低賃金の格差（÷最小）'.U24]/['最低賃金の格差（÷最小）'.U$26]" office:value-type="percentage" office:value="0.918708240534521" calcext:value-type="percentage">
            <text:p>91.9%</text:p>
          </table:table-cell>
          <table:table-cell table:style-name="ce21" table:formula="of:=['最低賃金の格差（÷最小）'.V24]/['最低賃金の格差（÷最小）'.V$26]" office:value-type="percentage" office:value="0.919006479481641" calcext:value-type="percentage">
            <text:p>91.9%</text:p>
          </table:table-cell>
          <table:table-cell/>
          <table:table-cell table:style-name="ce45" office:value-type="float" office:value="975" calcext:value-type="float" table:number-columns-spanned="1" table:number-rows-spanned="4">
            <text:p>975</text:p>
          </table:table-cell>
          <table:table-cell table:style-name="ce45" office:value-type="float" office:value="952" calcext:value-type="float" table:number-columns-spanned="1" table:number-rows-spanned="4">
            <text:p>952</text:p>
          </table:table-cell>
          <table:table-cell table:style-name="ce21" table:formula="of:=[.U$26]/[最低賃金の推移.S24]" office:value-type="percentage" office:value="1.18181818181818" calcext:value-type="percentage">
            <text:p>118.2%</text:p>
          </table:table-cell>
          <table:table-cell table:style-name="ce21" table:formula="of:=[.V$26]/[最低賃金の推移.T24]" office:value-type="percentage" office:value="1.1186839012926" calcext:value-type="percentage">
            <text:p>111.9%</text:p>
          </table:table-cell>
        </table:table-row>
        <table:table-row table:style-name="ro1">
          <table:table-cell table:style-name="ce18" office:value-type="string" calcext:value-type="string">
            <text:p>静　 岡</text:p>
          </table:table-cell>
          <table:table-cell table:style-name="ce21" table:formula="of:=['最低賃金の格差（÷最小）'.B25]/['最低賃金の格差（÷最小）'.B$26]" office:value-type="percentage" office:value="0.985315712187959" calcext:value-type="percentage">
            <text:p>98.5%</text:p>
          </table:table-cell>
          <table:table-cell table:style-name="ce21" table:formula="of:=['最低賃金の格差（÷最小）'.C25]/['最低賃金の格差（÷最小）'.C$26]" office:value-type="percentage" office:value="0.985315712187959" calcext:value-type="percentage">
            <text:p>98.5%</text:p>
          </table:table-cell>
          <table:table-cell table:style-name="ce21" table:formula="of:=['最低賃金の格差（÷最小）'.D25]/['最低賃金の格差（÷最小）'.D$26]" office:value-type="percentage" office:value="0.985358711566618" calcext:value-type="percentage">
            <text:p>98.5%</text:p>
          </table:table-cell>
          <table:table-cell table:style-name="ce21" table:formula="of:=['最低賃金の格差（÷最小）'.E25]/['最低賃金の格差（÷最小）'.E$26]" office:value-type="percentage" office:value="0.984011627906977" calcext:value-type="percentage">
            <text:p>98.4%</text:p>
          </table:table-cell>
          <table:table-cell table:style-name="ce21" table:formula="of:=['最低賃金の格差（÷最小）'.F25]/['最低賃金の格差（÷最小）'.F$26]" office:value-type="percentage" office:value="0.982708933717579" calcext:value-type="percentage">
            <text:p>98.3%</text:p>
          </table:table-cell>
          <table:table-cell table:style-name="ce21" table:formula="of:=['最低賃金の格差（÷最小）'.H25]/['最低賃金の格差（÷最小）'.H$26]" office:value-type="percentage" office:value="0.976190476190476" calcext:value-type="percentage">
            <text:p>97.6%</text:p>
          </table:table-cell>
          <table:table-cell table:style-name="ce21" table:formula="of:=['最低賃金の格差（÷最小）'.I25]/['最低賃金の格差（÷最小）'.I$26]" office:value-type="percentage" office:value="0.972640218878249" calcext:value-type="percentage">
            <text:p>97.3%</text:p>
          </table:table-cell>
          <table:table-cell table:style-name="ce21" table:formula="of:=['最低賃金の格差（÷最小）'.J25]/['最低賃金の格差（÷最小）'.J$26]" office:value-type="percentage" office:value="0.974043715846995" calcext:value-type="percentage">
            <text:p>97.4%</text:p>
          </table:table-cell>
          <table:table-cell table:style-name="ce21" table:formula="of:=['最低賃金の格差（÷最小）'.K25]/['最低賃金の格差（÷最小）'.K$26]" office:value-type="percentage" office:value="0.973154362416107" calcext:value-type="percentage">
            <text:p>97.3%</text:p>
          </table:table-cell>
          <table:table-cell table:style-name="ce21" table:formula="of:=['最低賃金の格差（÷最小）'.L25]/['最低賃金の格差（÷最小）'.L$26]" office:value-type="percentage" office:value="0.970666666666667" calcext:value-type="percentage">
            <text:p>97.1%</text:p>
          </table:table-cell>
          <table:table-cell table:style-name="ce21" table:formula="of:=['最低賃金の格差（÷最小）'.N25]/['最低賃金の格差（÷最小）'.N$26]" office:value-type="percentage" office:value="0.969656992084433" calcext:value-type="percentage">
            <text:p>97.0%</text:p>
          </table:table-cell>
          <table:table-cell table:style-name="ce21" table:formula="of:=['最低賃金の格差（÷最小）'.O25]/['最低賃金の格差（÷最小）'.O$26]" office:value-type="percentage" office:value="0.96025641025641" calcext:value-type="percentage">
            <text:p>96.0%</text:p>
          </table:table-cell>
          <table:table-cell table:style-name="ce21" table:formula="of:=['最低賃金の格差（÷最小）'.P25]/['最低賃金の格差（÷最小）'.P$26]" office:value-type="percentage" office:value="0.95625" calcext:value-type="percentage">
            <text:p>95.6%</text:p>
          </table:table-cell>
          <table:table-cell table:style-name="ce21" table:formula="of:=['最低賃金の格差（÷最小）'.Q25]/['最低賃金の格差（÷最小）'.Q$26]" office:value-type="percentage" office:value="0.954878048780488" calcext:value-type="percentage">
            <text:p>95.5%</text:p>
          </table:table-cell>
          <table:table-cell table:style-name="ce21" table:formula="of:=['最低賃金の格差（÷最小）'.R25]/['最低賃金の格差（÷最小）'.R$26]" office:value-type="percentage" office:value="0.955029585798817" calcext:value-type="percentage">
            <text:p>95.5%</text:p>
          </table:table-cell>
          <table:table-cell table:style-name="ce21" table:formula="of:=['最低賃金の格差（÷最小）'.T25]/['最低賃金の格差（÷最小）'.T$26]" office:value-type="percentage" office:value="0.955223880597015" calcext:value-type="percentage">
            <text:p>95.5%</text:p>
          </table:table-cell>
          <table:table-cell table:style-name="ce21" table:formula="of:=['最低賃金の格差（÷最小）'.U25]/['最低賃金の格差（÷最小）'.U$26]" office:value-type="percentage" office:value="0.955456570155902" calcext:value-type="percentage">
            <text:p>95.5%</text:p>
          </table:table-cell>
          <table:table-cell table:style-name="ce21" table:formula="of:=['最低賃金の格差（÷最小）'.V25]/['最低賃金の格差（÷最小）'.V$26]" office:value-type="percentage" office:value="0.955723542116631" calcext:value-type="percentage">
            <text:p>95.6%</text:p>
          </table:table-cell>
          <table:table-cell/>
          <table:covered-table-cell table:number-columns-repeated="2" table:style-name="ce61"/>
          <table:table-cell table:style-name="ce21" table:formula="of:=[.U$26]/[最低賃金の推移.S25]" office:value-type="percentage" office:value="1.13636363636364" calcext:value-type="percentage">
            <text:p>113.6%</text:p>
          </table:table-cell>
          <table:table-cell table:style-name="ce21" table:formula="of:=[.V$26]/[最低賃金の推移.T25]" office:value-type="percentage" office:value="1.07570621468927" calcext:value-type="percentage">
            <text:p>107.6%</text:p>
          </table:table-cell>
        </table:table-row>
        <table:table-row table:style-name="ro1">
          <table:table-cell table:style-name="ce18" office:value-type="string" calcext:value-type="string">
            <text:p>愛 　知</text:p>
          </table:table-cell>
          <table:table-cell table:style-name="ce21" table:formula="of:=['最低賃金の格差（÷最小）'.B26]/['最低賃金の格差（÷最小）'.B$26]" office:value-type="percentage" office:value="1" calcext:value-type="percentage">
            <text:p>100.0%</text:p>
          </table:table-cell>
          <table:table-cell table:style-name="ce21" table:formula="of:=['最低賃金の格差（÷最小）'.C26]/['最低賃金の格差（÷最小）'.C$26]" office:value-type="percentage" office:value="1" calcext:value-type="percentage">
            <text:p>100.0%</text:p>
          </table:table-cell>
          <table:table-cell table:style-name="ce21" table:formula="of:=['最低賃金の格差（÷最小）'.D26]/['最低賃金の格差（÷最小）'.D$26]" office:value-type="percentage" office:value="1" calcext:value-type="percentage">
            <text:p>100.0%</text:p>
          </table:table-cell>
          <table:table-cell table:style-name="ce21" table:formula="of:=['最低賃金の格差（÷最小）'.E26]/['最低賃金の格差（÷最小）'.E$26]" office:value-type="percentage" office:value="1" calcext:value-type="percentage">
            <text:p>100.0%</text:p>
          </table:table-cell>
          <table:table-cell table:style-name="ce21" table:formula="of:=['最低賃金の格差（÷最小）'.F26]/['最低賃金の格差（÷最小）'.F$26]" office:value-type="percentage" office:value="1" calcext:value-type="percentage">
            <text:p>100.0%</text:p>
          </table:table-cell>
          <table:table-cell table:style-name="ce21" table:formula="of:=['最低賃金の格差（÷最小）'.H26]/['最低賃金の格差（÷最小）'.H$26]" office:value-type="percentage" office:value="1" calcext:value-type="percentage">
            <text:p>100.0%</text:p>
          </table:table-cell>
          <table:table-cell table:style-name="ce21" table:formula="of:=['最低賃金の格差（÷最小）'.I26]/['最低賃金の格差（÷最小）'.I$26]" office:value-type="percentage" office:value="1" calcext:value-type="percentage">
            <text:p>100.0%</text:p>
          </table:table-cell>
          <table:table-cell table:style-name="ce21" table:formula="of:=['最低賃金の格差（÷最小）'.J26]/['最低賃金の格差（÷最小）'.J$26]" office:value-type="percentage" office:value="1" calcext:value-type="percentage">
            <text:p>100.0%</text:p>
          </table:table-cell>
          <table:table-cell table:style-name="ce21" table:formula="of:=['最低賃金の格差（÷最小）'.K26]/['最低賃金の格差（÷最小）'.K$26]" office:value-type="percentage" office:value="1" calcext:value-type="percentage">
            <text:p>100.0%</text:p>
          </table:table-cell>
          <table:table-cell table:style-name="ce21" table:formula="of:=['最低賃金の格差（÷最小）'.L26]/['最低賃金の格差（÷最小）'.L$26]" office:value-type="percentage" office:value="1" calcext:value-type="percentage">
            <text:p>100.0%</text:p>
          </table:table-cell>
          <table:table-cell table:style-name="ce21" table:formula="of:=['最低賃金の格差（÷最小）'.N26]/['最低賃金の格差（÷最小）'.N$26]" office:value-type="percentage" office:value="1" calcext:value-type="percentage">
            <text:p>100.0%</text:p>
          </table:table-cell>
          <table:table-cell table:style-name="ce21" table:formula="of:=['最低賃金の格差（÷最小）'.O26]/['最低賃金の格差（÷最小）'.O$26]" office:value-type="percentage" office:value="1" calcext:value-type="percentage">
            <text:p>100.0%</text:p>
          </table:table-cell>
          <table:table-cell table:style-name="ce21" table:formula="of:=['最低賃金の格差（÷最小）'.P26]/['最低賃金の格差（÷最小）'.P$26]" office:value-type="percentage" office:value="1" calcext:value-type="percentage">
            <text:p>100.0%</text:p>
          </table:table-cell>
          <table:table-cell table:style-name="ce21" table:formula="of:=['最低賃金の格差（÷最小）'.Q26]/['最低賃金の格差（÷最小）'.Q$26]" office:value-type="percentage" office:value="1" calcext:value-type="percentage">
            <text:p>100.0%</text:p>
          </table:table-cell>
          <table:table-cell table:style-name="ce21" table:formula="of:=['最低賃金の格差（÷最小）'.R26]/['最低賃金の格差（÷最小）'.R$26]" office:value-type="percentage" office:value="1" calcext:value-type="percentage">
            <text:p>100.0%</text:p>
          </table:table-cell>
          <table:table-cell table:style-name="ce21" table:formula="of:=['最低賃金の格差（÷最小）'.T26]/['最低賃金の格差（÷最小）'.T$26]" office:value-type="percentage" office:value="1" calcext:value-type="percentage">
            <text:p>100.0%</text:p>
          </table:table-cell>
          <table:table-cell table:style-name="ce21" table:formula="of:=['最低賃金の格差（÷最小）'.U26]/['最低賃金の格差（÷最小）'.U$26]" office:value-type="percentage" office:value="1" calcext:value-type="percentage">
            <text:p>100.0%</text:p>
          </table:table-cell>
          <table:table-cell table:style-name="ce21" table:formula="of:=['最低賃金の格差（÷最小）'.V26]/['最低賃金の格差（÷最小）'.V$26]" office:value-type="percentage" office:value="1" calcext:value-type="percentage">
            <text:p>100.0%</text:p>
          </table:table-cell>
          <table:table-cell/>
          <table:covered-table-cell table:number-columns-repeated="2" table:style-name="ce61"/>
          <table:table-cell table:style-name="ce21" table:formula="of:=[.U$26]/[最低賃金の推移.S26]" office:value-type="percentage" office:value="1.08574610244989" calcext:value-type="percentage">
            <text:p>108.6%</text:p>
          </table:table-cell>
          <table:table-cell table:style-name="ce21" table:formula="of:=[.V$26]/[最低賃金の推移.T26]" office:value-type="percentage" office:value="1.0280777537797" calcext:value-type="percentage">
            <text:p>102.8%</text:p>
          </table:table-cell>
        </table:table-row>
        <table:table-row table:style-name="ro1">
          <table:table-cell table:style-name="ce18" office:value-type="string" calcext:value-type="string">
            <text:p>三　 重</text:p>
          </table:table-cell>
          <table:table-cell table:style-name="ce21" table:formula="of:=['最低賃金の格差（÷最小）'.B27]/['最低賃金の格差（÷最小）'.B$26]" office:value-type="percentage" office:value="0.979441997063142" calcext:value-type="percentage">
            <text:p>97.9%</text:p>
          </table:table-cell>
          <table:table-cell table:style-name="ce21" table:formula="of:=['最低賃金の格差（÷最小）'.C27]/['最低賃金の格差（÷最小）'.C$26]" office:value-type="percentage" office:value="0.979441997063142" calcext:value-type="percentage">
            <text:p>97.9%</text:p>
          </table:table-cell>
          <table:table-cell table:style-name="ce21" table:formula="of:=['最低賃金の格差（÷最小）'.D27]/['最低賃金の格差（÷最小）'.D$26]" office:value-type="percentage" office:value="0.978038067349927" calcext:value-type="percentage">
            <text:p>97.8%</text:p>
          </table:table-cell>
          <table:table-cell table:style-name="ce21" table:formula="of:=['最低賃金の格差（÷最小）'.E27]/['最低賃金の格差（÷最小）'.E$26]" office:value-type="percentage" office:value="0.975290697674419" calcext:value-type="percentage">
            <text:p>97.5%</text:p>
          </table:table-cell>
          <table:table-cell table:style-name="ce21" table:formula="of:=['最低賃金の格差（÷最小）'.F27]/['最低賃金の格差（÷最小）'.F$26]" office:value-type="percentage" office:value="0.972622478386167" calcext:value-type="percentage">
            <text:p>97.3%</text:p>
          </table:table-cell>
          <table:table-cell table:style-name="ce21" table:formula="of:=['最低賃金の格差（÷最小）'.H27]/['最低賃金の格差（÷最小）'.H$26]" office:value-type="percentage" office:value="0.964985994397759" calcext:value-type="percentage">
            <text:p>96.5%</text:p>
          </table:table-cell>
          <table:table-cell table:style-name="ce21" table:formula="of:=['最低賃金の格差（÷最小）'.I27]/['最低賃金の格差（÷最小）'.I$26]" office:value-type="percentage" office:value="0.958960328317373" calcext:value-type="percentage">
            <text:p>95.9%</text:p>
          </table:table-cell>
          <table:table-cell table:style-name="ce21" table:formula="of:=['最低賃金の格差（÷最小）'.J27]/['最低賃金の格差（÷最小）'.J$26]" office:value-type="percentage" office:value="0.959016393442623" calcext:value-type="percentage">
            <text:p>95.9%</text:p>
          </table:table-cell>
          <table:table-cell table:style-name="ce21" table:formula="of:=['最低賃金の格差（÷最小）'.K27]/['最低賃金の格差（÷最小）'.K$26]" office:value-type="percentage" office:value="0.958389261744966" calcext:value-type="percentage">
            <text:p>95.8%</text:p>
          </table:table-cell>
          <table:table-cell table:style-name="ce21" table:formula="of:=['最低賃金の格差（÷最小）'.L27]/['最低賃金の格差（÷最小）'.L$26]" office:value-type="percentage" office:value="0.956" calcext:value-type="percentage">
            <text:p>95.6%</text:p>
          </table:table-cell>
          <table:table-cell table:style-name="ce21" table:formula="of:=['最低賃金の格差（÷最小）'.N27]/['最低賃金の格差（÷最小）'.N$26]" office:value-type="percentage" office:value="0.955145118733509" calcext:value-type="percentage">
            <text:p>95.5%</text:p>
          </table:table-cell>
          <table:table-cell table:style-name="ce21" table:formula="of:=['最低賃金の格差（÷最小）'.O27]/['最低賃金の格差（÷最小）'.O$26]" office:value-type="percentage" office:value="0.944871794871795" calcext:value-type="percentage">
            <text:p>94.5%</text:p>
          </table:table-cell>
          <table:table-cell table:style-name="ce21" table:formula="of:=['最低賃金の格差（÷最小）'.P27]/['最低賃金の格差（÷最小）'.P$26]" office:value-type="percentage" office:value="0.94125" calcext:value-type="percentage">
            <text:p>94.1%</text:p>
          </table:table-cell>
          <table:table-cell table:style-name="ce21" table:formula="of:=['最低賃金の格差（÷最小）'.Q27]/['最低賃金の格差（÷最小）'.Q$26]" office:value-type="percentage" office:value="0.940243902439025" calcext:value-type="percentage">
            <text:p>94.0%</text:p>
          </table:table-cell>
          <table:table-cell table:style-name="ce21" table:formula="of:=['最低賃金の格差（÷最小）'.R27]/['最低賃金の格差（÷最小）'.R$26]" office:value-type="percentage" office:value="0.940828402366864" calcext:value-type="percentage">
            <text:p>94.1%</text:p>
          </table:table-cell>
          <table:table-cell table:style-name="ce21" table:formula="of:=['最低賃金の格差（÷最小）'.T27]/['最低賃金の格差（÷最小）'.T$26]" office:value-type="percentage" office:value="0.941446613088404" calcext:value-type="percentage">
            <text:p>94.1%</text:p>
          </table:table-cell>
          <table:table-cell table:style-name="ce21" table:formula="of:=['最低賃金の格差（÷最小）'.U27]/['最低賃金の格差（÷最小）'.U$26]" office:value-type="percentage" office:value="0.942093541202673" calcext:value-type="percentage">
            <text:p>94.2%</text:p>
          </table:table-cell>
          <table:table-cell table:style-name="ce21" table:formula="of:=['最低賃金の格差（÷最小）'.V27]/['最低賃金の格差（÷最小）'.V$26]" office:value-type="percentage" office:value="0.942764578833693" calcext:value-type="percentage">
            <text:p>94.3%</text:p>
          </table:table-cell>
          <table:table-cell/>
          <table:covered-table-cell table:number-columns-repeated="2" table:style-name="ce61"/>
          <table:table-cell table:style-name="ce21" table:formula="of:=[.U$26]/[最低賃金の推移.S27]" office:value-type="percentage" office:value="1.15248226950355" calcext:value-type="percentage">
            <text:p>115.2%</text:p>
          </table:table-cell>
          <table:table-cell table:style-name="ce21" table:formula="of:=[.V$26]/[最低賃金の推移.T27]" office:value-type="percentage" office:value="1.09049255441008" calcext:value-type="percentage">
            <text:p>109.0%</text:p>
          </table:table-cell>
        </table:table-row>
        <table:table-row table:style-name="ro1">
          <table:table-cell table:style-name="ce18"/>
          <table:table-cell table:style-name="ce21" table:number-columns-repeated="18"/>
          <table:table-cell/>
          <table:table-cell table:style-name="ce61" table:number-columns-repeated="2"/>
          <table:table-cell table:style-name="ce21" table:number-columns-repeated="2"/>
        </table:table-row>
        <table:table-row table:style-name="ro1">
          <table:table-cell table:style-name="ce18" office:value-type="string" calcext:value-type="string">
            <text:p>滋 　賀</text:p>
          </table:table-cell>
          <table:table-cell table:style-name="ce21" table:formula="of:=['最低賃金の格差（÷最小）'.B28]/['最低賃金の格差（÷最小）'.B$30]" office:value-type="percentage" office:value="0.926031294452347" calcext:value-type="percentage">
            <text:p>92.6%</text:p>
          </table:table-cell>
          <table:table-cell table:style-name="ce21" table:formula="of:=['最低賃金の格差（÷最小）'.C28]/['最低賃金の格差（÷最小）'.C$30]" office:value-type="percentage" office:value="0.926031294452347" calcext:value-type="percentage">
            <text:p>92.6%</text:p>
          </table:table-cell>
          <table:table-cell table:style-name="ce21" table:formula="of:=['最低賃金の格差（÷最小）'.D28]/['最低賃金の格差（÷最小）'.D$30]" office:value-type="percentage" office:value="0.926136363636364" calcext:value-type="percentage">
            <text:p>92.6%</text:p>
          </table:table-cell>
          <table:table-cell table:style-name="ce21" table:formula="of:=['最低賃金の格差（÷最小）'.E28]/['最低賃金の格差（÷最小）'.E$30]" office:value-type="percentage" office:value="0.927966101694915" calcext:value-type="percentage">
            <text:p>92.8%</text:p>
          </table:table-cell>
          <table:table-cell table:style-name="ce21" table:formula="of:=['最低賃金の格差（÷最小）'.F28]/['最低賃金の格差（÷最小）'.F$30]" office:value-type="percentage" office:value="0.929775280898877" calcext:value-type="percentage">
            <text:p>93.0%</text:p>
          </table:table-cell>
          <table:table-cell table:style-name="ce21" table:formula="of:=['最低賃金の格差（÷最小）'.H28]/['最低賃金の格差（÷最小）'.H$30]" office:value-type="percentage" office:value="0.926128590971272" calcext:value-type="percentage">
            <text:p>92.6%</text:p>
          </table:table-cell>
          <table:table-cell table:style-name="ce21" table:formula="of:=['最低賃金の格差（÷最小）'.I28]/['最低賃金の格差（÷最小）'.I$30]" office:value-type="percentage" office:value="0.92379679144385" calcext:value-type="percentage">
            <text:p>92.4%</text:p>
          </table:table-cell>
          <table:table-cell table:style-name="ce21" table:formula="of:=['最低賃金の格差（÷最小）'.J28]/['最低賃金の格差（÷最小）'.J$30]" office:value-type="percentage" office:value="0.909448818897638" calcext:value-type="percentage">
            <text:p>90.9%</text:p>
          </table:table-cell>
          <table:table-cell table:style-name="ce21" table:formula="of:=['最低賃金の格差（÷最小）'.K28]/['最低賃金の格差（÷最小）'.K$30]" office:value-type="percentage" office:value="0.906290115532734" calcext:value-type="percentage">
            <text:p>90.6%</text:p>
          </table:table-cell>
          <table:table-cell table:style-name="ce21" table:formula="of:=['最低賃金の格差（÷最小）'.L28]/['最低賃金の格差（÷最小）'.L$30]" office:value-type="percentage" office:value="0.902035623409669" calcext:value-type="percentage">
            <text:p>90.2%</text:p>
          </table:table-cell>
          <table:table-cell table:style-name="ce21" table:formula="of:=['最低賃金の格差（÷最小）'.N28]/['最低賃金の格差（÷最小）'.N$30]" office:value-type="percentage" office:value="0.895" calcext:value-type="percentage">
            <text:p>89.5%</text:p>
          </table:table-cell>
          <table:table-cell table:style-name="ce21" table:formula="of:=['最低賃金の格差（÷最小）'.O28]/['最低賃金の格差（÷最小）'.O$30]" office:value-type="percentage" office:value="0.891330891330891" calcext:value-type="percentage">
            <text:p>89.1%</text:p>
          </table:table-cell>
          <table:table-cell table:style-name="ce21" table:formula="of:=['最低賃金の格差（÷最小）'.P28]/['最低賃金の格差（÷最小）'.P$30]" office:value-type="percentage" office:value="0.890214797136038" calcext:value-type="percentage">
            <text:p>89.0%</text:p>
          </table:table-cell>
          <table:table-cell table:style-name="ce21" table:formula="of:=['最低賃金の格差（÷最小）'.Q28]/['最低賃金の格差（÷最小）'.Q$30]" office:value-type="percentage" office:value="0.89044289044289" calcext:value-type="percentage">
            <text:p>89.0%</text:p>
          </table:table-cell>
          <table:table-cell table:style-name="ce21" table:formula="of:=['最低賃金の格差（÷最小）'.R28]/['最低賃金の格差（÷最小）'.R$30]" office:value-type="percentage" office:value="0.892412231030577" calcext:value-type="percentage">
            <text:p>89.2%</text:p>
          </table:table-cell>
          <table:table-cell table:style-name="ce21" table:formula="of:=['最低賃金の格差（÷最小）'.T28]/['最低賃金の格差（÷最小）'.T$30]" office:value-type="percentage" office:value="0.893289328932893" calcext:value-type="percentage">
            <text:p>89.3%</text:p>
          </table:table-cell>
          <table:table-cell table:style-name="ce21" table:formula="of:=['最低賃金の格差（÷最小）'.U28]/['最低賃金の格差（÷最小）'.U$30]" office:value-type="percentage" office:value="0.896367521367521" calcext:value-type="percentage">
            <text:p>89.6%</text:p>
          </table:table-cell>
          <table:table-cell table:style-name="ce21" table:formula="of:=['最低賃金の格差（÷最小）'.V28]/['最低賃金の格差（÷最小）'.V$30]" office:value-type="percentage" office:value="0.9002079002079" calcext:value-type="percentage">
            <text:p>90.0%</text:p>
          </table:table-cell>
          <table:table-cell/>
          <table:table-cell table:style-name="ce45" office:value-type="float" office:value="1007" calcext:value-type="float" table:number-columns-spanned="1" table:number-rows-spanned="6">
            <text:p>1007</text:p>
          </table:table-cell>
          <table:table-cell table:style-name="ce45" office:value-type="float" office:value="971" calcext:value-type="float" table:number-columns-spanned="1" table:number-rows-spanned="6">
            <text:p>971</text:p>
          </table:table-cell>
          <table:table-cell table:style-name="ce21" table:formula="of:=[.U$31]/[最低賃金の推移.S28]" office:value-type="percentage" office:value="1.20023837902265" calcext:value-type="percentage">
            <text:p>120.0%</text:p>
          </table:table-cell>
          <table:table-cell table:style-name="ce21" table:formula="of:=[.V$31]/[最低賃金の推移.T28]" office:value-type="percentage" office:value="1.12124711316397" calcext:value-type="percentage">
            <text:p>112.1%</text:p>
          </table:table-cell>
        </table:table-row>
        <table:table-row table:style-name="ro1">
          <table:table-cell table:style-name="ce18" office:value-type="string" calcext:value-type="string">
            <text:p>京 　都</text:p>
          </table:table-cell>
          <table:table-cell table:style-name="ce21" table:formula="of:=['最低賃金の格差（÷最小）'.B29]/['最低賃金の格差（÷最小）'.B$30]" office:value-type="percentage" office:value="0.963015647226174" calcext:value-type="percentage">
            <text:p>96.3%</text:p>
          </table:table-cell>
          <table:table-cell table:style-name="ce21" table:formula="of:=['最低賃金の格差（÷最小）'.C29]/['最低賃金の格差（÷最小）'.C$30]" office:value-type="percentage" office:value="0.963015647226174" calcext:value-type="percentage">
            <text:p>96.3%</text:p>
          </table:table-cell>
          <table:table-cell table:style-name="ce21" table:formula="of:=['最低賃金の格差（÷最小）'.D29]/['最低賃金の格差（÷最小）'.D$30]" office:value-type="percentage" office:value="0.963068181818182" calcext:value-type="percentage">
            <text:p>96.3%</text:p>
          </table:table-cell>
          <table:table-cell table:style-name="ce21" table:formula="of:=['最低賃金の格差（÷最小）'.E29]/['最低賃金の格差（÷最小）'.E$30]" office:value-type="percentage" office:value="0.963276836158192" calcext:value-type="percentage">
            <text:p>96.3%</text:p>
          </table:table-cell>
          <table:table-cell table:style-name="ce21" table:formula="of:=['最低賃金の格差（÷最小）'.F29]/['最低賃金の格差（÷最小）'.F$30]" office:value-type="percentage" office:value="0.963483146067416" calcext:value-type="percentage">
            <text:p>96.3%</text:p>
          </table:table-cell>
          <table:table-cell table:style-name="ce21" table:formula="of:=['最低賃金の格差（÷最小）'.H29]/['最低賃金の格差（÷最小）'.H$30]" office:value-type="percentage" office:value="0.957592339261286" calcext:value-type="percentage">
            <text:p>95.8%</text:p>
          </table:table-cell>
          <table:table-cell table:style-name="ce21" table:formula="of:=['最低賃金の格差（÷最小）'.I29]/['最低賃金の格差（÷最小）'.I$30]" office:value-type="percentage" office:value="0.95855614973262" calcext:value-type="percentage">
            <text:p>95.9%</text:p>
          </table:table-cell>
          <table:table-cell table:style-name="ce21" table:formula="of:=['最低賃金の格差（÷最小）'.J29]/['最低賃金の格差（÷最小）'.J$30]" office:value-type="percentage" office:value="0.956692913385827" calcext:value-type="percentage">
            <text:p>95.7%</text:p>
          </table:table-cell>
          <table:table-cell table:style-name="ce21" table:formula="of:=['最低賃金の格差（÷最小）'.K29]/['最低賃金の格差（÷最小）'.K$30]" office:value-type="percentage" office:value="0.961489088575096" calcext:value-type="percentage">
            <text:p>96.1%</text:p>
          </table:table-cell>
          <table:table-cell table:style-name="ce21" table:formula="of:=['最低賃金の格差（÷最小）'.L29]/['最低賃金の格差（÷最小）'.L$30]" office:value-type="percentage" office:value="0.955470737913486" calcext:value-type="percentage">
            <text:p>95.5%</text:p>
          </table:table-cell>
          <table:table-cell table:style-name="ce21" table:formula="of:=['最低賃金の格差（÷最小）'.N29]/['最低賃金の格差（÷最小）'.N$30]" office:value-type="percentage" office:value="0.94875" calcext:value-type="percentage">
            <text:p>94.9%</text:p>
          </table:table-cell>
          <table:table-cell table:style-name="ce21" table:formula="of:=['最低賃金の格差（÷最小）'.O29]/['最低賃金の格差（÷最小）'.O$30]" office:value-type="percentage" office:value="0.943833943833944" calcext:value-type="percentage">
            <text:p>94.4%</text:p>
          </table:table-cell>
          <table:table-cell table:style-name="ce21" table:formula="of:=['最低賃金の格差（÷最小）'.P29]/['最低賃金の格差（÷最小）'.P$30]" office:value-type="percentage" office:value="0.941527446300716" calcext:value-type="percentage">
            <text:p>94.2%</text:p>
          </table:table-cell>
          <table:table-cell table:style-name="ce21" table:formula="of:=['最低賃金の格差（÷最小）'.Q29]/['最低賃金の格差（÷最小）'.Q$30]" office:value-type="percentage" office:value="0.940559440559441" calcext:value-type="percentage">
            <text:p>94.1%</text:p>
          </table:table-cell>
          <table:table-cell table:style-name="ce21" table:formula="of:=['最低賃金の格差（÷最小）'.R29]/['最低賃金の格差（÷最小）'.R$30]" office:value-type="percentage" office:value="0.941109852774632" calcext:value-type="percentage">
            <text:p>94.1%</text:p>
          </table:table-cell>
          <table:table-cell table:style-name="ce21" table:formula="of:=['最低賃金の格差（÷最小）'.T29]/['最低賃金の格差（÷最小）'.T$30]" office:value-type="percentage" office:value="0.941694169416942" calcext:value-type="percentage">
            <text:p>94.2%</text:p>
          </table:table-cell>
          <table:table-cell table:style-name="ce21" table:formula="of:=['最低賃金の格差（÷最小）'.U29]/['最低賃金の格差（÷最小）'.U$30]" office:value-type="percentage" office:value="0.942307692307692" calcext:value-type="percentage">
            <text:p>94.2%</text:p>
          </table:table-cell>
          <table:table-cell table:style-name="ce21" table:formula="of:=['最低賃金の格差（÷最小）'.V29]/['最低賃金の格差（÷最小）'.V$30]" office:value-type="percentage" office:value="0.944906444906445" calcext:value-type="percentage">
            <text:p>94.5%</text:p>
          </table:table-cell>
          <table:table-cell/>
          <table:covered-table-cell table:number-columns-repeated="2" table:style-name="ce61"/>
          <table:table-cell table:style-name="ce21" table:formula="of:=[.U$31]/[最低賃金の推移.S29]" office:value-type="percentage" office:value="1.14172335600907" calcext:value-type="percentage">
            <text:p>114.2%</text:p>
          </table:table-cell>
          <table:table-cell table:style-name="ce21" table:formula="of:=[.V$31]/[最低賃金の推移.T29]" office:value-type="percentage" office:value="1.06820682068207" calcext:value-type="percentage">
            <text:p>106.8%</text:p>
          </table:table-cell>
        </table:table-row>
        <table:table-row table:style-name="ro1">
          <table:table-cell table:style-name="ce18" office:value-type="string" calcext:value-type="string">
            <text:p>大　 阪</text:p>
          </table:table-cell>
          <table:table-cell table:style-name="ce21" table:formula="of:=['最低賃金の格差（÷最小）'.B30]/['最低賃金の格差（÷最小）'.B$30]" office:value-type="percentage" office:value="1" calcext:value-type="percentage">
            <text:p>100.0%</text:p>
          </table:table-cell>
          <table:table-cell table:style-name="ce21" table:formula="of:=['最低賃金の格差（÷最小）'.C30]/['最低賃金の格差（÷最小）'.C$30]" office:value-type="percentage" office:value="1" calcext:value-type="percentage">
            <text:p>100.0%</text:p>
          </table:table-cell>
          <table:table-cell table:style-name="ce21" table:formula="of:=['最低賃金の格差（÷最小）'.D30]/['最低賃金の格差（÷最小）'.D$30]" office:value-type="percentage" office:value="1" calcext:value-type="percentage">
            <text:p>100.0%</text:p>
          </table:table-cell>
          <table:table-cell table:style-name="ce21" table:formula="of:=['最低賃金の格差（÷最小）'.E30]/['最低賃金の格差（÷最小）'.E$30]" office:value-type="percentage" office:value="1" calcext:value-type="percentage">
            <text:p>100.0%</text:p>
          </table:table-cell>
          <table:table-cell table:style-name="ce21" table:formula="of:=['最低賃金の格差（÷最小）'.F30]/['最低賃金の格差（÷最小）'.F$30]" office:value-type="percentage" office:value="1" calcext:value-type="percentage">
            <text:p>100.0%</text:p>
          </table:table-cell>
          <table:table-cell table:style-name="ce21" table:formula="of:=['最低賃金の格差（÷最小）'.H30]/['最低賃金の格差（÷最小）'.H$30]" office:value-type="percentage" office:value="1" calcext:value-type="percentage">
            <text:p>100.0%</text:p>
          </table:table-cell>
          <table:table-cell table:style-name="ce21" table:formula="of:=['最低賃金の格差（÷最小）'.I30]/['最低賃金の格差（÷最小）'.I$30]" office:value-type="percentage" office:value="1" calcext:value-type="percentage">
            <text:p>100.0%</text:p>
          </table:table-cell>
          <table:table-cell table:style-name="ce21" table:formula="of:=['最低賃金の格差（÷最小）'.J30]/['最低賃金の格差（÷最小）'.J$30]" office:value-type="percentage" office:value="1" calcext:value-type="percentage">
            <text:p>100.0%</text:p>
          </table:table-cell>
          <table:table-cell table:style-name="ce21" table:formula="of:=['最低賃金の格差（÷最小）'.K30]/['最低賃金の格差（÷最小）'.K$30]" office:value-type="percentage" office:value="1" calcext:value-type="percentage">
            <text:p>100.0%</text:p>
          </table:table-cell>
          <table:table-cell table:style-name="ce21" table:formula="of:=['最低賃金の格差（÷最小）'.L30]/['最低賃金の格差（÷最小）'.L$30]" office:value-type="percentage" office:value="1" calcext:value-type="percentage">
            <text:p>100.0%</text:p>
          </table:table-cell>
          <table:table-cell table:style-name="ce21" table:formula="of:=['最低賃金の格差（÷最小）'.N30]/['最低賃金の格差（÷最小）'.N$30]" office:value-type="percentage" office:value="1" calcext:value-type="percentage">
            <text:p>100.0%</text:p>
          </table:table-cell>
          <table:table-cell table:style-name="ce21" table:formula="of:=['最低賃金の格差（÷最小）'.O30]/['最低賃金の格差（÷最小）'.O$30]" office:value-type="percentage" office:value="1" calcext:value-type="percentage">
            <text:p>100.0%</text:p>
          </table:table-cell>
          <table:table-cell table:style-name="ce21" table:formula="of:=['最低賃金の格差（÷最小）'.P30]/['最低賃金の格差（÷最小）'.P$30]" office:value-type="percentage" office:value="1" calcext:value-type="percentage">
            <text:p>100.0%</text:p>
          </table:table-cell>
          <table:table-cell table:style-name="ce21" table:formula="of:=['最低賃金の格差（÷最小）'.Q30]/['最低賃金の格差（÷最小）'.Q$30]" office:value-type="percentage" office:value="1" calcext:value-type="percentage">
            <text:p>100.0%</text:p>
          </table:table-cell>
          <table:table-cell table:style-name="ce21" table:formula="of:=['最低賃金の格差（÷最小）'.R30]/['最低賃金の格差（÷最小）'.R$30]" office:value-type="percentage" office:value="1" calcext:value-type="percentage">
            <text:p>100.0%</text:p>
          </table:table-cell>
          <table:table-cell table:style-name="ce21" table:formula="of:=['最低賃金の格差（÷最小）'.T30]/['最低賃金の格差（÷最小）'.T$30]" office:value-type="percentage" office:value="1" calcext:value-type="percentage">
            <text:p>100.0%</text:p>
          </table:table-cell>
          <table:table-cell table:style-name="ce21" table:formula="of:=['最低賃金の格差（÷最小）'.U30]/['最低賃金の格差（÷最小）'.U$30]" office:value-type="percentage" office:value="1" calcext:value-type="percentage">
            <text:p>100.0%</text:p>
          </table:table-cell>
          <table:table-cell table:style-name="ce21" table:formula="of:=['最低賃金の格差（÷最小）'.V30]/['最低賃金の格差（÷最小）'.V$30]" office:value-type="percentage" office:value="1" calcext:value-type="percentage">
            <text:p>100.0%</text:p>
          </table:table-cell>
          <table:table-cell/>
          <table:covered-table-cell table:number-columns-repeated="2" table:style-name="ce61"/>
          <table:table-cell table:style-name="ce21" table:formula="of:=[.U$31]/[最低賃金の推移.S30]" office:value-type="percentage" office:value="1.0758547008547" calcext:value-type="percentage">
            <text:p>107.6%</text:p>
          </table:table-cell>
          <table:table-cell table:style-name="ce21" table:formula="of:=[.V$31]/[最低賃金の推移.T30]" office:value-type="percentage" office:value="1.00935550935551" calcext:value-type="percentage">
            <text:p>100.9%</text:p>
          </table:table-cell>
        </table:table-row>
        <table:table-row table:style-name="ro1">
          <table:table-cell table:style-name="ce18" office:value-type="string" calcext:value-type="string">
            <text:p>兵　 庫</text:p>
          </table:table-cell>
          <table:table-cell table:style-name="ce21" table:formula="of:=['最低賃金の格差（÷最小）'.B31]/['最低賃金の格差（÷最小）'.B$30]" office:value-type="percentage" office:value="0.960170697012802" calcext:value-type="percentage">
            <text:p>96.0%</text:p>
          </table:table-cell>
          <table:table-cell table:style-name="ce21" table:formula="of:=['最低賃金の格差（÷最小）'.C31]/['最低賃金の格差（÷最小）'.C$30]" office:value-type="percentage" office:value="0.960170697012802" calcext:value-type="percentage">
            <text:p>96.0%</text:p>
          </table:table-cell>
          <table:table-cell table:style-name="ce21" table:formula="of:=['最低賃金の格差（÷最小）'.D31]/['最低賃金の格差（÷最小）'.D$30]" office:value-type="percentage" office:value="0.960227272727273" calcext:value-type="percentage">
            <text:p>96.0%</text:p>
          </table:table-cell>
          <table:table-cell table:style-name="ce21" table:formula="of:=['最低賃金の格差（÷最小）'.E31]/['最低賃金の格差（÷最小）'.E$30]" office:value-type="percentage" office:value="0.959039548022599" calcext:value-type="percentage">
            <text:p>95.9%</text:p>
          </table:table-cell>
          <table:table-cell table:style-name="ce21" table:formula="of:=['最低賃金の格差（÷最小）'.F31]/['最低賃金の格差（÷最小）'.F$30]" office:value-type="percentage" office:value="0.959269662921348" calcext:value-type="percentage">
            <text:p>95.9%</text:p>
          </table:table-cell>
          <table:table-cell table:style-name="ce21" table:formula="of:=['最低賃金の格差（÷最小）'.H31]/['最低賃金の格差（÷最小）'.H$30]" office:value-type="percentage" office:value="0.953488372093023" calcext:value-type="percentage">
            <text:p>95.3%</text:p>
          </table:table-cell>
          <table:table-cell table:style-name="ce21" table:formula="of:=['最低賃金の格差（÷最小）'.I31]/['最低賃金の格差（÷最小）'.I$30]" office:value-type="percentage" office:value="0.951871657754011" calcext:value-type="percentage">
            <text:p>95.2%</text:p>
          </table:table-cell>
          <table:table-cell table:style-name="ce21" table:formula="of:=['最低賃金の格差（÷最小）'.J31]/['最低賃金の格差（÷最小）'.J$30]" office:value-type="percentage" office:value="0.946194225721785" calcext:value-type="percentage">
            <text:p>94.6%</text:p>
          </table:table-cell>
          <table:table-cell table:style-name="ce21" table:formula="of:=['最低賃金の格差（÷最小）'.K31]/['最低賃金の格差（÷最小）'.K$30]" office:value-type="percentage" office:value="0.942233632862645" calcext:value-type="percentage">
            <text:p>94.2%</text:p>
          </table:table-cell>
          <table:table-cell table:style-name="ce21" table:formula="of:=['最低賃金の格差（÷最小）'.L31]/['最低賃金の格差（÷最小）'.L$30]" office:value-type="percentage" office:value="0.940203562340967" calcext:value-type="percentage">
            <text:p>94.0%</text:p>
          </table:table-cell>
          <table:table-cell table:style-name="ce21" table:formula="of:=['最低賃金の格差（÷最小）'.N31]/['最低賃金の格差（÷最小）'.N$30]" office:value-type="percentage" office:value="0.93625" calcext:value-type="percentage">
            <text:p>93.6%</text:p>
          </table:table-cell>
          <table:table-cell table:style-name="ce21" table:formula="of:=['最低賃金の格差（÷最小）'.O31]/['最低賃金の格差（÷最小）'.O$30]" office:value-type="percentage" office:value="0.929181929181929" calcext:value-type="percentage">
            <text:p>92.9%</text:p>
          </table:table-cell>
          <table:table-cell table:style-name="ce21" table:formula="of:=['最低賃金の格差（÷最小）'.P31]/['最低賃金の格差（÷最小）'.P$30]" office:value-type="percentage" office:value="0.926014319809069" calcext:value-type="percentage">
            <text:p>92.6%</text:p>
          </table:table-cell>
          <table:table-cell table:style-name="ce21" table:formula="of:=['最低賃金の格差（÷最小）'.Q31]/['最低賃金の格差（÷最小）'.Q$30]" office:value-type="percentage" office:value="0.925407925407925" calcext:value-type="percentage">
            <text:p>92.5%</text:p>
          </table:table-cell>
          <table:table-cell table:style-name="ce21" table:formula="of:=['最低賃金の格差（÷最小）'.R31]/['最低賃金の格差（÷最小）'.R$30]" office:value-type="percentage" office:value="0.927519818799547" calcext:value-type="percentage">
            <text:p>92.8%</text:p>
          </table:table-cell>
          <table:table-cell table:style-name="ce21" table:formula="of:=['最低賃金の格差（÷最小）'.T31]/['最低賃金の格差（÷最小）'.T$30]" office:value-type="percentage" office:value="0.928492849284928" calcext:value-type="percentage">
            <text:p>92.8%</text:p>
          </table:table-cell>
          <table:table-cell table:style-name="ce21" table:formula="of:=['最低賃金の格差（÷最小）'.U31]/['最低賃金の格差（÷最小）'.U$30]" office:value-type="percentage" office:value="0.930555555555556" calcext:value-type="percentage">
            <text:p>93.1%</text:p>
          </table:table-cell>
          <table:table-cell table:style-name="ce21" table:formula="of:=['最低賃金の格差（÷最小）'.V31]/['最低賃金の格差（÷最小）'.V$30]" office:value-type="percentage" office:value="0.934511434511435" calcext:value-type="percentage">
            <text:p>93.5%</text:p>
          </table:table-cell>
          <table:table-cell/>
          <table:covered-table-cell table:number-columns-repeated="2" table:style-name="ce61"/>
          <table:table-cell table:style-name="ce21" table:formula="of:=[.U$31]/[最低賃金の推移.S31]" office:value-type="percentage" office:value="1.15614236509759" calcext:value-type="percentage">
            <text:p>115.6%</text:p>
          </table:table-cell>
          <table:table-cell table:style-name="ce21" table:formula="of:=[.V$31]/[最低賃金の推移.T31]" office:value-type="percentage" office:value="1.08008898776418" calcext:value-type="percentage">
            <text:p>108.0%</text:p>
          </table:table-cell>
        </table:table-row>
        <table:table-row table:style-name="ro1">
          <table:table-cell table:style-name="ce18" office:value-type="string" calcext:value-type="string">
            <text:p>奈　 良</text:p>
          </table:table-cell>
          <table:table-cell table:style-name="ce21" table:formula="of:=['最低賃金の格差（÷最小）'.B32]/['最低賃金の格差（÷最小）'.B$30]" office:value-type="percentage" office:value="0.920341394025605" calcext:value-type="percentage">
            <text:p>92.0%</text:p>
          </table:table-cell>
          <table:table-cell table:style-name="ce21" table:formula="of:=['最低賃金の格差（÷最小）'.C32]/['最低賃金の格差（÷最小）'.C$30]" office:value-type="percentage" office:value="0.920341394025605" calcext:value-type="percentage">
            <text:p>92.0%</text:p>
          </table:table-cell>
          <table:table-cell table:style-name="ce21" table:formula="of:=['最低賃金の格差（÷最小）'.D32]/['最低賃金の格差（÷最小）'.D$30]" office:value-type="percentage" office:value="0.920454545454545" calcext:value-type="percentage">
            <text:p>92.0%</text:p>
          </table:table-cell>
          <table:table-cell table:style-name="ce21" table:formula="of:=['最低賃金の格差（÷最小）'.E32]/['最低賃金の格差（÷最小）'.E$30]" office:value-type="percentage" office:value="0.92090395480226" calcext:value-type="percentage">
            <text:p>92.1%</text:p>
          </table:table-cell>
          <table:table-cell table:style-name="ce21" table:formula="of:=['最低賃金の格差（÷最小）'.F32]/['最低賃金の格差（÷最小）'.F$30]" office:value-type="percentage" office:value="0.921348314606742" calcext:value-type="percentage">
            <text:p>92.1%</text:p>
          </table:table-cell>
          <table:table-cell table:style-name="ce21" table:formula="of:=['最低賃金の格差（÷最小）'.H32]/['最低賃金の格差（÷最小）'.H$30]" office:value-type="percentage" office:value="0.912448700410397" calcext:value-type="percentage">
            <text:p>91.2%</text:p>
          </table:table-cell>
          <table:table-cell table:style-name="ce21" table:formula="of:=['最低賃金の格差（÷最小）'.I32]/['最低賃金の格差（÷最小）'.I$30]" office:value-type="percentage" office:value="0.906417112299465" calcext:value-type="percentage">
            <text:p>90.6%</text:p>
          </table:table-cell>
          <table:table-cell table:style-name="ce21" table:formula="of:=['最低賃金の格差（÷最小）'.J32]/['最低賃金の格差（÷最小）'.J$30]" office:value-type="percentage" office:value="0.891076115485564" calcext:value-type="percentage">
            <text:p>89.1%</text:p>
          </table:table-cell>
          <table:table-cell table:style-name="ce21" table:formula="of:=['最低賃金の格差（÷最小）'.K32]/['最低賃金の格差（÷最小）'.K$30]" office:value-type="percentage" office:value="0.887034659820282" calcext:value-type="percentage">
            <text:p>88.7%</text:p>
          </table:table-cell>
          <table:table-cell table:style-name="ce21" table:formula="of:=['最低賃金の格差（÷最小）'.L32]/['最低賃金の格差（÷最小）'.L$30]" office:value-type="percentage" office:value="0.881679389312977" calcext:value-type="percentage">
            <text:p>88.2%</text:p>
          </table:table-cell>
          <table:table-cell table:style-name="ce21" table:formula="of:=['最低賃金の格差（÷最小）'.N32]/['最低賃金の格差（÷最小）'.N$30]" office:value-type="percentage" office:value="0.87375" calcext:value-type="percentage">
            <text:p>87.4%</text:p>
          </table:table-cell>
          <table:table-cell table:style-name="ce21" table:formula="of:=['最低賃金の格差（÷最小）'.O32]/['最低賃金の格差（÷最小）'.O$30]" office:value-type="percentage" office:value="0.866910866910867" calcext:value-type="percentage">
            <text:p>86.7%</text:p>
          </table:table-cell>
          <table:table-cell table:style-name="ce21" table:formula="of:=['最低賃金の格差（÷最小）'.P32]/['最低賃金の格差（÷最小）'.P$30]" office:value-type="percentage" office:value="0.863961813842482" calcext:value-type="percentage">
            <text:p>86.4%</text:p>
          </table:table-cell>
          <table:table-cell table:style-name="ce21" table:formula="of:=['最低賃金の格差（÷最小）'.Q32]/['最低賃金の格差（÷最小）'.Q$30]" office:value-type="percentage" office:value="0.862470862470862" calcext:value-type="percentage">
            <text:p>86.2%</text:p>
          </table:table-cell>
          <table:table-cell table:style-name="ce21" table:formula="of:=['最低賃金の格差（÷最小）'.R32]/['最低賃金の格差（÷最小）'.R$30]" office:value-type="percentage" office:value="0.862967157417894" calcext:value-type="percentage">
            <text:p>86.3%</text:p>
          </table:table-cell>
          <table:table-cell table:style-name="ce21" table:formula="of:=['最低賃金の格差（÷最小）'.T32]/['最低賃金の格差（÷最小）'.T$30]" office:value-type="percentage" office:value="0.864686468646865" calcext:value-type="percentage">
            <text:p>86.5%</text:p>
          </table:table-cell>
          <table:table-cell table:style-name="ce21" table:formula="of:=['最低賃金の格差（÷最小）'.U32]/['最低賃金の格差（÷最小）'.U$30]" office:value-type="percentage" office:value="0.866452991452992" calcext:value-type="percentage">
            <text:p>86.6%</text:p>
          </table:table-cell>
          <table:table-cell table:style-name="ce21" table:formula="of:=['最低賃金の格差（÷最小）'.V32]/['最低賃金の格差（÷最小）'.V$30]" office:value-type="percentage" office:value="0.87006237006237" calcext:value-type="percentage">
            <text:p>87.0%</text:p>
          </table:table-cell>
          <table:table-cell/>
          <table:covered-table-cell table:number-columns-repeated="2" table:style-name="ce61"/>
          <table:table-cell table:style-name="ce21" table:formula="of:=[.U$31]/[最低賃金の推移.S32]" office:value-type="percentage" office:value="1.24167694204686" calcext:value-type="percentage">
            <text:p>124.2%</text:p>
          </table:table-cell>
          <table:table-cell table:style-name="ce21" table:formula="of:=[.V$31]/[最低賃金の推移.T32]" office:value-type="percentage" office:value="1.16009557945042" calcext:value-type="percentage">
            <text:p>116.0%</text:p>
          </table:table-cell>
        </table:table-row>
        <table:table-row table:style-name="ro1">
          <table:table-cell table:style-name="ce18" office:value-type="string" calcext:value-type="string">
            <text:p>和歌山</text:p>
          </table:table-cell>
          <table:table-cell table:style-name="ce21" table:formula="of:=['最低賃金の格差（÷最小）'.B33]/['最低賃金の格差（÷最小）'.B$30]" office:value-type="percentage" office:value="0.917496443812233" calcext:value-type="percentage">
            <text:p>91.7%</text:p>
          </table:table-cell>
          <table:table-cell table:style-name="ce21" table:formula="of:=['最低賃金の格差（÷最小）'.C33]/['最低賃金の格差（÷最小）'.C$30]" office:value-type="percentage" office:value="0.917496443812233" calcext:value-type="percentage">
            <text:p>91.7%</text:p>
          </table:table-cell>
          <table:table-cell table:style-name="ce21" table:formula="of:=['最低賃金の格差（÷最小）'.D33]/['最低賃金の格差（÷最小）'.D$30]" office:value-type="percentage" office:value="0.916193181818182" calcext:value-type="percentage">
            <text:p>91.6%</text:p>
          </table:table-cell>
          <table:table-cell table:style-name="ce21" table:formula="of:=['最低賃金の格差（÷最小）'.E33]/['最低賃金の格差（÷最小）'.E$30]" office:value-type="percentage" office:value="0.916666666666667" calcext:value-type="percentage">
            <text:p>91.7%</text:p>
          </table:table-cell>
          <table:table-cell table:style-name="ce21" table:formula="of:=['最低賃金の格差（÷最小）'.F33]/['最低賃金の格差（÷最小）'.F$30]" office:value-type="percentage" office:value="0.915730337078652" calcext:value-type="percentage">
            <text:p>91.6%</text:p>
          </table:table-cell>
          <table:table-cell table:style-name="ce21" table:formula="of:=['最低賃金の格差（÷最小）'.H33]/['最低賃金の格差（÷最小）'.H$30]" office:value-type="percentage" office:value="0.905608755129959" calcext:value-type="percentage">
            <text:p>90.6%</text:p>
          </table:table-cell>
          <table:table-cell table:style-name="ce21" table:formula="of:=['最低賃金の格差（÷最小）'.I33]/['最低賃金の格差（÷最小）'.I$30]" office:value-type="percentage" office:value="0.899732620320856" calcext:value-type="percentage">
            <text:p>90.0%</text:p>
          </table:table-cell>
          <table:table-cell table:style-name="ce21" table:formula="of:=['最低賃金の格差（÷最小）'.J33]/['最低賃金の格差（÷最小）'.J$30]" office:value-type="percentage" office:value="0.884514435695538" calcext:value-type="percentage">
            <text:p>88.5%</text:p>
          </table:table-cell>
          <table:table-cell table:style-name="ce21" table:formula="of:=['最低賃金の格差（÷最小）'.K33]/['最低賃金の格差（÷最小）'.K$30]" office:value-type="percentage" office:value="0.878048780487805" calcext:value-type="percentage">
            <text:p>87.8%</text:p>
          </table:table-cell>
          <table:table-cell table:style-name="ce21" table:formula="of:=['最低賃金の格差（÷最小）'.L33]/['最低賃金の格差（÷最小）'.L$30]" office:value-type="percentage" office:value="0.871501272264631" calcext:value-type="percentage">
            <text:p>87.2%</text:p>
          </table:table-cell>
          <table:table-cell table:style-name="ce21" table:formula="of:=['最低賃金の格差（÷最小）'.N33]/['最低賃金の格差（÷最小）'.N$30]" office:value-type="percentage" office:value="0.8625" calcext:value-type="percentage">
            <text:p>86.3%</text:p>
          </table:table-cell>
          <table:table-cell table:style-name="ce21" table:formula="of:=['最低賃金の格差（÷最小）'.O33]/['最低賃金の格差（÷最小）'.O$30]" office:value-type="percentage" office:value="0.855921855921856" calcext:value-type="percentage">
            <text:p>85.6%</text:p>
          </table:table-cell>
          <table:table-cell table:style-name="ce21" table:formula="of:=['最低賃金の格差（÷最小）'.P33]/['最低賃金の格差（÷最小）'.P$30]" office:value-type="percentage" office:value="0.853221957040573" calcext:value-type="percentage">
            <text:p>85.3%</text:p>
          </table:table-cell>
          <table:table-cell table:style-name="ce21" table:formula="of:=['最低賃金の格差（÷最小）'.Q33]/['最低賃金の格差（÷最小）'.Q$30]" office:value-type="percentage" office:value="0.851981351981352" calcext:value-type="percentage">
            <text:p>85.2%</text:p>
          </table:table-cell>
          <table:table-cell table:style-name="ce21" table:formula="of:=['最低賃金の格差（÷最小）'.R33]/['最低賃金の格差（÷最小）'.R$30]" office:value-type="percentage" office:value="0.85277463193658" calcext:value-type="percentage">
            <text:p>85.3%</text:p>
          </table:table-cell>
          <table:table-cell table:style-name="ce21" table:formula="of:=['最低賃金の格差（÷最小）'.T33]/['最低賃金の格差（÷最小）'.T$30]" office:value-type="percentage" office:value="0.854785478547855" calcext:value-type="percentage">
            <text:p>85.5%</text:p>
          </table:table-cell>
          <table:table-cell table:style-name="ce21" table:formula="of:=['最低賃金の格差（÷最小）'.U33]/['最低賃金の格差（÷最小）'.U$30]" office:value-type="percentage" office:value="0.857905982905983" calcext:value-type="percentage">
            <text:p>85.8%</text:p>
          </table:table-cell>
          <table:table-cell table:style-name="ce21" table:formula="of:=['最低賃金の格差（÷最小）'.V33]/['最低賃金の格差（÷最小）'.V$30]" office:value-type="percentage" office:value="0.862785862785863" calcext:value-type="percentage">
            <text:p>86.3%</text:p>
          </table:table-cell>
          <table:table-cell/>
          <table:covered-table-cell table:number-columns-repeated="2" table:style-name="ce61"/>
          <table:table-cell table:style-name="ce21" table:formula="of:=[.U$31]/[最低賃金の推移.S33]" office:value-type="percentage" office:value="1.25404732254047" calcext:value-type="percentage">
            <text:p>125.4%</text:p>
          </table:table-cell>
          <table:table-cell table:style-name="ce21" table:formula="of:=[.V$31]/[最低賃金の推移.T33]" office:value-type="percentage" office:value="1.16987951807229" calcext:value-type="percentage">
            <text:p>117.0%</text:p>
          </table:table-cell>
        </table:table-row>
        <table:table-row table:style-name="ro1">
          <table:table-cell table:style-name="ce18"/>
          <table:table-cell table:style-name="ce21" table:number-columns-repeated="18"/>
          <table:table-cell/>
          <table:table-cell table:style-name="ce61" table:number-columns-repeated="2"/>
          <table:table-cell table:style-name="ce21" table:number-columns-repeated="2"/>
        </table:table-row>
        <table:table-row table:style-name="ro1">
          <table:table-cell table:style-name="ce18" office:value-type="string" calcext:value-type="string">
            <text:p>鳥　 取</text:p>
          </table:table-cell>
          <table:table-cell table:style-name="ce21" table:formula="of:=['最低賃金の格差（÷最小）'.B34]/['最低賃金の格差（÷最小）'.B$37]" office:value-type="percentage" office:value="0.947204968944099" calcext:value-type="percentage">
            <text:p>94.7%</text:p>
          </table:table-cell>
          <table:table-cell table:style-name="ce21" table:formula="of:=['最低賃金の格差（÷最小）'.C34]/['最低賃金の格差（÷最小）'.C$37]" office:value-type="percentage" office:value="0.947204968944099" calcext:value-type="percentage">
            <text:p>94.7%</text:p>
          </table:table-cell>
          <table:table-cell table:style-name="ce21" table:formula="of:=['最低賃金の格差（÷最小）'.D34]/['最低賃金の格差（÷最小）'.D$37]" office:value-type="percentage" office:value="0.947286821705426" calcext:value-type="percentage">
            <text:p>94.7%</text:p>
          </table:table-cell>
          <table:table-cell table:style-name="ce21" table:formula="of:=['最低賃金の格差（÷最小）'.E34]/['最低賃金の格差（÷最小）'.E$37]" office:value-type="percentage" office:value="0.942989214175655" calcext:value-type="percentage">
            <text:p>94.3%</text:p>
          </table:table-cell>
          <table:table-cell table:style-name="ce21" table:formula="of:=['最低賃金の格差（÷最小）'.F34]/['最低賃金の格差（÷最小）'.F$37]" office:value-type="percentage" office:value="0.938837920489297" calcext:value-type="percentage">
            <text:p>93.9%</text:p>
          </table:table-cell>
          <table:table-cell table:style-name="ce21" table:formula="of:=['最低賃金の格差（÷最小）'.H34]/['最低賃金の格差（÷最小）'.H$37]" office:value-type="percentage" office:value="0.928251121076233" calcext:value-type="percentage">
            <text:p>92.8%</text:p>
          </table:table-cell>
          <table:table-cell table:style-name="ce21" table:formula="of:=['最低賃金の格差（÷最小）'.I34]/['最低賃金の格差（÷最小）'.I$37]" office:value-type="percentage" office:value="0.920937042459737" calcext:value-type="percentage">
            <text:p>92.1%</text:p>
          </table:table-cell>
          <table:table-cell table:style-name="ce21" table:formula="of:=['最低賃金の格差（÷最小）'.J34]/['最低賃金の格差（÷最小）'.J$37]" office:value-type="percentage" office:value="0.910404624277457" calcext:value-type="percentage">
            <text:p>91.0%</text:p>
          </table:table-cell>
          <table:table-cell table:style-name="ce21" table:formula="of:=['最低賃金の格差（÷最小）'.K34]/['最低賃金の格差（÷最小）'.K$37]" office:value-type="percentage" office:value="0.911931818181818" calcext:value-type="percentage">
            <text:p>91.2%</text:p>
          </table:table-cell>
          <table:table-cell table:style-name="ce21" table:formula="of:=['最低賃金の格差（÷最小）'.L34]/['最低賃金の格差（÷最小）'.L$37]" office:value-type="percentage" office:value="0.909859154929577" calcext:value-type="percentage">
            <text:p>91.0%</text:p>
          </table:table-cell>
          <table:table-cell table:style-name="ce21" table:formula="of:=['最低賃金の格差（÷最小）'.N34]/['最低賃金の格差（÷最小）'.N$37]" office:value-type="percentage" office:value="0.908205841446453" calcext:value-type="percentage">
            <text:p>90.8%</text:p>
          </table:table-cell>
          <table:table-cell table:style-name="ce21" table:formula="of:=['最低賃金の格差（÷最小）'.O34]/['最低賃金の格差（÷最小）'.O$37]" office:value-type="percentage" office:value="0.905866302864939" calcext:value-type="percentage">
            <text:p>90.6%</text:p>
          </table:table-cell>
          <table:table-cell table:style-name="ce21" table:formula="of:=['最低賃金の格差（÷最小）'.P34]/['最低賃金の格差（÷最小）'.P$37]" office:value-type="percentage" office:value="0.902666666666667" calcext:value-type="percentage">
            <text:p>90.3%</text:p>
          </table:table-cell>
          <table:table-cell table:style-name="ce21" table:formula="of:=['最低賃金の格差（÷最小）'.Q34]/['最低賃金の格差（÷最小）'.Q$37]" office:value-type="percentage" office:value="0.901170351105332" calcext:value-type="percentage">
            <text:p>90.1%</text:p>
          </table:table-cell>
          <table:table-cell table:style-name="ce21" table:formula="of:=['最低賃金の格差（÷最小）'.R34]/['最低賃金の格差（÷最小）'.R$37]" office:value-type="percentage" office:value="0.901639344262295" calcext:value-type="percentage">
            <text:p>90.2%</text:p>
          </table:table-cell>
          <table:table-cell table:style-name="ce21" table:formula="of:=['最低賃金の格差（÷最小）'.T34]/['最低賃金の格差（÷最小）'.T$37]" office:value-type="percentage" office:value="0.902200488997555" calcext:value-type="percentage">
            <text:p>90.2%</text:p>
          </table:table-cell>
          <table:table-cell table:style-name="ce21" table:formula="of:=['最低賃金の格差（÷最小）'.U34]/['最低賃金の格差（÷最小）'.U$37]" office:value-type="percentage" office:value="0.902843601895735" calcext:value-type="percentage">
            <text:p>90.3%</text:p>
          </table:table-cell>
          <table:table-cell table:style-name="ce21" table:formula="of:=['最低賃金の格差（÷最小）'.V34]/['最低賃金の格差（÷最小）'.V$37]" office:value-type="percentage" office:value="0.907003444316877" calcext:value-type="percentage">
            <text:p>90.7%</text:p>
          </table:table-cell>
          <table:table-cell/>
          <table:table-cell table:style-name="ce45" office:value-type="float" office:value="918" calcext:value-type="float" table:number-columns-spanned="1" table:number-rows-spanned="9">
            <text:p>918</text:p>
          </table:table-cell>
          <table:table-cell table:style-name="ce45" office:value-type="float" office:value="913" calcext:value-type="float" table:number-columns-spanned="1" table:number-rows-spanned="9">
            <text:p>913</text:p>
          </table:table-cell>
          <table:table-cell table:style-name="ce21" table:formula="of:=[.U$38]/[最低賃金の推移.S34]" office:value-type="percentage" office:value="1.20472440944882" calcext:value-type="percentage">
            <text:p>120.5%</text:p>
          </table:table-cell>
          <table:table-cell table:style-name="ce21" table:formula="of:=[.V$38]/[最低賃金の推移.T34]" office:value-type="percentage" office:value="1.15569620253165" calcext:value-type="percentage">
            <text:p>115.6%</text:p>
          </table:table-cell>
        </table:table-row>
        <table:table-row table:style-name="ro1">
          <table:table-cell table:style-name="ce18" office:value-type="string" calcext:value-type="string">
            <text:p>島　 根</text:p>
          </table:table-cell>
          <table:table-cell table:style-name="ce21" table:formula="of:=['最低賃金の格差（÷最小）'.B35]/['最低賃金の格差（÷最小）'.B$37]" office:value-type="percentage" office:value="0.945652173913044" calcext:value-type="percentage">
            <text:p>94.6%</text:p>
          </table:table-cell>
          <table:table-cell table:style-name="ce21" table:formula="of:=['最低賃金の格差（÷最小）'.C35]/['最低賃金の格差（÷最小）'.C$37]" office:value-type="percentage" office:value="0.945652173913043" calcext:value-type="percentage">
            <text:p>94.6%</text:p>
          </table:table-cell>
          <table:table-cell table:style-name="ce21" table:formula="of:=['最低賃金の格差（÷最小）'.D35]/['最低賃金の格差（÷最小）'.D$37]" office:value-type="percentage" office:value="0.945736434108527" calcext:value-type="percentage">
            <text:p>94.6%</text:p>
          </table:table-cell>
          <table:table-cell table:style-name="ce21" table:formula="of:=['最低賃金の格差（÷最小）'.E35]/['最低賃金の格差（÷最小）'.E$37]" office:value-type="percentage" office:value="0.942989214175655" calcext:value-type="percentage">
            <text:p>94.3%</text:p>
          </table:table-cell>
          <table:table-cell table:style-name="ce21" table:formula="of:=['最低賃金の格差（÷最小）'.F35]/['最低賃金の格差（÷最小）'.F$37]" office:value-type="percentage" office:value="0.938837920489297" calcext:value-type="percentage">
            <text:p>93.9%</text:p>
          </table:table-cell>
          <table:table-cell table:style-name="ce21" table:formula="of:=['最低賃金の格差（÷最小）'.H35]/['最低賃金の格差（÷最小）'.H$37]" office:value-type="percentage" office:value="0.928251121076233" calcext:value-type="percentage">
            <text:p>92.8%</text:p>
          </table:table-cell>
          <table:table-cell table:style-name="ce21" table:formula="of:=['最低賃金の格差（÷最小）'.I35]/['最低賃金の格差（÷最小）'.I$37]" office:value-type="percentage" office:value="0.920937042459737" calcext:value-type="percentage">
            <text:p>92.1%</text:p>
          </table:table-cell>
          <table:table-cell table:style-name="ce21" table:formula="of:=['最低賃金の格差（÷最小）'.J35]/['最低賃金の格差（÷最小）'.J$37]" office:value-type="percentage" office:value="0.910404624277457" calcext:value-type="percentage">
            <text:p>91.0%</text:p>
          </table:table-cell>
          <table:table-cell table:style-name="ce21" table:formula="of:=['最低賃金の格差（÷最小）'.K35]/['最低賃金の格差（÷最小）'.K$37]" office:value-type="percentage" office:value="0.911931818181818" calcext:value-type="percentage">
            <text:p>91.2%</text:p>
          </table:table-cell>
          <table:table-cell table:style-name="ce21" table:formula="of:=['最低賃金の格差（÷最小）'.L35]/['最低賃金の格差（÷最小）'.L$37]" office:value-type="percentage" office:value="0.909859154929577" calcext:value-type="percentage">
            <text:p>91.0%</text:p>
          </table:table-cell>
          <table:table-cell table:style-name="ce21" table:formula="of:=['最低賃金の格差（÷最小）'.N35]/['最低賃金の格差（÷最小）'.N$37]" office:value-type="percentage" office:value="0.906815020862309" calcext:value-type="percentage">
            <text:p>90.7%</text:p>
          </table:table-cell>
          <table:table-cell table:style-name="ce21" table:formula="of:=['最低賃金の格差（÷最小）'.O35]/['最低賃金の格差（÷最小）'.O$37]" office:value-type="percentage" office:value="0.905866302864939" calcext:value-type="percentage">
            <text:p>90.6%</text:p>
          </table:table-cell>
          <table:table-cell table:style-name="ce21" table:formula="of:=['最低賃金の格差（÷最小）'.P35]/['最低賃金の格差（÷最小）'.P$37]" office:value-type="percentage" office:value="0.905333333333333" calcext:value-type="percentage">
            <text:p>90.5%</text:p>
          </table:table-cell>
          <table:table-cell table:style-name="ce21" table:formula="of:=['最低賃金の格差（÷最小）'.Q35]/['最低賃金の格差（÷最小）'.Q$37]" office:value-type="percentage" office:value="0.905071521456437" calcext:value-type="percentage">
            <text:p>90.5%</text:p>
          </table:table-cell>
          <table:table-cell table:style-name="ce21" table:formula="of:=['最低賃金の格差（÷最小）'.R35]/['最低賃金の格差（÷最小）'.R$37]" office:value-type="percentage" office:value="0.905422446406053" calcext:value-type="percentage">
            <text:p>90.5%</text:p>
          </table:table-cell>
          <table:table-cell table:style-name="ce21" table:formula="of:=['最低賃金の格差（÷最小）'.T35]/['最低賃金の格差（÷最小）'.T$37]" office:value-type="percentage" office:value="0.904645476772616" calcext:value-type="percentage">
            <text:p>90.5%</text:p>
          </table:table-cell>
          <table:table-cell table:style-name="ce21" table:formula="of:=['最低賃金の格差（÷最小）'.U35]/['最低賃金の格差（÷最小）'.U$37]" office:value-type="percentage" office:value="0.90521327014218" calcext:value-type="percentage">
            <text:p>90.5%</text:p>
          </table:table-cell>
          <table:table-cell table:style-name="ce21" table:formula="of:=['最低賃金の格差（÷最小）'.V35]/['最低賃金の格差（÷最小）'.V$37]" office:value-type="percentage" office:value="0.907003444316877" calcext:value-type="percentage">
            <text:p>90.7%</text:p>
          </table:table-cell>
          <table:table-cell/>
          <table:covered-table-cell table:number-columns-repeated="2" table:style-name="ce61"/>
          <table:table-cell table:style-name="ce21" table:formula="of:=[.U$38]/[最低賃金の推移.S35]" office:value-type="percentage" office:value="1.20157068062827" calcext:value-type="percentage">
            <text:p>120.2%</text:p>
          </table:table-cell>
          <table:table-cell table:style-name="ce21" table:formula="of:=[.V$38]/[最低賃金の推移.T35]" office:value-type="percentage" office:value="1.15569620253165" calcext:value-type="percentage">
            <text:p>115.6%</text:p>
          </table:table-cell>
        </table:table-row>
        <table:table-row table:style-name="ro1">
          <table:table-cell table:style-name="ce18" office:value-type="string" calcext:value-type="string">
            <text:p>岡　 山</text:p>
          </table:table-cell>
          <table:table-cell table:style-name="ce21" table:formula="of:=['最低賃金の格差（÷最小）'.B36]/['最低賃金の格差（÷最小）'.B$37]" office:value-type="percentage" office:value="0.993788819875776" calcext:value-type="percentage">
            <text:p>99.4%</text:p>
          </table:table-cell>
          <table:table-cell table:style-name="ce21" table:formula="of:=['最低賃金の格差（÷最小）'.C36]/['最低賃金の格差（÷最小）'.C$37]" office:value-type="percentage" office:value="0.993788819875776" calcext:value-type="percentage">
            <text:p>99.4%</text:p>
          </table:table-cell>
          <table:table-cell table:style-name="ce21" table:formula="of:=['最低賃金の格差（÷最小）'.D36]/['最低賃金の格差（÷最小）'.D$37]" office:value-type="percentage" office:value="0.993798449612403" calcext:value-type="percentage">
            <text:p>99.4%</text:p>
          </table:table-cell>
          <table:table-cell table:style-name="ce21" table:formula="of:=['最低賃金の格差（÷最小）'.E36]/['最低賃金の格差（÷最小）'.E$37]" office:value-type="percentage" office:value="0.992295839753467" calcext:value-type="percentage">
            <text:p>99.2%</text:p>
          </table:table-cell>
          <table:table-cell table:style-name="ce21" table:formula="of:=['最低賃金の格差（÷最小）'.F36]/['最低賃金の格差（÷最小）'.F$37]" office:value-type="percentage" office:value="0.990825688073394" calcext:value-type="percentage">
            <text:p>99.1%</text:p>
          </table:table-cell>
          <table:table-cell table:style-name="ce21" table:formula="of:=['最低賃金の格差（÷最小）'.H36]/['最低賃金の格差（÷最小）'.H$37]" office:value-type="percentage" office:value="0.98355754857997" calcext:value-type="percentage">
            <text:p>98.4%</text:p>
          </table:table-cell>
          <table:table-cell table:style-name="ce21" table:formula="of:=['最低賃金の格差（÷最小）'.I36]/['最低賃金の格差（÷最小）'.I$37]" office:value-type="percentage" office:value="0.979502196193265" calcext:value-type="percentage">
            <text:p>98.0%</text:p>
          </table:table-cell>
          <table:table-cell table:style-name="ce21" table:formula="of:=['最低賃金の格差（÷最小）'.J36]/['最低賃金の格差（÷最小）'.J$37]" office:value-type="percentage" office:value="0.968208092485549" calcext:value-type="percentage">
            <text:p>96.8%</text:p>
          </table:table-cell>
          <table:table-cell table:style-name="ce21" table:formula="of:=['最低賃金の格差（÷最小）'.K36]/['最低賃金の格差（÷最小）'.K$37]" office:value-type="percentage" office:value="0.970170454545455" calcext:value-type="percentage">
            <text:p>97.0%</text:p>
          </table:table-cell>
          <table:table-cell table:style-name="ce21" table:formula="of:=['最低賃金の格差（÷最小）'.L36]/['最低賃金の格差（÷最小）'.L$37]" office:value-type="percentage" office:value="0.964788732394366" calcext:value-type="percentage">
            <text:p>96.5%</text:p>
          </table:table-cell>
          <table:table-cell table:style-name="ce21" table:formula="of:=['最低賃金の格差（÷最小）'.N36]/['最低賃金の格差（÷最小）'.N$37]" office:value-type="percentage" office:value="0.96105702364395" calcext:value-type="percentage">
            <text:p>96.1%</text:p>
          </table:table-cell>
          <table:table-cell table:style-name="ce21" table:formula="of:=['最低賃金の格差（÷最小）'.O36]/['最低賃金の格差（÷最小）'.O$37]" office:value-type="percentage" office:value="0.959072305593452" calcext:value-type="percentage">
            <text:p>95.9%</text:p>
          </table:table-cell>
          <table:table-cell table:style-name="ce21" table:formula="of:=['最低賃金の格差（÷最小）'.P36]/['最低賃金の格差（÷最小）'.P$37]" office:value-type="percentage" office:value="0.958666666666666" calcext:value-type="percentage">
            <text:p>95.9%</text:p>
          </table:table-cell>
          <table:table-cell table:style-name="ce21" table:formula="of:=['最低賃金の格差（÷最小）'.Q36]/['最低賃金の格差（÷最小）'.Q$37]" office:value-type="percentage" office:value="0.955786736020806" calcext:value-type="percentage">
            <text:p>95.6%</text:p>
          </table:table-cell>
          <table:table-cell table:style-name="ce21" table:formula="of:=['最低賃金の格差（÷最小）'.R36]/['最低賃金の格差（÷最小）'.R$37]" office:value-type="percentage" office:value="0.954602774274905" calcext:value-type="percentage">
            <text:p>95.5%</text:p>
          </table:table-cell>
          <table:table-cell table:style-name="ce21" table:formula="of:=['最低賃金の格差（÷最小）'.T36]/['最低賃金の格差（÷最小）'.T$37]" office:value-type="percentage" office:value="0.954767726161369" calcext:value-type="percentage">
            <text:p>95.5%</text:p>
          </table:table-cell>
          <table:table-cell table:style-name="ce21" table:formula="of:=['最低賃金の格差（÷最小）'.U36]/['最低賃金の格差（÷最小）'.U$37]" office:value-type="percentage" office:value="0.956161137440758" calcext:value-type="percentage">
            <text:p>95.6%</text:p>
          </table:table-cell>
          <table:table-cell table:style-name="ce21" table:formula="of:=['最低賃金の格差（÷最小）'.V36]/['最低賃金の格差（÷最小）'.V$37]" office:value-type="percentage" office:value="0.956371986222732" calcext:value-type="percentage">
            <text:p>95.6%</text:p>
          </table:table-cell>
          <table:table-cell/>
          <table:covered-table-cell table:number-columns-repeated="2" table:style-name="ce61"/>
          <table:table-cell table:style-name="ce21" table:formula="of:=[.U$38]/[最低賃金の推移.S36]" office:value-type="percentage" office:value="1.13754646840149" calcext:value-type="percentage">
            <text:p>113.8%</text:p>
          </table:table-cell>
          <table:table-cell table:style-name="ce21" table:formula="of:=[.V$38]/[最低賃金の推移.T36]" office:value-type="percentage" office:value="1.09603841536615" calcext:value-type="percentage">
            <text:p>109.6%</text:p>
          </table:table-cell>
        </table:table-row>
        <table:table-row table:style-name="ro1">
          <table:table-cell table:style-name="ce18" office:value-type="string" calcext:value-type="string">
            <text:p>広　 島</text:p>
          </table:table-cell>
          <table:table-cell table:style-name="ce21" table:formula="of:=['最低賃金の格差（÷最小）'.B37]/['最低賃金の格差（÷最小）'.B$37]" office:value-type="percentage" office:value="1" calcext:value-type="percentage">
            <text:p>100.0%</text:p>
          </table:table-cell>
          <table:table-cell table:style-name="ce21" table:formula="of:=['最低賃金の格差（÷最小）'.C37]/['最低賃金の格差（÷最小）'.C$37]" office:value-type="percentage" office:value="1" calcext:value-type="percentage">
            <text:p>100.0%</text:p>
          </table:table-cell>
          <table:table-cell table:style-name="ce21" table:formula="of:=['最低賃金の格差（÷最小）'.D37]/['最低賃金の格差（÷最小）'.D$37]" office:value-type="percentage" office:value="1" calcext:value-type="percentage">
            <text:p>100.0%</text:p>
          </table:table-cell>
          <table:table-cell table:style-name="ce21" table:formula="of:=['最低賃金の格差（÷最小）'.E37]/['最低賃金の格差（÷最小）'.E$37]" office:value-type="percentage" office:value="1" calcext:value-type="percentage">
            <text:p>100.0%</text:p>
          </table:table-cell>
          <table:table-cell table:style-name="ce21" table:formula="of:=['最低賃金の格差（÷最小）'.F37]/['最低賃金の格差（÷最小）'.F$37]" office:value-type="percentage" office:value="1" calcext:value-type="percentage">
            <text:p>100.0%</text:p>
          </table:table-cell>
          <table:table-cell table:style-name="ce21" table:formula="of:=['最低賃金の格差（÷最小）'.H37]/['最低賃金の格差（÷最小）'.H$37]" office:value-type="percentage" office:value="1" calcext:value-type="percentage">
            <text:p>100.0%</text:p>
          </table:table-cell>
          <table:table-cell table:style-name="ce21" table:formula="of:=['最低賃金の格差（÷最小）'.I37]/['最低賃金の格差（÷最小）'.I$37]" office:value-type="percentage" office:value="1" calcext:value-type="percentage">
            <text:p>100.0%</text:p>
          </table:table-cell>
          <table:table-cell table:style-name="ce21" table:formula="of:=['最低賃金の格差（÷最小）'.J37]/['最低賃金の格差（÷最小）'.J$37]" office:value-type="percentage" office:value="1" calcext:value-type="percentage">
            <text:p>100.0%</text:p>
          </table:table-cell>
          <table:table-cell table:style-name="ce21" table:formula="of:=['最低賃金の格差（÷最小）'.K37]/['最低賃金の格差（÷最小）'.K$37]" office:value-type="percentage" office:value="1" calcext:value-type="percentage">
            <text:p>100.0%</text:p>
          </table:table-cell>
          <table:table-cell table:style-name="ce21" table:formula="of:=['最低賃金の格差（÷最小）'.L37]/['最低賃金の格差（÷最小）'.L$37]" office:value-type="percentage" office:value="1" calcext:value-type="percentage">
            <text:p>100.0%</text:p>
          </table:table-cell>
          <table:table-cell table:style-name="ce21" table:formula="of:=['最低賃金の格差（÷最小）'.N37]/['最低賃金の格差（÷最小）'.N$37]" office:value-type="percentage" office:value="1" calcext:value-type="percentage">
            <text:p>100.0%</text:p>
          </table:table-cell>
          <table:table-cell table:style-name="ce21" table:formula="of:=['最低賃金の格差（÷最小）'.O37]/['最低賃金の格差（÷最小）'.O$37]" office:value-type="percentage" office:value="1" calcext:value-type="percentage">
            <text:p>100.0%</text:p>
          </table:table-cell>
          <table:table-cell table:style-name="ce21" table:formula="of:=['最低賃金の格差（÷最小）'.P37]/['最低賃金の格差（÷最小）'.P$37]" office:value-type="percentage" office:value="1" calcext:value-type="percentage">
            <text:p>100.0%</text:p>
          </table:table-cell>
          <table:table-cell table:style-name="ce21" table:formula="of:=['最低賃金の格差（÷最小）'.Q37]/['最低賃金の格差（÷最小）'.Q$37]" office:value-type="percentage" office:value="1" calcext:value-type="percentage">
            <text:p>100.0%</text:p>
          </table:table-cell>
          <table:table-cell table:style-name="ce21" table:formula="of:=['最低賃金の格差（÷最小）'.R37]/['最低賃金の格差（÷最小）'.R$37]" office:value-type="percentage" office:value="1" calcext:value-type="percentage">
            <text:p>100.0%</text:p>
          </table:table-cell>
          <table:table-cell table:style-name="ce21" table:formula="of:=['最低賃金の格差（÷最小）'.T37]/['最低賃金の格差（÷最小）'.T$37]" office:value-type="percentage" office:value="1" calcext:value-type="percentage">
            <text:p>100.0%</text:p>
          </table:table-cell>
          <table:table-cell table:style-name="ce21" table:formula="of:=['最低賃金の格差（÷最小）'.U37]/['最低賃金の格差（÷最小）'.U$37]" office:value-type="percentage" office:value="1" calcext:value-type="percentage">
            <text:p>100.0%</text:p>
          </table:table-cell>
          <table:table-cell table:style-name="ce21" table:formula="of:=['最低賃金の格差（÷最小）'.V37]/['最低賃金の格差（÷最小）'.V$37]" office:value-type="percentage" office:value="1" calcext:value-type="percentage">
            <text:p>100.0%</text:p>
          </table:table-cell>
          <table:table-cell/>
          <table:covered-table-cell table:number-columns-repeated="2" table:style-name="ce61"/>
          <table:table-cell table:style-name="ce21" table:formula="of:=[.U$38]/[最低賃金の推移.S37]" office:value-type="percentage" office:value="1.08767772511848" calcext:value-type="percentage">
            <text:p>108.8%</text:p>
          </table:table-cell>
          <table:table-cell table:style-name="ce21" table:formula="of:=[.V$38]/[最低賃金の推移.T37]" office:value-type="percentage" office:value="1.04822043628014" calcext:value-type="percentage">
            <text:p>104.8%</text:p>
          </table:table-cell>
        </table:table-row>
        <table:table-row table:style-name="ro1">
          <table:table-cell table:style-name="ce18" office:value-type="string" calcext:value-type="string">
            <text:p>山　 口</text:p>
          </table:table-cell>
          <table:table-cell table:style-name="ce21" table:formula="of:=['最低賃金の格差（÷最小）'.B38]/['最低賃金の格差（÷最小）'.B$37]" office:value-type="percentage" office:value="0.989130434782609" calcext:value-type="percentage">
            <text:p>98.9%</text:p>
          </table:table-cell>
          <table:table-cell table:style-name="ce21" table:formula="of:=['最低賃金の格差（÷最小）'.C38]/['最低賃金の格差（÷最小）'.C$37]" office:value-type="percentage" office:value="0.989130434782609" calcext:value-type="percentage">
            <text:p>98.9%</text:p>
          </table:table-cell>
          <table:table-cell table:style-name="ce21" table:formula="of:=['最低賃金の格差（÷最小）'.D38]/['最低賃金の格差（÷最小）'.D$37]" office:value-type="percentage" office:value="0.989147286821705" calcext:value-type="percentage">
            <text:p>98.9%</text:p>
          </table:table-cell>
          <table:table-cell table:style-name="ce21" table:formula="of:=['最低賃金の格差（÷最小）'.E38]/['最低賃金の格差（÷最小）'.E$37]" office:value-type="percentage" office:value="0.989214175654854" calcext:value-type="percentage">
            <text:p>98.9%</text:p>
          </table:table-cell>
          <table:table-cell table:style-name="ce21" table:formula="of:=['最低賃金の格差（÷最小）'.F38]/['最低賃金の格差（÷最小）'.F$37]" office:value-type="percentage" office:value="0.987767584097859" calcext:value-type="percentage">
            <text:p>98.8%</text:p>
          </table:table-cell>
          <table:table-cell table:style-name="ce21" table:formula="of:=['最低賃金の格差（÷最小）'.H38]/['最低賃金の格差（÷最小）'.H$37]" office:value-type="percentage" office:value="0.982062780269058" calcext:value-type="percentage">
            <text:p>98.2%</text:p>
          </table:table-cell>
          <table:table-cell table:style-name="ce21" table:formula="of:=['最低賃金の格差（÷最小）'.I38]/['最低賃金の格差（÷最小）'.I$37]" office:value-type="percentage" office:value="0.978038067349927" calcext:value-type="percentage">
            <text:p>97.8%</text:p>
          </table:table-cell>
          <table:table-cell table:style-name="ce21" table:formula="of:=['最低賃金の格差（÷最小）'.J38]/['最低賃金の格差（÷最小）'.J$37]" office:value-type="percentage" office:value="0.966763005780347" calcext:value-type="percentage">
            <text:p>96.7%</text:p>
          </table:table-cell>
          <table:table-cell table:style-name="ce21" table:formula="of:=['最低賃金の格差（÷最小）'.K38]/['最低賃金の格差（÷最小）'.K$37]" office:value-type="percentage" office:value="0.967329545454545" calcext:value-type="percentage">
            <text:p>96.7%</text:p>
          </table:table-cell>
          <table:table-cell table:style-name="ce21" table:formula="of:=['最低賃金の格差（÷最小）'.L38]/['最低賃金の格差（÷最小）'.L$37]" office:value-type="percentage" office:value="0.963380281690141" calcext:value-type="percentage">
            <text:p>96.3%</text:p>
          </table:table-cell>
          <table:table-cell table:style-name="ce21" table:formula="of:=['最低賃金の格差（÷最小）'.N38]/['最低賃金の格差（÷最小）'.N$37]" office:value-type="percentage" office:value="0.959666203059805" calcext:value-type="percentage">
            <text:p>96.0%</text:p>
          </table:table-cell>
          <table:table-cell table:style-name="ce21" table:formula="of:=['最低賃金の格差（÷最小）'.O38]/['最低賃金の格差（÷最小）'.O$37]" office:value-type="percentage" office:value="0.956343792633015" calcext:value-type="percentage">
            <text:p>95.6%</text:p>
          </table:table-cell>
          <table:table-cell table:style-name="ce21" table:formula="of:=['最低賃金の格差（÷最小）'.P38]/['最低賃金の格差（÷最小）'.P$37]" office:value-type="percentage" office:value="0.953333333333333" calcext:value-type="percentage">
            <text:p>95.3%</text:p>
          </table:table-cell>
          <table:table-cell table:style-name="ce21" table:formula="of:=['最低賃金の格差（÷最小）'.Q38]/['最低賃金の格差（÷最小）'.Q$37]" office:value-type="percentage" office:value="0.950585175552666" calcext:value-type="percentage">
            <text:p>95.1%</text:p>
          </table:table-cell>
          <table:table-cell table:style-name="ce21" table:formula="of:=['最低賃金の格差（÷最小）'.R38]/['最低賃金の格差（÷最小）'.R$37]" office:value-type="percentage" office:value="0.949558638083228" calcext:value-type="percentage">
            <text:p>95.0%</text:p>
          </table:table-cell>
          <table:table-cell table:style-name="ce21" table:formula="of:=['最低賃金の格差（÷最小）'.T38]/['最低賃金の格差（÷最小）'.T$37]" office:value-type="percentage" office:value="0.949877750611247" calcext:value-type="percentage">
            <text:p>95.0%</text:p>
          </table:table-cell>
          <table:table-cell table:style-name="ce21" table:formula="of:=['最低賃金の格差（÷最小）'.U38]/['最低賃金の格差（÷最小）'.U$37]" office:value-type="percentage" office:value="0.950236966824645" calcext:value-type="percentage">
            <text:p>95.0%</text:p>
          </table:table-cell>
          <table:table-cell table:style-name="ce21" table:formula="of:=['最低賃金の格差（÷最小）'.V38]/['最低賃金の格差（÷最小）'.V$37]" office:value-type="percentage" office:value="0.951779563719862" calcext:value-type="percentage">
            <text:p>95.2%</text:p>
          </table:table-cell>
          <table:table-cell/>
          <table:covered-table-cell table:number-columns-repeated="2" table:style-name="ce61"/>
          <table:table-cell table:style-name="ce21" table:formula="of:=[.U$38]/[最低賃金の推移.S38]" office:value-type="percentage" office:value="1.14463840399003" calcext:value-type="percentage">
            <text:p>114.5%</text:p>
          </table:table-cell>
          <table:table-cell table:style-name="ce21" table:formula="of:=[.V$38]/[最低賃金の推移.T38]" office:value-type="percentage" office:value="1.10132689987937" calcext:value-type="percentage">
            <text:p>110.1%</text:p>
          </table:table-cell>
        </table:table-row>
        <table:table-row table:style-name="ro1">
          <table:table-cell table:style-name="ce18" office:value-type="string" calcext:value-type="string">
            <text:p>徳　 島</text:p>
          </table:table-cell>
          <table:table-cell table:style-name="ce21" table:formula="of:=['最低賃金の格差（÷最小）'.B39]/['最低賃金の格差（÷最小）'.B$37]" office:value-type="percentage" office:value="0.948757763975155" calcext:value-type="percentage">
            <text:p>94.9%</text:p>
          </table:table-cell>
          <table:table-cell table:style-name="ce21" table:formula="of:=['最低賃金の格差（÷最小）'.C39]/['最低賃金の格差（÷最小）'.C$37]" office:value-type="percentage" office:value="0.948757763975155" calcext:value-type="percentage">
            <text:p>94.9%</text:p>
          </table:table-cell>
          <table:table-cell table:style-name="ce21" table:formula="of:=['最低賃金の格差（÷最小）'.D39]/['最低賃金の格差（÷最小）'.D$37]" office:value-type="percentage" office:value="0.948837209302326" calcext:value-type="percentage">
            <text:p>94.9%</text:p>
          </table:table-cell>
          <table:table-cell table:style-name="ce21" table:formula="of:=['最低賃金の格差（÷最小）'.E39]/['最低賃金の格差（÷最小）'.E$37]" office:value-type="percentage" office:value="0.947611710323575" calcext:value-type="percentage">
            <text:p>94.8%</text:p>
          </table:table-cell>
          <table:table-cell table:style-name="ce21" table:formula="of:=['最低賃金の格差（÷最小）'.F39]/['最低賃金の格差（÷最小）'.F$37]" office:value-type="percentage" office:value="0.943425076452599" calcext:value-type="percentage">
            <text:p>94.3%</text:p>
          </table:table-cell>
          <table:table-cell table:style-name="ce21" table:formula="of:=['最低賃金の格差（÷最小）'.H39]/['最低賃金の格差（÷最小）'.H$37]" office:value-type="percentage" office:value="0.93423019431988" calcext:value-type="percentage">
            <text:p>93.4%</text:p>
          </table:table-cell>
          <table:table-cell table:style-name="ce21" table:formula="of:=['最低賃金の格差（÷最小）'.I39]/['最低賃金の格差（÷最小）'.I$37]" office:value-type="percentage" office:value="0.925329428989751" calcext:value-type="percentage">
            <text:p>92.5%</text:p>
          </table:table-cell>
          <table:table-cell table:style-name="ce21" table:formula="of:=['最低賃金の格差（÷最小）'.J39]/['最低賃金の格差（÷最小）'.J$37]" office:value-type="percentage" office:value="0.914739884393063" calcext:value-type="percentage">
            <text:p>91.5%</text:p>
          </table:table-cell>
          <table:table-cell table:style-name="ce21" table:formula="of:=['最低賃金の格差（÷最小）'.K39]/['最低賃金の格差（÷最小）'.K$37]" office:value-type="percentage" office:value="0.916193181818182" calcext:value-type="percentage">
            <text:p>91.6%</text:p>
          </table:table-cell>
          <table:table-cell table:style-name="ce21" table:formula="of:=['最低賃金の格差（÷最小）'.L39]/['最低賃金の格差（÷最小）'.L$37]" office:value-type="percentage" office:value="0.911267605633803" calcext:value-type="percentage">
            <text:p>91.1%</text:p>
          </table:table-cell>
          <table:table-cell table:style-name="ce21" table:formula="of:=['最低賃金の格差（÷最小）'.N39]/['最低賃金の格差（÷最小）'.N$37]" office:value-type="percentage" office:value="0.909596662030598" calcext:value-type="percentage">
            <text:p>91.0%</text:p>
          </table:table-cell>
          <table:table-cell table:style-name="ce21" table:formula="of:=['最低賃金の格差（÷最小）'.O39]/['最低賃金の格差（÷最小）'.O$37]" office:value-type="percentage" office:value="0.908594815825375" calcext:value-type="percentage">
            <text:p>90.9%</text:p>
          </table:table-cell>
          <table:table-cell table:style-name="ce21" table:formula="of:=['最低賃金の格差（÷最小）'.P39]/['最低賃金の格差（÷最小）'.P$37]" office:value-type="percentage" office:value="0.905333333333333" calcext:value-type="percentage">
            <text:p>90.5%</text:p>
          </table:table-cell>
          <table:table-cell table:style-name="ce21" table:formula="of:=['最低賃金の格差（÷最小）'.Q39]/['最低賃金の格差（÷最小）'.Q$37]" office:value-type="percentage" office:value="0.903771131339402" calcext:value-type="percentage">
            <text:p>90.4%</text:p>
          </table:table-cell>
          <table:table-cell table:style-name="ce21" table:formula="of:=['最低賃金の格差（÷最小）'.R39]/['最低賃金の格差（÷最小）'.R$37]" office:value-type="percentage" office:value="0.902900378310214" calcext:value-type="percentage">
            <text:p>90.3%</text:p>
          </table:table-cell>
          <table:table-cell table:style-name="ce21" table:formula="of:=['最低賃金の格差（÷最小）'.T39]/['最低賃金の格差（÷最小）'.T$37]" office:value-type="percentage" office:value="0.904645476772616" calcext:value-type="percentage">
            <text:p>90.5%</text:p>
          </table:table-cell>
          <table:table-cell table:style-name="ce21" table:formula="of:=['最低賃金の格差（÷最小）'.U39]/['最低賃金の格差（÷最小）'.U$37]" office:value-type="percentage" office:value="0.907582938388626" calcext:value-type="percentage">
            <text:p>90.8%</text:p>
          </table:table-cell>
          <table:table-cell table:style-name="ce21" table:formula="of:=['最低賃金の格差（÷最小）'.V39]/['最低賃金の格差（÷最小）'.V$37]" office:value-type="percentage" office:value="0.91044776119403" calcext:value-type="percentage">
            <text:p>91.0%</text:p>
          </table:table-cell>
          <table:table-cell/>
          <table:covered-table-cell table:number-columns-repeated="2" table:style-name="ce61"/>
          <table:table-cell table:style-name="ce21" table:formula="of:=[.U$38]/[最低賃金の推移.S39]" office:value-type="percentage" office:value="1.19843342036554" calcext:value-type="percentage">
            <text:p>119.8%</text:p>
          </table:table-cell>
          <table:table-cell table:style-name="ce21" table:formula="of:=[.V$38]/[最低賃金の推移.T39]" office:value-type="percentage" office:value="1.15132408575032" calcext:value-type="percentage">
            <text:p>115.1%</text:p>
          </table:table-cell>
        </table:table-row>
        <table:table-row table:style-name="ro1">
          <table:table-cell table:style-name="ce18" office:value-type="string" calcext:value-type="string">
            <text:p>香　 川</text:p>
          </table:table-cell>
          <table:table-cell table:style-name="ce21" table:formula="of:=['最低賃金の格差（÷最小）'.B40]/['最低賃金の格差（÷最小）'.B$37]" office:value-type="percentage" office:value="0.959627329192547" calcext:value-type="percentage">
            <text:p>96.0%</text:p>
          </table:table-cell>
          <table:table-cell table:style-name="ce21" table:formula="of:=['最低賃金の格差（÷最小）'.C40]/['最低賃金の格差（÷最小）'.C$37]" office:value-type="percentage" office:value="0.959627329192547" calcext:value-type="percentage">
            <text:p>96.0%</text:p>
          </table:table-cell>
          <table:table-cell table:style-name="ce21" table:formula="of:=['最低賃金の格差（÷最小）'.D40]/['最低賃金の格差（÷最小）'.D$37]" office:value-type="percentage" office:value="0.961240310077519" calcext:value-type="percentage">
            <text:p>96.1%</text:p>
          </table:table-cell>
          <table:table-cell table:style-name="ce21" table:formula="of:=['最低賃金の格差（÷最小）'.E40]/['最低賃金の格差（÷最小）'.E$37]" office:value-type="percentage" office:value="0.963020030816641" calcext:value-type="percentage">
            <text:p>96.3%</text:p>
          </table:table-cell>
          <table:table-cell table:style-name="ce21" table:formula="of:=['最低賃金の格差（÷最小）'.F40]/['最低賃金の格差（÷最小）'.F$37]" office:value-type="percentage" office:value="0.96177370030581" calcext:value-type="percentage">
            <text:p>96.2%</text:p>
          </table:table-cell>
          <table:table-cell table:style-name="ce21" table:formula="of:=['最低賃金の格差（÷最小）'.H40]/['最低賃金の格差（÷最小）'.H$37]" office:value-type="percentage" office:value="0.956651718983557" calcext:value-type="percentage">
            <text:p>95.7%</text:p>
          </table:table-cell>
          <table:table-cell table:style-name="ce21" table:formula="of:=['最低賃金の格差（÷最小）'.I40]/['最低賃金の格差（÷最小）'.I$37]" office:value-type="percentage" office:value="0.953147877013177" calcext:value-type="percentage">
            <text:p>95.3%</text:p>
          </table:table-cell>
          <table:table-cell table:style-name="ce21" table:formula="of:=['最低賃金の格差（÷最小）'.J40]/['最低賃金の格差（÷最小）'.J$37]" office:value-type="percentage" office:value="0.942196531791907" calcext:value-type="percentage">
            <text:p>94.2%</text:p>
          </table:table-cell>
          <table:table-cell table:style-name="ce21" table:formula="of:=['最低賃金の格差（÷最小）'.K40]/['最低賃金の格差（÷最小）'.K$37]" office:value-type="percentage" office:value="0.943181818181818" calcext:value-type="percentage">
            <text:p>94.3%</text:p>
          </table:table-cell>
          <table:table-cell table:style-name="ce21" table:formula="of:=['最低賃金の格差（÷最小）'.L40]/['最低賃金の格差（÷最小）'.L$37]" office:value-type="percentage" office:value="0.93943661971831" calcext:value-type="percentage">
            <text:p>93.9%</text:p>
          </table:table-cell>
          <table:table-cell table:style-name="ce21" table:formula="of:=['最低賃金の格差（÷最小）'.N40]/['最低賃金の格差（÷最小）'.N$37]" office:value-type="percentage" office:value="0.937413073713491" calcext:value-type="percentage">
            <text:p>93.7%</text:p>
          </table:table-cell>
          <table:table-cell table:style-name="ce21" table:formula="of:=['最低賃金の格差（÷最小）'.O40]/['最低賃金の格差（÷最小）'.O$37]" office:value-type="percentage" office:value="0.935879945429741" calcext:value-type="percentage">
            <text:p>93.6%</text:p>
          </table:table-cell>
          <table:table-cell table:style-name="ce21" table:formula="of:=['最低賃金の格差（÷最小）'.P40]/['最低賃金の格差（÷最小）'.P$37]" office:value-type="percentage" office:value="0.936" calcext:value-type="percentage">
            <text:p>93.6%</text:p>
          </table:table-cell>
          <table:table-cell table:style-name="ce21" table:formula="of:=['最低賃金の格差（÷最小）'.Q40]/['最低賃金の格差（÷最小）'.Q$37]" office:value-type="percentage" office:value="0.934980494148245" calcext:value-type="percentage">
            <text:p>93.5%</text:p>
          </table:table-cell>
          <table:table-cell table:style-name="ce21" table:formula="of:=['最低賃金の格差（÷最小）'.R40]/['最低賃金の格差（÷最小）'.R$37]" office:value-type="percentage" office:value="0.935687263556116" calcext:value-type="percentage">
            <text:p>93.6%</text:p>
          </table:table-cell>
          <table:table-cell table:style-name="ce21" table:formula="of:=['最低賃金の格差（÷最小）'.T40]/['最低賃金の格差（÷最小）'.T$37]" office:value-type="percentage" office:value="0.936430317848411" calcext:value-type="percentage">
            <text:p>93.6%</text:p>
          </table:table-cell>
          <table:table-cell table:style-name="ce21" table:formula="of:=['最低賃金の格差（÷最小）'.U40]/['最低賃金の格差（÷最小）'.U$37]" office:value-type="percentage" office:value="0.938388625592417" calcext:value-type="percentage">
            <text:p>93.8%</text:p>
          </table:table-cell>
          <table:table-cell table:style-name="ce21" table:formula="of:=['最低賃金の格差（÷最小）'.V40]/['最低賃金の格差（÷最小）'.V$37]" office:value-type="percentage" office:value="0.939150401836969" calcext:value-type="percentage">
            <text:p>93.9%</text:p>
          </table:table-cell>
          <table:table-cell/>
          <table:covered-table-cell table:number-columns-repeated="2" table:style-name="ce61"/>
          <table:table-cell table:style-name="ce21" table:formula="of:=[.U$38]/[最低賃金の推移.S40]" office:value-type="percentage" office:value="1.15909090909091" calcext:value-type="percentage">
            <text:p>115.9%</text:p>
          </table:table-cell>
          <table:table-cell table:style-name="ce21" table:formula="of:=[.V$38]/[最低賃金の推移.T40]" office:value-type="percentage" office:value="1.1161369193154" calcext:value-type="percentage">
            <text:p>111.6%</text:p>
          </table:table-cell>
        </table:table-row>
        <table:table-row table:style-name="ro1">
          <table:table-cell table:style-name="ce18" office:value-type="string" calcext:value-type="string">
            <text:p>愛　 媛</text:p>
          </table:table-cell>
          <table:table-cell table:style-name="ce21" table:formula="of:=['最低賃金の格差（÷最小）'.B41]/['最低賃金の格差（÷最小）'.B$37]" office:value-type="percentage" office:value="0.948757763975155" calcext:value-type="percentage">
            <text:p>94.9%</text:p>
          </table:table-cell>
          <table:table-cell table:style-name="ce21" table:formula="of:=['最低賃金の格差（÷最小）'.C41]/['最低賃金の格差（÷最小）'.C$37]" office:value-type="percentage" office:value="0.948757763975155" calcext:value-type="percentage">
            <text:p>94.9%</text:p>
          </table:table-cell>
          <table:table-cell table:style-name="ce21" table:formula="of:=['最低賃金の格差（÷最小）'.D41]/['最低賃金の格差（÷最小）'.D$37]" office:value-type="percentage" office:value="0.948837209302326" calcext:value-type="percentage">
            <text:p>94.9%</text:p>
          </table:table-cell>
          <table:table-cell table:style-name="ce21" table:formula="of:=['最低賃金の格差（÷最小）'.E41]/['最低賃金の格差（÷最小）'.E$37]" office:value-type="percentage" office:value="0.946070878274268" calcext:value-type="percentage">
            <text:p>94.6%</text:p>
          </table:table-cell>
          <table:table-cell table:style-name="ce21" table:formula="of:=['最低賃金の格差（÷最小）'.F41]/['最低賃金の格差（÷最小）'.F$37]" office:value-type="percentage" office:value="0.941896024464832" calcext:value-type="percentage">
            <text:p>94.2%</text:p>
          </table:table-cell>
          <table:table-cell table:style-name="ce21" table:formula="of:=['最低賃金の格差（÷最小）'.H41]/['最低賃金の格差（÷最小）'.H$37]" office:value-type="percentage" office:value="0.931240657698057" calcext:value-type="percentage">
            <text:p>93.1%</text:p>
          </table:table-cell>
          <table:table-cell table:style-name="ce21" table:formula="of:=['最低賃金の格差（÷最小）'.I41]/['最低賃金の格差（÷最小）'.I$37]" office:value-type="percentage" office:value="0.923865300146413" calcext:value-type="percentage">
            <text:p>92.4%</text:p>
          </table:table-cell>
          <table:table-cell table:style-name="ce21" table:formula="of:=['最低賃金の格差（÷最小）'.J41]/['最低賃金の格差（÷最小）'.J$37]" office:value-type="percentage" office:value="0.913294797687861" calcext:value-type="percentage">
            <text:p>91.3%</text:p>
          </table:table-cell>
          <table:table-cell table:style-name="ce21" table:formula="of:=['最低賃金の格差（÷最小）'.K41]/['最低賃金の格差（÷最小）'.K$37]" office:value-type="percentage" office:value="0.914772727272727" calcext:value-type="percentage">
            <text:p>91.5%</text:p>
          </table:table-cell>
          <table:table-cell table:style-name="ce21" table:formula="of:=['最低賃金の格差（÷最小）'.L41]/['最低賃金の格差（÷最小）'.L$37]" office:value-type="percentage" office:value="0.911267605633803" calcext:value-type="percentage">
            <text:p>91.1%</text:p>
          </table:table-cell>
          <table:table-cell table:style-name="ce21" table:formula="of:=['最低賃金の格差（÷最小）'.N41]/['最低賃金の格差（÷最小）'.N$37]" office:value-type="percentage" office:value="0.909596662030598" calcext:value-type="percentage">
            <text:p>91.0%</text:p>
          </table:table-cell>
          <table:table-cell table:style-name="ce21" table:formula="of:=['最低賃金の格差（÷最小）'.O41]/['最低賃金の格差（÷最小）'.O$37]" office:value-type="percentage" office:value="0.908594815825375" calcext:value-type="percentage">
            <text:p>90.9%</text:p>
          </table:table-cell>
          <table:table-cell table:style-name="ce21" table:formula="of:=['最低賃金の格差（÷最小）'.P41]/['最低賃金の格差（÷最小）'.P$37]" office:value-type="percentage" office:value="0.906666666666666" calcext:value-type="percentage">
            <text:p>90.7%</text:p>
          </table:table-cell>
          <table:table-cell table:style-name="ce21" table:formula="of:=['最低賃金の格差（÷最小）'.Q41]/['最低賃金の格差（÷最小）'.Q$37]" office:value-type="percentage" office:value="0.905071521456437" calcext:value-type="percentage">
            <text:p>90.5%</text:p>
          </table:table-cell>
          <table:table-cell table:style-name="ce21" table:formula="of:=['最低賃金の格差（÷最小）'.R41]/['最低賃金の格差（÷最小）'.R$37]" office:value-type="percentage" office:value="0.904161412358133" calcext:value-type="percentage">
            <text:p>90.4%</text:p>
          </table:table-cell>
          <table:table-cell table:style-name="ce21" table:formula="of:=['最低賃金の格差（÷最小）'.T41]/['最低賃金の格差（÷最小）'.T$37]" office:value-type="percentage" office:value="0.902200488997555" calcext:value-type="percentage">
            <text:p>90.2%</text:p>
          </table:table-cell>
          <table:table-cell table:style-name="ce21" table:formula="of:=['最低賃金の格差（÷最小）'.U41]/['最低賃金の格差（÷最小）'.U$37]" office:value-type="percentage" office:value="0.90521327014218" calcext:value-type="percentage">
            <text:p>90.5%</text:p>
          </table:table-cell>
          <table:table-cell table:style-name="ce21" table:formula="of:=['最低賃金の格差（÷最小）'.V41]/['最低賃金の格差（÷最小）'.V$37]" office:value-type="percentage" office:value="0.907003444316877" calcext:value-type="percentage">
            <text:p>90.7%</text:p>
          </table:table-cell>
          <table:table-cell/>
          <table:covered-table-cell table:number-columns-repeated="2" table:style-name="ce61"/>
          <table:table-cell table:style-name="ce21" table:formula="of:=[.U$38]/[最低賃金の推移.S41]" office:value-type="percentage" office:value="1.20157068062827" calcext:value-type="percentage">
            <text:p>120.2%</text:p>
          </table:table-cell>
          <table:table-cell table:style-name="ce21" table:formula="of:=[.V$38]/[最低賃金の推移.T41]" office:value-type="percentage" office:value="1.15569620253165" calcext:value-type="percentage">
            <text:p>115.6%</text:p>
          </table:table-cell>
        </table:table-row>
        <table:table-row table:style-name="ro1">
          <table:table-cell table:style-name="ce18" office:value-type="string" calcext:value-type="string">
            <text:p>高　 知</text:p>
          </table:table-cell>
          <table:table-cell table:style-name="ce21" table:formula="of:=['最低賃金の格差（÷最小）'.B42]/['最低賃金の格差（÷最小）'.B$37]" office:value-type="percentage" office:value="0.948757763975155" calcext:value-type="percentage">
            <text:p>94.9%</text:p>
          </table:table-cell>
          <table:table-cell table:style-name="ce21" table:formula="of:=['最低賃金の格差（÷最小）'.C42]/['最低賃金の格差（÷最小）'.C$37]" office:value-type="percentage" office:value="0.948757763975155" calcext:value-type="percentage">
            <text:p>94.9%</text:p>
          </table:table-cell>
          <table:table-cell table:style-name="ce21" table:formula="of:=['最低賃金の格差（÷最小）'.D42]/['最低賃金の格差（÷最小）'.D$37]" office:value-type="percentage" office:value="0.947286821705426" calcext:value-type="percentage">
            <text:p>94.7%</text:p>
          </table:table-cell>
          <table:table-cell table:style-name="ce21" table:formula="of:=['最低賃金の格差（÷最小）'.E42]/['最低賃金の格差（÷最小）'.E$37]" office:value-type="percentage" office:value="0.944530046224962" calcext:value-type="percentage">
            <text:p>94.5%</text:p>
          </table:table-cell>
          <table:table-cell table:style-name="ce21" table:formula="of:=['最低賃金の格差（÷最小）'.F42]/['最低賃金の格差（÷最小）'.F$37]" office:value-type="percentage" office:value="0.940366972477064" calcext:value-type="percentage">
            <text:p>94.0%</text:p>
          </table:table-cell>
          <table:table-cell table:style-name="ce21" table:formula="of:=['最低賃金の格差（÷最小）'.H42]/['最低賃金の格差（÷最小）'.H$37]" office:value-type="percentage" office:value="0.929745889387145" calcext:value-type="percentage">
            <text:p>93.0%</text:p>
          </table:table-cell>
          <table:table-cell table:style-name="ce21" table:formula="of:=['最低賃金の格差（÷最小）'.I42]/['最低賃金の格差（÷最小）'.I$37]" office:value-type="percentage" office:value="0.922401171303075" calcext:value-type="percentage">
            <text:p>92.2%</text:p>
          </table:table-cell>
          <table:table-cell table:style-name="ce21" table:formula="of:=['最低賃金の格差（÷最小）'.J42]/['最低賃金の格差（÷最小）'.J$37]" office:value-type="percentage" office:value="0.911849710982659" calcext:value-type="percentage">
            <text:p>91.2%</text:p>
          </table:table-cell>
          <table:table-cell table:style-name="ce21" table:formula="of:=['最低賃金の格差（÷最小）'.K42]/['最低賃金の格差（÷最小）'.K$37]" office:value-type="percentage" office:value="0.911931818181818" calcext:value-type="percentage">
            <text:p>91.2%</text:p>
          </table:table-cell>
          <table:table-cell table:style-name="ce21" table:formula="of:=['最低賃金の格差（÷最小）'.L42]/['最低賃金の格差（÷最小）'.L$37]" office:value-type="percentage" office:value="0.908450704225352" calcext:value-type="percentage">
            <text:p>90.8%</text:p>
          </table:table-cell>
          <table:table-cell table:style-name="ce21" table:formula="of:=['最低賃金の格差（÷最小）'.N42]/['最低賃金の格差（÷最小）'.N$37]" office:value-type="percentage" office:value="0.906815020862309" calcext:value-type="percentage">
            <text:p>90.7%</text:p>
          </table:table-cell>
          <table:table-cell table:style-name="ce21" table:formula="of:=['最低賃金の格差（÷最小）'.O42]/['最低賃金の格差（÷最小）'.O$37]" office:value-type="percentage" office:value="0.905866302864939" calcext:value-type="percentage">
            <text:p>90.6%</text:p>
          </table:table-cell>
          <table:table-cell table:style-name="ce21" table:formula="of:=['最低賃金の格差（÷最小）'.P42]/['最低賃金の格差（÷最小）'.P$37]" office:value-type="percentage" office:value="0.902666666666667" calcext:value-type="percentage">
            <text:p>90.3%</text:p>
          </table:table-cell>
          <table:table-cell table:style-name="ce21" table:formula="of:=['最低賃金の格差（÷最小）'.Q42]/['最低賃金の格差（÷最小）'.Q$37]" office:value-type="percentage" office:value="0.901170351105332" calcext:value-type="percentage">
            <text:p>90.1%</text:p>
          </table:table-cell>
          <table:table-cell table:style-name="ce21" table:formula="of:=['最低賃金の格差（÷最小）'.R42]/['最低賃金の格差（÷最小）'.R$37]" office:value-type="percentage" office:value="0.901639344262295" calcext:value-type="percentage">
            <text:p>90.2%</text:p>
          </table:table-cell>
          <table:table-cell table:style-name="ce21" table:formula="of:=['最低賃金の格差（÷最小）'.T42]/['最低賃金の格差（÷最小）'.T$37]" office:value-type="percentage" office:value="0.900977995110024" calcext:value-type="percentage">
            <text:p>90.1%</text:p>
          </table:table-cell>
          <table:table-cell table:style-name="ce21" table:formula="of:=['最低賃金の格差（÷最小）'.U42]/['最低賃金の格差（÷最小）'.U$37]" office:value-type="percentage" office:value="0.902843601895735" calcext:value-type="percentage">
            <text:p>90.3%</text:p>
          </table:table-cell>
          <table:table-cell table:style-name="ce21" table:formula="of:=['最低賃金の格差（÷最小）'.V42]/['最低賃金の格差（÷最小）'.V$37]" office:value-type="percentage" office:value="0.907003444316877" calcext:value-type="percentage">
            <text:p>90.7%</text:p>
          </table:table-cell>
          <table:table-cell/>
          <table:covered-table-cell table:number-columns-repeated="2" table:style-name="ce61"/>
          <table:table-cell table:style-name="ce21" table:formula="of:=[.U$38]/[最低賃金の推移.S42]" office:value-type="percentage" office:value="1.20472440944882" calcext:value-type="percentage">
            <text:p>120.5%</text:p>
          </table:table-cell>
          <table:table-cell table:style-name="ce21" table:formula="of:=[.V$38]/[最低賃金の推移.T42]" office:value-type="percentage" office:value="1.15569620253165" calcext:value-type="percentage">
            <text:p>115.6%</text:p>
          </table:table-cell>
        </table:table-row>
        <table:table-row table:style-name="ro1">
          <table:table-cell table:style-name="ce18"/>
          <table:table-cell table:style-name="ce21" table:number-columns-repeated="18"/>
          <table:table-cell/>
          <table:table-cell table:style-name="ce61" table:number-columns-repeated="2"/>
          <table:table-cell table:style-name="ce21" table:number-columns-repeated="2"/>
        </table:table-row>
        <table:table-row table:style-name="ro1">
          <table:table-cell table:style-name="ce18" office:value-type="string" calcext:value-type="string">
            <text:p>福　 岡</text:p>
          </table:table-cell>
          <table:table-cell table:style-name="ce21" table:formula="of:=['最低賃金の格差（÷最小）'.B43]/['最低賃金の格差（÷最小）'.B$43]" office:value-type="percentage" office:value="1" calcext:value-type="percentage">
            <text:p>100.0%</text:p>
          </table:table-cell>
          <table:table-cell table:style-name="ce21" table:formula="of:=['最低賃金の格差（÷最小）'.C43]/['最低賃金の格差（÷最小）'.C$43]" office:value-type="percentage" office:value="1" calcext:value-type="percentage">
            <text:p>100.0%</text:p>
          </table:table-cell>
          <table:table-cell table:style-name="ce21" table:formula="of:=['最低賃金の格差（÷最小）'.D43]/['最低賃金の格差（÷最小）'.D$43]" office:value-type="percentage" office:value="1" calcext:value-type="percentage">
            <text:p>100.0%</text:p>
          </table:table-cell>
          <table:table-cell table:style-name="ce21" table:formula="of:=['最低賃金の格差（÷最小）'.E43]/['最低賃金の格差（÷最小）'.E$43]" office:value-type="percentage" office:value="1" calcext:value-type="percentage">
            <text:p>100.0%</text:p>
          </table:table-cell>
          <table:table-cell table:style-name="ce21" table:formula="of:=['最低賃金の格差（÷最小）'.F43]/['最低賃金の格差（÷最小）'.F$43]" office:value-type="percentage" office:value="1" calcext:value-type="percentage">
            <text:p>100.0%</text:p>
          </table:table-cell>
          <table:table-cell table:style-name="ce21" table:formula="of:=['最低賃金の格差（÷最小）'.H43]/['最低賃金の格差（÷最小）'.H$43]" office:value-type="percentage" office:value="1" calcext:value-type="percentage">
            <text:p>100.0%</text:p>
          </table:table-cell>
          <table:table-cell table:style-name="ce21" table:formula="of:=['最低賃金の格差（÷最小）'.I43]/['最低賃金の格差（÷最小）'.I$43]" office:value-type="percentage" office:value="1" calcext:value-type="percentage">
            <text:p>100.0%</text:p>
          </table:table-cell>
          <table:table-cell table:style-name="ce21" table:formula="of:=['最低賃金の格差（÷最小）'.J43]/['最低賃金の格差（÷最小）'.J$43]" office:value-type="percentage" office:value="1" calcext:value-type="percentage">
            <text:p>100.0%</text:p>
          </table:table-cell>
          <table:table-cell table:style-name="ce21" table:formula="of:=['最低賃金の格差（÷最小）'.K43]/['最低賃金の格差（÷最小）'.K$43]" office:value-type="percentage" office:value="1" calcext:value-type="percentage">
            <text:p>100.0%</text:p>
          </table:table-cell>
          <table:table-cell table:style-name="ce21" table:formula="of:=['最低賃金の格差（÷最小）'.L43]/['最低賃金の格差（÷最小）'.L$43]" office:value-type="percentage" office:value="1" calcext:value-type="percentage">
            <text:p>100.0%</text:p>
          </table:table-cell>
          <table:table-cell table:style-name="ce21" table:formula="of:=['最低賃金の格差（÷最小）'.N43]/['最低賃金の格差（÷最小）'.N$43]" office:value-type="percentage" office:value="1" calcext:value-type="percentage">
            <text:p>100.0%</text:p>
          </table:table-cell>
          <table:table-cell table:style-name="ce21" table:formula="of:=['最低賃金の格差（÷最小）'.O43]/['最低賃金の格差（÷最小）'.O$43]" office:value-type="percentage" office:value="1" calcext:value-type="percentage">
            <text:p>100.0%</text:p>
          </table:table-cell>
          <table:table-cell table:style-name="ce21" table:formula="of:=['最低賃金の格差（÷最小）'.P43]/['最低賃金の格差（÷最小）'.P$43]" office:value-type="percentage" office:value="1" calcext:value-type="percentage">
            <text:p>100.0%</text:p>
          </table:table-cell>
          <table:table-cell table:style-name="ce21" table:formula="of:=['最低賃金の格差（÷最小）'.Q43]/['最低賃金の格差（÷最小）'.Q$43]" office:value-type="percentage" office:value="1" calcext:value-type="percentage">
            <text:p>100.0%</text:p>
          </table:table-cell>
          <table:table-cell table:style-name="ce21" table:formula="of:=['最低賃金の格差（÷最小）'.R43]/['最低賃金の格差（÷最小）'.R$43]" office:value-type="percentage" office:value="1" calcext:value-type="percentage">
            <text:p>100.0%</text:p>
          </table:table-cell>
          <table:table-cell table:style-name="ce21" table:formula="of:=['最低賃金の格差（÷最小）'.T43]/['最低賃金の格差（÷最小）'.T$43]" office:value-type="percentage" office:value="1" calcext:value-type="percentage">
            <text:p>100.0%</text:p>
          </table:table-cell>
          <table:table-cell table:style-name="ce21" table:formula="of:=['最低賃金の格差（÷最小）'.U43]/['最低賃金の格差（÷最小）'.U$43]" office:value-type="percentage" office:value="1" calcext:value-type="percentage">
            <text:p>100.0%</text:p>
          </table:table-cell>
          <table:table-cell table:style-name="ce21" table:formula="of:=['最低賃金の格差（÷最小）'.V43]/['最低賃金の格差（÷最小）'.V$43]" office:value-type="percentage" office:value="1" calcext:value-type="percentage">
            <text:p>100.0%</text:p>
          </table:table-cell>
          <table:table-cell/>
          <table:table-cell table:style-name="ce45" office:value-type="float" office:value="895" calcext:value-type="float" table:number-columns-spanned="1" table:number-rows-spanned="8">
            <text:p>895</text:p>
          </table:table-cell>
          <table:table-cell table:style-name="ce45" office:value-type="float" office:value="874" calcext:value-type="float" table:number-columns-spanned="1" table:number-rows-spanned="8">
            <text:p>874</text:p>
          </table:table-cell>
          <table:table-cell table:style-name="ce21" table:formula="of:=[.U$48]/[最低賃金の推移.S43]" office:value-type="percentage" office:value="1.0995085995086" calcext:value-type="percentage">
            <text:p>110.0%</text:p>
          </table:table-cell>
          <table:table-cell table:style-name="ce21" table:formula="of:=[.V$48]/[最低賃金の推移.T43]" office:value-type="percentage" office:value="1.03923900118906" calcext:value-type="percentage">
            <text:p>103.9%</text:p>
          </table:table-cell>
        </table:table-row>
        <table:table-row table:style-name="ro1">
          <table:table-cell table:style-name="ce18" office:value-type="string" calcext:value-type="string">
            <text:p>佐　 賀</text:p>
          </table:table-cell>
          <table:table-cell table:style-name="ce21" table:formula="of:=['最低賃金の格差（÷最小）'.B44]/['最低賃金の格差（÷最小）'.B$43]" office:value-type="percentage" office:value="0.940902021772939" calcext:value-type="percentage">
            <text:p>94.1%</text:p>
          </table:table-cell>
          <table:table-cell table:style-name="ce21" table:formula="of:=['最低賃金の格差（÷最小）'.C44]/['最低賃金の格差（÷最小）'.C$43]" office:value-type="percentage" office:value="0.93944099378882" calcext:value-type="percentage">
            <text:p>93.9%</text:p>
          </table:table-cell>
          <table:table-cell table:style-name="ce21" table:formula="of:=['最低賃金の格差（÷最小）'.D44]/['最低賃金の格差（÷最小）'.D$43]" office:value-type="percentage" office:value="0.93953488372093" calcext:value-type="percentage">
            <text:p>94.0%</text:p>
          </table:table-cell>
          <table:table-cell table:style-name="ce21" table:formula="of:=['最低賃金の格差（÷最小）'.E44]/['最低賃金の格差（÷最小）'.E$43]" office:value-type="percentage" office:value="0.938271604938272" calcext:value-type="percentage">
            <text:p>93.8%</text:p>
          </table:table-cell>
          <table:table-cell table:style-name="ce21" table:formula="of:=['最低賃金の格差（÷最小）'.F44]/['最低賃金の格差（÷最小）'.F$43]" office:value-type="percentage" office:value="0.937116564417178" calcext:value-type="percentage">
            <text:p>93.7%</text:p>
          </table:table-cell>
          <table:table-cell table:style-name="ce21" table:formula="of:=['最低賃金の格差（÷最小）'.H44]/['最低賃金の格差（÷最小）'.H$43]" office:value-type="percentage" office:value="0.933634992458522" calcext:value-type="percentage">
            <text:p>93.4%</text:p>
          </table:table-cell>
          <table:table-cell table:style-name="ce21" table:formula="of:=['最低賃金の格差（÷最小）'.I44]/['最低賃金の格差（÷最小）'.I$43]" office:value-type="percentage" office:value="0.93037037037037" calcext:value-type="percentage">
            <text:p>93.0%</text:p>
          </table:table-cell>
          <table:table-cell table:style-name="ce21" table:formula="of:=['最低賃金の格差（÷最小）'.J44]/['最低賃金の格差（÷最小）'.J$43]" office:value-type="percentage" office:value="0.925" calcext:value-type="percentage">
            <text:p>92.5%</text:p>
          </table:table-cell>
          <table:table-cell table:style-name="ce21" table:formula="of:=['最低賃金の格差（÷最小）'.K44]/['最低賃金の格差（÷最小）'.K$43]" office:value-type="percentage" office:value="0.927745664739885" calcext:value-type="percentage">
            <text:p>92.8%</text:p>
          </table:table-cell>
          <table:table-cell table:style-name="ce21" table:formula="of:=['最低賃金の格差（÷最小）'.L44]/['最低賃金の格差（÷最小）'.L$43]" office:value-type="percentage" office:value="0.929496402877698" calcext:value-type="percentage">
            <text:p>92.9%</text:p>
          </table:table-cell>
          <table:table-cell table:style-name="ce21" table:formula="of:=['最低賃金の格差（÷最小）'.N44]/['最低賃金の格差（÷最小）'.N$43]" office:value-type="percentage" office:value="0.931526390870185" calcext:value-type="percentage">
            <text:p>93.2%</text:p>
          </table:table-cell>
          <table:table-cell table:style-name="ce21" table:formula="of:=['最低賃金の格差（÷最小）'.O44]/['最低賃金の格差（÷最小）'.O$43]" office:value-type="percentage" office:value="0.932584269662921" calcext:value-type="percentage">
            <text:p>93.3%</text:p>
          </table:table-cell>
          <table:table-cell table:style-name="ce21" table:formula="of:=['最低賃金の格差（÷最小）'.P44]/['最低賃金の格差（÷最小）'.P$43]" office:value-type="percentage" office:value="0.932599724896836" calcext:value-type="percentage">
            <text:p>93.3%</text:p>
          </table:table-cell>
          <table:table-cell table:style-name="ce21" table:formula="of:=['最低賃金の格差（÷最小）'.Q44]/['最低賃金の格差（÷最小）'.Q$43]" office:value-type="percentage" office:value="0.934051144010767" calcext:value-type="percentage">
            <text:p>93.4%</text:p>
          </table:table-cell>
          <table:table-cell table:style-name="ce21" table:formula="of:=['最低賃金の格差（÷最小）'.R44]/['最低賃金の格差（÷最小）'.R$43]" office:value-type="percentage" office:value="0.934640522875817" calcext:value-type="percentage">
            <text:p>93.5%</text:p>
          </table:table-cell>
          <table:table-cell table:style-name="ce21" table:formula="of:=['最低賃金の格差（÷最小）'.T44]/['最低賃金の格差（÷最小）'.T$43]" office:value-type="percentage" office:value="0.934093789607097" calcext:value-type="percentage">
            <text:p>93.4%</text:p>
          </table:table-cell>
          <table:table-cell table:style-name="ce21" table:formula="of:=['最低賃金の格差（÷最小）'.U44]/['最低賃金の格差（÷最小）'.U$43]" office:value-type="percentage" office:value="0.936117936117936" calcext:value-type="percentage">
            <text:p>93.6%</text:p>
          </table:table-cell>
          <table:table-cell table:style-name="ce21" table:formula="of:=['最低賃金の格差（÷最小）'.V44]/['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4]" office:value-type="percentage" office:value="1.1745406824147" calcext:value-type="percentage">
            <text:p>117.5%</text:p>
          </table:table-cell>
          <table:table-cell table:style-name="ce21" table:formula="of:=[.V$48]/[最低賃金の推移.T44]" office:value-type="percentage" office:value="1.10632911392405" calcext:value-type="percentage">
            <text:p>110.6%</text:p>
          </table:table-cell>
        </table:table-row>
        <table:table-row table:style-name="ro1">
          <table:table-cell table:style-name="ce18" office:value-type="string" calcext:value-type="string">
            <text:p>長　 崎</text:p>
          </table:table-cell>
          <table:table-cell table:style-name="ce21" table:formula="of:=['最低賃金の格差（÷最小）'.B45]/['最低賃金の格差（÷最小）'.B$43]" office:value-type="percentage" office:value="0.940902021772939" calcext:value-type="percentage">
            <text:p>94.1%</text:p>
          </table:table-cell>
          <table:table-cell table:style-name="ce21" table:formula="of:=['最低賃金の格差（÷最小）'.C45]/['最低賃金の格差（÷最小）'.C$43]" office:value-type="percentage" office:value="0.93944099378882" calcext:value-type="percentage">
            <text:p>93.9%</text:p>
          </table:table-cell>
          <table:table-cell table:style-name="ce21" table:formula="of:=['最低賃金の格差（÷最小）'.D45]/['最低賃金の格差（÷最小）'.D$43]" office:value-type="percentage" office:value="0.93953488372093" calcext:value-type="percentage">
            <text:p>94.0%</text:p>
          </table:table-cell>
          <table:table-cell table:style-name="ce21" table:formula="of:=['最低賃金の格差（÷最小）'.E45]/['最低賃金の格差（÷最小）'.E$43]" office:value-type="percentage" office:value="0.938271604938272" calcext:value-type="percentage">
            <text:p>93.8%</text:p>
          </table:table-cell>
          <table:table-cell table:style-name="ce21" table:formula="of:=['最低賃金の格差（÷最小）'.F45]/['最低賃金の格差（÷最小）'.F$43]" office:value-type="percentage" office:value="0.937116564417178" calcext:value-type="percentage">
            <text:p>93.7%</text:p>
          </table:table-cell>
          <table:table-cell table:style-name="ce21" table:formula="of:=['最低賃金の格差（÷最小）'.H45]/['最低賃金の格差（÷最小）'.H$43]" office:value-type="percentage" office:value="0.933634992458522" calcext:value-type="percentage">
            <text:p>93.4%</text:p>
          </table:table-cell>
          <table:table-cell table:style-name="ce21" table:formula="of:=['最低賃金の格差（÷最小）'.I45]/['最低賃金の格差（÷最小）'.I$43]" office:value-type="percentage" office:value="0.93037037037037" calcext:value-type="percentage">
            <text:p>93.0%</text:p>
          </table:table-cell>
          <table:table-cell table:style-name="ce21" table:formula="of:=['最低賃金の格差（÷最小）'.J45]/['最低賃金の格差（÷最小）'.J$43]" office:value-type="percentage" office:value="0.925" calcext:value-type="percentage">
            <text:p>92.5%</text:p>
          </table:table-cell>
          <table:table-cell table:style-name="ce21" table:formula="of:=['最低賃金の格差（÷最小）'.K45]/['最低賃金の格差（÷最小）'.K$43]" office:value-type="percentage" office:value="0.927745664739885" calcext:value-type="percentage">
            <text:p>92.8%</text:p>
          </table:table-cell>
          <table:table-cell table:style-name="ce21" table:formula="of:=['最低賃金の格差（÷最小）'.L45]/['最低賃金の格差（÷最小）'.L$43]" office:value-type="percentage" office:value="0.929496402877698" calcext:value-type="percentage">
            <text:p>92.9%</text:p>
          </table:table-cell>
          <table:table-cell table:style-name="ce21" table:formula="of:=['最低賃金の格差（÷最小）'.N45]/['最低賃金の格差（÷最小）'.N$43]" office:value-type="percentage" office:value="0.931526390870185" calcext:value-type="percentage">
            <text:p>93.2%</text:p>
          </table:table-cell>
          <table:table-cell table:style-name="ce21" table:formula="of:=['最低賃金の格差（÷最小）'.O45]/['最低賃金の格差（÷最小）'.O$43]" office:value-type="percentage" office:value="0.932584269662921" calcext:value-type="percentage">
            <text:p>93.3%</text:p>
          </table:table-cell>
          <table:table-cell table:style-name="ce21" table:formula="of:=['最低賃金の格差（÷最小）'.P45]/['最低賃金の格差（÷最小）'.P$43]" office:value-type="percentage" office:value="0.931224209078404" calcext:value-type="percentage">
            <text:p>93.1%</text:p>
          </table:table-cell>
          <table:table-cell table:style-name="ce21" table:formula="of:=['最低賃金の格差（÷最小）'.Q45]/['最低賃金の格差（÷最小）'.Q$43]" office:value-type="percentage" office:value="0.934051144010767" calcext:value-type="percentage">
            <text:p>93.4%</text:p>
          </table:table-cell>
          <table:table-cell table:style-name="ce21" table:formula="of:=['最低賃金の格差（÷最小）'.R45]/['最低賃金の格差（÷最小）'.R$43]" office:value-type="percentage" office:value="0.934640522875817" calcext:value-type="percentage">
            <text:p>93.5%</text:p>
          </table:table-cell>
          <table:table-cell table:style-name="ce21" table:formula="of:=['最低賃金の格差（÷最小）'.T45]/['最低賃金の格差（÷最小）'.T$43]" office:value-type="percentage" office:value="0.934093789607097" calcext:value-type="percentage">
            <text:p>93.4%</text:p>
          </table:table-cell>
          <table:table-cell table:style-name="ce21" table:formula="of:=['最低賃金の格差（÷最小）'.U45]/['最低賃金の格差（÷最小）'.U$43]" office:value-type="percentage" office:value="0.936117936117936" calcext:value-type="percentage">
            <text:p>93.6%</text:p>
          </table:table-cell>
          <table:table-cell table:style-name="ce21" table:formula="of:=['最低賃金の格差（÷最小）'.V45]/['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5]" office:value-type="percentage" office:value="1.1745406824147" calcext:value-type="percentage">
            <text:p>117.5%</text:p>
          </table:table-cell>
          <table:table-cell table:style-name="ce21" table:formula="of:=[.V$48]/[最低賃金の推移.T45]" office:value-type="percentage" office:value="1.10632911392405" calcext:value-type="percentage">
            <text:p>110.6%</text:p>
          </table:table-cell>
        </table:table-row>
        <table:table-row table:style-name="ro1">
          <table:table-cell table:style-name="ce18" office:value-type="string" calcext:value-type="string">
            <text:p>熊　 本</text:p>
          </table:table-cell>
          <table:table-cell table:style-name="ce21" table:formula="of:=['最低賃金の格差（÷最小）'.B46]/['最低賃金の格差（÷最小）'.B$43]" office:value-type="percentage" office:value="0.942457231726283" calcext:value-type="percentage">
            <text:p>94.2%</text:p>
          </table:table-cell>
          <table:table-cell table:style-name="ce21" table:formula="of:=['最低賃金の格差（÷最小）'.C46]/['最低賃金の格差（÷最小）'.C$43]" office:value-type="percentage" office:value="0.940993788819876" calcext:value-type="percentage">
            <text:p>94.1%</text:p>
          </table:table-cell>
          <table:table-cell table:style-name="ce21" table:formula="of:=['最低賃金の格差（÷最小）'.D46]/['最低賃金の格差（÷最小）'.D$43]" office:value-type="percentage" office:value="0.941085271317829" calcext:value-type="percentage">
            <text:p>94.1%</text:p>
          </table:table-cell>
          <table:table-cell table:style-name="ce21" table:formula="of:=['最低賃金の格差（÷最小）'.E46]/['最低賃金の格差（÷最小）'.E$43]" office:value-type="percentage" office:value="0.939814814814815" calcext:value-type="percentage">
            <text:p>94.0%</text:p>
          </table:table-cell>
          <table:table-cell table:style-name="ce21" table:formula="of:=['最低賃金の格差（÷最小）'.F46]/['最低賃金の格差（÷最小）'.F$43]" office:value-type="percentage" office:value="0.938650306748466" calcext:value-type="percentage">
            <text:p>93.9%</text:p>
          </table:table-cell>
          <table:table-cell table:style-name="ce21" table:formula="of:=['最低賃金の格差（÷最小）'.H46]/['最低賃金の格差（÷最小）'.H$43]" office:value-type="percentage" office:value="0.935143288084464" calcext:value-type="percentage">
            <text:p>93.5%</text:p>
          </table:table-cell>
          <table:table-cell table:style-name="ce21" table:formula="of:=['最低賃金の格差（÷最小）'.I46]/['最低賃金の格差（÷最小）'.I$43]" office:value-type="percentage" office:value="0.93037037037037" calcext:value-type="percentage">
            <text:p>93.0%</text:p>
          </table:table-cell>
          <table:table-cell table:style-name="ce21" table:formula="of:=['最低賃金の格差（÷最小）'.J46]/['最低賃金の格差（÷最小）'.J$43]" office:value-type="percentage" office:value="0.926470588235294" calcext:value-type="percentage">
            <text:p>92.6%</text:p>
          </table:table-cell>
          <table:table-cell table:style-name="ce21" table:formula="of:=['最低賃金の格差（÷最小）'.K46]/['最低賃金の格差（÷最小）'.K$43]" office:value-type="percentage" office:value="0.929190751445087" calcext:value-type="percentage">
            <text:p>92.9%</text:p>
          </table:table-cell>
          <table:table-cell table:style-name="ce21" table:formula="of:=['最低賃金の格差（÷最小）'.L46]/['最低賃金の格差（÷最小）'.L$43]" office:value-type="percentage" office:value="0.930935251798561" calcext:value-type="percentage">
            <text:p>93.1%</text:p>
          </table:table-cell>
          <table:table-cell table:style-name="ce21" table:formula="of:=['最低賃金の格差（÷最小）'.N46]/['最低賃金の格差（÷最小）'.N$43]" office:value-type="percentage" office:value="0.931526390870185" calcext:value-type="percentage">
            <text:p>93.2%</text:p>
          </table:table-cell>
          <table:table-cell table:style-name="ce21" table:formula="of:=['最低賃金の格差（÷最小）'.O46]/['最低賃金の格差（÷最小）'.O$43]" office:value-type="percentage" office:value="0.932584269662921" calcext:value-type="percentage">
            <text:p>93.3%</text:p>
          </table:table-cell>
          <table:table-cell table:style-name="ce21" table:formula="of:=['最低賃金の格差（÷最小）'.P46]/['最低賃金の格差（÷最小）'.P$43]" office:value-type="percentage" office:value="0.931224209078404" calcext:value-type="percentage">
            <text:p>93.1%</text:p>
          </table:table-cell>
          <table:table-cell table:style-name="ce21" table:formula="of:=['最低賃金の格差（÷最小）'.Q46]/['最低賃金の格差（÷最小）'.Q$43]" office:value-type="percentage" office:value="0.934051144010767" calcext:value-type="percentage">
            <text:p>93.4%</text:p>
          </table:table-cell>
          <table:table-cell table:style-name="ce21" table:formula="of:=['最低賃金の格差（÷最小）'.R46]/['最低賃金の格差（÷最小）'.R$43]" office:value-type="percentage" office:value="0.934640522875817" calcext:value-type="percentage">
            <text:p>93.5%</text:p>
          </table:table-cell>
          <table:table-cell table:style-name="ce21" table:formula="of:=['最低賃金の格差（÷最小）'.T46]/['最低賃金の格差（÷最小）'.T$43]" office:value-type="percentage" office:value="0.934093789607097" calcext:value-type="percentage">
            <text:p>93.4%</text:p>
          </table:table-cell>
          <table:table-cell table:style-name="ce21" table:formula="of:=['最低賃金の格差（÷最小）'.U46]/['最低賃金の格差（÷最小）'.U$43]" office:value-type="percentage" office:value="0.936117936117936" calcext:value-type="percentage">
            <text:p>93.6%</text:p>
          </table:table-cell>
          <table:table-cell table:style-name="ce21" table:formula="of:=['最低賃金の格差（÷最小）'.V46]/['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6]" office:value-type="percentage" office:value="1.1745406824147" calcext:value-type="percentage">
            <text:p>117.5%</text:p>
          </table:table-cell>
          <table:table-cell table:style-name="ce21" table:formula="of:=[.V$48]/[最低賃金の推移.T46]" office:value-type="percentage" office:value="1.10632911392405" calcext:value-type="percentage">
            <text:p>110.6%</text:p>
          </table:table-cell>
        </table:table-row>
        <table:table-row table:style-name="ro1">
          <table:table-cell table:style-name="ce18" office:value-type="string" calcext:value-type="string">
            <text:p>大　 分</text:p>
          </table:table-cell>
          <table:table-cell table:style-name="ce21" table:formula="of:=['最低賃金の格差（÷最小）'.B47]/['最低賃金の格差（÷最小）'.B$43]" office:value-type="percentage" office:value="0.942457231726283" calcext:value-type="percentage">
            <text:p>94.2%</text:p>
          </table:table-cell>
          <table:table-cell table:style-name="ce21" table:formula="of:=['最低賃金の格差（÷最小）'.C47]/['最低賃金の格差（÷最小）'.C$43]" office:value-type="percentage" office:value="0.940993788819876" calcext:value-type="percentage">
            <text:p>94.1%</text:p>
          </table:table-cell>
          <table:table-cell table:style-name="ce21" table:formula="of:=['最低賃金の格差（÷最小）'.D47]/['最低賃金の格差（÷最小）'.D$43]" office:value-type="percentage" office:value="0.941085271317829" calcext:value-type="percentage">
            <text:p>94.1%</text:p>
          </table:table-cell>
          <table:table-cell table:style-name="ce21" table:formula="of:=['最低賃金の格差（÷最小）'.E47]/['最低賃金の格差（÷最小）'.E$43]" office:value-type="percentage" office:value="0.941358024691358" calcext:value-type="percentage">
            <text:p>94.1%</text:p>
          </table:table-cell>
          <table:table-cell table:style-name="ce21" table:formula="of:=['最低賃金の格差（÷最小）'.F47]/['最低賃金の格差（÷最小）'.F$43]" office:value-type="percentage" office:value="0.940184049079755" calcext:value-type="percentage">
            <text:p>94.0%</text:p>
          </table:table-cell>
          <table:table-cell table:style-name="ce21" table:formula="of:=['最低賃金の格差（÷最小）'.H47]/['最低賃金の格差（÷最小）'.H$43]" office:value-type="percentage" office:value="0.935143288084464" calcext:value-type="percentage">
            <text:p>93.5%</text:p>
          </table:table-cell>
          <table:table-cell table:style-name="ce21" table:formula="of:=['最低賃金の格差（÷最小）'.I47]/['最低賃金の格差（÷最小）'.I$43]" office:value-type="percentage" office:value="0.933333333333333" calcext:value-type="percentage">
            <text:p>93.3%</text:p>
          </table:table-cell>
          <table:table-cell table:style-name="ce21" table:formula="of:=['最低賃金の格差（÷最小）'.J47]/['最低賃金の格差（÷最小）'.J$43]" office:value-type="percentage" office:value="0.927941176470588" calcext:value-type="percentage">
            <text:p>92.8%</text:p>
          </table:table-cell>
          <table:table-cell table:style-name="ce21" table:formula="of:=['最低賃金の格差（÷最小）'.K47]/['最低賃金の格差（÷最小）'.K$43]" office:value-type="percentage" office:value="0.929190751445087" calcext:value-type="percentage">
            <text:p>92.9%</text:p>
          </table:table-cell>
          <table:table-cell table:style-name="ce21" table:formula="of:=['最低賃金の格差（÷最小）'.L47]/['最低賃金の格差（÷最小）'.L$43]" office:value-type="percentage" office:value="0.930935251798561" calcext:value-type="percentage">
            <text:p>93.1%</text:p>
          </table:table-cell>
          <table:table-cell table:style-name="ce21" table:formula="of:=['最低賃金の格差（÷最小）'.N47]/['最低賃金の格差（÷最小）'.N$43]" office:value-type="percentage" office:value="0.931526390870185" calcext:value-type="percentage">
            <text:p>93.2%</text:p>
          </table:table-cell>
          <table:table-cell table:style-name="ce21" table:formula="of:=['最低賃金の格差（÷最小）'.O47]/['最低賃金の格差（÷最小）'.O$43]" office:value-type="percentage" office:value="0.932584269662921" calcext:value-type="percentage">
            <text:p>93.3%</text:p>
          </table:table-cell>
          <table:table-cell table:style-name="ce21" table:formula="of:=['最低賃金の格差（÷最小）'.P47]/['最低賃金の格差（÷最小）'.P$43]" office:value-type="percentage" office:value="0.931224209078404" calcext:value-type="percentage">
            <text:p>93.1%</text:p>
          </table:table-cell>
          <table:table-cell table:style-name="ce21" table:formula="of:=['最低賃金の格差（÷最小）'.Q47]/['最低賃金の格差（÷最小）'.Q$43]" office:value-type="percentage" office:value="0.934051144010767" calcext:value-type="percentage">
            <text:p>93.4%</text:p>
          </table:table-cell>
          <table:table-cell table:style-name="ce21" table:formula="of:=['最低賃金の格差（÷最小）'.R47]/['最低賃金の格差（÷最小）'.R$43]" office:value-type="percentage" office:value="0.934640522875817" calcext:value-type="percentage">
            <text:p>93.5%</text:p>
          </table:table-cell>
          <table:table-cell table:style-name="ce21" table:formula="of:=['最低賃金の格差（÷最小）'.T47]/['最低賃金の格差（÷最小）'.T$43]" office:value-type="percentage" office:value="0.934093789607097" calcext:value-type="percentage">
            <text:p>93.4%</text:p>
          </table:table-cell>
          <table:table-cell table:style-name="ce21" table:formula="of:=['最低賃金の格差（÷最小）'.U47]/['最低賃金の格差（÷最小）'.U$43]" office:value-type="percentage" office:value="0.936117936117936" calcext:value-type="percentage">
            <text:p>93.6%</text:p>
          </table:table-cell>
          <table:table-cell table:style-name="ce21" table:formula="of:=['最低賃金の格差（÷最小）'.V47]/['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7]" office:value-type="percentage" office:value="1.1745406824147" calcext:value-type="percentage">
            <text:p>117.5%</text:p>
          </table:table-cell>
          <table:table-cell table:style-name="ce21" table:formula="of:=[.V$48]/[最低賃金の推移.T47]" office:value-type="percentage" office:value="1.10632911392405" calcext:value-type="percentage">
            <text:p>110.6%</text:p>
          </table:table-cell>
        </table:table-row>
        <table:table-row table:style-name="ro1">
          <table:table-cell table:style-name="ce18" office:value-type="string" calcext:value-type="string">
            <text:p>宮 　崎</text:p>
          </table:table-cell>
          <table:table-cell table:style-name="ce21" table:formula="of:=['最低賃金の格差（÷最小）'.B48]/['最低賃金の格差（÷最小）'.B$43]" office:value-type="percentage" office:value="0.940902021772939" calcext:value-type="percentage">
            <text:p>94.1%</text:p>
          </table:table-cell>
          <table:table-cell table:style-name="ce21" table:formula="of:=['最低賃金の格差（÷最小）'.C48]/['最低賃金の格差（÷最小）'.C$43]" office:value-type="percentage" office:value="0.93944099378882" calcext:value-type="percentage">
            <text:p>93.9%</text:p>
          </table:table-cell>
          <table:table-cell table:style-name="ce21" table:formula="of:=['最低賃金の格差（÷最小）'.D48]/['最低賃金の格差（÷最小）'.D$43]" office:value-type="percentage" office:value="0.93953488372093" calcext:value-type="percentage">
            <text:p>94.0%</text:p>
          </table:table-cell>
          <table:table-cell table:style-name="ce21" table:formula="of:=['最低賃金の格差（÷最小）'.E48]/['最低賃金の格差（÷最小）'.E$43]" office:value-type="percentage" office:value="0.938271604938272" calcext:value-type="percentage">
            <text:p>93.8%</text:p>
          </table:table-cell>
          <table:table-cell table:style-name="ce21" table:formula="of:=['最低賃金の格差（÷最小）'.F48]/['最低賃金の格差（÷最小）'.F$43]" office:value-type="percentage" office:value="0.937116564417178" calcext:value-type="percentage">
            <text:p>93.7%</text:p>
          </table:table-cell>
          <table:table-cell table:style-name="ce21" table:formula="of:=['最低賃金の格差（÷最小）'.H48]/['最低賃金の格差（÷最小）'.H$43]" office:value-type="percentage" office:value="0.933634992458522" calcext:value-type="percentage">
            <text:p>93.4%</text:p>
          </table:table-cell>
          <table:table-cell table:style-name="ce21" table:formula="of:=['最低賃金の格差（÷最小）'.I48]/['最低賃金の格差（÷最小）'.I$43]" office:value-type="percentage" office:value="0.928888888888889" calcext:value-type="percentage">
            <text:p>92.9%</text:p>
          </table:table-cell>
          <table:table-cell table:style-name="ce21" table:formula="of:=['最低賃金の格差（÷最小）'.J48]/['最低賃金の格差（÷最小）'.J$43]" office:value-type="percentage" office:value="0.925" calcext:value-type="percentage">
            <text:p>92.5%</text:p>
          </table:table-cell>
          <table:table-cell table:style-name="ce21" table:formula="of:=['最低賃金の格差（÷最小）'.K48]/['最低賃金の格差（÷最小）'.K$43]" office:value-type="percentage" office:value="0.927745664739885" calcext:value-type="percentage">
            <text:p>92.8%</text:p>
          </table:table-cell>
          <table:table-cell table:style-name="ce21" table:formula="of:=['最低賃金の格差（÷最小）'.L48]/['最低賃金の格差（÷最小）'.L$43]" office:value-type="percentage" office:value="0.929496402877698" calcext:value-type="percentage">
            <text:p>92.9%</text:p>
          </table:table-cell>
          <table:table-cell table:style-name="ce21" table:formula="of:=['最低賃金の格差（÷最小）'.N48]/['最低賃金の格差（÷最小）'.N$43]" office:value-type="percentage" office:value="0.931526390870185" calcext:value-type="percentage">
            <text:p>93.2%</text:p>
          </table:table-cell>
          <table:table-cell table:style-name="ce21" table:formula="of:=['最低賃金の格差（÷最小）'.O48]/['最低賃金の格差（÷最小）'.O$43]" office:value-type="percentage" office:value="0.932584269662921" calcext:value-type="percentage">
            <text:p>93.3%</text:p>
          </table:table-cell>
          <table:table-cell table:style-name="ce21" table:formula="of:=['最低賃金の格差（÷最小）'.P48]/['最低賃金の格差（÷最小）'.P$43]" office:value-type="percentage" office:value="0.931224209078404" calcext:value-type="percentage">
            <text:p>93.1%</text:p>
          </table:table-cell>
          <table:table-cell table:style-name="ce21" table:formula="of:=['最低賃金の格差（÷最小）'.Q48]/['最低賃金の格差（÷最小）'.Q$43]" office:value-type="percentage" office:value="0.932705248990579" calcext:value-type="percentage">
            <text:p>93.3%</text:p>
          </table:table-cell>
          <table:table-cell table:style-name="ce21" table:formula="of:=['最低賃金の格差（÷最小）'.R48]/['最低賃金の格差（÷最小）'.R$43]" office:value-type="percentage" office:value="0.933333333333333" calcext:value-type="percentage">
            <text:p>93.3%</text:p>
          </table:table-cell>
          <table:table-cell table:style-name="ce21" table:formula="of:=['最低賃金の格差（÷最小）'.T48]/['最低賃金の格差（÷最小）'.T$43]" office:value-type="percentage" office:value="0.934093789607097" calcext:value-type="percentage">
            <text:p>93.4%</text:p>
          </table:table-cell>
          <table:table-cell table:style-name="ce21" table:formula="of:=['最低賃金の格差（÷最小）'.U48]/['最低賃金の格差（÷最小）'.U$43]" office:value-type="percentage" office:value="0.936117936117936" calcext:value-type="percentage">
            <text:p>93.6%</text:p>
          </table:table-cell>
          <table:table-cell table:style-name="ce21" table:formula="of:=['最低賃金の格差（÷最小）'.V48]/['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8]" office:value-type="percentage" office:value="1.1745406824147" calcext:value-type="percentage">
            <text:p>117.5%</text:p>
          </table:table-cell>
          <table:table-cell table:style-name="ce21" table:formula="of:=[.V$48]/[最低賃金の推移.T48]" office:value-type="percentage" office:value="1.10632911392405" calcext:value-type="percentage">
            <text:p>110.6%</text:p>
          </table:table-cell>
        </table:table-row>
        <table:table-row table:style-name="ro1">
          <table:table-cell table:style-name="ce18" office:value-type="string" calcext:value-type="string">
            <text:p>鹿児島</text:p>
          </table:table-cell>
          <table:table-cell table:style-name="ce21" table:formula="of:=['最低賃金の格差（÷最小）'.B49]/['最低賃金の格差（÷最小）'.B$43]" office:value-type="percentage" office:value="0.940902021772939" calcext:value-type="percentage">
            <text:p>94.1%</text:p>
          </table:table-cell>
          <table:table-cell table:style-name="ce21" table:formula="of:=['最低賃金の格差（÷最小）'.C49]/['最低賃金の格差（÷最小）'.C$43]" office:value-type="percentage" office:value="0.93944099378882" calcext:value-type="percentage">
            <text:p>93.9%</text:p>
          </table:table-cell>
          <table:table-cell table:style-name="ce21" table:formula="of:=['最低賃金の格差（÷最小）'.D49]/['最低賃金の格差（÷最小）'.D$43]" office:value-type="percentage" office:value="0.93953488372093" calcext:value-type="percentage">
            <text:p>94.0%</text:p>
          </table:table-cell>
          <table:table-cell table:style-name="ce21" table:formula="of:=['最低賃金の格差（÷最小）'.E49]/['最低賃金の格差（÷最小）'.E$43]" office:value-type="percentage" office:value="0.938271604938272" calcext:value-type="percentage">
            <text:p>93.8%</text:p>
          </table:table-cell>
          <table:table-cell table:style-name="ce21" table:formula="of:=['最低賃金の格差（÷最小）'.F49]/['最低賃金の格差（÷最小）'.F$43]" office:value-type="percentage" office:value="0.937116564417178" calcext:value-type="percentage">
            <text:p>93.7%</text:p>
          </table:table-cell>
          <table:table-cell table:style-name="ce21" table:formula="of:=['最低賃金の格差（÷最小）'.H49]/['最低賃金の格差（÷最小）'.H$43]" office:value-type="percentage" office:value="0.933634992458522" calcext:value-type="percentage">
            <text:p>93.4%</text:p>
          </table:table-cell>
          <table:table-cell table:style-name="ce21" table:formula="of:=['最低賃金の格差（÷最小）'.I49]/['最低賃金の格差（÷最小）'.I$43]" office:value-type="percentage" office:value="0.928888888888889" calcext:value-type="percentage">
            <text:p>92.9%</text:p>
          </table:table-cell>
          <table:table-cell table:style-name="ce21" table:formula="of:=['最低賃金の格差（÷最小）'.J49]/['最低賃金の格差（÷最小）'.J$43]" office:value-type="percentage" office:value="0.926470588235294" calcext:value-type="percentage">
            <text:p>92.6%</text:p>
          </table:table-cell>
          <table:table-cell table:style-name="ce21" table:formula="of:=['最低賃金の格差（÷最小）'.K49]/['最低賃金の格差（÷最小）'.K$43]" office:value-type="percentage" office:value="0.927745664739885" calcext:value-type="percentage">
            <text:p>92.8%</text:p>
          </table:table-cell>
          <table:table-cell table:style-name="ce21" table:formula="of:=['最低賃金の格差（÷最小）'.L49]/['最低賃金の格差（÷最小）'.L$43]" office:value-type="percentage" office:value="0.930935251798561" calcext:value-type="percentage">
            <text:p>93.1%</text:p>
          </table:table-cell>
          <table:table-cell table:style-name="ce21" table:formula="of:=['最低賃金の格差（÷最小）'.N49]/['最低賃金の格差（÷最小）'.N$43]" office:value-type="percentage" office:value="0.932952924393723" calcext:value-type="percentage">
            <text:p>93.3%</text:p>
          </table:table-cell>
          <table:table-cell table:style-name="ce21" table:formula="of:=['最低賃金の格差（÷最小）'.O49]/['最低賃金の格差（÷最小）'.O$43]" office:value-type="percentage" office:value="0.933988764044944" calcext:value-type="percentage">
            <text:p>93.4%</text:p>
          </table:table-cell>
          <table:table-cell table:style-name="ce21" table:formula="of:=['最低賃金の格差（÷最小）'.P49]/['最低賃金の格差（÷最小）'.P$43]" office:value-type="percentage" office:value="0.932599724896836" calcext:value-type="percentage">
            <text:p>93.3%</text:p>
          </table:table-cell>
          <table:table-cell table:style-name="ce21" table:formula="of:=['最低賃金の格差（÷最小）'.Q49]/['最低賃金の格差（÷最小）'.Q$43]" office:value-type="percentage" office:value="0.934051144010767" calcext:value-type="percentage">
            <text:p>93.4%</text:p>
          </table:table-cell>
          <table:table-cell table:style-name="ce21" table:formula="of:=['最低賃金の格差（÷最小）'.R49]/['最低賃金の格差（÷最小）'.R$43]" office:value-type="percentage" office:value="0.934640522875817" calcext:value-type="percentage">
            <text:p>93.5%</text:p>
          </table:table-cell>
          <table:table-cell table:style-name="ce21" table:formula="of:=['最低賃金の格差（÷最小）'.T49]/['最低賃金の格差（÷最小）'.T$43]" office:value-type="percentage" office:value="0.934093789607097" calcext:value-type="percentage">
            <text:p>93.4%</text:p>
          </table:table-cell>
          <table:table-cell table:style-name="ce21" table:formula="of:=['最低賃金の格差（÷最小）'.U49]/['最低賃金の格差（÷最小）'.U$43]" office:value-type="percentage" office:value="0.934889434889435" calcext:value-type="percentage">
            <text:p>93.5%</text:p>
          </table:table-cell>
          <table:table-cell table:style-name="ce21" table:formula="of:=['最低賃金の格差（÷最小）'.V49]/['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9]" office:value-type="percentage" office:value="1.17608409986859" calcext:value-type="percentage">
            <text:p>117.6%</text:p>
          </table:table-cell>
          <table:table-cell table:style-name="ce21" table:formula="of:=[.V$48]/[最低賃金の推移.T49]" office:value-type="percentage" office:value="1.10632911392405" calcext:value-type="percentage">
            <text:p>110.6%</text:p>
          </table:table-cell>
        </table:table-row>
        <table:table-row table:style-name="ro1">
          <table:table-cell table:style-name="ce18" office:value-type="string" calcext:value-type="string">
            <text:p>沖　 縄</text:p>
          </table:table-cell>
          <table:table-cell table:style-name="ce21" table:formula="of:=['最低賃金の格差（÷最小）'.B50]/['最低賃金の格差（÷最小）'.B$43]" office:value-type="percentage" office:value="0.939346811819596" calcext:value-type="percentage">
            <text:p>93.9%</text:p>
          </table:table-cell>
          <table:table-cell table:style-name="ce21" table:formula="of:=['最低賃金の格差（÷最小）'.C50]/['最低賃金の格差（÷最小）'.C$43]" office:value-type="percentage" office:value="0.93944099378882" calcext:value-type="percentage">
            <text:p>93.9%</text:p>
          </table:table-cell>
          <table:table-cell table:style-name="ce21" table:formula="of:=['最低賃金の格差（÷最小）'.D50]/['最低賃金の格差（÷最小）'.D$43]" office:value-type="percentage" office:value="0.93953488372093" calcext:value-type="percentage">
            <text:p>94.0%</text:p>
          </table:table-cell>
          <table:table-cell table:style-name="ce21" table:formula="of:=['最低賃金の格差（÷最小）'.E50]/['最低賃金の格差（÷最小）'.E$43]" office:value-type="percentage" office:value="0.938271604938272" calcext:value-type="percentage">
            <text:p>93.8%</text:p>
          </table:table-cell>
          <table:table-cell table:style-name="ce21" table:formula="of:=['最低賃金の格差（÷最小）'.F50]/['最低賃金の格差（÷最小）'.F$43]" office:value-type="percentage" office:value="0.935582822085889" calcext:value-type="percentage">
            <text:p>93.6%</text:p>
          </table:table-cell>
          <table:table-cell table:style-name="ce21" table:formula="of:=['最低賃金の格差（÷最小）'.H50]/['最低賃金の格差（÷最小）'.H$43]" office:value-type="percentage" office:value="0.932126696832579" calcext:value-type="percentage">
            <text:p>93.2%</text:p>
          </table:table-cell>
          <table:table-cell table:style-name="ce21" table:formula="of:=['最低賃金の格差（÷最小）'.I50]/['最低賃金の格差（÷最小）'.I$43]" office:value-type="percentage" office:value="0.928888888888889" calcext:value-type="percentage">
            <text:p>92.9%</text:p>
          </table:table-cell>
          <table:table-cell table:style-name="ce21" table:formula="of:=['最低賃金の格差（÷最小）'.J50]/['最低賃金の格差（÷最小）'.J$43]" office:value-type="percentage" office:value="0.925" calcext:value-type="percentage">
            <text:p>92.5%</text:p>
          </table:table-cell>
          <table:table-cell table:style-name="ce21" table:formula="of:=['最低賃金の格差（÷最小）'.K50]/['最低賃金の格差（÷最小）'.K$43]" office:value-type="percentage" office:value="0.927745664739885" calcext:value-type="percentage">
            <text:p>92.8%</text:p>
          </table:table-cell>
          <table:table-cell table:style-name="ce21" table:formula="of:=['最低賃金の格差（÷最小）'.L50]/['最低賃金の格差（÷最小）'.L$43]" office:value-type="percentage" office:value="0.928057553956834" calcext:value-type="percentage">
            <text:p>92.8%</text:p>
          </table:table-cell>
          <table:table-cell table:style-name="ce21" table:formula="of:=['最低賃金の格差（÷最小）'.N50]/['最低賃金の格差（÷最小）'.N$43]" office:value-type="percentage" office:value="0.931526390870185" calcext:value-type="percentage">
            <text:p>93.2%</text:p>
          </table:table-cell>
          <table:table-cell table:style-name="ce21" table:formula="of:=['最低賃金の格差（÷最小）'.O50]/['最低賃金の格差（÷最小）'.O$43]" office:value-type="percentage" office:value="0.932584269662921" calcext:value-type="percentage">
            <text:p>93.3%</text:p>
          </table:table-cell>
          <table:table-cell table:style-name="ce21" table:formula="of:=['最低賃金の格差（÷最小）'.P50]/['最低賃金の格差（÷最小）'.P$43]" office:value-type="percentage" office:value="0.931224209078404" calcext:value-type="percentage">
            <text:p>93.1%</text:p>
          </table:table-cell>
          <table:table-cell table:style-name="ce21" table:formula="of:=['最低賃金の格差（÷最小）'.Q50]/['最低賃金の格差（÷最小）'.Q$43]" office:value-type="percentage" office:value="0.934051144010767" calcext:value-type="percentage">
            <text:p>93.4%</text:p>
          </table:table-cell>
          <table:table-cell table:style-name="ce21" table:formula="of:=['最低賃金の格差（÷最小）'.R50]/['最低賃金の格差（÷最小）'.R$43]" office:value-type="percentage" office:value="0.933333333333333" calcext:value-type="percentage">
            <text:p>93.3%</text:p>
          </table:table-cell>
          <table:table-cell table:style-name="ce21" table:formula="of:=['最低賃金の格差（÷最小）'.T50]/['最低賃金の格差（÷最小）'.T$43]" office:value-type="percentage" office:value="0.934093789607097" calcext:value-type="percentage">
            <text:p>93.4%</text:p>
          </table:table-cell>
          <table:table-cell table:style-name="ce21" table:formula="of:=['最低賃金の格差（÷最小）'.U50]/['最低賃金の格差（÷最小）'.U$43]" office:value-type="percentage" office:value="0.936117936117936" calcext:value-type="percentage">
            <text:p>93.6%</text:p>
          </table:table-cell>
          <table:table-cell table:style-name="ce21" table:formula="of:=['最低賃金の格差（÷最小）'.V50]/['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50]" office:value-type="percentage" office:value="1.1745406824147" calcext:value-type="percentage">
            <text:p>117.5%</text:p>
          </table:table-cell>
          <table:table-cell table:style-name="ce21" table:formula="of:=[.V$48]/[最低賃金の推移.T50]" office:value-type="percentage" office:value="1.10632911392405" calcext:value-type="percentage">
            <text:p>110.6%</text:p>
          </table:table-cell>
        </table:table-row>
        <table:table-row table:style-name="ro1" table:number-rows-repeated="7">
          <table:table-cell table:style-name="ce4"/>
          <table:table-cell table:number-columns-repeated="23"/>
        </table:table-row>
        <table:table-row table:style-name="ro1" table:number-rows-repeated="1048513">
          <table:table-cell table:number-columns-repeated="24"/>
        </table:table-row>
        <table:table-row table:style-name="ro1">
          <table:table-cell table:number-columns-repeated="24"/>
        </table:table-row>
      </table:table>
      <table:table table:name="グラフ一覧" table:style-name="ta1">
        <office:forms form:automatic-focus="false" form:apply-design-mode="false"/>
        <table:shapes>
          <draw:frame draw:z-index="0" draw:style-name="gr1" draw:text-style-name="P1" svg:width="223.79mm" svg:height="124.66mm" svg:x="23.57mm" svg:y="0.98mm">
            <loext:p draw:notify-on-update-of-ranges="最低賃金の推移.C3:最低賃金の推移.T3 最低賃金の推移.A4:最低賃金の推移.A4 最低賃金の推移.C4:最低賃金の推移.T4 最低賃金の推移.A5:最低賃金の推移.A5 最低賃金の推移.C5:最低賃金の推移.T5 最低賃金の推移.A6:最低賃金の推移.A6 最低賃金の推移.C6:最低賃金の推移.T6 最低賃金の推移.A7:最低賃金の推移.A7 最低賃金の推移.C7:最低賃金の推移.T7 最低賃金の推移.A8:最低賃金の推移.A8 最低賃金の推移.C8:最低賃金の推移.T8 最低賃金の推移.A9:最低賃金の推移.A9 最低賃金の推移.C9:最低賃金の推移.T9 最低賃金の推移.A10:最低賃金の推移.A10 最低賃金の推移.C10:最低賃金の推移.T10"/>
            <draw:object xlink:href="./Object 1" xlink:type="simple" xlink:show="embed" xlink:actuate="onLoad"/>
            <draw:image xlink:href="./ObjectReplacements/Object 1" xlink:type="simple" xlink:show="embed" xlink:actuate="onLoad"/>
          </draw:frame>
          <draw:frame draw:z-index="1" draw:style-name="gr1" draw:text-style-name="P1" svg:width="223.99mm" svg:height="118.97mm" svg:x="23.77mm" svg:y="132.71mm">
            <loext:p draw:notify-on-update-of-ranges="最低賃金の推移.C3:最低賃金の推移.T3 最低賃金の推移.A11:最低賃金の推移.A11 最低賃金の推移.C11:最低賃金の推移.T11 最低賃金の推移.A12:最低賃金の推移.A12 最低賃金の推移.C12:最低賃金の推移.T12 最低賃金の推移.A13:最低賃金の推移.A13 最低賃金の推移.C13:最低賃金の推移.T13 最低賃金の推移.A14:最低賃金の推移.A14 最低賃金の推移.C14:最低賃金の推移.T14 最低賃金の推移.A15:最低賃金の推移.A15 最低賃金の推移.C15:最低賃金の推移.T15 最低賃金の推移.A16:最低賃金の推移.A16 最低賃金の推移.C16:最低賃金の推移.T16 最低賃金の推移.A17:最低賃金の推移.A17 最低賃金の推移.C17:最低賃金の推移.T17"/>
            <draw:object xlink:href="./Object 2" xlink:type="simple" xlink:show="embed" xlink:actuate="onLoad"/>
            <draw:image xlink:href="./ObjectReplacements/Object 2" xlink:type="simple" xlink:show="embed" xlink:actuate="onLoad"/>
          </draw:frame>
          <draw:frame draw:z-index="2" draw:style-name="gr1" draw:text-style-name="P1" svg:width="223.99mm" svg:height="118.97mm" svg:x="22.59mm" svg:y="257.39mm">
            <loext:p draw:notify-on-update-of-ranges="最低賃金の推移.C3:最低賃金の推移.T3 最低賃金の推移.A18:最低賃金の推移.A18 最低賃金の推移.C18:最低賃金の推移.T18 最低賃金の推移.A19:最低賃金の推移.A19 最低賃金の推移.C19:最低賃金の推移.T19 最低賃金の推移.A20:最低賃金の推移.A20 最低賃金の推移.C20:最低賃金の推移.T20 最低賃金の推移.A21:最低賃金の推移.A21 最低賃金の推移.C21:最低賃金の推移.T21 最低賃金の推移.A22:最低賃金の推移.A22 最低賃金の推移.C22:最低賃金の推移.T22 最低賃金の推移.A23:最低賃金の推移.A23 最低賃金の推移.C23:最低賃金の推移.T23 最低賃金の推移.A24:最低賃金の推移.A24 最低賃金の推移.C24:最低賃金の推移.T24 最低賃金の推移.A25:最低賃金の推移.A25 最低賃金の推移.C25:最低賃金の推移.T25 最低賃金の推移.A26:最低賃金の推移.A26 最低賃金の推移.C26:最低賃金の推移.T26"/>
            <draw:object xlink:href="./Object 3" xlink:type="simple" xlink:show="embed" xlink:actuate="onLoad"/>
            <draw:image xlink:href="./ObjectReplacements/Object 3" xlink:type="simple" xlink:show="embed" xlink:actuate="onLoad"/>
          </draw:frame>
          <draw:frame draw:z-index="3" draw:style-name="gr1" draw:text-style-name="P1" svg:width="223.99mm" svg:height="118.97mm" svg:x="22.59mm" svg:y="379.29mm">
            <loext:p draw:notify-on-update-of-ranges="最低賃金の推移.C3:最低賃金の推移.T3 最低賃金の推移.A27:最低賃金の推移.A27 最低賃金の推移.C27:最低賃金の推移.T27 最低賃金の推移.A28:最低賃金の推移.A28 最低賃金の推移.C28:最低賃金の推移.T28 最低賃金の推移.A29:最低賃金の推移.A29 最低賃金の推移.C29:最低賃金の推移.T29 最低賃金の推移.A30:最低賃金の推移.A30 最低賃金の推移.C30:最低賃金の推移.T30 最低賃金の推移.A31:最低賃金の推移.A31 最低賃金の推移.C31:最低賃金の推移.T31 最低賃金の推移.A32:最低賃金の推移.A32 最低賃金の推移.C32:最低賃金の推移.T32 最低賃金の推移.A33:最低賃金の推移.A33 最低賃金の推移.C33:最低賃金の推移.T33"/>
            <draw:object xlink:href="./Object 4" xlink:type="simple" xlink:show="embed" xlink:actuate="onLoad"/>
            <draw:image xlink:href="./ObjectReplacements/Object 4" xlink:type="simple" xlink:show="embed" xlink:actuate="onLoad"/>
          </draw:frame>
          <draw:frame draw:z-index="4" draw:style-name="gr1" draw:text-style-name="P1" svg:width="223.99mm" svg:height="118.97mm" svg:x="22.59mm" svg:y="501.21mm">
            <loext:p draw:notify-on-update-of-ranges="最低賃金の推移.C3:最低賃金の推移.T3 最低賃金の推移.A34:最低賃金の推移.A34 最低賃金の推移.C34:最低賃金の推移.T34 最低賃金の推移.A35:最低賃金の推移.A35 最低賃金の推移.C35:最低賃金の推移.T35 最低賃金の推移.A36:最低賃金の推移.A36 最低賃金の推移.C36:最低賃金の推移.T36 最低賃金の推移.A37:最低賃金の推移.A37 最低賃金の推移.C37:最低賃金の推移.T37 最低賃金の推移.A38:最低賃金の推移.A38 最低賃金の推移.C38:最低賃金の推移.T38 最低賃金の推移.A39:最低賃金の推移.A39 最低賃金の推移.C39:最低賃金の推移.T39 最低賃金の推移.A40:最低賃金の推移.A40 最低賃金の推移.C40:最低賃金の推移.T40 最低賃金の推移.A41:最低賃金の推移.A41 最低賃金の推移.C41:最低賃金の推移.T41 最低賃金の推移.A42:最低賃金の推移.A42 最低賃金の推移.C42:最低賃金の推移.T42"/>
            <draw:object xlink:href="./Object 5" xlink:type="simple" xlink:show="embed" xlink:actuate="onLoad"/>
            <draw:image xlink:href="./ObjectReplacements/Object 5" xlink:type="simple" xlink:show="embed" xlink:actuate="onLoad"/>
          </draw:frame>
          <draw:frame draw:z-index="5" draw:style-name="gr1" draw:text-style-name="P1" svg:width="223.99mm" svg:height="118.97mm" svg:x="22.59mm" svg:y="623.13mm">
            <loext:p draw:notify-on-update-of-ranges="最低賃金の推移.C3:最低賃金の推移.T3 最低賃金の推移.A43:最低賃金の推移.A43 最低賃金の推移.C43:最低賃金の推移.T43 最低賃金の推移.A44:最低賃金の推移.A44 最低賃金の推移.C44:最低賃金の推移.T44 最低賃金の推移.A45:最低賃金の推移.A45 最低賃金の推移.C45:最低賃金の推移.T45 最低賃金の推移.A46:最低賃金の推移.A46 最低賃金の推移.C46:最低賃金の推移.T46 最低賃金の推移.A47:最低賃金の推移.A47 最低賃金の推移.C47:最低賃金の推移.T47 最低賃金の推移.A48:最低賃金の推移.A48 最低賃金の推移.C48:最低賃金の推移.T48 最低賃金の推移.A49:最低賃金の推移.A49 最低賃金の推移.C49:最低賃金の推移.T49 最低賃金の推移.A50:最低賃金の推移.A50 最低賃金の推移.C50:最低賃金の推移.T50"/>
            <draw:object xlink:href="./Object 6" xlink:type="simple" xlink:show="embed" xlink:actuate="onLoad"/>
            <draw:image xlink:href="./ObjectReplacements/Object 6" xlink:type="simple" xlink:show="embed" xlink:actuate="onLoad"/>
          </draw:frame>
          <draw:frame draw:z-index="6" draw:style-name="gr1" draw:text-style-name="P1" svg:width="225.76mm" svg:height="126.81mm" svg:x="248.36mm" svg:y="0.01mm">
            <loext:p draw:notify-on-update-of-ranges="'最低賃金の格差（÷東京）'.B3:'最低賃金の格差（÷東京）'.S3 '最低賃金の格差（÷東京）'.A4:'最低賃金の格差（÷東京）'.A4 '最低賃金の格差（÷東京）'.B4:'最低賃金の格差（÷東京）'.S4 '最低賃金の格差（÷東京）'.A5:'最低賃金の格差（÷東京）'.A5 '最低賃金の格差（÷東京）'.B5:'最低賃金の格差（÷東京）'.S5 '最低賃金の格差（÷東京）'.A6:'最低賃金の格差（÷東京）'.A6 '最低賃金の格差（÷東京）'.B6:'最低賃金の格差（÷東京）'.S6 '最低賃金の格差（÷東京）'.A7:'最低賃金の格差（÷東京）'.A7 '最低賃金の格差（÷東京）'.B7:'最低賃金の格差（÷東京）'.S7 '最低賃金の格差（÷東京）'.A8:'最低賃金の格差（÷東京）'.A8 '最低賃金の格差（÷東京）'.B8:'最低賃金の格差（÷東京）'.S8 '最低賃金の格差（÷東京）'.A9:'最低賃金の格差（÷東京）'.A9 '最低賃金の格差（÷東京）'.B9:'最低賃金の格差（÷東京）'.S9 '最低賃金の格差（÷東京）'.A10:'最低賃金の格差（÷東京）'.A10 '最低賃金の格差（÷東京）'.B10:'最低賃金の格差（÷東京）'.S10"/>
            <draw:object xlink:href="./Object 7" xlink:type="simple" xlink:show="embed" xlink:actuate="onLoad"/>
            <draw:image xlink:href="./ObjectReplacements/Object 7" xlink:type="simple" xlink:show="embed" xlink:actuate="onLoad"/>
          </draw:frame>
          <draw:frame draw:z-index="7" draw:style-name="gr1" draw:text-style-name="P1" svg:width="223.99mm" svg:height="118.97mm" svg:x="247.97mm" svg:y="133.31mm">
            <loext:p draw:notify-on-update-of-ranges="'最低賃金の格差（÷地域中心都市）'.B3:'最低賃金の格差（÷地域中心都市）'.S3 '最低賃金の格差（÷地域中心都市）'.A12:'最低賃金の格差（÷地域中心都市）'.A12 '最低賃金の格差（÷地域中心都市）'.B12:'最低賃金の格差（÷地域中心都市）'.S12 '最低賃金の格差（÷地域中心都市）'.A13:'最低賃金の格差（÷地域中心都市）'.A13 '最低賃金の格差（÷地域中心都市）'.B13:'最低賃金の格差（÷地域中心都市）'.S13 '最低賃金の格差（÷地域中心都市）'.A14:'最低賃金の格差（÷地域中心都市）'.A14 '最低賃金の格差（÷地域中心都市）'.B14:'最低賃金の格差（÷地域中心都市）'.S14 '最低賃金の格差（÷地域中心都市）'.A15:'最低賃金の格差（÷地域中心都市）'.A15 '最低賃金の格差（÷地域中心都市）'.B15:'最低賃金の格差（÷地域中心都市）'.S15 '最低賃金の格差（÷地域中心都市）'.A16:'最低賃金の格差（÷地域中心都市）'.A16 '最低賃金の格差（÷地域中心都市）'.B16:'最低賃金の格差（÷地域中心都市）'.S16 '最低賃金の格差（÷地域中心都市）'.A17:'最低賃金の格差（÷地域中心都市）'.A17 '最低賃金の格差（÷地域中心都市）'.B17:'最低賃金の格差（÷地域中心都市）'.S17 '最低賃金の格差（÷地域中心都市）'.A18:'最低賃金の格差（÷地域中心都市）'.A18 '最低賃金の格差（÷地域中心都市）'.B18:'最低賃金の格差（÷地域中心都市）'.S18 '最低賃金の格差（÷地域中心都市）'.A19:'最低賃金の格差（÷地域中心都市）'.A19 '最低賃金の格差（÷地域中心都市）'.B19:'最低賃金の格差（÷地域中心都市）'.S19"/>
            <draw:object xlink:href="./Object 8" xlink:type="simple" xlink:show="embed" xlink:actuate="onLoad"/>
            <draw:image xlink:href="./ObjectReplacements/Object 8" xlink:type="simple" xlink:show="embed" xlink:actuate="onLoad"/>
          </draw:frame>
          <draw:frame draw:z-index="8" draw:style-name="gr1" draw:text-style-name="P1" svg:width="223.99mm" svg:height="118.97mm" svg:x="248.36mm" svg:y="257.38mm">
            <loext:p draw:notify-on-update-of-ranges="'最低賃金の格差（÷東京）'.B3:'最低賃金の格差（÷東京）'.S3 '最低賃金の格差（÷東京）'.A18:'最低賃金の格差（÷東京）'.A18 '最低賃金の格差（÷東京）'.B18:'最低賃金の格差（÷東京）'.S18 '最低賃金の格差（÷東京）'.A19:'最低賃金の格差（÷東京）'.A19 '最低賃金の格差（÷東京）'.B19:'最低賃金の格差（÷東京）'.S19 '最低賃金の格差（÷東京）'.A20:'最低賃金の格差（÷東京）'.A20 '最低賃金の格差（÷東京）'.B20:'最低賃金の格差（÷東京）'.S20 '最低賃金の格差（÷東京）'.A21:'最低賃金の格差（÷東京）'.A21 '最低賃金の格差（÷東京）'.B21:'最低賃金の格差（÷東京）'.S21 '最低賃金の格差（÷東京）'.A22:'最低賃金の格差（÷東京）'.A22 '最低賃金の格差（÷東京）'.B22:'最低賃金の格差（÷東京）'.S22 '最低賃金の格差（÷東京）'.A23:'最低賃金の格差（÷東京）'.A23 '最低賃金の格差（÷東京）'.B23:'最低賃金の格差（÷東京）'.S23 '最低賃金の格差（÷東京）'.A24:'最低賃金の格差（÷東京）'.A24 '最低賃金の格差（÷東京）'.B24:'最低賃金の格差（÷東京）'.S24 '最低賃金の格差（÷東京）'.A25:'最低賃金の格差（÷東京）'.A25 '最低賃金の格差（÷東京）'.B25:'最低賃金の格差（÷東京）'.S25 '最低賃金の格差（÷東京）'.A26:'最低賃金の格差（÷東京）'.A26 '最低賃金の格差（÷東京）'.B26:'最低賃金の格差（÷東京）'.S26 '最低賃金の格差（÷東京）'.A27:'最低賃金の格差（÷東京）'.A27 '最低賃金の格差（÷東京）'.B27:'最低賃金の格差（÷東京）'.S27"/>
            <draw:object xlink:href="./Object 9" xlink:type="simple" xlink:show="embed" xlink:actuate="onLoad"/>
            <draw:image xlink:href="./ObjectReplacements/Object 9" xlink:type="simple" xlink:show="embed" xlink:actuate="onLoad"/>
          </draw:frame>
          <draw:frame draw:z-index="9" draw:style-name="gr1" draw:text-style-name="P1" svg:width="223.99mm" svg:height="118.97mm" svg:x="248.36mm" svg:y="379.29mm">
            <loext:p draw:notify-on-update-of-ranges="'最低賃金の格差（÷東京）'.B3:'最低賃金の格差（÷東京）'.S3 '最低賃金の格差（÷東京）'.A27:'最低賃金の格差（÷東京）'.A27 '最低賃金の格差（÷東京）'.B27:'最低賃金の格差（÷東京）'.S27 '最低賃金の格差（÷東京）'.A28:'最低賃金の格差（÷東京）'.A28 '最低賃金の格差（÷東京）'.B28:'最低賃金の格差（÷東京）'.S28 '最低賃金の格差（÷東京）'.A29:'最低賃金の格差（÷東京）'.A29 '最低賃金の格差（÷東京）'.B29:'最低賃金の格差（÷東京）'.S29 '最低賃金の格差（÷東京）'.A30:'最低賃金の格差（÷東京）'.A30 '最低賃金の格差（÷東京）'.B30:'最低賃金の格差（÷東京）'.S30 '最低賃金の格差（÷東京）'.A31:'最低賃金の格差（÷東京）'.A31 '最低賃金の格差（÷東京）'.B31:'最低賃金の格差（÷東京）'.S31 '最低賃金の格差（÷東京）'.A32:'最低賃金の格差（÷東京）'.A32 '最低賃金の格差（÷東京）'.B32:'最低賃金の格差（÷東京）'.S32 '最低賃金の格差（÷東京）'.A33:'最低賃金の格差（÷東京）'.A33 '最低賃金の格差（÷東京）'.B33:'最低賃金の格差（÷東京）'.S33"/>
            <draw:object xlink:href="./Object 10" xlink:type="simple" xlink:show="embed" xlink:actuate="onLoad"/>
            <draw:image xlink:href="./ObjectReplacements/Object 10" xlink:type="simple" xlink:show="embed" xlink:actuate="onLoad"/>
          </draw:frame>
          <draw:frame draw:z-index="10" draw:style-name="gr1" draw:text-style-name="P1" svg:width="223.99mm" svg:height="118.97mm" svg:x="248.36mm" svg:y="501.21mm">
            <loext:p draw:notify-on-update-of-ranges="'最低賃金の格差（÷東京）'.B3:'最低賃金の格差（÷東京）'.S3 '最低賃金の格差（÷東京）'.A34:'最低賃金の格差（÷東京）'.A34 '最低賃金の格差（÷東京）'.B34:'最低賃金の格差（÷東京）'.S34 '最低賃金の格差（÷東京）'.A35:'最低賃金の格差（÷東京）'.A35 '最低賃金の格差（÷東京）'.B35:'最低賃金の格差（÷東京）'.S35 '最低賃金の格差（÷東京）'.A36:'最低賃金の格差（÷東京）'.A36 '最低賃金の格差（÷東京）'.B36:'最低賃金の格差（÷東京）'.S36 '最低賃金の格差（÷東京）'.A37:'最低賃金の格差（÷東京）'.A37 '最低賃金の格差（÷東京）'.B37:'最低賃金の格差（÷東京）'.S37 '最低賃金の格差（÷東京）'.A38:'最低賃金の格差（÷東京）'.A38 '最低賃金の格差（÷東京）'.B38:'最低賃金の格差（÷東京）'.S38 '最低賃金の格差（÷東京）'.A39:'最低賃金の格差（÷東京）'.A39 '最低賃金の格差（÷東京）'.B39:'最低賃金の格差（÷東京）'.S39 '最低賃金の格差（÷東京）'.A40:'最低賃金の格差（÷東京）'.A40 '最低賃金の格差（÷東京）'.B40:'最低賃金の格差（÷東京）'.S40 '最低賃金の格差（÷東京）'.A41:'最低賃金の格差（÷東京）'.A41 '最低賃金の格差（÷東京）'.B41:'最低賃金の格差（÷東京）'.S41 '最低賃金の格差（÷東京）'.A42:'最低賃金の格差（÷東京）'.A42 '最低賃金の格差（÷東京）'.B42:'最低賃金の格差（÷東京）'.S42"/>
            <draw:object xlink:href="./Object 11" xlink:type="simple" xlink:show="embed" xlink:actuate="onLoad"/>
            <draw:image xlink:href="./ObjectReplacements/Object 11" xlink:type="simple" xlink:show="embed" xlink:actuate="onLoad"/>
          </draw:frame>
          <draw:frame draw:z-index="11" draw:style-name="gr1" draw:text-style-name="P1" svg:width="223.99mm" svg:height="118.97mm" svg:x="248.36mm" svg:y="623.12mm">
            <loext:p draw:notify-on-update-of-ranges="'最低賃金の格差（÷東京）'.B3:'最低賃金の格差（÷東京）'.S3 '最低賃金の格差（÷東京）'.A43:'最低賃金の格差（÷東京）'.A43 '最低賃金の格差（÷東京）'.B43:'最低賃金の格差（÷東京）'.S43 '最低賃金の格差（÷東京）'.A44:'最低賃金の格差（÷東京）'.A44 '最低賃金の格差（÷東京）'.B44:'最低賃金の格差（÷東京）'.S44 '最低賃金の格差（÷東京）'.A45:'最低賃金の格差（÷東京）'.A45 '最低賃金の格差（÷東京）'.B45:'最低賃金の格差（÷東京）'.S45 '最低賃金の格差（÷東京）'.A46:'最低賃金の格差（÷東京）'.A46 '最低賃金の格差（÷東京）'.B46:'最低賃金の格差（÷東京）'.S46 '最低賃金の格差（÷東京）'.A47:'最低賃金の格差（÷東京）'.A47 '最低賃金の格差（÷東京）'.B47:'最低賃金の格差（÷東京）'.S47 '最低賃金の格差（÷東京）'.A48:'最低賃金の格差（÷東京）'.A48 '最低賃金の格差（÷東京）'.B48:'最低賃金の格差（÷東京）'.S48 '最低賃金の格差（÷東京）'.A49:'最低賃金の格差（÷東京）'.A49 '最低賃金の格差（÷東京）'.B49:'最低賃金の格差（÷東京）'.S49 '最低賃金の格差（÷東京）'.A50:'最低賃金の格差（÷東京）'.A50 '最低賃金の格差（÷東京）'.B50:'最低賃金の格差（÷東京）'.S50"/>
            <draw:object xlink:href="./Object 12" xlink:type="simple" xlink:show="embed" xlink:actuate="onLoad"/>
            <draw:image xlink:href="./ObjectReplacements/Object 12" xlink:type="simple" xlink:show="embed" xlink:actuate="onLoad"/>
          </draw:frame>
          <draw:frame draw:z-index="12" draw:style-name="gr1" draw:text-style-name="P1" svg:width="198.65mm" svg:height="125.25mm" svg:x="477.1mm" svg:y="2.75mm">
            <loext:p draw:notify-on-update-of-ranges="'最低賃金の格差（÷東京）'.B3:'最低賃金の格差（÷東京）'.S3 '最低賃金の格差（÷東京）'.A14:'最低賃金の格差（÷東京）'.A14 '最低賃金の格差（÷東京）'.B14:'最低賃金の格差（÷東京）'.S14 '最低賃金の格差（÷東京）'.A15:'最低賃金の格差（÷東京）'.A15 '最低賃金の格差（÷東京）'.B15:'最低賃金の格差（÷東京）'.S15 '最低賃金の格差（÷東京）'.A16:'最低賃金の格差（÷東京）'.A16 '最低賃金の格差（÷東京）'.B16:'最低賃金の格差（÷東京）'.S16 '最低賃金の格差（÷東京）'.A17:'最低賃金の格差（÷東京）'.A17 '最低賃金の格差（÷東京）'.B17:'最低賃金の格差（÷東京）'.S17 '最低賃金の格差（÷東京）'.A26:'最低賃金の格差（÷東京）'.A26 '最低賃金の格差（÷東京）'.B26:'最低賃金の格差（÷東京）'.S26 '最低賃金の格差（÷東京）'.A30:'最低賃金の格差（÷東京）'.A30 '最低賃金の格差（÷東京）'.B30:'最低賃金の格差（÷東京）'.S30"/>
            <draw:object xlink:href="./Object 13" xlink:type="simple" xlink:show="embed" xlink:actuate="onLoad"/>
            <draw:image xlink:href="./ObjectReplacements/Object 13" xlink:type="simple" xlink:show="embed" xlink:actuate="onLoad"/>
          </draw:frame>
          <draw:frame draw:z-index="13" draw:style-name="gr1" draw:text-style-name="P1" svg:width="198.64mm" svg:height="115.63mm" svg:x="478.69mm" svg:y="133.3mm">
            <loext:p draw:notify-on-update-of-ranges="'最低賃金の格差（÷東京）'.B3:'最低賃金の格差（÷東京）'.S3 '最低賃金の格差（÷東京）'.A11:'最低賃金の格差（÷東京）'.A11 '最低賃金の格差（÷東京）'.B11:'最低賃金の格差（÷東京）'.S11 '最低賃金の格差（÷東京）'.A12:'最低賃金の格差（÷東京）'.A12 '最低賃金の格差（÷東京）'.B12:'最低賃金の格差（÷東京）'.S12 '最低賃金の格差（÷東京）'.A19:'最低賃金の格差（÷東京）'.A19 '最低賃金の格差（÷東京）'.B19:'最低賃金の格差（÷東京）'.S19 '最低賃金の格差（÷東京）'.A22:'最低賃金の格差（÷東京）'.A22 '最低賃金の格差（÷東京）'.B22:'最低賃金の格差（÷東京）'.S22 '最低賃金の格差（÷東京）'.A23:'最低賃金の格差（÷東京）'.A23 '最低賃金の格差（÷東京）'.B23:'最低賃金の格差（÷東京）'.S23 '最低賃金の格差（÷東京）'.A25:'最低賃金の格差（÷東京）'.A25 '最低賃金の格差（÷東京）'.B25:'最低賃金の格差（÷東京）'.S25 '最低賃金の格差（÷東京）'.A27:'最低賃金の格差（÷東京）'.A27 '最低賃金の格差（÷東京）'.B27:'最低賃金の格差（÷東京）'.S27 '最低賃金の格差（÷東京）'.A28:'最低賃金の格差（÷東京）'.A28 '最低賃金の格差（÷東京）'.B28:'最低賃金の格差（÷東京）'.S28 '最低賃金の格差（÷東京）'.A29:'最低賃金の格差（÷東京）'.A29 '最低賃金の格差（÷東京）'.B29:'最低賃金の格差（÷東京）'.S29 '最低賃金の格差（÷東京）'.A31:'最低賃金の格差（÷東京）'.A31 '最低賃金の格差（÷東京）'.B31:'最低賃金の格差（÷東京）'.S31 '最低賃金の格差（÷東京）'.A37:'最低賃金の格差（÷東京）'.A37 '最低賃金の格差（÷東京）'.B37:'最低賃金の格差（÷東京）'.S37"/>
            <draw:object xlink:href="./Object 14" xlink:type="simple" xlink:show="embed" xlink:actuate="onLoad"/>
            <draw:image xlink:href="./ObjectReplacements/Object 14" xlink:type="simple" xlink:show="embed" xlink:actuate="onLoad"/>
          </draw:frame>
          <draw:frame draw:z-index="14" draw:style-name="gr1" draw:text-style-name="P1" svg:width="203.99mm" svg:height="121.13mm" svg:x="477.5mm" svg:y="257.37mm">
            <loext:p draw:notify-on-update-of-ranges="'最低賃金の格差（÷東京）'.B3:'最低賃金の格差（÷東京）'.S3 '最低賃金の格差（÷東京）'.A4:'最低賃金の格差（÷東京）'.A4 '最低賃金の格差（÷東京）'.B4:'最低賃金の格差（÷東京）'.S4 '最低賃金の格差（÷東京）'.A7:'最低賃金の格差（÷東京）'.A7 '最低賃金の格差（÷東京）'.B7:'最低賃金の格差（÷東京）'.S7 '最低賃金の格差（÷東京）'.A13:'最低賃金の格差（÷東京）'.A13 '最低賃金の格差（÷東京）'.B13:'最低賃金の格差（÷東京）'.S13 '最低賃金の格差（÷東京）'.A18:'最低賃金の格差（÷東京）'.A18 '最低賃金の格差（÷東京）'.B18:'最低賃金の格差（÷東京）'.S18 '最低賃金の格差（÷東京）'.A20:'最低賃金の格差（÷東京）'.A20 '最低賃金の格差（÷東京）'.B20:'最低賃金の格差（÷東京）'.S20 '最低賃金の格差（÷東京）'.A21:'最低賃金の格差（÷東京）'.A21 '最低賃金の格差（÷東京）'.B21:'最低賃金の格差（÷東京）'.S21 '最低賃金の格差（÷東京）'.A24:'最低賃金の格差（÷東京）'.A24 '最低賃金の格差（÷東京）'.B24:'最低賃金の格差（÷東京）'.S24 '最低賃金の格差（÷東京）'.A36:'最低賃金の格差（÷東京）'.A36 '最低賃金の格差（÷東京）'.B36:'最低賃金の格差（÷東京）'.S36 '最低賃金の格差（÷東京）'.A38:'最低賃金の格差（÷東京）'.A38 '最低賃金の格差（÷東京）'.B38:'最低賃金の格差（÷東京）'.S38 '最低賃金の格差（÷東京）'.A39:'最低賃金の格差（÷東京）'.A39 '最低賃金の格差（÷東京）'.B39:'最低賃金の格差（÷東京）'.S39 '最低賃金の格差（÷東京）'.A40:'最低賃金の格差（÷東京）'.A40 '最低賃金の格差（÷東京）'.B40:'最低賃金の格差（÷東京）'.S40 '最低賃金の格差（÷東京）'.A43:'最低賃金の格差（÷東京）'.A43 '最低賃金の格差（÷東京）'.B43:'最低賃金の格差（÷東京）'.S43"/>
            <draw:object xlink:href="./Object 15" xlink:type="simple" xlink:show="embed" xlink:actuate="onLoad"/>
            <draw:image xlink:href="./ObjectReplacements/Object 15" xlink:type="simple" xlink:show="embed" xlink:actuate="onLoad"/>
          </draw:frame>
          <draw:frame draw:z-index="15" draw:style-name="gr1" draw:text-style-name="P1" svg:width="201.81mm" svg:height="118.77mm" svg:x="478.49mm" svg:y="381.05mm">
            <loext:p draw:notify-on-update-of-ranges="'最低賃金の格差（÷東京）'.B3:'最低賃金の格差（÷東京）'.S3 '最低賃金の格差（÷東京）'.A5:'最低賃金の格差（÷東京）'.A5 '最低賃金の格差（÷東京）'.B5:'最低賃金の格差（÷東京）'.S5 '最低賃金の格差（÷東京）'.A6:'最低賃金の格差（÷東京）'.A6 '最低賃金の格差（÷東京）'.B6:'最低賃金の格差（÷東京）'.S6 '最低賃金の格差（÷東京）'.A8:'最低賃金の格差（÷東京）'.A8 '最低賃金の格差（÷東京）'.B8:'最低賃金の格差（÷東京）'.S8 '最低賃金の格差（÷東京）'.A9:'最低賃金の格差（÷東京）'.A9 '最低賃金の格差（÷東京）'.B9:'最低賃金の格差（÷東京）'.S9 '最低賃金の格差（÷東京）'.A10:'最低賃金の格差（÷東京）'.A10 '最低賃金の格差（÷東京）'.B10:'最低賃金の格差（÷東京）'.S10 '最低賃金の格差（÷東京）'.A32:'最低賃金の格差（÷東京）'.A32 '最低賃金の格差（÷東京）'.B32:'最低賃金の格差（÷東京）'.S32 '最低賃金の格差（÷東京）'.A33:'最低賃金の格差（÷東京）'.A33 '最低賃金の格差（÷東京）'.B33:'最低賃金の格差（÷東京）'.S33 '最低賃金の格差（÷東京）'.A34:'最低賃金の格差（÷東京）'.A34 '最低賃金の格差（÷東京）'.B34:'最低賃金の格差（÷東京）'.S34 '最低賃金の格差（÷東京）'.A35:'最低賃金の格差（÷東京）'.A35 '最低賃金の格差（÷東京）'.B35:'最低賃金の格差（÷東京）'.S35 '最低賃金の格差（÷東京）'.A41:'最低賃金の格差（÷東京）'.A41 '最低賃金の格差（÷東京）'.B41:'最低賃金の格差（÷東京）'.S41 '最低賃金の格差（÷東京）'.A42:'最低賃金の格差（÷東京）'.A42 '最低賃金の格差（÷東京）'.B42:'最低賃金の格差（÷東京）'.S42 '最低賃金の格差（÷東京）'.A44:'最低賃金の格差（÷東京）'.A44 '最低賃金の格差（÷東京）'.B44:'最低賃金の格差（÷東京）'.S44 '最低賃金の格差（÷東京）'.A45:'最低賃金の格差（÷東京）'.A45 '最低賃金の格差（÷東京）'.B45:'最低賃金の格差（÷東京）'.S45 '最低賃金の格差（÷東京）'.A46:'最低賃金の格差（÷東京）'.A46 '最低賃金の格差（÷東京）'.B46:'最低賃金の格差（÷東京）'.S46 '最低賃金の格差（÷東京）'.A47:'最低賃金の格差（÷東京）'.A47 '最低賃金の格差（÷東京）'.B47:'最低賃金の格差（÷東京）'.S47 '最低賃金の格差（÷東京）'.A48:'最低賃金の格差（÷東京）'.A48 '最低賃金の格差（÷東京）'.B48:'最低賃金の格差（÷東京）'.S48 '最低賃金の格差（÷東京）'.A49:'最低賃金の格差（÷東京）'.A49 '最低賃金の格差（÷東京）'.B49:'最低賃金の格差（÷東京）'.S49 '最低賃金の格差（÷東京）'.A50:'最低賃金の格差（÷東京）'.A50 '最低賃金の格差（÷東京）'.B50:'最低賃金の格差（÷東京）'.S50"/>
            <draw:object xlink:href="./Object 16" xlink:type="simple" xlink:show="embed" xlink:actuate="onLoad"/>
            <draw:image xlink:href="./ObjectReplacements/Object 16" xlink:type="simple" xlink:show="embed" xlink:actuate="onLoad"/>
          </draw:frame>
          <draw:frame draw:z-index="16" draw:style-name="gr1" draw:text-style-name="P1" svg:width="207.35mm" svg:height="120.93mm" svg:x="474.14mm" svg:y="501.2mm">
            <loext:p draw:notify-on-update-of-ranges="'最低賃金の格差（÷東京）'.B3:'最低賃金の格差（÷東京）'.S3 '最低賃金の格差（÷東京）'.A4:'最低賃金の格差（÷東京）'.A4 '最低賃金の格差（÷東京）'.B4:'最低賃金の格差（÷東京）'.S4 '最低賃金の格差（÷東京）'.A7:'最低賃金の格差（÷東京）'.A7 '最低賃金の格差（÷東京）'.B7:'最低賃金の格差（÷東京）'.S7 '最低賃金の格差（÷東京）'.A16:'最低賃金の格差（÷東京）'.A16 '最低賃金の格差（÷東京）'.B16:'最低賃金の格差（÷東京）'.S16 '最低賃金の格差（÷東京）'.A19:'最低賃金の格差（÷東京）'.A19 '最低賃金の格差（÷東京）'.B19:'最低賃金の格差（÷東京）'.S19 '最低賃金の格差（÷東京）'.A26:'最低賃金の格差（÷東京）'.A26 '最低賃金の格差（÷東京）'.B26:'最低賃金の格差（÷東京）'.S26 '最低賃金の格差（÷東京）'.A30:'最低賃金の格差（÷東京）'.A30 '最低賃金の格差（÷東京）'.B30:'最低賃金の格差（÷東京）'.S30 '最低賃金の格差（÷東京）'.A37:'最低賃金の格差（÷東京）'.A37 '最低賃金の格差（÷東京）'.B37:'最低賃金の格差（÷東京）'.S37 '最低賃金の格差（÷東京）'.A43:'最低賃金の格差（÷東京）'.A43 '最低賃金の格差（÷東京）'.B43:'最低賃金の格差（÷東京）'.S43"/>
            <draw:object xlink:href="./Object 17" xlink:type="simple" xlink:show="embed" xlink:actuate="onLoad"/>
            <draw:image xlink:href="./ObjectReplacements/Object 17" xlink:type="simple" xlink:show="embed" xlink:actuate="onLoad"/>
          </draw:frame>
        </table:shapes>
        <table:table-column table:style-name="co1" table:default-cell-style-name="Default"/>
        <table:table-row table:style-name="ro1">
          <table:table-cell/>
        </table:table-row>
      </table:table>
      <table:table table:name="最低賃金の月給額" table:style-name="ta1">
        <office:forms form:automatic-focus="false" form:apply-design-mode="false"/>
        <table:table-column table:style-name="co1" table:number-columns-repeated="18" table:default-cell-style-name="ce71"/>
        <table:table-column table:style-name="co1" table:default-cell-style-name="ce150"/>
        <table:table-column table:style-name="co1" table:number-columns-repeated="1005" table:default-cell-style-name="ce71"/>
        <table:table-row table:style-name="ro1">
          <table:table-cell table:style-name="ce52"/>
          <table:table-cell table:style-name="ce66" table:number-columns-repeated="17"/>
          <table:table-cell table:style-name="ce144"/>
          <table:table-cell table:style-name="ce66" table:number-columns-repeated="1005"/>
        </table:table-row>
        <table:table-row table:style-name="ro4">
          <table:table-cell table:style-name="ce52"/>
          <table:table-cell table:style-name="ce55" office:value-type="string" calcext:value-type="string" table:number-columns-spanned="13" table:number-rows-spanned="1">
            <text:p>・月176時間労働(22日×8時間)として換算。</text:p>
          </table:table-cell>
          <table:covered-table-cell table:number-columns-repeated="12" table:style-name="ce142"/>
          <table:table-cell table:style-name="ce142" table:number-columns-repeated="4"/>
          <table:table-cell table:style-name="ce145"/>
          <table:table-cell table:style-name="ce142"/>
          <table:table-cell table:style-name="ce59" table:number-columns-repeated="1004"/>
        </table:table-row>
        <table:table-row table:style-name="ro4">
          <table:table-cell table:style-name="ce52"/>
          <table:table-cell table:style-name="ce55" office:value-type="string" calcext:value-type="string" table:number-columns-spanned="13" table:number-rows-spanned="1">
            <text:p>※正社員でも、この額を下回って雇えば労基法違反になります（通勤手当・残業手当などを除く）</text:p>
          </table:table-cell>
          <table:covered-table-cell table:number-columns-repeated="12" table:style-name="ce143"/>
          <table:table-cell table:style-name="ce143" table:number-columns-repeated="4"/>
          <table:table-cell table:style-name="ce146"/>
          <table:table-cell table:style-name="ce143"/>
          <table:table-cell table:style-name="ce66" table:number-columns-repeated="1004"/>
        </table:table-row>
        <table:table-row table:style-name="ro1">
          <table:table-cell table:style-name="ce52"/>
          <table:table-cell table:style-name="ce66" table:number-columns-repeated="17"/>
          <table:table-cell table:style-name="ce144"/>
          <table:table-cell table:style-name="ce53"/>
          <table:table-cell table:style-name="ce66" table:number-columns-repeated="1004"/>
        </table:table-row>
        <table:table-row table:style-name="ro1">
          <table:table-cell table:style-name="ce53"/>
          <table:table-cell table:style-name="ce61" office:value-type="float" office:value="2002" calcext:value-type="float">
            <text:p>2002</text:p>
          </table:table-cell>
          <table:table-cell table:style-name="ce61" office:value-type="float" office:value="2003" calcext:value-type="float">
            <text:p>2003</text:p>
          </table:table-cell>
          <table:table-cell table:style-name="ce61" office:value-type="float" office:value="2004" calcext:value-type="float">
            <text:p>2004</text:p>
          </table:table-cell>
          <table:table-cell table:style-name="ce61" office:value-type="float" office:value="2005" calcext:value-type="float">
            <text:p>2005</text:p>
          </table:table-cell>
          <table:table-cell table:style-name="ce61" office:value-type="float" office:value="2006" calcext:value-type="float">
            <text:p>2006</text:p>
          </table:table-cell>
          <table:table-cell table:style-name="ce61" office:value-type="float" office:value="2007" calcext:value-type="float">
            <text:p>2007</text:p>
          </table:table-cell>
          <table:table-cell table:style-name="ce61" office:value-type="float" office:value="2008" calcext:value-type="float">
            <text:p>2008</text:p>
          </table:table-cell>
          <table:table-cell table:style-name="ce61" office:value-type="float" office:value="2009" calcext:value-type="float">
            <text:p>2009</text:p>
          </table:table-cell>
          <table:table-cell table:style-name="ce61" office:value-type="float" office:value="2010" calcext:value-type="float">
            <text:p>2010</text:p>
          </table:table-cell>
          <table:table-cell table:style-name="ce61" office:value-type="float" office:value="2011" calcext:value-type="float">
            <text:p>2011</text:p>
          </table:table-cell>
          <table:table-cell table:style-name="ce61" office:value-type="float" office:value="2012" calcext:value-type="float">
            <text:p>2012</text:p>
          </table:table-cell>
          <table:table-cell table:style-name="ce61" office:value-type="float" office:value="2013" calcext:value-type="float">
            <text:p>2013</text:p>
          </table:table-cell>
          <table:table-cell table:style-name="ce61" office:value-type="float" office:value="2014" calcext:value-type="float">
            <text:p>2014</text:p>
          </table:table-cell>
          <table:table-cell table:style-name="ce61" office:value-type="float" office:value="2015" calcext:value-type="float">
            <text:p>2015</text:p>
          </table:table-cell>
          <table:table-cell table:style-name="ce61" office:value-type="float" office:value="2016" calcext:value-type="float">
            <text:p>2016</text:p>
          </table:table-cell>
          <table:table-cell table:style-name="ce61" office:value-type="float" office:value="2017" calcext:value-type="float">
            <text:p>2017</text:p>
          </table:table-cell>
          <table:table-cell table:style-name="ce61" office:value-type="float" office:value="2018" calcext:value-type="float">
            <text:p>2018</text:p>
          </table:table-cell>
          <table:table-cell table:style-name="ce147" office:value-type="float" office:value="2019" calcext:value-type="float">
            <text:p>2019</text:p>
          </table:table-cell>
          <table:table-cell table:style-name="ce53"/>
          <table:table-cell table:style-name="ce66" table:number-columns-repeated="3"/>
          <table:table-cell table:style-name="ce68" table:number-columns-repeated="999"/>
          <table:table-cell table:number-columns-repeated="2"/>
        </table:table-row>
        <table:table-row table:style-name="ro1">
          <table:table-cell table:style-name="ce53" office:value-type="string" calcext:value-type="string">
            <text:p>北海道</text:p>
          </table:table-cell>
          <table:table-cell table:style-name="ce62" table:formula="of:=[最低賃金の推移.C4]*176" office:value-type="float" office:value="112112" calcext:value-type="float">
            <text:p>112,112</text:p>
          </table:table-cell>
          <table:table-cell table:style-name="ce62" table:formula="of:=[最低賃金の推移.D4]*176" office:value-type="float" office:value="112112" calcext:value-type="float">
            <text:p>112,112</text:p>
          </table:table-cell>
          <table:table-cell table:style-name="ce62" table:formula="of:=[最低賃金の推移.E4]*176" office:value-type="float" office:value="112288" calcext:value-type="float">
            <text:p>112,288</text:p>
          </table:table-cell>
          <table:table-cell table:style-name="ce62" table:formula="of:=[最低賃金の推移.F4]*176" office:value-type="float" office:value="112816" calcext:value-type="float">
            <text:p>112,816</text:p>
          </table:table-cell>
          <table:table-cell table:style-name="ce62" table:formula="of:=[最低賃金の推移.G4]*176" office:value-type="float" office:value="113344" calcext:value-type="float">
            <text:p>113,344</text:p>
          </table:table-cell>
          <table:table-cell table:style-name="ce62" table:formula="of:=[最低賃金の推移.H4]*176" office:value-type="float" office:value="115104" calcext:value-type="float">
            <text:p>115,104</text:p>
          </table:table-cell>
          <table:table-cell table:style-name="ce62" table:formula="of:=[最低賃金の推移.I4]*176" office:value-type="float" office:value="117392" calcext:value-type="float">
            <text:p>117,392</text:p>
          </table:table-cell>
          <table:table-cell table:style-name="ce62" table:formula="of:=[最低賃金の推移.J4]*176" office:value-type="float" office:value="119328" calcext:value-type="float">
            <text:p>119,328</text:p>
          </table:table-cell>
          <table:table-cell table:style-name="ce62" table:formula="of:=[最低賃金の推移.K4]*176" office:value-type="float" office:value="121616" calcext:value-type="float">
            <text:p>121,616</text:p>
          </table:table-cell>
          <table:table-cell table:style-name="ce62" table:formula="of:=[最低賃金の推移.L4]*176" office:value-type="float" office:value="124080" calcext:value-type="float">
            <text:p>124,080</text:p>
          </table:table-cell>
          <table:table-cell table:style-name="ce62" table:formula="of:=[最低賃金の推移.M4]*176" office:value-type="float" office:value="126544" calcext:value-type="float">
            <text:p>126,544</text:p>
          </table:table-cell>
          <table:table-cell table:style-name="ce62" table:formula="of:=[最低賃金の推移.N4]*176" office:value-type="float" office:value="129184" calcext:value-type="float">
            <text:p>129,184</text:p>
          </table:table-cell>
          <table:table-cell table:style-name="ce62" table:formula="of:=[最低賃金の推移.O4]*176" office:value-type="float" office:value="131648" calcext:value-type="float">
            <text:p>131,648</text:p>
          </table:table-cell>
          <table:table-cell table:style-name="ce62" table:formula="of:=[最低賃金の推移.P4]*176" office:value-type="float" office:value="134464" calcext:value-type="float">
            <text:p>134,464</text:p>
          </table:table-cell>
          <table:table-cell table:style-name="ce62" table:formula="of:=[最低賃金の推移.Q4]*176" office:value-type="float" office:value="138336" calcext:value-type="float">
            <text:p>138,336</text:p>
          </table:table-cell>
          <table:table-cell table:style-name="ce62" table:formula="of:=[最低賃金の推移.R4]*176" office:value-type="float" office:value="142560" calcext:value-type="float">
            <text:p>142,560</text:p>
          </table:table-cell>
          <table:table-cell table:style-name="ce62" table:formula="of:=[最低賃金の推移.S4]*176" office:value-type="float" office:value="146960" calcext:value-type="float">
            <text:p>146,960</text:p>
          </table:table-cell>
          <table:table-cell table:style-name="ce148" table:formula="of:=[最低賃金の推移.T4]*176" office:value-type="float" office:value="151536" calcext:value-type="float">
            <text:p>151,536</text:p>
          </table:table-cell>
          <table:table-cell table:style-name="ce53" office:value-type="string" calcext:value-type="string">
            <text:p>北海道</text:p>
          </table:table-cell>
          <table:table-cell table:style-name="ce61" table:number-columns-repeated="1002"/>
          <table:table-cell table:number-columns-repeated="2"/>
        </table:table-row>
        <table:table-row table:style-name="ro1">
          <table:table-cell table:style-name="ce53" office:value-type="string" calcext:value-type="string">
            <text:p>青　 森</text:p>
          </table:table-cell>
          <table:table-cell table:style-name="ce62" table:formula="of:=[最低賃金の推移.C5]*176" office:value-type="float" office:value="106480" calcext:value-type="float">
            <text:p>106,480</text:p>
          </table:table-cell>
          <table:table-cell table:style-name="ce62" table:formula="of:=[最低賃金の推移.D5]*176" office:value-type="float" office:value="106480" calcext:value-type="float">
            <text:p>106,480</text:p>
          </table:table-cell>
          <table:table-cell table:style-name="ce62" table:formula="of:=[最低賃金の推移.E5]*176" office:value-type="float" office:value="106656" calcext:value-type="float">
            <text:p>106,656</text:p>
          </table:table-cell>
          <table:table-cell table:style-name="ce62" table:formula="of:=[最低賃金の推移.F5]*176" office:value-type="float" office:value="107008" calcext:value-type="float">
            <text:p>107,008</text:p>
          </table:table-cell>
          <table:table-cell table:style-name="ce62" table:formula="of:=[最低賃金の推移.G5]*176" office:value-type="float" office:value="107360" calcext:value-type="float">
            <text:p>107,360</text:p>
          </table:table-cell>
          <table:table-cell table:style-name="ce62" table:formula="of:=[最低賃金の推移.H5]*176" office:value-type="float" office:value="108944" calcext:value-type="float">
            <text:p>108,944</text:p>
          </table:table-cell>
          <table:table-cell table:style-name="ce62" table:formula="of:=[最低賃金の推移.I5]*176" office:value-type="float" office:value="110880" calcext:value-type="float">
            <text:p>110,880</text:p>
          </table:table-cell>
          <table:table-cell table:style-name="ce62" table:formula="of:=[最低賃金の推移.J5]*176" office:value-type="float" office:value="111408" calcext:value-type="float">
            <text:p>111,408</text:p>
          </table:table-cell>
          <table:table-cell table:style-name="ce62" table:formula="of:=[最低賃金の推移.K5]*176" office:value-type="float" office:value="113520" calcext:value-type="float">
            <text:p>113,520</text:p>
          </table:table-cell>
          <table:table-cell table:style-name="ce62" table:formula="of:=[最低賃金の推移.L5]*176" office:value-type="float" office:value="113872" calcext:value-type="float">
            <text:p>113,872</text:p>
          </table:table-cell>
          <table:table-cell table:style-name="ce62" table:formula="of:=[最低賃金の推移.M5]*176" office:value-type="float" office:value="115104" calcext:value-type="float">
            <text:p>115,104</text:p>
          </table:table-cell>
          <table:table-cell table:style-name="ce62" table:formula="of:=[最低賃金の推移.N5]*176" office:value-type="float" office:value="117040" calcext:value-type="float">
            <text:p>117,040</text:p>
          </table:table-cell>
          <table:table-cell table:style-name="ce62" table:formula="of:=[最低賃金の推移.O5]*176" office:value-type="float" office:value="119504" calcext:value-type="float">
            <text:p>119,504</text:p>
          </table:table-cell>
          <table:table-cell table:style-name="ce62" table:formula="of:=[最低賃金の推移.P5]*176" office:value-type="float" office:value="122320" calcext:value-type="float">
            <text:p>122,320</text:p>
          </table:table-cell>
          <table:table-cell table:style-name="ce62" table:formula="of:=[最低賃金の推移.Q5]*176" office:value-type="float" office:value="126016" calcext:value-type="float">
            <text:p>126,016</text:p>
          </table:table-cell>
          <table:table-cell table:style-name="ce62" table:formula="of:=[最低賃金の推移.R5]*176" office:value-type="float" office:value="129888" calcext:value-type="float">
            <text:p>129,888</text:p>
          </table:table-cell>
          <table:table-cell table:style-name="ce62" table:formula="of:=[最低賃金の推移.S5]*176" office:value-type="float" office:value="134112" calcext:value-type="float">
            <text:p>134,112</text:p>
          </table:table-cell>
          <table:table-cell table:style-name="ce148" table:formula="of:=[最低賃金の推移.T5]*176" office:value-type="float" office:value="139040" calcext:value-type="float">
            <text:p>139,040</text:p>
          </table:table-cell>
          <table:table-cell table:style-name="ce53" office:value-type="string" calcext:value-type="string">
            <text:p>青　 森</text:p>
          </table:table-cell>
          <table:table-cell table:style-name="ce61" table:number-columns-repeated="1002"/>
          <table:table-cell table:number-columns-repeated="2"/>
        </table:table-row>
        <table:table-row table:style-name="ro1">
          <table:table-cell table:style-name="ce53" office:value-type="string" calcext:value-type="string">
            <text:p>岩　 手</text:p>
          </table:table-cell>
          <table:table-cell table:style-name="ce62" table:formula="of:=[最低賃金の推移.C6]*176" office:value-type="float" office:value="106480" calcext:value-type="float">
            <text:p>106,480</text:p>
          </table:table-cell>
          <table:table-cell table:style-name="ce62" table:formula="of:=[最低賃金の推移.D6]*176" office:value-type="float" office:value="106480" calcext:value-type="float">
            <text:p>106,480</text:p>
          </table:table-cell>
          <table:table-cell table:style-name="ce62" table:formula="of:=[最低賃金の推移.E6]*176" office:value-type="float" office:value="106656" calcext:value-type="float">
            <text:p>106,656</text:p>
          </table:table-cell>
          <table:table-cell table:style-name="ce62" table:formula="of:=[最低賃金の推移.F6]*176" office:value-type="float" office:value="107008" calcext:value-type="float">
            <text:p>107,008</text:p>
          </table:table-cell>
          <table:table-cell table:style-name="ce62" table:formula="of:=[最低賃金の推移.G6]*176" office:value-type="float" office:value="107360" calcext:value-type="float">
            <text:p>107,360</text:p>
          </table:table-cell>
          <table:table-cell table:style-name="ce62" table:formula="of:=[最低賃金の推移.H6]*176" office:value-type="float" office:value="108944" calcext:value-type="float">
            <text:p>108,944</text:p>
          </table:table-cell>
          <table:table-cell table:style-name="ce62" table:formula="of:=[最低賃金の推移.I6]*176" office:value-type="float" office:value="110528" calcext:value-type="float">
            <text:p>110,528</text:p>
          </table:table-cell>
          <table:table-cell table:style-name="ce62" table:formula="of:=[最低賃金の推移.J6]*176" office:value-type="float" office:value="111056" calcext:value-type="float">
            <text:p>111,056</text:p>
          </table:table-cell>
          <table:table-cell table:style-name="ce62" table:formula="of:=[最低賃金の推移.K6]*176" office:value-type="float" office:value="113344" calcext:value-type="float">
            <text:p>113,344</text:p>
          </table:table-cell>
          <table:table-cell table:style-name="ce62" table:formula="of:=[最低賃金の推移.L6]*176" office:value-type="float" office:value="113520" calcext:value-type="float">
            <text:p>113,520</text:p>
          </table:table-cell>
          <table:table-cell table:style-name="ce62" table:formula="of:=[最低賃金の推移.M6]*176" office:value-type="float" office:value="114928" calcext:value-type="float">
            <text:p>114,928</text:p>
          </table:table-cell>
          <table:table-cell table:style-name="ce62" table:formula="of:=[最低賃金の推移.N6]*176" office:value-type="float" office:value="117040" calcext:value-type="float">
            <text:p>117,040</text:p>
          </table:table-cell>
          <table:table-cell table:style-name="ce62" table:formula="of:=[最低賃金の推移.O6]*176" office:value-type="float" office:value="119328" calcext:value-type="float">
            <text:p>119,328</text:p>
          </table:table-cell>
          <table:table-cell table:style-name="ce62" table:formula="of:=[最低賃金の推移.P6]*176" office:value-type="float" office:value="122320" calcext:value-type="float">
            <text:p>122,320</text:p>
          </table:table-cell>
          <table:table-cell table:style-name="ce62" table:formula="of:=[最低賃金の推移.Q6]*176" office:value-type="float" office:value="126016" calcext:value-type="float">
            <text:p>126,016</text:p>
          </table:table-cell>
          <table:table-cell table:style-name="ce62" table:formula="of:=[最低賃金の推移.R6]*176" office:value-type="float" office:value="129888" calcext:value-type="float">
            <text:p>129,888</text:p>
          </table:table-cell>
          <table:table-cell table:style-name="ce62" table:formula="of:=[最低賃金の推移.S6]*176" office:value-type="float" office:value="134112" calcext:value-type="float">
            <text:p>134,112</text:p>
          </table:table-cell>
          <table:table-cell table:style-name="ce148" table:formula="of:=[最低賃金の推移.T6]*176" office:value-type="float" office:value="139040" calcext:value-type="float">
            <text:p>139,040</text:p>
          </table:table-cell>
          <table:table-cell table:style-name="ce53" office:value-type="string" calcext:value-type="string">
            <text:p>岩　 手</text:p>
          </table:table-cell>
          <table:table-cell table:style-name="ce61" table:number-columns-repeated="1002"/>
          <table:table-cell table:number-columns-repeated="2"/>
        </table:table-row>
        <table:table-row table:style-name="ro1">
          <table:table-cell table:style-name="ce53" office:value-type="string" calcext:value-type="string">
            <text:p>宮　 城</text:p>
          </table:table-cell>
          <table:table-cell table:style-name="ce62" table:formula="of:=[最低賃金の推移.C7]*176" office:value-type="float" office:value="108592" calcext:value-type="float">
            <text:p>108,592</text:p>
          </table:table-cell>
          <table:table-cell table:style-name="ce62" table:formula="of:=[最低賃金の推移.D7]*176" office:value-type="float" office:value="108592" calcext:value-type="float">
            <text:p>108,592</text:p>
          </table:table-cell>
          <table:table-cell table:style-name="ce62" table:formula="of:=[最低賃金の推移.E7]*176" office:value-type="float" office:value="108768" calcext:value-type="float">
            <text:p>108,768</text:p>
          </table:table-cell>
          <table:table-cell table:style-name="ce62" table:formula="of:=[最低賃金の推移.F7]*176" office:value-type="float" office:value="109648" calcext:value-type="float">
            <text:p>109,648</text:p>
          </table:table-cell>
          <table:table-cell table:style-name="ce62" table:formula="of:=[最低賃金の推移.G7]*176" office:value-type="float" office:value="110528" calcext:value-type="float">
            <text:p>110,528</text:p>
          </table:table-cell>
          <table:table-cell table:style-name="ce62" table:formula="of:=[最低賃金の推移.H7]*176" office:value-type="float" office:value="112464" calcext:value-type="float">
            <text:p>112,464</text:p>
          </table:table-cell>
          <table:table-cell table:style-name="ce62" table:formula="of:=[最低賃金の推移.I7]*176" office:value-type="float" office:value="114928" calcext:value-type="float">
            <text:p>114,928</text:p>
          </table:table-cell>
          <table:table-cell table:style-name="ce62" table:formula="of:=[最低賃金の推移.J7]*176" office:value-type="float" office:value="116512" calcext:value-type="float">
            <text:p>116,512</text:p>
          </table:table-cell>
          <table:table-cell table:style-name="ce62" table:formula="of:=[最低賃金の推移.K7]*176" office:value-type="float" office:value="118624" calcext:value-type="float">
            <text:p>118,624</text:p>
          </table:table-cell>
          <table:table-cell table:style-name="ce62" table:formula="of:=[最低賃金の推移.L7]*176" office:value-type="float" office:value="118800" calcext:value-type="float">
            <text:p>118,800</text:p>
          </table:table-cell>
          <table:table-cell table:style-name="ce62" table:formula="of:=[最低賃金の推移.M7]*176" office:value-type="float" office:value="120560" calcext:value-type="float">
            <text:p>120,560</text:p>
          </table:table-cell>
          <table:table-cell table:style-name="ce62" table:formula="of:=[最低賃金の推移.N7]*176" office:value-type="float" office:value="122496" calcext:value-type="float">
            <text:p>122,496</text:p>
          </table:table-cell>
          <table:table-cell table:style-name="ce62" table:formula="of:=[最低賃金の推移.O7]*176" office:value-type="float" office:value="124960" calcext:value-type="float">
            <text:p>124,960</text:p>
          </table:table-cell>
          <table:table-cell table:style-name="ce62" table:formula="of:=[最低賃金の推移.P7]*176" office:value-type="float" office:value="127776" calcext:value-type="float">
            <text:p>127,776</text:p>
          </table:table-cell>
          <table:table-cell table:style-name="ce62" table:formula="of:=[最低賃金の推移.Q7]*176" office:value-type="float" office:value="131648" calcext:value-type="float">
            <text:p>131,648</text:p>
          </table:table-cell>
          <table:table-cell table:style-name="ce62" table:formula="of:=[最低賃金の推移.R7]*176" office:value-type="float" office:value="135872" calcext:value-type="float">
            <text:p>135,872</text:p>
          </table:table-cell>
          <table:table-cell table:style-name="ce62" table:formula="of:=[最低賃金の推移.S7]*176" office:value-type="float" office:value="140448" calcext:value-type="float">
            <text:p>140,448</text:p>
          </table:table-cell>
          <table:table-cell table:style-name="ce148" table:formula="of:=[最低賃金の推移.T7]*176" office:value-type="float" office:value="145024" calcext:value-type="float">
            <text:p>145,024</text:p>
          </table:table-cell>
          <table:table-cell table:style-name="ce53" office:value-type="string" calcext:value-type="string">
            <text:p>宮　 城</text:p>
          </table:table-cell>
          <table:table-cell table:style-name="ce61" table:number-columns-repeated="1002"/>
          <table:table-cell table:number-columns-repeated="2"/>
        </table:table-row>
        <table:table-row table:style-name="ro1">
          <table:table-cell table:style-name="ce53" office:value-type="string" calcext:value-type="string">
            <text:p>秋　 田</text:p>
          </table:table-cell>
          <table:table-cell table:style-name="ce62" table:formula="of:=[最低賃金の推移.C8]*176" office:value-type="float" office:value="106480" calcext:value-type="float">
            <text:p>106,480</text:p>
          </table:table-cell>
          <table:table-cell table:style-name="ce62" table:formula="of:=[最低賃金の推移.D8]*176" office:value-type="float" office:value="106480" calcext:value-type="float">
            <text:p>106,480</text:p>
          </table:table-cell>
          <table:table-cell table:style-name="ce62" table:formula="of:=[最低賃金の推移.E8]*176" office:value-type="float" office:value="106656" calcext:value-type="float">
            <text:p>106,656</text:p>
          </table:table-cell>
          <table:table-cell table:style-name="ce62" table:formula="of:=[最低賃金の推移.F8]*176" office:value-type="float" office:value="107008" calcext:value-type="float">
            <text:p>107,008</text:p>
          </table:table-cell>
          <table:table-cell table:style-name="ce62" table:formula="of:=[最低賃金の推移.G8]*176" office:value-type="float" office:value="107360" calcext:value-type="float">
            <text:p>107,360</text:p>
          </table:table-cell>
          <table:table-cell table:style-name="ce62" table:formula="of:=[最低賃金の推移.H8]*176" office:value-type="float" office:value="108768" calcext:value-type="float">
            <text:p>108,768</text:p>
          </table:table-cell>
          <table:table-cell table:style-name="ce62" table:formula="of:=[最低賃金の推移.I8]*176" office:value-type="float" office:value="110704" calcext:value-type="float">
            <text:p>110,704</text:p>
          </table:table-cell>
          <table:table-cell table:style-name="ce62" table:formula="of:=[最低賃金の推移.J8]*176" office:value-type="float" office:value="111056" calcext:value-type="float">
            <text:p>111,056</text:p>
          </table:table-cell>
          <table:table-cell table:style-name="ce62" table:formula="of:=[最低賃金の推移.K8]*176" office:value-type="float" office:value="113520" calcext:value-type="float">
            <text:p>113,520</text:p>
          </table:table-cell>
          <table:table-cell table:style-name="ce62" table:formula="of:=[最低賃金の推移.L8]*176" office:value-type="float" office:value="113872" calcext:value-type="float">
            <text:p>113,872</text:p>
          </table:table-cell>
          <table:table-cell table:style-name="ce62" table:formula="of:=[最低賃金の推移.M8]*176" office:value-type="float" office:value="115104" calcext:value-type="float">
            <text:p>115,104</text:p>
          </table:table-cell>
          <table:table-cell table:style-name="ce62" table:formula="of:=[最低賃金の推移.N8]*176" office:value-type="float" office:value="117040" calcext:value-type="float">
            <text:p>117,040</text:p>
          </table:table-cell>
          <table:table-cell table:style-name="ce62" table:formula="of:=[最低賃金の推移.O8]*176" office:value-type="float" office:value="119504" calcext:value-type="float">
            <text:p>119,504</text:p>
          </table:table-cell>
          <table:table-cell table:style-name="ce62" table:formula="of:=[最低賃金の推移.P8]*176" office:value-type="float" office:value="122320" calcext:value-type="float">
            <text:p>122,320</text:p>
          </table:table-cell>
          <table:table-cell table:style-name="ce62" table:formula="of:=[最低賃金の推移.Q8]*176" office:value-type="float" office:value="126016" calcext:value-type="float">
            <text:p>126,016</text:p>
          </table:table-cell>
          <table:table-cell table:style-name="ce62" table:formula="of:=[最低賃金の推移.R8]*176" office:value-type="float" office:value="129888" calcext:value-type="float">
            <text:p>129,888</text:p>
          </table:table-cell>
          <table:table-cell table:style-name="ce62" table:formula="of:=[最低賃金の推移.S8]*176" office:value-type="float" office:value="134112" calcext:value-type="float">
            <text:p>134,112</text:p>
          </table:table-cell>
          <table:table-cell table:style-name="ce148" table:formula="of:=[最低賃金の推移.T8]*176" office:value-type="float" office:value="139040" calcext:value-type="float">
            <text:p>139,040</text:p>
          </table:table-cell>
          <table:table-cell table:style-name="ce53" office:value-type="string" calcext:value-type="string">
            <text:p>秋　 田</text:p>
          </table:table-cell>
          <table:table-cell table:style-name="ce61" table:number-columns-repeated="1002"/>
          <table:table-cell table:number-columns-repeated="2"/>
        </table:table-row>
        <table:table-row table:style-name="ro1">
          <table:table-cell table:style-name="ce53" office:value-type="string" calcext:value-type="string">
            <text:p>山　 形</text:p>
          </table:table-cell>
          <table:table-cell table:style-name="ce62" table:formula="of:=[最低賃金の推移.C9]*176" office:value-type="float" office:value="106480" calcext:value-type="float">
            <text:p>106,480</text:p>
          </table:table-cell>
          <table:table-cell table:style-name="ce62" table:formula="of:=[最低賃金の推移.D9]*176" office:value-type="float" office:value="106656" calcext:value-type="float">
            <text:p>106,656</text:p>
          </table:table-cell>
          <table:table-cell table:style-name="ce62" table:formula="of:=[最低賃金の推移.E9]*176" office:value-type="float" office:value="106832" calcext:value-type="float">
            <text:p>106,832</text:p>
          </table:table-cell>
          <table:table-cell table:style-name="ce62" table:formula="of:=[最低賃金の推移.F9]*176" office:value-type="float" office:value="107360" calcext:value-type="float">
            <text:p>107,360</text:p>
          </table:table-cell>
          <table:table-cell table:style-name="ce62" table:formula="of:=[最低賃金の推移.G9]*176" office:value-type="float" office:value="107888" calcext:value-type="float">
            <text:p>107,888</text:p>
          </table:table-cell>
          <table:table-cell table:style-name="ce62" table:formula="of:=[最低賃金の推移.H9]*176" office:value-type="float" office:value="109120" calcext:value-type="float">
            <text:p>109,120</text:p>
          </table:table-cell>
          <table:table-cell table:style-name="ce62" table:formula="of:=[最低賃金の推移.I9]*176" office:value-type="float" office:value="110704" calcext:value-type="float">
            <text:p>110,704</text:p>
          </table:table-cell>
          <table:table-cell table:style-name="ce62" table:formula="of:=[最低賃金の推移.J9]*176" office:value-type="float" office:value="111056" calcext:value-type="float">
            <text:p>111,056</text:p>
          </table:table-cell>
          <table:table-cell table:style-name="ce62" table:formula="of:=[最低賃金の推移.K9]*176" office:value-type="float" office:value="113520" calcext:value-type="float">
            <text:p>113,520</text:p>
          </table:table-cell>
          <table:table-cell table:style-name="ce62" table:formula="of:=[最低賃金の推移.L9]*176" office:value-type="float" office:value="113872" calcext:value-type="float">
            <text:p>113,872</text:p>
          </table:table-cell>
          <table:table-cell table:style-name="ce62" table:formula="of:=[最低賃金の推移.M9]*176" office:value-type="float" office:value="115104" calcext:value-type="float">
            <text:p>115,104</text:p>
          </table:table-cell>
          <table:table-cell table:style-name="ce62" table:formula="of:=[最低賃金の推移.N9]*176" office:value-type="float" office:value="117040" calcext:value-type="float">
            <text:p>117,040</text:p>
          </table:table-cell>
          <table:table-cell table:style-name="ce62" table:formula="of:=[最低賃金の推移.O9]*176" office:value-type="float" office:value="119680" calcext:value-type="float">
            <text:p>119,680</text:p>
          </table:table-cell>
          <table:table-cell table:style-name="ce62" table:formula="of:=[最低賃金の推移.P9]*176" office:value-type="float" office:value="122496" calcext:value-type="float">
            <text:p>122,496</text:p>
          </table:table-cell>
          <table:table-cell table:style-name="ce62" table:formula="of:=[最低賃金の推移.Q9]*176" office:value-type="float" office:value="126192" calcext:value-type="float">
            <text:p>126,192</text:p>
          </table:table-cell>
          <table:table-cell table:style-name="ce62" table:formula="of:=[最低賃金の推移.R9]*176" office:value-type="float" office:value="130064" calcext:value-type="float">
            <text:p>130,064</text:p>
          </table:table-cell>
          <table:table-cell table:style-name="ce62" table:formula="of:=[最低賃金の推移.S9]*176" office:value-type="float" office:value="134288" calcext:value-type="float">
            <text:p>134,288</text:p>
          </table:table-cell>
          <table:table-cell table:style-name="ce148" table:formula="of:=[最低賃金の推移.T9]*176" office:value-type="float" office:value="139040" calcext:value-type="float">
            <text:p>139,040</text:p>
          </table:table-cell>
          <table:table-cell table:style-name="ce53" office:value-type="string" calcext:value-type="string">
            <text:p>山　 形</text:p>
          </table:table-cell>
          <table:table-cell table:style-name="ce61" table:number-columns-repeated="1002"/>
          <table:table-cell table:number-columns-repeated="2"/>
        </table:table-row>
        <table:table-row table:style-name="ro1">
          <table:table-cell table:style-name="ce53" office:value-type="string" calcext:value-type="string">
            <text:p>福　 島</text:p>
          </table:table-cell>
          <table:table-cell table:style-name="ce62" table:formula="of:=[最低賃金の推移.C10]*176" office:value-type="float" office:value="107360" calcext:value-type="float">
            <text:p>107,360</text:p>
          </table:table-cell>
          <table:table-cell table:style-name="ce62" table:formula="of:=[最低賃金の推移.D10]*176" office:value-type="float" office:value="107360" calcext:value-type="float">
            <text:p>107,360</text:p>
          </table:table-cell>
          <table:table-cell table:style-name="ce62" table:formula="of:=[最低賃金の推移.E10]*176" office:value-type="float" office:value="107536" calcext:value-type="float">
            <text:p>107,536</text:p>
          </table:table-cell>
          <table:table-cell table:style-name="ce62" table:formula="of:=[最低賃金の推移.F10]*176" office:value-type="float" office:value="108064" calcext:value-type="float">
            <text:p>108,064</text:p>
          </table:table-cell>
          <table:table-cell table:style-name="ce62" table:formula="of:=[最低賃金の推移.G10]*176" office:value-type="float" office:value="108768" calcext:value-type="float">
            <text:p>108,768</text:p>
          </table:table-cell>
          <table:table-cell table:style-name="ce62" table:formula="of:=[最低賃金の推移.H10]*176" office:value-type="float" office:value="110704" calcext:value-type="float">
            <text:p>110,704</text:p>
          </table:table-cell>
          <table:table-cell table:style-name="ce62" table:formula="of:=[最低賃金の推移.I10]*176" office:value-type="float" office:value="112816" calcext:value-type="float">
            <text:p>112,816</text:p>
          </table:table-cell>
          <table:table-cell table:style-name="ce62" table:formula="of:=[最低賃金の推移.J10]*176" office:value-type="float" office:value="113344" calcext:value-type="float">
            <text:p>113,344</text:p>
          </table:table-cell>
          <table:table-cell table:style-name="ce62" table:formula="of:=[最低賃金の推移.K10]*176" office:value-type="float" office:value="115632" calcext:value-type="float">
            <text:p>115,632</text:p>
          </table:table-cell>
          <table:table-cell table:style-name="ce62" table:formula="of:=[最低賃金の推移.L10]*176" office:value-type="float" office:value="115808" calcext:value-type="float">
            <text:p>115,808</text:p>
          </table:table-cell>
          <table:table-cell table:style-name="ce62" table:formula="of:=[最低賃金の推移.M10]*176" office:value-type="float" office:value="116864" calcext:value-type="float">
            <text:p>116,864</text:p>
          </table:table-cell>
          <table:table-cell table:style-name="ce62" table:formula="of:=[最低賃金の推移.N10]*176" office:value-type="float" office:value="118800" calcext:value-type="float">
            <text:p>118,800</text:p>
          </table:table-cell>
          <table:table-cell table:style-name="ce62" table:formula="of:=[最低賃金の推移.O10]*176" office:value-type="float" office:value="121264" calcext:value-type="float">
            <text:p>121,264</text:p>
          </table:table-cell>
          <table:table-cell table:style-name="ce62" table:formula="of:=[最低賃金の推移.P10]*176" office:value-type="float" office:value="124080" calcext:value-type="float">
            <text:p>124,080</text:p>
          </table:table-cell>
          <table:table-cell table:style-name="ce62" table:formula="of:=[最低賃金の推移.Q10]*176" office:value-type="float" office:value="127776" calcext:value-type="float">
            <text:p>127,776</text:p>
          </table:table-cell>
          <table:table-cell table:style-name="ce62" table:formula="of:=[最低賃金の推移.R10]*176" office:value-type="float" office:value="131648" calcext:value-type="float">
            <text:p>131,648</text:p>
          </table:table-cell>
          <table:table-cell table:style-name="ce62" table:formula="of:=[最低賃金の推移.S10]*176" office:value-type="float" office:value="135872" calcext:value-type="float">
            <text:p>135,872</text:p>
          </table:table-cell>
          <table:table-cell table:style-name="ce148" table:formula="of:=[最低賃金の推移.T10]*176" office:value-type="float" office:value="140448" calcext:value-type="float">
            <text:p>140,448</text:p>
          </table:table-cell>
          <table:table-cell table:style-name="ce53" office:value-type="string" calcext:value-type="string">
            <text:p>福　 島</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48"/>
          <table:table-cell table:style-name="ce53"/>
          <table:table-cell table:style-name="ce61" table:number-columns-repeated="1002"/>
          <table:table-cell table:number-columns-repeated="2"/>
        </table:table-row>
        <table:table-row table:style-name="ro1">
          <table:table-cell table:style-name="ce53" office:value-type="string" calcext:value-type="string">
            <text:p>茨　 城</text:p>
          </table:table-cell>
          <table:table-cell table:style-name="ce62" table:formula="of:=[最低賃金の推移.C11]*176" office:value-type="float" office:value="113872" calcext:value-type="float">
            <text:p>113,872</text:p>
          </table:table-cell>
          <table:table-cell table:style-name="ce62" table:formula="of:=[最低賃金の推移.D11]*176" office:value-type="float" office:value="113872" calcext:value-type="float">
            <text:p>113,872</text:p>
          </table:table-cell>
          <table:table-cell table:style-name="ce62" table:formula="of:=[最低賃金の推移.E11]*176" office:value-type="float" office:value="114048" calcext:value-type="float">
            <text:p>114,048</text:p>
          </table:table-cell>
          <table:table-cell table:style-name="ce62" table:formula="of:=[最低賃金の推移.F11]*176" office:value-type="float" office:value="114576" calcext:value-type="float">
            <text:p>114,576</text:p>
          </table:table-cell>
          <table:table-cell table:style-name="ce62" table:formula="of:=[最低賃金の推移.G11]*176" office:value-type="float" office:value="115280" calcext:value-type="float">
            <text:p>115,280</text:p>
          </table:table-cell>
          <table:table-cell table:style-name="ce62" table:formula="of:=[最低賃金の推移.H11]*176" office:value-type="float" office:value="117040" calcext:value-type="float">
            <text:p>117,040</text:p>
          </table:table-cell>
          <table:table-cell table:style-name="ce62" table:formula="of:=[最低賃金の推移.I11]*176" office:value-type="float" office:value="118976" calcext:value-type="float">
            <text:p>118,976</text:p>
          </table:table-cell>
          <table:table-cell table:style-name="ce62" table:formula="of:=[最低賃金の推移.J11]*176" office:value-type="float" office:value="119328" calcext:value-type="float">
            <text:p>119,328</text:p>
          </table:table-cell>
          <table:table-cell table:style-name="ce62" table:formula="of:=[最低賃金の推移.K11]*176" office:value-type="float" office:value="121440" calcext:value-type="float">
            <text:p>121,440</text:p>
          </table:table-cell>
          <table:table-cell table:style-name="ce62" table:formula="of:=[最低賃金の推移.L11]*176" office:value-type="float" office:value="121792" calcext:value-type="float">
            <text:p>121,792</text:p>
          </table:table-cell>
          <table:table-cell table:style-name="ce62" table:formula="of:=[最低賃金の推移.M11]*176" office:value-type="float" office:value="123024" calcext:value-type="float">
            <text:p>123,024</text:p>
          </table:table-cell>
          <table:table-cell table:style-name="ce62" table:formula="of:=[最低賃金の推移.N11]*176" office:value-type="float" office:value="125488" calcext:value-type="float">
            <text:p>125,488</text:p>
          </table:table-cell>
          <table:table-cell table:style-name="ce62" table:formula="of:=[最低賃金の推移.O11]*176" office:value-type="float" office:value="128304" calcext:value-type="float">
            <text:p>128,304</text:p>
          </table:table-cell>
          <table:table-cell table:style-name="ce62" table:formula="of:=[最低賃金の推移.P11]*176" office:value-type="float" office:value="131472" calcext:value-type="float">
            <text:p>131,472</text:p>
          </table:table-cell>
          <table:table-cell table:style-name="ce62" table:formula="of:=[最低賃金の推移.Q11]*176" office:value-type="float" office:value="135696" calcext:value-type="float">
            <text:p>135,696</text:p>
          </table:table-cell>
          <table:table-cell table:style-name="ce62" table:formula="of:=[最低賃金の推移.R11]*176" office:value-type="float" office:value="140096" calcext:value-type="float">
            <text:p>140,096</text:p>
          </table:table-cell>
          <table:table-cell table:style-name="ce62" table:formula="of:=[最低賃金の推移.S11]*176" office:value-type="float" office:value="144672" calcext:value-type="float">
            <text:p>144,672</text:p>
          </table:table-cell>
          <table:table-cell table:style-name="ce148" table:formula="of:=[最低賃金の推移.T11]*176" office:value-type="float" office:value="149424" calcext:value-type="float">
            <text:p>149,424</text:p>
          </table:table-cell>
          <table:table-cell table:style-name="ce53" office:value-type="string" calcext:value-type="string">
            <text:p>茨　 城</text:p>
          </table:table-cell>
          <table:table-cell table:style-name="ce61" table:number-columns-repeated="1002"/>
          <table:table-cell table:number-columns-repeated="2"/>
        </table:table-row>
        <table:table-row table:style-name="ro1">
          <table:table-cell table:style-name="ce53" office:value-type="string" calcext:value-type="string">
            <text:p>栃　 木</text:p>
          </table:table-cell>
          <table:table-cell table:style-name="ce62" table:formula="of:=[最低賃金の推移.C12]*176" office:value-type="float" office:value="114048" calcext:value-type="float">
            <text:p>114,048</text:p>
          </table:table-cell>
          <table:table-cell table:style-name="ce62" table:formula="of:=[最低賃金の推移.D12]*176" office:value-type="float" office:value="114048" calcext:value-type="float">
            <text:p>114,048</text:p>
          </table:table-cell>
          <table:table-cell table:style-name="ce62" table:formula="of:=[最低賃金の推移.E12]*176" office:value-type="float" office:value="114224" calcext:value-type="float">
            <text:p>114,224</text:p>
          </table:table-cell>
          <table:table-cell table:style-name="ce62" table:formula="of:=[最低賃金の推移.F12]*176" office:value-type="float" office:value="114752" calcext:value-type="float">
            <text:p>114,752</text:p>
          </table:table-cell>
          <table:table-cell table:style-name="ce62" table:formula="of:=[最低賃金の推移.G12]*176" office:value-type="float" office:value="115632" calcext:value-type="float">
            <text:p>115,632</text:p>
          </table:table-cell>
          <table:table-cell table:style-name="ce62" table:formula="of:=[最低賃金の推移.H12]*176" office:value-type="float" office:value="118096" calcext:value-type="float">
            <text:p>118,096</text:p>
          </table:table-cell>
          <table:table-cell table:style-name="ce62" table:formula="of:=[最低賃金の推移.I12]*176" office:value-type="float" office:value="120208" calcext:value-type="float">
            <text:p>120,208</text:p>
          </table:table-cell>
          <table:table-cell table:style-name="ce62" table:formula="of:=[最低賃金の推移.J12]*176" office:value-type="float" office:value="120560" calcext:value-type="float">
            <text:p>120,560</text:p>
          </table:table-cell>
          <table:table-cell table:style-name="ce62" table:formula="of:=[最低賃金の推移.K12]*176" office:value-type="float" office:value="122672" calcext:value-type="float">
            <text:p>122,672</text:p>
          </table:table-cell>
          <table:table-cell table:style-name="ce62" table:formula="of:=[最低賃金の推移.L12]*176" office:value-type="float" office:value="123200" calcext:value-type="float">
            <text:p>123,200</text:p>
          </table:table-cell>
          <table:table-cell table:style-name="ce62" table:formula="of:=[最低賃金の推移.M12]*176" office:value-type="float" office:value="124080" calcext:value-type="float">
            <text:p>124,080</text:p>
          </table:table-cell>
          <table:table-cell table:style-name="ce62" table:formula="of:=[最低賃金の推移.N12]*176" office:value-type="float" office:value="126368" calcext:value-type="float">
            <text:p>126,368</text:p>
          </table:table-cell>
          <table:table-cell table:style-name="ce62" table:formula="of:=[最低賃金の推移.O12]*176" office:value-type="float" office:value="129008" calcext:value-type="float">
            <text:p>129,008</text:p>
          </table:table-cell>
          <table:table-cell table:style-name="ce62" table:formula="of:=[最低賃金の推移.P12]*176" office:value-type="float" office:value="132176" calcext:value-type="float">
            <text:p>132,176</text:p>
          </table:table-cell>
          <table:table-cell table:style-name="ce62" table:formula="of:=[最低賃金の推移.Q12]*176" office:value-type="float" office:value="136400" calcext:value-type="float">
            <text:p>136,400</text:p>
          </table:table-cell>
          <table:table-cell table:style-name="ce62" table:formula="of:=[最低賃金の推移.R12]*176" office:value-type="float" office:value="140800" calcext:value-type="float">
            <text:p>140,800</text:p>
          </table:table-cell>
          <table:table-cell table:style-name="ce62" table:formula="of:=[最低賃金の推移.S12]*176" office:value-type="float" office:value="145376" calcext:value-type="float">
            <text:p>145,376</text:p>
          </table:table-cell>
          <table:table-cell table:style-name="ce148" table:formula="of:=[最低賃金の推移.T12]*176" office:value-type="float" office:value="150128" calcext:value-type="float">
            <text:p>150,128</text:p>
          </table:table-cell>
          <table:table-cell table:style-name="ce53" office:value-type="string" calcext:value-type="string">
            <text:p>栃　 木</text:p>
          </table:table-cell>
          <table:table-cell table:style-name="ce61" table:number-columns-repeated="1002"/>
          <table:table-cell table:number-columns-repeated="2"/>
        </table:table-row>
        <table:table-row table:style-name="ro1">
          <table:table-cell table:style-name="ce53" office:value-type="string" calcext:value-type="string">
            <text:p>群　 馬</text:p>
          </table:table-cell>
          <table:table-cell table:style-name="ce62" table:formula="of:=[最低賃金の推移.C13]*176" office:value-type="float" office:value="113344" calcext:value-type="float">
            <text:p>113,344</text:p>
          </table:table-cell>
          <table:table-cell table:style-name="ce62" table:formula="of:=[最低賃金の推移.D13]*176" office:value-type="float" office:value="113344" calcext:value-type="float">
            <text:p>113,344</text:p>
          </table:table-cell>
          <table:table-cell table:style-name="ce62" table:formula="of:=[最低賃金の推移.E13]*176" office:value-type="float" office:value="113520" calcext:value-type="float">
            <text:p>113,520</text:p>
          </table:table-cell>
          <table:table-cell table:style-name="ce62" table:formula="of:=[最低賃金の推移.F13]*176" office:value-type="float" office:value="114224" calcext:value-type="float">
            <text:p>114,224</text:p>
          </table:table-cell>
          <table:table-cell table:style-name="ce62" table:formula="of:=[最低賃金の推移.G13]*176" office:value-type="float" office:value="115104" calcext:value-type="float">
            <text:p>115,104</text:p>
          </table:table-cell>
          <table:table-cell table:style-name="ce62" table:formula="of:=[最低賃金の推移.H13]*176" office:value-type="float" office:value="116864" calcext:value-type="float">
            <text:p>116,864</text:p>
          </table:table-cell>
          <table:table-cell table:style-name="ce62" table:formula="of:=[最低賃金の推移.I13]*176" office:value-type="float" office:value="118800" calcext:value-type="float">
            <text:p>118,800</text:p>
          </table:table-cell>
          <table:table-cell table:style-name="ce62" table:formula="of:=[最低賃金の推移.J13]*176" office:value-type="float" office:value="118976" calcext:value-type="float">
            <text:p>118,976</text:p>
          </table:table-cell>
          <table:table-cell table:style-name="ce62" table:formula="of:=[最低賃金の推移.K13]*176" office:value-type="float" office:value="121088" calcext:value-type="float">
            <text:p>121,088</text:p>
          </table:table-cell>
          <table:table-cell table:style-name="ce62" table:formula="of:=[最低賃金の推移.L13]*176" office:value-type="float" office:value="121440" calcext:value-type="float">
            <text:p>121,440</text:p>
          </table:table-cell>
          <table:table-cell table:style-name="ce62" table:formula="of:=[最低賃金の推移.M13]*176" office:value-type="float" office:value="122496" calcext:value-type="float">
            <text:p>122,496</text:p>
          </table:table-cell>
          <table:table-cell table:style-name="ce62" table:formula="of:=[最低賃金の推移.N13]*176" office:value-type="float" office:value="124432" calcext:value-type="float">
            <text:p>124,432</text:p>
          </table:table-cell>
          <table:table-cell table:style-name="ce62" table:formula="of:=[最低賃金の推移.O13]*176" office:value-type="float" office:value="126896" calcext:value-type="float">
            <text:p>126,896</text:p>
          </table:table-cell>
          <table:table-cell table:style-name="ce62" table:formula="of:=[最低賃金の推移.P13]*176" office:value-type="float" office:value="129712" calcext:value-type="float">
            <text:p>129,712</text:p>
          </table:table-cell>
          <table:table-cell table:style-name="ce62" table:formula="of:=[最低賃金の推移.Q13]*176" office:value-type="float" office:value="133584" calcext:value-type="float">
            <text:p>133,584</text:p>
          </table:table-cell>
          <table:table-cell table:style-name="ce62" table:formula="of:=[最低賃金の推移.R13]*176" office:value-type="float" office:value="137808" calcext:value-type="float">
            <text:p>137,808</text:p>
          </table:table-cell>
          <table:table-cell table:style-name="ce62" table:formula="of:=[最低賃金の推移.S13]*176" office:value-type="float" office:value="142384" calcext:value-type="float">
            <text:p>142,384</text:p>
          </table:table-cell>
          <table:table-cell table:style-name="ce148" table:formula="of:=[最低賃金の推移.T13]*176" office:value-type="float" office:value="146960" calcext:value-type="float">
            <text:p>146,960</text:p>
          </table:table-cell>
          <table:table-cell table:style-name="ce53" office:value-type="string" calcext:value-type="string">
            <text:p>群　 馬</text:p>
          </table:table-cell>
          <table:table-cell table:style-name="ce61" table:number-columns-repeated="1002"/>
          <table:table-cell table:number-columns-repeated="2"/>
        </table:table-row>
        <table:table-row table:style-name="ro1">
          <table:table-cell table:style-name="ce53" office:value-type="string" calcext:value-type="string">
            <text:p>埼　 玉</text:p>
          </table:table-cell>
          <table:table-cell table:style-name="ce62" table:formula="of:=[最低賃金の推移.C14]*176" office:value-type="float" office:value="119328" calcext:value-type="float">
            <text:p>119,328</text:p>
          </table:table-cell>
          <table:table-cell table:style-name="ce62" table:formula="of:=[最低賃金の推移.D14]*176" office:value-type="float" office:value="119328" calcext:value-type="float">
            <text:p>119,328</text:p>
          </table:table-cell>
          <table:table-cell table:style-name="ce62" table:formula="of:=[最低賃金の推移.E14]*176" office:value-type="float" office:value="119504" calcext:value-type="float">
            <text:p>119,504</text:p>
          </table:table-cell>
          <table:table-cell table:style-name="ce62" table:formula="of:=[最低賃金の推移.F14]*176" office:value-type="float" office:value="120032" calcext:value-type="float">
            <text:p>120,032</text:p>
          </table:table-cell>
          <table:table-cell table:style-name="ce62" table:formula="of:=[最低賃金の推移.G14]*176" office:value-type="float" office:value="120912" calcext:value-type="float">
            <text:p>120,912</text:p>
          </table:table-cell>
          <table:table-cell table:style-name="ce62" table:formula="of:=[最低賃金の推移.H14]*176" office:value-type="float" office:value="123552" calcext:value-type="float">
            <text:p>123,552</text:p>
          </table:table-cell>
          <table:table-cell table:style-name="ce62" table:formula="of:=[最低賃金の推移.I14]*176" office:value-type="float" office:value="127072" calcext:value-type="float">
            <text:p>127,072</text:p>
          </table:table-cell>
          <table:table-cell table:style-name="ce62" table:formula="of:=[最低賃金の推移.J14]*176" office:value-type="float" office:value="129360" calcext:value-type="float">
            <text:p>129,360</text:p>
          </table:table-cell>
          <table:table-cell table:style-name="ce62" table:formula="of:=[最低賃金の推移.K14]*176" office:value-type="float" office:value="132000" calcext:value-type="float">
            <text:p>132,000</text:p>
          </table:table-cell>
          <table:table-cell table:style-name="ce62" table:formula="of:=[最低賃金の推移.L14]*176" office:value-type="float" office:value="133584" calcext:value-type="float">
            <text:p>133,584</text:p>
          </table:table-cell>
          <table:table-cell table:style-name="ce62" table:formula="of:=[最低賃金の推移.M14]*176" office:value-type="float" office:value="135696" calcext:value-type="float">
            <text:p>135,696</text:p>
          </table:table-cell>
          <table:table-cell table:style-name="ce62" table:formula="of:=[最低賃金の推移.N14]*176" office:value-type="float" office:value="138160" calcext:value-type="float">
            <text:p>138,160</text:p>
          </table:table-cell>
          <table:table-cell table:style-name="ce62" table:formula="of:=[最低賃金の推移.O14]*176" office:value-type="float" office:value="141152" calcext:value-type="float">
            <text:p>141,152</text:p>
          </table:table-cell>
          <table:table-cell table:style-name="ce62" table:formula="of:=[最低賃金の推移.P14]*176" office:value-type="float" office:value="144320" calcext:value-type="float">
            <text:p>144,320</text:p>
          </table:table-cell>
          <table:table-cell table:style-name="ce62" table:formula="of:=[最低賃金の推移.Q14]*176" office:value-type="float" office:value="148720" calcext:value-type="float">
            <text:p>148,720</text:p>
          </table:table-cell>
          <table:table-cell table:style-name="ce62" table:formula="of:=[最低賃金の推移.R14]*176" office:value-type="float" office:value="153296" calcext:value-type="float">
            <text:p>153,296</text:p>
          </table:table-cell>
          <table:table-cell table:style-name="ce62" table:formula="of:=[最低賃金の推移.S14]*176" office:value-type="float" office:value="158048" calcext:value-type="float">
            <text:p>158,048</text:p>
          </table:table-cell>
          <table:table-cell table:style-name="ce148" table:formula="of:=[最低賃金の推移.T14]*176" office:value-type="float" office:value="162976" calcext:value-type="float">
            <text:p>162,976</text:p>
          </table:table-cell>
          <table:table-cell table:style-name="ce53" office:value-type="string" calcext:value-type="string">
            <text:p>埼　 玉</text:p>
          </table:table-cell>
          <table:table-cell table:style-name="ce61" table:number-columns-repeated="1002"/>
          <table:table-cell table:number-columns-repeated="2"/>
        </table:table-row>
        <table:table-row table:style-name="ro1">
          <table:table-cell table:style-name="ce53" office:value-type="string" calcext:value-type="string">
            <text:p>千　 葉</text:p>
          </table:table-cell>
          <table:table-cell table:style-name="ce62" table:formula="of:=[最低賃金の推移.C15]*176" office:value-type="float" office:value="119152" calcext:value-type="float">
            <text:p>119,152</text:p>
          </table:table-cell>
          <table:table-cell table:style-name="ce62" table:formula="of:=[最低賃金の推移.D15]*176" office:value-type="float" office:value="119152" calcext:value-type="float">
            <text:p>119,152</text:p>
          </table:table-cell>
          <table:table-cell table:style-name="ce62" table:formula="of:=[最低賃金の推移.E15]*176" office:value-type="float" office:value="119328" calcext:value-type="float">
            <text:p>119,328</text:p>
          </table:table-cell>
          <table:table-cell table:style-name="ce62" table:formula="of:=[最低賃金の推移.F15]*176" office:value-type="float" office:value="120032" calcext:value-type="float">
            <text:p>120,032</text:p>
          </table:table-cell>
          <table:table-cell table:style-name="ce62" table:formula="of:=[最低賃金の推移.G15]*176" office:value-type="float" office:value="120912" calcext:value-type="float">
            <text:p>120,912</text:p>
          </table:table-cell>
          <table:table-cell table:style-name="ce62" table:formula="of:=[最低賃金の推移.H15]*176" office:value-type="float" office:value="124256" calcext:value-type="float">
            <text:p>124,256</text:p>
          </table:table-cell>
          <table:table-cell table:style-name="ce62" table:formula="of:=[最低賃金の推移.I15]*176" office:value-type="float" office:value="127248" calcext:value-type="float">
            <text:p>127,248</text:p>
          </table:table-cell>
          <table:table-cell table:style-name="ce62" table:formula="of:=[最低賃金の推移.J15]*176" office:value-type="float" office:value="128128" calcext:value-type="float">
            <text:p>128,128</text:p>
          </table:table-cell>
          <table:table-cell table:style-name="ce62" table:formula="of:=[最低賃金の推移.K15]*176" office:value-type="float" office:value="130944" calcext:value-type="float">
            <text:p>130,944</text:p>
          </table:table-cell>
          <table:table-cell table:style-name="ce62" table:formula="of:=[最低賃金の推移.L15]*176" office:value-type="float" office:value="131648" calcext:value-type="float">
            <text:p>131,648</text:p>
          </table:table-cell>
          <table:table-cell table:style-name="ce62" table:formula="of:=[最低賃金の推移.M15]*176" office:value-type="float" office:value="133056" calcext:value-type="float">
            <text:p>133,056</text:p>
          </table:table-cell>
          <table:table-cell table:style-name="ce62" table:formula="of:=[最低賃金の推移.N15]*176" office:value-type="float" office:value="136752" calcext:value-type="float">
            <text:p>136,752</text:p>
          </table:table-cell>
          <table:table-cell table:style-name="ce62" table:formula="of:=[最低賃金の推移.O15]*176" office:value-type="float" office:value="140448" calcext:value-type="float">
            <text:p>140,448</text:p>
          </table:table-cell>
          <table:table-cell table:style-name="ce62" table:formula="of:=[最低賃金の推移.P15]*176" office:value-type="float" office:value="143792" calcext:value-type="float">
            <text:p>143,792</text:p>
          </table:table-cell>
          <table:table-cell table:style-name="ce62" table:formula="of:=[最低賃金の推移.Q15]*176" office:value-type="float" office:value="148192" calcext:value-type="float">
            <text:p>148,192</text:p>
          </table:table-cell>
          <table:table-cell table:style-name="ce62" table:formula="of:=[最低賃金の推移.R15]*176" office:value-type="float" office:value="152768" calcext:value-type="float">
            <text:p>152,768</text:p>
          </table:table-cell>
          <table:table-cell table:style-name="ce62" table:formula="of:=[最低賃金の推移.S15]*176" office:value-type="float" office:value="157520" calcext:value-type="float">
            <text:p>157,520</text:p>
          </table:table-cell>
          <table:table-cell table:style-name="ce148" table:formula="of:=[最低賃金の推移.T15]*176" office:value-type="float" office:value="162448" calcext:value-type="float">
            <text:p>162,448</text:p>
          </table:table-cell>
          <table:table-cell table:style-name="ce53" office:value-type="string" calcext:value-type="string">
            <text:p>千　 葉</text:p>
          </table:table-cell>
          <table:table-cell table:style-name="ce61" table:number-columns-repeated="1002"/>
          <table:table-cell table:number-columns-repeated="2"/>
        </table:table-row>
        <table:table-row table:style-name="ro1">
          <table:table-cell table:style-name="ce53" office:value-type="string" calcext:value-type="string">
            <text:p>東　 京</text:p>
          </table:table-cell>
          <table:table-cell table:style-name="ce62" table:formula="of:=[最低賃金の推移.C16]*176" office:value-type="float" office:value="124608" calcext:value-type="float">
            <text:p>124,608</text:p>
          </table:table-cell>
          <table:table-cell table:style-name="ce62" table:formula="of:=[最低賃金の推移.D16]*176" office:value-type="float" office:value="124608" calcext:value-type="float">
            <text:p>124,608</text:p>
          </table:table-cell>
          <table:table-cell table:style-name="ce62" table:formula="of:=[最低賃金の推移.E16]*176" office:value-type="float" office:value="124960" calcext:value-type="float">
            <text:p>124,960</text:p>
          </table:table-cell>
          <table:table-cell table:style-name="ce62" table:formula="of:=[最低賃金の推移.F16]*176" office:value-type="float" office:value="125664" calcext:value-type="float">
            <text:p>125,664</text:p>
          </table:table-cell>
          <table:table-cell table:style-name="ce62" table:formula="of:=[最低賃金の推移.G16]*176" office:value-type="float" office:value="126544" calcext:value-type="float">
            <text:p>126,544</text:p>
          </table:table-cell>
          <table:table-cell table:style-name="ce62" table:formula="of:=[最低賃金の推移.H16]*176" office:value-type="float" office:value="130064" calcext:value-type="float">
            <text:p>130,064</text:p>
          </table:table-cell>
          <table:table-cell table:style-name="ce62" table:formula="of:=[最低賃金の推移.I16]*176" office:value-type="float" office:value="134816" calcext:value-type="float">
            <text:p>134,816</text:p>
          </table:table-cell>
          <table:table-cell table:style-name="ce62" table:formula="of:=[最低賃金の推移.J16]*176" office:value-type="float" office:value="139216" calcext:value-type="float">
            <text:p>139,216</text:p>
          </table:table-cell>
          <table:table-cell table:style-name="ce62" table:formula="of:=[最低賃金の推移.K16]*176" office:value-type="float" office:value="144496" calcext:value-type="float">
            <text:p>144,496</text:p>
          </table:table-cell>
          <table:table-cell table:style-name="ce62" table:formula="of:=[最低賃金の推移.L16]*176" office:value-type="float" office:value="147312" calcext:value-type="float">
            <text:p>147,312</text:p>
          </table:table-cell>
          <table:table-cell table:style-name="ce62" table:formula="of:=[最低賃金の推移.M16]*176" office:value-type="float" office:value="149600" calcext:value-type="float">
            <text:p>149,600</text:p>
          </table:table-cell>
          <table:table-cell table:style-name="ce62" table:formula="of:=[最低賃金の推移.N16]*176" office:value-type="float" office:value="152944" calcext:value-type="float">
            <text:p>152,944</text:p>
          </table:table-cell>
          <table:table-cell table:style-name="ce62" table:formula="of:=[最低賃金の推移.O16]*176" office:value-type="float" office:value="156288" calcext:value-type="float">
            <text:p>156,288</text:p>
          </table:table-cell>
          <table:table-cell table:style-name="ce62" table:formula="of:=[最低賃金の推移.P16]*176" office:value-type="float" office:value="159632" calcext:value-type="float">
            <text:p>159,632</text:p>
          </table:table-cell>
          <table:table-cell table:style-name="ce62" table:formula="of:=[最低賃金の推移.Q16]*176" office:value-type="float" office:value="164032" calcext:value-type="float">
            <text:p>164,032</text:p>
          </table:table-cell>
          <table:table-cell table:style-name="ce62" table:formula="of:=[最低賃金の推移.R16]*176" office:value-type="float" office:value="168608" calcext:value-type="float">
            <text:p>168,608</text:p>
          </table:table-cell>
          <table:table-cell table:style-name="ce62" table:formula="of:=[最低賃金の推移.S16]*176" office:value-type="float" office:value="173360" calcext:value-type="float">
            <text:p>173,360</text:p>
          </table:table-cell>
          <table:table-cell table:style-name="ce148" table:formula="of:=[最低賃金の推移.T16]*176" office:value-type="float" office:value="178288" calcext:value-type="float">
            <text:p>178,288</text:p>
          </table:table-cell>
          <table:table-cell table:style-name="ce53" office:value-type="string" calcext:value-type="string">
            <text:p>東　 京</text:p>
          </table:table-cell>
          <table:table-cell table:style-name="ce61" table:number-columns-repeated="1002"/>
          <table:table-cell table:style-name="ce66" table:number-columns-repeated="2"/>
        </table:table-row>
        <table:table-row table:style-name="ro1">
          <table:table-cell table:style-name="ce53" office:value-type="string" calcext:value-type="string">
            <text:p>神奈川</text:p>
          </table:table-cell>
          <table:table-cell table:style-name="ce62" table:formula="of:=[最低賃金の推移.C17]*176" office:value-type="float" office:value="124256" calcext:value-type="float">
            <text:p>124,256</text:p>
          </table:table-cell>
          <table:table-cell table:style-name="ce62" table:formula="of:=[最低賃金の推移.D17]*176" office:value-type="float" office:value="124432" calcext:value-type="float">
            <text:p>124,432</text:p>
          </table:table-cell>
          <table:table-cell table:style-name="ce62" table:formula="of:=[最低賃金の推移.E17]*176" office:value-type="float" office:value="124608" calcext:value-type="float">
            <text:p>124,608</text:p>
          </table:table-cell>
          <table:table-cell table:style-name="ce62" table:formula="of:=[最低賃金の推移.F17]*176" office:value-type="float" office:value="125312" calcext:value-type="float">
            <text:p>125,312</text:p>
          </table:table-cell>
          <table:table-cell table:style-name="ce62" table:formula="of:=[最低賃金の推移.G17]*176" office:value-type="float" office:value="126192" calcext:value-type="float">
            <text:p>126,192</text:p>
          </table:table-cell>
          <table:table-cell table:style-name="ce62" table:formula="of:=[最低賃金の推移.H17]*176" office:value-type="float" office:value="129536" calcext:value-type="float">
            <text:p>129,536</text:p>
          </table:table-cell>
          <table:table-cell table:style-name="ce62" table:formula="of:=[最低賃金の推移.I17]*176" office:value-type="float" office:value="134816" calcext:value-type="float">
            <text:p>134,816</text:p>
          </table:table-cell>
          <table:table-cell table:style-name="ce62" table:formula="of:=[最低賃金の推移.J17]*176" office:value-type="float" office:value="138864" calcext:value-type="float">
            <text:p>138,864</text:p>
          </table:table-cell>
          <table:table-cell table:style-name="ce62" table:formula="of:=[最低賃金の推移.K17]*176" office:value-type="float" office:value="143968" calcext:value-type="float">
            <text:p>143,968</text:p>
          </table:table-cell>
          <table:table-cell table:style-name="ce62" table:formula="of:=[最低賃金の推移.L17]*176" office:value-type="float" office:value="147136" calcext:value-type="float">
            <text:p>147,136</text:p>
          </table:table-cell>
          <table:table-cell table:style-name="ce62" table:formula="of:=[最低賃金の推移.M17]*176" office:value-type="float" office:value="149424" calcext:value-type="float">
            <text:p>149,424</text:p>
          </table:table-cell>
          <table:table-cell table:style-name="ce62" table:formula="of:=[最低賃金の推移.N17]*176" office:value-type="float" office:value="152768" calcext:value-type="float">
            <text:p>152,768</text:p>
          </table:table-cell>
          <table:table-cell table:style-name="ce62" table:formula="of:=[最低賃金の推移.O17]*176" office:value-type="float" office:value="156112" calcext:value-type="float">
            <text:p>156,112</text:p>
          </table:table-cell>
          <table:table-cell table:style-name="ce62" table:formula="of:=[最低賃金の推移.P17]*176" office:value-type="float" office:value="159280" calcext:value-type="float">
            <text:p>159,280</text:p>
          </table:table-cell>
          <table:table-cell table:style-name="ce62" table:formula="of:=[最低賃金の推移.Q17]*176" office:value-type="float" office:value="163680" calcext:value-type="float">
            <text:p>163,680</text:p>
          </table:table-cell>
          <table:table-cell table:style-name="ce62" table:formula="of:=[最低賃金の推移.R17]*176" office:value-type="float" office:value="168256" calcext:value-type="float">
            <text:p>168,256</text:p>
          </table:table-cell>
          <table:table-cell table:style-name="ce62" table:formula="of:=[最低賃金の推移.S17]*176" office:value-type="float" office:value="173008" calcext:value-type="float">
            <text:p>173,008</text:p>
          </table:table-cell>
          <table:table-cell table:style-name="ce148" table:formula="of:=[最低賃金の推移.T17]*176" office:value-type="float" office:value="177936" calcext:value-type="float">
            <text:p>177,936</text:p>
          </table:table-cell>
          <table:table-cell table:style-name="ce53" office:value-type="string" calcext:value-type="string">
            <text:p>神奈川</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48"/>
          <table:table-cell table:style-name="ce53"/>
          <table:table-cell table:style-name="ce61" table:number-columns-repeated="1002"/>
          <table:table-cell table:number-columns-repeated="2"/>
        </table:table-row>
        <table:table-row table:style-name="ro1">
          <table:table-cell table:style-name="ce53" office:value-type="string" calcext:value-type="string">
            <text:p>新　 潟</text:p>
          </table:table-cell>
          <table:table-cell table:style-name="ce62" table:formula="of:=[最低賃金の推移.C18]*176" office:value-type="float" office:value="112816" calcext:value-type="float">
            <text:p>112,816</text:p>
          </table:table-cell>
          <table:table-cell table:style-name="ce62" table:formula="of:=[最低賃金の推移.D18]*176" office:value-type="float" office:value="112816" calcext:value-type="float">
            <text:p>112,816</text:p>
          </table:table-cell>
          <table:table-cell table:style-name="ce62" table:formula="of:=[最低賃金の推移.E18]*176" office:value-type="float" office:value="112992" calcext:value-type="float">
            <text:p>112,992</text:p>
          </table:table-cell>
          <table:table-cell table:style-name="ce62" table:formula="of:=[最低賃金の推移.F18]*176" office:value-type="float" office:value="113520" calcext:value-type="float">
            <text:p>113,520</text:p>
          </table:table-cell>
          <table:table-cell table:style-name="ce62" table:formula="of:=[最低賃金の推移.G18]*176" office:value-type="float" office:value="114048" calcext:value-type="float">
            <text:p>114,048</text:p>
          </table:table-cell>
          <table:table-cell table:style-name="ce62" table:formula="of:=[最低賃金の推移.H18]*176" office:value-type="float" office:value="115632" calcext:value-type="float">
            <text:p>115,632</text:p>
          </table:table-cell>
          <table:table-cell table:style-name="ce62" table:formula="of:=[最低賃金の推移.I18]*176" office:value-type="float" office:value="117744" calcext:value-type="float">
            <text:p>117,744</text:p>
          </table:table-cell>
          <table:table-cell table:style-name="ce62" table:formula="of:=[最低賃金の推移.J18]*176" office:value-type="float" office:value="117744" calcext:value-type="float">
            <text:p>117,744</text:p>
          </table:table-cell>
          <table:table-cell table:style-name="ce62" table:formula="of:=[最低賃金の推移.K18]*176" office:value-type="float" office:value="119856" calcext:value-type="float">
            <text:p>119,856</text:p>
          </table:table-cell>
          <table:table-cell table:style-name="ce62" table:formula="of:=[最低賃金の推移.L18]*176" office:value-type="float" office:value="120208" calcext:value-type="float">
            <text:p>120,208</text:p>
          </table:table-cell>
          <table:table-cell table:style-name="ce62" table:formula="of:=[最低賃金の推移.M18]*176" office:value-type="float" office:value="121264" calcext:value-type="float">
            <text:p>121,264</text:p>
          </table:table-cell>
          <table:table-cell table:style-name="ce62" table:formula="of:=[最低賃金の推移.N18]*176" office:value-type="float" office:value="123376" calcext:value-type="float">
            <text:p>123,376</text:p>
          </table:table-cell>
          <table:table-cell table:style-name="ce62" table:formula="of:=[最低賃金の推移.O18]*176" office:value-type="float" office:value="125840" calcext:value-type="float">
            <text:p>125,840</text:p>
          </table:table-cell>
          <table:table-cell table:style-name="ce62" table:formula="of:=[最低賃金の推移.P18]*176" office:value-type="float" office:value="128656" calcext:value-type="float">
            <text:p>128,656</text:p>
          </table:table-cell>
          <table:table-cell table:style-name="ce62" table:formula="of:=[最低賃金の推移.Q18]*176" office:value-type="float" office:value="132528" calcext:value-type="float">
            <text:p>132,528</text:p>
          </table:table-cell>
          <table:table-cell table:style-name="ce62" table:formula="of:=[最低賃金の推移.R18]*176" office:value-type="float" office:value="136928" calcext:value-type="float">
            <text:p>136,928</text:p>
          </table:table-cell>
          <table:table-cell table:style-name="ce62" table:formula="of:=[最低賃金の推移.S18]*176" office:value-type="float" office:value="141328" calcext:value-type="float">
            <text:p>141,328</text:p>
          </table:table-cell>
          <table:table-cell table:style-name="ce148" table:formula="of:=[最低賃金の推移.T18]*176" office:value-type="float" office:value="146080" calcext:value-type="float">
            <text:p>146,080</text:p>
          </table:table-cell>
          <table:table-cell table:style-name="ce53" office:value-type="string" calcext:value-type="string">
            <text:p>新　 潟</text:p>
          </table:table-cell>
          <table:table-cell table:style-name="ce61" table:number-columns-repeated="1002"/>
          <table:table-cell table:number-columns-repeated="2"/>
        </table:table-row>
        <table:table-row table:style-name="ro1">
          <table:table-cell table:style-name="ce53" office:value-type="string" calcext:value-type="string">
            <text:p>富　 山</text:p>
          </table:table-cell>
          <table:table-cell table:style-name="ce62" table:formula="of:=[最低賃金の推移.C19]*176" office:value-type="float" office:value="113344" calcext:value-type="float">
            <text:p>113,344</text:p>
          </table:table-cell>
          <table:table-cell table:style-name="ce62" table:formula="of:=[最低賃金の推移.D19]*176" office:value-type="float" office:value="113344" calcext:value-type="float">
            <text:p>113,344</text:p>
          </table:table-cell>
          <table:table-cell table:style-name="ce62" table:formula="of:=[最低賃金の推移.E19]*176" office:value-type="float" office:value="113344" calcext:value-type="float">
            <text:p>113,344</text:p>
          </table:table-cell>
          <table:table-cell table:style-name="ce62" table:formula="of:=[最低賃金の推移.F19]*176" office:value-type="float" office:value="114048" calcext:value-type="float">
            <text:p>114,048</text:p>
          </table:table-cell>
          <table:table-cell table:style-name="ce62" table:formula="of:=[最低賃金の推移.G19]*176" office:value-type="float" office:value="114752" calcext:value-type="float">
            <text:p>114,752</text:p>
          </table:table-cell>
          <table:table-cell table:style-name="ce62" table:formula="of:=[最低賃金の推移.H19]*176" office:value-type="float" office:value="117216" calcext:value-type="float">
            <text:p>117,216</text:p>
          </table:table-cell>
          <table:table-cell table:style-name="ce62" table:formula="of:=[最低賃金の推移.I19]*176" office:value-type="float" office:value="119152" calcext:value-type="float">
            <text:p>119,152</text:p>
          </table:table-cell>
          <table:table-cell table:style-name="ce62" table:formula="of:=[最低賃金の推移.J19]*176" office:value-type="float" office:value="119504" calcext:value-type="float">
            <text:p>119,504</text:p>
          </table:table-cell>
          <table:table-cell table:style-name="ce62" table:formula="of:=[最低賃金の推移.K19]*176" office:value-type="float" office:value="121616" calcext:value-type="float">
            <text:p>121,616</text:p>
          </table:table-cell>
          <table:table-cell table:style-name="ce62" table:formula="of:=[最低賃金の推移.L19]*176" office:value-type="float" office:value="121792" calcext:value-type="float">
            <text:p>121,792</text:p>
          </table:table-cell>
          <table:table-cell table:style-name="ce62" table:formula="of:=[最低賃金の推移.M19]*176" office:value-type="float" office:value="123200" calcext:value-type="float">
            <text:p>123,200</text:p>
          </table:table-cell>
          <table:table-cell table:style-name="ce62" table:formula="of:=[最低賃金の推移.N19]*176" office:value-type="float" office:value="125312" calcext:value-type="float">
            <text:p>125,312</text:p>
          </table:table-cell>
          <table:table-cell table:style-name="ce62" table:formula="of:=[最低賃金の推移.O19]*176" office:value-type="float" office:value="128128" calcext:value-type="float">
            <text:p>128,128</text:p>
          </table:table-cell>
          <table:table-cell table:style-name="ce62" table:formula="of:=[最低賃金の推移.P19]*176" office:value-type="float" office:value="131296" calcext:value-type="float">
            <text:p>131,296</text:p>
          </table:table-cell>
          <table:table-cell table:style-name="ce62" table:formula="of:=[最低賃金の推移.Q19]*176" office:value-type="float" office:value="135520" calcext:value-type="float">
            <text:p>135,520</text:p>
          </table:table-cell>
          <table:table-cell table:style-name="ce62" table:formula="of:=[最低賃金の推移.R19]*176" office:value-type="float" office:value="139920" calcext:value-type="float">
            <text:p>139,920</text:p>
          </table:table-cell>
          <table:table-cell table:style-name="ce62" table:formula="of:=[最低賃金の推移.S19]*176" office:value-type="float" office:value="144496" calcext:value-type="float">
            <text:p>144,496</text:p>
          </table:table-cell>
          <table:table-cell table:style-name="ce148" table:formula="of:=[最低賃金の推移.T19]*176" office:value-type="float" office:value="149248" calcext:value-type="float">
            <text:p>149,248</text:p>
          </table:table-cell>
          <table:table-cell table:style-name="ce53" office:value-type="string" calcext:value-type="string">
            <text:p>富　 山</text:p>
          </table:table-cell>
          <table:table-cell table:style-name="ce61" table:number-columns-repeated="1002"/>
          <table:table-cell table:number-columns-repeated="2"/>
        </table:table-row>
        <table:table-row table:style-name="ro1">
          <table:table-cell table:style-name="ce53" office:value-type="string" calcext:value-type="string">
            <text:p>石　 川</text:p>
          </table:table-cell>
          <table:table-cell table:style-name="ce62" table:formula="of:=[最低賃金の推移.C20]*176" office:value-type="float" office:value="113520" calcext:value-type="float">
            <text:p>113,520</text:p>
          </table:table-cell>
          <table:table-cell table:style-name="ce62" table:formula="of:=[最低賃金の推移.D20]*176" office:value-type="float" office:value="113520" calcext:value-type="float">
            <text:p>113,520</text:p>
          </table:table-cell>
          <table:table-cell table:style-name="ce62" table:formula="of:=[最低賃金の推移.E20]*176" office:value-type="float" office:value="113696" calcext:value-type="float">
            <text:p>113,696</text:p>
          </table:table-cell>
          <table:table-cell table:style-name="ce62" table:formula="of:=[最低賃金の推移.F20]*176" office:value-type="float" office:value="114224" calcext:value-type="float">
            <text:p>114,224</text:p>
          </table:table-cell>
          <table:table-cell table:style-name="ce62" table:formula="of:=[最低賃金の推移.G20]*176" office:value-type="float" office:value="114752" calcext:value-type="float">
            <text:p>114,752</text:p>
          </table:table-cell>
          <table:table-cell table:style-name="ce62" table:formula="of:=[最低賃金の推移.H20]*176" office:value-type="float" office:value="116512" calcext:value-type="float">
            <text:p>116,512</text:p>
          </table:table-cell>
          <table:table-cell table:style-name="ce62" table:formula="of:=[最低賃金の推移.I20]*176" office:value-type="float" office:value="118448" calcext:value-type="float">
            <text:p>118,448</text:p>
          </table:table-cell>
          <table:table-cell table:style-name="ce62" table:formula="of:=[最低賃金の推移.J20]*176" office:value-type="float" office:value="118624" calcext:value-type="float">
            <text:p>118,624</text:p>
          </table:table-cell>
          <table:table-cell table:style-name="ce62" table:formula="of:=[最低賃金の推移.K20]*176" office:value-type="float" office:value="120736" calcext:value-type="float">
            <text:p>120,736</text:p>
          </table:table-cell>
          <table:table-cell table:style-name="ce62" table:formula="of:=[最低賃金の推移.L20]*176" office:value-type="float" office:value="120912" calcext:value-type="float">
            <text:p>120,912</text:p>
          </table:table-cell>
          <table:table-cell table:style-name="ce62" table:formula="of:=[最低賃金の推移.M20]*176" office:value-type="float" office:value="121968" calcext:value-type="float">
            <text:p>121,968</text:p>
          </table:table-cell>
          <table:table-cell table:style-name="ce62" table:formula="of:=[最低賃金の推移.N20]*176" office:value-type="float" office:value="123904" calcext:value-type="float">
            <text:p>123,904</text:p>
          </table:table-cell>
          <table:table-cell table:style-name="ce62" table:formula="of:=[最低賃金の推移.O20]*176" office:value-type="float" office:value="126368" calcext:value-type="float">
            <text:p>126,368</text:p>
          </table:table-cell>
          <table:table-cell table:style-name="ce62" table:formula="of:=[最低賃金の推移.P20]*176" office:value-type="float" office:value="129360" calcext:value-type="float">
            <text:p>129,360</text:p>
          </table:table-cell>
          <table:table-cell table:style-name="ce62" table:formula="of:=[最低賃金の推移.Q20]*176" office:value-type="float" office:value="133232" calcext:value-type="float">
            <text:p>133,232</text:p>
          </table:table-cell>
          <table:table-cell table:style-name="ce62" table:formula="of:=[最低賃金の推移.R20]*176" office:value-type="float" office:value="137456" calcext:value-type="float">
            <text:p>137,456</text:p>
          </table:table-cell>
          <table:table-cell table:style-name="ce62" table:formula="of:=[最低賃金の推移.S20]*176" office:value-type="float" office:value="141856" calcext:value-type="float">
            <text:p>141,856</text:p>
          </table:table-cell>
          <table:table-cell table:style-name="ce148" table:formula="of:=[最低賃金の推移.T20]*176" office:value-type="float" office:value="146432" calcext:value-type="float">
            <text:p>146,432</text:p>
          </table:table-cell>
          <table:table-cell table:style-name="ce53" office:value-type="string" calcext:value-type="string">
            <text:p>石　 川</text:p>
          </table:table-cell>
          <table:table-cell table:style-name="ce61" table:number-columns-repeated="1002"/>
          <table:table-cell table:number-columns-repeated="2"/>
        </table:table-row>
        <table:table-row table:style-name="ro1">
          <table:table-cell table:style-name="ce53" office:value-type="string" calcext:value-type="string">
            <text:p>福　 井</text:p>
          </table:table-cell>
          <table:table-cell table:style-name="ce62" table:formula="of:=[最低賃金の推移.C21]*176" office:value-type="float" office:value="112992" calcext:value-type="float">
            <text:p>112,992</text:p>
          </table:table-cell>
          <table:table-cell table:style-name="ce62" table:formula="of:=[最低賃金の推移.D21]*176" office:value-type="float" office:value="112992" calcext:value-type="float">
            <text:p>112,992</text:p>
          </table:table-cell>
          <table:table-cell table:style-name="ce62" table:formula="of:=[最低賃金の推移.E21]*176" office:value-type="float" office:value="113168" calcext:value-type="float">
            <text:p>113,168</text:p>
          </table:table-cell>
          <table:table-cell table:style-name="ce62" table:formula="of:=[最低賃金の推移.F21]*176" office:value-type="float" office:value="113520" calcext:value-type="float">
            <text:p>113,520</text:p>
          </table:table-cell>
          <table:table-cell table:style-name="ce62" table:formula="of:=[最低賃金の推移.G21]*176" office:value-type="float" office:value="114224" calcext:value-type="float">
            <text:p>114,224</text:p>
          </table:table-cell>
          <table:table-cell table:style-name="ce62" table:formula="of:=[最低賃金の推移.H21]*176" office:value-type="float" office:value="115984" calcext:value-type="float">
            <text:p>115,984</text:p>
          </table:table-cell>
          <table:table-cell table:style-name="ce62" table:formula="of:=[最低賃金の推移.I21]*176" office:value-type="float" office:value="117920" calcext:value-type="float">
            <text:p>117,920</text:p>
          </table:table-cell>
          <table:table-cell table:style-name="ce62" table:formula="of:=[最低賃金の推移.J21]*176" office:value-type="float" office:value="118096" calcext:value-type="float">
            <text:p>118,096</text:p>
          </table:table-cell>
          <table:table-cell table:style-name="ce62" table:formula="of:=[最低賃金の推移.K21]*176" office:value-type="float" office:value="120208" calcext:value-type="float">
            <text:p>120,208</text:p>
          </table:table-cell>
          <table:table-cell table:style-name="ce62" table:formula="of:=[最低賃金の推移.L21]*176" office:value-type="float" office:value="120384" calcext:value-type="float">
            <text:p>120,384</text:p>
          </table:table-cell>
          <table:table-cell table:style-name="ce62" table:formula="of:=[最低賃金の推移.M21]*176" office:value-type="float" office:value="121440" calcext:value-type="float">
            <text:p>121,440</text:p>
          </table:table-cell>
          <table:table-cell table:style-name="ce62" table:formula="of:=[最低賃金の推移.N21]*176" office:value-type="float" office:value="123376" calcext:value-type="float">
            <text:p>123,376</text:p>
          </table:table-cell>
          <table:table-cell table:style-name="ce62" table:formula="of:=[最低賃金の推移.O21]*176" office:value-type="float" office:value="126016" calcext:value-type="float">
            <text:p>126,016</text:p>
          </table:table-cell>
          <table:table-cell table:style-name="ce62" table:formula="of:=[最低賃金の推移.P21]*176" office:value-type="float" office:value="128832" calcext:value-type="float">
            <text:p>128,832</text:p>
          </table:table-cell>
          <table:table-cell table:style-name="ce62" table:formula="of:=[最低賃金の推移.Q21]*176" office:value-type="float" office:value="132704" calcext:value-type="float">
            <text:p>132,704</text:p>
          </table:table-cell>
          <table:table-cell table:style-name="ce62" table:formula="of:=[最低賃金の推移.R21]*176" office:value-type="float" office:value="136928" calcext:value-type="float">
            <text:p>136,928</text:p>
          </table:table-cell>
          <table:table-cell table:style-name="ce62" table:formula="of:=[最低賃金の推移.S21]*176" office:value-type="float" office:value="141328" calcext:value-type="float">
            <text:p>141,328</text:p>
          </table:table-cell>
          <table:table-cell table:style-name="ce148" table:formula="of:=[最低賃金の推移.T21]*176" office:value-type="float" office:value="145904" calcext:value-type="float">
            <text:p>145,904</text:p>
          </table:table-cell>
          <table:table-cell table:style-name="ce53" office:value-type="string" calcext:value-type="string">
            <text:p>福　 井</text:p>
          </table:table-cell>
          <table:table-cell table:style-name="ce61" table:number-columns-repeated="1002"/>
          <table:table-cell table:number-columns-repeated="2"/>
        </table:table-row>
        <table:table-row table:style-name="ro1">
          <table:table-cell table:style-name="ce53" office:value-type="string" calcext:value-type="string">
            <text:p>山　 梨</text:p>
          </table:table-cell>
          <table:table-cell table:style-name="ce62" table:formula="of:=[最低賃金の推移.C22]*176" office:value-type="float" office:value="113872" calcext:value-type="float">
            <text:p>113,872</text:p>
          </table:table-cell>
          <table:table-cell table:style-name="ce62" table:formula="of:=[最低賃金の推移.D22]*176" office:value-type="float" office:value="113872" calcext:value-type="float">
            <text:p>113,872</text:p>
          </table:table-cell>
          <table:table-cell table:style-name="ce62" table:formula="of:=[最低賃金の推移.E22]*176" office:value-type="float" office:value="114048" calcext:value-type="float">
            <text:p>114,048</text:p>
          </table:table-cell>
          <table:table-cell table:style-name="ce62" table:formula="of:=[最低賃金の推移.F22]*176" office:value-type="float" office:value="114576" calcext:value-type="float">
            <text:p>114,576</text:p>
          </table:table-cell>
          <table:table-cell table:style-name="ce62" table:formula="of:=[最低賃金の推移.G22]*176" office:value-type="float" office:value="115280" calcext:value-type="float">
            <text:p>115,280</text:p>
          </table:table-cell>
          <table:table-cell table:style-name="ce62" table:formula="of:=[最低賃金の推移.H22]*176" office:value-type="float" office:value="117040" calcext:value-type="float">
            <text:p>117,040</text:p>
          </table:table-cell>
          <table:table-cell table:style-name="ce62" table:formula="of:=[最低賃金の推移.I22]*176" office:value-type="float" office:value="118976" calcext:value-type="float">
            <text:p>118,976</text:p>
          </table:table-cell>
          <table:table-cell table:style-name="ce62" table:formula="of:=[最低賃金の推移.J22]*176" office:value-type="float" office:value="119152" calcext:value-type="float">
            <text:p>119,152</text:p>
          </table:table-cell>
          <table:table-cell table:style-name="ce62" table:formula="of:=[最低賃金の推移.K22]*176" office:value-type="float" office:value="121264" calcext:value-type="float">
            <text:p>121,264</text:p>
          </table:table-cell>
          <table:table-cell table:style-name="ce62" table:formula="of:=[最低賃金の推移.L22]*176" office:value-type="float" office:value="121440" calcext:value-type="float">
            <text:p>121,440</text:p>
          </table:table-cell>
          <table:table-cell table:style-name="ce62" table:formula="of:=[最低賃金の推移.M22]*176" office:value-type="float" office:value="122320" calcext:value-type="float">
            <text:p>122,320</text:p>
          </table:table-cell>
          <table:table-cell table:style-name="ce62" table:formula="of:=[最低賃金の推移.N22]*176" office:value-type="float" office:value="124256" calcext:value-type="float">
            <text:p>124,256</text:p>
          </table:table-cell>
          <table:table-cell table:style-name="ce62" table:formula="of:=[最低賃金の推移.O22]*176" office:value-type="float" office:value="126896" calcext:value-type="float">
            <text:p>126,896</text:p>
          </table:table-cell>
          <table:table-cell table:style-name="ce62" table:formula="of:=[最低賃金の推移.P22]*176" office:value-type="float" office:value="129712" calcext:value-type="float">
            <text:p>129,712</text:p>
          </table:table-cell>
          <table:table-cell table:style-name="ce62" table:formula="of:=[最低賃金の推移.Q22]*176" office:value-type="float" office:value="133584" calcext:value-type="float">
            <text:p>133,584</text:p>
          </table:table-cell>
          <table:table-cell table:style-name="ce62" table:formula="of:=[最低賃金の推移.R22]*176" office:value-type="float" office:value="137984" calcext:value-type="float">
            <text:p>137,984</text:p>
          </table:table-cell>
          <table:table-cell table:style-name="ce62" table:formula="of:=[最低賃金の推移.S22]*176" office:value-type="float" office:value="142560" calcext:value-type="float">
            <text:p>142,560</text:p>
          </table:table-cell>
          <table:table-cell table:style-name="ce148" table:formula="of:=[最低賃金の推移.T22]*176" office:value-type="float" office:value="147312" calcext:value-type="float">
            <text:p>147,312</text:p>
          </table:table-cell>
          <table:table-cell table:style-name="ce53" office:value-type="string" calcext:value-type="string">
            <text:p>山　 梨</text:p>
          </table:table-cell>
          <table:table-cell table:style-name="ce61" table:number-columns-repeated="1002"/>
          <table:table-cell table:number-columns-repeated="2"/>
        </table:table-row>
        <table:table-row table:style-name="ro1">
          <table:table-cell table:style-name="ce53" office:value-type="string" calcext:value-type="string">
            <text:p>長　 野</text:p>
          </table:table-cell>
          <table:table-cell table:style-name="ce62" table:formula="of:=[最低賃金の推移.C23]*176" office:value-type="float" office:value="113696" calcext:value-type="float">
            <text:p>113,696</text:p>
          </table:table-cell>
          <table:table-cell table:style-name="ce62" table:formula="of:=[最低賃金の推移.D23]*176" office:value-type="float" office:value="113696" calcext:value-type="float">
            <text:p>113,696</text:p>
          </table:table-cell>
          <table:table-cell table:style-name="ce62" table:formula="of:=[最低賃金の推移.E23]*176" office:value-type="float" office:value="113872" calcext:value-type="float">
            <text:p>113,872</text:p>
          </table:table-cell>
          <table:table-cell table:style-name="ce62" table:formula="of:=[最低賃金の推移.F23]*176" office:value-type="float" office:value="114400" calcext:value-type="float">
            <text:p>114,400</text:p>
          </table:table-cell>
          <table:table-cell table:style-name="ce62" table:formula="of:=[最低賃金の推移.G23]*176" office:value-type="float" office:value="115280" calcext:value-type="float">
            <text:p>115,280</text:p>
          </table:table-cell>
          <table:table-cell table:style-name="ce62" table:formula="of:=[最低賃金の推移.H23]*176" office:value-type="float" office:value="117744" calcext:value-type="float">
            <text:p>117,744</text:p>
          </table:table-cell>
          <table:table-cell table:style-name="ce62" table:formula="of:=[最低賃金の推移.I23]*176" office:value-type="float" office:value="119680" calcext:value-type="float">
            <text:p>119,680</text:p>
          </table:table-cell>
          <table:table-cell table:style-name="ce62" table:formula="of:=[最低賃金の推移.J23]*176" office:value-type="float" office:value="119856" calcext:value-type="float">
            <text:p>119,856</text:p>
          </table:table-cell>
          <table:table-cell table:style-name="ce62" table:formula="of:=[最低賃金の推移.K23]*176" office:value-type="float" office:value="121968" calcext:value-type="float">
            <text:p>121,968</text:p>
          </table:table-cell>
          <table:table-cell table:style-name="ce62" table:formula="of:=[最低賃金の推移.L23]*176" office:value-type="float" office:value="122144" calcext:value-type="float">
            <text:p>122,144</text:p>
          </table:table-cell>
          <table:table-cell table:style-name="ce62" table:formula="of:=[最低賃金の推移.M23]*176" office:value-type="float" office:value="123200" calcext:value-type="float">
            <text:p>123,200</text:p>
          </table:table-cell>
          <table:table-cell table:style-name="ce62" table:formula="of:=[最低賃金の推移.N23]*176" office:value-type="float" office:value="125488" calcext:value-type="float">
            <text:p>125,488</text:p>
          </table:table-cell>
          <table:table-cell table:style-name="ce62" table:formula="of:=[最低賃金の推移.O23]*176" office:value-type="float" office:value="128128" calcext:value-type="float">
            <text:p>128,128</text:p>
          </table:table-cell>
          <table:table-cell table:style-name="ce62" table:formula="of:=[最低賃金の推移.P23]*176" office:value-type="float" office:value="131296" calcext:value-type="float">
            <text:p>131,296</text:p>
          </table:table-cell>
          <table:table-cell table:style-name="ce62" table:formula="of:=[最低賃金の推移.Q23]*176" office:value-type="float" office:value="135520" calcext:value-type="float">
            <text:p>135,520</text:p>
          </table:table-cell>
          <table:table-cell table:style-name="ce62" table:formula="of:=[最低賃金の推移.R23]*176" office:value-type="float" office:value="139920" calcext:value-type="float">
            <text:p>139,920</text:p>
          </table:table-cell>
          <table:table-cell table:style-name="ce62" table:formula="of:=[最低賃金の推移.S23]*176" office:value-type="float" office:value="144496" calcext:value-type="float">
            <text:p>144,496</text:p>
          </table:table-cell>
          <table:table-cell table:style-name="ce148" table:formula="of:=[最低賃金の推移.T23]*176" office:value-type="float" office:value="149248" calcext:value-type="float">
            <text:p>149,248</text:p>
          </table:table-cell>
          <table:table-cell table:style-name="ce53" office:value-type="string" calcext:value-type="string">
            <text:p>長　 野</text:p>
          </table:table-cell>
          <table:table-cell table:style-name="ce61" table:number-columns-repeated="1002"/>
          <table:table-cell table:number-columns-repeated="2"/>
        </table:table-row>
        <table:table-row table:style-name="ro1">
          <table:table-cell table:style-name="ce53" office:value-type="string" calcext:value-type="string">
            <text:p>岐　 阜</text:p>
          </table:table-cell>
          <table:table-cell table:style-name="ce62" table:formula="of:=[最低賃金の推移.C24]*176" office:value-type="float" office:value="117568" calcext:value-type="float">
            <text:p>117,568</text:p>
          </table:table-cell>
          <table:table-cell table:style-name="ce62" table:formula="of:=[最低賃金の推移.D24]*176" office:value-type="float" office:value="117568" calcext:value-type="float">
            <text:p>117,568</text:p>
          </table:table-cell>
          <table:table-cell table:style-name="ce62" table:formula="of:=[最低賃金の推移.E24]*176" office:value-type="float" office:value="117744" calcext:value-type="float">
            <text:p>117,744</text:p>
          </table:table-cell>
          <table:table-cell table:style-name="ce62" table:formula="of:=[最低賃金の推移.F24]*176" office:value-type="float" office:value="118096" calcext:value-type="float">
            <text:p>118,096</text:p>
          </table:table-cell>
          <table:table-cell table:style-name="ce62" table:formula="of:=[最低賃金の推移.G24]*176" office:value-type="float" office:value="118800" calcext:value-type="float">
            <text:p>118,800</text:p>
          </table:table-cell>
          <table:table-cell table:style-name="ce62" table:formula="of:=[最低賃金の推移.H24]*176" office:value-type="float" office:value="120560" calcext:value-type="float">
            <text:p>120,560</text:p>
          </table:table-cell>
          <table:table-cell table:style-name="ce62" table:formula="of:=[最低賃金の推移.I24]*176" office:value-type="float" office:value="122496" calcext:value-type="float">
            <text:p>122,496</text:p>
          </table:table-cell>
          <table:table-cell table:style-name="ce62" table:formula="of:=[最低賃金の推移.J24]*176" office:value-type="float" office:value="122496" calcext:value-type="float">
            <text:p>122,496</text:p>
          </table:table-cell>
          <table:table-cell table:style-name="ce62" table:formula="of:=[最低賃金の推移.K24]*176" office:value-type="float" office:value="124256" calcext:value-type="float">
            <text:p>124,256</text:p>
          </table:table-cell>
          <table:table-cell table:style-name="ce62" table:formula="of:=[最低賃金の推移.L24]*176" office:value-type="float" office:value="124432" calcext:value-type="float">
            <text:p>124,432</text:p>
          </table:table-cell>
          <table:table-cell table:style-name="ce62" table:formula="of:=[最低賃金の推移.M24]*176" office:value-type="float" office:value="125488" calcext:value-type="float">
            <text:p>125,488</text:p>
          </table:table-cell>
          <table:table-cell table:style-name="ce62" table:formula="of:=[最低賃金の推移.N24]*176" office:value-type="float" office:value="127424" calcext:value-type="float">
            <text:p>127,424</text:p>
          </table:table-cell>
          <table:table-cell table:style-name="ce62" table:formula="of:=[最低賃金の推移.O24]*176" office:value-type="float" office:value="129888" calcext:value-type="float">
            <text:p>129,888</text:p>
          </table:table-cell>
          <table:table-cell table:style-name="ce62" table:formula="of:=[最低賃金の推移.P24]*176" office:value-type="float" office:value="132704" calcext:value-type="float">
            <text:p>132,704</text:p>
          </table:table-cell>
          <table:table-cell table:style-name="ce62" table:formula="of:=[最低賃金の推移.Q24]*176" office:value-type="float" office:value="136576" calcext:value-type="float">
            <text:p>136,576</text:p>
          </table:table-cell>
          <table:table-cell table:style-name="ce62" table:formula="of:=[最低賃金の推移.R24]*176" office:value-type="float" office:value="140800" calcext:value-type="float">
            <text:p>140,800</text:p>
          </table:table-cell>
          <table:table-cell table:style-name="ce62" table:formula="of:=[最低賃金の推移.S24]*176" office:value-type="float" office:value="145200" calcext:value-type="float">
            <text:p>145,200</text:p>
          </table:table-cell>
          <table:table-cell table:style-name="ce148" table:formula="of:=[最低賃金の推移.T24]*176" office:value-type="float" office:value="149776" calcext:value-type="float">
            <text:p>149,776</text:p>
          </table:table-cell>
          <table:table-cell table:style-name="ce53" office:value-type="string" calcext:value-type="string">
            <text:p>岐　 阜</text:p>
          </table:table-cell>
          <table:table-cell table:style-name="ce61" table:number-columns-repeated="1002"/>
          <table:table-cell table:number-columns-repeated="2"/>
        </table:table-row>
        <table:table-row table:style-name="ro1">
          <table:table-cell table:style-name="ce53" office:value-type="string" calcext:value-type="string">
            <text:p>静　 岡</text:p>
          </table:table-cell>
          <table:table-cell table:style-name="ce62" table:formula="of:=[最低賃金の推移.C25]*176" office:value-type="float" office:value="118096" calcext:value-type="float">
            <text:p>118,096</text:p>
          </table:table-cell>
          <table:table-cell table:style-name="ce62" table:formula="of:=[最低賃金の推移.D25]*176" office:value-type="float" office:value="118096" calcext:value-type="float">
            <text:p>118,096</text:p>
          </table:table-cell>
          <table:table-cell table:style-name="ce62" table:formula="of:=[最低賃金の推移.E25]*176" office:value-type="float" office:value="118448" calcext:value-type="float">
            <text:p>118,448</text:p>
          </table:table-cell>
          <table:table-cell table:style-name="ce62" table:formula="of:=[最低賃金の推移.F25]*176" office:value-type="float" office:value="119152" calcext:value-type="float">
            <text:p>119,152</text:p>
          </table:table-cell>
          <table:table-cell table:style-name="ce62" table:formula="of:=[最低賃金の推移.G25]*176" office:value-type="float" office:value="120032" calcext:value-type="float">
            <text:p>120,032</text:p>
          </table:table-cell>
          <table:table-cell table:style-name="ce62" table:formula="of:=[最低賃金の推移.H25]*176" office:value-type="float" office:value="122672" calcext:value-type="float">
            <text:p>122,672</text:p>
          </table:table-cell>
          <table:table-cell table:style-name="ce62" table:formula="of:=[最低賃金の推移.I25]*176" office:value-type="float" office:value="125136" calcext:value-type="float">
            <text:p>125,136</text:p>
          </table:table-cell>
          <table:table-cell table:style-name="ce62" table:formula="of:=[最低賃金の推移.J25]*176" office:value-type="float" office:value="125488" calcext:value-type="float">
            <text:p>125,488</text:p>
          </table:table-cell>
          <table:table-cell table:style-name="ce62" table:formula="of:=[最低賃金の推移.K25]*176" office:value-type="float" office:value="127600" calcext:value-type="float">
            <text:p>127,600</text:p>
          </table:table-cell>
          <table:table-cell table:style-name="ce62" table:formula="of:=[最低賃金の推移.L25]*176" office:value-type="float" office:value="128128" calcext:value-type="float">
            <text:p>128,128</text:p>
          </table:table-cell>
          <table:table-cell table:style-name="ce62" table:formula="of:=[最低賃金の推移.M25]*176" office:value-type="float" office:value="129360" calcext:value-type="float">
            <text:p>129,360</text:p>
          </table:table-cell>
          <table:table-cell table:style-name="ce62" table:formula="of:=[最低賃金の推移.N25]*176" office:value-type="float" office:value="131824" calcext:value-type="float">
            <text:p>131,824</text:p>
          </table:table-cell>
          <table:table-cell table:style-name="ce62" table:formula="of:=[最低賃金の推移.O25]*176" office:value-type="float" office:value="134640" calcext:value-type="float">
            <text:p>134,640</text:p>
          </table:table-cell>
          <table:table-cell table:style-name="ce62" table:formula="of:=[最低賃金の推移.P25]*176" office:value-type="float" office:value="137808" calcext:value-type="float">
            <text:p>137,808</text:p>
          </table:table-cell>
          <table:table-cell table:style-name="ce62" table:formula="of:=[最低賃金の推移.Q25]*176" office:value-type="float" office:value="142032" calcext:value-type="float">
            <text:p>142,032</text:p>
          </table:table-cell>
          <table:table-cell table:style-name="ce62" table:formula="of:=[最低賃金の推移.R25]*176" office:value-type="float" office:value="146432" calcext:value-type="float">
            <text:p>146,432</text:p>
          </table:table-cell>
          <table:table-cell table:style-name="ce62" table:formula="of:=[最低賃金の推移.S25]*176" office:value-type="float" office:value="151008" calcext:value-type="float">
            <text:p>151,008</text:p>
          </table:table-cell>
          <table:table-cell table:style-name="ce148" table:formula="of:=[最低賃金の推移.T25]*176" office:value-type="float" office:value="155760" calcext:value-type="float">
            <text:p>155,760</text:p>
          </table:table-cell>
          <table:table-cell table:style-name="ce53" office:value-type="string" calcext:value-type="string">
            <text:p>静　 岡</text:p>
          </table:table-cell>
          <table:table-cell table:style-name="ce61" table:number-columns-repeated="1002"/>
          <table:table-cell table:number-columns-repeated="2"/>
        </table:table-row>
        <table:table-row table:style-name="ro1">
          <table:table-cell table:style-name="ce53" office:value-type="string" calcext:value-type="string">
            <text:p>愛 　知</text:p>
          </table:table-cell>
          <table:table-cell table:style-name="ce62" table:formula="of:=[最低賃金の推移.C26]*176" office:value-type="float" office:value="119856" calcext:value-type="float">
            <text:p>119,856</text:p>
          </table:table-cell>
          <table:table-cell table:style-name="ce62" table:formula="of:=[最低賃金の推移.D26]*176" office:value-type="float" office:value="119856" calcext:value-type="float">
            <text:p>119,856</text:p>
          </table:table-cell>
          <table:table-cell table:style-name="ce62" table:formula="of:=[最低賃金の推移.E26]*176" office:value-type="float" office:value="120208" calcext:value-type="float">
            <text:p>120,208</text:p>
          </table:table-cell>
          <table:table-cell table:style-name="ce62" table:formula="of:=[最低賃金の推移.F26]*176" office:value-type="float" office:value="121088" calcext:value-type="float">
            <text:p>121,088</text:p>
          </table:table-cell>
          <table:table-cell table:style-name="ce62" table:formula="of:=[最低賃金の推移.G26]*176" office:value-type="float" office:value="122144" calcext:value-type="float">
            <text:p>122,144</text:p>
          </table:table-cell>
          <table:table-cell table:style-name="ce62" table:formula="of:=[最低賃金の推移.H26]*176" office:value-type="float" office:value="125664" calcext:value-type="float">
            <text:p>125,664</text:p>
          </table:table-cell>
          <table:table-cell table:style-name="ce62" table:formula="of:=[最低賃金の推移.I26]*176" office:value-type="float" office:value="128656" calcext:value-type="float">
            <text:p>128,656</text:p>
          </table:table-cell>
          <table:table-cell table:style-name="ce62" table:formula="of:=[最低賃金の推移.J26]*176" office:value-type="float" office:value="128832" calcext:value-type="float">
            <text:p>128,832</text:p>
          </table:table-cell>
          <table:table-cell table:style-name="ce62" table:formula="of:=[最低賃金の推移.K26]*176" office:value-type="float" office:value="131120" calcext:value-type="float">
            <text:p>131,120</text:p>
          </table:table-cell>
          <table:table-cell table:style-name="ce62" table:formula="of:=[最低賃金の推移.L26]*176" office:value-type="float" office:value="132000" calcext:value-type="float">
            <text:p>132,000</text:p>
          </table:table-cell>
          <table:table-cell table:style-name="ce62" table:formula="of:=[最低賃金の推移.M26]*176" office:value-type="float" office:value="133408" calcext:value-type="float">
            <text:p>133,408</text:p>
          </table:table-cell>
          <table:table-cell table:style-name="ce62" table:formula="of:=[最低賃金の推移.N26]*176" office:value-type="float" office:value="137280" calcext:value-type="float">
            <text:p>137,280</text:p>
          </table:table-cell>
          <table:table-cell table:style-name="ce62" table:formula="of:=[最低賃金の推移.O26]*176" office:value-type="float" office:value="140800" calcext:value-type="float">
            <text:p>140,800</text:p>
          </table:table-cell>
          <table:table-cell table:style-name="ce62" table:formula="of:=[最低賃金の推移.P26]*176" office:value-type="float" office:value="144320" calcext:value-type="float">
            <text:p>144,320</text:p>
          </table:table-cell>
          <table:table-cell table:style-name="ce62" table:formula="of:=[最低賃金の推移.Q26]*176" office:value-type="float" office:value="148720" calcext:value-type="float">
            <text:p>148,720</text:p>
          </table:table-cell>
          <table:table-cell table:style-name="ce62" table:formula="of:=[最低賃金の推移.R26]*176" office:value-type="float" office:value="153296" calcext:value-type="float">
            <text:p>153,296</text:p>
          </table:table-cell>
          <table:table-cell table:style-name="ce62" table:formula="of:=[最低賃金の推移.S26]*176" office:value-type="float" office:value="158048" calcext:value-type="float">
            <text:p>158,048</text:p>
          </table:table-cell>
          <table:table-cell table:style-name="ce148" table:formula="of:=[最低賃金の推移.T26]*176" office:value-type="float" office:value="162976" calcext:value-type="float">
            <text:p>162,976</text:p>
          </table:table-cell>
          <table:table-cell table:style-name="ce53" office:value-type="string" calcext:value-type="string">
            <text:p>愛 　知</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48"/>
          <table:table-cell table:style-name="ce53"/>
          <table:table-cell table:style-name="ce61" table:number-columns-repeated="1002"/>
          <table:table-cell table:number-columns-repeated="2"/>
        </table:table-row>
        <table:table-row table:style-name="ro1">
          <table:table-cell table:style-name="ce53" office:value-type="string" calcext:value-type="string">
            <text:p>三　 重</text:p>
          </table:table-cell>
          <table:table-cell table:style-name="ce62" table:formula="of:=[最低賃金の推移.C27]*176" office:value-type="float" office:value="117392" calcext:value-type="float">
            <text:p>117,392</text:p>
          </table:table-cell>
          <table:table-cell table:style-name="ce62" table:formula="of:=[最低賃金の推移.D27]*176" office:value-type="float" office:value="117392" calcext:value-type="float">
            <text:p>117,392</text:p>
          </table:table-cell>
          <table:table-cell table:style-name="ce62" table:formula="of:=[最低賃金の推移.E27]*176" office:value-type="float" office:value="117568" calcext:value-type="float">
            <text:p>117,568</text:p>
          </table:table-cell>
          <table:table-cell table:style-name="ce62" table:formula="of:=[最低賃金の推移.F27]*176" office:value-type="float" office:value="118096" calcext:value-type="float">
            <text:p>118,096</text:p>
          </table:table-cell>
          <table:table-cell table:style-name="ce62" table:formula="of:=[最低賃金の推移.G27]*176" office:value-type="float" office:value="118800" calcext:value-type="float">
            <text:p>118,800</text:p>
          </table:table-cell>
          <table:table-cell table:style-name="ce62" table:formula="of:=[最低賃金の推移.H27]*176" office:value-type="float" office:value="121264" calcext:value-type="float">
            <text:p>121,264</text:p>
          </table:table-cell>
          <table:table-cell table:style-name="ce62" table:formula="of:=[最低賃金の推移.I27]*176" office:value-type="float" office:value="123376" calcext:value-type="float">
            <text:p>123,376</text:p>
          </table:table-cell>
          <table:table-cell table:style-name="ce62" table:formula="of:=[最低賃金の推移.J27]*176" office:value-type="float" office:value="123552" calcext:value-type="float">
            <text:p>123,552</text:p>
          </table:table-cell>
          <table:table-cell table:style-name="ce62" table:formula="of:=[最低賃金の推移.K27]*176" office:value-type="float" office:value="125664" calcext:value-type="float">
            <text:p>125,664</text:p>
          </table:table-cell>
          <table:table-cell table:style-name="ce62" table:formula="of:=[最低賃金の推移.L27]*176" office:value-type="float" office:value="126192" calcext:value-type="float">
            <text:p>126,192</text:p>
          </table:table-cell>
          <table:table-cell table:style-name="ce62" table:formula="of:=[最低賃金の推移.M27]*176" office:value-type="float" office:value="127424" calcext:value-type="float">
            <text:p>127,424</text:p>
          </table:table-cell>
          <table:table-cell table:style-name="ce62" table:formula="of:=[最低賃金の推移.N27]*176" office:value-type="float" office:value="129712" calcext:value-type="float">
            <text:p>129,712</text:p>
          </table:table-cell>
          <table:table-cell table:style-name="ce62" table:formula="of:=[最低賃金の推移.O27]*176" office:value-type="float" office:value="132528" calcext:value-type="float">
            <text:p>132,528</text:p>
          </table:table-cell>
          <table:table-cell table:style-name="ce62" table:formula="of:=[最低賃金の推移.P27]*176" office:value-type="float" office:value="135696" calcext:value-type="float">
            <text:p>135,696</text:p>
          </table:table-cell>
          <table:table-cell table:style-name="ce62" table:formula="of:=[最低賃金の推移.Q27]*176" office:value-type="float" office:value="139920" calcext:value-type="float">
            <text:p>139,920</text:p>
          </table:table-cell>
          <table:table-cell table:style-name="ce62" table:formula="of:=[最低賃金の推移.R27]*176" office:value-type="float" office:value="144320" calcext:value-type="float">
            <text:p>144,320</text:p>
          </table:table-cell>
          <table:table-cell table:style-name="ce62" table:formula="of:=[最低賃金の推移.S27]*176" office:value-type="float" office:value="148896" calcext:value-type="float">
            <text:p>148,896</text:p>
          </table:table-cell>
          <table:table-cell table:style-name="ce148" table:formula="of:=[最低賃金の推移.T27]*176" office:value-type="float" office:value="153648" calcext:value-type="float">
            <text:p>153,648</text:p>
          </table:table-cell>
          <table:table-cell table:style-name="ce53" office:value-type="string" calcext:value-type="string">
            <text:p>三　 重</text:p>
          </table:table-cell>
          <table:table-cell table:style-name="ce61" table:number-columns-repeated="1002"/>
          <table:table-cell table:number-columns-repeated="2"/>
        </table:table-row>
        <table:table-row table:style-name="ro1">
          <table:table-cell table:style-name="ce53" office:value-type="string" calcext:value-type="string">
            <text:p>滋 　賀</text:p>
          </table:table-cell>
          <table:table-cell table:style-name="ce62" table:formula="of:=[最低賃金の推移.C28]*176" office:value-type="float" office:value="114576" calcext:value-type="float">
            <text:p>114,576</text:p>
          </table:table-cell>
          <table:table-cell table:style-name="ce62" table:formula="of:=[最低賃金の推移.D28]*176" office:value-type="float" office:value="114576" calcext:value-type="float">
            <text:p>114,576</text:p>
          </table:table-cell>
          <table:table-cell table:style-name="ce62" table:formula="of:=[最低賃金の推移.E28]*176" office:value-type="float" office:value="114752" calcext:value-type="float">
            <text:p>114,752</text:p>
          </table:table-cell>
          <table:table-cell table:style-name="ce62" table:formula="of:=[最低賃金の推移.F28]*176" office:value-type="float" office:value="115632" calcext:value-type="float">
            <text:p>115,632</text:p>
          </table:table-cell>
          <table:table-cell table:style-name="ce62" table:formula="of:=[最低賃金の推移.G28]*176" office:value-type="float" office:value="116512" calcext:value-type="float">
            <text:p>116,512</text:p>
          </table:table-cell>
          <table:table-cell table:style-name="ce62" table:formula="of:=[最低賃金の推移.H28]*176" office:value-type="float" office:value="119152" calcext:value-type="float">
            <text:p>119,152</text:p>
          </table:table-cell>
          <table:table-cell table:style-name="ce62" table:formula="of:=[最低賃金の推移.I28]*176" office:value-type="float" office:value="121616" calcext:value-type="float">
            <text:p>121,616</text:p>
          </table:table-cell>
          <table:table-cell table:style-name="ce62" table:formula="of:=[最低賃金の推移.J28]*176" office:value-type="float" office:value="121968" calcext:value-type="float">
            <text:p>121,968</text:p>
          </table:table-cell>
          <table:table-cell table:style-name="ce62" table:formula="of:=[最低賃金の推移.K28]*176" office:value-type="float" office:value="124256" calcext:value-type="float">
            <text:p>124,256</text:p>
          </table:table-cell>
          <table:table-cell table:style-name="ce62" table:formula="of:=[最低賃金の推移.L28]*176" office:value-type="float" office:value="124784" calcext:value-type="float">
            <text:p>124,784</text:p>
          </table:table-cell>
          <table:table-cell table:style-name="ce62" table:formula="of:=[最低賃金の推移.M28]*176" office:value-type="float" office:value="126016" calcext:value-type="float">
            <text:p>126,016</text:p>
          </table:table-cell>
          <table:table-cell table:style-name="ce62" table:formula="of:=[最低賃金の推移.N28]*176" office:value-type="float" office:value="128480" calcext:value-type="float">
            <text:p>128,480</text:p>
          </table:table-cell>
          <table:table-cell table:style-name="ce62" table:formula="of:=[最低賃金の推移.O28]*176" office:value-type="float" office:value="131296" calcext:value-type="float">
            <text:p>131,296</text:p>
          </table:table-cell>
          <table:table-cell table:style-name="ce62" table:formula="of:=[最低賃金の推移.P28]*176" office:value-type="float" office:value="134464" calcext:value-type="float">
            <text:p>134,464</text:p>
          </table:table-cell>
          <table:table-cell table:style-name="ce62" table:formula="of:=[最低賃金の推移.Q28]*176" office:value-type="float" office:value="138688" calcext:value-type="float">
            <text:p>138,688</text:p>
          </table:table-cell>
          <table:table-cell table:style-name="ce62" table:formula="of:=[最低賃金の推移.R28]*176" office:value-type="float" office:value="142912" calcext:value-type="float">
            <text:p>142,912</text:p>
          </table:table-cell>
          <table:table-cell table:style-name="ce62" table:formula="of:=[最低賃金の推移.S28]*176" office:value-type="float" office:value="147664" calcext:value-type="float">
            <text:p>147,664</text:p>
          </table:table-cell>
          <table:table-cell table:style-name="ce148" table:formula="of:=[最低賃金の推移.T28]*176" office:value-type="float" office:value="152416" calcext:value-type="float">
            <text:p>152,416</text:p>
          </table:table-cell>
          <table:table-cell table:style-name="ce53" office:value-type="string" calcext:value-type="string">
            <text:p>滋 　賀</text:p>
          </table:table-cell>
          <table:table-cell table:style-name="ce61" table:number-columns-repeated="1002"/>
          <table:table-cell table:number-columns-repeated="2"/>
        </table:table-row>
        <table:table-row table:style-name="ro1">
          <table:table-cell table:style-name="ce53" office:value-type="string" calcext:value-type="string">
            <text:p>京 　都</text:p>
          </table:table-cell>
          <table:table-cell table:style-name="ce62" table:formula="of:=[最低賃金の推移.C29]*176" office:value-type="float" office:value="119152" calcext:value-type="float">
            <text:p>119,152</text:p>
          </table:table-cell>
          <table:table-cell table:style-name="ce62" table:formula="of:=[最低賃金の推移.D29]*176" office:value-type="float" office:value="119152" calcext:value-type="float">
            <text:p>119,152</text:p>
          </table:table-cell>
          <table:table-cell table:style-name="ce62" table:formula="of:=[最低賃金の推移.E29]*176" office:value-type="float" office:value="119328" calcext:value-type="float">
            <text:p>119,328</text:p>
          </table:table-cell>
          <table:table-cell table:style-name="ce62" table:formula="of:=[最低賃金の推移.F29]*176" office:value-type="float" office:value="120032" calcext:value-type="float">
            <text:p>120,032</text:p>
          </table:table-cell>
          <table:table-cell table:style-name="ce62" table:formula="of:=[最低賃金の推移.G29]*176" office:value-type="float" office:value="120736" calcext:value-type="float">
            <text:p>120,736</text:p>
          </table:table-cell>
          <table:table-cell table:style-name="ce62" table:formula="of:=[最低賃金の推移.H29]*176" office:value-type="float" office:value="123200" calcext:value-type="float">
            <text:p>123,200</text:p>
          </table:table-cell>
          <table:table-cell table:style-name="ce62" table:formula="of:=[最低賃金の推移.I29]*176" office:value-type="float" office:value="126192" calcext:value-type="float">
            <text:p>126,192</text:p>
          </table:table-cell>
          <table:table-cell table:style-name="ce62" table:formula="of:=[最低賃金の推移.J29]*176" office:value-type="float" office:value="128304" calcext:value-type="float">
            <text:p>128,304</text:p>
          </table:table-cell>
          <table:table-cell table:style-name="ce62" table:formula="of:=[最低賃金の推移.K29]*176" office:value-type="float" office:value="131824" calcext:value-type="float">
            <text:p>131,824</text:p>
          </table:table-cell>
          <table:table-cell table:style-name="ce62" table:formula="of:=[最低賃金の推移.L29]*176" office:value-type="float" office:value="132176" calcext:value-type="float">
            <text:p>132,176</text:p>
          </table:table-cell>
          <table:table-cell table:style-name="ce62" table:formula="of:=[最低賃金の推移.M29]*176" office:value-type="float" office:value="133584" calcext:value-type="float">
            <text:p>133,584</text:p>
          </table:table-cell>
          <table:table-cell table:style-name="ce62" table:formula="of:=[最低賃金の推移.N29]*176" office:value-type="float" office:value="136048" calcext:value-type="float">
            <text:p>136,048</text:p>
          </table:table-cell>
          <table:table-cell table:style-name="ce62" table:formula="of:=[最低賃金の推移.O29]*176" office:value-type="float" office:value="138864" calcext:value-type="float">
            <text:p>138,864</text:p>
          </table:table-cell>
          <table:table-cell table:style-name="ce62" table:formula="of:=[最低賃金の推移.P29]*176" office:value-type="float" office:value="142032" calcext:value-type="float">
            <text:p>142,032</text:p>
          </table:table-cell>
          <table:table-cell table:style-name="ce62" table:formula="of:=[最低賃金の推移.Q29]*176" office:value-type="float" office:value="146256" calcext:value-type="float">
            <text:p>146,256</text:p>
          </table:table-cell>
          <table:table-cell table:style-name="ce62" table:formula="of:=[最低賃金の推移.R29]*176" office:value-type="float" office:value="150656" calcext:value-type="float">
            <text:p>150,656</text:p>
          </table:table-cell>
          <table:table-cell table:style-name="ce62" table:formula="of:=[最低賃金の推移.S29]*176" office:value-type="float" office:value="155232" calcext:value-type="float">
            <text:p>155,232</text:p>
          </table:table-cell>
          <table:table-cell table:style-name="ce148" table:formula="of:=[最低賃金の推移.T29]*176" office:value-type="float" office:value="159984" calcext:value-type="float">
            <text:p>159,984</text:p>
          </table:table-cell>
          <table:table-cell table:style-name="ce53" office:value-type="string" calcext:value-type="string">
            <text:p>京 　都</text:p>
          </table:table-cell>
          <table:table-cell table:style-name="ce61" table:number-columns-repeated="1002"/>
          <table:table-cell table:number-columns-repeated="2"/>
        </table:table-row>
        <table:table-row table:style-name="ro1">
          <table:table-cell table:style-name="ce53" office:value-type="string" calcext:value-type="string">
            <text:p>大　 阪</text:p>
          </table:table-cell>
          <table:table-cell table:style-name="ce62" table:formula="of:=[最低賃金の推移.C30]*176" office:value-type="float" office:value="123728" calcext:value-type="float">
            <text:p>123,728</text:p>
          </table:table-cell>
          <table:table-cell table:style-name="ce62" table:formula="of:=[最低賃金の推移.D30]*176" office:value-type="float" office:value="123728" calcext:value-type="float">
            <text:p>123,728</text:p>
          </table:table-cell>
          <table:table-cell table:style-name="ce62" table:formula="of:=[最低賃金の推移.E30]*176" office:value-type="float" office:value="123904" calcext:value-type="float">
            <text:p>123,904</text:p>
          </table:table-cell>
          <table:table-cell table:style-name="ce62" table:formula="of:=[最低賃金の推移.F30]*176" office:value-type="float" office:value="124608" calcext:value-type="float">
            <text:p>124,608</text:p>
          </table:table-cell>
          <table:table-cell table:style-name="ce62" table:formula="of:=[最低賃金の推移.G30]*176" office:value-type="float" office:value="125312" calcext:value-type="float">
            <text:p>125,312</text:p>
          </table:table-cell>
          <table:table-cell table:style-name="ce62" table:formula="of:=[最低賃金の推移.H30]*176" office:value-type="float" office:value="128656" calcext:value-type="float">
            <text:p>128,656</text:p>
          </table:table-cell>
          <table:table-cell table:style-name="ce62" table:formula="of:=[最低賃金の推移.I30]*176" office:value-type="float" office:value="131648" calcext:value-type="float">
            <text:p>131,648</text:p>
          </table:table-cell>
          <table:table-cell table:style-name="ce62" table:formula="of:=[最低賃金の推移.J30]*176" office:value-type="float" office:value="134112" calcext:value-type="float">
            <text:p>134,112</text:p>
          </table:table-cell>
          <table:table-cell table:style-name="ce62" table:formula="of:=[最低賃金の推移.K30]*176" office:value-type="float" office:value="137104" calcext:value-type="float">
            <text:p>137,104</text:p>
          </table:table-cell>
          <table:table-cell table:style-name="ce62" table:formula="of:=[最低賃金の推移.L30]*176" office:value-type="float" office:value="138336" calcext:value-type="float">
            <text:p>138,336</text:p>
          </table:table-cell>
          <table:table-cell table:style-name="ce62" table:formula="of:=[最低賃金の推移.M30]*176" office:value-type="float" office:value="140800" calcext:value-type="float">
            <text:p>140,800</text:p>
          </table:table-cell>
          <table:table-cell table:style-name="ce62" table:formula="of:=[最低賃金の推移.N30]*176" office:value-type="float" office:value="144144" calcext:value-type="float">
            <text:p>144,144</text:p>
          </table:table-cell>
          <table:table-cell table:style-name="ce62" table:formula="of:=[最低賃金の推移.O30]*176" office:value-type="float" office:value="147488" calcext:value-type="float">
            <text:p>147,488</text:p>
          </table:table-cell>
          <table:table-cell table:style-name="ce62" table:formula="of:=[最低賃金の推移.P30]*176" office:value-type="float" office:value="151008" calcext:value-type="float">
            <text:p>151,008</text:p>
          </table:table-cell>
          <table:table-cell table:style-name="ce62" table:formula="of:=[最低賃金の推移.Q30]*176" office:value-type="float" office:value="155408" calcext:value-type="float">
            <text:p>155,408</text:p>
          </table:table-cell>
          <table:table-cell table:style-name="ce62" table:formula="of:=[最低賃金の推移.R30]*176" office:value-type="float" office:value="159984" calcext:value-type="float">
            <text:p>159,984</text:p>
          </table:table-cell>
          <table:table-cell table:style-name="ce62" table:formula="of:=[最低賃金の推移.S30]*176" office:value-type="float" office:value="164736" calcext:value-type="float">
            <text:p>164,736</text:p>
          </table:table-cell>
          <table:table-cell table:style-name="ce148" table:formula="of:=[最低賃金の推移.T30]*176" office:value-type="float" office:value="169312" calcext:value-type="float">
            <text:p>169,312</text:p>
          </table:table-cell>
          <table:table-cell table:style-name="ce53" office:value-type="string" calcext:value-type="string">
            <text:p>大　 阪</text:p>
          </table:table-cell>
          <table:table-cell table:style-name="ce61" table:number-columns-repeated="1002"/>
          <table:table-cell table:number-columns-repeated="2"/>
        </table:table-row>
        <table:table-row table:style-name="ro1">
          <table:table-cell table:style-name="ce53" office:value-type="string" calcext:value-type="string">
            <text:p>兵　 庫</text:p>
          </table:table-cell>
          <table:table-cell table:style-name="ce62" table:formula="of:=[最低賃金の推移.C31]*176" office:value-type="float" office:value="118800" calcext:value-type="float">
            <text:p>118,800</text:p>
          </table:table-cell>
          <table:table-cell table:style-name="ce62" table:formula="of:=[最低賃金の推移.D31]*176" office:value-type="float" office:value="118800" calcext:value-type="float">
            <text:p>118,800</text:p>
          </table:table-cell>
          <table:table-cell table:style-name="ce62" table:formula="of:=[最低賃金の推移.E31]*176" office:value-type="float" office:value="118976" calcext:value-type="float">
            <text:p>118,976</text:p>
          </table:table-cell>
          <table:table-cell table:style-name="ce62" table:formula="of:=[最低賃金の推移.F31]*176" office:value-type="float" office:value="119504" calcext:value-type="float">
            <text:p>119,504</text:p>
          </table:table-cell>
          <table:table-cell table:style-name="ce62" table:formula="of:=[最低賃金の推移.G31]*176" office:value-type="float" office:value="120208" calcext:value-type="float">
            <text:p>120,208</text:p>
          </table:table-cell>
          <table:table-cell table:style-name="ce62" table:formula="of:=[最低賃金の推移.H31]*176" office:value-type="float" office:value="122672" calcext:value-type="float">
            <text:p>122,672</text:p>
          </table:table-cell>
          <table:table-cell table:style-name="ce62" table:formula="of:=[最低賃金の推移.I31]*176" office:value-type="float" office:value="125312" calcext:value-type="float">
            <text:p>125,312</text:p>
          </table:table-cell>
          <table:table-cell table:style-name="ce62" table:formula="of:=[最低賃金の推移.J31]*176" office:value-type="float" office:value="126896" calcext:value-type="float">
            <text:p>126,896</text:p>
          </table:table-cell>
          <table:table-cell table:style-name="ce62" table:formula="of:=[最低賃金の推移.K31]*176" office:value-type="float" office:value="129184" calcext:value-type="float">
            <text:p>129,184</text:p>
          </table:table-cell>
          <table:table-cell table:style-name="ce62" table:formula="of:=[最低賃金の推移.L31]*176" office:value-type="float" office:value="130064" calcext:value-type="float">
            <text:p>130,064</text:p>
          </table:table-cell>
          <table:table-cell table:style-name="ce62" table:formula="of:=[最低賃金の推移.M31]*176" office:value-type="float" office:value="131824" calcext:value-type="float">
            <text:p>131,824</text:p>
          </table:table-cell>
          <table:table-cell table:style-name="ce62" table:formula="of:=[最低賃金の推移.N31]*176" office:value-type="float" office:value="133936" calcext:value-type="float">
            <text:p>133,936</text:p>
          </table:table-cell>
          <table:table-cell table:style-name="ce62" table:formula="of:=[最低賃金の推移.O31]*176" office:value-type="float" office:value="136576" calcext:value-type="float">
            <text:p>136,576</text:p>
          </table:table-cell>
          <table:table-cell table:style-name="ce62" table:formula="of:=[最低賃金の推移.P31]*176" office:value-type="float" office:value="139744" calcext:value-type="float">
            <text:p>139,744</text:p>
          </table:table-cell>
          <table:table-cell table:style-name="ce62" table:formula="of:=[最低賃金の推移.Q31]*176" office:value-type="float" office:value="144144" calcext:value-type="float">
            <text:p>144,144</text:p>
          </table:table-cell>
          <table:table-cell table:style-name="ce62" table:formula="of:=[最低賃金の推移.R31]*176" office:value-type="float" office:value="148544" calcext:value-type="float">
            <text:p>148,544</text:p>
          </table:table-cell>
          <table:table-cell table:style-name="ce62" table:formula="of:=[最低賃金の推移.S31]*176" office:value-type="float" office:value="153296" calcext:value-type="float">
            <text:p>153,296</text:p>
          </table:table-cell>
          <table:table-cell table:style-name="ce148" table:formula="of:=[最低賃金の推移.T31]*176" office:value-type="float" office:value="158224" calcext:value-type="float">
            <text:p>158,224</text:p>
          </table:table-cell>
          <table:table-cell table:style-name="ce53" office:value-type="string" calcext:value-type="string">
            <text:p>兵　 庫</text:p>
          </table:table-cell>
          <table:table-cell table:style-name="ce61" table:number-columns-repeated="1002"/>
          <table:table-cell table:number-columns-repeated="2"/>
        </table:table-row>
        <table:table-row table:style-name="ro1">
          <table:table-cell table:style-name="ce53" office:value-type="string" calcext:value-type="string">
            <text:p>奈　 良</text:p>
          </table:table-cell>
          <table:table-cell table:style-name="ce62" table:formula="of:=[最低賃金の推移.C32]*176" office:value-type="float" office:value="113872" calcext:value-type="float">
            <text:p>113,872</text:p>
          </table:table-cell>
          <table:table-cell table:style-name="ce62" table:formula="of:=[最低賃金の推移.D32]*176" office:value-type="float" office:value="113872" calcext:value-type="float">
            <text:p>113,872</text:p>
          </table:table-cell>
          <table:table-cell table:style-name="ce62" table:formula="of:=[最低賃金の推移.E32]*176" office:value-type="float" office:value="114048" calcext:value-type="float">
            <text:p>114,048</text:p>
          </table:table-cell>
          <table:table-cell table:style-name="ce62" table:formula="of:=[最低賃金の推移.F32]*176" office:value-type="float" office:value="114752" calcext:value-type="float">
            <text:p>114,752</text:p>
          </table:table-cell>
          <table:table-cell table:style-name="ce62" table:formula="of:=[最低賃金の推移.G32]*176" office:value-type="float" office:value="115456" calcext:value-type="float">
            <text:p>115,456</text:p>
          </table:table-cell>
          <table:table-cell table:style-name="ce62" table:formula="of:=[最低賃金の推移.H32]*176" office:value-type="float" office:value="117392" calcext:value-type="float">
            <text:p>117,392</text:p>
          </table:table-cell>
          <table:table-cell table:style-name="ce62" table:formula="of:=[最低賃金の推移.I32]*176" office:value-type="float" office:value="119328" calcext:value-type="float">
            <text:p>119,328</text:p>
          </table:table-cell>
          <table:table-cell table:style-name="ce62" table:formula="of:=[最低賃金の推移.J32]*176" office:value-type="float" office:value="119504" calcext:value-type="float">
            <text:p>119,504</text:p>
          </table:table-cell>
          <table:table-cell table:style-name="ce62" table:formula="of:=[最低賃金の推移.K32]*176" office:value-type="float" office:value="121616" calcext:value-type="float">
            <text:p>121,616</text:p>
          </table:table-cell>
          <table:table-cell table:style-name="ce62" table:formula="of:=[最低賃金の推移.L32]*176" office:value-type="float" office:value="121968" calcext:value-type="float">
            <text:p>121,968</text:p>
          </table:table-cell>
          <table:table-cell table:style-name="ce62" table:formula="of:=[最低賃金の推移.M32]*176" office:value-type="float" office:value="123024" calcext:value-type="float">
            <text:p>123,024</text:p>
          </table:table-cell>
          <table:table-cell table:style-name="ce62" table:formula="of:=[最低賃金の推移.N32]*176" office:value-type="float" office:value="124960" calcext:value-type="float">
            <text:p>124,960</text:p>
          </table:table-cell>
          <table:table-cell table:style-name="ce62" table:formula="of:=[最低賃金の推移.O32]*176" office:value-type="float" office:value="127424" calcext:value-type="float">
            <text:p>127,424</text:p>
          </table:table-cell>
          <table:table-cell table:style-name="ce62" table:formula="of:=[最低賃金の推移.P32]*176" office:value-type="float" office:value="130240" calcext:value-type="float">
            <text:p>130,240</text:p>
          </table:table-cell>
          <table:table-cell table:style-name="ce62" table:formula="of:=[最低賃金の推移.Q32]*176" office:value-type="float" office:value="134112" calcext:value-type="float">
            <text:p>134,112</text:p>
          </table:table-cell>
          <table:table-cell table:style-name="ce62" table:formula="of:=[最低賃金の推移.R32]*176" office:value-type="float" office:value="138336" calcext:value-type="float">
            <text:p>138,336</text:p>
          </table:table-cell>
          <table:table-cell table:style-name="ce62" table:formula="of:=[最低賃金の推移.S32]*176" office:value-type="float" office:value="142736" calcext:value-type="float">
            <text:p>142,736</text:p>
          </table:table-cell>
          <table:table-cell table:style-name="ce148" table:formula="of:=[最低賃金の推移.T32]*176" office:value-type="float" office:value="147312" calcext:value-type="float">
            <text:p>147,312</text:p>
          </table:table-cell>
          <table:table-cell table:style-name="ce53" office:value-type="string" calcext:value-type="string">
            <text:p>奈　 良</text:p>
          </table:table-cell>
          <table:table-cell table:style-name="ce61" table:number-columns-repeated="1002"/>
          <table:table-cell table:number-columns-repeated="2"/>
        </table:table-row>
        <table:table-row table:style-name="ro1">
          <table:table-cell table:style-name="ce53" office:value-type="string" calcext:value-type="string">
            <text:p>和歌山</text:p>
          </table:table-cell>
          <table:table-cell table:style-name="ce62" table:formula="of:=[最低賃金の推移.C33]*176" office:value-type="float" office:value="113520" calcext:value-type="float">
            <text:p>113,520</text:p>
          </table:table-cell>
          <table:table-cell table:style-name="ce62" table:formula="of:=[最低賃金の推移.D33]*176" office:value-type="float" office:value="113520" calcext:value-type="float">
            <text:p>113,520</text:p>
          </table:table-cell>
          <table:table-cell table:style-name="ce62" table:formula="of:=[最低賃金の推移.E33]*176" office:value-type="float" office:value="113520" calcext:value-type="float">
            <text:p>113,520</text:p>
          </table:table-cell>
          <table:table-cell table:style-name="ce62" table:formula="of:=[最低賃金の推移.F33]*176" office:value-type="float" office:value="114224" calcext:value-type="float">
            <text:p>114,224</text:p>
          </table:table-cell>
          <table:table-cell table:style-name="ce62" table:formula="of:=[最低賃金の推移.G33]*176" office:value-type="float" office:value="114752" calcext:value-type="float">
            <text:p>114,752</text:p>
          </table:table-cell>
          <table:table-cell table:style-name="ce62" table:formula="of:=[最低賃金の推移.H33]*176" office:value-type="float" office:value="116512" calcext:value-type="float">
            <text:p>116,512</text:p>
          </table:table-cell>
          <table:table-cell table:style-name="ce62" table:formula="of:=[最低賃金の推移.I33]*176" office:value-type="float" office:value="118448" calcext:value-type="float">
            <text:p>118,448</text:p>
          </table:table-cell>
          <table:table-cell table:style-name="ce62" table:formula="of:=[最低賃金の推移.J33]*176" office:value-type="float" office:value="118624" calcext:value-type="float">
            <text:p>118,624</text:p>
          </table:table-cell>
          <table:table-cell table:style-name="ce62" table:formula="of:=[最低賃金の推移.K33]*176" office:value-type="float" office:value="120384" calcext:value-type="float">
            <text:p>120,384</text:p>
          </table:table-cell>
          <table:table-cell table:style-name="ce62" table:formula="of:=[最低賃金の推移.L33]*176" office:value-type="float" office:value="120560" calcext:value-type="float">
            <text:p>120,560</text:p>
          </table:table-cell>
          <table:table-cell table:style-name="ce62" table:formula="of:=[最低賃金の推移.M33]*176" office:value-type="float" office:value="121440" calcext:value-type="float">
            <text:p>121,440</text:p>
          </table:table-cell>
          <table:table-cell table:style-name="ce62" table:formula="of:=[最低賃金の推移.N33]*176" office:value-type="float" office:value="123376" calcext:value-type="float">
            <text:p>123,376</text:p>
          </table:table-cell>
          <table:table-cell table:style-name="ce62" table:formula="of:=[最低賃金の推移.O33]*176" office:value-type="float" office:value="125840" calcext:value-type="float">
            <text:p>125,840</text:p>
          </table:table-cell>
          <table:table-cell table:style-name="ce62" table:formula="of:=[最低賃金の推移.P33]*176" office:value-type="float" office:value="128656" calcext:value-type="float">
            <text:p>128,656</text:p>
          </table:table-cell>
          <table:table-cell table:style-name="ce62" table:formula="of:=[最低賃金の推移.Q33]*176" office:value-type="float" office:value="132528" calcext:value-type="float">
            <text:p>132,528</text:p>
          </table:table-cell>
          <table:table-cell table:style-name="ce62" table:formula="of:=[最低賃金の推移.R33]*176" office:value-type="float" office:value="136752" calcext:value-type="float">
            <text:p>136,752</text:p>
          </table:table-cell>
          <table:table-cell table:style-name="ce62" table:formula="of:=[最低賃金の推移.S33]*176" office:value-type="float" office:value="141328" calcext:value-type="float">
            <text:p>141,328</text:p>
          </table:table-cell>
          <table:table-cell table:style-name="ce148" table:formula="of:=[最低賃金の推移.T33]*176" office:value-type="float" office:value="146080" calcext:value-type="float">
            <text:p>146,080</text:p>
          </table:table-cell>
          <table:table-cell table:style-name="ce53" office:value-type="string" calcext:value-type="string">
            <text:p>和歌山</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48"/>
          <table:table-cell table:style-name="ce53"/>
          <table:table-cell table:style-name="ce61" table:number-columns-repeated="1002"/>
          <table:table-cell table:number-columns-repeated="2"/>
        </table:table-row>
        <table:table-row table:style-name="ro1">
          <table:table-cell table:style-name="ce53" office:value-type="string" calcext:value-type="string">
            <text:p>鳥　 取</text:p>
          </table:table-cell>
          <table:table-cell table:style-name="ce62" table:formula="of:=[最低賃金の推移.C34]*176" office:value-type="float" office:value="107360" calcext:value-type="float">
            <text:p>107,360</text:p>
          </table:table-cell>
          <table:table-cell table:style-name="ce62" table:formula="of:=[最低賃金の推移.D34]*176" office:value-type="float" office:value="107360" calcext:value-type="float">
            <text:p>107,360</text:p>
          </table:table-cell>
          <table:table-cell table:style-name="ce62" table:formula="of:=[最低賃金の推移.E34]*176" office:value-type="float" office:value="107536" calcext:value-type="float">
            <text:p>107,536</text:p>
          </table:table-cell>
          <table:table-cell table:style-name="ce62" table:formula="of:=[最低賃金の推移.F34]*176" office:value-type="float" office:value="107712" calcext:value-type="float">
            <text:p>107,712</text:p>
          </table:table-cell>
          <table:table-cell table:style-name="ce62" table:formula="of:=[最低賃金の推移.G34]*176" office:value-type="float" office:value="108064" calcext:value-type="float">
            <text:p>108,064</text:p>
          </table:table-cell>
          <table:table-cell table:style-name="ce62" table:formula="of:=[最低賃金の推移.H34]*176" office:value-type="float" office:value="109296" calcext:value-type="float">
            <text:p>109,296</text:p>
          </table:table-cell>
          <table:table-cell table:style-name="ce62" table:formula="of:=[最低賃金の推移.I34]*176" office:value-type="float" office:value="110704" calcext:value-type="float">
            <text:p>110,704</text:p>
          </table:table-cell>
          <table:table-cell table:style-name="ce62" table:formula="of:=[最低賃金の推移.J34]*176" office:value-type="float" office:value="110880" calcext:value-type="float">
            <text:p>110,880</text:p>
          </table:table-cell>
          <table:table-cell table:style-name="ce62" table:formula="of:=[最低賃金の推移.K34]*176" office:value-type="float" office:value="112992" calcext:value-type="float">
            <text:p>112,992</text:p>
          </table:table-cell>
          <table:table-cell table:style-name="ce62" table:formula="of:=[最低賃金の推移.L34]*176" office:value-type="float" office:value="113696" calcext:value-type="float">
            <text:p>113,696</text:p>
          </table:table-cell>
          <table:table-cell table:style-name="ce62" table:formula="of:=[最低賃金の推移.M34]*176" office:value-type="float" office:value="114928" calcext:value-type="float">
            <text:p>114,928</text:p>
          </table:table-cell>
          <table:table-cell table:style-name="ce62" table:formula="of:=[最低賃金の推移.N34]*176" office:value-type="float" office:value="116864" calcext:value-type="float">
            <text:p>116,864</text:p>
          </table:table-cell>
          <table:table-cell table:style-name="ce62" table:formula="of:=[最低賃金の推移.O34]*176" office:value-type="float" office:value="119152" calcext:value-type="float">
            <text:p>119,152</text:p>
          </table:table-cell>
          <table:table-cell table:style-name="ce62" table:formula="of:=[最低賃金の推移.P34]*176" office:value-type="float" office:value="121968" calcext:value-type="float">
            <text:p>121,968</text:p>
          </table:table-cell>
          <table:table-cell table:style-name="ce62" table:formula="of:=[最低賃金の推移.Q34]*176" office:value-type="float" office:value="125840" calcext:value-type="float">
            <text:p>125,840</text:p>
          </table:table-cell>
          <table:table-cell table:style-name="ce62" table:formula="of:=[最低賃金の推移.R34]*176" office:value-type="float" office:value="129888" calcext:value-type="float">
            <text:p>129,888</text:p>
          </table:table-cell>
          <table:table-cell table:style-name="ce62" table:formula="of:=[最低賃金の推移.S34]*176" office:value-type="float" office:value="134112" calcext:value-type="float">
            <text:p>134,112</text:p>
          </table:table-cell>
          <table:table-cell table:style-name="ce148" table:formula="of:=[最低賃金の推移.T34]*176" office:value-type="float" office:value="139040" calcext:value-type="float">
            <text:p>139,040</text:p>
          </table:table-cell>
          <table:table-cell table:style-name="ce53" office:value-type="string" calcext:value-type="string">
            <text:p>鳥　 取</text:p>
          </table:table-cell>
          <table:table-cell table:style-name="ce61" table:number-columns-repeated="1002"/>
          <table:table-cell table:number-columns-repeated="2"/>
        </table:table-row>
        <table:table-row table:style-name="ro1">
          <table:table-cell table:style-name="ce53" office:value-type="string" calcext:value-type="string">
            <text:p>島　 根</text:p>
          </table:table-cell>
          <table:table-cell table:style-name="ce62" table:formula="of:=[最低賃金の推移.C35]*176" office:value-type="float" office:value="107184" calcext:value-type="float">
            <text:p>107,184</text:p>
          </table:table-cell>
          <table:table-cell table:style-name="ce62" table:formula="of:=[最低賃金の推移.D35]*176" office:value-type="float" office:value="107184" calcext:value-type="float">
            <text:p>107,184</text:p>
          </table:table-cell>
          <table:table-cell table:style-name="ce62" table:formula="of:=[最低賃金の推移.E35]*176" office:value-type="float" office:value="107360" calcext:value-type="float">
            <text:p>107,360</text:p>
          </table:table-cell>
          <table:table-cell table:style-name="ce62" table:formula="of:=[最低賃金の推移.F35]*176" office:value-type="float" office:value="107712" calcext:value-type="float">
            <text:p>107,712</text:p>
          </table:table-cell>
          <table:table-cell table:style-name="ce62" table:formula="of:=[最低賃金の推移.G35]*176" office:value-type="float" office:value="108064" calcext:value-type="float">
            <text:p>108,064</text:p>
          </table:table-cell>
          <table:table-cell table:style-name="ce62" table:formula="of:=[最低賃金の推移.H35]*176" office:value-type="float" office:value="109296" calcext:value-type="float">
            <text:p>109,296</text:p>
          </table:table-cell>
          <table:table-cell table:style-name="ce62" table:formula="of:=[最低賃金の推移.I35]*176" office:value-type="float" office:value="110704" calcext:value-type="float">
            <text:p>110,704</text:p>
          </table:table-cell>
          <table:table-cell table:style-name="ce62" table:formula="of:=[最低賃金の推移.J35]*176" office:value-type="float" office:value="110880" calcext:value-type="float">
            <text:p>110,880</text:p>
          </table:table-cell>
          <table:table-cell table:style-name="ce62" table:formula="of:=[最低賃金の推移.K35]*176" office:value-type="float" office:value="112992" calcext:value-type="float">
            <text:p>112,992</text:p>
          </table:table-cell>
          <table:table-cell table:style-name="ce62" table:formula="of:=[最低賃金の推移.L35]*176" office:value-type="float" office:value="113696" calcext:value-type="float">
            <text:p>113,696</text:p>
          </table:table-cell>
          <table:table-cell table:style-name="ce62" table:formula="of:=[最低賃金の推移.M35]*176" office:value-type="float" office:value="114752" calcext:value-type="float">
            <text:p>114,752</text:p>
          </table:table-cell>
          <table:table-cell table:style-name="ce62" table:formula="of:=[最低賃金の推移.N35]*176" office:value-type="float" office:value="116864" calcext:value-type="float">
            <text:p>116,864</text:p>
          </table:table-cell>
          <table:table-cell table:style-name="ce62" table:formula="of:=[最低賃金の推移.O35]*176" office:value-type="float" office:value="119504" calcext:value-type="float">
            <text:p>119,504</text:p>
          </table:table-cell>
          <table:table-cell table:style-name="ce62" table:formula="of:=[最低賃金の推移.P35]*176" office:value-type="float" office:value="122496" calcext:value-type="float">
            <text:p>122,496</text:p>
          </table:table-cell>
          <table:table-cell table:style-name="ce62" table:formula="of:=[最低賃金の推移.Q35]*176" office:value-type="float" office:value="126368" calcext:value-type="float">
            <text:p>126,368</text:p>
          </table:table-cell>
          <table:table-cell table:style-name="ce62" table:formula="of:=[最低賃金の推移.R35]*176" office:value-type="float" office:value="130240" calcext:value-type="float">
            <text:p>130,240</text:p>
          </table:table-cell>
          <table:table-cell table:style-name="ce62" table:formula="of:=[最低賃金の推移.S35]*176" office:value-type="float" office:value="134464" calcext:value-type="float">
            <text:p>134,464</text:p>
          </table:table-cell>
          <table:table-cell table:style-name="ce148" table:formula="of:=[最低賃金の推移.T35]*176" office:value-type="float" office:value="139040" calcext:value-type="float">
            <text:p>139,040</text:p>
          </table:table-cell>
          <table:table-cell table:style-name="ce53" office:value-type="string" calcext:value-type="string">
            <text:p>島　 根</text:p>
          </table:table-cell>
          <table:table-cell table:style-name="ce61" table:number-columns-repeated="1002"/>
          <table:table-cell table:number-columns-repeated="2"/>
        </table:table-row>
        <table:table-row table:style-name="ro1">
          <table:table-cell table:style-name="ce53" office:value-type="string" calcext:value-type="string">
            <text:p>岡　 山</text:p>
          </table:table-cell>
          <table:table-cell table:style-name="ce62" table:formula="of:=[最低賃金の推移.C36]*176" office:value-type="float" office:value="112640" calcext:value-type="float">
            <text:p>112,640</text:p>
          </table:table-cell>
          <table:table-cell table:style-name="ce62" table:formula="of:=[最低賃金の推移.D36]*176" office:value-type="float" office:value="112640" calcext:value-type="float">
            <text:p>112,640</text:p>
          </table:table-cell>
          <table:table-cell table:style-name="ce62" table:formula="of:=[最低賃金の推移.E36]*176" office:value-type="float" office:value="112816" calcext:value-type="float">
            <text:p>112,816</text:p>
          </table:table-cell>
          <table:table-cell table:style-name="ce62" table:formula="of:=[最低賃金の推移.F36]*176" office:value-type="float" office:value="113344" calcext:value-type="float">
            <text:p>113,344</text:p>
          </table:table-cell>
          <table:table-cell table:style-name="ce62" table:formula="of:=[最低賃金の推移.G36]*176" office:value-type="float" office:value="114048" calcext:value-type="float">
            <text:p>114,048</text:p>
          </table:table-cell>
          <table:table-cell table:style-name="ce62" table:formula="of:=[最低賃金の推移.H36]*176" office:value-type="float" office:value="115808" calcext:value-type="float">
            <text:p>115,808</text:p>
          </table:table-cell>
          <table:table-cell table:style-name="ce62" table:formula="of:=[最低賃金の推移.I36]*176" office:value-type="float" office:value="117744" calcext:value-type="float">
            <text:p>117,744</text:p>
          </table:table-cell>
          <table:table-cell table:style-name="ce62" table:formula="of:=[最低賃金の推移.J36]*176" office:value-type="float" office:value="117920" calcext:value-type="float">
            <text:p>117,920</text:p>
          </table:table-cell>
          <table:table-cell table:style-name="ce62" table:formula="of:=[最低賃金の推移.K36]*176" office:value-type="float" office:value="120208" calcext:value-type="float">
            <text:p>120,208</text:p>
          </table:table-cell>
          <table:table-cell table:style-name="ce62" table:formula="of:=[最低賃金の推移.L36]*176" office:value-type="float" office:value="120560" calcext:value-type="float">
            <text:p>120,560</text:p>
          </table:table-cell>
          <table:table-cell table:style-name="ce62" table:formula="of:=[最低賃金の推移.M36]*176" office:value-type="float" office:value="121616" calcext:value-type="float">
            <text:p>121,616</text:p>
          </table:table-cell>
          <table:table-cell table:style-name="ce62" table:formula="of:=[最低賃金の推移.N36]*176" office:value-type="float" office:value="123728" calcext:value-type="float">
            <text:p>123,728</text:p>
          </table:table-cell>
          <table:table-cell table:style-name="ce62" table:formula="of:=[最低賃金の推移.O36]*176" office:value-type="float" office:value="126544" calcext:value-type="float">
            <text:p>126,544</text:p>
          </table:table-cell>
          <table:table-cell table:style-name="ce62" table:formula="of:=[最低賃金の推移.P36]*176" office:value-type="float" office:value="129360" calcext:value-type="float">
            <text:p>129,360</text:p>
          </table:table-cell>
          <table:table-cell table:style-name="ce62" table:formula="of:=[最低賃金の推移.Q36]*176" office:value-type="float" office:value="133232" calcext:value-type="float">
            <text:p>133,232</text:p>
          </table:table-cell>
          <table:table-cell table:style-name="ce62" table:formula="of:=[最低賃金の推移.R36]*176" office:value-type="float" office:value="137456" calcext:value-type="float">
            <text:p>137,456</text:p>
          </table:table-cell>
          <table:table-cell table:style-name="ce62" table:formula="of:=[最低賃金の推移.S36]*176" office:value-type="float" office:value="142032" calcext:value-type="float">
            <text:p>142,032</text:p>
          </table:table-cell>
          <table:table-cell table:style-name="ce148" table:formula="of:=[最低賃金の推移.T36]*176" office:value-type="float" office:value="146608" calcext:value-type="float">
            <text:p>146,608</text:p>
          </table:table-cell>
          <table:table-cell table:style-name="ce53" office:value-type="string" calcext:value-type="string">
            <text:p>岡　 山</text:p>
          </table:table-cell>
          <table:table-cell table:style-name="ce61" table:number-columns-repeated="1002"/>
          <table:table-cell table:number-columns-repeated="2"/>
        </table:table-row>
        <table:table-row table:style-name="ro1">
          <table:table-cell table:style-name="ce53" office:value-type="string" calcext:value-type="string">
            <text:p>広　 島</text:p>
          </table:table-cell>
          <table:table-cell table:style-name="ce62" table:formula="of:=[最低賃金の推移.C37]*176" office:value-type="float" office:value="113344" calcext:value-type="float">
            <text:p>113,344</text:p>
          </table:table-cell>
          <table:table-cell table:style-name="ce62" table:formula="of:=[最低賃金の推移.D37]*176" office:value-type="float" office:value="113344" calcext:value-type="float">
            <text:p>113,344</text:p>
          </table:table-cell>
          <table:table-cell table:style-name="ce62" table:formula="of:=[最低賃金の推移.E37]*176" office:value-type="float" office:value="113520" calcext:value-type="float">
            <text:p>113,520</text:p>
          </table:table-cell>
          <table:table-cell table:style-name="ce62" table:formula="of:=[最低賃金の推移.F37]*176" office:value-type="float" office:value="114224" calcext:value-type="float">
            <text:p>114,224</text:p>
          </table:table-cell>
          <table:table-cell table:style-name="ce62" table:formula="of:=[最低賃金の推移.G37]*176" office:value-type="float" office:value="115104" calcext:value-type="float">
            <text:p>115,104</text:p>
          </table:table-cell>
          <table:table-cell table:style-name="ce62" table:formula="of:=[最低賃金の推移.H37]*176" office:value-type="float" office:value="117744" calcext:value-type="float">
            <text:p>117,744</text:p>
          </table:table-cell>
          <table:table-cell table:style-name="ce62" table:formula="of:=[最低賃金の推移.I37]*176" office:value-type="float" office:value="120208" calcext:value-type="float">
            <text:p>120,208</text:p>
          </table:table-cell>
          <table:table-cell table:style-name="ce62" table:formula="of:=[最低賃金の推移.J37]*176" office:value-type="float" office:value="121792" calcext:value-type="float">
            <text:p>121,792</text:p>
          </table:table-cell>
          <table:table-cell table:style-name="ce62" table:formula="of:=[最低賃金の推移.K37]*176" office:value-type="float" office:value="123904" calcext:value-type="float">
            <text:p>123,904</text:p>
          </table:table-cell>
          <table:table-cell table:style-name="ce62" table:formula="of:=[最低賃金の推移.L37]*176" office:value-type="float" office:value="124960" calcext:value-type="float">
            <text:p>124,960</text:p>
          </table:table-cell>
          <table:table-cell table:style-name="ce62" table:formula="of:=[最低賃金の推移.M37]*176" office:value-type="float" office:value="126544" calcext:value-type="float">
            <text:p>126,544</text:p>
          </table:table-cell>
          <table:table-cell table:style-name="ce62" table:formula="of:=[最低賃金の推移.N37]*176" office:value-type="float" office:value="129008" calcext:value-type="float">
            <text:p>129,008</text:p>
          </table:table-cell>
          <table:table-cell table:style-name="ce62" table:formula="of:=[最低賃金の推移.O37]*176" office:value-type="float" office:value="132000" calcext:value-type="float">
            <text:p>132,000</text:p>
          </table:table-cell>
          <table:table-cell table:style-name="ce62" table:formula="of:=[最低賃金の推移.P37]*176" office:value-type="float" office:value="135344" calcext:value-type="float">
            <text:p>135,344</text:p>
          </table:table-cell>
          <table:table-cell table:style-name="ce62" table:formula="of:=[最低賃金の推移.Q37]*176" office:value-type="float" office:value="139568" calcext:value-type="float">
            <text:p>139,568</text:p>
          </table:table-cell>
          <table:table-cell table:style-name="ce62" table:formula="of:=[最低賃金の推移.R37]*176" office:value-type="float" office:value="143968" calcext:value-type="float">
            <text:p>143,968</text:p>
          </table:table-cell>
          <table:table-cell table:style-name="ce62" table:formula="of:=[最低賃金の推移.S37]*176" office:value-type="float" office:value="148544" calcext:value-type="float">
            <text:p>148,544</text:p>
          </table:table-cell>
          <table:table-cell table:style-name="ce148" table:formula="of:=[最低賃金の推移.T37]*176" office:value-type="float" office:value="153296" calcext:value-type="float">
            <text:p>153,296</text:p>
          </table:table-cell>
          <table:table-cell table:style-name="ce53" office:value-type="string" calcext:value-type="string">
            <text:p>広　 島</text:p>
          </table:table-cell>
          <table:table-cell table:style-name="ce61" table:number-columns-repeated="1002"/>
          <table:table-cell table:number-columns-repeated="2"/>
        </table:table-row>
        <table:table-row table:style-name="ro1">
          <table:table-cell table:style-name="ce53" office:value-type="string" calcext:value-type="string">
            <text:p>山　 口</text:p>
          </table:table-cell>
          <table:table-cell table:style-name="ce62" table:formula="of:=[最低賃金の推移.C38]*176" office:value-type="float" office:value="112112" calcext:value-type="float">
            <text:p>112,112</text:p>
          </table:table-cell>
          <table:table-cell table:style-name="ce62" table:formula="of:=[最低賃金の推移.D38]*176" office:value-type="float" office:value="112112" calcext:value-type="float">
            <text:p>112,112</text:p>
          </table:table-cell>
          <table:table-cell table:style-name="ce62" table:formula="of:=[最低賃金の推移.E38]*176" office:value-type="float" office:value="112288" calcext:value-type="float">
            <text:p>112,288</text:p>
          </table:table-cell>
          <table:table-cell table:style-name="ce62" table:formula="of:=[最低賃金の推移.F38]*176" office:value-type="float" office:value="112992" calcext:value-type="float">
            <text:p>112,992</text:p>
          </table:table-cell>
          <table:table-cell table:style-name="ce62" table:formula="of:=[最低賃金の推移.G38]*176" office:value-type="float" office:value="113696" calcext:value-type="float">
            <text:p>113,696</text:p>
          </table:table-cell>
          <table:table-cell table:style-name="ce62" table:formula="of:=[最低賃金の推移.H38]*176" office:value-type="float" office:value="115632" calcext:value-type="float">
            <text:p>115,632</text:p>
          </table:table-cell>
          <table:table-cell table:style-name="ce62" table:formula="of:=[最低賃金の推移.I38]*176" office:value-type="float" office:value="117568" calcext:value-type="float">
            <text:p>117,568</text:p>
          </table:table-cell>
          <table:table-cell table:style-name="ce62" table:formula="of:=[最低賃金の推移.J38]*176" office:value-type="float" office:value="117744" calcext:value-type="float">
            <text:p>117,744</text:p>
          </table:table-cell>
          <table:table-cell table:style-name="ce62" table:formula="of:=[最低賃金の推移.K38]*176" office:value-type="float" office:value="119856" calcext:value-type="float">
            <text:p>119,856</text:p>
          </table:table-cell>
          <table:table-cell table:style-name="ce62" table:formula="of:=[最低賃金の推移.L38]*176" office:value-type="float" office:value="120384" calcext:value-type="float">
            <text:p>120,384</text:p>
          </table:table-cell>
          <table:table-cell table:style-name="ce62" table:formula="of:=[最低賃金の推移.M38]*176" office:value-type="float" office:value="121440" calcext:value-type="float">
            <text:p>121,440</text:p>
          </table:table-cell>
          <table:table-cell table:style-name="ce62" table:formula="of:=[最低賃金の推移.N38]*176" office:value-type="float" office:value="123376" calcext:value-type="float">
            <text:p>123,376</text:p>
          </table:table-cell>
          <table:table-cell table:style-name="ce62" table:formula="of:=[最低賃金の推移.O38]*176" office:value-type="float" office:value="125840" calcext:value-type="float">
            <text:p>125,840</text:p>
          </table:table-cell>
          <table:table-cell table:style-name="ce62" table:formula="of:=[最低賃金の推移.P38]*176" office:value-type="float" office:value="128656" calcext:value-type="float">
            <text:p>128,656</text:p>
          </table:table-cell>
          <table:table-cell table:style-name="ce62" table:formula="of:=[最低賃金の推移.Q38]*176" office:value-type="float" office:value="132528" calcext:value-type="float">
            <text:p>132,528</text:p>
          </table:table-cell>
          <table:table-cell table:style-name="ce62" table:formula="of:=[最低賃金の推移.R38]*176" office:value-type="float" office:value="136752" calcext:value-type="float">
            <text:p>136,752</text:p>
          </table:table-cell>
          <table:table-cell table:style-name="ce62" table:formula="of:=[最低賃金の推移.S38]*176" office:value-type="float" office:value="141152" calcext:value-type="float">
            <text:p>141,152</text:p>
          </table:table-cell>
          <table:table-cell table:style-name="ce148" table:formula="of:=[最低賃金の推移.T38]*176" office:value-type="float" office:value="145904" calcext:value-type="float">
            <text:p>145,904</text:p>
          </table:table-cell>
          <table:table-cell table:style-name="ce53" office:value-type="string" calcext:value-type="string">
            <text:p>山　 口</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48"/>
          <table:table-cell table:style-name="ce53"/>
          <table:table-cell table:style-name="ce61" table:number-columns-repeated="1002"/>
          <table:table-cell table:number-columns-repeated="2"/>
        </table:table-row>
        <table:table-row table:style-name="ro1">
          <table:table-cell table:style-name="ce53" office:value-type="string" calcext:value-type="string">
            <text:p>徳　 島</text:p>
          </table:table-cell>
          <table:table-cell table:style-name="ce62" table:formula="of:=[最低賃金の推移.C39]*176" office:value-type="float" office:value="107536" calcext:value-type="float">
            <text:p>107,536</text:p>
          </table:table-cell>
          <table:table-cell table:style-name="ce62" table:formula="of:=[最低賃金の推移.D39]*176" office:value-type="float" office:value="107536" calcext:value-type="float">
            <text:p>107,536</text:p>
          </table:table-cell>
          <table:table-cell table:style-name="ce62" table:formula="of:=[最低賃金の推移.E39]*176" office:value-type="float" office:value="107712" calcext:value-type="float">
            <text:p>107,712</text:p>
          </table:table-cell>
          <table:table-cell table:style-name="ce62" table:formula="of:=[最低賃金の推移.F39]*176" office:value-type="float" office:value="108240" calcext:value-type="float">
            <text:p>108,240</text:p>
          </table:table-cell>
          <table:table-cell table:style-name="ce62" table:formula="of:=[最低賃金の推移.G39]*176" office:value-type="float" office:value="108592" calcext:value-type="float">
            <text:p>108,592</text:p>
          </table:table-cell>
          <table:table-cell table:style-name="ce62" table:formula="of:=[最低賃金の推移.H39]*176" office:value-type="float" office:value="110000" calcext:value-type="float">
            <text:p>110,000</text:p>
          </table:table-cell>
          <table:table-cell table:style-name="ce62" table:formula="of:=[最低賃金の推移.I39]*176" office:value-type="float" office:value="111232" calcext:value-type="float">
            <text:p>111,232</text:p>
          </table:table-cell>
          <table:table-cell table:style-name="ce62" table:formula="of:=[最低賃金の推移.J39]*176" office:value-type="float" office:value="111408" calcext:value-type="float">
            <text:p>111,408</text:p>
          </table:table-cell>
          <table:table-cell table:style-name="ce62" table:formula="of:=[最低賃金の推移.K39]*176" office:value-type="float" office:value="113520" calcext:value-type="float">
            <text:p>113,520</text:p>
          </table:table-cell>
          <table:table-cell table:style-name="ce62" table:formula="of:=[最低賃金の推移.L39]*176" office:value-type="float" office:value="113872" calcext:value-type="float">
            <text:p>113,872</text:p>
          </table:table-cell>
          <table:table-cell table:style-name="ce62" table:formula="of:=[最低賃金の推移.M39]*176" office:value-type="float" office:value="115104" calcext:value-type="float">
            <text:p>115,104</text:p>
          </table:table-cell>
          <table:table-cell table:style-name="ce62" table:formula="of:=[最低賃金の推移.N39]*176" office:value-type="float" office:value="117216" calcext:value-type="float">
            <text:p>117,216</text:p>
          </table:table-cell>
          <table:table-cell table:style-name="ce62" table:formula="of:=[最低賃金の推移.O39]*176" office:value-type="float" office:value="119504" calcext:value-type="float">
            <text:p>119,504</text:p>
          </table:table-cell>
          <table:table-cell table:style-name="ce62" table:formula="of:=[最低賃金の推移.P39]*176" office:value-type="float" office:value="122320" calcext:value-type="float">
            <text:p>122,320</text:p>
          </table:table-cell>
          <table:table-cell table:style-name="ce62" table:formula="of:=[最低賃金の推移.Q39]*176" office:value-type="float" office:value="126016" calcext:value-type="float">
            <text:p>126,016</text:p>
          </table:table-cell>
          <table:table-cell table:style-name="ce62" table:formula="of:=[最低賃金の推移.R39]*176" office:value-type="float" office:value="130240" calcext:value-type="float">
            <text:p>130,240</text:p>
          </table:table-cell>
          <table:table-cell table:style-name="ce62" table:formula="of:=[最低賃金の推移.S39]*176" office:value-type="float" office:value="134816" calcext:value-type="float">
            <text:p>134,816</text:p>
          </table:table-cell>
          <table:table-cell table:style-name="ce148" table:formula="of:=[最低賃金の推移.T39]*176" office:value-type="float" office:value="139568" calcext:value-type="float">
            <text:p>139,568</text:p>
          </table:table-cell>
          <table:table-cell table:style-name="ce53" office:value-type="string" calcext:value-type="string">
            <text:p>徳　 島</text:p>
          </table:table-cell>
          <table:table-cell table:style-name="ce61" table:number-columns-repeated="1002"/>
          <table:table-cell table:number-columns-repeated="2"/>
        </table:table-row>
        <table:table-row table:style-name="ro1">
          <table:table-cell table:style-name="ce53" office:value-type="string" calcext:value-type="string">
            <text:p>香　 川</text:p>
          </table:table-cell>
          <table:table-cell table:style-name="ce62" table:formula="of:=[最低賃金の推移.C40]*176" office:value-type="float" office:value="108768" calcext:value-type="float">
            <text:p>108,768</text:p>
          </table:table-cell>
          <table:table-cell table:style-name="ce62" table:formula="of:=[最低賃金の推移.D40]*176" office:value-type="float" office:value="108768" calcext:value-type="float">
            <text:p>108,768</text:p>
          </table:table-cell>
          <table:table-cell table:style-name="ce62" table:formula="of:=[最低賃金の推移.E40]*176" office:value-type="float" office:value="109120" calcext:value-type="float">
            <text:p>109,120</text:p>
          </table:table-cell>
          <table:table-cell table:style-name="ce62" table:formula="of:=[最低賃金の推移.F40]*176" office:value-type="float" office:value="110000" calcext:value-type="float">
            <text:p>110,000</text:p>
          </table:table-cell>
          <table:table-cell table:style-name="ce62" table:formula="of:=[最低賃金の推移.G40]*176" office:value-type="float" office:value="110704" calcext:value-type="float">
            <text:p>110,704</text:p>
          </table:table-cell>
          <table:table-cell table:style-name="ce62" table:formula="of:=[最低賃金の推移.H40]*176" office:value-type="float" office:value="112640" calcext:value-type="float">
            <text:p>112,640</text:p>
          </table:table-cell>
          <table:table-cell table:style-name="ce62" table:formula="of:=[最低賃金の推移.I40]*176" office:value-type="float" office:value="114576" calcext:value-type="float">
            <text:p>114,576</text:p>
          </table:table-cell>
          <table:table-cell table:style-name="ce62" table:formula="of:=[最低賃金の推移.J40]*176" office:value-type="float" office:value="114752" calcext:value-type="float">
            <text:p>114,752</text:p>
          </table:table-cell>
          <table:table-cell table:style-name="ce62" table:formula="of:=[最低賃金の推移.K40]*176" office:value-type="float" office:value="116864" calcext:value-type="float">
            <text:p>116,864</text:p>
          </table:table-cell>
          <table:table-cell table:style-name="ce62" table:formula="of:=[最低賃金の推移.L40]*176" office:value-type="float" office:value="117392" calcext:value-type="float">
            <text:p>117,392</text:p>
          </table:table-cell>
          <table:table-cell table:style-name="ce62" table:formula="of:=[最低賃金の推移.M40]*176" office:value-type="float" office:value="118624" calcext:value-type="float">
            <text:p>118,624</text:p>
          </table:table-cell>
          <table:table-cell table:style-name="ce62" table:formula="of:=[最低賃金の推移.N40]*176" office:value-type="float" office:value="120736" calcext:value-type="float">
            <text:p>120,736</text:p>
          </table:table-cell>
          <table:table-cell table:style-name="ce62" table:formula="of:=[最低賃金の推移.O40]*176" office:value-type="float" office:value="123552" calcext:value-type="float">
            <text:p>123,552</text:p>
          </table:table-cell>
          <table:table-cell table:style-name="ce62" table:formula="of:=[最低賃金の推移.P40]*176" office:value-type="float" office:value="126544" calcext:value-type="float">
            <text:p>126,544</text:p>
          </table:table-cell>
          <table:table-cell table:style-name="ce62" table:formula="of:=[最低賃金の推移.Q40]*176" office:value-type="float" office:value="130592" calcext:value-type="float">
            <text:p>130,592</text:p>
          </table:table-cell>
          <table:table-cell table:style-name="ce62" table:formula="of:=[最低賃金の推移.R40]*176" office:value-type="float" office:value="134816" calcext:value-type="float">
            <text:p>134,816</text:p>
          </table:table-cell>
          <table:table-cell table:style-name="ce62" table:formula="of:=[最低賃金の推移.S40]*176" office:value-type="float" office:value="139392" calcext:value-type="float">
            <text:p>139,392</text:p>
          </table:table-cell>
          <table:table-cell table:style-name="ce148" table:formula="of:=[最低賃金の推移.T40]*176" office:value-type="float" office:value="143968" calcext:value-type="float">
            <text:p>143,968</text:p>
          </table:table-cell>
          <table:table-cell table:style-name="ce53" office:value-type="string" calcext:value-type="string">
            <text:p>香　 川</text:p>
          </table:table-cell>
          <table:table-cell table:style-name="ce61" table:number-columns-repeated="1002"/>
          <table:table-cell table:number-columns-repeated="2"/>
        </table:table-row>
        <table:table-row table:style-name="ro1">
          <table:table-cell table:style-name="ce53" office:value-type="string" calcext:value-type="string">
            <text:p>愛　 媛</text:p>
          </table:table-cell>
          <table:table-cell table:style-name="ce62" table:formula="of:=[最低賃金の推移.C41]*176" office:value-type="float" office:value="107536" calcext:value-type="float">
            <text:p>107,536</text:p>
          </table:table-cell>
          <table:table-cell table:style-name="ce62" table:formula="of:=[最低賃金の推移.D41]*176" office:value-type="float" office:value="107536" calcext:value-type="float">
            <text:p>107,536</text:p>
          </table:table-cell>
          <table:table-cell table:style-name="ce62" table:formula="of:=[最低賃金の推移.E41]*176" office:value-type="float" office:value="107712" calcext:value-type="float">
            <text:p>107,712</text:p>
          </table:table-cell>
          <table:table-cell table:style-name="ce62" table:formula="of:=[最低賃金の推移.F41]*176" office:value-type="float" office:value="108064" calcext:value-type="float">
            <text:p>108,064</text:p>
          </table:table-cell>
          <table:table-cell table:style-name="ce62" table:formula="of:=[最低賃金の推移.G41]*176" office:value-type="float" office:value="108416" calcext:value-type="float">
            <text:p>108,416</text:p>
          </table:table-cell>
          <table:table-cell table:style-name="ce62" table:formula="of:=[最低賃金の推移.H41]*176" office:value-type="float" office:value="109648" calcext:value-type="float">
            <text:p>109,648</text:p>
          </table:table-cell>
          <table:table-cell table:style-name="ce62" table:formula="of:=[最低賃金の推移.I41]*176" office:value-type="float" office:value="111056" calcext:value-type="float">
            <text:p>111,056</text:p>
          </table:table-cell>
          <table:table-cell table:style-name="ce62" table:formula="of:=[最低賃金の推移.J41]*176" office:value-type="float" office:value="111232" calcext:value-type="float">
            <text:p>111,232</text:p>
          </table:table-cell>
          <table:table-cell table:style-name="ce62" table:formula="of:=[最低賃金の推移.K41]*176" office:value-type="float" office:value="113344" calcext:value-type="float">
            <text:p>113,344</text:p>
          </table:table-cell>
          <table:table-cell table:style-name="ce62" table:formula="of:=[最低賃金の推移.L41]*176" office:value-type="float" office:value="113872" calcext:value-type="float">
            <text:p>113,872</text:p>
          </table:table-cell>
          <table:table-cell table:style-name="ce62" table:formula="of:=[最低賃金の推移.M41]*176" office:value-type="float" office:value="115104" calcext:value-type="float">
            <text:p>115,104</text:p>
          </table:table-cell>
          <table:table-cell table:style-name="ce62" table:formula="of:=[最低賃金の推移.N41]*176" office:value-type="float" office:value="117216" calcext:value-type="float">
            <text:p>117,216</text:p>
          </table:table-cell>
          <table:table-cell table:style-name="ce62" table:formula="of:=[最低賃金の推移.O41]*176" office:value-type="float" office:value="119680" calcext:value-type="float">
            <text:p>119,680</text:p>
          </table:table-cell>
          <table:table-cell table:style-name="ce62" table:formula="of:=[最低賃金の推移.P41]*176" office:value-type="float" office:value="122496" calcext:value-type="float">
            <text:p>122,496</text:p>
          </table:table-cell>
          <table:table-cell table:style-name="ce62" table:formula="of:=[最低賃金の推移.Q41]*176" office:value-type="float" office:value="126192" calcext:value-type="float">
            <text:p>126,192</text:p>
          </table:table-cell>
          <table:table-cell table:style-name="ce62" table:formula="of:=[最低賃金の推移.R41]*176" office:value-type="float" office:value="129888" calcext:value-type="float">
            <text:p>129,888</text:p>
          </table:table-cell>
          <table:table-cell table:style-name="ce62" table:formula="of:=[最低賃金の推移.S41]*176" office:value-type="float" office:value="134464" calcext:value-type="float">
            <text:p>134,464</text:p>
          </table:table-cell>
          <table:table-cell table:style-name="ce148" table:formula="of:=[最低賃金の推移.T41]*176" office:value-type="float" office:value="139040" calcext:value-type="float">
            <text:p>139,040</text:p>
          </table:table-cell>
          <table:table-cell table:style-name="ce53" office:value-type="string" calcext:value-type="string">
            <text:p>愛　 媛</text:p>
          </table:table-cell>
          <table:table-cell table:style-name="ce61" table:number-columns-repeated="1002"/>
          <table:table-cell table:number-columns-repeated="2"/>
        </table:table-row>
        <table:table-row table:style-name="ro1">
          <table:table-cell table:style-name="ce53" office:value-type="string" calcext:value-type="string">
            <text:p>高　 知</text:p>
          </table:table-cell>
          <table:table-cell table:style-name="ce62" table:formula="of:=[最低賃金の推移.C42]*176" office:value-type="float" office:value="107536" calcext:value-type="float">
            <text:p>107,536</text:p>
          </table:table-cell>
          <table:table-cell table:style-name="ce62" table:formula="of:=[最低賃金の推移.D42]*176" office:value-type="float" office:value="107536" calcext:value-type="float">
            <text:p>107,536</text:p>
          </table:table-cell>
          <table:table-cell table:style-name="ce62" table:formula="of:=[最低賃金の推移.E42]*176" office:value-type="float" office:value="107536" calcext:value-type="float">
            <text:p>107,536</text:p>
          </table:table-cell>
          <table:table-cell table:style-name="ce62" table:formula="of:=[最低賃金の推移.F42]*176" office:value-type="float" office:value="107888" calcext:value-type="float">
            <text:p>107,888</text:p>
          </table:table-cell>
          <table:table-cell table:style-name="ce62" table:formula="of:=[最低賃金の推移.G42]*176" office:value-type="float" office:value="108240" calcext:value-type="float">
            <text:p>108,240</text:p>
          </table:table-cell>
          <table:table-cell table:style-name="ce62" table:formula="of:=[最低賃金の推移.H42]*176" office:value-type="float" office:value="109472" calcext:value-type="float">
            <text:p>109,472</text:p>
          </table:table-cell>
          <table:table-cell table:style-name="ce62" table:formula="of:=[最低賃金の推移.I42]*176" office:value-type="float" office:value="110880" calcext:value-type="float">
            <text:p>110,880</text:p>
          </table:table-cell>
          <table:table-cell table:style-name="ce62" table:formula="of:=[最低賃金の推移.J42]*176" office:value-type="float" office:value="111056" calcext:value-type="float">
            <text:p>111,056</text:p>
          </table:table-cell>
          <table:table-cell table:style-name="ce62" table:formula="of:=[最低賃金の推移.K42]*176" office:value-type="float" office:value="112992" calcext:value-type="float">
            <text:p>112,992</text:p>
          </table:table-cell>
          <table:table-cell table:style-name="ce62" table:formula="of:=[最低賃金の推移.L42]*176" office:value-type="float" office:value="113520" calcext:value-type="float">
            <text:p>113,520</text:p>
          </table:table-cell>
          <table:table-cell table:style-name="ce62" table:formula="of:=[最低賃金の推移.M42]*176" office:value-type="float" office:value="114752" calcext:value-type="float">
            <text:p>114,752</text:p>
          </table:table-cell>
          <table:table-cell table:style-name="ce62" table:formula="of:=[最低賃金の推移.N42]*176" office:value-type="float" office:value="116864" calcext:value-type="float">
            <text:p>116,864</text:p>
          </table:table-cell>
          <table:table-cell table:style-name="ce62" table:formula="of:=[最低賃金の推移.O42]*176" office:value-type="float" office:value="119152" calcext:value-type="float">
            <text:p>119,152</text:p>
          </table:table-cell>
          <table:table-cell table:style-name="ce62" table:formula="of:=[最低賃金の推移.P42]*176" office:value-type="float" office:value="121968" calcext:value-type="float">
            <text:p>121,968</text:p>
          </table:table-cell>
          <table:table-cell table:style-name="ce62" table:formula="of:=[最低賃金の推移.Q42]*176" office:value-type="float" office:value="125840" calcext:value-type="float">
            <text:p>125,840</text:p>
          </table:table-cell>
          <table:table-cell table:style-name="ce62" table:formula="of:=[最低賃金の推移.R42]*176" office:value-type="float" office:value="129712" calcext:value-type="float">
            <text:p>129,712</text:p>
          </table:table-cell>
          <table:table-cell table:style-name="ce62" table:formula="of:=[最低賃金の推移.S42]*176" office:value-type="float" office:value="134112" calcext:value-type="float">
            <text:p>134,112</text:p>
          </table:table-cell>
          <table:table-cell table:style-name="ce148" table:formula="of:=[最低賃金の推移.T42]*176" office:value-type="float" office:value="139040" calcext:value-type="float">
            <text:p>139,040</text:p>
          </table:table-cell>
          <table:table-cell table:style-name="ce53" office:value-type="string" calcext:value-type="string">
            <text:p>高　 知</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48"/>
          <table:table-cell table:style-name="ce53"/>
          <table:table-cell table:style-name="ce61" table:number-columns-repeated="1002"/>
          <table:table-cell table:number-columns-repeated="2"/>
        </table:table-row>
        <table:table-row table:style-name="ro1">
          <table:table-cell table:style-name="ce53" office:value-type="string" calcext:value-type="string">
            <text:p>福　 岡</text:p>
          </table:table-cell>
          <table:table-cell table:style-name="ce62" table:formula="of:=[最低賃金の推移.C43]*176" office:value-type="float" office:value="113168" calcext:value-type="float">
            <text:p>113,168</text:p>
          </table:table-cell>
          <table:table-cell table:style-name="ce62" table:formula="of:=[最低賃金の推移.D43]*176" office:value-type="float" office:value="113344" calcext:value-type="float">
            <text:p>113,344</text:p>
          </table:table-cell>
          <table:table-cell table:style-name="ce62" table:formula="of:=[最低賃金の推移.E43]*176" office:value-type="float" office:value="113520" calcext:value-type="float">
            <text:p>113,520</text:p>
          </table:table-cell>
          <table:table-cell table:style-name="ce62" table:formula="of:=[最低賃金の推移.F43]*176" office:value-type="float" office:value="114048" calcext:value-type="float">
            <text:p>114,048</text:p>
          </table:table-cell>
          <table:table-cell table:style-name="ce62" table:formula="of:=[最低賃金の推移.G43]*176" office:value-type="float" office:value="114752" calcext:value-type="float">
            <text:p>114,752</text:p>
          </table:table-cell>
          <table:table-cell table:style-name="ce62" table:formula="of:=[最低賃金の推移.H43]*176" office:value-type="float" office:value="116688" calcext:value-type="float">
            <text:p>116,688</text:p>
          </table:table-cell>
          <table:table-cell table:style-name="ce62" table:formula="of:=[最低賃金の推移.I43]*176" office:value-type="float" office:value="118800" calcext:value-type="float">
            <text:p>118,800</text:p>
          </table:table-cell>
          <table:table-cell table:style-name="ce62" table:formula="of:=[最低賃金の推移.J43]*176" office:value-type="float" office:value="119680" calcext:value-type="float">
            <text:p>119,680</text:p>
          </table:table-cell>
          <table:table-cell table:style-name="ce62" table:formula="of:=[最低賃金の推移.K43]*176" office:value-type="float" office:value="121792" calcext:value-type="float">
            <text:p>121,792</text:p>
          </table:table-cell>
          <table:table-cell table:style-name="ce62" table:formula="of:=[最低賃金の推移.L43]*176" office:value-type="float" office:value="122320" calcext:value-type="float">
            <text:p>122,320</text:p>
          </table:table-cell>
          <table:table-cell table:style-name="ce62" table:formula="of:=[最低賃金の推移.M43]*176" office:value-type="float" office:value="123376" calcext:value-type="float">
            <text:p>123,376</text:p>
          </table:table-cell>
          <table:table-cell table:style-name="ce62" table:formula="of:=[最低賃金の推移.N43]*176" office:value-type="float" office:value="125312" calcext:value-type="float">
            <text:p>125,312</text:p>
          </table:table-cell>
          <table:table-cell table:style-name="ce62" table:formula="of:=[最低賃金の推移.O43]*176" office:value-type="float" office:value="127952" calcext:value-type="float">
            <text:p>127,952</text:p>
          </table:table-cell>
          <table:table-cell table:style-name="ce62" table:formula="of:=[最低賃金の推移.P43]*176" office:value-type="float" office:value="130768" calcext:value-type="float">
            <text:p>130,768</text:p>
          </table:table-cell>
          <table:table-cell table:style-name="ce62" table:formula="of:=[最低賃金の推移.Q43]*176" office:value-type="float" office:value="134640" calcext:value-type="float">
            <text:p>134,640</text:p>
          </table:table-cell>
          <table:table-cell table:style-name="ce62" table:formula="of:=[最低賃金の推移.R43]*176" office:value-type="float" office:value="138864" calcext:value-type="float">
            <text:p>138,864</text:p>
          </table:table-cell>
          <table:table-cell table:style-name="ce62" table:formula="of:=[最低賃金の推移.S43]*176" office:value-type="float" office:value="143264" calcext:value-type="float">
            <text:p>143,264</text:p>
          </table:table-cell>
          <table:table-cell table:style-name="ce148" table:formula="of:=[最低賃金の推移.T43]*176" office:value-type="float" office:value="148016" calcext:value-type="float">
            <text:p>148,016</text:p>
          </table:table-cell>
          <table:table-cell table:style-name="ce53" office:value-type="string" calcext:value-type="string">
            <text:p>福　 岡</text:p>
          </table:table-cell>
          <table:table-cell table:style-name="ce61" table:number-columns-repeated="1002"/>
          <table:table-cell table:number-columns-repeated="2"/>
        </table:table-row>
        <table:table-row table:style-name="ro1">
          <table:table-cell table:style-name="ce53" office:value-type="string" calcext:value-type="string">
            <text:p>佐　 賀</text:p>
          </table:table-cell>
          <table:table-cell table:style-name="ce62" table:formula="of:=[最低賃金の推移.C44]*176" office:value-type="float" office:value="106480" calcext:value-type="float">
            <text:p>106,480</text:p>
          </table:table-cell>
          <table:table-cell table:style-name="ce62" table:formula="of:=[最低賃金の推移.D44]*176" office:value-type="float" office:value="106480" calcext:value-type="float">
            <text:p>106,480</text:p>
          </table:table-cell>
          <table:table-cell table:style-name="ce62" table:formula="of:=[最低賃金の推移.E44]*176" office:value-type="float" office:value="106656" calcext:value-type="float">
            <text:p>106,656</text:p>
          </table:table-cell>
          <table:table-cell table:style-name="ce62" table:formula="of:=[最低賃金の推移.F44]*176" office:value-type="float" office:value="107008" calcext:value-type="float">
            <text:p>107,008</text:p>
          </table:table-cell>
          <table:table-cell table:style-name="ce62" table:formula="of:=[最低賃金の推移.G44]*176" office:value-type="float" office:value="107536" calcext:value-type="float">
            <text:p>107,536</text:p>
          </table:table-cell>
          <table:table-cell table:style-name="ce62" table:formula="of:=[最低賃金の推移.H44]*176" office:value-type="float" office:value="108944" calcext:value-type="float">
            <text:p>108,944</text:p>
          </table:table-cell>
          <table:table-cell table:style-name="ce62" table:formula="of:=[最低賃金の推移.I44]*176" office:value-type="float" office:value="110528" calcext:value-type="float">
            <text:p>110,528</text:p>
          </table:table-cell>
          <table:table-cell table:style-name="ce62" table:formula="of:=[最低賃金の推移.J44]*176" office:value-type="float" office:value="110704" calcext:value-type="float">
            <text:p>110,704</text:p>
          </table:table-cell>
          <table:table-cell table:style-name="ce62" table:formula="of:=[最低賃金の推移.K44]*176" office:value-type="float" office:value="112992" calcext:value-type="float">
            <text:p>112,992</text:p>
          </table:table-cell>
          <table:table-cell table:style-name="ce62" table:formula="of:=[最低賃金の推移.L44]*176" office:value-type="float" office:value="113696" calcext:value-type="float">
            <text:p>113,696</text:p>
          </table:table-cell>
          <table:table-cell table:style-name="ce62" table:formula="of:=[最低賃金の推移.M44]*176" office:value-type="float" office:value="114928" calcext:value-type="float">
            <text:p>114,928</text:p>
          </table:table-cell>
          <table:table-cell table:style-name="ce62" table:formula="of:=[最低賃金の推移.N44]*176" office:value-type="float" office:value="116864" calcext:value-type="float">
            <text:p>116,864</text:p>
          </table:table-cell>
          <table:table-cell table:style-name="ce62" table:formula="of:=[最低賃金の推移.O44]*176" office:value-type="float" office:value="119328" calcext:value-type="float">
            <text:p>119,328</text:p>
          </table:table-cell>
          <table:table-cell table:style-name="ce62" table:formula="of:=[最低賃金の推移.P44]*176" office:value-type="float" office:value="122144" calcext:value-type="float">
            <text:p>122,144</text:p>
          </table:table-cell>
          <table:table-cell table:style-name="ce62" table:formula="of:=[最低賃金の推移.Q44]*176" office:value-type="float" office:value="125840" calcext:value-type="float">
            <text:p>125,840</text:p>
          </table:table-cell>
          <table:table-cell table:style-name="ce62" table:formula="of:=[最低賃金の推移.R44]*176" office:value-type="float" office:value="129712" calcext:value-type="float">
            <text:p>129,712</text:p>
          </table:table-cell>
          <table:table-cell table:style-name="ce62" table:formula="of:=[最低賃金の推移.S44]*176" office:value-type="float" office:value="134112" calcext:value-type="float">
            <text:p>134,112</text:p>
          </table:table-cell>
          <table:table-cell table:style-name="ce148" table:formula="of:=[最低賃金の推移.T44]*176" office:value-type="float" office:value="139040" calcext:value-type="float">
            <text:p>139,040</text:p>
          </table:table-cell>
          <table:table-cell table:style-name="ce53" office:value-type="string" calcext:value-type="string">
            <text:p>佐　 賀</text:p>
          </table:table-cell>
          <table:table-cell table:style-name="ce61" table:number-columns-repeated="1002"/>
          <table:table-cell table:number-columns-repeated="2"/>
        </table:table-row>
        <table:table-row table:style-name="ro1">
          <table:table-cell table:style-name="ce53" office:value-type="string" calcext:value-type="string">
            <text:p>長　 崎</text:p>
          </table:table-cell>
          <table:table-cell table:style-name="ce62" table:formula="of:=[最低賃金の推移.C45]*176" office:value-type="float" office:value="106480" calcext:value-type="float">
            <text:p>106,480</text:p>
          </table:table-cell>
          <table:table-cell table:style-name="ce62" table:formula="of:=[最低賃金の推移.D45]*176" office:value-type="float" office:value="106480" calcext:value-type="float">
            <text:p>106,480</text:p>
          </table:table-cell>
          <table:table-cell table:style-name="ce62" table:formula="of:=[最低賃金の推移.E45]*176" office:value-type="float" office:value="106656" calcext:value-type="float">
            <text:p>106,656</text:p>
          </table:table-cell>
          <table:table-cell table:style-name="ce62" table:formula="of:=[最低賃金の推移.F45]*176" office:value-type="float" office:value="107008" calcext:value-type="float">
            <text:p>107,008</text:p>
          </table:table-cell>
          <table:table-cell table:style-name="ce62" table:formula="of:=[最低賃金の推移.G45]*176" office:value-type="float" office:value="107536" calcext:value-type="float">
            <text:p>107,536</text:p>
          </table:table-cell>
          <table:table-cell table:style-name="ce62" table:formula="of:=[最低賃金の推移.H45]*176" office:value-type="float" office:value="108944" calcext:value-type="float">
            <text:p>108,944</text:p>
          </table:table-cell>
          <table:table-cell table:style-name="ce62" table:formula="of:=[最低賃金の推移.I45]*176" office:value-type="float" office:value="110528" calcext:value-type="float">
            <text:p>110,528</text:p>
          </table:table-cell>
          <table:table-cell table:style-name="ce62" table:formula="of:=[最低賃金の推移.J45]*176" office:value-type="float" office:value="110704" calcext:value-type="float">
            <text:p>110,704</text:p>
          </table:table-cell>
          <table:table-cell table:style-name="ce62" table:formula="of:=[最低賃金の推移.K45]*176" office:value-type="float" office:value="112992" calcext:value-type="float">
            <text:p>112,992</text:p>
          </table:table-cell>
          <table:table-cell table:style-name="ce62" table:formula="of:=[最低賃金の推移.L45]*176" office:value-type="float" office:value="113696" calcext:value-type="float">
            <text:p>113,696</text:p>
          </table:table-cell>
          <table:table-cell table:style-name="ce62" table:formula="of:=[最低賃金の推移.M45]*176" office:value-type="float" office:value="114928" calcext:value-type="float">
            <text:p>114,928</text:p>
          </table:table-cell>
          <table:table-cell table:style-name="ce62" table:formula="of:=[最低賃金の推移.N45]*176" office:value-type="float" office:value="116864" calcext:value-type="float">
            <text:p>116,864</text:p>
          </table:table-cell>
          <table:table-cell table:style-name="ce62" table:formula="of:=[最低賃金の推移.O45]*176" office:value-type="float" office:value="119152" calcext:value-type="float">
            <text:p>119,152</text:p>
          </table:table-cell>
          <table:table-cell table:style-name="ce62" table:formula="of:=[最低賃金の推移.P45]*176" office:value-type="float" office:value="122144" calcext:value-type="float">
            <text:p>122,144</text:p>
          </table:table-cell>
          <table:table-cell table:style-name="ce62" table:formula="of:=[最低賃金の推移.Q45]*176" office:value-type="float" office:value="125840" calcext:value-type="float">
            <text:p>125,840</text:p>
          </table:table-cell>
          <table:table-cell table:style-name="ce62" table:formula="of:=[最低賃金の推移.R45]*176" office:value-type="float" office:value="129712" calcext:value-type="float">
            <text:p>129,712</text:p>
          </table:table-cell>
          <table:table-cell table:style-name="ce62" table:formula="of:=[最低賃金の推移.S45]*176" office:value-type="float" office:value="134112" calcext:value-type="float">
            <text:p>134,112</text:p>
          </table:table-cell>
          <table:table-cell table:style-name="ce148" table:formula="of:=[最低賃金の推移.T45]*176" office:value-type="float" office:value="139040" calcext:value-type="float">
            <text:p>139,040</text:p>
          </table:table-cell>
          <table:table-cell table:style-name="ce53" office:value-type="string" calcext:value-type="string">
            <text:p>長　 崎</text:p>
          </table:table-cell>
          <table:table-cell table:style-name="ce61" table:number-columns-repeated="1002"/>
          <table:table-cell table:number-columns-repeated="2"/>
        </table:table-row>
        <table:table-row table:style-name="ro1">
          <table:table-cell table:style-name="ce53" office:value-type="string" calcext:value-type="string">
            <text:p>熊　 本</text:p>
          </table:table-cell>
          <table:table-cell table:style-name="ce62" table:formula="of:=[最低賃金の推移.C46]*176" office:value-type="float" office:value="106656" calcext:value-type="float">
            <text:p>106,656</text:p>
          </table:table-cell>
          <table:table-cell table:style-name="ce62" table:formula="of:=[最低賃金の推移.D46]*176" office:value-type="float" office:value="106656" calcext:value-type="float">
            <text:p>106,656</text:p>
          </table:table-cell>
          <table:table-cell table:style-name="ce62" table:formula="of:=[最低賃金の推移.E46]*176" office:value-type="float" office:value="106832" calcext:value-type="float">
            <text:p>106,832</text:p>
          </table:table-cell>
          <table:table-cell table:style-name="ce62" table:formula="of:=[最低賃金の推移.F46]*176" office:value-type="float" office:value="107184" calcext:value-type="float">
            <text:p>107,184</text:p>
          </table:table-cell>
          <table:table-cell table:style-name="ce62" table:formula="of:=[最低賃金の推移.G46]*176" office:value-type="float" office:value="107712" calcext:value-type="float">
            <text:p>107,712</text:p>
          </table:table-cell>
          <table:table-cell table:style-name="ce62" table:formula="of:=[最低賃金の推移.H46]*176" office:value-type="float" office:value="109120" calcext:value-type="float">
            <text:p>109,120</text:p>
          </table:table-cell>
          <table:table-cell table:style-name="ce62" table:formula="of:=[最低賃金の推移.I46]*176" office:value-type="float" office:value="110528" calcext:value-type="float">
            <text:p>110,528</text:p>
          </table:table-cell>
          <table:table-cell table:style-name="ce62" table:formula="of:=[最低賃金の推移.J46]*176" office:value-type="float" office:value="110880" calcext:value-type="float">
            <text:p>110,880</text:p>
          </table:table-cell>
          <table:table-cell table:style-name="ce62" table:formula="of:=[最低賃金の推移.K46]*176" office:value-type="float" office:value="113168" calcext:value-type="float">
            <text:p>113,168</text:p>
          </table:table-cell>
          <table:table-cell table:style-name="ce62" table:formula="of:=[最低賃金の推移.L46]*176" office:value-type="float" office:value="113872" calcext:value-type="float">
            <text:p>113,872</text:p>
          </table:table-cell>
          <table:table-cell table:style-name="ce62" table:formula="of:=[最低賃金の推移.M46]*176" office:value-type="float" office:value="114928" calcext:value-type="float">
            <text:p>114,928</text:p>
          </table:table-cell>
          <table:table-cell table:style-name="ce62" table:formula="of:=[最低賃金の推移.N46]*176" office:value-type="float" office:value="116864" calcext:value-type="float">
            <text:p>116,864</text:p>
          </table:table-cell>
          <table:table-cell table:style-name="ce62" table:formula="of:=[最低賃金の推移.O46]*176" office:value-type="float" office:value="119152" calcext:value-type="float">
            <text:p>119,152</text:p>
          </table:table-cell>
          <table:table-cell table:style-name="ce62" table:formula="of:=[最低賃金の推移.P46]*176" office:value-type="float" office:value="122144" calcext:value-type="float">
            <text:p>122,144</text:p>
          </table:table-cell>
          <table:table-cell table:style-name="ce62" table:formula="of:=[最低賃金の推移.Q46]*176" office:value-type="float" office:value="125840" calcext:value-type="float">
            <text:p>125,840</text:p>
          </table:table-cell>
          <table:table-cell table:style-name="ce62" table:formula="of:=[最低賃金の推移.R46]*176" office:value-type="float" office:value="129712" calcext:value-type="float">
            <text:p>129,712</text:p>
          </table:table-cell>
          <table:table-cell table:style-name="ce62" table:formula="of:=[最低賃金の推移.S46]*176" office:value-type="float" office:value="134112" calcext:value-type="float">
            <text:p>134,112</text:p>
          </table:table-cell>
          <table:table-cell table:style-name="ce148" table:formula="of:=[最低賃金の推移.T46]*176" office:value-type="float" office:value="139040" calcext:value-type="float">
            <text:p>139,040</text:p>
          </table:table-cell>
          <table:table-cell table:style-name="ce53" office:value-type="string" calcext:value-type="string">
            <text:p>熊　 本</text:p>
          </table:table-cell>
          <table:table-cell table:style-name="ce61" table:number-columns-repeated="1002"/>
          <table:table-cell table:number-columns-repeated="2"/>
        </table:table-row>
        <table:table-row table:style-name="ro1">
          <table:table-cell table:style-name="ce53" office:value-type="string" calcext:value-type="string">
            <text:p>大　 分</text:p>
          </table:table-cell>
          <table:table-cell table:style-name="ce62" table:formula="of:=[最低賃金の推移.C47]*176" office:value-type="float" office:value="106656" calcext:value-type="float">
            <text:p>106,656</text:p>
          </table:table-cell>
          <table:table-cell table:style-name="ce62" table:formula="of:=[最低賃金の推移.D47]*176" office:value-type="float" office:value="106656" calcext:value-type="float">
            <text:p>106,656</text:p>
          </table:table-cell>
          <table:table-cell table:style-name="ce62" table:formula="of:=[最低賃金の推移.E47]*176" office:value-type="float" office:value="106832" calcext:value-type="float">
            <text:p>106,832</text:p>
          </table:table-cell>
          <table:table-cell table:style-name="ce62" table:formula="of:=[最低賃金の推移.F47]*176" office:value-type="float" office:value="107360" calcext:value-type="float">
            <text:p>107,360</text:p>
          </table:table-cell>
          <table:table-cell table:style-name="ce62" table:formula="of:=[最低賃金の推移.G47]*176" office:value-type="float" office:value="107888" calcext:value-type="float">
            <text:p>107,888</text:p>
          </table:table-cell>
          <table:table-cell table:style-name="ce62" table:formula="of:=[最低賃金の推移.H47]*176" office:value-type="float" office:value="109120" calcext:value-type="float">
            <text:p>109,120</text:p>
          </table:table-cell>
          <table:table-cell table:style-name="ce62" table:formula="of:=[最低賃金の推移.I47]*176" office:value-type="float" office:value="110880" calcext:value-type="float">
            <text:p>110,880</text:p>
          </table:table-cell>
          <table:table-cell table:style-name="ce62" table:formula="of:=[最低賃金の推移.J47]*176" office:value-type="float" office:value="111056" calcext:value-type="float">
            <text:p>111,056</text:p>
          </table:table-cell>
          <table:table-cell table:style-name="ce62" table:formula="of:=[最低賃金の推移.K47]*176" office:value-type="float" office:value="113168" calcext:value-type="float">
            <text:p>113,168</text:p>
          </table:table-cell>
          <table:table-cell table:style-name="ce62" table:formula="of:=[最低賃金の推移.L47]*176" office:value-type="float" office:value="113872" calcext:value-type="float">
            <text:p>113,872</text:p>
          </table:table-cell>
          <table:table-cell table:style-name="ce62" table:formula="of:=[最低賃金の推移.M47]*176" office:value-type="float" office:value="114928" calcext:value-type="float">
            <text:p>114,928</text:p>
          </table:table-cell>
          <table:table-cell table:style-name="ce62" table:formula="of:=[最低賃金の推移.N47]*176" office:value-type="float" office:value="116864" calcext:value-type="float">
            <text:p>116,864</text:p>
          </table:table-cell>
          <table:table-cell table:style-name="ce62" table:formula="of:=[最低賃金の推移.O47]*176" office:value-type="float" office:value="119152" calcext:value-type="float">
            <text:p>119,152</text:p>
          </table:table-cell>
          <table:table-cell table:style-name="ce62" table:formula="of:=[最低賃金の推移.P47]*176" office:value-type="float" office:value="122144" calcext:value-type="float">
            <text:p>122,144</text:p>
          </table:table-cell>
          <table:table-cell table:style-name="ce62" table:formula="of:=[最低賃金の推移.Q47]*176" office:value-type="float" office:value="125840" calcext:value-type="float">
            <text:p>125,840</text:p>
          </table:table-cell>
          <table:table-cell table:style-name="ce62" table:formula="of:=[最低賃金の推移.R47]*176" office:value-type="float" office:value="129712" calcext:value-type="float">
            <text:p>129,712</text:p>
          </table:table-cell>
          <table:table-cell table:style-name="ce62" table:formula="of:=[最低賃金の推移.S47]*176" office:value-type="float" office:value="134112" calcext:value-type="float">
            <text:p>134,112</text:p>
          </table:table-cell>
          <table:table-cell table:style-name="ce148" table:formula="of:=[最低賃金の推移.T47]*176" office:value-type="float" office:value="139040" calcext:value-type="float">
            <text:p>139,040</text:p>
          </table:table-cell>
          <table:table-cell table:style-name="ce53" office:value-type="string" calcext:value-type="string">
            <text:p>大　 分</text:p>
          </table:table-cell>
          <table:table-cell table:style-name="ce61" table:number-columns-repeated="1002"/>
          <table:table-cell table:number-columns-repeated="2"/>
        </table:table-row>
        <table:table-row table:style-name="ro1">
          <table:table-cell table:style-name="ce53" office:value-type="string" calcext:value-type="string">
            <text:p>宮 　崎</text:p>
          </table:table-cell>
          <table:table-cell table:style-name="ce62" table:formula="of:=[最低賃金の推移.C48]*176" office:value-type="float" office:value="106480" calcext:value-type="float">
            <text:p>106,480</text:p>
          </table:table-cell>
          <table:table-cell table:style-name="ce62" table:formula="of:=[最低賃金の推移.D48]*176" office:value-type="float" office:value="106480" calcext:value-type="float">
            <text:p>106,480</text:p>
          </table:table-cell>
          <table:table-cell table:style-name="ce62" table:formula="of:=[最低賃金の推移.E48]*176" office:value-type="float" office:value="106656" calcext:value-type="float">
            <text:p>106,656</text:p>
          </table:table-cell>
          <table:table-cell table:style-name="ce62" table:formula="of:=[最低賃金の推移.F48]*176" office:value-type="float" office:value="107008" calcext:value-type="float">
            <text:p>107,008</text:p>
          </table:table-cell>
          <table:table-cell table:style-name="ce62" table:formula="of:=[最低賃金の推移.G48]*176" office:value-type="float" office:value="107536" calcext:value-type="float">
            <text:p>107,536</text:p>
          </table:table-cell>
          <table:table-cell table:style-name="ce62" table:formula="of:=[最低賃金の推移.H48]*176" office:value-type="float" office:value="108944" calcext:value-type="float">
            <text:p>108,944</text:p>
          </table:table-cell>
          <table:table-cell table:style-name="ce62" table:formula="of:=[最低賃金の推移.I48]*176" office:value-type="float" office:value="110352" calcext:value-type="float">
            <text:p>110,352</text:p>
          </table:table-cell>
          <table:table-cell table:style-name="ce62" table:formula="of:=[最低賃金の推移.J48]*176" office:value-type="float" office:value="110704" calcext:value-type="float">
            <text:p>110,704</text:p>
          </table:table-cell>
          <table:table-cell table:style-name="ce62" table:formula="of:=[最低賃金の推移.K48]*176" office:value-type="float" office:value="112992" calcext:value-type="float">
            <text:p>112,992</text:p>
          </table:table-cell>
          <table:table-cell table:style-name="ce62" table:formula="of:=[最低賃金の推移.L48]*176" office:value-type="float" office:value="113696" calcext:value-type="float">
            <text:p>113,696</text:p>
          </table:table-cell>
          <table:table-cell table:style-name="ce62" table:formula="of:=[最低賃金の推移.M48]*176" office:value-type="float" office:value="114928" calcext:value-type="float">
            <text:p>114,928</text:p>
          </table:table-cell>
          <table:table-cell table:style-name="ce62" table:formula="of:=[最低賃金の推移.N48]*176" office:value-type="float" office:value="116864" calcext:value-type="float">
            <text:p>116,864</text:p>
          </table:table-cell>
          <table:table-cell table:style-name="ce62" table:formula="of:=[最低賃金の推移.O48]*176" office:value-type="float" office:value="119152" calcext:value-type="float">
            <text:p>119,152</text:p>
          </table:table-cell>
          <table:table-cell table:style-name="ce62" table:formula="of:=[最低賃金の推移.P48]*176" office:value-type="float" office:value="121968" calcext:value-type="float">
            <text:p>121,968</text:p>
          </table:table-cell>
          <table:table-cell table:style-name="ce62" table:formula="of:=[最低賃金の推移.Q48]*176" office:value-type="float" office:value="125664" calcext:value-type="float">
            <text:p>125,664</text:p>
          </table:table-cell>
          <table:table-cell table:style-name="ce62" table:formula="of:=[最低賃金の推移.R48]*176" office:value-type="float" office:value="129712" calcext:value-type="float">
            <text:p>129,712</text:p>
          </table:table-cell>
          <table:table-cell table:style-name="ce62" table:formula="of:=[最低賃金の推移.S48]*176" office:value-type="float" office:value="134112" calcext:value-type="float">
            <text:p>134,112</text:p>
          </table:table-cell>
          <table:table-cell table:style-name="ce148" table:formula="of:=[最低賃金の推移.T48]*176" office:value-type="float" office:value="139040" calcext:value-type="float">
            <text:p>139,040</text:p>
          </table:table-cell>
          <table:table-cell table:style-name="ce53" office:value-type="string" calcext:value-type="string">
            <text:p>宮 　崎</text:p>
          </table:table-cell>
          <table:table-cell table:style-name="ce61" table:number-columns-repeated="1002"/>
          <table:table-cell table:number-columns-repeated="2"/>
        </table:table-row>
        <table:table-row table:style-name="ro1">
          <table:table-cell table:style-name="ce53" office:value-type="string" calcext:value-type="string">
            <text:p>鹿児島</text:p>
          </table:table-cell>
          <table:table-cell table:style-name="ce62" table:formula="of:=[最低賃金の推移.C49]*176" office:value-type="float" office:value="106480" calcext:value-type="float">
            <text:p>106,480</text:p>
          </table:table-cell>
          <table:table-cell table:style-name="ce62" table:formula="of:=[最低賃金の推移.D49]*176" office:value-type="float" office:value="106480" calcext:value-type="float">
            <text:p>106,480</text:p>
          </table:table-cell>
          <table:table-cell table:style-name="ce62" table:formula="of:=[最低賃金の推移.E49]*176" office:value-type="float" office:value="106656" calcext:value-type="float">
            <text:p>106,656</text:p>
          </table:table-cell>
          <table:table-cell table:style-name="ce62" table:formula="of:=[最低賃金の推移.F49]*176" office:value-type="float" office:value="107008" calcext:value-type="float">
            <text:p>107,008</text:p>
          </table:table-cell>
          <table:table-cell table:style-name="ce62" table:formula="of:=[最低賃金の推移.G49]*176" office:value-type="float" office:value="107536" calcext:value-type="float">
            <text:p>107,536</text:p>
          </table:table-cell>
          <table:table-cell table:style-name="ce62" table:formula="of:=[最低賃金の推移.H49]*176" office:value-type="float" office:value="108944" calcext:value-type="float">
            <text:p>108,944</text:p>
          </table:table-cell>
          <table:table-cell table:style-name="ce62" table:formula="of:=[最低賃金の推移.I49]*176" office:value-type="float" office:value="110352" calcext:value-type="float">
            <text:p>110,352</text:p>
          </table:table-cell>
          <table:table-cell table:style-name="ce62" table:formula="of:=[最低賃金の推移.J49]*176" office:value-type="float" office:value="110880" calcext:value-type="float">
            <text:p>110,880</text:p>
          </table:table-cell>
          <table:table-cell table:style-name="ce62" table:formula="of:=[最低賃金の推移.K49]*176" office:value-type="float" office:value="112992" calcext:value-type="float">
            <text:p>112,992</text:p>
          </table:table-cell>
          <table:table-cell table:style-name="ce62" table:formula="of:=[最低賃金の推移.L49]*176" office:value-type="float" office:value="113872" calcext:value-type="float">
            <text:p>113,872</text:p>
          </table:table-cell>
          <table:table-cell table:style-name="ce62" table:formula="of:=[最低賃金の推移.M49]*176" office:value-type="float" office:value="115104" calcext:value-type="float">
            <text:p>115,104</text:p>
          </table:table-cell>
          <table:table-cell table:style-name="ce62" table:formula="of:=[最低賃金の推移.N49]*176" office:value-type="float" office:value="117040" calcext:value-type="float">
            <text:p>117,040</text:p>
          </table:table-cell>
          <table:table-cell table:style-name="ce62" table:formula="of:=[最低賃金の推移.O49]*176" office:value-type="float" office:value="119328" calcext:value-type="float">
            <text:p>119,328</text:p>
          </table:table-cell>
          <table:table-cell table:style-name="ce62" table:formula="of:=[最低賃金の推移.P49]*176" office:value-type="float" office:value="122144" calcext:value-type="float">
            <text:p>122,144</text:p>
          </table:table-cell>
          <table:table-cell table:style-name="ce62" table:formula="of:=[最低賃金の推移.Q49]*176" office:value-type="float" office:value="125840" calcext:value-type="float">
            <text:p>125,840</text:p>
          </table:table-cell>
          <table:table-cell table:style-name="ce62" table:formula="of:=[最低賃金の推移.R49]*176" office:value-type="float" office:value="129712" calcext:value-type="float">
            <text:p>129,712</text:p>
          </table:table-cell>
          <table:table-cell table:style-name="ce62" table:formula="of:=[最低賃金の推移.S49]*176" office:value-type="float" office:value="133936" calcext:value-type="float">
            <text:p>133,936</text:p>
          </table:table-cell>
          <table:table-cell table:style-name="ce148" table:formula="of:=[最低賃金の推移.T49]*176" office:value-type="float" office:value="139040" calcext:value-type="float">
            <text:p>139,040</text:p>
          </table:table-cell>
          <table:table-cell table:style-name="ce53" office:value-type="string" calcext:value-type="string">
            <text:p>鹿児島</text:p>
          </table:table-cell>
          <table:table-cell table:style-name="ce61" table:number-columns-repeated="1002"/>
          <table:table-cell table:number-columns-repeated="2"/>
        </table:table-row>
        <table:table-row table:style-name="ro1">
          <table:table-cell table:style-name="ce53" office:value-type="string" calcext:value-type="string">
            <text:p>沖　 縄</text:p>
          </table:table-cell>
          <table:table-cell table:style-name="ce62" table:formula="of:=[最低賃金の推移.C50]*176" office:value-type="float" office:value="106304" calcext:value-type="float">
            <text:p>106,304</text:p>
          </table:table-cell>
          <table:table-cell table:style-name="ce62" table:formula="of:=[最低賃金の推移.D50]*176" office:value-type="float" office:value="106480" calcext:value-type="float">
            <text:p>106,480</text:p>
          </table:table-cell>
          <table:table-cell table:style-name="ce62" table:formula="of:=[最低賃金の推移.E50]*176" office:value-type="float" office:value="106656" calcext:value-type="float">
            <text:p>106,656</text:p>
          </table:table-cell>
          <table:table-cell table:style-name="ce62" table:formula="of:=[最低賃金の推移.F50]*176" office:value-type="float" office:value="107008" calcext:value-type="float">
            <text:p>107,008</text:p>
          </table:table-cell>
          <table:table-cell table:style-name="ce62" table:formula="of:=[最低賃金の推移.G50]*176" office:value-type="float" office:value="107360" calcext:value-type="float">
            <text:p>107,360</text:p>
          </table:table-cell>
          <table:table-cell table:style-name="ce62" table:formula="of:=[最低賃金の推移.H50]*176" office:value-type="float" office:value="108768" calcext:value-type="float">
            <text:p>108,768</text:p>
          </table:table-cell>
          <table:table-cell table:style-name="ce62" table:formula="of:=[最低賃金の推移.I50]*176" office:value-type="float" office:value="110352" calcext:value-type="float">
            <text:p>110,352</text:p>
          </table:table-cell>
          <table:table-cell table:style-name="ce62" table:formula="of:=[最低賃金の推移.J50]*176" office:value-type="float" office:value="110704" calcext:value-type="float">
            <text:p>110,704</text:p>
          </table:table-cell>
          <table:table-cell table:style-name="ce62" table:formula="of:=[最低賃金の推移.K50]*176" office:value-type="float" office:value="112992" calcext:value-type="float">
            <text:p>112,992</text:p>
          </table:table-cell>
          <table:table-cell table:style-name="ce62" table:formula="of:=[最低賃金の推移.L50]*176" office:value-type="float" office:value="113520" calcext:value-type="float">
            <text:p>113,520</text:p>
          </table:table-cell>
          <table:table-cell table:style-name="ce62" table:formula="of:=[最低賃金の推移.M50]*176" office:value-type="float" office:value="114928" calcext:value-type="float">
            <text:p>114,928</text:p>
          </table:table-cell>
          <table:table-cell table:style-name="ce62" table:formula="of:=[最低賃金の推移.N50]*176" office:value-type="float" office:value="116864" calcext:value-type="float">
            <text:p>116,864</text:p>
          </table:table-cell>
          <table:table-cell table:style-name="ce62" table:formula="of:=[最低賃金の推移.O50]*176" office:value-type="float" office:value="119152" calcext:value-type="float">
            <text:p>119,152</text:p>
          </table:table-cell>
          <table:table-cell table:style-name="ce62" table:formula="of:=[最低賃金の推移.P50]*176" office:value-type="float" office:value="122144" calcext:value-type="float">
            <text:p>122,144</text:p>
          </table:table-cell>
          <table:table-cell table:style-name="ce62" table:formula="of:=[最低賃金の推移.Q50]*176" office:value-type="float" office:value="125664" calcext:value-type="float">
            <text:p>125,664</text:p>
          </table:table-cell>
          <table:table-cell table:style-name="ce62" table:formula="of:=[最低賃金の推移.R50]*176" office:value-type="float" office:value="129712" calcext:value-type="float">
            <text:p>129,712</text:p>
          </table:table-cell>
          <table:table-cell table:style-name="ce62" table:formula="of:=[最低賃金の推移.S50]*176" office:value-type="float" office:value="134112" calcext:value-type="float">
            <text:p>134,112</text:p>
          </table:table-cell>
          <table:table-cell table:style-name="ce148" table:formula="of:=[最低賃金の推移.T50]*176" office:value-type="float" office:value="139040" calcext:value-type="float">
            <text:p>139,040</text:p>
          </table:table-cell>
          <table:table-cell table:style-name="ce53" office:value-type="string" calcext:value-type="string">
            <text:p>沖　 縄</text:p>
          </table:table-cell>
          <table:table-cell table:style-name="ce61" table:number-columns-repeated="1002"/>
          <table:table-cell table:number-columns-repeated="2"/>
        </table:table-row>
        <table:table-row table:style-name="ro5">
          <table:table-cell table:style-name="ce60" office:value-type="string" calcext:value-type="string">
            <text:p>全国加重平均額</text:p>
          </table:table-cell>
          <table:table-cell table:style-name="ce62" table:formula="of:=[最低賃金の推移.C51]*176" office:value-type="float" office:value="116688" calcext:value-type="float">
            <text:p>116,688</text:p>
          </table:table-cell>
          <table:table-cell table:style-name="ce62" table:formula="of:=[最低賃金の推移.D51]*176" office:value-type="float" office:value="116864" calcext:value-type="float">
            <text:p>116,864</text:p>
          </table:table-cell>
          <table:table-cell table:style-name="ce62" table:formula="of:=[最低賃金の推移.E51]*176" office:value-type="float" office:value="117040" calcext:value-type="float">
            <text:p>117,040</text:p>
          </table:table-cell>
          <table:table-cell table:style-name="ce62" table:formula="of:=[最低賃金の推移.F51]*176" office:value-type="float" office:value="117568" calcext:value-type="float">
            <text:p>117,568</text:p>
          </table:table-cell>
          <table:table-cell table:style-name="ce62" table:formula="of:=[最低賃金の推移.G51]*176" office:value-type="float" office:value="118448" calcext:value-type="float">
            <text:p>118,448</text:p>
          </table:table-cell>
          <table:table-cell table:style-name="ce62" table:formula="of:=[最低賃金の推移.H51]*176" office:value-type="float" office:value="120912" calcext:value-type="float">
            <text:p>120,912</text:p>
          </table:table-cell>
          <table:table-cell table:style-name="ce62" table:formula="of:=[最低賃金の推移.I51]*176" office:value-type="float" office:value="123728" calcext:value-type="float">
            <text:p>123,728</text:p>
          </table:table-cell>
          <table:table-cell table:style-name="ce62" table:formula="of:=[最低賃金の推移.J51]*176" office:value-type="float" office:value="125488" calcext:value-type="float">
            <text:p>125,488</text:p>
          </table:table-cell>
          <table:table-cell table:style-name="ce62" table:formula="of:=[最低賃金の推移.K51]*176" office:value-type="float" office:value="128480" calcext:value-type="float">
            <text:p>128,480</text:p>
          </table:table-cell>
          <table:table-cell table:style-name="ce62" table:formula="of:=[最低賃金の推移.L51]*176" office:value-type="float" office:value="129712" calcext:value-type="float">
            <text:p>129,712</text:p>
          </table:table-cell>
          <table:table-cell table:style-name="ce62" table:formula="of:=[最低賃金の推移.M51]*176" office:value-type="float" office:value="131824" calcext:value-type="float">
            <text:p>131,824</text:p>
          </table:table-cell>
          <table:table-cell table:style-name="ce62" table:formula="of:=[最低賃金の推移.N51]*176" office:value-type="float" office:value="134464" calcext:value-type="float">
            <text:p>134,464</text:p>
          </table:table-cell>
          <table:table-cell table:style-name="ce62" table:formula="of:=[最低賃金の推移.O51]*176" office:value-type="float" office:value="137280" calcext:value-type="float">
            <text:p>137,280</text:p>
          </table:table-cell>
          <table:table-cell table:style-name="ce62" table:formula="of:=[最低賃金の推移.P51]*176" office:value-type="float" office:value="140448" calcext:value-type="float">
            <text:p>140,448</text:p>
          </table:table-cell>
          <table:table-cell table:style-name="ce62" table:formula="of:=[最低賃金の推移.Q51]*176" office:value-type="float" office:value="144848" calcext:value-type="float">
            <text:p>144,848</text:p>
          </table:table-cell>
          <table:table-cell table:style-name="ce62" table:formula="of:=[最低賃金の推移.R51]*176" office:value-type="float" office:value="149248" calcext:value-type="float">
            <text:p>149,248</text:p>
          </table:table-cell>
          <table:table-cell table:style-name="ce62" table:formula="of:=[最低賃金の推移.S51]*176" office:value-type="float" office:value="153824" calcext:value-type="float">
            <text:p>153,824</text:p>
          </table:table-cell>
          <table:table-cell table:style-name="ce148" table:formula="of:=[最低賃金の推移.T51]*176" office:value-type="float" office:value="158576" calcext:value-type="float">
            <text:p>158,576</text:p>
          </table:table-cell>
          <table:table-cell table:style-name="ce60" office:value-type="string" calcext:value-type="string">
            <text:p>全国加重平均額</text:p>
          </table:table-cell>
          <table:table-cell table:style-name="ce61" table:number-columns-repeated="1002"/>
          <table:table-cell table:number-columns-repeated="2"/>
        </table:table-row>
        <table:table-row table:style-name="ro1" table:number-rows-repeated="1048516">
          <table:table-cell table:number-columns-repeated="1024"/>
        </table:table-row>
        <table:table-row table:style-name="ro1">
          <table:table-cell table:number-columns-repeated="1024"/>
        </table:table-row>
      </table:table>
      <table:table table:name="生活保護vs最低賃金" table:style-name="ta1">
        <office:forms form:automatic-focus="false" form:apply-design-mode="false"/>
        <table:table-column table:style-name="co7" table:default-cell-style-name="ce3"/>
        <table:table-column table:style-name="co8" table:default-cell-style-name="ce64"/>
        <table:table-column table:style-name="co9" table:number-columns-repeated="4" table:default-cell-style-name="ce15"/>
        <table:table-column table:style-name="co10" table:default-cell-style-name="ce15"/>
        <table:table-column table:style-name="co11" table:default-cell-style-name="ce15"/>
        <table:table-column table:style-name="co1" table:number-columns-repeated="1016" table:default-cell-style-name="ce15"/>
        <table:table-row table:style-name="ro1" table:number-rows-repeated="3">
          <table:table-cell table:style-name="ce15"/>
          <table:table-cell table:number-columns-repeated="1023"/>
        </table:table-row>
        <table:table-row table:style-name="ro1">
          <table:table-cell table:style-name="ce15"/>
          <table:table-cell/>
          <table:table-cell table:style-name="ce157" office:value-type="string" calcext:value-type="string" table:number-columns-spanned="5" table:number-rows-spanned="1">
            <text:p>データは2019年のもの。生活保護受給費は<text:span text:style-name="T1">2013年時点の</text:span>1級地標準3人世帯（33歳男、29歳女、4歳子）のもの</text:p>
          </table:table-cell>
          <table:covered-table-cell table:number-columns-repeated="3" table:style-name="ce157"/>
          <table:covered-table-cell/>
          <table:table-cell table:style-name="Default" table:number-columns-repeated="2"/>
          <table:table-cell office:value-type="string" calcext:value-type="string">
            <text:p>（1-1×130％）</text:p>
          </table:table-cell>
          <table:table-cell table:formula="of:=SUM([.K$7]*1.3)" office:value-type="float" office:value="227721" calcext:value-type="float">
            <text:p>227721</text:p>
          </table:table-cell>
          <table:table-cell table:number-columns-repeated="1013"/>
        </table:table-row>
        <table:table-row table:style-name="ro1">
          <table:table-cell table:style-name="ce15"/>
          <table:table-cell table:style-name="ce67"/>
          <table:table-cell table:style-name="Default" table:number-columns-repeated="7"/>
          <table:table-cell office:value-type="string" calcext:value-type="string">
            <text:p>（1-1×120％）</text:p>
          </table:table-cell>
          <table:table-cell table:formula="of:=SUM([.K$7]*1.2)" office:value-type="float" office:value="210204" calcext:value-type="float">
            <text:p>210204</text:p>
          </table:table-cell>
          <table:table-cell table:number-columns-repeated="1013"/>
        </table:table-row>
        <table:table-row table:style-name="ro1">
          <table:table-cell table:style-name="ce15"/>
          <table:table-cell table:style-name="ce67"/>
          <table:table-cell table:style-name="Default" table:number-columns-repeated="6"/>
          <table:table-cell/>
          <table:table-cell office:value-type="string" calcext:value-type="string">
            <text:p>（1-1×110％）</text:p>
          </table:table-cell>
          <table:table-cell table:formula="of:=SUM([.K$7]*1.1)" office:value-type="float" office:value="192687" calcext:value-type="float">
            <text:p>192687</text:p>
          </table:table-cell>
          <table:table-cell table:number-columns-repeated="1013"/>
        </table:table-row>
        <table:table-row table:style-name="ro1">
          <table:table-cell table:style-name="ce15"/>
          <table:table-cell table:style-name="ce4" office:value-type="string" calcext:value-type="string">
            <text:p>計算値</text:p>
          </table:table-cell>
          <table:table-cell table:style-name="ce4" office:value-type="string" calcext:value-type="string">
            <text:p>最低賃金x140</text:p>
          </table:table-cell>
          <table:table-cell table:style-name="ce4" office:value-type="string" calcext:value-type="string">
            <text:p>最低賃金x154</text:p>
          </table:table-cell>
          <table:table-cell table:style-name="ce4" office:value-type="string" calcext:value-type="string">
            <text:p>最低賃金x160</text:p>
          </table:table-cell>
          <table:table-cell table:style-name="ce72" office:value-type="string" calcext:value-type="string">
            <text:p>最低賃金x176</text:p>
          </table:table-cell>
          <table:table-cell table:style-name="ce72" office:value-type="string" calcext:value-type="string">
            <text:p>最低賃金x176+(最低賃金x1.25)x20</text:p>
          </table:table-cell>
          <table:table-cell table:style-name="ce72" office:value-type="string" calcext:value-type="string">
            <text:p>最低賃金x176+(最低賃金x1.25)x52</text:p>
          </table:table-cell>
          <table:table-cell/>
          <table:table-cell office:value-type="string" calcext:value-type="string">
            <text:p>1級地－1</text:p>
          </table:table-cell>
          <table:table-cell office:value-type="float" office:value="175170" calcext:value-type="float">
            <text:p>175170</text:p>
          </table:table-cell>
          <table:table-cell table:number-columns-repeated="1013"/>
        </table:table-row>
        <table:table-row table:style-name="ro1">
          <table:table-cell table:style-name="Default"/>
          <table:table-cell table:style-name="ce69" office:value-type="string" calcext:value-type="string">
            <text:p>一例</text:p>
          </table:table-cell>
          <table:table-cell table:style-name="ce69" office:value-type="string" calcext:value-type="string">
            <text:p>7時間フルタイム20日</text:p>
          </table:table-cell>
          <table:table-cell table:style-name="ce69" office:value-type="string" calcext:value-type="string">
            <text:p>7時間フルタイム22日</text:p>
          </table:table-cell>
          <table:table-cell table:style-name="ce69" office:value-type="string" calcext:value-type="string">
            <text:p>8時間フルタイム20日</text:p>
          </table:table-cell>
          <table:table-cell table:style-name="ce69" office:value-type="string" calcext:value-type="string">
            <text:p>8時間フルタイム22日</text:p>
          </table:table-cell>
          <table:table-cell table:style-name="ce69" office:value-type="string" calcext:value-type="string">
            <text:p>8時間フルタイム22日+20時間残業</text:p>
          </table:table-cell>
          <table:table-cell table:style-name="ce52" office:value-type="string" calcext:value-type="string">
            <text:p>8時間フルタイム26日（うち4日時間外扱い）+20時間残業</text:p>
          </table:table-cell>
          <table:table-cell/>
          <table:table-cell office:value-type="string" calcext:value-type="string">
            <text:p>1級地－2</text:p>
          </table:table-cell>
          <table:table-cell office:value-type="float" office:value="167870" calcext:value-type="float">
            <text:p>167870</text:p>
          </table:table-cell>
          <table:table-cell table:number-columns-repeated="1013"/>
        </table:table-row>
        <table:table-row table:style-name="ro1">
          <table:table-cell table:style-name="Default"/>
          <table:table-cell table:style-name="ce18" office:value-type="string" calcext:value-type="string">
            <text:p>北海道</text:p>
          </table:table-cell>
          <table:table-cell table:style-name="ce158" table:formula="of:=[最低賃金の推移.$T4]*140" office:value-type="float" office:value="120540" calcext:value-type="float">
            <text:p>120,540</text:p>
          </table:table-cell>
          <table:table-cell table:style-name="ce158" table:formula="of:=[最低賃金の推移.$S4]*154" office:value-type="float" office:value="128590" calcext:value-type="float">
            <text:p>128,590</text:p>
          </table:table-cell>
          <table:table-cell table:style-name="ce158" table:formula="of:=[最低賃金の推移.T4]*160" office:value-type="float" office:value="137760" calcext:value-type="float">
            <text:p>137,760</text:p>
          </table:table-cell>
          <table:table-cell table:style-name="ce158" table:formula="of:=[最低賃金の推移.T4]*176" office:value-type="float" office:value="151536" calcext:value-type="float">
            <text:p>151,536</text:p>
          </table:table-cell>
          <table:table-cell table:style-name="ce158" table:formula="of:=[最低賃金の推移.T4]*176+[最低賃金の推移.T4]*1.25*20" office:value-type="float" office:value="173061" calcext:value-type="float">
            <text:p>173,061</text:p>
          </table:table-cell>
          <table:table-cell table:style-name="ce158" table:formula="of:=[最低賃金の推移.T4]*176+[最低賃金の推移.T4]*1.25*52" office:value-type="float" office:value="207501" calcext:value-type="float">
            <text:p>207,501</text:p>
          </table:table-cell>
          <table:table-cell/>
          <table:table-cell office:value-type="string" calcext:value-type="string">
            <text:p>2級地－1</text:p>
          </table:table-cell>
          <table:table-cell office:value-type="float" office:value="160580" calcext:value-type="float">
            <text:p>160580</text:p>
          </table:table-cell>
          <table:table-cell table:number-columns-repeated="1013"/>
        </table:table-row>
        <table:table-row table:style-name="ro1">
          <table:table-cell table:style-name="Default"/>
          <table:table-cell table:style-name="ce18" office:value-type="string" calcext:value-type="string">
            <text:p>青　 森</text:p>
          </table:table-cell>
          <table:table-cell table:style-name="ce158" table:formula="of:=[最低賃金の推移.$T5]*140" office:value-type="float" office:value="110600" calcext:value-type="float">
            <text:p>110,600</text:p>
          </table:table-cell>
          <table:table-cell table:style-name="ce158" table:formula="of:=[最低賃金の推移.$S5]*154" office:value-type="float" office:value="117348" calcext:value-type="float">
            <text:p>117,348</text:p>
          </table:table-cell>
          <table:table-cell table:style-name="ce158" table:formula="of:=[最低賃金の推移.T5]*160" office:value-type="float" office:value="126400" calcext:value-type="float">
            <text:p>126,400</text:p>
          </table:table-cell>
          <table:table-cell table:style-name="ce158" table:formula="of:=[最低賃金の推移.T5]*176" office:value-type="float" office:value="139040" calcext:value-type="float">
            <text:p>139,040</text:p>
          </table:table-cell>
          <table:table-cell table:style-name="ce158" table:formula="of:=[最低賃金の推移.T5]*176+[最低賃金の推移.T5]*1.25*20" office:value-type="float" office:value="158790" calcext:value-type="float">
            <text:p>158,790</text:p>
          </table:table-cell>
          <table:table-cell table:style-name="ce158" table:formula="of:=[最低賃金の推移.T5]*176+[最低賃金の推移.T5]*1.25*52" office:value-type="float" office:value="190390" calcext:value-type="float">
            <text:p>190,390</text:p>
          </table:table-cell>
          <table:table-cell/>
          <table:table-cell office:value-type="string" calcext:value-type="string">
            <text:p>2級地－2</text:p>
          </table:table-cell>
          <table:table-cell office:value-type="float" office:value="153270" calcext:value-type="float">
            <text:p>153270</text:p>
          </table:table-cell>
          <table:table-cell table:number-columns-repeated="1013"/>
        </table:table-row>
        <table:table-row table:style-name="ro1">
          <table:table-cell table:style-name="Default"/>
          <table:table-cell table:style-name="ce18" office:value-type="string" calcext:value-type="string">
            <text:p>岩　 手</text:p>
          </table:table-cell>
          <table:table-cell table:style-name="ce158" table:formula="of:=[最低賃金の推移.$T6]*140" office:value-type="float" office:value="110600" calcext:value-type="float">
            <text:p>110,600</text:p>
          </table:table-cell>
          <table:table-cell table:style-name="ce158" table:formula="of:=[最低賃金の推移.$S6]*154" office:value-type="float" office:value="117348" calcext:value-type="float">
            <text:p>117,348</text:p>
          </table:table-cell>
          <table:table-cell table:style-name="ce158" table:formula="of:=[最低賃金の推移.T6]*160" office:value-type="float" office:value="126400" calcext:value-type="float">
            <text:p>126,400</text:p>
          </table:table-cell>
          <table:table-cell table:style-name="ce158" table:formula="of:=[最低賃金の推移.T6]*176" office:value-type="float" office:value="139040" calcext:value-type="float">
            <text:p>139,040</text:p>
          </table:table-cell>
          <table:table-cell table:style-name="ce158" table:formula="of:=[最低賃金の推移.T6]*176+[最低賃金の推移.T6]*1.25*20" office:value-type="float" office:value="158790" calcext:value-type="float">
            <text:p>158,790</text:p>
          </table:table-cell>
          <table:table-cell table:style-name="ce158" table:formula="of:=[最低賃金の推移.T6]*176+[最低賃金の推移.T6]*1.25*52" office:value-type="float" office:value="190390" calcext:value-type="float">
            <text:p>190,390</text:p>
          </table:table-cell>
          <table:table-cell/>
          <table:table-cell office:value-type="string" calcext:value-type="string">
            <text:p>3級地－1</text:p>
          </table:table-cell>
          <table:table-cell office:value-type="float" office:value="145980" calcext:value-type="float">
            <text:p>145980</text:p>
          </table:table-cell>
          <table:table-cell table:number-columns-repeated="1013"/>
        </table:table-row>
        <table:table-row table:style-name="ro1">
          <table:table-cell table:style-name="Default"/>
          <table:table-cell table:style-name="ce18" office:value-type="string" calcext:value-type="string">
            <text:p>宮　 城</text:p>
          </table:table-cell>
          <table:table-cell table:style-name="ce158" table:formula="of:=[最低賃金の推移.$T7]*140" office:value-type="float" office:value="115360" calcext:value-type="float">
            <text:p>115,360</text:p>
          </table:table-cell>
          <table:table-cell table:style-name="ce158" table:formula="of:=[最低賃金の推移.$S7]*154" office:value-type="float" office:value="122892" calcext:value-type="float">
            <text:p>122,892</text:p>
          </table:table-cell>
          <table:table-cell table:style-name="ce158" table:formula="of:=[最低賃金の推移.T7]*160" office:value-type="float" office:value="131840" calcext:value-type="float">
            <text:p>131,840</text:p>
          </table:table-cell>
          <table:table-cell table:style-name="ce158" table:formula="of:=[最低賃金の推移.T7]*176" office:value-type="float" office:value="145024" calcext:value-type="float">
            <text:p>145,024</text:p>
          </table:table-cell>
          <table:table-cell table:style-name="ce158" table:formula="of:=[最低賃金の推移.T7]*176+[最低賃金の推移.T7]*1.25*20" office:value-type="float" office:value="165624" calcext:value-type="float">
            <text:p>165,624</text:p>
          </table:table-cell>
          <table:table-cell table:style-name="ce158" table:formula="of:=[最低賃金の推移.T7]*176+[最低賃金の推移.T7]*1.25*52" office:value-type="float" office:value="198584" calcext:value-type="float">
            <text:p>198,584</text:p>
          </table:table-cell>
          <table:table-cell/>
          <table:table-cell office:value-type="string" calcext:value-type="string">
            <text:p>3級地－2</text:p>
          </table:table-cell>
          <table:table-cell office:value-type="float" office:value="138680" calcext:value-type="float">
            <text:p>138680</text:p>
          </table:table-cell>
          <table:table-cell table:number-columns-repeated="1013"/>
        </table:table-row>
        <table:table-row table:style-name="ro1">
          <table:table-cell table:style-name="Default"/>
          <table:table-cell table:style-name="ce18" office:value-type="string" calcext:value-type="string">
            <text:p>秋　 田</text:p>
          </table:table-cell>
          <table:table-cell table:style-name="ce158" table:formula="of:=[最低賃金の推移.$T8]*140" office:value-type="float" office:value="110600" calcext:value-type="float">
            <text:p>110,600</text:p>
          </table:table-cell>
          <table:table-cell table:style-name="ce158" table:formula="of:=[最低賃金の推移.$S8]*154" office:value-type="float" office:value="117348" calcext:value-type="float">
            <text:p>117,348</text:p>
          </table:table-cell>
          <table:table-cell table:style-name="ce158" table:formula="of:=[最低賃金の推移.T8]*160" office:value-type="float" office:value="126400" calcext:value-type="float">
            <text:p>126,400</text:p>
          </table:table-cell>
          <table:table-cell table:style-name="ce158" table:formula="of:=[最低賃金の推移.T8]*176" office:value-type="float" office:value="139040" calcext:value-type="float">
            <text:p>139,040</text:p>
          </table:table-cell>
          <table:table-cell table:style-name="ce158" table:formula="of:=[最低賃金の推移.T8]*176+[最低賃金の推移.T8]*1.25*20" office:value-type="float" office:value="158790" calcext:value-type="float">
            <text:p>158,790</text:p>
          </table:table-cell>
          <table:table-cell table:style-name="ce158" table:formula="of:=[最低賃金の推移.T8]*176+[最低賃金の推移.T8]*1.25*52" office:value-type="float" office:value="190390" calcext:value-type="float">
            <text:p>190,390</text:p>
          </table:table-cell>
          <table:table-cell/>
          <table:table-cell office:value-type="string" calcext:value-type="string">
            <text:p>（3-2×90％）</text:p>
          </table:table-cell>
          <table:table-cell table:formula="of:=SUM([.K$12]*0.9)" office:value-type="float" office:value="124812" calcext:value-type="float">
            <text:p>124812</text:p>
          </table:table-cell>
          <table:table-cell table:number-columns-repeated="1013"/>
        </table:table-row>
        <table:table-row table:style-name="ro1">
          <table:table-cell table:style-name="Default"/>
          <table:table-cell table:style-name="ce18" office:value-type="string" calcext:value-type="string">
            <text:p>山　 形</text:p>
          </table:table-cell>
          <table:table-cell table:style-name="ce158" table:formula="of:=[最低賃金の推移.$T9]*140" office:value-type="float" office:value="110600" calcext:value-type="float">
            <text:p>110,600</text:p>
          </table:table-cell>
          <table:table-cell table:style-name="ce158" table:formula="of:=[最低賃金の推移.$S9]*154" office:value-type="float" office:value="117502" calcext:value-type="float">
            <text:p>117,502</text:p>
          </table:table-cell>
          <table:table-cell table:style-name="ce158" table:formula="of:=[最低賃金の推移.T9]*160" office:value-type="float" office:value="126400" calcext:value-type="float">
            <text:p>126,400</text:p>
          </table:table-cell>
          <table:table-cell table:style-name="ce158" table:formula="of:=[最低賃金の推移.T9]*176" office:value-type="float" office:value="139040" calcext:value-type="float">
            <text:p>139,040</text:p>
          </table:table-cell>
          <table:table-cell table:style-name="ce158" table:formula="of:=[最低賃金の推移.T9]*176+[最低賃金の推移.T9]*1.25*20" office:value-type="float" office:value="158790" calcext:value-type="float">
            <text:p>158,790</text:p>
          </table:table-cell>
          <table:table-cell table:style-name="ce158" table:formula="of:=[最低賃金の推移.T9]*176+[最低賃金の推移.T9]*1.25*52" office:value-type="float" office:value="190390" calcext:value-type="float">
            <text:p>190,390</text:p>
          </table:table-cell>
          <table:table-cell/>
          <table:table-cell office:value-type="string" calcext:value-type="string">
            <text:p>（3-2×80％）</text:p>
          </table:table-cell>
          <table:table-cell table:formula="of:=SUM([.K$12]*0.8)" office:value-type="float" office:value="110944" calcext:value-type="float">
            <text:p>110944</text:p>
          </table:table-cell>
          <table:table-cell table:number-columns-repeated="1013"/>
        </table:table-row>
        <table:table-row table:style-name="ro1">
          <table:table-cell table:style-name="Default"/>
          <table:table-cell table:style-name="ce18" office:value-type="string" calcext:value-type="string">
            <text:p>福　 島</text:p>
          </table:table-cell>
          <table:table-cell table:style-name="ce158" table:formula="of:=[最低賃金の推移.$T10]*140" office:value-type="float" office:value="111720" calcext:value-type="float">
            <text:p>111,720</text:p>
          </table:table-cell>
          <table:table-cell table:style-name="ce158" table:formula="of:=[最低賃金の推移.$S10]*154" office:value-type="float" office:value="118888" calcext:value-type="float">
            <text:p>118,888</text:p>
          </table:table-cell>
          <table:table-cell table:style-name="ce158" table:formula="of:=[最低賃金の推移.T10]*160" office:value-type="float" office:value="127680" calcext:value-type="float">
            <text:p>127,680</text:p>
          </table:table-cell>
          <table:table-cell table:style-name="ce158" table:formula="of:=[最低賃金の推移.T10]*176" office:value-type="float" office:value="140448" calcext:value-type="float">
            <text:p>140,448</text:p>
          </table:table-cell>
          <table:table-cell table:style-name="ce158" table:formula="of:=[最低賃金の推移.T10]*176+[最低賃金の推移.T10]*1.25*20" office:value-type="float" office:value="160398" calcext:value-type="float">
            <text:p>160,398</text:p>
          </table:table-cell>
          <table:table-cell table:style-name="ce158" table:formula="of:=[最低賃金の推移.T10]*176+[最低賃金の推移.T10]*1.25*52" office:value-type="float" office:value="192318" calcext:value-type="float">
            <text:p>192,318</text:p>
          </table:table-cell>
          <table:table-cell/>
          <table:table-cell office:value-type="string" calcext:value-type="string">
            <text:p>（3-2×70％）</text:p>
          </table:table-cell>
          <table:table-cell table:formula="of:=SUM([.K$12]*0.7)" office:value-type="float" office:value="97076" calcext:value-type="float">
            <text:p>97076</text:p>
          </table:table-cell>
          <table:table-cell table:number-columns-repeated="1013"/>
        </table:table-row>
        <table:table-row table:style-name="ro1">
          <table:table-cell table:style-name="Default"/>
          <table:table-cell table:style-name="ce18" office:value-type="string" calcext:value-type="string">
            <text:p>茨　 城</text:p>
          </table:table-cell>
          <table:table-cell table:style-name="ce158" table:formula="of:=[最低賃金の推移.$T11]*140" office:value-type="float" office:value="118860" calcext:value-type="float">
            <text:p>118,860</text:p>
          </table:table-cell>
          <table:table-cell table:style-name="ce158" table:formula="of:=[最低賃金の推移.$S11]*154" office:value-type="float" office:value="126588" calcext:value-type="float">
            <text:p>126,588</text:p>
          </table:table-cell>
          <table:table-cell table:style-name="ce158" table:formula="of:=[最低賃金の推移.T11]*160" office:value-type="float" office:value="135840" calcext:value-type="float">
            <text:p>135,840</text:p>
          </table:table-cell>
          <table:table-cell table:style-name="ce158" table:formula="of:=[最低賃金の推移.T11]*176" office:value-type="float" office:value="149424" calcext:value-type="float">
            <text:p>149,424</text:p>
          </table:table-cell>
          <table:table-cell table:style-name="ce158" table:formula="of:=[最低賃金の推移.T11]*176+[最低賃金の推移.T11]*1.25*20" office:value-type="float" office:value="170649" calcext:value-type="float">
            <text:p>170,649</text:p>
          </table:table-cell>
          <table:table-cell table:style-name="ce158" table:formula="of:=[最低賃金の推移.T11]*176+[最低賃金の推移.T11]*1.25*52" office:value-type="float" office:value="204609" calcext:value-type="float">
            <text:p>204,609</text:p>
          </table:table-cell>
          <table:table-cell table:number-columns-repeated="1016"/>
        </table:table-row>
        <table:table-row table:style-name="ro1">
          <table:table-cell table:style-name="Default"/>
          <table:table-cell table:style-name="ce18" office:value-type="string" calcext:value-type="string">
            <text:p>栃　 木</text:p>
          </table:table-cell>
          <table:table-cell table:style-name="ce158" table:formula="of:=[最低賃金の推移.$T12]*140" office:value-type="float" office:value="119420" calcext:value-type="float">
            <text:p>119,420</text:p>
          </table:table-cell>
          <table:table-cell table:style-name="ce158" table:formula="of:=[最低賃金の推移.$S12]*154" office:value-type="float" office:value="127204" calcext:value-type="float">
            <text:p>127,204</text:p>
          </table:table-cell>
          <table:table-cell table:style-name="ce158" table:formula="of:=[最低賃金の推移.T12]*160" office:value-type="float" office:value="136480" calcext:value-type="float">
            <text:p>136,480</text:p>
          </table:table-cell>
          <table:table-cell table:style-name="ce158" table:formula="of:=[最低賃金の推移.T12]*176" office:value-type="float" office:value="150128" calcext:value-type="float">
            <text:p>150,128</text:p>
          </table:table-cell>
          <table:table-cell table:style-name="ce158" table:formula="of:=[最低賃金の推移.T12]*176+[最低賃金の推移.T12]*1.25*20" office:value-type="float" office:value="171453" calcext:value-type="float">
            <text:p>171,453</text:p>
          </table:table-cell>
          <table:table-cell table:style-name="ce158" table:formula="of:=[最低賃金の推移.T12]*176+[最低賃金の推移.T12]*1.25*52" office:value-type="float" office:value="205573" calcext:value-type="float">
            <text:p>205,573</text:p>
          </table:table-cell>
          <table:table-cell table:number-columns-repeated="1016"/>
        </table:table-row>
        <table:table-row table:style-name="ro1">
          <table:table-cell table:style-name="Default"/>
          <table:table-cell table:style-name="ce18" office:value-type="string" calcext:value-type="string">
            <text:p>群　 馬</text:p>
          </table:table-cell>
          <table:table-cell table:style-name="ce158" table:formula="of:=[最低賃金の推移.$T13]*140" office:value-type="float" office:value="116900" calcext:value-type="float">
            <text:p>116,900</text:p>
          </table:table-cell>
          <table:table-cell table:style-name="ce158" table:formula="of:=[最低賃金の推移.$S13]*154" office:value-type="float" office:value="124586" calcext:value-type="float">
            <text:p>124,586</text:p>
          </table:table-cell>
          <table:table-cell table:style-name="ce158" table:formula="of:=[最低賃金の推移.T13]*160" office:value-type="float" office:value="133600" calcext:value-type="float">
            <text:p>133,600</text:p>
          </table:table-cell>
          <table:table-cell table:style-name="ce158" table:formula="of:=[最低賃金の推移.T13]*176" office:value-type="float" office:value="146960" calcext:value-type="float">
            <text:p>146,960</text:p>
          </table:table-cell>
          <table:table-cell table:style-name="ce158" table:formula="of:=[最低賃金の推移.T13]*176+[最低賃金の推移.T13]*1.25*20" office:value-type="float" office:value="167835" calcext:value-type="float">
            <text:p>167,835</text:p>
          </table:table-cell>
          <table:table-cell table:style-name="ce158" table:formula="of:=[最低賃金の推移.T13]*176+[最低賃金の推移.T13]*1.25*52" office:value-type="float" office:value="201235" calcext:value-type="float">
            <text:p>201,235</text:p>
          </table:table-cell>
          <table:table-cell table:number-columns-repeated="1016"/>
        </table:table-row>
        <table:table-row table:style-name="ro1">
          <table:table-cell table:style-name="Default"/>
          <table:table-cell table:style-name="ce18" office:value-type="string" calcext:value-type="string">
            <text:p>埼　 玉</text:p>
          </table:table-cell>
          <table:table-cell table:style-name="ce158" table:formula="of:=[最低賃金の推移.$T14]*140" office:value-type="float" office:value="129640" calcext:value-type="float">
            <text:p>129,640</text:p>
          </table:table-cell>
          <table:table-cell table:style-name="ce158" table:formula="of:=[最低賃金の推移.$S14]*154" office:value-type="float" office:value="138292" calcext:value-type="float">
            <text:p>138,292</text:p>
          </table:table-cell>
          <table:table-cell table:style-name="ce158" table:formula="of:=[最低賃金の推移.T14]*160" office:value-type="float" office:value="148160" calcext:value-type="float">
            <text:p>148,160</text:p>
          </table:table-cell>
          <table:table-cell table:style-name="ce158" table:formula="of:=[最低賃金の推移.T14]*176" office:value-type="float" office:value="162976" calcext:value-type="float">
            <text:p>162,976</text:p>
          </table:table-cell>
          <table:table-cell table:style-name="ce158" table:formula="of:=[最低賃金の推移.T14]*176+[最低賃金の推移.T14]*1.25*20" office:value-type="float" office:value="186126" calcext:value-type="float">
            <text:p>186,126</text:p>
          </table:table-cell>
          <table:table-cell table:style-name="ce158" table:formula="of:=[最低賃金の推移.T14]*176+[最低賃金の推移.T14]*1.25*52" office:value-type="float" office:value="223166" calcext:value-type="float">
            <text:p>223,166</text:p>
          </table:table-cell>
          <table:table-cell table:number-columns-repeated="1016"/>
        </table:table-row>
        <table:table-row table:style-name="ro1">
          <table:table-cell table:style-name="Default"/>
          <table:table-cell table:style-name="ce18" office:value-type="string" calcext:value-type="string">
            <text:p>千　 葉</text:p>
          </table:table-cell>
          <table:table-cell table:style-name="ce158" table:formula="of:=[最低賃金の推移.$T15]*140" office:value-type="float" office:value="129220" calcext:value-type="float">
            <text:p>129,220</text:p>
          </table:table-cell>
          <table:table-cell table:style-name="ce158" table:formula="of:=[最低賃金の推移.$S15]*154" office:value-type="float" office:value="137830" calcext:value-type="float">
            <text:p>137,830</text:p>
          </table:table-cell>
          <table:table-cell table:style-name="ce158" table:formula="of:=[最低賃金の推移.T15]*160" office:value-type="float" office:value="147680" calcext:value-type="float">
            <text:p>147,680</text:p>
          </table:table-cell>
          <table:table-cell table:style-name="ce158" table:formula="of:=[最低賃金の推移.T15]*176" office:value-type="float" office:value="162448" calcext:value-type="float">
            <text:p>162,448</text:p>
          </table:table-cell>
          <table:table-cell table:style-name="ce158" table:formula="of:=[最低賃金の推移.T15]*176+[最低賃金の推移.T15]*1.25*20" office:value-type="float" office:value="185523" calcext:value-type="float">
            <text:p>185,523</text:p>
          </table:table-cell>
          <table:table-cell table:style-name="ce158" table:formula="of:=[最低賃金の推移.T15]*176+[最低賃金の推移.T15]*1.25*52" office:value-type="float" office:value="222443" calcext:value-type="float">
            <text:p>222,443</text:p>
          </table:table-cell>
          <table:table-cell table:number-columns-repeated="1016"/>
        </table:table-row>
        <table:table-row table:style-name="ro1">
          <table:table-cell table:style-name="Default"/>
          <table:table-cell table:style-name="ce18" office:value-type="string" calcext:value-type="string">
            <text:p>東　 京</text:p>
          </table:table-cell>
          <table:table-cell table:style-name="ce158" table:formula="of:=[最低賃金の推移.$T16]*140" office:value-type="float" office:value="141820" calcext:value-type="float">
            <text:p>141,820</text:p>
          </table:table-cell>
          <table:table-cell table:style-name="ce158" table:formula="of:=[最低賃金の推移.$S16]*154" office:value-type="float" office:value="151690" calcext:value-type="float">
            <text:p>151,690</text:p>
          </table:table-cell>
          <table:table-cell table:style-name="ce158" table:formula="of:=[最低賃金の推移.T16]*160" office:value-type="float" office:value="162080" calcext:value-type="float">
            <text:p>162,080</text:p>
          </table:table-cell>
          <table:table-cell table:style-name="ce158" table:formula="of:=[最低賃金の推移.T16]*176" office:value-type="float" office:value="178288" calcext:value-type="float">
            <text:p>178,288</text:p>
          </table:table-cell>
          <table:table-cell table:style-name="ce158" table:formula="of:=[最低賃金の推移.T16]*176+[最低賃金の推移.T16]*1.25*20" office:value-type="float" office:value="203613" calcext:value-type="float">
            <text:p>203,613</text:p>
          </table:table-cell>
          <table:table-cell table:style-name="ce158" table:formula="of:=[最低賃金の推移.T16]*176+[最低賃金の推移.T16]*1.25*52" office:value-type="float" office:value="244133" calcext:value-type="float">
            <text:p>244,133</text:p>
          </table:table-cell>
          <table:table-cell table:number-columns-repeated="1016"/>
        </table:table-row>
        <table:table-row table:style-name="ro1">
          <table:table-cell table:style-name="Default"/>
          <table:table-cell table:style-name="ce18" office:value-type="string" calcext:value-type="string">
            <text:p>神奈川</text:p>
          </table:table-cell>
          <table:table-cell table:style-name="ce158" table:formula="of:=[最低賃金の推移.$T17]*140" office:value-type="float" office:value="141540" calcext:value-type="float">
            <text:p>141,540</text:p>
          </table:table-cell>
          <table:table-cell table:style-name="ce158" table:formula="of:=[最低賃金の推移.$S17]*154" office:value-type="float" office:value="151382" calcext:value-type="float">
            <text:p>151,382</text:p>
          </table:table-cell>
          <table:table-cell table:style-name="ce158" table:formula="of:=[最低賃金の推移.T17]*160" office:value-type="float" office:value="161760" calcext:value-type="float">
            <text:p>161,760</text:p>
          </table:table-cell>
          <table:table-cell table:style-name="ce158" table:formula="of:=[最低賃金の推移.T17]*176" office:value-type="float" office:value="177936" calcext:value-type="float">
            <text:p>177,936</text:p>
          </table:table-cell>
          <table:table-cell table:style-name="ce158" table:formula="of:=[最低賃金の推移.T17]*176+[最低賃金の推移.T17]*1.25*20" office:value-type="float" office:value="203211" calcext:value-type="float">
            <text:p>203,211</text:p>
          </table:table-cell>
          <table:table-cell table:style-name="ce158" table:formula="of:=[最低賃金の推移.T17]*176+[最低賃金の推移.T17]*1.25*52" office:value-type="float" office:value="243651" calcext:value-type="float">
            <text:p>243,651</text:p>
          </table:table-cell>
          <table:table-cell table:number-columns-repeated="1016"/>
        </table:table-row>
        <table:table-row table:style-name="ro1">
          <table:table-cell table:style-name="Default"/>
          <table:table-cell table:style-name="ce18" office:value-type="string" calcext:value-type="string">
            <text:p>新　 潟</text:p>
          </table:table-cell>
          <table:table-cell table:style-name="ce158" table:formula="of:=[最低賃金の推移.$T18]*140" office:value-type="float" office:value="116200" calcext:value-type="float">
            <text:p>116,200</text:p>
          </table:table-cell>
          <table:table-cell table:style-name="ce158" table:formula="of:=[最低賃金の推移.$S18]*154" office:value-type="float" office:value="123662" calcext:value-type="float">
            <text:p>123,662</text:p>
          </table:table-cell>
          <table:table-cell table:style-name="ce158" table:formula="of:=[最低賃金の推移.T18]*160" office:value-type="float" office:value="132800" calcext:value-type="float">
            <text:p>132,800</text:p>
          </table:table-cell>
          <table:table-cell table:style-name="ce158" table:formula="of:=[最低賃金の推移.T18]*176" office:value-type="float" office:value="146080" calcext:value-type="float">
            <text:p>146,080</text:p>
          </table:table-cell>
          <table:table-cell table:style-name="ce158" table:formula="of:=[最低賃金の推移.T18]*176+[最低賃金の推移.T18]*1.25*20" office:value-type="float" office:value="166830" calcext:value-type="float">
            <text:p>166,830</text:p>
          </table:table-cell>
          <table:table-cell table:style-name="ce158" table:formula="of:=[最低賃金の推移.T18]*176+[最低賃金の推移.T18]*1.25*52" office:value-type="float" office:value="200030" calcext:value-type="float">
            <text:p>200,030</text:p>
          </table:table-cell>
          <table:table-cell table:number-columns-repeated="1016"/>
        </table:table-row>
        <table:table-row table:style-name="ro1">
          <table:table-cell table:style-name="Default"/>
          <table:table-cell table:style-name="ce18" office:value-type="string" calcext:value-type="string">
            <text:p>富　 山</text:p>
          </table:table-cell>
          <table:table-cell table:style-name="ce158" table:formula="of:=[最低賃金の推移.$T19]*140" office:value-type="float" office:value="118720" calcext:value-type="float">
            <text:p>118,720</text:p>
          </table:table-cell>
          <table:table-cell table:style-name="ce158" table:formula="of:=[最低賃金の推移.$S19]*154" office:value-type="float" office:value="126434" calcext:value-type="float">
            <text:p>126,434</text:p>
          </table:table-cell>
          <table:table-cell table:style-name="ce158" table:formula="of:=[最低賃金の推移.T19]*160" office:value-type="float" office:value="135680" calcext:value-type="float">
            <text:p>135,680</text:p>
          </table:table-cell>
          <table:table-cell table:style-name="ce158" table:formula="of:=[最低賃金の推移.T19]*176" office:value-type="float" office:value="149248" calcext:value-type="float">
            <text:p>149,248</text:p>
          </table:table-cell>
          <table:table-cell table:style-name="ce158" table:formula="of:=[最低賃金の推移.T19]*176+[最低賃金の推移.T19]*1.25*20" office:value-type="float" office:value="170448" calcext:value-type="float">
            <text:p>170,448</text:p>
          </table:table-cell>
          <table:table-cell table:style-name="ce158" table:formula="of:=[最低賃金の推移.T19]*176+[最低賃金の推移.T19]*1.25*52" office:value-type="float" office:value="204368" calcext:value-type="float">
            <text:p>204,368</text:p>
          </table:table-cell>
          <table:table-cell table:number-columns-repeated="1016"/>
        </table:table-row>
        <table:table-row table:style-name="ro1">
          <table:table-cell table:style-name="Default"/>
          <table:table-cell table:style-name="ce18" office:value-type="string" calcext:value-type="string">
            <text:p>石　 川</text:p>
          </table:table-cell>
          <table:table-cell table:style-name="ce158" table:formula="of:=[最低賃金の推移.$T20]*140" office:value-type="float" office:value="116480" calcext:value-type="float">
            <text:p>116,480</text:p>
          </table:table-cell>
          <table:table-cell table:style-name="ce158" table:formula="of:=[最低賃金の推移.$S20]*154" office:value-type="float" office:value="124124" calcext:value-type="float">
            <text:p>124,124</text:p>
          </table:table-cell>
          <table:table-cell table:style-name="ce158" table:formula="of:=[最低賃金の推移.T20]*160" office:value-type="float" office:value="133120" calcext:value-type="float">
            <text:p>133,120</text:p>
          </table:table-cell>
          <table:table-cell table:style-name="ce158" table:formula="of:=[最低賃金の推移.T20]*176" office:value-type="float" office:value="146432" calcext:value-type="float">
            <text:p>146,432</text:p>
          </table:table-cell>
          <table:table-cell table:style-name="ce158" table:formula="of:=[最低賃金の推移.T20]*176+[最低賃金の推移.T20]*1.25*20" office:value-type="float" office:value="167232" calcext:value-type="float">
            <text:p>167,232</text:p>
          </table:table-cell>
          <table:table-cell table:style-name="ce158" table:formula="of:=[最低賃金の推移.T20]*176+[最低賃金の推移.T20]*1.25*52" office:value-type="float" office:value="200512" calcext:value-type="float">
            <text:p>200,512</text:p>
          </table:table-cell>
          <table:table-cell table:number-columns-repeated="1016"/>
        </table:table-row>
        <table:table-row table:style-name="ro1">
          <table:table-cell table:style-name="Default"/>
          <table:table-cell table:style-name="ce18" office:value-type="string" calcext:value-type="string">
            <text:p>福　 井</text:p>
          </table:table-cell>
          <table:table-cell table:style-name="ce158" table:formula="of:=[最低賃金の推移.$T21]*140" office:value-type="float" office:value="116060" calcext:value-type="float">
            <text:p>116,060</text:p>
          </table:table-cell>
          <table:table-cell table:style-name="ce158" table:formula="of:=[最低賃金の推移.$S21]*154" office:value-type="float" office:value="123662" calcext:value-type="float">
            <text:p>123,662</text:p>
          </table:table-cell>
          <table:table-cell table:style-name="ce158" table:formula="of:=[最低賃金の推移.T21]*160" office:value-type="float" office:value="132640" calcext:value-type="float">
            <text:p>132,640</text:p>
          </table:table-cell>
          <table:table-cell table:style-name="ce158" table:formula="of:=[最低賃金の推移.T21]*176" office:value-type="float" office:value="145904" calcext:value-type="float">
            <text:p>145,904</text:p>
          </table:table-cell>
          <table:table-cell table:style-name="ce158" table:formula="of:=[最低賃金の推移.T21]*176+[最低賃金の推移.T21]*1.25*20" office:value-type="float" office:value="166629" calcext:value-type="float">
            <text:p>166,629</text:p>
          </table:table-cell>
          <table:table-cell table:style-name="ce158" table:formula="of:=[最低賃金の推移.T21]*176+[最低賃金の推移.T21]*1.25*52" office:value-type="float" office:value="199789" calcext:value-type="float">
            <text:p>199,789</text:p>
          </table:table-cell>
          <table:table-cell table:number-columns-repeated="1016"/>
        </table:table-row>
        <table:table-row table:style-name="ro1">
          <table:table-cell table:style-name="Default"/>
          <table:table-cell table:style-name="ce18" office:value-type="string" calcext:value-type="string">
            <text:p>山　 梨</text:p>
          </table:table-cell>
          <table:table-cell table:style-name="ce158" table:formula="of:=[最低賃金の推移.$T22]*140" office:value-type="float" office:value="117180" calcext:value-type="float">
            <text:p>117,180</text:p>
          </table:table-cell>
          <table:table-cell table:style-name="ce158" table:formula="of:=[最低賃金の推移.$S22]*154" office:value-type="float" office:value="124740" calcext:value-type="float">
            <text:p>124,740</text:p>
          </table:table-cell>
          <table:table-cell table:style-name="ce158" table:formula="of:=[最低賃金の推移.T22]*160" office:value-type="float" office:value="133920" calcext:value-type="float">
            <text:p>133,920</text:p>
          </table:table-cell>
          <table:table-cell table:style-name="ce158" table:formula="of:=[最低賃金の推移.T22]*176" office:value-type="float" office:value="147312" calcext:value-type="float">
            <text:p>147,312</text:p>
          </table:table-cell>
          <table:table-cell table:style-name="ce158" table:formula="of:=[最低賃金の推移.T22]*176+[最低賃金の推移.T22]*1.25*20" office:value-type="float" office:value="168237" calcext:value-type="float">
            <text:p>168,237</text:p>
          </table:table-cell>
          <table:table-cell table:style-name="ce158" table:formula="of:=[最低賃金の推移.T22]*176+[最低賃金の推移.T22]*1.25*52" office:value-type="float" office:value="201717" calcext:value-type="float">
            <text:p>201,717</text:p>
          </table:table-cell>
          <table:table-cell table:number-columns-repeated="1016"/>
        </table:table-row>
        <table:table-row table:style-name="ro1">
          <table:table-cell table:style-name="Default"/>
          <table:table-cell table:style-name="ce18" office:value-type="string" calcext:value-type="string">
            <text:p>長　 野</text:p>
          </table:table-cell>
          <table:table-cell table:style-name="ce158" table:formula="of:=[最低賃金の推移.$T23]*140" office:value-type="float" office:value="118720" calcext:value-type="float">
            <text:p>118,720</text:p>
          </table:table-cell>
          <table:table-cell table:style-name="ce158" table:formula="of:=[最低賃金の推移.$S23]*154" office:value-type="float" office:value="126434" calcext:value-type="float">
            <text:p>126,434</text:p>
          </table:table-cell>
          <table:table-cell table:style-name="ce158" table:formula="of:=[最低賃金の推移.T23]*160" office:value-type="float" office:value="135680" calcext:value-type="float">
            <text:p>135,680</text:p>
          </table:table-cell>
          <table:table-cell table:style-name="ce158" table:formula="of:=[最低賃金の推移.T23]*176" office:value-type="float" office:value="149248" calcext:value-type="float">
            <text:p>149,248</text:p>
          </table:table-cell>
          <table:table-cell table:style-name="ce158" table:formula="of:=[最低賃金の推移.T23]*176+[最低賃金の推移.T23]*1.25*20" office:value-type="float" office:value="170448" calcext:value-type="float">
            <text:p>170,448</text:p>
          </table:table-cell>
          <table:table-cell table:style-name="ce158" table:formula="of:=[最低賃金の推移.T23]*176+[最低賃金の推移.T23]*1.25*52" office:value-type="float" office:value="204368" calcext:value-type="float">
            <text:p>204,368</text:p>
          </table:table-cell>
          <table:table-cell table:number-columns-repeated="1016"/>
        </table:table-row>
        <table:table-row table:style-name="ro1">
          <table:table-cell table:style-name="Default"/>
          <table:table-cell table:style-name="ce18" office:value-type="string" calcext:value-type="string">
            <text:p>岐　 阜</text:p>
          </table:table-cell>
          <table:table-cell table:style-name="ce158" table:formula="of:=[最低賃金の推移.$T24]*140" office:value-type="float" office:value="119140" calcext:value-type="float">
            <text:p>119,140</text:p>
          </table:table-cell>
          <table:table-cell table:style-name="ce158" table:formula="of:=[最低賃金の推移.$S24]*154" office:value-type="float" office:value="127050" calcext:value-type="float">
            <text:p>127,050</text:p>
          </table:table-cell>
          <table:table-cell table:style-name="ce158" table:formula="of:=[最低賃金の推移.T24]*160" office:value-type="float" office:value="136160" calcext:value-type="float">
            <text:p>136,160</text:p>
          </table:table-cell>
          <table:table-cell table:style-name="ce158" table:formula="of:=[最低賃金の推移.T24]*176" office:value-type="float" office:value="149776" calcext:value-type="float">
            <text:p>149,776</text:p>
          </table:table-cell>
          <table:table-cell table:style-name="ce158" table:formula="of:=[最低賃金の推移.T24]*176+[最低賃金の推移.T24]*1.25*20" office:value-type="float" office:value="171051" calcext:value-type="float">
            <text:p>171,051</text:p>
          </table:table-cell>
          <table:table-cell table:style-name="ce158" table:formula="of:=[最低賃金の推移.T24]*176+[最低賃金の推移.T24]*1.25*52" office:value-type="float" office:value="205091" calcext:value-type="float">
            <text:p>205,091</text:p>
          </table:table-cell>
          <table:table-cell table:number-columns-repeated="1016"/>
        </table:table-row>
        <table:table-row table:style-name="ro1">
          <table:table-cell table:style-name="Default"/>
          <table:table-cell table:style-name="ce18" office:value-type="string" calcext:value-type="string">
            <text:p>静　 岡</text:p>
          </table:table-cell>
          <table:table-cell table:style-name="ce158" table:formula="of:=[最低賃金の推移.$T25]*140" office:value-type="float" office:value="123900" calcext:value-type="float">
            <text:p>123,900</text:p>
          </table:table-cell>
          <table:table-cell table:style-name="ce158" table:formula="of:=[最低賃金の推移.$S25]*154" office:value-type="float" office:value="132132" calcext:value-type="float">
            <text:p>132,132</text:p>
          </table:table-cell>
          <table:table-cell table:style-name="ce158" table:formula="of:=[最低賃金の推移.T25]*160" office:value-type="float" office:value="141600" calcext:value-type="float">
            <text:p>141,600</text:p>
          </table:table-cell>
          <table:table-cell table:style-name="ce158" table:formula="of:=[最低賃金の推移.T25]*176" office:value-type="float" office:value="155760" calcext:value-type="float">
            <text:p>155,760</text:p>
          </table:table-cell>
          <table:table-cell table:style-name="ce158" table:formula="of:=[最低賃金の推移.T25]*176+[最低賃金の推移.T25]*1.25*20" office:value-type="float" office:value="177885" calcext:value-type="float">
            <text:p>177,885</text:p>
          </table:table-cell>
          <table:table-cell table:style-name="ce158" table:formula="of:=[最低賃金の推移.T25]*176+[最低賃金の推移.T25]*1.25*52" office:value-type="float" office:value="213285" calcext:value-type="float">
            <text:p>213,285</text:p>
          </table:table-cell>
          <table:table-cell table:number-columns-repeated="1016"/>
        </table:table-row>
        <table:table-row table:style-name="ro1">
          <table:table-cell table:style-name="Default"/>
          <table:table-cell table:style-name="ce18" office:value-type="string" calcext:value-type="string">
            <text:p>愛 　知</text:p>
          </table:table-cell>
          <table:table-cell table:style-name="ce158" table:formula="of:=[最低賃金の推移.$T26]*140" office:value-type="float" office:value="129640" calcext:value-type="float">
            <text:p>129,640</text:p>
          </table:table-cell>
          <table:table-cell table:style-name="ce158" table:formula="of:=[最低賃金の推移.$S26]*154" office:value-type="float" office:value="138292" calcext:value-type="float">
            <text:p>138,292</text:p>
          </table:table-cell>
          <table:table-cell table:style-name="ce158" table:formula="of:=[最低賃金の推移.T26]*160" office:value-type="float" office:value="148160" calcext:value-type="float">
            <text:p>148,160</text:p>
          </table:table-cell>
          <table:table-cell table:style-name="ce158" table:formula="of:=[最低賃金の推移.T26]*176" office:value-type="float" office:value="162976" calcext:value-type="float">
            <text:p>162,976</text:p>
          </table:table-cell>
          <table:table-cell table:style-name="ce158" table:formula="of:=[最低賃金の推移.T26]*176+[最低賃金の推移.T26]*1.25*20" office:value-type="float" office:value="186126" calcext:value-type="float">
            <text:p>186,126</text:p>
          </table:table-cell>
          <table:table-cell table:style-name="ce158" table:formula="of:=[最低賃金の推移.T26]*176+[最低賃金の推移.T26]*1.25*52" office:value-type="float" office:value="223166" calcext:value-type="float">
            <text:p>223,166</text:p>
          </table:table-cell>
          <table:table-cell table:number-columns-repeated="1016"/>
        </table:table-row>
        <table:table-row table:style-name="ro1">
          <table:table-cell table:style-name="Default"/>
          <table:table-cell table:style-name="ce18" office:value-type="string" calcext:value-type="string">
            <text:p>三　 重</text:p>
          </table:table-cell>
          <table:table-cell table:style-name="ce158" table:formula="of:=[最低賃金の推移.$T27]*140" office:value-type="float" office:value="122220" calcext:value-type="float">
            <text:p>122,220</text:p>
          </table:table-cell>
          <table:table-cell table:style-name="ce158" table:formula="of:=[最低賃金の推移.$S27]*154" office:value-type="float" office:value="130284" calcext:value-type="float">
            <text:p>130,284</text:p>
          </table:table-cell>
          <table:table-cell table:style-name="ce158" table:formula="of:=[最低賃金の推移.T27]*160" office:value-type="float" office:value="139680" calcext:value-type="float">
            <text:p>139,680</text:p>
          </table:table-cell>
          <table:table-cell table:style-name="ce158" table:formula="of:=[最低賃金の推移.T27]*176" office:value-type="float" office:value="153648" calcext:value-type="float">
            <text:p>153,648</text:p>
          </table:table-cell>
          <table:table-cell table:style-name="ce158" table:formula="of:=[最低賃金の推移.T27]*176+[最低賃金の推移.T27]*1.25*20" office:value-type="float" office:value="175473" calcext:value-type="float">
            <text:p>175,473</text:p>
          </table:table-cell>
          <table:table-cell table:style-name="ce158" table:formula="of:=[最低賃金の推移.T27]*176+[最低賃金の推移.T27]*1.25*52" office:value-type="float" office:value="210393" calcext:value-type="float">
            <text:p>210,393</text:p>
          </table:table-cell>
          <table:table-cell table:number-columns-repeated="1016"/>
        </table:table-row>
        <table:table-row table:style-name="ro1">
          <table:table-cell table:style-name="Default"/>
          <table:table-cell table:style-name="ce18" office:value-type="string" calcext:value-type="string">
            <text:p>滋 　賀</text:p>
          </table:table-cell>
          <table:table-cell table:style-name="ce158" table:formula="of:=[最低賃金の推移.$T28]*140" office:value-type="float" office:value="121240" calcext:value-type="float">
            <text:p>121,240</text:p>
          </table:table-cell>
          <table:table-cell table:style-name="ce158" table:formula="of:=[最低賃金の推移.$S28]*154" office:value-type="float" office:value="129206" calcext:value-type="float">
            <text:p>129,206</text:p>
          </table:table-cell>
          <table:table-cell table:style-name="ce158" table:formula="of:=[最低賃金の推移.T28]*160" office:value-type="float" office:value="138560" calcext:value-type="float">
            <text:p>138,560</text:p>
          </table:table-cell>
          <table:table-cell table:style-name="ce158" table:formula="of:=[最低賃金の推移.T28]*176" office:value-type="float" office:value="152416" calcext:value-type="float">
            <text:p>152,416</text:p>
          </table:table-cell>
          <table:table-cell table:style-name="ce158" table:formula="of:=[最低賃金の推移.T28]*176+[最低賃金の推移.T28]*1.25*20" office:value-type="float" office:value="174066" calcext:value-type="float">
            <text:p>174,066</text:p>
          </table:table-cell>
          <table:table-cell table:style-name="ce158" table:formula="of:=[最低賃金の推移.T28]*176+[最低賃金の推移.T28]*1.25*52" office:value-type="float" office:value="208706" calcext:value-type="float">
            <text:p>208,706</text:p>
          </table:table-cell>
          <table:table-cell table:number-columns-repeated="1016"/>
        </table:table-row>
        <table:table-row table:style-name="ro1">
          <table:table-cell table:style-name="Default"/>
          <table:table-cell table:style-name="ce18" office:value-type="string" calcext:value-type="string">
            <text:p>京 　都</text:p>
          </table:table-cell>
          <table:table-cell table:style-name="ce158" table:formula="of:=[最低賃金の推移.$T29]*140" office:value-type="float" office:value="127260" calcext:value-type="float">
            <text:p>127,260</text:p>
          </table:table-cell>
          <table:table-cell table:style-name="ce158" table:formula="of:=[最低賃金の推移.$S29]*154" office:value-type="float" office:value="135828" calcext:value-type="float">
            <text:p>135,828</text:p>
          </table:table-cell>
          <table:table-cell table:style-name="ce158" table:formula="of:=[最低賃金の推移.T29]*160" office:value-type="float" office:value="145440" calcext:value-type="float">
            <text:p>145,440</text:p>
          </table:table-cell>
          <table:table-cell table:style-name="ce158" table:formula="of:=[最低賃金の推移.T29]*176" office:value-type="float" office:value="159984" calcext:value-type="float">
            <text:p>159,984</text:p>
          </table:table-cell>
          <table:table-cell table:style-name="ce158" table:formula="of:=[最低賃金の推移.T29]*176+[最低賃金の推移.T29]*1.25*20" office:value-type="float" office:value="182709" calcext:value-type="float">
            <text:p>182,709</text:p>
          </table:table-cell>
          <table:table-cell table:style-name="ce158" table:formula="of:=[最低賃金の推移.T29]*176+[最低賃金の推移.T29]*1.25*52" office:value-type="float" office:value="219069" calcext:value-type="float">
            <text:p>219,069</text:p>
          </table:table-cell>
          <table:table-cell table:number-columns-repeated="1016"/>
        </table:table-row>
        <table:table-row table:style-name="ro1">
          <table:table-cell table:style-name="Default"/>
          <table:table-cell table:style-name="ce18" office:value-type="string" calcext:value-type="string">
            <text:p>大　 阪</text:p>
          </table:table-cell>
          <table:table-cell table:style-name="ce158" table:formula="of:=[最低賃金の推移.$T30]*140" office:value-type="float" office:value="134680" calcext:value-type="float">
            <text:p>134,680</text:p>
          </table:table-cell>
          <table:table-cell table:style-name="ce158" table:formula="of:=[最低賃金の推移.$S30]*154" office:value-type="float" office:value="144144" calcext:value-type="float">
            <text:p>144,144</text:p>
          </table:table-cell>
          <table:table-cell table:style-name="ce158" table:formula="of:=[最低賃金の推移.T30]*160" office:value-type="float" office:value="153920" calcext:value-type="float">
            <text:p>153,920</text:p>
          </table:table-cell>
          <table:table-cell table:style-name="ce158" table:formula="of:=[最低賃金の推移.T30]*176" office:value-type="float" office:value="169312" calcext:value-type="float">
            <text:p>169,312</text:p>
          </table:table-cell>
          <table:table-cell table:style-name="ce158" table:formula="of:=[最低賃金の推移.T30]*176+[最低賃金の推移.T30]*1.25*20" office:value-type="float" office:value="193362" calcext:value-type="float">
            <text:p>193,362</text:p>
          </table:table-cell>
          <table:table-cell table:style-name="ce158" table:formula="of:=[最低賃金の推移.T30]*176+[最低賃金の推移.T30]*1.25*52" office:value-type="float" office:value="231842" calcext:value-type="float">
            <text:p>231,842</text:p>
          </table:table-cell>
          <table:table-cell table:number-columns-repeated="1016"/>
        </table:table-row>
        <table:table-row table:style-name="ro1">
          <table:table-cell table:style-name="Default"/>
          <table:table-cell table:style-name="ce18" office:value-type="string" calcext:value-type="string">
            <text:p>兵　 庫</text:p>
          </table:table-cell>
          <table:table-cell table:style-name="ce158" table:formula="of:=[最低賃金の推移.$T31]*140" office:value-type="float" office:value="125860" calcext:value-type="float">
            <text:p>125,860</text:p>
          </table:table-cell>
          <table:table-cell table:style-name="ce158" table:formula="of:=[最低賃金の推移.$S31]*154" office:value-type="float" office:value="134134" calcext:value-type="float">
            <text:p>134,134</text:p>
          </table:table-cell>
          <table:table-cell table:style-name="ce158" table:formula="of:=[最低賃金の推移.T31]*160" office:value-type="float" office:value="143840" calcext:value-type="float">
            <text:p>143,840</text:p>
          </table:table-cell>
          <table:table-cell table:style-name="ce158" table:formula="of:=[最低賃金の推移.T31]*176" office:value-type="float" office:value="158224" calcext:value-type="float">
            <text:p>158,224</text:p>
          </table:table-cell>
          <table:table-cell table:style-name="ce158" table:formula="of:=[最低賃金の推移.T31]*176+[最低賃金の推移.T31]*1.25*20" office:value-type="float" office:value="180699" calcext:value-type="float">
            <text:p>180,699</text:p>
          </table:table-cell>
          <table:table-cell table:style-name="ce158" table:formula="of:=[最低賃金の推移.T31]*176+[最低賃金の推移.T31]*1.25*52" office:value-type="float" office:value="216659" calcext:value-type="float">
            <text:p>216,659</text:p>
          </table:table-cell>
          <table:table-cell table:number-columns-repeated="1016"/>
        </table:table-row>
        <table:table-row table:style-name="ro1">
          <table:table-cell table:style-name="Default"/>
          <table:table-cell table:style-name="ce18" office:value-type="string" calcext:value-type="string">
            <text:p>奈　 良</text:p>
          </table:table-cell>
          <table:table-cell table:style-name="ce158" table:formula="of:=[最低賃金の推移.$T32]*140" office:value-type="float" office:value="117180" calcext:value-type="float">
            <text:p>117,180</text:p>
          </table:table-cell>
          <table:table-cell table:style-name="ce158" table:formula="of:=[最低賃金の推移.$S32]*154" office:value-type="float" office:value="124894" calcext:value-type="float">
            <text:p>124,894</text:p>
          </table:table-cell>
          <table:table-cell table:style-name="ce158" table:formula="of:=[最低賃金の推移.T32]*160" office:value-type="float" office:value="133920" calcext:value-type="float">
            <text:p>133,920</text:p>
          </table:table-cell>
          <table:table-cell table:style-name="ce158" table:formula="of:=[最低賃金の推移.T32]*176" office:value-type="float" office:value="147312" calcext:value-type="float">
            <text:p>147,312</text:p>
          </table:table-cell>
          <table:table-cell table:style-name="ce158" table:formula="of:=[最低賃金の推移.T32]*176+[最低賃金の推移.T32]*1.25*20" office:value-type="float" office:value="168237" calcext:value-type="float">
            <text:p>168,237</text:p>
          </table:table-cell>
          <table:table-cell table:style-name="ce158" table:formula="of:=[最低賃金の推移.T32]*176+[最低賃金の推移.T32]*1.25*52" office:value-type="float" office:value="201717" calcext:value-type="float">
            <text:p>201,717</text:p>
          </table:table-cell>
          <table:table-cell table:number-columns-repeated="1016"/>
        </table:table-row>
        <table:table-row table:style-name="ro1">
          <table:table-cell table:style-name="Default"/>
          <table:table-cell table:style-name="ce18" office:value-type="string" calcext:value-type="string">
            <text:p>和歌山</text:p>
          </table:table-cell>
          <table:table-cell table:style-name="ce158" table:formula="of:=[最低賃金の推移.$T33]*140" office:value-type="float" office:value="116200" calcext:value-type="float">
            <text:p>116,200</text:p>
          </table:table-cell>
          <table:table-cell table:style-name="ce158" table:formula="of:=[最低賃金の推移.$S33]*154" office:value-type="float" office:value="123662" calcext:value-type="float">
            <text:p>123,662</text:p>
          </table:table-cell>
          <table:table-cell table:style-name="ce158" table:formula="of:=[最低賃金の推移.T33]*160" office:value-type="float" office:value="132800" calcext:value-type="float">
            <text:p>132,800</text:p>
          </table:table-cell>
          <table:table-cell table:style-name="ce158" table:formula="of:=[最低賃金の推移.T33]*176" office:value-type="float" office:value="146080" calcext:value-type="float">
            <text:p>146,080</text:p>
          </table:table-cell>
          <table:table-cell table:style-name="ce158" table:formula="of:=[最低賃金の推移.T33]*176+[最低賃金の推移.T33]*1.25*20" office:value-type="float" office:value="166830" calcext:value-type="float">
            <text:p>166,830</text:p>
          </table:table-cell>
          <table:table-cell table:style-name="ce158" table:formula="of:=[最低賃金の推移.T33]*176+[最低賃金の推移.T33]*1.25*52" office:value-type="float" office:value="200030" calcext:value-type="float">
            <text:p>200,030</text:p>
          </table:table-cell>
          <table:table-cell table:number-columns-repeated="1016"/>
        </table:table-row>
        <table:table-row table:style-name="ro1">
          <table:table-cell table:style-name="Default"/>
          <table:table-cell table:style-name="ce18" office:value-type="string" calcext:value-type="string">
            <text:p>鳥　 取</text:p>
          </table:table-cell>
          <table:table-cell table:style-name="ce158" table:formula="of:=[最低賃金の推移.$T34]*140" office:value-type="float" office:value="110600" calcext:value-type="float">
            <text:p>110,600</text:p>
          </table:table-cell>
          <table:table-cell table:style-name="ce158" table:formula="of:=[最低賃金の推移.$S34]*154" office:value-type="float" office:value="117348" calcext:value-type="float">
            <text:p>117,348</text:p>
          </table:table-cell>
          <table:table-cell table:style-name="ce158" table:formula="of:=[最低賃金の推移.T34]*160" office:value-type="float" office:value="126400" calcext:value-type="float">
            <text:p>126,400</text:p>
          </table:table-cell>
          <table:table-cell table:style-name="ce158" table:formula="of:=[最低賃金の推移.T34]*176" office:value-type="float" office:value="139040" calcext:value-type="float">
            <text:p>139,040</text:p>
          </table:table-cell>
          <table:table-cell table:style-name="ce158" table:formula="of:=[最低賃金の推移.T34]*176+[最低賃金の推移.T34]*1.25*20" office:value-type="float" office:value="158790" calcext:value-type="float">
            <text:p>158,790</text:p>
          </table:table-cell>
          <table:table-cell table:style-name="ce158" table:formula="of:=[最低賃金の推移.T34]*176+[最低賃金の推移.T34]*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島　 根</text:p>
          </table:table-cell>
          <table:table-cell table:style-name="ce158" table:formula="of:=[最低賃金の推移.$T35]*140" office:value-type="float" office:value="110600" calcext:value-type="float">
            <text:p>110,600</text:p>
          </table:table-cell>
          <table:table-cell table:style-name="ce158" table:formula="of:=[最低賃金の推移.$S35]*154" office:value-type="float" office:value="117656" calcext:value-type="float">
            <text:p>117,656</text:p>
          </table:table-cell>
          <table:table-cell table:style-name="ce158" table:formula="of:=[最低賃金の推移.T35]*160" office:value-type="float" office:value="126400" calcext:value-type="float">
            <text:p>126,400</text:p>
          </table:table-cell>
          <table:table-cell table:style-name="ce158" table:formula="of:=[最低賃金の推移.T35]*176" office:value-type="float" office:value="139040" calcext:value-type="float">
            <text:p>139,040</text:p>
          </table:table-cell>
          <table:table-cell table:style-name="ce158" table:formula="of:=[最低賃金の推移.T35]*176+[最低賃金の推移.T35]*1.25*20" office:value-type="float" office:value="158790" calcext:value-type="float">
            <text:p>158,790</text:p>
          </table:table-cell>
          <table:table-cell table:style-name="ce158" table:formula="of:=[最低賃金の推移.T35]*176+[最低賃金の推移.T35]*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岡　 山</text:p>
          </table:table-cell>
          <table:table-cell table:style-name="ce158" table:formula="of:=[最低賃金の推移.$T36]*140" office:value-type="float" office:value="116620" calcext:value-type="float">
            <text:p>116,620</text:p>
          </table:table-cell>
          <table:table-cell table:style-name="ce158" table:formula="of:=[最低賃金の推移.$S36]*154" office:value-type="float" office:value="124278" calcext:value-type="float">
            <text:p>124,278</text:p>
          </table:table-cell>
          <table:table-cell table:style-name="ce158" table:formula="of:=[最低賃金の推移.T36]*160" office:value-type="float" office:value="133280" calcext:value-type="float">
            <text:p>133,280</text:p>
          </table:table-cell>
          <table:table-cell table:style-name="ce158" table:formula="of:=[最低賃金の推移.T36]*176" office:value-type="float" office:value="146608" calcext:value-type="float">
            <text:p>146,608</text:p>
          </table:table-cell>
          <table:table-cell table:style-name="ce158" table:formula="of:=[最低賃金の推移.T36]*176+[最低賃金の推移.T36]*1.25*20" office:value-type="float" office:value="167433" calcext:value-type="float">
            <text:p>167,433</text:p>
          </table:table-cell>
          <table:table-cell table:style-name="ce158" table:formula="of:=[最低賃金の推移.T36]*176+[最低賃金の推移.T36]*1.25*52" office:value-type="float" office:value="200753" calcext:value-type="float">
            <text:p>200,753</text:p>
          </table:table-cell>
          <table:table-cell table:number-columns-repeated="1016"/>
        </table:table-row>
        <table:table-row table:style-name="ro1">
          <table:table-cell table:style-name="Default"/>
          <table:table-cell table:style-name="ce18" office:value-type="string" calcext:value-type="string">
            <text:p>広　 島</text:p>
          </table:table-cell>
          <table:table-cell table:style-name="ce158" table:formula="of:=[最低賃金の推移.$T37]*140" office:value-type="float" office:value="121940" calcext:value-type="float">
            <text:p>121,940</text:p>
          </table:table-cell>
          <table:table-cell table:style-name="ce158" table:formula="of:=[最低賃金の推移.$S37]*154" office:value-type="float" office:value="129976" calcext:value-type="float">
            <text:p>129,976</text:p>
          </table:table-cell>
          <table:table-cell table:style-name="ce158" table:formula="of:=[最低賃金の推移.T37]*160" office:value-type="float" office:value="139360" calcext:value-type="float">
            <text:p>139,360</text:p>
          </table:table-cell>
          <table:table-cell table:style-name="ce158" table:formula="of:=[最低賃金の推移.T37]*176" office:value-type="float" office:value="153296" calcext:value-type="float">
            <text:p>153,296</text:p>
          </table:table-cell>
          <table:table-cell table:style-name="ce158" table:formula="of:=[最低賃金の推移.T37]*176+[最低賃金の推移.T37]*1.25*20" office:value-type="float" office:value="175071" calcext:value-type="float">
            <text:p>175,071</text:p>
          </table:table-cell>
          <table:table-cell table:style-name="ce158" table:formula="of:=[最低賃金の推移.T37]*176+[最低賃金の推移.T37]*1.25*52" office:value-type="float" office:value="209911" calcext:value-type="float">
            <text:p>209,911</text:p>
          </table:table-cell>
          <table:table-cell table:number-columns-repeated="1016"/>
        </table:table-row>
        <table:table-row table:style-name="ro1">
          <table:table-cell table:style-name="Default"/>
          <table:table-cell table:style-name="ce18" office:value-type="string" calcext:value-type="string">
            <text:p>山　 口</text:p>
          </table:table-cell>
          <table:table-cell table:style-name="ce158" table:formula="of:=[最低賃金の推移.$T38]*140" office:value-type="float" office:value="116060" calcext:value-type="float">
            <text:p>116,060</text:p>
          </table:table-cell>
          <table:table-cell table:style-name="ce158" table:formula="of:=[最低賃金の推移.$S38]*154" office:value-type="float" office:value="123508" calcext:value-type="float">
            <text:p>123,508</text:p>
          </table:table-cell>
          <table:table-cell table:style-name="ce158" table:formula="of:=[最低賃金の推移.T38]*160" office:value-type="float" office:value="132640" calcext:value-type="float">
            <text:p>132,640</text:p>
          </table:table-cell>
          <table:table-cell table:style-name="ce158" table:formula="of:=[最低賃金の推移.T38]*176" office:value-type="float" office:value="145904" calcext:value-type="float">
            <text:p>145,904</text:p>
          </table:table-cell>
          <table:table-cell table:style-name="ce158" table:formula="of:=[最低賃金の推移.T38]*176+[最低賃金の推移.T38]*1.25*20" office:value-type="float" office:value="166629" calcext:value-type="float">
            <text:p>166,629</text:p>
          </table:table-cell>
          <table:table-cell table:style-name="ce158" table:formula="of:=[最低賃金の推移.T38]*176+[最低賃金の推移.T38]*1.25*52" office:value-type="float" office:value="199789" calcext:value-type="float">
            <text:p>199,789</text:p>
          </table:table-cell>
          <table:table-cell table:number-columns-repeated="1016"/>
        </table:table-row>
        <table:table-row table:style-name="ro1">
          <table:table-cell table:style-name="Default"/>
          <table:table-cell table:style-name="ce18" office:value-type="string" calcext:value-type="string">
            <text:p>徳　 島</text:p>
          </table:table-cell>
          <table:table-cell table:style-name="ce158" table:formula="of:=[最低賃金の推移.$T39]*140" office:value-type="float" office:value="111020" calcext:value-type="float">
            <text:p>111,020</text:p>
          </table:table-cell>
          <table:table-cell table:style-name="ce158" table:formula="of:=[最低賃金の推移.$S39]*154" office:value-type="float" office:value="117964" calcext:value-type="float">
            <text:p>117,964</text:p>
          </table:table-cell>
          <table:table-cell table:style-name="ce158" table:formula="of:=[最低賃金の推移.T39]*160" office:value-type="float" office:value="126880" calcext:value-type="float">
            <text:p>126,880</text:p>
          </table:table-cell>
          <table:table-cell table:style-name="ce158" table:formula="of:=[最低賃金の推移.T39]*176" office:value-type="float" office:value="139568" calcext:value-type="float">
            <text:p>139,568</text:p>
          </table:table-cell>
          <table:table-cell table:style-name="ce158" table:formula="of:=[最低賃金の推移.T39]*176+[最低賃金の推移.T39]*1.25*20" office:value-type="float" office:value="159393" calcext:value-type="float">
            <text:p>159,393</text:p>
          </table:table-cell>
          <table:table-cell table:style-name="ce158" table:formula="of:=[最低賃金の推移.T39]*176+[最低賃金の推移.T39]*1.25*52" office:value-type="float" office:value="191113" calcext:value-type="float">
            <text:p>191,113</text:p>
          </table:table-cell>
          <table:table-cell table:number-columns-repeated="1016"/>
        </table:table-row>
        <table:table-row table:style-name="ro1">
          <table:table-cell table:style-name="Default"/>
          <table:table-cell table:style-name="ce18" office:value-type="string" calcext:value-type="string">
            <text:p>香　 川</text:p>
          </table:table-cell>
          <table:table-cell table:style-name="ce158" table:formula="of:=[最低賃金の推移.$T40]*140" office:value-type="float" office:value="114520" calcext:value-type="float">
            <text:p>114,520</text:p>
          </table:table-cell>
          <table:table-cell table:style-name="ce158" table:formula="of:=[最低賃金の推移.$S40]*154" office:value-type="float" office:value="121968" calcext:value-type="float">
            <text:p>121,968</text:p>
          </table:table-cell>
          <table:table-cell table:style-name="ce158" table:formula="of:=[最低賃金の推移.T40]*160" office:value-type="float" office:value="130880" calcext:value-type="float">
            <text:p>130,880</text:p>
          </table:table-cell>
          <table:table-cell table:style-name="ce158" table:formula="of:=[最低賃金の推移.T40]*176" office:value-type="float" office:value="143968" calcext:value-type="float">
            <text:p>143,968</text:p>
          </table:table-cell>
          <table:table-cell table:style-name="ce158" table:formula="of:=[最低賃金の推移.T40]*176+[最低賃金の推移.T40]*1.25*20" office:value-type="float" office:value="164418" calcext:value-type="float">
            <text:p>164,418</text:p>
          </table:table-cell>
          <table:table-cell table:style-name="ce158" table:formula="of:=[最低賃金の推移.T40]*176+[最低賃金の推移.T40]*1.25*52" office:value-type="float" office:value="197138" calcext:value-type="float">
            <text:p>197,138</text:p>
          </table:table-cell>
          <table:table-cell table:number-columns-repeated="1016"/>
        </table:table-row>
        <table:table-row table:style-name="ro1">
          <table:table-cell table:style-name="Default"/>
          <table:table-cell table:style-name="ce18" office:value-type="string" calcext:value-type="string">
            <text:p>愛　 媛</text:p>
          </table:table-cell>
          <table:table-cell table:style-name="ce158" table:formula="of:=[最低賃金の推移.$T41]*140" office:value-type="float" office:value="110600" calcext:value-type="float">
            <text:p>110,600</text:p>
          </table:table-cell>
          <table:table-cell table:style-name="ce158" table:formula="of:=[最低賃金の推移.$S41]*154" office:value-type="float" office:value="117656" calcext:value-type="float">
            <text:p>117,656</text:p>
          </table:table-cell>
          <table:table-cell table:style-name="ce158" table:formula="of:=[最低賃金の推移.T41]*160" office:value-type="float" office:value="126400" calcext:value-type="float">
            <text:p>126,400</text:p>
          </table:table-cell>
          <table:table-cell table:style-name="ce158" table:formula="of:=[最低賃金の推移.T41]*176" office:value-type="float" office:value="139040" calcext:value-type="float">
            <text:p>139,040</text:p>
          </table:table-cell>
          <table:table-cell table:style-name="ce158" table:formula="of:=[最低賃金の推移.T41]*176+[最低賃金の推移.T41]*1.25*20" office:value-type="float" office:value="158790" calcext:value-type="float">
            <text:p>158,790</text:p>
          </table:table-cell>
          <table:table-cell table:style-name="ce158" table:formula="of:=[最低賃金の推移.T41]*176+[最低賃金の推移.T41]*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高　 知</text:p>
          </table:table-cell>
          <table:table-cell table:style-name="ce158" table:formula="of:=[最低賃金の推移.$T42]*140" office:value-type="float" office:value="110600" calcext:value-type="float">
            <text:p>110,600</text:p>
          </table:table-cell>
          <table:table-cell table:style-name="ce158" table:formula="of:=[最低賃金の推移.$S42]*154" office:value-type="float" office:value="117348" calcext:value-type="float">
            <text:p>117,348</text:p>
          </table:table-cell>
          <table:table-cell table:style-name="ce158" table:formula="of:=[最低賃金の推移.T42]*160" office:value-type="float" office:value="126400" calcext:value-type="float">
            <text:p>126,400</text:p>
          </table:table-cell>
          <table:table-cell table:style-name="ce158" table:formula="of:=[最低賃金の推移.T42]*176" office:value-type="float" office:value="139040" calcext:value-type="float">
            <text:p>139,040</text:p>
          </table:table-cell>
          <table:table-cell table:style-name="ce158" table:formula="of:=[最低賃金の推移.T42]*176+[最低賃金の推移.T42]*1.25*20" office:value-type="float" office:value="158790" calcext:value-type="float">
            <text:p>158,790</text:p>
          </table:table-cell>
          <table:table-cell table:style-name="ce158" table:formula="of:=[最低賃金の推移.T42]*176+[最低賃金の推移.T42]*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福　 岡</text:p>
          </table:table-cell>
          <table:table-cell table:style-name="ce158" table:formula="of:=[最低賃金の推移.$T43]*140" office:value-type="float" office:value="117740" calcext:value-type="float">
            <text:p>117,740</text:p>
          </table:table-cell>
          <table:table-cell table:style-name="ce158" table:formula="of:=[最低賃金の推移.$S43]*154" office:value-type="float" office:value="125356" calcext:value-type="float">
            <text:p>125,356</text:p>
          </table:table-cell>
          <table:table-cell table:style-name="ce158" table:formula="of:=[最低賃金の推移.T43]*160" office:value-type="float" office:value="134560" calcext:value-type="float">
            <text:p>134,560</text:p>
          </table:table-cell>
          <table:table-cell table:style-name="ce158" table:formula="of:=[最低賃金の推移.T43]*176" office:value-type="float" office:value="148016" calcext:value-type="float">
            <text:p>148,016</text:p>
          </table:table-cell>
          <table:table-cell table:style-name="ce158" table:formula="of:=[最低賃金の推移.T43]*176+[最低賃金の推移.T43]*1.25*20" office:value-type="float" office:value="169041" calcext:value-type="float">
            <text:p>169,041</text:p>
          </table:table-cell>
          <table:table-cell table:style-name="ce158" table:formula="of:=[最低賃金の推移.T43]*176+[最低賃金の推移.T43]*1.25*52" office:value-type="float" office:value="202681" calcext:value-type="float">
            <text:p>202,681</text:p>
          </table:table-cell>
          <table:table-cell table:number-columns-repeated="1016"/>
        </table:table-row>
        <table:table-row table:style-name="ro1">
          <table:table-cell table:style-name="Default"/>
          <table:table-cell table:style-name="ce18" office:value-type="string" calcext:value-type="string">
            <text:p>佐　 賀</text:p>
          </table:table-cell>
          <table:table-cell table:style-name="ce158" table:formula="of:=[最低賃金の推移.$T44]*140" office:value-type="float" office:value="110600" calcext:value-type="float">
            <text:p>110,600</text:p>
          </table:table-cell>
          <table:table-cell table:style-name="ce158" table:formula="of:=[最低賃金の推移.$S44]*154" office:value-type="float" office:value="117348" calcext:value-type="float">
            <text:p>117,348</text:p>
          </table:table-cell>
          <table:table-cell table:style-name="ce158" table:formula="of:=[最低賃金の推移.T44]*160" office:value-type="float" office:value="126400" calcext:value-type="float">
            <text:p>126,400</text:p>
          </table:table-cell>
          <table:table-cell table:style-name="ce158" table:formula="of:=[最低賃金の推移.T44]*176" office:value-type="float" office:value="139040" calcext:value-type="float">
            <text:p>139,040</text:p>
          </table:table-cell>
          <table:table-cell table:style-name="ce158" table:formula="of:=[最低賃金の推移.T44]*176+[最低賃金の推移.T44]*1.25*20" office:value-type="float" office:value="158790" calcext:value-type="float">
            <text:p>158,790</text:p>
          </table:table-cell>
          <table:table-cell table:style-name="ce158" table:formula="of:=[最低賃金の推移.T44]*176+[最低賃金の推移.T44]*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長　 崎</text:p>
          </table:table-cell>
          <table:table-cell table:style-name="ce158" table:formula="of:=[最低賃金の推移.$T45]*140" office:value-type="float" office:value="110600" calcext:value-type="float">
            <text:p>110,600</text:p>
          </table:table-cell>
          <table:table-cell table:style-name="ce158" table:formula="of:=[最低賃金の推移.$S45]*154" office:value-type="float" office:value="117348" calcext:value-type="float">
            <text:p>117,348</text:p>
          </table:table-cell>
          <table:table-cell table:style-name="ce158" table:formula="of:=[最低賃金の推移.T45]*160" office:value-type="float" office:value="126400" calcext:value-type="float">
            <text:p>126,400</text:p>
          </table:table-cell>
          <table:table-cell table:style-name="ce158" table:formula="of:=[最低賃金の推移.T45]*176" office:value-type="float" office:value="139040" calcext:value-type="float">
            <text:p>139,040</text:p>
          </table:table-cell>
          <table:table-cell table:style-name="ce158" table:formula="of:=[最低賃金の推移.T45]*176+[最低賃金の推移.T45]*1.25*20" office:value-type="float" office:value="158790" calcext:value-type="float">
            <text:p>158,790</text:p>
          </table:table-cell>
          <table:table-cell table:style-name="ce158" table:formula="of:=[最低賃金の推移.T45]*176+[最低賃金の推移.T45]*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熊　 本</text:p>
          </table:table-cell>
          <table:table-cell table:style-name="ce158" table:formula="of:=[最低賃金の推移.$T46]*140" office:value-type="float" office:value="110600" calcext:value-type="float">
            <text:p>110,600</text:p>
          </table:table-cell>
          <table:table-cell table:style-name="ce158" table:formula="of:=[最低賃金の推移.$S46]*154" office:value-type="float" office:value="117348" calcext:value-type="float">
            <text:p>117,348</text:p>
          </table:table-cell>
          <table:table-cell table:style-name="ce158" table:formula="of:=[最低賃金の推移.T46]*160" office:value-type="float" office:value="126400" calcext:value-type="float">
            <text:p>126,400</text:p>
          </table:table-cell>
          <table:table-cell table:style-name="ce158" table:formula="of:=[最低賃金の推移.T46]*176" office:value-type="float" office:value="139040" calcext:value-type="float">
            <text:p>139,040</text:p>
          </table:table-cell>
          <table:table-cell table:style-name="ce158" table:formula="of:=[最低賃金の推移.T46]*176+[最低賃金の推移.T46]*1.25*20" office:value-type="float" office:value="158790" calcext:value-type="float">
            <text:p>158,790</text:p>
          </table:table-cell>
          <table:table-cell table:style-name="ce158" table:formula="of:=[最低賃金の推移.T46]*176+[最低賃金の推移.T46]*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大　 分</text:p>
          </table:table-cell>
          <table:table-cell table:style-name="ce158" table:formula="of:=[最低賃金の推移.$T47]*140" office:value-type="float" office:value="110600" calcext:value-type="float">
            <text:p>110,600</text:p>
          </table:table-cell>
          <table:table-cell table:style-name="ce158" table:formula="of:=[最低賃金の推移.$S47]*154" office:value-type="float" office:value="117348" calcext:value-type="float">
            <text:p>117,348</text:p>
          </table:table-cell>
          <table:table-cell table:style-name="ce158" table:formula="of:=[最低賃金の推移.T47]*160" office:value-type="float" office:value="126400" calcext:value-type="float">
            <text:p>126,400</text:p>
          </table:table-cell>
          <table:table-cell table:style-name="ce158" table:formula="of:=[最低賃金の推移.T47]*176" office:value-type="float" office:value="139040" calcext:value-type="float">
            <text:p>139,040</text:p>
          </table:table-cell>
          <table:table-cell table:style-name="ce158" table:formula="of:=[最低賃金の推移.T47]*176+[最低賃金の推移.T47]*1.25*20" office:value-type="float" office:value="158790" calcext:value-type="float">
            <text:p>158,790</text:p>
          </table:table-cell>
          <table:table-cell table:style-name="ce158" table:formula="of:=[最低賃金の推移.T47]*176+[最低賃金の推移.T47]*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宮 　崎</text:p>
          </table:table-cell>
          <table:table-cell table:style-name="ce158" table:formula="of:=[最低賃金の推移.$T48]*140" office:value-type="float" office:value="110600" calcext:value-type="float">
            <text:p>110,600</text:p>
          </table:table-cell>
          <table:table-cell table:style-name="ce158" table:formula="of:=[最低賃金の推移.$S48]*154" office:value-type="float" office:value="117348" calcext:value-type="float">
            <text:p>117,348</text:p>
          </table:table-cell>
          <table:table-cell table:style-name="ce158" table:formula="of:=[最低賃金の推移.T48]*160" office:value-type="float" office:value="126400" calcext:value-type="float">
            <text:p>126,400</text:p>
          </table:table-cell>
          <table:table-cell table:style-name="ce158" table:formula="of:=[最低賃金の推移.T48]*176" office:value-type="float" office:value="139040" calcext:value-type="float">
            <text:p>139,040</text:p>
          </table:table-cell>
          <table:table-cell table:style-name="ce158" table:formula="of:=[最低賃金の推移.T48]*176+[最低賃金の推移.T48]*1.25*20" office:value-type="float" office:value="158790" calcext:value-type="float">
            <text:p>158,790</text:p>
          </table:table-cell>
          <table:table-cell table:style-name="ce158" table:formula="of:=[最低賃金の推移.T48]*176+[最低賃金の推移.T48]*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鹿児島</text:p>
          </table:table-cell>
          <table:table-cell table:style-name="ce158" table:formula="of:=[最低賃金の推移.$T49]*140" office:value-type="float" office:value="110600" calcext:value-type="float">
            <text:p>110,600</text:p>
          </table:table-cell>
          <table:table-cell table:style-name="ce158" table:formula="of:=[最低賃金の推移.$S49]*154" office:value-type="float" office:value="117194" calcext:value-type="float">
            <text:p>117,194</text:p>
          </table:table-cell>
          <table:table-cell table:style-name="ce158" table:formula="of:=[最低賃金の推移.T49]*160" office:value-type="float" office:value="126400" calcext:value-type="float">
            <text:p>126,400</text:p>
          </table:table-cell>
          <table:table-cell table:style-name="ce158" table:formula="of:=[最低賃金の推移.T49]*176" office:value-type="float" office:value="139040" calcext:value-type="float">
            <text:p>139,040</text:p>
          </table:table-cell>
          <table:table-cell table:style-name="ce158" table:formula="of:=[最低賃金の推移.T49]*176+[最低賃金の推移.T49]*1.25*20" office:value-type="float" office:value="158790" calcext:value-type="float">
            <text:p>158,790</text:p>
          </table:table-cell>
          <table:table-cell table:style-name="ce158" table:formula="of:=[最低賃金の推移.T49]*176+[最低賃金の推移.T49]*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沖　 縄</text:p>
          </table:table-cell>
          <table:table-cell table:style-name="ce158" table:formula="of:=[最低賃金の推移.$T50]*140" office:value-type="float" office:value="110600" calcext:value-type="float">
            <text:p>110,600</text:p>
          </table:table-cell>
          <table:table-cell table:style-name="ce158" table:formula="of:=[最低賃金の推移.$S50]*154" office:value-type="float" office:value="117348" calcext:value-type="float">
            <text:p>117,348</text:p>
          </table:table-cell>
          <table:table-cell table:style-name="ce158" table:formula="of:=[最低賃金の推移.T50]*160" office:value-type="float" office:value="126400" calcext:value-type="float">
            <text:p>126,400</text:p>
          </table:table-cell>
          <table:table-cell table:style-name="ce158" table:formula="of:=[最低賃金の推移.T50]*176" office:value-type="float" office:value="139040" calcext:value-type="float">
            <text:p>139,040</text:p>
          </table:table-cell>
          <table:table-cell table:style-name="ce158" table:formula="of:=[最低賃金の推移.T50]*176+[最低賃金の推移.T50]*1.25*20" office:value-type="float" office:value="158790" calcext:value-type="float">
            <text:p>158,790</text:p>
          </table:table-cell>
          <table:table-cell table:style-name="ce158" table:formula="of:=[最低賃金の推移.T50]*176+[最低賃金の推移.T50]*1.25*52" office:value-type="float" office:value="190390" calcext:value-type="float">
            <text:p>190,390</text:p>
          </table:table-cell>
          <table:table-cell table:number-columns-repeated="1016"/>
        </table:table-row>
        <table:table-row table:style-name="ro5">
          <table:table-cell table:style-name="Default"/>
          <table:table-cell table:style-name="ce19" office:value-type="string" calcext:value-type="string">
            <text:p>全国加重平均額</text:p>
          </table:table-cell>
          <table:table-cell table:style-name="ce158" table:formula="of:=[最低賃金の推移.$T51]*140" office:value-type="float" office:value="126140" calcext:value-type="float">
            <text:p>126,140</text:p>
          </table:table-cell>
          <table:table-cell table:style-name="ce158" table:formula="of:=[最低賃金の推移.$S51]*154" office:value-type="float" office:value="134596" calcext:value-type="float">
            <text:p>134,596</text:p>
          </table:table-cell>
          <table:table-cell table:style-name="ce158" table:formula="of:=[最低賃金の推移.T51]*160" office:value-type="float" office:value="144160" calcext:value-type="float">
            <text:p>144,160</text:p>
          </table:table-cell>
          <table:table-cell table:style-name="ce158" table:formula="of:=[最低賃金の推移.T51]*176" office:value-type="float" office:value="158576" calcext:value-type="float">
            <text:p>158,576</text:p>
          </table:table-cell>
          <table:table-cell table:style-name="ce158" table:formula="of:=[最低賃金の推移.T51]*176+[最低賃金の推移.T51]*1.25*20" office:value-type="float" office:value="181101" calcext:value-type="float">
            <text:p>181,101</text:p>
          </table:table-cell>
          <table:table-cell table:style-name="ce158" table:formula="of:=[最低賃金の推移.T51]*176+[最低賃金の推移.T51]*1.25*52" office:value-type="float" office:value="217141" calcext:value-type="float">
            <text:p>217,141</text:p>
          </table:table-cell>
          <table:table-cell table:number-columns-repeated="1016"/>
        </table:table-row>
        <table:table-row table:style-name="ro1">
          <table:table-cell table:style-name="Default"/>
          <table:table-cell table:style-name="ce67"/>
          <table:table-cell table:style-name="ce75" table:number-columns-repeated="6"/>
          <table:table-cell table:number-columns-repeated="1016"/>
        </table:table-row>
        <table:table-row table:style-name="ro1">
          <table:table-cell table:style-name="ce52" office:value-type="string" calcext:value-type="string">
            <text:p>（参考）</text:p>
          </table:table-cell>
          <table:table-cell table:style-name="ce72" office:value-type="string" calcext:value-type="string">
            <text:p>1級地－1</text:p>
          </table:table-cell>
          <table:table-cell table:style-name="ce76" table:formula="of:=SUM([.$K7]/140)" office:value-type="float" office:value="1251.21428571429" calcext:value-type="float">
            <text:p>1251.2</text:p>
          </table:table-cell>
          <table:table-cell table:style-name="ce76" table:formula="of:=SUM([.$K7]/154)" office:value-type="float" office:value="1137.46753246753" calcext:value-type="float">
            <text:p>1137.5</text:p>
          </table:table-cell>
          <table:table-cell table:style-name="ce76" table:formula="of:=SUM([.$K7]/160)" office:value-type="float" office:value="1094.8125" calcext:value-type="float">
            <text:p>1094.8</text:p>
          </table:table-cell>
          <table:table-cell table:style-name="ce76" table:formula="of:=SUM([.$K7]/176)" office:value-type="float" office:value="995.284090909091" calcext:value-type="float">
            <text:p>995.3</text:p>
          </table:table-cell>
          <table:table-cell table:style-name="ce76" table:formula="of:=SUM([.$K7]/(176+1.25*20))" office:value-type="float" office:value="871.492537313433" calcext:value-type="float">
            <text:p>871.5</text:p>
          </table:table-cell>
          <table:table-cell table:style-name="ce76" table:formula="of:=SUM([.$K7]/(176+1.25*52))" office:value-type="float" office:value="726.846473029046" calcext:value-type="float">
            <text:p>726.8</text:p>
          </table:table-cell>
          <table:table-cell table:number-columns-repeated="1016"/>
        </table:table-row>
        <table:table-row table:style-name="ro1">
          <table:table-cell table:style-name="ce63" office:value-type="string" calcext:value-type="string" table:number-columns-spanned="1" table:number-rows-spanned="5">
            <text:p>生活保護基準に届くまでに必要な時給</text:p>
          </table:table-cell>
          <table:table-cell table:style-name="ce72" office:value-type="string" calcext:value-type="string">
            <text:p>1級地－2</text:p>
          </table:table-cell>
          <table:table-cell table:style-name="ce76" table:formula="of:=SUM([.$K8]/140)" office:value-type="float" office:value="1199.07142857143" calcext:value-type="float">
            <text:p>1199.1</text:p>
          </table:table-cell>
          <table:table-cell table:style-name="ce76" table:formula="of:=SUM([.$K8]/154)" office:value-type="float" office:value="1090.06493506494" calcext:value-type="float">
            <text:p>1090.1</text:p>
          </table:table-cell>
          <table:table-cell table:style-name="ce76" table:formula="of:=SUM([.$K8]/160)" office:value-type="float" office:value="1049.1875" calcext:value-type="float">
            <text:p>1049.2</text:p>
          </table:table-cell>
          <table:table-cell table:style-name="ce76" table:formula="of:=SUM([.$K8]/176)" office:value-type="float" office:value="953.806818181818" calcext:value-type="float">
            <text:p>953.8</text:p>
          </table:table-cell>
          <table:table-cell table:style-name="ce76" table:formula="of:=SUM([.$K8]/(176+1.25*20))" office:value-type="float" office:value="835.174129353234" calcext:value-type="float">
            <text:p>835.2</text:p>
          </table:table-cell>
          <table:table-cell table:style-name="ce76" table:formula="of:=SUM([.$K8]/(176+1.25*52))" office:value-type="float" office:value="696.55601659751" calcext:value-type="float">
            <text:p>696.6</text:p>
          </table:table-cell>
          <table:table-cell table:number-columns-repeated="1016"/>
        </table:table-row>
        <table:table-row table:style-name="ro1">
          <table:covered-table-cell table:style-name="ce52"/>
          <table:table-cell table:style-name="ce72" office:value-type="string" calcext:value-type="string">
            <text:p>2級地－1</text:p>
          </table:table-cell>
          <table:table-cell table:style-name="ce76" table:formula="of:=SUM([.$K9]/140)" office:value-type="float" office:value="1147" calcext:value-type="float">
            <text:p>1147.0</text:p>
          </table:table-cell>
          <table:table-cell table:style-name="ce76" table:formula="of:=SUM([.$K9]/154)" office:value-type="float" office:value="1042.72727272727" calcext:value-type="float">
            <text:p>1042.7</text:p>
          </table:table-cell>
          <table:table-cell table:style-name="ce76" table:formula="of:=SUM([.$K9]/160)" office:value-type="float" office:value="1003.625" calcext:value-type="float">
            <text:p>1003.6</text:p>
          </table:table-cell>
          <table:table-cell table:style-name="ce76" table:formula="of:=SUM([.$K9]/176)" office:value-type="float" office:value="912.386363636364" calcext:value-type="float">
            <text:p>912.4</text:p>
          </table:table-cell>
          <table:table-cell table:style-name="ce76" table:formula="of:=SUM([.$K9]/(176+1.25*20))" office:value-type="float" office:value="798.905472636816" calcext:value-type="float">
            <text:p>798.9</text:p>
          </table:table-cell>
          <table:table-cell table:style-name="ce76" table:formula="of:=SUM([.$K9]/(176+1.25*52))" office:value-type="float" office:value="666.307053941909" calcext:value-type="float">
            <text:p>666.3</text:p>
          </table:table-cell>
          <table:table-cell table:number-columns-repeated="1016"/>
        </table:table-row>
        <table:table-row table:style-name="ro1">
          <table:covered-table-cell table:style-name="ce52"/>
          <table:table-cell table:style-name="ce72" office:value-type="string" calcext:value-type="string">
            <text:p>2級地－2</text:p>
          </table:table-cell>
          <table:table-cell table:style-name="ce76" table:formula="of:=SUM([.$K10]/140)" office:value-type="float" office:value="1094.78571428571" calcext:value-type="float">
            <text:p>1094.8</text:p>
          </table:table-cell>
          <table:table-cell table:style-name="ce76" table:formula="of:=SUM([.$K10]/154)" office:value-type="float" office:value="995.25974025974" calcext:value-type="float">
            <text:p>995.3</text:p>
          </table:table-cell>
          <table:table-cell table:style-name="ce76" table:formula="of:=SUM([.$K10]/160)" office:value-type="float" office:value="957.9375" calcext:value-type="float">
            <text:p>957.9</text:p>
          </table:table-cell>
          <table:table-cell table:style-name="ce76" table:formula="of:=SUM([.$K10]/176)" office:value-type="float" office:value="870.852272727273" calcext:value-type="float">
            <text:p>870.9</text:p>
          </table:table-cell>
          <table:table-cell table:style-name="ce76" table:formula="of:=SUM([.$K10]/(176+1.25*20))" office:value-type="float" office:value="762.537313432836" calcext:value-type="float">
            <text:p>762.5</text:p>
          </table:table-cell>
          <table:table-cell table:style-name="ce76" table:formula="of:=SUM([.$K10]/(176+1.25*52))" office:value-type="float" office:value="635.97510373444" calcext:value-type="float">
            <text:p>636.0</text:p>
          </table:table-cell>
          <table:table-cell table:number-columns-repeated="1016"/>
        </table:table-row>
        <table:table-row table:style-name="ro1">
          <table:covered-table-cell table:style-name="ce52"/>
          <table:table-cell table:style-name="ce72" office:value-type="string" calcext:value-type="string">
            <text:p>3級地－1</text:p>
          </table:table-cell>
          <table:table-cell table:style-name="ce76" table:formula="of:=SUM([.$K11]/140)" office:value-type="float" office:value="1042.71428571429" calcext:value-type="float">
            <text:p>1042.7</text:p>
          </table:table-cell>
          <table:table-cell table:style-name="ce76" table:formula="of:=SUM([.$K11]/154)" office:value-type="float" office:value="947.922077922078" calcext:value-type="float">
            <text:p>947.9</text:p>
          </table:table-cell>
          <table:table-cell table:style-name="ce76" table:formula="of:=SUM([.$K11]/160)" office:value-type="float" office:value="912.375" calcext:value-type="float">
            <text:p>912.4</text:p>
          </table:table-cell>
          <table:table-cell table:style-name="ce76" table:formula="of:=SUM([.$K11]/176)" office:value-type="float" office:value="829.431818181818" calcext:value-type="float">
            <text:p>829.4</text:p>
          </table:table-cell>
          <table:table-cell table:style-name="ce76" table:formula="of:=SUM([.$K11]/(176+1.25*20))" office:value-type="float" office:value="726.268656716418" calcext:value-type="float">
            <text:p>726.3</text:p>
          </table:table-cell>
          <table:table-cell table:style-name="ce76" table:formula="of:=SUM([.$K11]/(176+1.25*52))" office:value-type="float" office:value="605.726141078838" calcext:value-type="float">
            <text:p>605.7</text:p>
          </table:table-cell>
          <table:table-cell table:number-columns-repeated="1016"/>
        </table:table-row>
        <table:table-row table:style-name="ro1">
          <table:covered-table-cell table:style-name="ce52"/>
          <table:table-cell table:style-name="ce72" office:value-type="string" calcext:value-type="string">
            <text:p>3級地－2</text:p>
          </table:table-cell>
          <table:table-cell table:style-name="ce76" table:formula="of:=SUM([.$K12]/140)" office:value-type="float" office:value="990.571428571429" calcext:value-type="float">
            <text:p>990.6</text:p>
          </table:table-cell>
          <table:table-cell table:style-name="ce76" table:formula="of:=SUM([.$K12]/154)" office:value-type="float" office:value="900.519480519481" calcext:value-type="float">
            <text:p>900.5</text:p>
          </table:table-cell>
          <table:table-cell table:style-name="ce76" table:formula="of:=SUM([.$K12]/160)" office:value-type="float" office:value="866.75" calcext:value-type="float">
            <text:p>866.8</text:p>
          </table:table-cell>
          <table:table-cell table:style-name="ce76" table:formula="of:=SUM([.$K12]/176)" office:value-type="float" office:value="787.954545454546" calcext:value-type="float">
            <text:p>788.0</text:p>
          </table:table-cell>
          <table:table-cell table:style-name="ce76" table:formula="of:=SUM([.$K12]/(176+1.25*20))" office:value-type="float" office:value="689.950248756219" calcext:value-type="float">
            <text:p>690.0</text:p>
          </table:table-cell>
          <table:table-cell table:style-name="ce76" table:formula="of:=SUM([.$K12]/(176+1.25*52))" office:value-type="float" office:value="575.435684647303" calcext:value-type="float">
            <text:p>575.4</text:p>
          </table:table-cell>
          <table:table-cell table:number-columns-repeated="1016"/>
        </table:table-row>
        <table:table-row table:style-name="ro1">
          <table:table-cell table:style-name="Default"/>
          <table:table-cell table:style-name="ce67"/>
          <table:table-cell table:style-name="Default" table:number-columns-repeated="6"/>
          <table:table-cell table:number-columns-repeated="1016"/>
        </table:table-row>
        <table:table-row table:style-name="ro1" table:number-rows-repeated="6">
          <table:table-cell table:style-name="Default"/>
          <table:table-cell table:style-name="ce3" table:number-columns-repeated="4"/>
          <table:table-cell table:number-columns-repeated="1019"/>
        </table:table-row>
        <table:table-row table:style-name="ro1" table:number-rows-repeated="4">
          <table:table-cell table:style-name="Default"/>
          <table:table-cell table:style-name="ce67"/>
          <table:table-cell table:style-name="Default" table:number-columns-repeated="8"/>
          <table:table-cell table:number-columns-repeated="1014"/>
        </table:table-row>
        <table:table-row table:style-name="ro1" table:number-rows-repeated="1048501">
          <table:table-cell table:number-columns-repeated="1024"/>
        </table:table-row>
        <table:table-row table:style-name="ro1">
          <table:table-cell table:number-columns-repeated="1024"/>
        </table:table-row>
      </table:table>
      <table:table table:name="（備考）産業別最低賃金" table:style-name="ta1">
        <office:forms form:automatic-focus="false" form:apply-design-mode="false"/>
        <table:table-column table:style-name="co12" table:default-cell-style-name="ce67"/>
        <table:table-column table:style-name="co13" table:default-cell-style-name="ce75"/>
        <table:table-column table:style-name="co1" table:number-columns-repeated="5" table:default-cell-style-name="ce75"/>
        <table:table-column table:style-name="co14" table:default-cell-style-name="ce75"/>
        <table:table-column table:style-name="co1" table:number-columns-repeated="4" table:default-cell-style-name="ce75"/>
        <table:table-column table:style-name="co12" table:default-cell-style-name="ce67"/>
        <table:table-column table:style-name="co1" table:number-columns-repeated="1011" table:default-cell-style-name="ce75"/>
        <table:table-row table:style-name="ro1">
          <table:table-cell table:number-columns-repeated="1024"/>
        </table:table-row>
        <table:table-row table:style-name="ro1">
          <table:table-cell table:number-columns-repeated="2"/>
          <table:table-cell table:style-name="ce163" office:value-type="string" calcext:value-type="string">
            <text:p>産業別最低賃金（工事中）</text:p>
          </table:table-cell>
          <table:table-cell table:number-columns-repeated="1021"/>
        </table:table-row>
        <table:table-row table:style-name="ro1">
          <table:table-cell table:number-columns-repeated="9"/>
          <table:table-cell office:value-type="string" calcext:value-type="string">
            <text:p>（新車）</text:p>
          </table:table-cell>
          <table:table-cell table:number-columns-repeated="1014"/>
        </table:table-row>
        <table:table-row table:style-name="ro1">
          <table:table-cell table:number-columns-repeated="1024"/>
        </table:table-row>
        <table:table-row table:style-name="ro1">
          <table:table-cell table:style-name="ce4"/>
          <table:table-cell table:style-name="ce50" office:value-type="string" calcext:value-type="string">
            <text:p>最低賃金（2019）</text:p>
          </table:table-cell>
          <table:table-cell table:style-name="ce50" office:value-type="string" calcext:value-type="string">
            <text:p>牛乳</text:p>
          </table:table-cell>
          <table:table-cell table:style-name="ce50" office:value-type="string" calcext:value-type="string">
            <text:p>鉄鋼</text:p>
          </table:table-cell>
          <table:table-cell table:style-name="ce50" office:value-type="string" calcext:value-type="string">
            <text:p>電子</text:p>
          </table:table-cell>
          <table:table-cell table:style-name="ce50" office:value-type="string" calcext:value-type="string">
            <text:p>船舶</text:p>
          </table:table-cell>
          <table:table-cell table:style-name="ce50" office:value-type="string" calcext:value-type="string">
            <text:p>金属</text:p>
          </table:table-cell>
          <table:table-cell table:style-name="ce50" office:value-type="string" calcext:value-type="string">
            <text:p>光学</text:p>
          </table:table-cell>
          <table:table-cell table:style-name="ce50" office:value-type="string" calcext:value-type="string">
            <text:p>商品小売</text:p>
          </table:table-cell>
          <table:table-cell table:style-name="ce50" office:value-type="string" calcext:value-type="string">
            <text:p>自動車小売</text:p>
          </table:table-cell>
          <table:table-cell table:style-name="ce50" office:value-type="string" calcext:value-type="string">
            <text:p>自動車製造</text:p>
          </table:table-cell>
          <table:table-cell table:style-name="ce50" office:value-type="string" calcext:value-type="string">
            <text:p>汎用機械</text:p>
          </table:table-cell>
          <table:table-cell table:style-name="ce4"/>
          <table:table-cell table:number-columns-repeated="1011"/>
        </table:table-row>
        <table:table-row table:style-name="ro1">
          <table:table-cell table:style-name="ce4" office:value-type="string" calcext:value-type="string">
            <text:p>北海道</text:p>
          </table:table-cell>
          <table:table-cell table:style-name="ce161" office:value-type="float" office:value="861" calcext:value-type="float">
            <text:p>861</text:p>
          </table:table-cell>
          <table:table-cell table:style-name="ce164" office:value-type="float" office:value="871" calcext:value-type="float">
            <text:p>871</text:p>
          </table:table-cell>
          <table:table-cell table:style-name="ce164" office:value-type="float" office:value="948" calcext:value-type="float">
            <text:p>948</text:p>
          </table:table-cell>
          <table:table-cell table:style-name="ce164" office:value-type="float" office:value="868" calcext:value-type="float">
            <text:p>868</text:p>
          </table:table-cell>
          <table:table-cell table:style-name="ce164" office:value-type="float" office:value="866" calcext:value-type="float">
            <text:p>866</text:p>
          </table:table-cell>
          <table:table-cell table:number-columns-repeated="6" table:style-name="ce165" office:value-type="string" calcext:value-type="string">
            <text:p>☆835</text:p>
          </table:table-cell>
          <table:table-cell table:style-name="ce4" office:value-type="string" calcext:value-type="string">
            <text:p>北海道</text:p>
          </table:table-cell>
          <table:table-cell table:number-columns-repeated="1011"/>
        </table:table-row>
        <table:table-row table:style-name="ro1">
          <table:table-cell table:style-name="ce4" office:value-type="string" calcext:value-type="string">
            <text:p>青　 森</text:p>
          </table:table-cell>
          <table:table-cell table:number-columns-repeated="2" table:style-name="ce161" office:value-type="float" office:value="790" calcext:value-type="float">
            <text:p>790</text:p>
          </table:table-cell>
          <table:table-cell table:style-name="ce164" office:value-type="float" office:value="877" calcext:value-type="float">
            <text:p>877</text:p>
          </table:table-cell>
          <table:table-cell table:style-name="ce164" office:value-type="float" office:value="806" calcext:value-type="float">
            <text:p>806</text:p>
          </table:table-cell>
          <table:table-cell table:number-columns-repeated="4" table:style-name="ce166" office:value-type="float" office:value="790" calcext:value-type="float">
            <text:p>790</text:p>
          </table:table-cell>
          <table:table-cell table:style-name="ce164" office:value-type="float" office:value="838" calcext:value-type="float">
            <text:p>838</text:p>
          </table:table-cell>
          <table:table-cell table:number-columns-repeated="2" table:style-name="ce166" office:value-type="float" office:value="790" calcext:value-type="float">
            <text:p>790</text:p>
          </table:table-cell>
          <table:table-cell table:style-name="ce4" office:value-type="string" calcext:value-type="string">
            <text:p>青　 森</text:p>
          </table:table-cell>
          <table:table-cell table:number-columns-repeated="1011"/>
        </table:table-row>
        <table:table-row table:style-name="ro1">
          <table:table-cell table:style-name="ce4" office:value-type="string" calcext:value-type="string">
            <text:p>岩　 手</text:p>
          </table:table-cell>
          <table:table-cell table:number-columns-repeated="2" table:style-name="ce161" office:value-type="float" office:value="790" calcext:value-type="float">
            <text:p>790</text:p>
          </table:table-cell>
          <table:table-cell table:style-name="ce164" office:value-type="float" office:value="829" calcext:value-type="float">
            <text:p>829</text:p>
          </table:table-cell>
          <table:table-cell table:style-name="ce164" office:value-type="float" office:value="796" calcext:value-type="float">
            <text:p>796</text:p>
          </table:table-cell>
          <table:table-cell table:number-columns-repeated="3" table:style-name="ce166" office:value-type="float" office:value="790" calcext:value-type="float">
            <text:p>790</text:p>
          </table:table-cell>
          <table:table-cell table:style-name="ce165" office:value-type="string" calcext:value-type="string">
            <text:p>☆767</text:p>
          </table:table-cell>
          <table:table-cell table:style-name="ce164" office:value-type="float" office:value="838" calcext:value-type="float">
            <text:p>838</text:p>
          </table:table-cell>
          <table:table-cell table:number-columns-repeated="2" table:style-name="ce166" office:value-type="float" office:value="790" calcext:value-type="float">
            <text:p>790</text:p>
          </table:table-cell>
          <table:table-cell table:style-name="ce4" office:value-type="string" calcext:value-type="string">
            <text:p>岩　 手</text:p>
          </table:table-cell>
          <table:table-cell table:number-columns-repeated="1011"/>
        </table:table-row>
        <table:table-row table:style-name="ro1">
          <table:table-cell table:style-name="ce4" office:value-type="string" calcext:value-type="string">
            <text:p>宮　 城</text:p>
          </table:table-cell>
          <table:table-cell table:number-columns-repeated="2" table:style-name="ce161" office:value-type="float" office:value="824" calcext:value-type="float">
            <text:p>824</text:p>
          </table:table-cell>
          <table:table-cell table:style-name="ce164" office:value-type="float" office:value="898" calcext:value-type="float">
            <text:p>898</text:p>
          </table:table-cell>
          <table:table-cell table:style-name="ce164" office:value-type="float" office:value="841" calcext:value-type="float">
            <text:p>841</text:p>
          </table:table-cell>
          <table:table-cell table:number-columns-repeated="4" table:style-name="ce166" office:value-type="float" office:value="824" calcext:value-type="float">
            <text:p>824</text:p>
          </table:table-cell>
          <table:table-cell table:style-name="ce164" office:value-type="float" office:value="865" calcext:value-type="float">
            <text:p>865</text:p>
          </table:table-cell>
          <table:table-cell table:number-columns-repeated="2" table:style-name="ce166" office:value-type="float" office:value="824" calcext:value-type="float">
            <text:p>824</text:p>
          </table:table-cell>
          <table:table-cell table:style-name="ce4" office:value-type="string" calcext:value-type="string">
            <text:p>宮　 城</text:p>
          </table:table-cell>
          <table:table-cell table:number-columns-repeated="1011"/>
        </table:table-row>
        <table:table-row table:style-name="ro1">
          <table:table-cell table:style-name="ce4" office:value-type="string" calcext:value-type="string">
            <text:p>秋　 田</text:p>
          </table:table-cell>
          <table:table-cell table:number-columns-repeated="3" table:style-name="ce161" office:value-type="float" office:value="790" calcext:value-type="float">
            <text:p>790</text:p>
          </table:table-cell>
          <table:table-cell table:style-name="ce164" office:value-type="float" office:value="808" calcext:value-type="float">
            <text:p>808</text:p>
          </table:table-cell>
          <table:table-cell table:number-columns-repeated="4" table:style-name="ce166" office:value-type="float" office:value="790" calcext:value-type="float">
            <text:p>790</text:p>
          </table:table-cell>
          <table:table-cell table:style-name="ce164" office:value-type="float" office:value="838" calcext:value-type="float">
            <text:p>838</text:p>
          </table:table-cell>
          <table:table-cell table:style-name="ce164" office:value-type="float" office:value="845" calcext:value-type="float">
            <text:p>845</text:p>
          </table:table-cell>
          <table:table-cell table:style-name="ce166" office:value-type="float" office:value="790" calcext:value-type="float">
            <text:p>790</text:p>
          </table:table-cell>
          <table:table-cell table:style-name="ce4" office:value-type="string" calcext:value-type="string">
            <text:p>秋　 田</text:p>
          </table:table-cell>
          <table:table-cell table:number-columns-repeated="1011"/>
        </table:table-row>
        <table:table-row table:style-name="ro1">
          <table:table-cell table:style-name="ce4" office:value-type="string" calcext:value-type="string">
            <text:p>山　 形</text:p>
          </table:table-cell>
          <table:table-cell table:number-columns-repeated="3" table:style-name="ce161" office:value-type="float" office:value="790" calcext:value-type="float">
            <text:p>790</text:p>
          </table:table-cell>
          <table:table-cell table:style-name="ce164" office:value-type="float" office:value="821" calcext:value-type="float">
            <text:p>821</text:p>
          </table:table-cell>
          <table:table-cell table:number-columns-repeated="5" table:style-name="ce166" office:value-type="float" office:value="790" calcext:value-type="float">
            <text:p>790</text:p>
          </table:table-cell>
          <table:table-cell table:style-name="ce164" office:value-type="float" office:value="836" calcext:value-type="float">
            <text:p>836</text:p>
          </table:table-cell>
          <table:table-cell table:style-name="ce164" office:value-type="float" office:value="837" calcext:value-type="float">
            <text:p>837</text:p>
          </table:table-cell>
          <table:table-cell table:style-name="ce4" office:value-type="string" calcext:value-type="string">
            <text:p>山　 形</text:p>
          </table:table-cell>
          <table:table-cell table:number-columns-repeated="1011"/>
        </table:table-row>
        <table:table-row table:style-name="ro1">
          <table:table-cell table:style-name="ce4" office:value-type="string" calcext:value-type="string">
            <text:p>福　 島</text:p>
          </table:table-cell>
          <table:table-cell table:number-columns-repeated="3" table:style-name="ce161" office:value-type="float" office:value="798" calcext:value-type="float">
            <text:p>798</text:p>
          </table:table-cell>
          <table:table-cell table:style-name="ce164" office:value-type="float" office:value="815" calcext:value-type="float">
            <text:p>815</text:p>
          </table:table-cell>
          <table:table-cell table:number-columns-repeated="4" table:style-name="ce166" office:value-type="float" office:value="798" calcext:value-type="float">
            <text:p>798</text:p>
          </table:table-cell>
          <table:table-cell table:style-name="ce164" office:value-type="float" office:value="848" calcext:value-type="float">
            <text:p>848</text:p>
          </table:table-cell>
          <table:table-cell table:number-columns-repeated="2" table:style-name="ce166" office:value-type="float" office:value="798" calcext:value-type="float">
            <text:p>798</text:p>
          </table:table-cell>
          <table:table-cell table:style-name="ce4" office:value-type="string" calcext:value-type="string">
            <text:p>福　 島</text:p>
          </table:table-cell>
          <table:table-cell table:number-columns-repeated="1011"/>
        </table:table-row>
        <table:table-row table:style-name="ro1">
          <table:table-cell table:style-name="ce4" office:value-type="string" calcext:value-type="string">
            <text:p>茨　 城</text:p>
          </table:table-cell>
          <table:table-cell table:number-columns-repeated="2" table:style-name="ce161" office:value-type="float" office:value="849" calcext:value-type="float">
            <text:p>849</text:p>
          </table:table-cell>
          <table:table-cell table:style-name="ce164" office:value-type="float" office:value="916" calcext:value-type="float">
            <text:p>916</text:p>
          </table:table-cell>
          <table:table-cell table:style-name="ce164" office:value-type="float" office:value="877" calcext:value-type="float">
            <text:p>877</text:p>
          </table:table-cell>
          <table:table-cell table:number-columns-repeated="2" table:style-name="ce166" office:value-type="float" office:value="849" calcext:value-type="float">
            <text:p>849</text:p>
          </table:table-cell>
          <table:table-cell table:style-name="ce164" office:value-type="float" office:value="877" calcext:value-type="float">
            <text:p>877</text:p>
          </table:table-cell>
          <table:table-cell table:style-name="ce165" office:value-type="string" calcext:value-type="string">
            <text:p>☆849</text:p>
          </table:table-cell>
          <table:table-cell table:number-columns-repeated="2" table:style-name="ce166" office:value-type="float" office:value="849" calcext:value-type="float">
            <text:p>849</text:p>
          </table:table-cell>
          <table:table-cell table:style-name="ce164" office:value-type="float" office:value="880" calcext:value-type="float">
            <text:p>880</text:p>
          </table:table-cell>
          <table:table-cell table:style-name="ce4" office:value-type="string" calcext:value-type="string">
            <text:p>茨　 城</text:p>
          </table:table-cell>
          <table:table-cell table:number-columns-repeated="1011"/>
        </table:table-row>
        <table:table-row table:style-name="ro1">
          <table:table-cell table:style-name="ce4" office:value-type="string" calcext:value-type="string">
            <text:p>栃　 木</text:p>
          </table:table-cell>
          <table:table-cell table:number-columns-repeated="3" table:style-name="ce161" office:value-type="float" office:value="853" calcext:value-type="float">
            <text:p>853</text:p>
          </table:table-cell>
          <table:table-cell table:style-name="ce164" office:value-type="float" office:value="889" calcext:value-type="float">
            <text:p>889</text:p>
          </table:table-cell>
          <table:table-cell table:number-columns-repeated="2" table:style-name="ce166" office:value-type="float" office:value="853" calcext:value-type="float">
            <text:p>853</text:p>
          </table:table-cell>
          <table:table-cell table:style-name="ce164" office:value-type="float" office:value="889" calcext:value-type="float">
            <text:p>889</text:p>
          </table:table-cell>
          <table:table-cell table:style-name="ce165" office:value-type="string" calcext:value-type="string">
            <text:p>☆850</text:p>
          </table:table-cell>
          <table:table-cell table:style-name="ce166" office:value-type="float" office:value="853" calcext:value-type="float">
            <text:p>853</text:p>
          </table:table-cell>
          <table:table-cell table:style-name="ce164" office:value-type="float" office:value="896" calcext:value-type="float">
            <text:p>896</text:p>
          </table:table-cell>
          <table:table-cell table:style-name="ce164" office:value-type="float" office:value="889" calcext:value-type="float">
            <text:p>889</text:p>
          </table:table-cell>
          <table:table-cell table:style-name="ce4" office:value-type="string" calcext:value-type="string">
            <text:p>栃　 木</text:p>
          </table:table-cell>
          <table:table-cell table:number-columns-repeated="1011"/>
        </table:table-row>
        <table:table-row table:style-name="ro1">
          <table:table-cell table:style-name="ce4" office:value-type="string" calcext:value-type="string">
            <text:p>群　 馬</text:p>
          </table:table-cell>
          <table:table-cell table:number-columns-repeated="3" table:style-name="ce161" office:value-type="float" office:value="835" calcext:value-type="float">
            <text:p>835</text:p>
          </table:table-cell>
          <table:table-cell table:style-name="ce164" office:value-type="float" office:value="886" calcext:value-type="float">
            <text:p>886</text:p>
          </table:table-cell>
          <table:table-cell table:number-columns-repeated="6" table:style-name="ce166" office:value-type="float" office:value="835" calcext:value-type="float">
            <text:p>835</text:p>
          </table:table-cell>
          <table:table-cell table:style-name="ce164" office:value-type="float" office:value="886" calcext:value-type="float">
            <text:p>886</text:p>
          </table:table-cell>
          <table:table-cell table:style-name="ce4" office:value-type="string" calcext:value-type="string">
            <text:p>群　 馬</text:p>
          </table:table-cell>
          <table:table-cell table:number-columns-repeated="1011"/>
        </table:table-row>
        <table:table-row table:style-name="ro1">
          <table:table-cell table:style-name="ce4" office:value-type="string" calcext:value-type="string">
            <text:p>埼　 玉</text:p>
          </table:table-cell>
          <table:table-cell table:number-columns-repeated="3" table:style-name="ce161" office:value-type="float" office:value="926" calcext:value-type="float">
            <text:p>926</text:p>
          </table:table-cell>
          <table:table-cell table:style-name="ce164" office:value-type="float" office:value="930" calcext:value-type="float">
            <text:p>930</text:p>
          </table:table-cell>
          <table:table-cell table:number-columns-repeated="2" table:style-name="ce166" office:value-type="float" office:value="926" calcext:value-type="float">
            <text:p>926</text:p>
          </table:table-cell>
          <table:table-cell table:style-name="ce164" office:value-type="float" office:value="938" calcext:value-type="float">
            <text:p>938</text:p>
          </table:table-cell>
          <table:table-cell table:style-name="ce165" office:value-type="string" calcext:value-type="string">
            <text:p>※849</text:p>
          </table:table-cell>
          <table:table-cell table:style-name="ce164" office:value-type="float" office:value="936" calcext:value-type="float">
            <text:p>936</text:p>
          </table:table-cell>
          <table:table-cell table:number-columns-repeated="2" table:style-name="ce166" office:value-type="float" office:value="926" calcext:value-type="float">
            <text:p>926</text:p>
          </table:table-cell>
          <table:table-cell table:style-name="ce4" office:value-type="string" calcext:value-type="string">
            <text:p>埼　 玉</text:p>
          </table:table-cell>
          <table:table-cell table:number-columns-repeated="1011"/>
        </table:table-row>
        <table:table-row table:style-name="ro1">
          <table:table-cell table:style-name="ce4" office:value-type="string" calcext:value-type="string">
            <text:p>千　 葉</text:p>
          </table:table-cell>
          <table:table-cell table:number-columns-repeated="2" table:style-name="ce161" office:value-type="float" office:value="923" calcext:value-type="float">
            <text:p>923</text:p>
          </table:table-cell>
          <table:table-cell table:style-name="ce164" office:value-type="float" office:value="965" calcext:value-type="float">
            <text:p>965</text:p>
          </table:table-cell>
          <table:table-cell table:style-name="ce164" office:value-type="float" office:value="928" calcext:value-type="float">
            <text:p>928</text:p>
          </table:table-cell>
          <table:table-cell table:number-columns-repeated="2" table:style-name="ce166" office:value-type="float" office:value="923" calcext:value-type="float">
            <text:p>923</text:p>
          </table:table-cell>
          <table:table-cell table:style-name="ce165" office:value-type="string" calcext:value-type="string">
            <text:p>※887</text:p>
          </table:table-cell>
          <table:table-cell table:style-name="ce165" office:value-type="string" calcext:value-type="string">
            <text:p>※848</text:p>
          </table:table-cell>
          <table:table-cell table:style-name="ce165" office:value-type="string" calcext:value-type="string">
            <text:p>☆922</text:p>
          </table:table-cell>
          <table:table-cell table:style-name="ce166" office:value-type="float" office:value="923" calcext:value-type="float">
            <text:p>923</text:p>
          </table:table-cell>
          <table:table-cell table:style-name="ce165" office:value-type="string" calcext:value-type="string">
            <text:p>☆922</text:p>
          </table:table-cell>
          <table:table-cell table:style-name="ce4" office:value-type="string" calcext:value-type="string">
            <text:p>千　 葉</text:p>
          </table:table-cell>
          <table:table-cell table:number-columns-repeated="1011"/>
        </table:table-row>
        <table:table-row table:style-name="ro1">
          <table:table-cell table:style-name="ce4" office:value-type="string" calcext:value-type="string">
            <text:p>東　 京</text:p>
          </table:table-cell>
          <table:table-cell table:number-columns-repeated="2" table:style-name="ce161" office:value-type="float" office:value="1013" calcext:value-type="float">
            <text:p>1013</text:p>
          </table:table-cell>
          <table:table-cell table:style-name="ce165" office:value-type="string" calcext:value-type="string">
            <text:p>※871</text:p>
          </table:table-cell>
          <table:table-cell table:style-name="ce166" office:value-type="float" office:value="1013" calcext:value-type="float">
            <text:p>1013</text:p>
          </table:table-cell>
          <table:table-cell table:style-name="ce165" office:value-type="string" calcext:value-type="string">
            <text:p>※838</text:p>
          </table:table-cell>
          <table:table-cell table:number-columns-repeated="2" table:style-name="ce166" office:value-type="float" office:value="1013" calcext:value-type="float">
            <text:p>1013</text:p>
          </table:table-cell>
          <table:table-cell table:style-name="ce165" office:value-type="string" calcext:value-type="string">
            <text:p>※792</text:p>
          </table:table-cell>
          <table:table-cell table:style-name="ce166" office:value-type="float" office:value="1013" calcext:value-type="float">
            <text:p>1013</text:p>
          </table:table-cell>
          <table:table-cell table:style-name="ce165" office:value-type="string" calcext:value-type="string">
            <text:p>※838</text:p>
          </table:table-cell>
          <table:table-cell table:style-name="ce165" office:value-type="string" calcext:value-type="string">
            <text:p>※832</text:p>
          </table:table-cell>
          <table:table-cell table:style-name="ce4" office:value-type="string" calcext:value-type="string">
            <text:p>東　 京</text:p>
          </table:table-cell>
          <table:table-cell table:number-columns-repeated="1011"/>
        </table:table-row>
        <table:table-row table:style-name="ro1">
          <table:table-cell table:style-name="ce4" office:value-type="string" calcext:value-type="string">
            <text:p>神奈川</text:p>
          </table:table-cell>
          <table:table-cell table:number-columns-repeated="2" table:style-name="ce161" office:value-type="float" office:value="1011" calcext:value-type="float">
            <text:p>1011</text:p>
          </table:table-cell>
          <table:table-cell table:style-name="ce165" office:value-type="string" calcext:value-type="string">
            <text:p>※874</text:p>
          </table:table-cell>
          <table:table-cell table:style-name="ce165" office:value-type="string" calcext:value-type="string">
            <text:p>※890</text:p>
          </table:table-cell>
          <table:table-cell table:number-columns-repeated="5" table:style-name="ce166" office:value-type="float" office:value="1011" calcext:value-type="float">
            <text:p>1011</text:p>
          </table:table-cell>
          <table:table-cell table:style-name="ce165" office:value-type="string" calcext:value-type="string">
            <text:p>※842</text:p>
          </table:table-cell>
          <table:table-cell table:style-name="ce166" office:value-type="float" office:value="1011" calcext:value-type="float">
            <text:p>1011</text:p>
          </table:table-cell>
          <table:table-cell table:style-name="ce4" office:value-type="string" calcext:value-type="string">
            <text:p>神奈川</text:p>
          </table:table-cell>
          <table:table-cell table:number-columns-repeated="1011"/>
        </table:table-row>
        <table:table-row table:style-name="ro1">
          <table:table-cell table:style-name="ce4" office:value-type="string" calcext:value-type="string">
            <text:p>新　 潟</text:p>
          </table:table-cell>
          <table:table-cell table:number-columns-repeated="2" table:style-name="ce161" office:value-type="float" office:value="830" calcext:value-type="float">
            <text:p>830</text:p>
          </table:table-cell>
          <table:table-cell table:style-name="ce166" office:value-type="float" office:value="830" calcext:value-type="float">
            <text:p>830</text:p>
          </table:table-cell>
          <table:table-cell table:style-name="ce164" office:value-type="float" office:value="890" calcext:value-type="float">
            <text:p>890</text:p>
          </table:table-cell>
          <table:table-cell table:number-columns-repeated="3" table:style-name="ce166" office:value-type="float" office:value="830" calcext:value-type="float">
            <text:p>830</text:p>
          </table:table-cell>
          <table:table-cell table:style-name="ce165" office:value-type="string" calcext:value-type="string">
            <text:p>☆824</text:p>
          </table:table-cell>
          <table:table-cell table:style-name="ce164" office:value-type="float" office:value="898" calcext:value-type="float">
            <text:p>898</text:p>
          </table:table-cell>
          <table:table-cell table:number-columns-repeated="2" table:style-name="ce166" office:value-type="float" office:value="830" calcext:value-type="float">
            <text:p>830</text:p>
          </table:table-cell>
          <table:table-cell table:style-name="ce4" office:value-type="string" calcext:value-type="string">
            <text:p>新　 潟</text:p>
          </table:table-cell>
          <table:table-cell table:number-columns-repeated="1011"/>
        </table:table-row>
        <table:table-row table:style-name="ro1">
          <table:table-cell table:style-name="ce4" office:value-type="string" calcext:value-type="string">
            <text:p>富　 山</text:p>
          </table:table-cell>
          <table:table-cell table:number-columns-repeated="2" table:style-name="ce161" office:value-type="float" office:value="848" calcext:value-type="float">
            <text:p>848</text:p>
          </table:table-cell>
          <table:table-cell table:number-columns-repeated="6" table:style-name="ce166" office:value-type="float" office:value="848" calcext:value-type="float">
            <text:p>848</text:p>
          </table:table-cell>
          <table:table-cell table:style-name="ce165" office:value-type="string" calcext:value-type="string">
            <text:p>※769</text:p>
          </table:table-cell>
          <table:table-cell table:number-columns-repeated="2" table:style-name="ce164" office:value-type="float" office:value="885" calcext:value-type="float">
            <text:p>885</text:p>
          </table:table-cell>
          <table:table-cell table:style-name="ce4" office:value-type="string" calcext:value-type="string">
            <text:p>富　 山</text:p>
          </table:table-cell>
          <table:table-cell table:number-columns-repeated="1011"/>
        </table:table-row>
        <table:table-row table:style-name="ro1">
          <table:table-cell table:style-name="ce4" office:value-type="string" calcext:value-type="string">
            <text:p>石　 川</text:p>
          </table:table-cell>
          <table:table-cell table:number-columns-repeated="5" table:style-name="ce161" office:value-type="float" office:value="832" calcext:value-type="float">
            <text:p>832</text:p>
          </table:table-cell>
          <table:table-cell table:style-name="ce164" office:value-type="float" office:value="900" calcext:value-type="float">
            <text:p>900</text:p>
          </table:table-cell>
          <table:table-cell table:number-columns-repeated="3" table:style-name="ce166" office:value-type="float" office:value="832" calcext:value-type="float">
            <text:p>832</text:p>
          </table:table-cell>
          <table:table-cell table:number-columns-repeated="2" table:style-name="ce164" office:value-type="float" office:value="900" calcext:value-type="float">
            <text:p>900</text:p>
          </table:table-cell>
          <table:table-cell table:style-name="ce4" office:value-type="string" calcext:value-type="string">
            <text:p>石　 川</text:p>
          </table:table-cell>
          <table:table-cell table:number-columns-repeated="1011"/>
        </table:table-row>
        <table:table-row table:style-name="ro1">
          <table:table-cell table:style-name="ce4" office:value-type="string" calcext:value-type="string">
            <text:p>福　 井</text:p>
          </table:table-cell>
          <table:table-cell table:number-columns-repeated="7" table:style-name="ce161" office:value-type="float" office:value="829" calcext:value-type="float">
            <text:p>829</text:p>
          </table:table-cell>
          <table:table-cell table:style-name="ce165" office:value-type="string" calcext:value-type="string">
            <text:p>※750</text:p>
          </table:table-cell>
          <table:table-cell table:number-columns-repeated="3" table:style-name="ce166" office:value-type="float" office:value="829" calcext:value-type="float">
            <text:p>829</text:p>
          </table:table-cell>
          <table:table-cell table:style-name="ce4" office:value-type="string" calcext:value-type="string">
            <text:p>福　 井</text:p>
          </table:table-cell>
          <table:table-cell table:number-columns-repeated="1011"/>
        </table:table-row>
        <table:table-row table:style-name="ro1">
          <table:table-cell table:style-name="ce4" office:value-type="string" calcext:value-type="string">
            <text:p>山　 梨</text:p>
          </table:table-cell>
          <table:table-cell table:number-columns-repeated="11" table:style-name="ce161" office:value-type="float" office:value="837" calcext:value-type="float">
            <text:p>837</text:p>
          </table:table-cell>
          <table:table-cell table:style-name="ce4" office:value-type="string" calcext:value-type="string">
            <text:p>山　 梨</text:p>
          </table:table-cell>
          <table:table-cell table:number-columns-repeated="1011"/>
        </table:table-row>
        <table:table-row table:style-name="ro1">
          <table:table-cell table:style-name="ce4" office:value-type="string" calcext:value-type="string">
            <text:p>長　 野</text:p>
          </table:table-cell>
          <table:table-cell table:number-columns-repeated="3" table:style-name="ce161" office:value-type="float" office:value="848" calcext:value-type="float">
            <text:p>848</text:p>
          </table:table-cell>
          <table:table-cell table:style-name="ce164" office:value-type="float" office:value="890" calcext:value-type="float">
            <text:p>890</text:p>
          </table:table-cell>
          <table:table-cell table:style-name="ce164" office:value-type="float" office:value="883" calcext:value-type="float">
            <text:p>883</text:p>
          </table:table-cell>
          <table:table-cell table:style-name="ce166" office:value-type="float" office:value="848" calcext:value-type="float">
            <text:p>848</text:p>
          </table:table-cell>
          <table:table-cell table:style-name="ce164" office:value-type="float" office:value="872" calcext:value-type="float">
            <text:p>872</text:p>
          </table:table-cell>
          <table:table-cell table:style-name="ce165" office:value-type="string" calcext:value-type="string">
            <text:p>☆835</text:p>
          </table:table-cell>
          <table:table-cell table:style-name="ce166" office:value-type="float" office:value="848" calcext:value-type="float">
            <text:p>848</text:p>
          </table:table-cell>
          <table:table-cell table:number-columns-repeated="2" table:style-name="ce164" office:value-type="float" office:value="883" calcext:value-type="float">
            <text:p>883</text:p>
          </table:table-cell>
          <table:table-cell table:style-name="ce4" office:value-type="string" calcext:value-type="string">
            <text:p>長　 野</text:p>
          </table:table-cell>
          <table:table-cell table:number-columns-repeated="1011"/>
        </table:table-row>
        <table:table-row table:style-name="ro1">
          <table:table-cell table:style-name="ce4" office:value-type="string" calcext:value-type="string">
            <text:p>岐　 阜</text:p>
          </table:table-cell>
          <table:table-cell table:number-columns-repeated="3" table:style-name="ce161" office:value-type="float" office:value="851" calcext:value-type="float">
            <text:p>851</text:p>
          </table:table-cell>
          <table:table-cell table:style-name="ce164" office:value-type="float" office:value="872" calcext:value-type="float">
            <text:p>872</text:p>
          </table:table-cell>
          <table:table-cell table:number-columns-repeated="5" table:style-name="ce166" office:value-type="float" office:value="851" calcext:value-type="float">
            <text:p>851</text:p>
          </table:table-cell>
          <table:table-cell table:style-name="ce164" office:value-type="float" office:value="910" calcext:value-type="float">
            <text:p>910</text:p>
          </table:table-cell>
          <table:table-cell table:style-name="ce166" office:value-type="float" office:value="851" calcext:value-type="float">
            <text:p>851</text:p>
          </table:table-cell>
          <table:table-cell table:style-name="ce4" office:value-type="string" calcext:value-type="string">
            <text:p>岐　 阜</text:p>
          </table:table-cell>
          <table:table-cell table:number-columns-repeated="1011"/>
        </table:table-row>
        <table:table-row table:style-name="ro1">
          <table:table-cell table:style-name="ce4" office:value-type="string" calcext:value-type="string">
            <text:p>静　 岡</text:p>
          </table:table-cell>
          <table:table-cell table:number-columns-repeated="2" table:style-name="ce161" office:value-type="float" office:value="885" calcext:value-type="float">
            <text:p>885</text:p>
          </table:table-cell>
          <table:table-cell table:style-name="ce164" office:value-type="float" office:value="916" calcext:value-type="float">
            <text:p>916</text:p>
          </table:table-cell>
          <table:table-cell table:style-name="ce164" office:value-type="float" office:value="900" calcext:value-type="float">
            <text:p>900</text:p>
          </table:table-cell>
          <table:table-cell table:number-columns-repeated="3" table:style-name="ce166" office:value-type="float" office:value="885" calcext:value-type="float">
            <text:p>885</text:p>
          </table:table-cell>
          <table:table-cell table:style-name="ce165" office:value-type="string" calcext:value-type="string">
            <text:p>☆866</text:p>
          </table:table-cell>
          <table:table-cell table:number-columns-repeated="2" table:style-name="ce166" office:value-type="float" office:value="885" calcext:value-type="float">
            <text:p>885</text:p>
          </table:table-cell>
          <table:table-cell table:style-name="ce164" office:value-type="float" office:value="930" calcext:value-type="float">
            <text:p>930</text:p>
          </table:table-cell>
          <table:table-cell table:style-name="ce4" office:value-type="string" calcext:value-type="string">
            <text:p>静　 岡</text:p>
          </table:table-cell>
          <table:table-cell table:number-columns-repeated="1011"/>
        </table:table-row>
        <table:table-row table:style-name="ro1">
          <table:table-cell table:style-name="ce4" office:value-type="string" calcext:value-type="string">
            <text:p>愛 　知</text:p>
          </table:table-cell>
          <table:table-cell table:number-columns-repeated="2" table:style-name="ce161" office:value-type="float" office:value="926" calcext:value-type="float">
            <text:p>926</text:p>
          </table:table-cell>
          <table:table-cell table:style-name="ce166" office:value-type="float" office:value="926" calcext:value-type="float">
            <text:p>926</text:p>
          </table:table-cell>
          <table:table-cell table:style-name="ce165" office:value-type="string" calcext:value-type="string">
            <text:p>☆901</text:p>
          </table:table-cell>
          <table:table-cell table:number-columns-repeated="2" table:style-name="ce166" office:value-type="float" office:value="926" calcext:value-type="float">
            <text:p>926</text:p>
          </table:table-cell>
          <table:table-cell table:style-name="ce165" office:value-type="string" calcext:value-type="string">
            <text:p>※875</text:p>
          </table:table-cell>
          <table:table-cell table:style-name="ce165" office:value-type="string" calcext:value-type="string">
            <text:p>※847</text:p>
          </table:table-cell>
          <table:table-cell table:style-name="ce165" office:value-type="string" calcext:value-type="string">
            <text:p>☆921</text:p>
          </table:table-cell>
          <table:table-cell table:style-name="ce166" office:value-type="float" office:value="926" calcext:value-type="float">
            <text:p>926</text:p>
          </table:table-cell>
          <table:table-cell table:style-name="ce164" office:value-type="float" office:value="928" calcext:value-type="float">
            <text:p>928</text:p>
          </table:table-cell>
          <table:table-cell table:style-name="ce4" office:value-type="string" calcext:value-type="string">
            <text:p>愛 　知</text:p>
          </table:table-cell>
          <table:table-cell table:number-columns-repeated="1011"/>
        </table:table-row>
        <table:table-row table:style-name="ro1">
          <table:table-cell table:style-name="ce4" office:value-type="string" calcext:value-type="string">
            <text:p>三　 重</text:p>
          </table:table-cell>
          <table:table-cell table:number-columns-repeated="2" table:style-name="ce161" office:value-type="float" office:value="873" calcext:value-type="float">
            <text:p>873</text:p>
          </table:table-cell>
          <table:table-cell table:style-name="ce166" office:value-type="float" office:value="873" calcext:value-type="float">
            <text:p>873</text:p>
          </table:table-cell>
          <table:table-cell table:style-name="ce164" office:value-type="float" office:value="886" calcext:value-type="float">
            <text:p>886</text:p>
          </table:table-cell>
          <table:table-cell table:style-name="ce164" office:value-type="float" office:value="921" calcext:value-type="float">
            <text:p>921</text:p>
          </table:table-cell>
          <table:table-cell table:number-columns-repeated="4" table:style-name="ce166" office:value-type="float" office:value="873" calcext:value-type="float">
            <text:p>873</text:p>
          </table:table-cell>
          <table:table-cell table:style-name="ce164" office:value-type="float" office:value="921" calcext:value-type="float">
            <text:p>921</text:p>
          </table:table-cell>
          <table:table-cell table:style-name="ce166" office:value-type="float" office:value="873" calcext:value-type="float">
            <text:p>873</text:p>
          </table:table-cell>
          <table:table-cell table:style-name="ce4" office:value-type="string" calcext:value-type="string">
            <text:p>三　 重</text:p>
          </table:table-cell>
          <table:table-cell table:number-columns-repeated="1011"/>
        </table:table-row>
        <table:table-row table:style-name="ro1">
          <table:table-cell table:style-name="ce4" office:value-type="string" calcext:value-type="string">
            <text:p>滋 　賀</text:p>
          </table:table-cell>
          <table:table-cell table:number-columns-repeated="2" table:style-name="ce161" office:value-type="float" office:value="866" calcext:value-type="float">
            <text:p>866</text:p>
          </table:table-cell>
          <table:table-cell table:style-name="ce166" office:value-type="float" office:value="866" calcext:value-type="float">
            <text:p>866</text:p>
          </table:table-cell>
          <table:table-cell table:style-name="ce164" office:value-type="float" office:value="894" calcext:value-type="float">
            <text:p>894</text:p>
          </table:table-cell>
          <table:table-cell table:number-columns-repeated="2" table:style-name="ce166" office:value-type="float" office:value="866" calcext:value-type="float">
            <text:p>866</text:p>
          </table:table-cell>
          <table:table-cell table:style-name="ce164" office:value-type="float" office:value="894" calcext:value-type="float">
            <text:p>894</text:p>
          </table:table-cell>
          <table:table-cell table:style-name="ce165" office:value-type="string" calcext:value-type="string">
            <text:p>☆840</text:p>
          </table:table-cell>
          <table:table-cell table:style-name="ce166" office:value-type="float" office:value="866" calcext:value-type="float">
            <text:p>866</text:p>
          </table:table-cell>
          <table:table-cell table:style-name="ce164" office:value-type="float" office:value="914" calcext:value-type="float">
            <text:p>914</text:p>
          </table:table-cell>
          <table:table-cell table:style-name="ce164" office:value-type="float" office:value="910" calcext:value-type="float">
            <text:p>910</text:p>
          </table:table-cell>
          <table:table-cell table:style-name="ce4" office:value-type="string" calcext:value-type="string">
            <text:p>滋 　賀</text:p>
          </table:table-cell>
          <table:table-cell table:number-columns-repeated="1011"/>
        </table:table-row>
        <table:table-row table:style-name="ro1">
          <table:table-cell table:style-name="ce4" office:value-type="string" calcext:value-type="string">
            <text:p>京 　都</text:p>
          </table:table-cell>
          <table:table-cell table:number-columns-repeated="2" table:style-name="ce161" office:value-type="float" office:value="909" calcext:value-type="float">
            <text:p>909</text:p>
          </table:table-cell>
          <table:table-cell table:style-name="ce166" office:value-type="float" office:value="909" calcext:value-type="float">
            <text:p>909</text:p>
          </table:table-cell>
          <table:table-cell table:style-name="ce164" office:value-type="float" office:value="919" calcext:value-type="float">
            <text:p>919</text:p>
          </table:table-cell>
          <table:table-cell table:number-columns-repeated="3" table:style-name="ce166" office:value-type="float" office:value="909" calcext:value-type="float">
            <text:p>909</text:p>
          </table:table-cell>
          <table:table-cell table:style-name="ce165" office:value-type="string" calcext:value-type="string">
            <text:p>☆884</text:p>
          </table:table-cell>
          <table:table-cell table:style-name="ce165" office:value-type="string" calcext:value-type="string">
            <text:p>☆885</text:p>
          </table:table-cell>
          <table:table-cell table:style-name="ce166" office:value-type="float" office:value="909" calcext:value-type="float">
            <text:p>909</text:p>
          </table:table-cell>
          <table:table-cell table:style-name="ce165" office:value-type="string" calcext:value-type="string">
            <text:p>※822</text:p>
          </table:table-cell>
          <table:table-cell table:style-name="ce4" office:value-type="string" calcext:value-type="string">
            <text:p>京 　都</text:p>
          </table:table-cell>
          <table:table-cell table:number-columns-repeated="1011"/>
        </table:table-row>
        <table:table-row table:style-name="ro1">
          <table:table-cell table:style-name="ce4" office:value-type="string" calcext:value-type="string">
            <text:p>大　 阪</text:p>
          </table:table-cell>
          <table:table-cell table:number-columns-repeated="2" table:style-name="ce161" office:value-type="float" office:value="962" calcext:value-type="float">
            <text:p>962</text:p>
          </table:table-cell>
          <table:table-cell table:style-name="ce166" office:value-type="float" office:value="962" calcext:value-type="float">
            <text:p>962</text:p>
          </table:table-cell>
          <table:table-cell table:style-name="ce165" office:value-type="string" calcext:value-type="string">
            <text:p>☆937</text:p>
          </table:table-cell>
          <table:table-cell table:style-name="ce165" office:value-type="string" calcext:value-type="string">
            <text:p>☆939</text:p>
          </table:table-cell>
          <table:table-cell table:number-columns-repeated="3" table:style-name="ce166" office:value-type="float" office:value="962" calcext:value-type="float">
            <text:p>962</text:p>
          </table:table-cell>
          <table:table-cell table:style-name="ce165" office:value-type="string" calcext:value-type="string">
            <text:p>☆937</text:p>
          </table:table-cell>
          <table:table-cell table:style-name="ce165" office:value-type="string" calcext:value-type="string">
            <text:p>☆941</text:p>
          </table:table-cell>
          <table:table-cell table:style-name="ce165" office:value-type="string" calcext:value-type="string">
            <text:p>☆939</text:p>
          </table:table-cell>
          <table:table-cell table:style-name="ce4" office:value-type="string" calcext:value-type="string">
            <text:p>大　 阪</text:p>
          </table:table-cell>
          <table:table-cell table:number-columns-repeated="1011"/>
        </table:table-row>
        <table:table-row table:style-name="ro1">
          <table:table-cell table:style-name="ce4" office:value-type="string" calcext:value-type="string">
            <text:p>兵　 庫</text:p>
          </table:table-cell>
          <table:table-cell table:number-columns-repeated="2" table:style-name="ce161" office:value-type="float" office:value="899" calcext:value-type="float">
            <text:p>899</text:p>
          </table:table-cell>
          <table:table-cell table:style-name="ce166" office:value-type="float" office:value="899" calcext:value-type="float">
            <text:p>899</text:p>
          </table:table-cell>
          <table:table-cell table:style-name="ce165" office:value-type="string" calcext:value-type="string">
            <text:p>☆873</text:p>
          </table:table-cell>
          <table:table-cell table:number-columns-repeated="3" table:style-name="ce166" office:value-type="float" office:value="899" calcext:value-type="float">
            <text:p>899</text:p>
          </table:table-cell>
          <table:table-cell table:style-name="ce165" office:value-type="string" calcext:value-type="string">
            <text:p>※797</text:p>
          </table:table-cell>
          <table:table-cell table:style-name="ce165" office:value-type="string" calcext:value-type="string">
            <text:p>☆876</text:p>
          </table:table-cell>
          <table:table-cell table:style-name="ce166" office:value-type="float" office:value="899" calcext:value-type="float">
            <text:p>899</text:p>
          </table:table-cell>
          <table:table-cell table:style-name="ce164" office:value-type="float" office:value="921" calcext:value-type="float">
            <text:p>921</text:p>
          </table:table-cell>
          <table:table-cell table:style-name="ce4" office:value-type="string" calcext:value-type="string">
            <text:p>兵　 庫</text:p>
          </table:table-cell>
          <table:table-cell table:number-columns-repeated="1011"/>
        </table:table-row>
        <table:table-row table:style-name="ro1">
          <table:table-cell table:style-name="ce4" office:value-type="string" calcext:value-type="string">
            <text:p>奈　 良</text:p>
          </table:table-cell>
          <table:table-cell table:number-columns-repeated="2" table:style-name="ce161" office:value-type="float" office:value="837" calcext:value-type="float">
            <text:p>837</text:p>
          </table:table-cell>
          <table:table-cell table:style-name="ce166" office:value-type="float" office:value="837" calcext:value-type="float">
            <text:p>837</text:p>
          </table:table-cell>
          <table:table-cell table:style-name="ce164" office:value-type="float" office:value="865" calcext:value-type="float">
            <text:p>865</text:p>
          </table:table-cell>
          <table:table-cell table:number-columns-repeated="4" table:style-name="ce166" office:value-type="float" office:value="837" calcext:value-type="float">
            <text:p>837</text:p>
          </table:table-cell>
          <table:table-cell table:style-name="ce164" office:value-type="float" office:value="867" calcext:value-type="float">
            <text:p>867</text:p>
          </table:table-cell>
          <table:table-cell table:style-name="ce166" office:value-type="float" office:value="837" calcext:value-type="float">
            <text:p>837</text:p>
          </table:table-cell>
          <table:table-cell table:style-name="ce164" office:value-type="float" office:value="878" calcext:value-type="float">
            <text:p>878</text:p>
          </table:table-cell>
          <table:table-cell table:style-name="ce4" office:value-type="string" calcext:value-type="string">
            <text:p>奈　 良</text:p>
          </table:table-cell>
          <table:table-cell table:number-columns-repeated="1011"/>
        </table:table-row>
        <table:table-row table:style-name="ro1">
          <table:table-cell table:style-name="ce4" office:value-type="string" calcext:value-type="string">
            <text:p>和歌山</text:p>
          </table:table-cell>
          <table:table-cell table:number-columns-repeated="2" table:style-name="ce161" office:value-type="float" office:value="830" calcext:value-type="float">
            <text:p>830</text:p>
          </table:table-cell>
          <table:table-cell table:style-name="ce164" office:value-type="float" office:value="921" calcext:value-type="float">
            <text:p>921</text:p>
          </table:table-cell>
          <table:table-cell table:number-columns-repeated="8" table:style-name="ce166" office:value-type="float" office:value="830" calcext:value-type="float">
            <text:p>830</text:p>
          </table:table-cell>
          <table:table-cell table:style-name="ce4" office:value-type="string" calcext:value-type="string">
            <text:p>和歌山</text:p>
          </table:table-cell>
          <table:table-cell table:number-columns-repeated="1011"/>
        </table:table-row>
        <table:table-row table:style-name="ro1">
          <table:table-cell table:style-name="ce4" office:value-type="string" calcext:value-type="string">
            <text:p>鳥　 取</text:p>
          </table:table-cell>
          <table:table-cell table:number-columns-repeated="7" table:style-name="ce161" office:value-type="float" office:value="790" calcext:value-type="float">
            <text:p>790</text:p>
          </table:table-cell>
          <table:table-cell table:style-name="ce165" office:value-type="string" calcext:value-type="string">
            <text:p>※718</text:p>
          </table:table-cell>
          <table:table-cell table:number-columns-repeated="3" table:style-name="ce166" office:value-type="float" office:value="790" calcext:value-type="float">
            <text:p>790</text:p>
          </table:table-cell>
          <table:table-cell table:style-name="ce4" office:value-type="string" calcext:value-type="string">
            <text:p>鳥　 取</text:p>
          </table:table-cell>
          <table:table-cell table:number-columns-repeated="1011"/>
        </table:table-row>
        <table:table-row table:style-name="ro1">
          <table:table-cell table:style-name="ce4" office:value-type="string" calcext:value-type="string">
            <text:p>島　 根</text:p>
          </table:table-cell>
          <table:table-cell table:number-columns-repeated="7" table:style-name="ce161" office:value-type="float" office:value="790" calcext:value-type="float">
            <text:p>790</text:p>
          </table:table-cell>
          <table:table-cell table:style-name="ce166" office:value-type="float" office:value="790" calcext:value-type="float">
            <text:p>790</text:p>
          </table:table-cell>
          <table:table-cell table:style-name="ce164" office:value-type="float" office:value="838" calcext:value-type="float">
            <text:p>838</text:p>
          </table:table-cell>
          <table:table-cell table:style-name="ce164" office:value-type="float" office:value="859" calcext:value-type="float">
            <text:p>859</text:p>
          </table:table-cell>
          <table:table-cell table:style-name="ce164" office:value-type="float" office:value="867" calcext:value-type="float">
            <text:p>867</text:p>
          </table:table-cell>
          <table:table-cell table:style-name="ce4" office:value-type="string" calcext:value-type="string">
            <text:p>島　 根</text:p>
          </table:table-cell>
          <table:table-cell table:number-columns-repeated="1011"/>
        </table:table-row>
        <table:table-row table:style-name="ro1">
          <table:table-cell table:style-name="ce4" office:value-type="string" calcext:value-type="string">
            <text:p>岡　 山</text:p>
          </table:table-cell>
          <table:table-cell table:number-columns-repeated="2" table:style-name="ce161" office:value-type="float" office:value="833" calcext:value-type="float">
            <text:p>833</text:p>
          </table:table-cell>
          <table:table-cell table:style-name="ce164" office:value-type="float" office:value="939" calcext:value-type="float">
            <text:p>939</text:p>
          </table:table-cell>
          <table:table-cell table:style-name="ce164" office:value-type="float" office:value="854" calcext:value-type="float">
            <text:p>854</text:p>
          </table:table-cell>
          <table:table-cell table:style-name="ce164" office:value-type="float" office:value="931" calcext:value-type="float">
            <text:p>931</text:p>
          </table:table-cell>
          <table:table-cell table:number-columns-repeated="2" table:style-name="ce166" office:value-type="float" office:value="833" calcext:value-type="float">
            <text:p>833</text:p>
          </table:table-cell>
          <table:table-cell table:style-name="ce164" office:value-type="float" office:value="856" calcext:value-type="float">
            <text:p>856</text:p>
          </table:table-cell>
          <table:table-cell table:style-name="ce166" office:value-type="float" office:value="833" calcext:value-type="float">
            <text:p>833</text:p>
          </table:table-cell>
          <table:table-cell table:style-name="ce164" office:value-type="float" office:value="900" calcext:value-type="float">
            <text:p>900</text:p>
          </table:table-cell>
          <table:table-cell table:style-name="ce166" office:value-type="float" office:value="833" calcext:value-type="float">
            <text:p>833</text:p>
          </table:table-cell>
          <table:table-cell table:style-name="ce4" office:value-type="string" calcext:value-type="string">
            <text:p>岡　 山</text:p>
          </table:table-cell>
          <table:table-cell table:number-columns-repeated="1011"/>
        </table:table-row>
        <table:table-row table:style-name="ro1">
          <table:table-cell table:style-name="ce4" office:value-type="string" calcext:value-type="string">
            <text:p>広　 島</text:p>
          </table:table-cell>
          <table:table-cell table:number-columns-repeated="2" table:style-name="ce161" office:value-type="float" office:value="871" calcext:value-type="float">
            <text:p>871</text:p>
          </table:table-cell>
          <table:table-cell table:style-name="ce164" office:value-type="float" office:value="946" calcext:value-type="float">
            <text:p>946</text:p>
          </table:table-cell>
          <table:table-cell table:style-name="ce164" office:value-type="float" office:value="873" calcext:value-type="float">
            <text:p>873</text:p>
          </table:table-cell>
          <table:table-cell table:style-name="ce164" office:value-type="float" office:value="934" calcext:value-type="float">
            <text:p>934</text:p>
          </table:table-cell>
          <table:table-cell table:style-name="ce164" office:value-type="float" office:value="902" calcext:value-type="float">
            <text:p>902</text:p>
          </table:table-cell>
          <table:table-cell table:style-name="ce166" office:value-type="float" office:value="871" calcext:value-type="float">
            <text:p>871</text:p>
          </table:table-cell>
          <table:table-cell table:style-name="ce165" office:value-type="string" calcext:value-type="string">
            <text:p>☆858</text:p>
          </table:table-cell>
          <table:table-cell table:style-name="ce164" office:value-type="float" office:value="890" calcext:value-type="float">
            <text:p>890</text:p>
          </table:table-cell>
          <table:table-cell table:style-name="ce164" office:value-type="float" office:value="892" calcext:value-type="float">
            <text:p>892</text:p>
          </table:table-cell>
          <table:table-cell table:style-name="ce164" office:value-type="float" office:value="912" calcext:value-type="float">
            <text:p>912</text:p>
          </table:table-cell>
          <table:table-cell table:style-name="ce4" office:value-type="string" calcext:value-type="string">
            <text:p>広　 島</text:p>
          </table:table-cell>
          <table:table-cell table:number-columns-repeated="1011"/>
        </table:table-row>
        <table:table-row table:style-name="ro1">
          <table:table-cell table:style-name="ce4" office:value-type="string" calcext:value-type="string">
            <text:p>山　 口</text:p>
          </table:table-cell>
          <table:table-cell table:number-columns-repeated="2" table:style-name="ce161" office:value-type="float" office:value="829" calcext:value-type="float">
            <text:p>829</text:p>
          </table:table-cell>
          <table:table-cell table:style-name="ce164" office:value-type="float" office:value="939" calcext:value-type="float">
            <text:p>939</text:p>
          </table:table-cell>
          <table:table-cell table:style-name="ce164" office:value-type="float" office:value="865" calcext:value-type="float">
            <text:p>865</text:p>
          </table:table-cell>
          <table:table-cell table:number-columns-repeated="7" table:style-name="ce166" office:value-type="float" office:value="829" calcext:value-type="float">
            <text:p>829</text:p>
          </table:table-cell>
          <table:table-cell table:style-name="ce4" office:value-type="string" calcext:value-type="string">
            <text:p>山　 口</text:p>
          </table:table-cell>
          <table:table-cell table:number-columns-repeated="1011"/>
        </table:table-row>
        <table:table-row table:style-name="ro1">
          <table:table-cell table:style-name="ce4" office:value-type="string" calcext:value-type="string">
            <text:p>徳　 島</text:p>
          </table:table-cell>
          <table:table-cell table:number-columns-repeated="3" table:style-name="ce161" office:value-type="float" office:value="793" calcext:value-type="float">
            <text:p>793</text:p>
          </table:table-cell>
          <table:table-cell table:style-name="ce164" office:value-type="float" office:value="862" calcext:value-type="float">
            <text:p>862</text:p>
          </table:table-cell>
          <table:table-cell table:number-columns-repeated="6" table:style-name="ce166" office:value-type="float" office:value="793" calcext:value-type="float">
            <text:p>793</text:p>
          </table:table-cell>
          <table:table-cell table:style-name="ce164" office:value-type="float" office:value="900" calcext:value-type="float">
            <text:p>900</text:p>
          </table:table-cell>
          <table:table-cell table:style-name="ce4" office:value-type="string" calcext:value-type="string">
            <text:p>徳　 島</text:p>
          </table:table-cell>
          <table:table-cell table:number-columns-repeated="1011"/>
        </table:table-row>
        <table:table-row table:style-name="ro1">
          <table:table-cell table:style-name="ce4" office:value-type="string" calcext:value-type="string">
            <text:p>香　 川</text:p>
          </table:table-cell>
          <table:table-cell table:number-columns-repeated="3" table:style-name="ce161" office:value-type="float" office:value="818" calcext:value-type="float">
            <text:p>818</text:p>
          </table:table-cell>
          <table:table-cell table:style-name="ce164" office:value-type="float" office:value="862" calcext:value-type="float">
            <text:p>862</text:p>
          </table:table-cell>
          <table:table-cell table:style-name="ce164" office:value-type="float" office:value="928" calcext:value-type="float">
            <text:p>928</text:p>
          </table:table-cell>
          <table:table-cell table:number-columns-repeated="5" table:style-name="ce166" office:value-type="float" office:value="818" calcext:value-type="float">
            <text:p>818</text:p>
          </table:table-cell>
          <table:table-cell table:style-name="ce164" office:value-type="float" office:value="915" calcext:value-type="float">
            <text:p>915</text:p>
          </table:table-cell>
          <table:table-cell table:style-name="ce4" office:value-type="string" calcext:value-type="string">
            <text:p>香　 川</text:p>
          </table:table-cell>
          <table:table-cell table:number-columns-repeated="1011"/>
        </table:table-row>
        <table:table-row table:style-name="ro1">
          <table:table-cell table:style-name="ce4" office:value-type="string" calcext:value-type="string">
            <text:p>愛　 媛</text:p>
          </table:table-cell>
          <table:table-cell table:number-columns-repeated="3" table:style-name="ce161" office:value-type="float" office:value="790" calcext:value-type="float">
            <text:p>790</text:p>
          </table:table-cell>
          <table:table-cell table:style-name="ce164" office:value-type="float" office:value="870" calcext:value-type="float">
            <text:p>870</text:p>
          </table:table-cell>
          <table:table-cell table:style-name="ce164" office:value-type="float" office:value="910" calcext:value-type="float">
            <text:p>910</text:p>
          </table:table-cell>
          <table:table-cell table:number-columns-repeated="2" table:style-name="ce166" office:value-type="float" office:value="790" calcext:value-type="float">
            <text:p>790</text:p>
          </table:table-cell>
          <table:table-cell table:style-name="ce165" office:value-type="string" calcext:value-type="string">
            <text:p>☆789</text:p>
          </table:table-cell>
          <table:table-cell table:number-columns-repeated="2" table:style-name="ce166" office:value-type="float" office:value="790" calcext:value-type="float">
            <text:p>790</text:p>
          </table:table-cell>
          <table:table-cell table:style-name="ce164" office:value-type="float" office:value="902" calcext:value-type="float">
            <text:p>902</text:p>
          </table:table-cell>
          <table:table-cell table:style-name="ce4" office:value-type="string" calcext:value-type="string">
            <text:p>愛　 媛</text:p>
          </table:table-cell>
          <table:table-cell table:number-columns-repeated="1011"/>
        </table:table-row>
        <table:table-row table:style-name="ro1">
          <table:table-cell table:style-name="ce4" office:value-type="string" calcext:value-type="string">
            <text:p>高　 知</text:p>
          </table:table-cell>
          <table:table-cell table:number-columns-repeated="3" table:style-name="ce161" office:value-type="float" office:value="790" calcext:value-type="float">
            <text:p>790</text:p>
          </table:table-cell>
          <table:table-cell table:style-name="ce165" office:value-type="string" calcext:value-type="string">
            <text:p>☆788</text:p>
          </table:table-cell>
          <table:table-cell table:number-columns-repeated="7" table:style-name="ce166" office:value-type="float" office:value="790" calcext:value-type="float">
            <text:p>790</text:p>
          </table:table-cell>
          <table:table-cell table:style-name="ce4" office:value-type="string" calcext:value-type="string">
            <text:p>高　 知</text:p>
          </table:table-cell>
          <table:table-cell table:number-columns-repeated="1011"/>
        </table:table-row>
        <table:table-row table:style-name="ro1">
          <table:table-cell table:style-name="ce4" office:value-type="string" calcext:value-type="string">
            <text:p>福　 岡</text:p>
          </table:table-cell>
          <table:table-cell table:number-columns-repeated="3" table:style-name="ce161" office:value-type="float" office:value="841" calcext:value-type="float">
            <text:p>841</text:p>
          </table:table-cell>
          <table:table-cell table:style-name="ce164" office:value-type="float" office:value="905" calcext:value-type="float">
            <text:p>905</text:p>
          </table:table-cell>
          <table:table-cell table:number-columns-repeated="4" table:style-name="ce166" office:value-type="float" office:value="841" calcext:value-type="float">
            <text:p>841</text:p>
          </table:table-cell>
          <table:table-cell table:style-name="ce164" office:value-type="float" office:value="915" calcext:value-type="float">
            <text:p>915</text:p>
          </table:table-cell>
          <table:table-cell table:number-columns-repeated="2" table:style-name="ce166" office:value-type="float" office:value="841" calcext:value-type="float">
            <text:p>841</text:p>
          </table:table-cell>
          <table:table-cell table:style-name="ce4" office:value-type="string" calcext:value-type="string">
            <text:p>福　 岡</text:p>
          </table:table-cell>
          <table:table-cell table:number-columns-repeated="1011"/>
        </table:table-row>
        <table:table-row table:style-name="ro1">
          <table:table-cell table:style-name="ce4" office:value-type="string" calcext:value-type="string">
            <text:p>佐　 賀</text:p>
          </table:table-cell>
          <table:table-cell table:number-columns-repeated="3" table:style-name="ce161" office:value-type="float" office:value="790" calcext:value-type="float">
            <text:p>790</text:p>
          </table:table-cell>
          <table:table-cell table:style-name="ce164" office:value-type="float" office:value="816" calcext:value-type="float">
            <text:p>816</text:p>
          </table:table-cell>
          <table:table-cell table:number-columns-repeated="6" table:style-name="ce166" office:value-type="float" office:value="790" calcext:value-type="float">
            <text:p>790</text:p>
          </table:table-cell>
          <table:table-cell table:style-name="ce164" office:value-type="float" office:value="847" calcext:value-type="float">
            <text:p>847</text:p>
          </table:table-cell>
          <table:table-cell table:style-name="ce4" office:value-type="string" calcext:value-type="string">
            <text:p>佐　 賀</text:p>
          </table:table-cell>
          <table:table-cell table:number-columns-repeated="1011"/>
        </table:table-row>
        <table:table-row table:style-name="ro1">
          <table:table-cell table:style-name="ce4" office:value-type="string" calcext:value-type="string">
            <text:p>長　 崎</text:p>
          </table:table-cell>
          <table:table-cell table:number-columns-repeated="3" table:style-name="ce161" office:value-type="float" office:value="790" calcext:value-type="float">
            <text:p>790</text:p>
          </table:table-cell>
          <table:table-cell table:style-name="ce164" office:value-type="float" office:value="808" calcext:value-type="float">
            <text:p>808</text:p>
          </table:table-cell>
          <table:table-cell table:style-name="ce164" office:value-type="float" office:value="861" calcext:value-type="float">
            <text:p>861</text:p>
          </table:table-cell>
          <table:table-cell table:number-columns-repeated="5" table:style-name="ce166" office:value-type="float" office:value="790" calcext:value-type="float">
            <text:p>790</text:p>
          </table:table-cell>
          <table:table-cell table:style-name="ce164" office:value-type="float" office:value="861" calcext:value-type="float">
            <text:p>861</text:p>
          </table:table-cell>
          <table:table-cell table:style-name="ce4" office:value-type="string" calcext:value-type="string">
            <text:p>長　 崎</text:p>
          </table:table-cell>
          <table:table-cell table:number-columns-repeated="1011"/>
        </table:table-row>
        <table:table-row table:style-name="ro1">
          <table:table-cell table:style-name="ce4" office:value-type="string" calcext:value-type="string">
            <text:p>熊　 本</text:p>
          </table:table-cell>
          <table:table-cell table:number-columns-repeated="3" table:style-name="ce161" office:value-type="float" office:value="790" calcext:value-type="float">
            <text:p>790</text:p>
          </table:table-cell>
          <table:table-cell table:style-name="ce164" office:value-type="float" office:value="807" calcext:value-type="float">
            <text:p>807</text:p>
          </table:table-cell>
          <table:table-cell table:style-name="ce164" office:value-type="float" office:value="858" calcext:value-type="float">
            <text:p>858</text:p>
          </table:table-cell>
          <table:table-cell table:number-columns-repeated="4" table:style-name="ce166" office:value-type="float" office:value="790" calcext:value-type="float">
            <text:p>790</text:p>
          </table:table-cell>
          <table:table-cell table:style-name="ce164" office:value-type="float" office:value="858" calcext:value-type="float">
            <text:p>858</text:p>
          </table:table-cell>
          <table:table-cell table:style-name="ce166" office:value-type="float" office:value="790" calcext:value-type="float">
            <text:p>790</text:p>
          </table:table-cell>
          <table:table-cell table:style-name="ce4" office:value-type="string" calcext:value-type="string">
            <text:p>熊　 本</text:p>
          </table:table-cell>
          <table:table-cell table:number-columns-repeated="1011"/>
        </table:table-row>
        <table:table-row table:style-name="ro1">
          <table:table-cell table:style-name="ce4" office:value-type="string" calcext:value-type="string">
            <text:p>大　 分</text:p>
          </table:table-cell>
          <table:table-cell table:number-columns-repeated="2" table:style-name="ce161" office:value-type="float" office:value="790" calcext:value-type="float">
            <text:p>790</text:p>
          </table:table-cell>
          <table:table-cell table:style-name="ce164" office:value-type="float" office:value="915" calcext:value-type="float">
            <text:p>915</text:p>
          </table:table-cell>
          <table:table-cell table:style-name="ce164" office:value-type="float" office:value="807" calcext:value-type="float">
            <text:p>807</text:p>
          </table:table-cell>
          <table:table-cell table:style-name="ce164" office:value-type="float" office:value="853" calcext:value-type="float">
            <text:p>853</text:p>
          </table:table-cell>
          <table:table-cell table:number-columns-repeated="2" table:style-name="ce166" office:value-type="float" office:value="790" calcext:value-type="float">
            <text:p>790</text:p>
          </table:table-cell>
          <table:table-cell table:style-name="ce165" office:value-type="string" calcext:value-type="string">
            <text:p>※716</text:p>
          </table:table-cell>
          <table:table-cell table:style-name="ce164" office:value-type="float" office:value="821" calcext:value-type="float">
            <text:p>821</text:p>
          </table:table-cell>
          <table:table-cell table:style-name="ce164" office:value-type="float" office:value="853" calcext:value-type="float">
            <text:p>853</text:p>
          </table:table-cell>
          <table:table-cell table:style-name="ce166" office:value-type="float" office:value="790" calcext:value-type="float">
            <text:p>790</text:p>
          </table:table-cell>
          <table:table-cell table:style-name="ce4" office:value-type="string" calcext:value-type="string">
            <text:p>大　 分</text:p>
          </table:table-cell>
          <table:table-cell table:number-columns-repeated="1011"/>
        </table:table-row>
        <table:table-row table:style-name="ro1">
          <table:table-cell table:style-name="ce4" office:value-type="string" calcext:value-type="string">
            <text:p>宮 　崎</text:p>
          </table:table-cell>
          <table:table-cell table:style-name="ce161" office:value-type="float" office:value="790" calcext:value-type="float">
            <text:p>790</text:p>
          </table:table-cell>
          <table:table-cell table:style-name="ce165" office:value-type="string" calcext:value-type="string">
            <text:p>※678</text:p>
          </table:table-cell>
          <table:table-cell table:number-columns-repeated="5" table:style-name="ce166" office:value-type="float" office:value="790" calcext:value-type="float">
            <text:p>790</text:p>
          </table:table-cell>
          <table:table-cell table:style-name="ce165" office:value-type="string" calcext:value-type="string">
            <text:p>※705</text:p>
          </table:table-cell>
          <table:table-cell table:style-name="ce164" office:value-type="float" office:value="804" calcext:value-type="float">
            <text:p>804</text:p>
          </table:table-cell>
          <table:table-cell table:number-columns-repeated="2" table:style-name="ce166" office:value-type="float" office:value="790" calcext:value-type="float">
            <text:p>790</text:p>
          </table:table-cell>
          <table:table-cell table:style-name="ce4" office:value-type="string" calcext:value-type="string">
            <text:p>宮 　崎</text:p>
          </table:table-cell>
          <table:table-cell table:number-columns-repeated="1011"/>
        </table:table-row>
        <table:table-row table:style-name="ro1">
          <table:table-cell table:style-name="ce4" office:value-type="string" calcext:value-type="string">
            <text:p>鹿児島</text:p>
          </table:table-cell>
          <table:table-cell table:style-name="ce161" office:value-type="float" office:value="790" calcext:value-type="float">
            <text:p>790</text:p>
          </table:table-cell>
          <table:table-cell table:number-columns-repeated="7" table:style-name="ce166" office:value-type="float" office:value="790" calcext:value-type="float">
            <text:p>790</text:p>
          </table:table-cell>
          <table:table-cell table:style-name="ce177" office:value-type="float" office:value="821" calcext:value-type="float">
            <text:p>821</text:p>
          </table:table-cell>
          <table:table-cell table:number-columns-repeated="2" table:style-name="ce166" office:value-type="float" office:value="790" calcext:value-type="float">
            <text:p>790</text:p>
          </table:table-cell>
          <table:table-cell table:style-name="ce4" office:value-type="string" calcext:value-type="string">
            <text:p>鹿児島</text:p>
          </table:table-cell>
          <table:table-cell table:number-columns-repeated="1011"/>
        </table:table-row>
        <table:table-row table:style-name="ro1">
          <table:table-cell table:style-name="ce4" office:value-type="string" calcext:value-type="string">
            <text:p>沖　 縄</text:p>
          </table:table-cell>
          <table:table-cell table:style-name="ce161" office:value-type="float" office:value="790" calcext:value-type="float">
            <text:p>790</text:p>
          </table:table-cell>
          <table:table-cell table:number-columns-repeated="6" table:style-name="ce166" office:value-type="float" office:value="790" calcext:value-type="float">
            <text:p>790</text:p>
          </table:table-cell>
          <table:table-cell table:number-columns-repeated="2" table:style-name="ce176" office:value-type="string" calcext:value-type="string">
            <text:p>☆770</text:p>
          </table:table-cell>
          <table:table-cell table:number-columns-repeated="2" table:style-name="ce166" office:value-type="float" office:value="790" calcext:value-type="float">
            <text:p>790</text:p>
          </table:table-cell>
          <table:table-cell table:style-name="ce4" office:value-type="string" calcext:value-type="string">
            <text:p>沖　 縄</text:p>
          </table:table-cell>
          <table:table-cell table:number-columns-repeated="1011"/>
        </table:table-row>
        <table:table-row table:style-name="ro1">
          <table:table-cell table:style-name="ce4"/>
          <table:table-cell table:style-name="ce162" office:value-type="float" office:value="901" calcext:value-type="float">
            <text:p>901</text:p>
          </table:table-cell>
          <table:table-cell table:style-name="ce165" table:number-columns-repeated="10"/>
          <table:table-cell table:style-name="ce4"/>
          <table:table-cell table:number-columns-repeated="1011"/>
        </table:table-row>
        <table:table-row table:style-name="ro1">
          <table:table-cell table:style-name="ce4"/>
          <table:table-cell table:style-name="ce50" table:formula="of:=MIN([.B6:.B52])" office:value-type="float" office:value="790" calcext:value-type="float">
            <text:p>790</text:p>
          </table:table-cell>
          <table:table-cell table:style-name="ce50" table:formula="of:=MIN([.C6:.C52])" office:value-type="float" office:value="790" calcext:value-type="float">
            <text:p>790</text:p>
          </table:table-cell>
          <table:table-cell table:style-name="ce50" table:formula="of:=MIN([.D6:.D52])" office:value-type="float" office:value="790" calcext:value-type="float">
            <text:p>790</text:p>
          </table:table-cell>
          <table:table-cell table:style-name="ce50" table:formula="of:=MIN([.E6:.E52])" office:value-type="float" office:value="790" calcext:value-type="float">
            <text:p>790</text:p>
          </table:table-cell>
          <table:table-cell table:style-name="ce50" table:formula="of:=MIN([.F6:.F52])" office:value-type="float" office:value="790" calcext:value-type="float">
            <text:p>790</text:p>
          </table:table-cell>
          <table:table-cell table:style-name="ce50" table:formula="of:=MIN([.G6:.G52])" office:value-type="float" office:value="790" calcext:value-type="float">
            <text:p>790</text:p>
          </table:table-cell>
          <table:table-cell table:style-name="ce50" table:formula="of:=MIN([.H6:.H52])" office:value-type="float" office:value="790" calcext:value-type="float">
            <text:p>790</text:p>
          </table:table-cell>
          <table:table-cell table:style-name="ce50" table:formula="of:=MIN([.I6:.I52])" office:value-type="float" office:value="790" calcext:value-type="float">
            <text:p>790</text:p>
          </table:table-cell>
          <table:table-cell table:style-name="ce50" table:formula="of:=MIN([.J6:.J52])" office:value-type="float" office:value="790" calcext:value-type="float">
            <text:p>790</text:p>
          </table:table-cell>
          <table:table-cell table:style-name="ce50" table:formula="of:=MIN([.K6:.K52])" office:value-type="float" office:value="790" calcext:value-type="float">
            <text:p>790</text:p>
          </table:table-cell>
          <table:table-cell table:style-name="ce50" table:formula="of:=MIN([.L6:.L52])" office:value-type="float" office:value="790" calcext:value-type="float">
            <text:p>790</text:p>
          </table:table-cell>
          <table:table-cell table:style-name="ce4"/>
          <table:table-cell table:number-columns-repeated="1011"/>
        </table:table-row>
        <table:table-row table:style-name="ro1">
          <table:table-cell table:number-columns-repeated="1024"/>
        </table:table-row>
        <table:table-row table:style-name="ro6">
          <table:table-cell/>
          <table:table-cell table:style-name="ce163"/>
          <table:table-cell table:style-name="ce167" office:value-type="string" calcext:value-type="string">
            <text:p>※凡例</text:p>
          </table:table-cell>
          <table:table-cell table:style-name="ce172" table:number-columns-repeated="3"/>
          <table:table-cell table:style-name="ce175" table:number-columns-repeated="2"/>
          <table:table-cell table:number-columns-repeated="1016"/>
        </table:table-row>
        <table:table-row table:style-name="ro6">
          <table:table-cell/>
          <table:table-cell table:style-name="ce163"/>
          <table:table-cell table:style-name="ce168" office:value-type="string" calcext:value-type="string" table:number-columns-spanned="6" table:number-rows-spanned="1">
            <text:p>牛乳→処理牛乳・乳飲料、乳製品、糖類製造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鉄鋼→鉄鋼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7" table:number-rows-spanned="1">
            <text:p>電子→電子部品・デバイス・電子回路、電気機械器具、情報通信機械器具製造業</text:p>
          </table:table-cell>
          <table:covered-table-cell table:number-columns-repeated="5" table:style-name="ce167"/>
          <table:covered-table-cell/>
          <table:table-cell table:number-columns-repeated="1015"/>
        </table:table-row>
        <table:table-row table:style-name="ro6">
          <table:table-cell/>
          <table:table-cell table:style-name="ce163"/>
          <table:table-cell table:style-name="ce168" office:value-type="string" calcext:value-type="string" table:number-columns-spanned="6" table:number-rows-spanned="1">
            <text:p>船舶→船舶製造・修理業、船体ブロック製造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商品小売→各種商品小売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自動車小売→自動車小売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金属→金属線製品、その他の金属製品製造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光学→光学機械器具・レンズ、時計・同部分品製造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百貨→百貨店，総合スーパー</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非鉄→非鉄金属製錬・精製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自動車製造→自動車・同附属品製造業</text:p>
          </table:table-cell>
          <table:covered-table-cell table:number-columns-repeated="5" table:style-name="ce167"/>
          <table:table-cell table:number-columns-repeated="1016"/>
        </table:table-row>
        <table:table-row table:style-name="ro7">
          <table:table-cell/>
          <table:table-cell table:style-name="ce163"/>
          <table:table-cell table:style-name="ce169" office:value-type="string" calcext:value-type="string" table:number-columns-spanned="6" table:number-rows-spanned="1">
            <text:p>装置→ポンプ・圧縮機器、一般産業用機械・装置、他に分類されないはん用機械・装置、化学機械・同装置、真空装置・真空機器製造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自動車整備→自動車整備業</text:p>
          </table:table-cell>
          <table:covered-table-cell table:number-columns-repeated="5" table:style-name="ce167"/>
          <table:table-cell table:number-columns-repeated="1016"/>
        </table:table-row>
        <table:table-row table:style-name="ro7">
          <table:table-cell/>
          <table:table-cell table:style-name="ce163"/>
          <table:table-cell table:style-name="ce169" office:value-type="string" calcext:value-type="string" table:number-columns-spanned="6" table:number-rows-spanned="1">
            <text:p>計量→計量器・測定器・分析機器・試験機・測量機械器具・理化学機械器具、時計・同部品、眼鏡製造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塗料→塗料製造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汎用装置→はん用機械器具、生産用機械器具、業務用機械器具製造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製鋼→製鋼・製鋼圧延業、鉄素形材製造業</text:p>
          </table:table-cell>
          <table:covered-table-cell table:number-columns-repeated="5" table:style-name="ce167"/>
          <table:table-cell table:number-columns-repeated="1016"/>
        </table:table-row>
        <table:table-row table:style-name="ro6">
          <table:table-cell/>
          <table:table-cell table:style-name="ce163"/>
          <table:table-cell table:style-name="ce168" office:value-type="string" calcext:value-type="string" table:number-columns-spanned="6" table:number-rows-spanned="1">
            <text:p>輸送→輸送用機械器具製造業</text:p>
          </table:table-cell>
          <table:covered-table-cell table:number-columns-repeated="5" table:style-name="ce167"/>
          <table:table-cell table:number-columns-repeated="1016"/>
        </table:table-row>
        <table:table-row table:style-name="ro1">
          <table:table-cell/>
          <table:table-cell table:style-name="ce163" table:number-columns-repeated="2"/>
          <table:table-cell table:style-name="Default" table:number-columns-repeated="3"/>
          <table:table-cell table:number-columns-repeated="1018"/>
        </table:table-row>
        <table:table-row table:style-name="ro6">
          <table:table-cell/>
          <table:table-cell table:style-name="ce163"/>
          <table:table-cell table:style-name="ce170" office:value-type="string" calcext:value-type="string" table:number-columns-spanned="8" table:number-rows-spanned="1">
            <text:p>太字斜体は、産業別最低賃金が適用されるもの</text:p>
          </table:table-cell>
          <table:covered-table-cell table:number-columns-repeated="5" table:style-name="ce173"/>
          <table:covered-table-cell table:number-columns-repeated="2" table:style-name="ce174"/>
          <table:table-cell table:number-columns-repeated="1014"/>
        </table:table-row>
        <table:table-row table:style-name="ro6">
          <table:table-cell/>
          <table:table-cell table:style-name="ce163"/>
          <table:table-cell table:style-name="ce171" office:value-type="string" calcext:value-type="string" table:number-columns-spanned="8" table:number-rows-spanned="1">
            <text:p>※印は、地域別最低賃金のほうが上回っているもの（地域別最低賃金が適用される）。</text:p>
          </table:table-cell>
          <table:covered-table-cell table:number-columns-repeated="5" table:style-name="ce173"/>
          <table:covered-table-cell table:number-columns-repeated="2" table:style-name="ce174"/>
          <table:table-cell table:number-columns-repeated="1014"/>
        </table:table-row>
        <table:table-row table:style-name="ro6">
          <table:table-cell table:number-columns-repeated="2"/>
          <table:table-cell table:style-name="ce171" office:value-type="string" calcext:value-type="string" table:number-columns-spanned="8" table:number-rows-spanned="1">
            <text:p>☆印は、今年度の地域別最低賃金のほうが高いもの（要調査）。</text:p>
          </table:table-cell>
          <table:covered-table-cell table:number-columns-repeated="5" table:style-name="ce173"/>
          <table:covered-table-cell table:number-columns-repeated="2" table:style-name="ce174"/>
          <table:table-cell table:number-columns-repeated="1014"/>
        </table:table-row>
        <table:table-row table:style-name="ro6">
          <table:table-cell table:number-columns-repeated="2"/>
          <table:table-cell table:style-name="ce170" office:value-type="string" calcext:value-type="string" table:number-columns-spanned="8" table:number-rows-spanned="1">
            <text:p>少なくとも地域別最低賃金適用から産業別最低賃金適用までは地域別最低賃金が適用される。</text:p>
          </table:table-cell>
          <table:covered-table-cell table:number-columns-repeated="7" table:style-name="ce174"/>
          <table:table-cell table:number-columns-repeated="1014"/>
        </table:table-row>
        <table:table-row table:style-name="ro1" table:number-rows-repeated="1048496">
          <table:table-cell table:number-columns-repeated="1024"/>
        </table:table-row>
        <table:table-row table:style-name="ro1">
          <table:table-cell table:number-columns-repeated="1024"/>
        </table:table-row>
      </table:table>
      <table:table table:name="（備考）最低賃金と産業別の格差" table:style-name="ta1">
        <office:forms form:automatic-focus="false" form:apply-design-mode="false"/>
        <table:table-column table:style-name="co12" table:default-cell-style-name="ce18"/>
        <table:table-column table:style-name="co1" table:number-columns-repeated="10" table:default-cell-style-name="ce178"/>
        <table:table-row table:style-name="ro1">
          <table:table-cell table:style-name="Default" table:number-columns-repeated="11"/>
        </table:table-row>
        <table:table-row table:style-name="ro1">
          <table:table-cell table:style-name="Default" table:number-columns-repeated="7"/>
          <table:table-cell table:style-name="ce75"/>
          <table:table-cell table:style-name="ce75" office:value-type="string" calcext:value-type="string">
            <text:p>（新車）</text:p>
          </table:table-cell>
          <table:table-cell table:style-name="ce75"/>
          <table:table-cell table:style-name="Default"/>
        </table:table-row>
        <table:table-row table:style-name="ro1">
          <table:table-cell table:style-name="ce53"/>
          <table:table-cell table:style-name="ce8" office:value-type="string" calcext:value-type="string">
            <text:p>牛乳</text:p>
          </table:table-cell>
          <table:table-cell table:style-name="ce8" office:value-type="string" calcext:value-type="string">
            <text:p>鉄鋼</text:p>
          </table:table-cell>
          <table:table-cell table:style-name="ce8" office:value-type="string" calcext:value-type="string">
            <text:p>電子</text:p>
          </table:table-cell>
          <table:table-cell table:style-name="ce8" office:value-type="string" calcext:value-type="string">
            <text:p>船舶</text:p>
          </table:table-cell>
          <table:table-cell table:style-name="ce8" office:value-type="string" calcext:value-type="string">
            <text:p>金属</text:p>
          </table:table-cell>
          <table:table-cell table:style-name="ce8" office:value-type="string" calcext:value-type="string">
            <text:p>光学</text:p>
          </table:table-cell>
          <table:table-cell table:style-name="ce50" office:value-type="string" calcext:value-type="string">
            <text:p>商品小売</text:p>
          </table:table-cell>
          <table:table-cell table:style-name="ce50" office:value-type="string" calcext:value-type="string">
            <text:p>自動車小売</text:p>
          </table:table-cell>
          <table:table-cell table:style-name="ce50" office:value-type="string" calcext:value-type="string">
            <text:p>自動車製造</text:p>
          </table:table-cell>
          <table:table-cell table:style-name="ce50" office:value-type="string" calcext:value-type="string">
            <text:p>汎用機械</text:p>
          </table:table-cell>
        </table:table-row>
        <table:table-row table:style-name="ro1">
          <table:table-cell office:value-type="string" calcext:value-type="string">
            <text:p>北海道</text:p>
          </table:table-cell>
          <table:table-cell table:formula="of:=IF(ISNUMBER(SEARCH(&quot;※&quot;;['（備考）産業別最低賃金'.C6]));1;['（備考）産業別最低賃金'.C6]/['（備考）産業別最低賃金'.$B6])" office:value-type="percentage" office:value="1.0116144018583" calcext:value-type="percentage">
            <text:p>101.2%</text:p>
          </table:table-cell>
          <table:table-cell table:formula="of:=IF(ISNUMBER(SEARCH(&quot;※&quot;;['（備考）産業別最低賃金'.D6]));1;['（備考）産業別最低賃金'.D6]/['（備考）産業別最低賃金'.$B6])" office:value-type="percentage" office:value="1.10104529616725" calcext:value-type="percentage">
            <text:p>110.1%</text:p>
          </table:table-cell>
          <table:table-cell table:formula="of:=IF(ISNUMBER(SEARCH(&quot;※&quot;;['（備考）産業別最低賃金'.E6]));1;['（備考）産業別最低賃金'.E6]/['（備考）産業別最低賃金'.$B6])" office:value-type="percentage" office:value="1.00813008130081" calcext:value-type="percentage">
            <text:p>100.8%</text:p>
          </table:table-cell>
          <table:table-cell table:formula="of:=IF(ISNUMBER(SEARCH(&quot;※&quot;;['（備考）産業別最低賃金'.F6]));1;['（備考）産業別最低賃金'.F6]/['（備考）産業別最低賃金'.$B6])" office:value-type="percentage" office:value="1.00580720092915" calcext:value-type="percentage">
            <text:p>100.6%</text:p>
          </table:table-cell>
          <table:table-cell table:formula="of:=IF(ISNUMBER(SEARCH(&quot;※&quot;;['（備考）産業別最低賃金'.G6]));1;['（備考）産業別最低賃金'.G6]/['（備考）産業別最低賃金'.$B6])" office:value-type="string" office:string-value="" calcext:value-type="error">
            <text:p>#VALUE!</text:p>
          </table:table-cell>
          <table:table-cell table:formula="of:=IF(ISNUMBER(SEARCH(&quot;※&quot;;['（備考）産業別最低賃金'.H6]));1;['（備考）産業別最低賃金'.H6]/['（備考）産業別最低賃金'.$B6])" office:value-type="string" office:string-value="" calcext:value-type="error">
            <text:p>#VALUE!</text:p>
          </table:table-cell>
          <table:table-cell table:formula="of:=IF(ISNUMBER(SEARCH(&quot;※&quot;;['（備考）産業別最低賃金'.I6]));1;['（備考）産業別最低賃金'.I6]/['（備考）産業別最低賃金'.$B6])" office:value-type="string" office:string-value="" calcext:value-type="error">
            <text:p>#VALUE!</text:p>
          </table:table-cell>
          <table:table-cell table:formula="of:=IF(ISNUMBER(SEARCH(&quot;※&quot;;['（備考）産業別最低賃金'.J6]));1;['（備考）産業別最低賃金'.J6]/['（備考）産業別最低賃金'.$B6])" office:value-type="string" office:string-value="" calcext:value-type="error">
            <text:p>#VALUE!</text:p>
          </table:table-cell>
          <table:table-cell table:formula="of:=IF(ISNUMBER(SEARCH(&quot;※&quot;;['（備考）産業別最低賃金'.K6]));1;['（備考）産業別最低賃金'.K6]/['（備考）産業別最低賃金'.$B6])" office:value-type="string" office:string-value="" calcext:value-type="error">
            <text:p>#VALUE!</text:p>
          </table:table-cell>
          <table:table-cell table:formula="of:=IF(ISNUMBER(SEARCH(&quot;※&quot;;['（備考）産業別最低賃金'.L6]));1;['（備考）産業別最低賃金'.L6]/['（備考）産業別最低賃金'.$B6])" office:value-type="string" office:string-value="" calcext:value-type="error">
            <text:p>#VALUE!</text:p>
          </table:table-cell>
        </table:table-row>
        <table:table-row table:style-name="ro1">
          <table:table-cell office:value-type="string" calcext:value-type="string">
            <text:p>青　 森</text:p>
          </table:table-cell>
          <table:table-cell table:formula="of:=IF(ISNUMBER(SEARCH(&quot;※&quot;;['（備考）産業別最低賃金'.C7]));1;['（備考）産業別最低賃金'.C7]/['（備考）産業別最低賃金'.$B7])" office:value-type="percentage" office:value="1" calcext:value-type="percentage">
            <text:p>100.0%</text:p>
          </table:table-cell>
          <table:table-cell table:formula="of:=IF(ISNUMBER(SEARCH(&quot;※&quot;;['（備考）産業別最低賃金'.D7]));1;['（備考）産業別最低賃金'.D7]/['（備考）産業別最低賃金'.$B7])" office:value-type="percentage" office:value="1.11012658227848" calcext:value-type="percentage">
            <text:p>111.0%</text:p>
          </table:table-cell>
          <table:table-cell table:formula="of:=IF(ISNUMBER(SEARCH(&quot;※&quot;;['（備考）産業別最低賃金'.E7]));1;['（備考）産業別最低賃金'.E7]/['（備考）産業別最低賃金'.$B7])" office:value-type="percentage" office:value="1.02025316455696" calcext:value-type="percentage">
            <text:p>102.0%</text:p>
          </table:table-cell>
          <table:table-cell table:formula="of:=IF(ISNUMBER(SEARCH(&quot;※&quot;;['（備考）産業別最低賃金'.F7]));1;['（備考）産業別最低賃金'.F7]/['（備考）産業別最低賃金'.$B7])" office:value-type="percentage" office:value="1" calcext:value-type="percentage">
            <text:p>100.0%</text:p>
          </table:table-cell>
          <table:table-cell table:formula="of:=IF(ISNUMBER(SEARCH(&quot;※&quot;;['（備考）産業別最低賃金'.G7]));1;['（備考）産業別最低賃金'.G7]/['（備考）産業別最低賃金'.$B7])" office:value-type="percentage" office:value="1" calcext:value-type="percentage">
            <text:p>100.0%</text:p>
          </table:table-cell>
          <table:table-cell table:formula="of:=IF(ISNUMBER(SEARCH(&quot;※&quot;;['（備考）産業別最低賃金'.H7]));1;['（備考）産業別最低賃金'.H7]/['（備考）産業別最低賃金'.$B7])" office:value-type="percentage" office:value="1" calcext:value-type="percentage">
            <text:p>100.0%</text:p>
          </table:table-cell>
          <table:table-cell table:formula="of:=IF(ISNUMBER(SEARCH(&quot;※&quot;;['（備考）産業別最低賃金'.I7]));1;['（備考）産業別最低賃金'.I7]/['（備考）産業別最低賃金'.$B7])" office:value-type="percentage" office:value="1" calcext:value-type="percentage">
            <text:p>100.0%</text:p>
          </table:table-cell>
          <table:table-cell table:formula="of:=IF(ISNUMBER(SEARCH(&quot;※&quot;;['（備考）産業別最低賃金'.J7]));1;['（備考）産業別最低賃金'.J7]/['（備考）産業別最低賃金'.$B7])" office:value-type="percentage" office:value="1.06075949367089" calcext:value-type="percentage">
            <text:p>106.1%</text:p>
          </table:table-cell>
          <table:table-cell table:formula="of:=IF(ISNUMBER(SEARCH(&quot;※&quot;;['（備考）産業別最低賃金'.K7]));1;['（備考）産業別最低賃金'.K7]/['（備考）産業別最低賃金'.$B7])" office:value-type="percentage" office:value="1" calcext:value-type="percentage">
            <text:p>100.0%</text:p>
          </table:table-cell>
          <table:table-cell table:formula="of:=IF(ISNUMBER(SEARCH(&quot;※&quot;;['（備考）産業別最低賃金'.L7]));1;['（備考）産業別最低賃金'.L7]/['（備考）産業別最低賃金'.$B7])" office:value-type="percentage" office:value="1" calcext:value-type="percentage">
            <text:p>100.0%</text:p>
          </table:table-cell>
        </table:table-row>
        <table:table-row table:style-name="ro1">
          <table:table-cell office:value-type="string" calcext:value-type="string">
            <text:p>岩　 手</text:p>
          </table:table-cell>
          <table:table-cell table:formula="of:=IF(ISNUMBER(SEARCH(&quot;※&quot;;['（備考）産業別最低賃金'.C8]));1;['（備考）産業別最低賃金'.C8]/['（備考）産業別最低賃金'.$B8])" office:value-type="percentage" office:value="1" calcext:value-type="percentage">
            <text:p>100.0%</text:p>
          </table:table-cell>
          <table:table-cell table:formula="of:=IF(ISNUMBER(SEARCH(&quot;※&quot;;['（備考）産業別最低賃金'.D8]));1;['（備考）産業別最低賃金'.D8]/['（備考）産業別最低賃金'.$B8])" office:value-type="percentage" office:value="1.0493670886076" calcext:value-type="percentage">
            <text:p>104.9%</text:p>
          </table:table-cell>
          <table:table-cell table:formula="of:=IF(ISNUMBER(SEARCH(&quot;※&quot;;['（備考）産業別最低賃金'.E8]));1;['（備考）産業別最低賃金'.E8]/['（備考）産業別最低賃金'.$B8])" office:value-type="percentage" office:value="1.00759493670886" calcext:value-type="percentage">
            <text:p>100.8%</text:p>
          </table:table-cell>
          <table:table-cell table:formula="of:=IF(ISNUMBER(SEARCH(&quot;※&quot;;['（備考）産業別最低賃金'.F8]));1;['（備考）産業別最低賃金'.F8]/['（備考）産業別最低賃金'.$B8])" office:value-type="percentage" office:value="1" calcext:value-type="percentage">
            <text:p>100.0%</text:p>
          </table:table-cell>
          <table:table-cell table:formula="of:=IF(ISNUMBER(SEARCH(&quot;※&quot;;['（備考）産業別最低賃金'.G8]));1;['（備考）産業別最低賃金'.G8]/['（備考）産業別最低賃金'.$B8])" office:value-type="percentage" office:value="1" calcext:value-type="percentage">
            <text:p>100.0%</text:p>
          </table:table-cell>
          <table:table-cell table:formula="of:=IF(ISNUMBER(SEARCH(&quot;※&quot;;['（備考）産業別最低賃金'.H8]));1;['（備考）産業別最低賃金'.H8]/['（備考）産業別最低賃金'.$B8])" office:value-type="percentage" office:value="1" calcext:value-type="percentage">
            <text:p>100.0%</text:p>
          </table:table-cell>
          <table:table-cell table:formula="of:=IF(ISNUMBER(SEARCH(&quot;※&quot;;['（備考）産業別最低賃金'.I8]));1;['（備考）産業別最低賃金'.I8]/['（備考）産業別最低賃金'.$B8])" office:value-type="string" office:string-value="" calcext:value-type="error">
            <text:p>#VALUE!</text:p>
          </table:table-cell>
          <table:table-cell table:formula="of:=IF(ISNUMBER(SEARCH(&quot;※&quot;;['（備考）産業別最低賃金'.J8]));1;['（備考）産業別最低賃金'.J8]/['（備考）産業別最低賃金'.$B8])" office:value-type="percentage" office:value="1.06075949367089" calcext:value-type="percentage">
            <text:p>106.1%</text:p>
          </table:table-cell>
          <table:table-cell table:formula="of:=IF(ISNUMBER(SEARCH(&quot;※&quot;;['（備考）産業別最低賃金'.K8]));1;['（備考）産業別最低賃金'.K8]/['（備考）産業別最低賃金'.$B8])" office:value-type="percentage" office:value="1" calcext:value-type="percentage">
            <text:p>100.0%</text:p>
          </table:table-cell>
          <table:table-cell table:formula="of:=IF(ISNUMBER(SEARCH(&quot;※&quot;;['（備考）産業別最低賃金'.L8]));1;['（備考）産業別最低賃金'.L8]/['（備考）産業別最低賃金'.$B8])" office:value-type="percentage" office:value="1" calcext:value-type="percentage">
            <text:p>100.0%</text:p>
          </table:table-cell>
        </table:table-row>
        <table:table-row table:style-name="ro1">
          <table:table-cell office:value-type="string" calcext:value-type="string">
            <text:p>宮　 城</text:p>
          </table:table-cell>
          <table:table-cell table:formula="of:=IF(ISNUMBER(SEARCH(&quot;※&quot;;['（備考）産業別最低賃金'.C9]));1;['（備考）産業別最低賃金'.C9]/['（備考）産業別最低賃金'.$B9])" office:value-type="percentage" office:value="1" calcext:value-type="percentage">
            <text:p>100.0%</text:p>
          </table:table-cell>
          <table:table-cell table:formula="of:=IF(ISNUMBER(SEARCH(&quot;※&quot;;['（備考）産業別最低賃金'.D9]));1;['（備考）産業別最低賃金'.D9]/['（備考）産業別最低賃金'.$B9])" office:value-type="percentage" office:value="1.08980582524272" calcext:value-type="percentage">
            <text:p>109.0%</text:p>
          </table:table-cell>
          <table:table-cell table:formula="of:=IF(ISNUMBER(SEARCH(&quot;※&quot;;['（備考）産業別最低賃金'.E9]));1;['（備考）産業別最低賃金'.E9]/['（備考）産業別最低賃金'.$B9])" office:value-type="percentage" office:value="1.02063106796117" calcext:value-type="percentage">
            <text:p>102.1%</text:p>
          </table:table-cell>
          <table:table-cell table:formula="of:=IF(ISNUMBER(SEARCH(&quot;※&quot;;['（備考）産業別最低賃金'.F9]));1;['（備考）産業別最低賃金'.F9]/['（備考）産業別最低賃金'.$B9])" office:value-type="percentage" office:value="1" calcext:value-type="percentage">
            <text:p>100.0%</text:p>
          </table:table-cell>
          <table:table-cell table:formula="of:=IF(ISNUMBER(SEARCH(&quot;※&quot;;['（備考）産業別最低賃金'.G9]));1;['（備考）産業別最低賃金'.G9]/['（備考）産業別最低賃金'.$B9])" office:value-type="percentage" office:value="1" calcext:value-type="percentage">
            <text:p>100.0%</text:p>
          </table:table-cell>
          <table:table-cell table:formula="of:=IF(ISNUMBER(SEARCH(&quot;※&quot;;['（備考）産業別最低賃金'.H9]));1;['（備考）産業別最低賃金'.H9]/['（備考）産業別最低賃金'.$B9])" office:value-type="percentage" office:value="1" calcext:value-type="percentage">
            <text:p>100.0%</text:p>
          </table:table-cell>
          <table:table-cell table:formula="of:=IF(ISNUMBER(SEARCH(&quot;※&quot;;['（備考）産業別最低賃金'.I9]));1;['（備考）産業別最低賃金'.I9]/['（備考）産業別最低賃金'.$B9])" office:value-type="percentage" office:value="1" calcext:value-type="percentage">
            <text:p>100.0%</text:p>
          </table:table-cell>
          <table:table-cell table:formula="of:=IF(ISNUMBER(SEARCH(&quot;※&quot;;['（備考）産業別最低賃金'.J9]));1;['（備考）産業別最低賃金'.J9]/['（備考）産業別最低賃金'.$B9])" office:value-type="percentage" office:value="1.0497572815534" calcext:value-type="percentage">
            <text:p>105.0%</text:p>
          </table:table-cell>
          <table:table-cell table:formula="of:=IF(ISNUMBER(SEARCH(&quot;※&quot;;['（備考）産業別最低賃金'.K9]));1;['（備考）産業別最低賃金'.K9]/['（備考）産業別最低賃金'.$B9])" office:value-type="percentage" office:value="1" calcext:value-type="percentage">
            <text:p>100.0%</text:p>
          </table:table-cell>
          <table:table-cell table:formula="of:=IF(ISNUMBER(SEARCH(&quot;※&quot;;['（備考）産業別最低賃金'.L9]));1;['（備考）産業別最低賃金'.L9]/['（備考）産業別最低賃金'.$B9])" office:value-type="percentage" office:value="1" calcext:value-type="percentage">
            <text:p>100.0%</text:p>
          </table:table-cell>
        </table:table-row>
        <table:table-row table:style-name="ro1">
          <table:table-cell office:value-type="string" calcext:value-type="string">
            <text:p>秋　 田</text:p>
          </table:table-cell>
          <table:table-cell table:formula="of:=IF(ISNUMBER(SEARCH(&quot;※&quot;;['（備考）産業別最低賃金'.C10]));1;['（備考）産業別最低賃金'.C10]/['（備考）産業別最低賃金'.$B10])" office:value-type="percentage" office:value="1" calcext:value-type="percentage">
            <text:p>100.0%</text:p>
          </table:table-cell>
          <table:table-cell table:formula="of:=IF(ISNUMBER(SEARCH(&quot;※&quot;;['（備考）産業別最低賃金'.D10]));1;['（備考）産業別最低賃金'.D10]/['（備考）産業別最低賃金'.$B10])" office:value-type="percentage" office:value="1" calcext:value-type="percentage">
            <text:p>100.0%</text:p>
          </table:table-cell>
          <table:table-cell table:formula="of:=IF(ISNUMBER(SEARCH(&quot;※&quot;;['（備考）産業別最低賃金'.E10]));1;['（備考）産業別最低賃金'.E10]/['（備考）産業別最低賃金'.$B10])" office:value-type="percentage" office:value="1.02278481012658" calcext:value-type="percentage">
            <text:p>102.3%</text:p>
          </table:table-cell>
          <table:table-cell table:formula="of:=IF(ISNUMBER(SEARCH(&quot;※&quot;;['（備考）産業別最低賃金'.F10]));1;['（備考）産業別最低賃金'.F10]/['（備考）産業別最低賃金'.$B10])" office:value-type="percentage" office:value="1" calcext:value-type="percentage">
            <text:p>100.0%</text:p>
          </table:table-cell>
          <table:table-cell table:formula="of:=IF(ISNUMBER(SEARCH(&quot;※&quot;;['（備考）産業別最低賃金'.G10]));1;['（備考）産業別最低賃金'.G10]/['（備考）産業別最低賃金'.$B10])" office:value-type="percentage" office:value="1" calcext:value-type="percentage">
            <text:p>100.0%</text:p>
          </table:table-cell>
          <table:table-cell table:formula="of:=IF(ISNUMBER(SEARCH(&quot;※&quot;;['（備考）産業別最低賃金'.H10]));1;['（備考）産業別最低賃金'.H10]/['（備考）産業別最低賃金'.$B10])" office:value-type="percentage" office:value="1" calcext:value-type="percentage">
            <text:p>100.0%</text:p>
          </table:table-cell>
          <table:table-cell table:formula="of:=IF(ISNUMBER(SEARCH(&quot;※&quot;;['（備考）産業別最低賃金'.I10]));1;['（備考）産業別最低賃金'.I10]/['（備考）産業別最低賃金'.$B10])" office:value-type="percentage" office:value="1" calcext:value-type="percentage">
            <text:p>100.0%</text:p>
          </table:table-cell>
          <table:table-cell table:formula="of:=IF(ISNUMBER(SEARCH(&quot;※&quot;;['（備考）産業別最低賃金'.J10]));1;['（備考）産業別最低賃金'.J10]/['（備考）産業別最低賃金'.$B10])" office:value-type="percentage" office:value="1.06075949367089" calcext:value-type="percentage">
            <text:p>106.1%</text:p>
          </table:table-cell>
          <table:table-cell table:formula="of:=IF(ISNUMBER(SEARCH(&quot;※&quot;;['（備考）産業別最低賃金'.K10]));1;['（備考）産業別最低賃金'.K10]/['（備考）産業別最低賃金'.$B10])" office:value-type="percentage" office:value="1.06962025316456" calcext:value-type="percentage">
            <text:p>107.0%</text:p>
          </table:table-cell>
          <table:table-cell table:formula="of:=IF(ISNUMBER(SEARCH(&quot;※&quot;;['（備考）産業別最低賃金'.L10]));1;['（備考）産業別最低賃金'.L10]/['（備考）産業別最低賃金'.$B10])" office:value-type="percentage" office:value="1" calcext:value-type="percentage">
            <text:p>100.0%</text:p>
          </table:table-cell>
        </table:table-row>
        <table:table-row table:style-name="ro1">
          <table:table-cell office:value-type="string" calcext:value-type="string">
            <text:p>山　 形</text:p>
          </table:table-cell>
          <table:table-cell table:formula="of:=IF(ISNUMBER(SEARCH(&quot;※&quot;;['（備考）産業別最低賃金'.C11]));1;['（備考）産業別最低賃金'.C11]/['（備考）産業別最低賃金'.$B11])" office:value-type="percentage" office:value="1" calcext:value-type="percentage">
            <text:p>100.0%</text:p>
          </table:table-cell>
          <table:table-cell table:formula="of:=IF(ISNUMBER(SEARCH(&quot;※&quot;;['（備考）産業別最低賃金'.D11]));1;['（備考）産業別最低賃金'.D11]/['（備考）産業別最低賃金'.$B11])" office:value-type="percentage" office:value="1" calcext:value-type="percentage">
            <text:p>100.0%</text:p>
          </table:table-cell>
          <table:table-cell table:formula="of:=IF(ISNUMBER(SEARCH(&quot;※&quot;;['（備考）産業別最低賃金'.E11]));1;['（備考）産業別最低賃金'.E11]/['（備考）産業別最低賃金'.$B11])" office:value-type="percentage" office:value="1.03924050632911" calcext:value-type="percentage">
            <text:p>103.9%</text:p>
          </table:table-cell>
          <table:table-cell table:formula="of:=IF(ISNUMBER(SEARCH(&quot;※&quot;;['（備考）産業別最低賃金'.F11]));1;['（備考）産業別最低賃金'.F11]/['（備考）産業別最低賃金'.$B11])" office:value-type="percentage" office:value="1" calcext:value-type="percentage">
            <text:p>100.0%</text:p>
          </table:table-cell>
          <table:table-cell table:formula="of:=IF(ISNUMBER(SEARCH(&quot;※&quot;;['（備考）産業別最低賃金'.G11]));1;['（備考）産業別最低賃金'.G11]/['（備考）産業別最低賃金'.$B11])" office:value-type="percentage" office:value="1" calcext:value-type="percentage">
            <text:p>100.0%</text:p>
          </table:table-cell>
          <table:table-cell table:formula="of:=IF(ISNUMBER(SEARCH(&quot;※&quot;;['（備考）産業別最低賃金'.H11]));1;['（備考）産業別最低賃金'.H11]/['（備考）産業別最低賃金'.$B11])" office:value-type="percentage" office:value="1" calcext:value-type="percentage">
            <text:p>100.0%</text:p>
          </table:table-cell>
          <table:table-cell table:formula="of:=IF(ISNUMBER(SEARCH(&quot;※&quot;;['（備考）産業別最低賃金'.I11]));1;['（備考）産業別最低賃金'.I11]/['（備考）産業別最低賃金'.$B11])" office:value-type="percentage" office:value="1" calcext:value-type="percentage">
            <text:p>100.0%</text:p>
          </table:table-cell>
          <table:table-cell table:formula="of:=IF(ISNUMBER(SEARCH(&quot;※&quot;;['（備考）産業別最低賃金'.J11]));1;['（備考）産業別最低賃金'.J11]/['（備考）産業別最低賃金'.$B11])" office:value-type="percentage" office:value="1" calcext:value-type="percentage">
            <text:p>100.0%</text:p>
          </table:table-cell>
          <table:table-cell table:formula="of:=IF(ISNUMBER(SEARCH(&quot;※&quot;;['（備考）産業別最低賃金'.K11]));1;['（備考）産業別最低賃金'.K11]/['（備考）産業別最低賃金'.$B11])" office:value-type="percentage" office:value="1.05822784810127" calcext:value-type="percentage">
            <text:p>105.8%</text:p>
          </table:table-cell>
          <table:table-cell table:formula="of:=IF(ISNUMBER(SEARCH(&quot;※&quot;;['（備考）産業別最低賃金'.L11]));1;['（備考）産業別最低賃金'.L11]/['（備考）産業別最低賃金'.$B11])" office:value-type="percentage" office:value="1.05949367088608" calcext:value-type="percentage">
            <text:p>105.9%</text:p>
          </table:table-cell>
        </table:table-row>
        <table:table-row table:style-name="ro1">
          <table:table-cell office:value-type="string" calcext:value-type="string">
            <text:p>福　 島</text:p>
          </table:table-cell>
          <table:table-cell table:formula="of:=IF(ISNUMBER(SEARCH(&quot;※&quot;;['（備考）産業別最低賃金'.C12]));1;['（備考）産業別最低賃金'.C12]/['（備考）産業別最低賃金'.$B12])" office:value-type="percentage" office:value="1" calcext:value-type="percentage">
            <text:p>100.0%</text:p>
          </table:table-cell>
          <table:table-cell table:formula="of:=IF(ISNUMBER(SEARCH(&quot;※&quot;;['（備考）産業別最低賃金'.D12]));1;['（備考）産業別最低賃金'.D12]/['（備考）産業別最低賃金'.$B12])" office:value-type="percentage" office:value="1" calcext:value-type="percentage">
            <text:p>100.0%</text:p>
          </table:table-cell>
          <table:table-cell table:formula="of:=IF(ISNUMBER(SEARCH(&quot;※&quot;;['（備考）産業別最低賃金'.E12]));1;['（備考）産業別最低賃金'.E12]/['（備考）産業別最低賃金'.$B12])" office:value-type="percentage" office:value="1.02130325814536" calcext:value-type="percentage">
            <text:p>102.1%</text:p>
          </table:table-cell>
          <table:table-cell table:formula="of:=IF(ISNUMBER(SEARCH(&quot;※&quot;;['（備考）産業別最低賃金'.F12]));1;['（備考）産業別最低賃金'.F12]/['（備考）産業別最低賃金'.$B12])" office:value-type="percentage" office:value="1" calcext:value-type="percentage">
            <text:p>100.0%</text:p>
          </table:table-cell>
          <table:table-cell table:formula="of:=IF(ISNUMBER(SEARCH(&quot;※&quot;;['（備考）産業別最低賃金'.G12]));1;['（備考）産業別最低賃金'.G12]/['（備考）産業別最低賃金'.$B12])" office:value-type="percentage" office:value="1" calcext:value-type="percentage">
            <text:p>100.0%</text:p>
          </table:table-cell>
          <table:table-cell table:formula="of:=IF(ISNUMBER(SEARCH(&quot;※&quot;;['（備考）産業別最低賃金'.H12]));1;['（備考）産業別最低賃金'.H12]/['（備考）産業別最低賃金'.$B12])" office:value-type="percentage" office:value="1" calcext:value-type="percentage">
            <text:p>100.0%</text:p>
          </table:table-cell>
          <table:table-cell table:formula="of:=IF(ISNUMBER(SEARCH(&quot;※&quot;;['（備考）産業別最低賃金'.I12]));1;['（備考）産業別最低賃金'.I12]/['（備考）産業別最低賃金'.$B12])" office:value-type="percentage" office:value="1" calcext:value-type="percentage">
            <text:p>100.0%</text:p>
          </table:table-cell>
          <table:table-cell table:formula="of:=IF(ISNUMBER(SEARCH(&quot;※&quot;;['（備考）産業別最低賃金'.J12]));1;['（備考）産業別最低賃金'.J12]/['（備考）産業別最低賃金'.$B12])" office:value-type="percentage" office:value="1.06265664160401" calcext:value-type="percentage">
            <text:p>106.3%</text:p>
          </table:table-cell>
          <table:table-cell table:formula="of:=IF(ISNUMBER(SEARCH(&quot;※&quot;;['（備考）産業別最低賃金'.K12]));1;['（備考）産業別最低賃金'.K12]/['（備考）産業別最低賃金'.$B12])" office:value-type="percentage" office:value="1" calcext:value-type="percentage">
            <text:p>100.0%</text:p>
          </table:table-cell>
          <table:table-cell table:formula="of:=IF(ISNUMBER(SEARCH(&quot;※&quot;;['（備考）産業別最低賃金'.L12]));1;['（備考）産業別最低賃金'.L12]/['（備考）産業別最低賃金'.$B12])" office:value-type="percentage" office:value="1" calcext:value-type="percentage">
            <text:p>100.0%</text:p>
          </table:table-cell>
        </table:table-row>
        <table:table-row table:style-name="ro1">
          <table:table-cell office:value-type="string" calcext:value-type="string">
            <text:p>茨　 城</text:p>
          </table:table-cell>
          <table:table-cell table:formula="of:=IF(ISNUMBER(SEARCH(&quot;※&quot;;['（備考）産業別最低賃金'.C13]));1;['（備考）産業別最低賃金'.C13]/['（備考）産業別最低賃金'.$B13])" office:value-type="percentage" office:value="1" calcext:value-type="percentage">
            <text:p>100.0%</text:p>
          </table:table-cell>
          <table:table-cell table:formula="of:=IF(ISNUMBER(SEARCH(&quot;※&quot;;['（備考）産業別最低賃金'.D13]));1;['（備考）産業別最低賃金'.D13]/['（備考）産業別最低賃金'.$B13])" office:value-type="percentage" office:value="1.07891637220259" calcext:value-type="percentage">
            <text:p>107.9%</text:p>
          </table:table-cell>
          <table:table-cell table:formula="of:=IF(ISNUMBER(SEARCH(&quot;※&quot;;['（備考）産業別最低賃金'.E13]));1;['（備考）産業別最低賃金'.E13]/['（備考）産業別最低賃金'.$B13])" office:value-type="percentage" office:value="1.03297997644287" calcext:value-type="percentage">
            <text:p>103.3%</text:p>
          </table:table-cell>
          <table:table-cell table:formula="of:=IF(ISNUMBER(SEARCH(&quot;※&quot;;['（備考）産業別最低賃金'.F13]));1;['（備考）産業別最低賃金'.F13]/['（備考）産業別最低賃金'.$B13])" office:value-type="percentage" office:value="1" calcext:value-type="percentage">
            <text:p>100.0%</text:p>
          </table:table-cell>
          <table:table-cell table:formula="of:=IF(ISNUMBER(SEARCH(&quot;※&quot;;['（備考）産業別最低賃金'.G13]));1;['（備考）産業別最低賃金'.G13]/['（備考）産業別最低賃金'.$B13])" office:value-type="percentage" office:value="1" calcext:value-type="percentage">
            <text:p>100.0%</text:p>
          </table:table-cell>
          <table:table-cell table:formula="of:=IF(ISNUMBER(SEARCH(&quot;※&quot;;['（備考）産業別最低賃金'.H13]));1;['（備考）産業別最低賃金'.H13]/['（備考）産業別最低賃金'.$B13])" office:value-type="percentage" office:value="1.03297997644287" calcext:value-type="percentage">
            <text:p>103.3%</text:p>
          </table:table-cell>
          <table:table-cell table:formula="of:=IF(ISNUMBER(SEARCH(&quot;※&quot;;['（備考）産業別最低賃金'.I13]));1;['（備考）産業別最低賃金'.I13]/['（備考）産業別最低賃金'.$B13])" office:value-type="string" office:string-value="" calcext:value-type="error">
            <text:p>#VALUE!</text:p>
          </table:table-cell>
          <table:table-cell table:formula="of:=IF(ISNUMBER(SEARCH(&quot;※&quot;;['（備考）産業別最低賃金'.J13]));1;['（備考）産業別最低賃金'.J13]/['（備考）産業別最低賃金'.$B13])" office:value-type="percentage" office:value="1" calcext:value-type="percentage">
            <text:p>100.0%</text:p>
          </table:table-cell>
          <table:table-cell table:formula="of:=IF(ISNUMBER(SEARCH(&quot;※&quot;;['（備考）産業別最低賃金'.K13]));1;['（備考）産業別最低賃金'.K13]/['（備考）産業別最低賃金'.$B13])" office:value-type="percentage" office:value="1" calcext:value-type="percentage">
            <text:p>100.0%</text:p>
          </table:table-cell>
          <table:table-cell table:formula="of:=IF(ISNUMBER(SEARCH(&quot;※&quot;;['（備考）産業別最低賃金'.L13]));1;['（備考）産業別最低賃金'.L13]/['（備考）産業別最低賃金'.$B13])" office:value-type="percentage" office:value="1.03651354534747" calcext:value-type="percentage">
            <text:p>103.7%</text:p>
          </table:table-cell>
        </table:table-row>
        <table:table-row table:style-name="ro1">
          <table:table-cell office:value-type="string" calcext:value-type="string">
            <text:p>栃　 木</text:p>
          </table:table-cell>
          <table:table-cell table:formula="of:=IF(ISNUMBER(SEARCH(&quot;※&quot;;['（備考）産業別最低賃金'.C14]));1;['（備考）産業別最低賃金'.C14]/['（備考）産業別最低賃金'.$B14])" office:value-type="percentage" office:value="1" calcext:value-type="percentage">
            <text:p>100.0%</text:p>
          </table:table-cell>
          <table:table-cell table:formula="of:=IF(ISNUMBER(SEARCH(&quot;※&quot;;['（備考）産業別最低賃金'.D14]));1;['（備考）産業別最低賃金'.D14]/['（備考）産業別最低賃金'.$B14])" office:value-type="percentage" office:value="1" calcext:value-type="percentage">
            <text:p>100.0%</text:p>
          </table:table-cell>
          <table:table-cell table:formula="of:=IF(ISNUMBER(SEARCH(&quot;※&quot;;['（備考）産業別最低賃金'.E14]));1;['（備考）産業別最低賃金'.E14]/['（備考）産業別最低賃金'.$B14])" office:value-type="percentage" office:value="1.042203985932" calcext:value-type="percentage">
            <text:p>104.2%</text:p>
          </table:table-cell>
          <table:table-cell table:formula="of:=IF(ISNUMBER(SEARCH(&quot;※&quot;;['（備考）産業別最低賃金'.F14]));1;['（備考）産業別最低賃金'.F14]/['（備考）産業別最低賃金'.$B14])" office:value-type="percentage" office:value="1" calcext:value-type="percentage">
            <text:p>100.0%</text:p>
          </table:table-cell>
          <table:table-cell table:formula="of:=IF(ISNUMBER(SEARCH(&quot;※&quot;;['（備考）産業別最低賃金'.G14]));1;['（備考）産業別最低賃金'.G14]/['（備考）産業別最低賃金'.$B14])" office:value-type="percentage" office:value="1" calcext:value-type="percentage">
            <text:p>100.0%</text:p>
          </table:table-cell>
          <table:table-cell table:formula="of:=IF(ISNUMBER(SEARCH(&quot;※&quot;;['（備考）産業別最低賃金'.H14]));1;['（備考）産業別最低賃金'.H14]/['（備考）産業別最低賃金'.$B14])" office:value-type="percentage" office:value="1.042203985932" calcext:value-type="percentage">
            <text:p>104.2%</text:p>
          </table:table-cell>
          <table:table-cell table:formula="of:=IF(ISNUMBER(SEARCH(&quot;※&quot;;['（備考）産業別最低賃金'.I14]));1;['（備考）産業別最低賃金'.I14]/['（備考）産業別最低賃金'.$B14])" office:value-type="string" office:string-value="" calcext:value-type="error">
            <text:p>#VALUE!</text:p>
          </table:table-cell>
          <table:table-cell table:formula="of:=IF(ISNUMBER(SEARCH(&quot;※&quot;;['（備考）産業別最低賃金'.J14]));1;['（備考）産業別最低賃金'.J14]/['（備考）産業別最低賃金'.$B14])" office:value-type="percentage" office:value="1" calcext:value-type="percentage">
            <text:p>100.0%</text:p>
          </table:table-cell>
          <table:table-cell table:formula="of:=IF(ISNUMBER(SEARCH(&quot;※&quot;;['（備考）産業別最低賃金'.K14]));1;['（備考）産業別最低賃金'.K14]/['（備考）産業別最低賃金'.$B14])" office:value-type="percentage" office:value="1.05041031652989" calcext:value-type="percentage">
            <text:p>105.0%</text:p>
          </table:table-cell>
          <table:table-cell table:formula="of:=IF(ISNUMBER(SEARCH(&quot;※&quot;;['（備考）産業別最低賃金'.L14]));1;['（備考）産業別最低賃金'.L14]/['（備考）産業別最低賃金'.$B14])" office:value-type="percentage" office:value="1.042203985932" calcext:value-type="percentage">
            <text:p>104.2%</text:p>
          </table:table-cell>
        </table:table-row>
        <table:table-row table:style-name="ro1">
          <table:table-cell office:value-type="string" calcext:value-type="string">
            <text:p>群　 馬</text:p>
          </table:table-cell>
          <table:table-cell table:formula="of:=IF(ISNUMBER(SEARCH(&quot;※&quot;;['（備考）産業別最低賃金'.C15]));1;['（備考）産業別最低賃金'.C15]/['（備考）産業別最低賃金'.$B15])" office:value-type="percentage" office:value="1" calcext:value-type="percentage">
            <text:p>100.0%</text:p>
          </table:table-cell>
          <table:table-cell table:formula="of:=IF(ISNUMBER(SEARCH(&quot;※&quot;;['（備考）産業別最低賃金'.D15]));1;['（備考）産業別最低賃金'.D15]/['（備考）産業別最低賃金'.$B15])" office:value-type="percentage" office:value="1" calcext:value-type="percentage">
            <text:p>100.0%</text:p>
          </table:table-cell>
          <table:table-cell table:formula="of:=IF(ISNUMBER(SEARCH(&quot;※&quot;;['（備考）産業別最低賃金'.E15]));1;['（備考）産業別最低賃金'.E15]/['（備考）産業別最低賃金'.$B15])" office:value-type="percentage" office:value="1.06107784431138" calcext:value-type="percentage">
            <text:p>106.1%</text:p>
          </table:table-cell>
          <table:table-cell table:formula="of:=IF(ISNUMBER(SEARCH(&quot;※&quot;;['（備考）産業別最低賃金'.F15]));1;['（備考）産業別最低賃金'.F15]/['（備考）産業別最低賃金'.$B15])" office:value-type="percentage" office:value="1" calcext:value-type="percentage">
            <text:p>100.0%</text:p>
          </table:table-cell>
          <table:table-cell table:formula="of:=IF(ISNUMBER(SEARCH(&quot;※&quot;;['（備考）産業別最低賃金'.G15]));1;['（備考）産業別最低賃金'.G15]/['（備考）産業別最低賃金'.$B15])" office:value-type="percentage" office:value="1" calcext:value-type="percentage">
            <text:p>100.0%</text:p>
          </table:table-cell>
          <table:table-cell table:formula="of:=IF(ISNUMBER(SEARCH(&quot;※&quot;;['（備考）産業別最低賃金'.H15]));1;['（備考）産業別最低賃金'.H15]/['（備考）産業別最低賃金'.$B15])" office:value-type="percentage" office:value="1" calcext:value-type="percentage">
            <text:p>100.0%</text:p>
          </table:table-cell>
          <table:table-cell table:formula="of:=IF(ISNUMBER(SEARCH(&quot;※&quot;;['（備考）産業別最低賃金'.I15]));1;['（備考）産業別最低賃金'.I15]/['（備考）産業別最低賃金'.$B15])" office:value-type="percentage" office:value="1" calcext:value-type="percentage">
            <text:p>100.0%</text:p>
          </table:table-cell>
          <table:table-cell table:formula="of:=IF(ISNUMBER(SEARCH(&quot;※&quot;;['（備考）産業別最低賃金'.J15]));1;['（備考）産業別最低賃金'.J15]/['（備考）産業別最低賃金'.$B15])" office:value-type="percentage" office:value="1" calcext:value-type="percentage">
            <text:p>100.0%</text:p>
          </table:table-cell>
          <table:table-cell table:formula="of:=IF(ISNUMBER(SEARCH(&quot;※&quot;;['（備考）産業別最低賃金'.K15]));1;['（備考）産業別最低賃金'.K15]/['（備考）産業別最低賃金'.$B15])" office:value-type="percentage" office:value="1" calcext:value-type="percentage">
            <text:p>100.0%</text:p>
          </table:table-cell>
          <table:table-cell table:formula="of:=IF(ISNUMBER(SEARCH(&quot;※&quot;;['（備考）産業別最低賃金'.L15]));1;['（備考）産業別最低賃金'.L15]/['（備考）産業別最低賃金'.$B15])" office:value-type="percentage" office:value="1.06107784431138" calcext:value-type="percentage">
            <text:p>106.1%</text:p>
          </table:table-cell>
        </table:table-row>
        <table:table-row table:style-name="ro1">
          <table:table-cell office:value-type="string" calcext:value-type="string">
            <text:p>埼　 玉</text:p>
          </table:table-cell>
          <table:table-cell table:formula="of:=IF(ISNUMBER(SEARCH(&quot;※&quot;;['（備考）産業別最低賃金'.C16]));1;['（備考）産業別最低賃金'.C16]/['（備考）産業別最低賃金'.$B16])" office:value-type="percentage" office:value="1" calcext:value-type="percentage">
            <text:p>100.0%</text:p>
          </table:table-cell>
          <table:table-cell table:formula="of:=IF(ISNUMBER(SEARCH(&quot;※&quot;;['（備考）産業別最低賃金'.D16]));1;['（備考）産業別最低賃金'.D16]/['（備考）産業別最低賃金'.$B16])" office:value-type="percentage" office:value="1" calcext:value-type="percentage">
            <text:p>100.0%</text:p>
          </table:table-cell>
          <table:table-cell table:formula="of:=IF(ISNUMBER(SEARCH(&quot;※&quot;;['（備考）産業別最低賃金'.E16]));1;['（備考）産業別最低賃金'.E16]/['（備考）産業別最低賃金'.$B16])" office:value-type="percentage" office:value="1.00431965442765" calcext:value-type="percentage">
            <text:p>100.4%</text:p>
          </table:table-cell>
          <table:table-cell table:formula="of:=IF(ISNUMBER(SEARCH(&quot;※&quot;;['（備考）産業別最低賃金'.F16]));1;['（備考）産業別最低賃金'.F16]/['（備考）産業別最低賃金'.$B16])" office:value-type="percentage" office:value="1" calcext:value-type="percentage">
            <text:p>100.0%</text:p>
          </table:table-cell>
          <table:table-cell table:formula="of:=IF(ISNUMBER(SEARCH(&quot;※&quot;;['（備考）産業別最低賃金'.G16]));1;['（備考）産業別最低賃金'.G16]/['（備考）産業別最低賃金'.$B16])" office:value-type="percentage" office:value="1" calcext:value-type="percentage">
            <text:p>100.0%</text:p>
          </table:table-cell>
          <table:table-cell table:formula="of:=IF(ISNUMBER(SEARCH(&quot;※&quot;;['（備考）産業別最低賃金'.H16]));1;['（備考）産業別最低賃金'.H16]/['（備考）産業別最低賃金'.$B16])" office:value-type="percentage" office:value="1.01295896328294" calcext:value-type="percentage">
            <text:p>101.3%</text:p>
          </table:table-cell>
          <table:table-cell table:formula="of:=IF(ISNUMBER(SEARCH(&quot;※&quot;;['（備考）産業別最低賃金'.I16]));1;['（備考）産業別最低賃金'.I16]/['（備考）産業別最低賃金'.$B16])" office:value-type="percentage" office:value="1" calcext:value-type="percentage">
            <text:p>100.0%</text:p>
          </table:table-cell>
          <table:table-cell table:formula="of:=IF(ISNUMBER(SEARCH(&quot;※&quot;;['（備考）産業別最低賃金'.J16]));1;['（備考）産業別最低賃金'.J16]/['（備考）産業別最低賃金'.$B16])" office:value-type="percentage" office:value="1.01079913606911" calcext:value-type="percentage">
            <text:p>101.1%</text:p>
          </table:table-cell>
          <table:table-cell table:formula="of:=IF(ISNUMBER(SEARCH(&quot;※&quot;;['（備考）産業別最低賃金'.K16]));1;['（備考）産業別最低賃金'.K16]/['（備考）産業別最低賃金'.$B16])" office:value-type="percentage" office:value="1" calcext:value-type="percentage">
            <text:p>100.0%</text:p>
          </table:table-cell>
          <table:table-cell table:formula="of:=IF(ISNUMBER(SEARCH(&quot;※&quot;;['（備考）産業別最低賃金'.L16]));1;['（備考）産業別最低賃金'.L16]/['（備考）産業別最低賃金'.$B16])" office:value-type="percentage" office:value="1" calcext:value-type="percentage">
            <text:p>100.0%</text:p>
          </table:table-cell>
        </table:table-row>
        <table:table-row table:style-name="ro1">
          <table:table-cell office:value-type="string" calcext:value-type="string">
            <text:p>千　 葉</text:p>
          </table:table-cell>
          <table:table-cell table:formula="of:=IF(ISNUMBER(SEARCH(&quot;※&quot;;['（備考）産業別最低賃金'.C17]));1;['（備考）産業別最低賃金'.C17]/['（備考）産業別最低賃金'.$B17])" office:value-type="percentage" office:value="1" calcext:value-type="percentage">
            <text:p>100.0%</text:p>
          </table:table-cell>
          <table:table-cell table:formula="of:=IF(ISNUMBER(SEARCH(&quot;※&quot;;['（備考）産業別最低賃金'.D17]));1;['（備考）産業別最低賃金'.D17]/['（備考）産業別最低賃金'.$B17])" office:value-type="percentage" office:value="1.04550379198267" calcext:value-type="percentage">
            <text:p>104.6%</text:p>
          </table:table-cell>
          <table:table-cell table:formula="of:=IF(ISNUMBER(SEARCH(&quot;※&quot;;['（備考）産業別最低賃金'.E17]));1;['（備考）産業別最低賃金'.E17]/['（備考）産業別最低賃金'.$B17])" office:value-type="percentage" office:value="1.00541711809317" calcext:value-type="percentage">
            <text:p>100.5%</text:p>
          </table:table-cell>
          <table:table-cell table:formula="of:=IF(ISNUMBER(SEARCH(&quot;※&quot;;['（備考）産業別最低賃金'.F17]));1;['（備考）産業別最低賃金'.F17]/['（備考）産業別最低賃金'.$B17])" office:value-type="percentage" office:value="1" calcext:value-type="percentage">
            <text:p>100.0%</text:p>
          </table:table-cell>
          <table:table-cell table:formula="of:=IF(ISNUMBER(SEARCH(&quot;※&quot;;['（備考）産業別最低賃金'.G17]));1;['（備考）産業別最低賃金'.G17]/['（備考）産業別最低賃金'.$B17])" office:value-type="percentage" office:value="1" calcext:value-type="percentage">
            <text:p>100.0%</text:p>
          </table:table-cell>
          <table:table-cell table:formula="of:=IF(ISNUMBER(SEARCH(&quot;※&quot;;['（備考）産業別最低賃金'.H17]));1;['（備考）産業別最低賃金'.H17]/['（備考）産業別最低賃金'.$B17])" office:value-type="percentage" office:value="1" calcext:value-type="percentage">
            <text:p>100.0%</text:p>
          </table:table-cell>
          <table:table-cell table:formula="of:=IF(ISNUMBER(SEARCH(&quot;※&quot;;['（備考）産業別最低賃金'.I17]));1;['（備考）産業別最低賃金'.I17]/['（備考）産業別最低賃金'.$B17])" office:value-type="percentage" office:value="1" calcext:value-type="percentage">
            <text:p>100.0%</text:p>
          </table:table-cell>
          <table:table-cell table:formula="of:=IF(ISNUMBER(SEARCH(&quot;※&quot;;['（備考）産業別最低賃金'.J17]));1;['（備考）産業別最低賃金'.J17]/['（備考）産業別最低賃金'.$B17])" office:value-type="string" office:string-value="" calcext:value-type="error">
            <text:p>#VALUE!</text:p>
          </table:table-cell>
          <table:table-cell table:formula="of:=IF(ISNUMBER(SEARCH(&quot;※&quot;;['（備考）産業別最低賃金'.K17]));1;['（備考）産業別最低賃金'.K17]/['（備考）産業別最低賃金'.$B17])" office:value-type="percentage" office:value="1" calcext:value-type="percentage">
            <text:p>100.0%</text:p>
          </table:table-cell>
          <table:table-cell table:formula="of:=IF(ISNUMBER(SEARCH(&quot;※&quot;;['（備考）産業別最低賃金'.L17]));1;['（備考）産業別最低賃金'.L17]/['（備考）産業別最低賃金'.$B17])" office:value-type="string" office:string-value="" calcext:value-type="error">
            <text:p>#VALUE!</text:p>
          </table:table-cell>
        </table:table-row>
        <table:table-row table:style-name="ro1">
          <table:table-cell office:value-type="string" calcext:value-type="string">
            <text:p>東　 京</text:p>
          </table:table-cell>
          <table:table-cell table:formula="of:=IF(ISNUMBER(SEARCH(&quot;※&quot;;['（備考）産業別最低賃金'.C18]));1;['（備考）産業別最低賃金'.C18]/['（備考）産業別最低賃金'.$B18])" office:value-type="percentage" office:value="1" calcext:value-type="percentage">
            <text:p>100.0%</text:p>
          </table:table-cell>
          <table:table-cell table:formula="of:=IF(ISNUMBER(SEARCH(&quot;※&quot;;['（備考）産業別最低賃金'.D18]));1;['（備考）産業別最低賃金'.D18]/['（備考）産業別最低賃金'.$B18])" office:value-type="percentage" office:value="1" calcext:value-type="percentage">
            <text:p>100.0%</text:p>
          </table:table-cell>
          <table:table-cell table:formula="of:=IF(ISNUMBER(SEARCH(&quot;※&quot;;['（備考）産業別最低賃金'.E18]));1;['（備考）産業別最低賃金'.E18]/['（備考）産業別最低賃金'.$B18])" office:value-type="percentage" office:value="1" calcext:value-type="percentage">
            <text:p>100.0%</text:p>
          </table:table-cell>
          <table:table-cell table:formula="of:=IF(ISNUMBER(SEARCH(&quot;※&quot;;['（備考）産業別最低賃金'.F18]));1;['（備考）産業別最低賃金'.F18]/['（備考）産業別最低賃金'.$B18])" office:value-type="percentage" office:value="1" calcext:value-type="percentage">
            <text:p>100.0%</text:p>
          </table:table-cell>
          <table:table-cell table:formula="of:=IF(ISNUMBER(SEARCH(&quot;※&quot;;['（備考）産業別最低賃金'.G18]));1;['（備考）産業別最低賃金'.G18]/['（備考）産業別最低賃金'.$B18])" office:value-type="percentage" office:value="1" calcext:value-type="percentage">
            <text:p>100.0%</text:p>
          </table:table-cell>
          <table:table-cell table:formula="of:=IF(ISNUMBER(SEARCH(&quot;※&quot;;['（備考）産業別最低賃金'.H18]));1;['（備考）産業別最低賃金'.H18]/['（備考）産業別最低賃金'.$B18])" office:value-type="percentage" office:value="1" calcext:value-type="percentage">
            <text:p>100.0%</text:p>
          </table:table-cell>
          <table:table-cell table:formula="of:=IF(ISNUMBER(SEARCH(&quot;※&quot;;['（備考）産業別最低賃金'.I18]));1;['（備考）産業別最低賃金'.I18]/['（備考）産業別最低賃金'.$B18])" office:value-type="percentage" office:value="1" calcext:value-type="percentage">
            <text:p>100.0%</text:p>
          </table:table-cell>
          <table:table-cell table:formula="of:=IF(ISNUMBER(SEARCH(&quot;※&quot;;['（備考）産業別最低賃金'.J18]));1;['（備考）産業別最低賃金'.J18]/['（備考）産業別最低賃金'.$B18])" office:value-type="percentage" office:value="1" calcext:value-type="percentage">
            <text:p>100.0%</text:p>
          </table:table-cell>
          <table:table-cell table:formula="of:=IF(ISNUMBER(SEARCH(&quot;※&quot;;['（備考）産業別最低賃金'.K18]));1;['（備考）産業別最低賃金'.K18]/['（備考）産業別最低賃金'.$B18])" office:value-type="percentage" office:value="1" calcext:value-type="percentage">
            <text:p>100.0%</text:p>
          </table:table-cell>
          <table:table-cell table:formula="of:=IF(ISNUMBER(SEARCH(&quot;※&quot;;['（備考）産業別最低賃金'.L18]));1;['（備考）産業別最低賃金'.L18]/['（備考）産業別最低賃金'.$B18])" office:value-type="percentage" office:value="1" calcext:value-type="percentage">
            <text:p>100.0%</text:p>
          </table:table-cell>
        </table:table-row>
        <table:table-row table:style-name="ro1">
          <table:table-cell office:value-type="string" calcext:value-type="string">
            <text:p>神奈川</text:p>
          </table:table-cell>
          <table:table-cell table:formula="of:=IF(ISNUMBER(SEARCH(&quot;※&quot;;['（備考）産業別最低賃金'.C19]));1;['（備考）産業別最低賃金'.C19]/['（備考）産業別最低賃金'.$B19])" office:value-type="percentage" office:value="1" calcext:value-type="percentage">
            <text:p>100.0%</text:p>
          </table:table-cell>
          <table:table-cell table:formula="of:=IF(ISNUMBER(SEARCH(&quot;※&quot;;['（備考）産業別最低賃金'.D19]));1;['（備考）産業別最低賃金'.D19]/['（備考）産業別最低賃金'.$B19])" office:value-type="percentage" office:value="1" calcext:value-type="percentage">
            <text:p>100.0%</text:p>
          </table:table-cell>
          <table:table-cell table:formula="of:=IF(ISNUMBER(SEARCH(&quot;※&quot;;['（備考）産業別最低賃金'.E19]));1;['（備考）産業別最低賃金'.E19]/['（備考）産業別最低賃金'.$B19])" office:value-type="percentage" office:value="1" calcext:value-type="percentage">
            <text:p>100.0%</text:p>
          </table:table-cell>
          <table:table-cell table:formula="of:=IF(ISNUMBER(SEARCH(&quot;※&quot;;['（備考）産業別最低賃金'.F19]));1;['（備考）産業別最低賃金'.F19]/['（備考）産業別最低賃金'.$B19])" office:value-type="percentage" office:value="1" calcext:value-type="percentage">
            <text:p>100.0%</text:p>
          </table:table-cell>
          <table:table-cell table:formula="of:=IF(ISNUMBER(SEARCH(&quot;※&quot;;['（備考）産業別最低賃金'.G19]));1;['（備考）産業別最低賃金'.G19]/['（備考）産業別最低賃金'.$B19])" office:value-type="percentage" office:value="1" calcext:value-type="percentage">
            <text:p>100.0%</text:p>
          </table:table-cell>
          <table:table-cell table:formula="of:=IF(ISNUMBER(SEARCH(&quot;※&quot;;['（備考）産業別最低賃金'.H19]));1;['（備考）産業別最低賃金'.H19]/['（備考）産業別最低賃金'.$B19])" office:value-type="percentage" office:value="1" calcext:value-type="percentage">
            <text:p>100.0%</text:p>
          </table:table-cell>
          <table:table-cell table:formula="of:=IF(ISNUMBER(SEARCH(&quot;※&quot;;['（備考）産業別最低賃金'.I19]));1;['（備考）産業別最低賃金'.I19]/['（備考）産業別最低賃金'.$B19])" office:value-type="percentage" office:value="1" calcext:value-type="percentage">
            <text:p>100.0%</text:p>
          </table:table-cell>
          <table:table-cell table:formula="of:=IF(ISNUMBER(SEARCH(&quot;※&quot;;['（備考）産業別最低賃金'.J19]));1;['（備考）産業別最低賃金'.J19]/['（備考）産業別最低賃金'.$B19])" office:value-type="percentage" office:value="1" calcext:value-type="percentage">
            <text:p>100.0%</text:p>
          </table:table-cell>
          <table:table-cell table:formula="of:=IF(ISNUMBER(SEARCH(&quot;※&quot;;['（備考）産業別最低賃金'.K19]));1;['（備考）産業別最低賃金'.K19]/['（備考）産業別最低賃金'.$B19])" office:value-type="percentage" office:value="1" calcext:value-type="percentage">
            <text:p>100.0%</text:p>
          </table:table-cell>
          <table:table-cell table:formula="of:=IF(ISNUMBER(SEARCH(&quot;※&quot;;['（備考）産業別最低賃金'.L19]));1;['（備考）産業別最低賃金'.L19]/['（備考）産業別最低賃金'.$B19])" office:value-type="percentage" office:value="1" calcext:value-type="percentage">
            <text:p>100.0%</text:p>
          </table:table-cell>
        </table:table-row>
        <table:table-row table:style-name="ro1">
          <table:table-cell office:value-type="string" calcext:value-type="string">
            <text:p>新　 潟</text:p>
          </table:table-cell>
          <table:table-cell table:formula="of:=IF(ISNUMBER(SEARCH(&quot;※&quot;;['（備考）産業別最低賃金'.C20]));1;['（備考）産業別最低賃金'.C20]/['（備考）産業別最低賃金'.$B20])" office:value-type="percentage" office:value="1" calcext:value-type="percentage">
            <text:p>100.0%</text:p>
          </table:table-cell>
          <table:table-cell table:formula="of:=IF(ISNUMBER(SEARCH(&quot;※&quot;;['（備考）産業別最低賃金'.D20]));1;['（備考）産業別最低賃金'.D20]/['（備考）産業別最低賃金'.$B20])" office:value-type="percentage" office:value="1" calcext:value-type="percentage">
            <text:p>100.0%</text:p>
          </table:table-cell>
          <table:table-cell table:formula="of:=IF(ISNUMBER(SEARCH(&quot;※&quot;;['（備考）産業別最低賃金'.E20]));1;['（備考）産業別最低賃金'.E20]/['（備考）産業別最低賃金'.$B20])" office:value-type="percentage" office:value="1.07228915662651" calcext:value-type="percentage">
            <text:p>107.2%</text:p>
          </table:table-cell>
          <table:table-cell table:formula="of:=IF(ISNUMBER(SEARCH(&quot;※&quot;;['（備考）産業別最低賃金'.F20]));1;['（備考）産業別最低賃金'.F20]/['（備考）産業別最低賃金'.$B20])" office:value-type="percentage" office:value="1" calcext:value-type="percentage">
            <text:p>100.0%</text:p>
          </table:table-cell>
          <table:table-cell table:formula="of:=IF(ISNUMBER(SEARCH(&quot;※&quot;;['（備考）産業別最低賃金'.G20]));1;['（備考）産業別最低賃金'.G20]/['（備考）産業別最低賃金'.$B20])" office:value-type="percentage" office:value="1" calcext:value-type="percentage">
            <text:p>100.0%</text:p>
          </table:table-cell>
          <table:table-cell table:formula="of:=IF(ISNUMBER(SEARCH(&quot;※&quot;;['（備考）産業別最低賃金'.H20]));1;['（備考）産業別最低賃金'.H20]/['（備考）産業別最低賃金'.$B20])" office:value-type="percentage" office:value="1" calcext:value-type="percentage">
            <text:p>100.0%</text:p>
          </table:table-cell>
          <table:table-cell table:formula="of:=IF(ISNUMBER(SEARCH(&quot;※&quot;;['（備考）産業別最低賃金'.I20]));1;['（備考）産業別最低賃金'.I20]/['（備考）産業別最低賃金'.$B20])" office:value-type="string" office:string-value="" calcext:value-type="error">
            <text:p>#VALUE!</text:p>
          </table:table-cell>
          <table:table-cell table:formula="of:=IF(ISNUMBER(SEARCH(&quot;※&quot;;['（備考）産業別最低賃金'.J20]));1;['（備考）産業別最低賃金'.J20]/['（備考）産業別最低賃金'.$B20])" office:value-type="percentage" office:value="1.08192771084337" calcext:value-type="percentage">
            <text:p>108.2%</text:p>
          </table:table-cell>
          <table:table-cell table:formula="of:=IF(ISNUMBER(SEARCH(&quot;※&quot;;['（備考）産業別最低賃金'.K20]));1;['（備考）産業別最低賃金'.K20]/['（備考）産業別最低賃金'.$B20])" office:value-type="percentage" office:value="1" calcext:value-type="percentage">
            <text:p>100.0%</text:p>
          </table:table-cell>
          <table:table-cell table:formula="of:=IF(ISNUMBER(SEARCH(&quot;※&quot;;['（備考）産業別最低賃金'.L20]));1;['（備考）産業別最低賃金'.L20]/['（備考）産業別最低賃金'.$B20])" office:value-type="percentage" office:value="1" calcext:value-type="percentage">
            <text:p>100.0%</text:p>
          </table:table-cell>
        </table:table-row>
        <table:table-row table:style-name="ro1">
          <table:table-cell office:value-type="string" calcext:value-type="string">
            <text:p>富　 山</text:p>
          </table:table-cell>
          <table:table-cell table:formula="of:=IF(ISNUMBER(SEARCH(&quot;※&quot;;['（備考）産業別最低賃金'.C21]));1;['（備考）産業別最低賃金'.C21]/['（備考）産業別最低賃金'.$B21])" office:value-type="percentage" office:value="1" calcext:value-type="percentage">
            <text:p>100.0%</text:p>
          </table:table-cell>
          <table:table-cell table:formula="of:=IF(ISNUMBER(SEARCH(&quot;※&quot;;['（備考）産業別最低賃金'.D21]));1;['（備考）産業別最低賃金'.D21]/['（備考）産業別最低賃金'.$B21])" office:value-type="percentage" office:value="1" calcext:value-type="percentage">
            <text:p>100.0%</text:p>
          </table:table-cell>
          <table:table-cell table:formula="of:=IF(ISNUMBER(SEARCH(&quot;※&quot;;['（備考）産業別最低賃金'.E21]));1;['（備考）産業別最低賃金'.E21]/['（備考）産業別最低賃金'.$B21])" office:value-type="percentage" office:value="1" calcext:value-type="percentage">
            <text:p>100.0%</text:p>
          </table:table-cell>
          <table:table-cell table:formula="of:=IF(ISNUMBER(SEARCH(&quot;※&quot;;['（備考）産業別最低賃金'.F21]));1;['（備考）産業別最低賃金'.F21]/['（備考）産業別最低賃金'.$B21])" office:value-type="percentage" office:value="1" calcext:value-type="percentage">
            <text:p>100.0%</text:p>
          </table:table-cell>
          <table:table-cell table:formula="of:=IF(ISNUMBER(SEARCH(&quot;※&quot;;['（備考）産業別最低賃金'.G21]));1;['（備考）産業別最低賃金'.G21]/['（備考）産業別最低賃金'.$B21])" office:value-type="percentage" office:value="1" calcext:value-type="percentage">
            <text:p>100.0%</text:p>
          </table:table-cell>
          <table:table-cell table:formula="of:=IF(ISNUMBER(SEARCH(&quot;※&quot;;['（備考）産業別最低賃金'.H21]));1;['（備考）産業別最低賃金'.H21]/['（備考）産業別最低賃金'.$B21])" office:value-type="percentage" office:value="1" calcext:value-type="percentage">
            <text:p>100.0%</text:p>
          </table:table-cell>
          <table:table-cell table:formula="of:=IF(ISNUMBER(SEARCH(&quot;※&quot;;['（備考）産業別最低賃金'.I21]));1;['（備考）産業別最低賃金'.I21]/['（備考）産業別最低賃金'.$B21])" office:value-type="percentage" office:value="1" calcext:value-type="percentage">
            <text:p>100.0%</text:p>
          </table:table-cell>
          <table:table-cell table:formula="of:=IF(ISNUMBER(SEARCH(&quot;※&quot;;['（備考）産業別最低賃金'.J21]));1;['（備考）産業別最低賃金'.J21]/['（備考）産業別最低賃金'.$B21])" office:value-type="percentage" office:value="1" calcext:value-type="percentage">
            <text:p>100.0%</text:p>
          </table:table-cell>
          <table:table-cell table:formula="of:=IF(ISNUMBER(SEARCH(&quot;※&quot;;['（備考）産業別最低賃金'.K21]));1;['（備考）産業別最低賃金'.K21]/['（備考）産業別最低賃金'.$B21])" office:value-type="percentage" office:value="1.0436320754717" calcext:value-type="percentage">
            <text:p>104.4%</text:p>
          </table:table-cell>
          <table:table-cell table:formula="of:=IF(ISNUMBER(SEARCH(&quot;※&quot;;['（備考）産業別最低賃金'.L21]));1;['（備考）産業別最低賃金'.L21]/['（備考）産業別最低賃金'.$B21])" office:value-type="percentage" office:value="1.0436320754717" calcext:value-type="percentage">
            <text:p>104.4%</text:p>
          </table:table-cell>
        </table:table-row>
        <table:table-row table:style-name="ro1">
          <table:table-cell office:value-type="string" calcext:value-type="string">
            <text:p>石　 川</text:p>
          </table:table-cell>
          <table:table-cell table:formula="of:=IF(ISNUMBER(SEARCH(&quot;※&quot;;['（備考）産業別最低賃金'.C22]));1;['（備考）産業別最低賃金'.C22]/['（備考）産業別最低賃金'.$B22])" office:value-type="percentage" office:value="1" calcext:value-type="percentage">
            <text:p>100.0%</text:p>
          </table:table-cell>
          <table:table-cell table:formula="of:=IF(ISNUMBER(SEARCH(&quot;※&quot;;['（備考）産業別最低賃金'.D22]));1;['（備考）産業別最低賃金'.D22]/['（備考）産業別最低賃金'.$B22])" office:value-type="percentage" office:value="1" calcext:value-type="percentage">
            <text:p>100.0%</text:p>
          </table:table-cell>
          <table:table-cell table:formula="of:=IF(ISNUMBER(SEARCH(&quot;※&quot;;['（備考）産業別最低賃金'.E22]));1;['（備考）産業別最低賃金'.E22]/['（備考）産業別最低賃金'.$B22])" office:value-type="percentage" office:value="1" calcext:value-type="percentage">
            <text:p>100.0%</text:p>
          </table:table-cell>
          <table:table-cell table:formula="of:=IF(ISNUMBER(SEARCH(&quot;※&quot;;['（備考）産業別最低賃金'.F22]));1;['（備考）産業別最低賃金'.F22]/['（備考）産業別最低賃金'.$B22])" office:value-type="percentage" office:value="1" calcext:value-type="percentage">
            <text:p>100.0%</text:p>
          </table:table-cell>
          <table:table-cell table:formula="of:=IF(ISNUMBER(SEARCH(&quot;※&quot;;['（備考）産業別最低賃金'.G22]));1;['（備考）産業別最低賃金'.G22]/['（備考）産業別最低賃金'.$B22])" office:value-type="percentage" office:value="1.08173076923077" calcext:value-type="percentage">
            <text:p>108.2%</text:p>
          </table:table-cell>
          <table:table-cell table:formula="of:=IF(ISNUMBER(SEARCH(&quot;※&quot;;['（備考）産業別最低賃金'.H22]));1;['（備考）産業別最低賃金'.H22]/['（備考）産業別最低賃金'.$B22])" office:value-type="percentage" office:value="1" calcext:value-type="percentage">
            <text:p>100.0%</text:p>
          </table:table-cell>
          <table:table-cell table:formula="of:=IF(ISNUMBER(SEARCH(&quot;※&quot;;['（備考）産業別最低賃金'.I22]));1;['（備考）産業別最低賃金'.I22]/['（備考）産業別最低賃金'.$B22])" office:value-type="percentage" office:value="1" calcext:value-type="percentage">
            <text:p>100.0%</text:p>
          </table:table-cell>
          <table:table-cell table:formula="of:=IF(ISNUMBER(SEARCH(&quot;※&quot;;['（備考）産業別最低賃金'.J22]));1;['（備考）産業別最低賃金'.J22]/['（備考）産業別最低賃金'.$B22])" office:value-type="percentage" office:value="1" calcext:value-type="percentage">
            <text:p>100.0%</text:p>
          </table:table-cell>
          <table:table-cell table:formula="of:=IF(ISNUMBER(SEARCH(&quot;※&quot;;['（備考）産業別最低賃金'.K22]));1;['（備考）産業別最低賃金'.K22]/['（備考）産業別最低賃金'.$B22])" office:value-type="percentage" office:value="1.08173076923077" calcext:value-type="percentage">
            <text:p>108.2%</text:p>
          </table:table-cell>
          <table:table-cell table:formula="of:=IF(ISNUMBER(SEARCH(&quot;※&quot;;['（備考）産業別最低賃金'.L22]));1;['（備考）産業別最低賃金'.L22]/['（備考）産業別最低賃金'.$B22])" office:value-type="percentage" office:value="1.08173076923077" calcext:value-type="percentage">
            <text:p>108.2%</text:p>
          </table:table-cell>
        </table:table-row>
        <table:table-row table:style-name="ro1">
          <table:table-cell office:value-type="string" calcext:value-type="string">
            <text:p>福　 井</text:p>
          </table:table-cell>
          <table:table-cell table:formula="of:=IF(ISNUMBER(SEARCH(&quot;※&quot;;['（備考）産業別最低賃金'.C23]));1;['（備考）産業別最低賃金'.C23]/['（備考）産業別最低賃金'.$B23])" office:value-type="percentage" office:value="1" calcext:value-type="percentage">
            <text:p>100.0%</text:p>
          </table:table-cell>
          <table:table-cell table:formula="of:=IF(ISNUMBER(SEARCH(&quot;※&quot;;['（備考）産業別最低賃金'.D23]));1;['（備考）産業別最低賃金'.D23]/['（備考）産業別最低賃金'.$B23])" office:value-type="percentage" office:value="1" calcext:value-type="percentage">
            <text:p>100.0%</text:p>
          </table:table-cell>
          <table:table-cell table:formula="of:=IF(ISNUMBER(SEARCH(&quot;※&quot;;['（備考）産業別最低賃金'.E23]));1;['（備考）産業別最低賃金'.E23]/['（備考）産業別最低賃金'.$B23])" office:value-type="percentage" office:value="1" calcext:value-type="percentage">
            <text:p>100.0%</text:p>
          </table:table-cell>
          <table:table-cell table:formula="of:=IF(ISNUMBER(SEARCH(&quot;※&quot;;['（備考）産業別最低賃金'.F23]));1;['（備考）産業別最低賃金'.F23]/['（備考）産業別最低賃金'.$B23])" office:value-type="percentage" office:value="1" calcext:value-type="percentage">
            <text:p>100.0%</text:p>
          </table:table-cell>
          <table:table-cell table:formula="of:=IF(ISNUMBER(SEARCH(&quot;※&quot;;['（備考）産業別最低賃金'.G23]));1;['（備考）産業別最低賃金'.G23]/['（備考）産業別最低賃金'.$B23])" office:value-type="percentage" office:value="1" calcext:value-type="percentage">
            <text:p>100.0%</text:p>
          </table:table-cell>
          <table:table-cell table:formula="of:=IF(ISNUMBER(SEARCH(&quot;※&quot;;['（備考）産業別最低賃金'.H23]));1;['（備考）産業別最低賃金'.H23]/['（備考）産業別最低賃金'.$B23])" office:value-type="percentage" office:value="1" calcext:value-type="percentage">
            <text:p>100.0%</text:p>
          </table:table-cell>
          <table:table-cell table:formula="of:=IF(ISNUMBER(SEARCH(&quot;※&quot;;['（備考）産業別最低賃金'.I23]));1;['（備考）産業別最低賃金'.I23]/['（備考）産業別最低賃金'.$B23])" office:value-type="percentage" office:value="1" calcext:value-type="percentage">
            <text:p>100.0%</text:p>
          </table:table-cell>
          <table:table-cell table:formula="of:=IF(ISNUMBER(SEARCH(&quot;※&quot;;['（備考）産業別最低賃金'.J23]));1;['（備考）産業別最低賃金'.J23]/['（備考）産業別最低賃金'.$B23])" office:value-type="percentage" office:value="1" calcext:value-type="percentage">
            <text:p>100.0%</text:p>
          </table:table-cell>
          <table:table-cell table:formula="of:=IF(ISNUMBER(SEARCH(&quot;※&quot;;['（備考）産業別最低賃金'.K23]));1;['（備考）産業別最低賃金'.K23]/['（備考）産業別最低賃金'.$B23])" office:value-type="percentage" office:value="1" calcext:value-type="percentage">
            <text:p>100.0%</text:p>
          </table:table-cell>
          <table:table-cell table:formula="of:=IF(ISNUMBER(SEARCH(&quot;※&quot;;['（備考）産業別最低賃金'.L23]));1;['（備考）産業別最低賃金'.L23]/['（備考）産業別最低賃金'.$B23])" office:value-type="percentage" office:value="1" calcext:value-type="percentage">
            <text:p>100.0%</text:p>
          </table:table-cell>
        </table:table-row>
        <table:table-row table:style-name="ro1">
          <table:table-cell office:value-type="string" calcext:value-type="string">
            <text:p>山　 梨</text:p>
          </table:table-cell>
          <table:table-cell table:formula="of:=IF(ISNUMBER(SEARCH(&quot;※&quot;;['（備考）産業別最低賃金'.C24]));1;['（備考）産業別最低賃金'.C24]/['（備考）産業別最低賃金'.$B24])" office:value-type="percentage" office:value="1" calcext:value-type="percentage">
            <text:p>100.0%</text:p>
          </table:table-cell>
          <table:table-cell table:formula="of:=IF(ISNUMBER(SEARCH(&quot;※&quot;;['（備考）産業別最低賃金'.D24]));1;['（備考）産業別最低賃金'.D24]/['（備考）産業別最低賃金'.$B24])" office:value-type="percentage" office:value="1" calcext:value-type="percentage">
            <text:p>100.0%</text:p>
          </table:table-cell>
          <table:table-cell table:formula="of:=IF(ISNUMBER(SEARCH(&quot;※&quot;;['（備考）産業別最低賃金'.E24]));1;['（備考）産業別最低賃金'.E24]/['（備考）産業別最低賃金'.$B24])" office:value-type="percentage" office:value="1" calcext:value-type="percentage">
            <text:p>100.0%</text:p>
          </table:table-cell>
          <table:table-cell table:formula="of:=IF(ISNUMBER(SEARCH(&quot;※&quot;;['（備考）産業別最低賃金'.F24]));1;['（備考）産業別最低賃金'.F24]/['（備考）産業別最低賃金'.$B24])" office:value-type="percentage" office:value="1" calcext:value-type="percentage">
            <text:p>100.0%</text:p>
          </table:table-cell>
          <table:table-cell table:formula="of:=IF(ISNUMBER(SEARCH(&quot;※&quot;;['（備考）産業別最低賃金'.G24]));1;['（備考）産業別最低賃金'.G24]/['（備考）産業別最低賃金'.$B24])" office:value-type="percentage" office:value="1" calcext:value-type="percentage">
            <text:p>100.0%</text:p>
          </table:table-cell>
          <table:table-cell table:formula="of:=IF(ISNUMBER(SEARCH(&quot;※&quot;;['（備考）産業別最低賃金'.H24]));1;['（備考）産業別最低賃金'.H24]/['（備考）産業別最低賃金'.$B24])" office:value-type="percentage" office:value="1" calcext:value-type="percentage">
            <text:p>100.0%</text:p>
          </table:table-cell>
          <table:table-cell table:formula="of:=IF(ISNUMBER(SEARCH(&quot;※&quot;;['（備考）産業別最低賃金'.I24]));1;['（備考）産業別最低賃金'.I24]/['（備考）産業別最低賃金'.$B24])" office:value-type="percentage" office:value="1" calcext:value-type="percentage">
            <text:p>100.0%</text:p>
          </table:table-cell>
          <table:table-cell table:formula="of:=IF(ISNUMBER(SEARCH(&quot;※&quot;;['（備考）産業別最低賃金'.J24]));1;['（備考）産業別最低賃金'.J24]/['（備考）産業別最低賃金'.$B24])" office:value-type="percentage" office:value="1" calcext:value-type="percentage">
            <text:p>100.0%</text:p>
          </table:table-cell>
          <table:table-cell table:formula="of:=IF(ISNUMBER(SEARCH(&quot;※&quot;;['（備考）産業別最低賃金'.K24]));1;['（備考）産業別最低賃金'.K24]/['（備考）産業別最低賃金'.$B24])" office:value-type="percentage" office:value="1" calcext:value-type="percentage">
            <text:p>100.0%</text:p>
          </table:table-cell>
          <table:table-cell table:formula="of:=IF(ISNUMBER(SEARCH(&quot;※&quot;;['（備考）産業別最低賃金'.L24]));1;['（備考）産業別最低賃金'.L24]/['（備考）産業別最低賃金'.$B24])" office:value-type="percentage" office:value="1" calcext:value-type="percentage">
            <text:p>100.0%</text:p>
          </table:table-cell>
        </table:table-row>
        <table:table-row table:style-name="ro1">
          <table:table-cell office:value-type="string" calcext:value-type="string">
            <text:p>長　 野</text:p>
          </table:table-cell>
          <table:table-cell table:formula="of:=IF(ISNUMBER(SEARCH(&quot;※&quot;;['（備考）産業別最低賃金'.C25]));1;['（備考）産業別最低賃金'.C25]/['（備考）産業別最低賃金'.$B25])" office:value-type="percentage" office:value="1" calcext:value-type="percentage">
            <text:p>100.0%</text:p>
          </table:table-cell>
          <table:table-cell table:formula="of:=IF(ISNUMBER(SEARCH(&quot;※&quot;;['（備考）産業別最低賃金'.D25]));1;['（備考）産業別最低賃金'.D25]/['（備考）産業別最低賃金'.$B25])" office:value-type="percentage" office:value="1" calcext:value-type="percentage">
            <text:p>100.0%</text:p>
          </table:table-cell>
          <table:table-cell table:formula="of:=IF(ISNUMBER(SEARCH(&quot;※&quot;;['（備考）産業別最低賃金'.E25]));1;['（備考）産業別最低賃金'.E25]/['（備考）産業別最低賃金'.$B25])" office:value-type="percentage" office:value="1.04952830188679" calcext:value-type="percentage">
            <text:p>105.0%</text:p>
          </table:table-cell>
          <table:table-cell table:formula="of:=IF(ISNUMBER(SEARCH(&quot;※&quot;;['（備考）産業別最低賃金'.F25]));1;['（備考）産業別最低賃金'.F25]/['（備考）産業別最低賃金'.$B25])" office:value-type="percentage" office:value="1.04127358490566" calcext:value-type="percentage">
            <text:p>104.1%</text:p>
          </table:table-cell>
          <table:table-cell table:formula="of:=IF(ISNUMBER(SEARCH(&quot;※&quot;;['（備考）産業別最低賃金'.G25]));1;['（備考）産業別最低賃金'.G25]/['（備考）産業別最低賃金'.$B25])" office:value-type="percentage" office:value="1" calcext:value-type="percentage">
            <text:p>100.0%</text:p>
          </table:table-cell>
          <table:table-cell table:formula="of:=IF(ISNUMBER(SEARCH(&quot;※&quot;;['（備考）産業別最低賃金'.H25]));1;['（備考）産業別最低賃金'.H25]/['（備考）産業別最低賃金'.$B25])" office:value-type="percentage" office:value="1.02830188679245" calcext:value-type="percentage">
            <text:p>102.8%</text:p>
          </table:table-cell>
          <table:table-cell table:formula="of:=IF(ISNUMBER(SEARCH(&quot;※&quot;;['（備考）産業別最低賃金'.I25]));1;['（備考）産業別最低賃金'.I25]/['（備考）産業別最低賃金'.$B25])" office:value-type="string" office:string-value="" calcext:value-type="error">
            <text:p>#VALUE!</text:p>
          </table:table-cell>
          <table:table-cell table:formula="of:=IF(ISNUMBER(SEARCH(&quot;※&quot;;['（備考）産業別最低賃金'.J25]));1;['（備考）産業別最低賃金'.J25]/['（備考）産業別最低賃金'.$B25])" office:value-type="percentage" office:value="1" calcext:value-type="percentage">
            <text:p>100.0%</text:p>
          </table:table-cell>
          <table:table-cell table:formula="of:=IF(ISNUMBER(SEARCH(&quot;※&quot;;['（備考）産業別最低賃金'.K25]));1;['（備考）産業別最低賃金'.K25]/['（備考）産業別最低賃金'.$B25])" office:value-type="percentage" office:value="1.04127358490566" calcext:value-type="percentage">
            <text:p>104.1%</text:p>
          </table:table-cell>
          <table:table-cell table:formula="of:=IF(ISNUMBER(SEARCH(&quot;※&quot;;['（備考）産業別最低賃金'.L25]));1;['（備考）産業別最低賃金'.L25]/['（備考）産業別最低賃金'.$B25])" office:value-type="percentage" office:value="1.04127358490566" calcext:value-type="percentage">
            <text:p>104.1%</text:p>
          </table:table-cell>
        </table:table-row>
        <table:table-row table:style-name="ro1">
          <table:table-cell office:value-type="string" calcext:value-type="string">
            <text:p>岐　 阜</text:p>
          </table:table-cell>
          <table:table-cell table:formula="of:=IF(ISNUMBER(SEARCH(&quot;※&quot;;['（備考）産業別最低賃金'.C26]));1;['（備考）産業別最低賃金'.C26]/['（備考）産業別最低賃金'.$B26])" office:value-type="percentage" office:value="1" calcext:value-type="percentage">
            <text:p>100.0%</text:p>
          </table:table-cell>
          <table:table-cell table:formula="of:=IF(ISNUMBER(SEARCH(&quot;※&quot;;['（備考）産業別最低賃金'.D26]));1;['（備考）産業別最低賃金'.D26]/['（備考）産業別最低賃金'.$B26])" office:value-type="percentage" office:value="1" calcext:value-type="percentage">
            <text:p>100.0%</text:p>
          </table:table-cell>
          <table:table-cell table:formula="of:=IF(ISNUMBER(SEARCH(&quot;※&quot;;['（備考）産業別最低賃金'.E26]));1;['（備考）産業別最低賃金'.E26]/['（備考）産業別最低賃金'.$B26])" office:value-type="percentage" office:value="1.02467685076381" calcext:value-type="percentage">
            <text:p>102.5%</text:p>
          </table:table-cell>
          <table:table-cell table:formula="of:=IF(ISNUMBER(SEARCH(&quot;※&quot;;['（備考）産業別最低賃金'.F26]));1;['（備考）産業別最低賃金'.F26]/['（備考）産業別最低賃金'.$B26])" office:value-type="percentage" office:value="1" calcext:value-type="percentage">
            <text:p>100.0%</text:p>
          </table:table-cell>
          <table:table-cell table:formula="of:=IF(ISNUMBER(SEARCH(&quot;※&quot;;['（備考）産業別最低賃金'.G26]));1;['（備考）産業別最低賃金'.G26]/['（備考）産業別最低賃金'.$B26])" office:value-type="percentage" office:value="1" calcext:value-type="percentage">
            <text:p>100.0%</text:p>
          </table:table-cell>
          <table:table-cell table:formula="of:=IF(ISNUMBER(SEARCH(&quot;※&quot;;['（備考）産業別最低賃金'.H26]));1;['（備考）産業別最低賃金'.H26]/['（備考）産業別最低賃金'.$B26])" office:value-type="percentage" office:value="1" calcext:value-type="percentage">
            <text:p>100.0%</text:p>
          </table:table-cell>
          <table:table-cell table:formula="of:=IF(ISNUMBER(SEARCH(&quot;※&quot;;['（備考）産業別最低賃金'.I26]));1;['（備考）産業別最低賃金'.I26]/['（備考）産業別最低賃金'.$B26])" office:value-type="percentage" office:value="1" calcext:value-type="percentage">
            <text:p>100.0%</text:p>
          </table:table-cell>
          <table:table-cell table:formula="of:=IF(ISNUMBER(SEARCH(&quot;※&quot;;['（備考）産業別最低賃金'.J26]));1;['（備考）産業別最低賃金'.J26]/['（備考）産業別最低賃金'.$B26])" office:value-type="percentage" office:value="1" calcext:value-type="percentage">
            <text:p>100.0%</text:p>
          </table:table-cell>
          <table:table-cell table:formula="of:=IF(ISNUMBER(SEARCH(&quot;※&quot;;['（備考）産業別最低賃金'.K26]));1;['（備考）産業別最低賃金'.K26]/['（備考）産業別最低賃金'.$B26])" office:value-type="percentage" office:value="1.06933019976498" calcext:value-type="percentage">
            <text:p>106.9%</text:p>
          </table:table-cell>
          <table:table-cell table:formula="of:=IF(ISNUMBER(SEARCH(&quot;※&quot;;['（備考）産業別最低賃金'.L26]));1;['（備考）産業別最低賃金'.L26]/['（備考）産業別最低賃金'.$B26])" office:value-type="percentage" office:value="1" calcext:value-type="percentage">
            <text:p>100.0%</text:p>
          </table:table-cell>
        </table:table-row>
        <table:table-row table:style-name="ro1">
          <table:table-cell office:value-type="string" calcext:value-type="string">
            <text:p>静　 岡</text:p>
          </table:table-cell>
          <table:table-cell table:formula="of:=IF(ISNUMBER(SEARCH(&quot;※&quot;;['（備考）産業別最低賃金'.C27]));1;['（備考）産業別最低賃金'.C27]/['（備考）産業別最低賃金'.$B27])" office:value-type="percentage" office:value="1" calcext:value-type="percentage">
            <text:p>100.0%</text:p>
          </table:table-cell>
          <table:table-cell table:formula="of:=IF(ISNUMBER(SEARCH(&quot;※&quot;;['（備考）産業別最低賃金'.D27]));1;['（備考）産業別最低賃金'.D27]/['（備考）産業別最低賃金'.$B27])" office:value-type="percentage" office:value="1.03502824858757" calcext:value-type="percentage">
            <text:p>103.5%</text:p>
          </table:table-cell>
          <table:table-cell table:formula="of:=IF(ISNUMBER(SEARCH(&quot;※&quot;;['（備考）産業別最低賃金'.E27]));1;['（備考）産業別最低賃金'.E27]/['（備考）産業別最低賃金'.$B27])" office:value-type="percentage" office:value="1.01694915254237" calcext:value-type="percentage">
            <text:p>101.7%</text:p>
          </table:table-cell>
          <table:table-cell table:formula="of:=IF(ISNUMBER(SEARCH(&quot;※&quot;;['（備考）産業別最低賃金'.F27]));1;['（備考）産業別最低賃金'.F27]/['（備考）産業別最低賃金'.$B27])" office:value-type="percentage" office:value="1" calcext:value-type="percentage">
            <text:p>100.0%</text:p>
          </table:table-cell>
          <table:table-cell table:formula="of:=IF(ISNUMBER(SEARCH(&quot;※&quot;;['（備考）産業別最低賃金'.G27]));1;['（備考）産業別最低賃金'.G27]/['（備考）産業別最低賃金'.$B27])" office:value-type="percentage" office:value="1" calcext:value-type="percentage">
            <text:p>100.0%</text:p>
          </table:table-cell>
          <table:table-cell table:formula="of:=IF(ISNUMBER(SEARCH(&quot;※&quot;;['（備考）産業別最低賃金'.H27]));1;['（備考）産業別最低賃金'.H27]/['（備考）産業別最低賃金'.$B27])" office:value-type="percentage" office:value="1" calcext:value-type="percentage">
            <text:p>100.0%</text:p>
          </table:table-cell>
          <table:table-cell table:formula="of:=IF(ISNUMBER(SEARCH(&quot;※&quot;;['（備考）産業別最低賃金'.I27]));1;['（備考）産業別最低賃金'.I27]/['（備考）産業別最低賃金'.$B27])" office:value-type="string" office:string-value="" calcext:value-type="error">
            <text:p>#VALUE!</text:p>
          </table:table-cell>
          <table:table-cell table:formula="of:=IF(ISNUMBER(SEARCH(&quot;※&quot;;['（備考）産業別最低賃金'.J27]));1;['（備考）産業別最低賃金'.J27]/['（備考）産業別最低賃金'.$B27])" office:value-type="percentage" office:value="1" calcext:value-type="percentage">
            <text:p>100.0%</text:p>
          </table:table-cell>
          <table:table-cell table:formula="of:=IF(ISNUMBER(SEARCH(&quot;※&quot;;['（備考）産業別最低賃金'.K27]));1;['（備考）産業別最低賃金'.K27]/['（備考）産業別最低賃金'.$B27])" office:value-type="percentage" office:value="1" calcext:value-type="percentage">
            <text:p>100.0%</text:p>
          </table:table-cell>
          <table:table-cell table:formula="of:=IF(ISNUMBER(SEARCH(&quot;※&quot;;['（備考）産業別最低賃金'.L27]));1;['（備考）産業別最低賃金'.L27]/['（備考）産業別最低賃金'.$B27])" office:value-type="percentage" office:value="1.05084745762712" calcext:value-type="percentage">
            <text:p>105.1%</text:p>
          </table:table-cell>
        </table:table-row>
        <table:table-row table:style-name="ro1">
          <table:table-cell office:value-type="string" calcext:value-type="string">
            <text:p>愛 　知</text:p>
          </table:table-cell>
          <table:table-cell table:formula="of:=IF(ISNUMBER(SEARCH(&quot;※&quot;;['（備考）産業別最低賃金'.C28]));1;['（備考）産業別最低賃金'.C28]/['（備考）産業別最低賃金'.$B28])" office:value-type="percentage" office:value="1" calcext:value-type="percentage">
            <text:p>100.0%</text:p>
          </table:table-cell>
          <table:table-cell table:formula="of:=IF(ISNUMBER(SEARCH(&quot;※&quot;;['（備考）産業別最低賃金'.D28]));1;['（備考）産業別最低賃金'.D28]/['（備考）産業別最低賃金'.$B28])" office:value-type="percentage" office:value="1" calcext:value-type="percentage">
            <text:p>100.0%</text:p>
          </table:table-cell>
          <table:table-cell table:formula="of:=IF(ISNUMBER(SEARCH(&quot;※&quot;;['（備考）産業別最低賃金'.E28]));1;['（備考）産業別最低賃金'.E28]/['（備考）産業別最低賃金'.$B28])" office:value-type="string" office:string-value="" calcext:value-type="error">
            <text:p>#VALUE!</text:p>
          </table:table-cell>
          <table:table-cell table:formula="of:=IF(ISNUMBER(SEARCH(&quot;※&quot;;['（備考）産業別最低賃金'.F28]));1;['（備考）産業別最低賃金'.F28]/['（備考）産業別最低賃金'.$B28])" office:value-type="percentage" office:value="1" calcext:value-type="percentage">
            <text:p>100.0%</text:p>
          </table:table-cell>
          <table:table-cell table:formula="of:=IF(ISNUMBER(SEARCH(&quot;※&quot;;['（備考）産業別最低賃金'.G28]));1;['（備考）産業別最低賃金'.G28]/['（備考）産業別最低賃金'.$B28])" office:value-type="percentage" office:value="1" calcext:value-type="percentage">
            <text:p>100.0%</text:p>
          </table:table-cell>
          <table:table-cell table:formula="of:=IF(ISNUMBER(SEARCH(&quot;※&quot;;['（備考）産業別最低賃金'.H28]));1;['（備考）産業別最低賃金'.H28]/['（備考）産業別最低賃金'.$B28])" office:value-type="percentage" office:value="1" calcext:value-type="percentage">
            <text:p>100.0%</text:p>
          </table:table-cell>
          <table:table-cell table:formula="of:=IF(ISNUMBER(SEARCH(&quot;※&quot;;['（備考）産業別最低賃金'.I28]));1;['（備考）産業別最低賃金'.I28]/['（備考）産業別最低賃金'.$B28])" office:value-type="percentage" office:value="1" calcext:value-type="percentage">
            <text:p>100.0%</text:p>
          </table:table-cell>
          <table:table-cell table:formula="of:=IF(ISNUMBER(SEARCH(&quot;※&quot;;['（備考）産業別最低賃金'.J28]));1;['（備考）産業別最低賃金'.J28]/['（備考）産業別最低賃金'.$B28])" office:value-type="string" office:string-value="" calcext:value-type="error">
            <text:p>#VALUE!</text:p>
          </table:table-cell>
          <table:table-cell table:formula="of:=IF(ISNUMBER(SEARCH(&quot;※&quot;;['（備考）産業別最低賃金'.K28]));1;['（備考）産業別最低賃金'.K28]/['（備考）産業別最低賃金'.$B28])" office:value-type="percentage" office:value="1" calcext:value-type="percentage">
            <text:p>100.0%</text:p>
          </table:table-cell>
          <table:table-cell table:formula="of:=IF(ISNUMBER(SEARCH(&quot;※&quot;;['（備考）産業別最低賃金'.L28]));1;['（備考）産業別最低賃金'.L28]/['（備考）産業別最低賃金'.$B28])" office:value-type="percentage" office:value="1.00215982721382" calcext:value-type="percentage">
            <text:p>100.2%</text:p>
          </table:table-cell>
        </table:table-row>
        <table:table-row table:style-name="ro1">
          <table:table-cell office:value-type="string" calcext:value-type="string">
            <text:p>三　 重</text:p>
          </table:table-cell>
          <table:table-cell table:formula="of:=IF(ISNUMBER(SEARCH(&quot;※&quot;;['（備考）産業別最低賃金'.C29]));1;['（備考）産業別最低賃金'.C29]/['（備考）産業別最低賃金'.$B29])" office:value-type="percentage" office:value="1" calcext:value-type="percentage">
            <text:p>100.0%</text:p>
          </table:table-cell>
          <table:table-cell table:formula="of:=IF(ISNUMBER(SEARCH(&quot;※&quot;;['（備考）産業別最低賃金'.D29]));1;['（備考）産業別最低賃金'.D29]/['（備考）産業別最低賃金'.$B29])" office:value-type="percentage" office:value="1" calcext:value-type="percentage">
            <text:p>100.0%</text:p>
          </table:table-cell>
          <table:table-cell table:formula="of:=IF(ISNUMBER(SEARCH(&quot;※&quot;;['（備考）産業別最低賃金'.E29]));1;['（備考）産業別最低賃金'.E29]/['（備考）産業別最低賃金'.$B29])" office:value-type="percentage" office:value="1.01489117983963" calcext:value-type="percentage">
            <text:p>101.5%</text:p>
          </table:table-cell>
          <table:table-cell table:formula="of:=IF(ISNUMBER(SEARCH(&quot;※&quot;;['（備考）産業別最低賃金'.F29]));1;['（備考）産業別最低賃金'.F29]/['（備考）産業別最低賃金'.$B29])" office:value-type="percentage" office:value="1.05498281786942" calcext:value-type="percentage">
            <text:p>105.5%</text:p>
          </table:table-cell>
          <table:table-cell table:formula="of:=IF(ISNUMBER(SEARCH(&quot;※&quot;;['（備考）産業別最低賃金'.G29]));1;['（備考）産業別最低賃金'.G29]/['（備考）産業別最低賃金'.$B29])" office:value-type="percentage" office:value="1" calcext:value-type="percentage">
            <text:p>100.0%</text:p>
          </table:table-cell>
          <table:table-cell table:formula="of:=IF(ISNUMBER(SEARCH(&quot;※&quot;;['（備考）産業別最低賃金'.H29]));1;['（備考）産業別最低賃金'.H29]/['（備考）産業別最低賃金'.$B29])" office:value-type="percentage" office:value="1" calcext:value-type="percentage">
            <text:p>100.0%</text:p>
          </table:table-cell>
          <table:table-cell table:formula="of:=IF(ISNUMBER(SEARCH(&quot;※&quot;;['（備考）産業別最低賃金'.I29]));1;['（備考）産業別最低賃金'.I29]/['（備考）産業別最低賃金'.$B29])" office:value-type="percentage" office:value="1" calcext:value-type="percentage">
            <text:p>100.0%</text:p>
          </table:table-cell>
          <table:table-cell table:formula="of:=IF(ISNUMBER(SEARCH(&quot;※&quot;;['（備考）産業別最低賃金'.J29]));1;['（備考）産業別最低賃金'.J29]/['（備考）産業別最低賃金'.$B29])" office:value-type="percentage" office:value="1" calcext:value-type="percentage">
            <text:p>100.0%</text:p>
          </table:table-cell>
          <table:table-cell table:formula="of:=IF(ISNUMBER(SEARCH(&quot;※&quot;;['（備考）産業別最低賃金'.K29]));1;['（備考）産業別最低賃金'.K29]/['（備考）産業別最低賃金'.$B29])" office:value-type="percentage" office:value="1.05498281786942" calcext:value-type="percentage">
            <text:p>105.5%</text:p>
          </table:table-cell>
          <table:table-cell table:formula="of:=IF(ISNUMBER(SEARCH(&quot;※&quot;;['（備考）産業別最低賃金'.L29]));1;['（備考）産業別最低賃金'.L29]/['（備考）産業別最低賃金'.$B29])" office:value-type="percentage" office:value="1" calcext:value-type="percentage">
            <text:p>100.0%</text:p>
          </table:table-cell>
        </table:table-row>
        <table:table-row table:style-name="ro1">
          <table:table-cell office:value-type="string" calcext:value-type="string">
            <text:p>滋 　賀</text:p>
          </table:table-cell>
          <table:table-cell table:formula="of:=IF(ISNUMBER(SEARCH(&quot;※&quot;;['（備考）産業別最低賃金'.C30]));1;['（備考）産業別最低賃金'.C30]/['（備考）産業別最低賃金'.$B30])" office:value-type="percentage" office:value="1" calcext:value-type="percentage">
            <text:p>100.0%</text:p>
          </table:table-cell>
          <table:table-cell table:formula="of:=IF(ISNUMBER(SEARCH(&quot;※&quot;;['（備考）産業別最低賃金'.D30]));1;['（備考）産業別最低賃金'.D30]/['（備考）産業別最低賃金'.$B30])" office:value-type="percentage" office:value="1" calcext:value-type="percentage">
            <text:p>100.0%</text:p>
          </table:table-cell>
          <table:table-cell table:formula="of:=IF(ISNUMBER(SEARCH(&quot;※&quot;;['（備考）産業別最低賃金'.E30]));1;['（備考）産業別最低賃金'.E30]/['（備考）産業別最低賃金'.$B30])" office:value-type="percentage" office:value="1.03233256351039" calcext:value-type="percentage">
            <text:p>103.2%</text:p>
          </table:table-cell>
          <table:table-cell table:formula="of:=IF(ISNUMBER(SEARCH(&quot;※&quot;;['（備考）産業別最低賃金'.F30]));1;['（備考）産業別最低賃金'.F30]/['（備考）産業別最低賃金'.$B30])" office:value-type="percentage" office:value="1" calcext:value-type="percentage">
            <text:p>100.0%</text:p>
          </table:table-cell>
          <table:table-cell table:formula="of:=IF(ISNUMBER(SEARCH(&quot;※&quot;;['（備考）産業別最低賃金'.G30]));1;['（備考）産業別最低賃金'.G30]/['（備考）産業別最低賃金'.$B30])" office:value-type="percentage" office:value="1" calcext:value-type="percentage">
            <text:p>100.0%</text:p>
          </table:table-cell>
          <table:table-cell table:formula="of:=IF(ISNUMBER(SEARCH(&quot;※&quot;;['（備考）産業別最低賃金'.H30]));1;['（備考）産業別最低賃金'.H30]/['（備考）産業別最低賃金'.$B30])" office:value-type="percentage" office:value="1.03233256351039" calcext:value-type="percentage">
            <text:p>103.2%</text:p>
          </table:table-cell>
          <table:table-cell table:formula="of:=IF(ISNUMBER(SEARCH(&quot;※&quot;;['（備考）産業別最低賃金'.I30]));1;['（備考）産業別最低賃金'.I30]/['（備考）産業別最低賃金'.$B30])" office:value-type="string" office:string-value="" calcext:value-type="error">
            <text:p>#VALUE!</text:p>
          </table:table-cell>
          <table:table-cell table:formula="of:=IF(ISNUMBER(SEARCH(&quot;※&quot;;['（備考）産業別最低賃金'.J30]));1;['（備考）産業別最低賃金'.J30]/['（備考）産業別最低賃金'.$B30])" office:value-type="percentage" office:value="1" calcext:value-type="percentage">
            <text:p>100.0%</text:p>
          </table:table-cell>
          <table:table-cell table:formula="of:=IF(ISNUMBER(SEARCH(&quot;※&quot;;['（備考）産業別最低賃金'.K30]));1;['（備考）産業別最低賃金'.K30]/['（備考）産業別最低賃金'.$B30])" office:value-type="percentage" office:value="1.0554272517321" calcext:value-type="percentage">
            <text:p>105.5%</text:p>
          </table:table-cell>
          <table:table-cell table:formula="of:=IF(ISNUMBER(SEARCH(&quot;※&quot;;['（備考）産業別最低賃金'.L30]));1;['（備考）産業別最低賃金'.L30]/['（備考）産業別最低賃金'.$B30])" office:value-type="percentage" office:value="1.05080831408776" calcext:value-type="percentage">
            <text:p>105.1%</text:p>
          </table:table-cell>
        </table:table-row>
        <table:table-row table:style-name="ro1">
          <table:table-cell office:value-type="string" calcext:value-type="string">
            <text:p>京 　都</text:p>
          </table:table-cell>
          <table:table-cell table:formula="of:=IF(ISNUMBER(SEARCH(&quot;※&quot;;['（備考）産業別最低賃金'.C31]));1;['（備考）産業別最低賃金'.C31]/['（備考）産業別最低賃金'.$B31])" office:value-type="percentage" office:value="1" calcext:value-type="percentage">
            <text:p>100.0%</text:p>
          </table:table-cell>
          <table:table-cell table:formula="of:=IF(ISNUMBER(SEARCH(&quot;※&quot;;['（備考）産業別最低賃金'.D31]));1;['（備考）産業別最低賃金'.D31]/['（備考）産業別最低賃金'.$B31])" office:value-type="percentage" office:value="1" calcext:value-type="percentage">
            <text:p>100.0%</text:p>
          </table:table-cell>
          <table:table-cell table:formula="of:=IF(ISNUMBER(SEARCH(&quot;※&quot;;['（備考）産業別最低賃金'.E31]));1;['（備考）産業別最低賃金'.E31]/['（備考）産業別最低賃金'.$B31])" office:value-type="percentage" office:value="1.01100110011001" calcext:value-type="percentage">
            <text:p>101.1%</text:p>
          </table:table-cell>
          <table:table-cell table:formula="of:=IF(ISNUMBER(SEARCH(&quot;※&quot;;['（備考）産業別最低賃金'.F31]));1;['（備考）産業別最低賃金'.F31]/['（備考）産業別最低賃金'.$B31])" office:value-type="percentage" office:value="1" calcext:value-type="percentage">
            <text:p>100.0%</text:p>
          </table:table-cell>
          <table:table-cell table:formula="of:=IF(ISNUMBER(SEARCH(&quot;※&quot;;['（備考）産業別最低賃金'.G31]));1;['（備考）産業別最低賃金'.G31]/['（備考）産業別最低賃金'.$B31])" office:value-type="percentage" office:value="1" calcext:value-type="percentage">
            <text:p>100.0%</text:p>
          </table:table-cell>
          <table:table-cell table:formula="of:=IF(ISNUMBER(SEARCH(&quot;※&quot;;['（備考）産業別最低賃金'.H31]));1;['（備考）産業別最低賃金'.H31]/['（備考）産業別最低賃金'.$B31])" office:value-type="percentage" office:value="1" calcext:value-type="percentage">
            <text:p>100.0%</text:p>
          </table:table-cell>
          <table:table-cell table:formula="of:=IF(ISNUMBER(SEARCH(&quot;※&quot;;['（備考）産業別最低賃金'.I31]));1;['（備考）産業別最低賃金'.I31]/['（備考）産業別最低賃金'.$B31])" office:value-type="string" office:string-value="" calcext:value-type="error">
            <text:p>#VALUE!</text:p>
          </table:table-cell>
          <table:table-cell table:formula="of:=IF(ISNUMBER(SEARCH(&quot;※&quot;;['（備考）産業別最低賃金'.J31]));1;['（備考）産業別最低賃金'.J31]/['（備考）産業別最低賃金'.$B31])" office:value-type="string" office:string-value="" calcext:value-type="error">
            <text:p>#VALUE!</text:p>
          </table:table-cell>
          <table:table-cell table:formula="of:=IF(ISNUMBER(SEARCH(&quot;※&quot;;['（備考）産業別最低賃金'.K31]));1;['（備考）産業別最低賃金'.K31]/['（備考）産業別最低賃金'.$B31])" office:value-type="percentage" office:value="1" calcext:value-type="percentage">
            <text:p>100.0%</text:p>
          </table:table-cell>
          <table:table-cell table:formula="of:=IF(ISNUMBER(SEARCH(&quot;※&quot;;['（備考）産業別最低賃金'.L31]));1;['（備考）産業別最低賃金'.L31]/['（備考）産業別最低賃金'.$B31])" office:value-type="percentage" office:value="1" calcext:value-type="percentage">
            <text:p>100.0%</text:p>
          </table:table-cell>
        </table:table-row>
        <table:table-row table:style-name="ro1">
          <table:table-cell office:value-type="string" calcext:value-type="string">
            <text:p>大　 阪</text:p>
          </table:table-cell>
          <table:table-cell table:formula="of:=IF(ISNUMBER(SEARCH(&quot;※&quot;;['（備考）産業別最低賃金'.C32]));1;['（備考）産業別最低賃金'.C32]/['（備考）産業別最低賃金'.$B32])" office:value-type="percentage" office:value="1" calcext:value-type="percentage">
            <text:p>100.0%</text:p>
          </table:table-cell>
          <table:table-cell table:formula="of:=IF(ISNUMBER(SEARCH(&quot;※&quot;;['（備考）産業別最低賃金'.D32]));1;['（備考）産業別最低賃金'.D32]/['（備考）産業別最低賃金'.$B32])" office:value-type="percentage" office:value="1" calcext:value-type="percentage">
            <text:p>100.0%</text:p>
          </table:table-cell>
          <table:table-cell table:formula="of:=IF(ISNUMBER(SEARCH(&quot;※&quot;;['（備考）産業別最低賃金'.E32]));1;['（備考）産業別最低賃金'.E32]/['（備考）産業別最低賃金'.$B32])" office:value-type="string" office:string-value="" calcext:value-type="error">
            <text:p>#VALUE!</text:p>
          </table:table-cell>
          <table:table-cell table:formula="of:=IF(ISNUMBER(SEARCH(&quot;※&quot;;['（備考）産業別最低賃金'.F32]));1;['（備考）産業別最低賃金'.F32]/['（備考）産業別最低賃金'.$B32])" office:value-type="string" office:string-value="" calcext:value-type="error">
            <text:p>#VALUE!</text:p>
          </table:table-cell>
          <table:table-cell table:formula="of:=IF(ISNUMBER(SEARCH(&quot;※&quot;;['（備考）産業別最低賃金'.G32]));1;['（備考）産業別最低賃金'.G32]/['（備考）産業別最低賃金'.$B32])" office:value-type="percentage" office:value="1" calcext:value-type="percentage">
            <text:p>100.0%</text:p>
          </table:table-cell>
          <table:table-cell table:formula="of:=IF(ISNUMBER(SEARCH(&quot;※&quot;;['（備考）産業別最低賃金'.H32]));1;['（備考）産業別最低賃金'.H32]/['（備考）産業別最低賃金'.$B32])" office:value-type="percentage" office:value="1" calcext:value-type="percentage">
            <text:p>100.0%</text:p>
          </table:table-cell>
          <table:table-cell table:formula="of:=IF(ISNUMBER(SEARCH(&quot;※&quot;;['（備考）産業別最低賃金'.I32]));1;['（備考）産業別最低賃金'.I32]/['（備考）産業別最低賃金'.$B32])" office:value-type="percentage" office:value="1" calcext:value-type="percentage">
            <text:p>100.0%</text:p>
          </table:table-cell>
          <table:table-cell table:formula="of:=IF(ISNUMBER(SEARCH(&quot;※&quot;;['（備考）産業別最低賃金'.J32]));1;['（備考）産業別最低賃金'.J32]/['（備考）産業別最低賃金'.$B32])" office:value-type="string" office:string-value="" calcext:value-type="error">
            <text:p>#VALUE!</text:p>
          </table:table-cell>
          <table:table-cell table:formula="of:=IF(ISNUMBER(SEARCH(&quot;※&quot;;['（備考）産業別最低賃金'.K32]));1;['（備考）産業別最低賃金'.K32]/['（備考）産業別最低賃金'.$B32])" office:value-type="string" office:string-value="" calcext:value-type="error">
            <text:p>#VALUE!</text:p>
          </table:table-cell>
          <table:table-cell table:formula="of:=IF(ISNUMBER(SEARCH(&quot;※&quot;;['（備考）産業別最低賃金'.L32]));1;['（備考）産業別最低賃金'.L32]/['（備考）産業別最低賃金'.$B32])" office:value-type="string" office:string-value="" calcext:value-type="error">
            <text:p>#VALUE!</text:p>
          </table:table-cell>
        </table:table-row>
        <table:table-row table:style-name="ro1">
          <table:table-cell office:value-type="string" calcext:value-type="string">
            <text:p>兵　 庫</text:p>
          </table:table-cell>
          <table:table-cell table:formula="of:=IF(ISNUMBER(SEARCH(&quot;※&quot;;['（備考）産業別最低賃金'.C33]));1;['（備考）産業別最低賃金'.C33]/['（備考）産業別最低賃金'.$B33])" office:value-type="percentage" office:value="1" calcext:value-type="percentage">
            <text:p>100.0%</text:p>
          </table:table-cell>
          <table:table-cell table:formula="of:=IF(ISNUMBER(SEARCH(&quot;※&quot;;['（備考）産業別最低賃金'.D33]));1;['（備考）産業別最低賃金'.D33]/['（備考）産業別最低賃金'.$B33])" office:value-type="percentage" office:value="1" calcext:value-type="percentage">
            <text:p>100.0%</text:p>
          </table:table-cell>
          <table:table-cell table:formula="of:=IF(ISNUMBER(SEARCH(&quot;※&quot;;['（備考）産業別最低賃金'.E33]));1;['（備考）産業別最低賃金'.E33]/['（備考）産業別最低賃金'.$B33])" office:value-type="string" office:string-value="" calcext:value-type="error">
            <text:p>#VALUE!</text:p>
          </table:table-cell>
          <table:table-cell table:formula="of:=IF(ISNUMBER(SEARCH(&quot;※&quot;;['（備考）産業別最低賃金'.F33]));1;['（備考）産業別最低賃金'.F33]/['（備考）産業別最低賃金'.$B33])" office:value-type="percentage" office:value="1" calcext:value-type="percentage">
            <text:p>100.0%</text:p>
          </table:table-cell>
          <table:table-cell table:formula="of:=IF(ISNUMBER(SEARCH(&quot;※&quot;;['（備考）産業別最低賃金'.G33]));1;['（備考）産業別最低賃金'.G33]/['（備考）産業別最低賃金'.$B33])" office:value-type="percentage" office:value="1" calcext:value-type="percentage">
            <text:p>100.0%</text:p>
          </table:table-cell>
          <table:table-cell table:formula="of:=IF(ISNUMBER(SEARCH(&quot;※&quot;;['（備考）産業別最低賃金'.H33]));1;['（備考）産業別最低賃金'.H33]/['（備考）産業別最低賃金'.$B33])" office:value-type="percentage" office:value="1" calcext:value-type="percentage">
            <text:p>100.0%</text:p>
          </table:table-cell>
          <table:table-cell table:formula="of:=IF(ISNUMBER(SEARCH(&quot;※&quot;;['（備考）産業別最低賃金'.I33]));1;['（備考）産業別最低賃金'.I33]/['（備考）産業別最低賃金'.$B33])" office:value-type="percentage" office:value="1" calcext:value-type="percentage">
            <text:p>100.0%</text:p>
          </table:table-cell>
          <table:table-cell table:formula="of:=IF(ISNUMBER(SEARCH(&quot;※&quot;;['（備考）産業別最低賃金'.J33]));1;['（備考）産業別最低賃金'.J33]/['（備考）産業別最低賃金'.$B33])" office:value-type="string" office:string-value="" calcext:value-type="error">
            <text:p>#VALUE!</text:p>
          </table:table-cell>
          <table:table-cell table:formula="of:=IF(ISNUMBER(SEARCH(&quot;※&quot;;['（備考）産業別最低賃金'.K33]));1;['（備考）産業別最低賃金'.K33]/['（備考）産業別最低賃金'.$B33])" office:value-type="percentage" office:value="1" calcext:value-type="percentage">
            <text:p>100.0%</text:p>
          </table:table-cell>
          <table:table-cell table:formula="of:=IF(ISNUMBER(SEARCH(&quot;※&quot;;['（備考）産業別最低賃金'.L33]));1;['（備考）産業別最低賃金'.L33]/['（備考）産業別最低賃金'.$B33])" office:value-type="percentage" office:value="1.02447163515017" calcext:value-type="percentage">
            <text:p>102.4%</text:p>
          </table:table-cell>
        </table:table-row>
        <table:table-row table:style-name="ro1">
          <table:table-cell office:value-type="string" calcext:value-type="string">
            <text:p>奈　 良</text:p>
          </table:table-cell>
          <table:table-cell table:formula="of:=IF(ISNUMBER(SEARCH(&quot;※&quot;;['（備考）産業別最低賃金'.C34]));1;['（備考）産業別最低賃金'.C34]/['（備考）産業別最低賃金'.$B34])" office:value-type="percentage" office:value="1" calcext:value-type="percentage">
            <text:p>100.0%</text:p>
          </table:table-cell>
          <table:table-cell table:formula="of:=IF(ISNUMBER(SEARCH(&quot;※&quot;;['（備考）産業別最低賃金'.D34]));1;['（備考）産業別最低賃金'.D34]/['（備考）産業別最低賃金'.$B34])" office:value-type="percentage" office:value="1" calcext:value-type="percentage">
            <text:p>100.0%</text:p>
          </table:table-cell>
          <table:table-cell table:formula="of:=IF(ISNUMBER(SEARCH(&quot;※&quot;;['（備考）産業別最低賃金'.E34]));1;['（備考）産業別最低賃金'.E34]/['（備考）産業別最低賃金'.$B34])" office:value-type="percentage" office:value="1.03345280764636" calcext:value-type="percentage">
            <text:p>103.3%</text:p>
          </table:table-cell>
          <table:table-cell table:formula="of:=IF(ISNUMBER(SEARCH(&quot;※&quot;;['（備考）産業別最低賃金'.F34]));1;['（備考）産業別最低賃金'.F34]/['（備考）産業別最低賃金'.$B34])" office:value-type="percentage" office:value="1" calcext:value-type="percentage">
            <text:p>100.0%</text:p>
          </table:table-cell>
          <table:table-cell table:formula="of:=IF(ISNUMBER(SEARCH(&quot;※&quot;;['（備考）産業別最低賃金'.G34]));1;['（備考）産業別最低賃金'.G34]/['（備考）産業別最低賃金'.$B34])" office:value-type="percentage" office:value="1" calcext:value-type="percentage">
            <text:p>100.0%</text:p>
          </table:table-cell>
          <table:table-cell table:formula="of:=IF(ISNUMBER(SEARCH(&quot;※&quot;;['（備考）産業別最低賃金'.H34]));1;['（備考）産業別最低賃金'.H34]/['（備考）産業別最低賃金'.$B34])" office:value-type="percentage" office:value="1" calcext:value-type="percentage">
            <text:p>100.0%</text:p>
          </table:table-cell>
          <table:table-cell table:formula="of:=IF(ISNUMBER(SEARCH(&quot;※&quot;;['（備考）産業別最低賃金'.I34]));1;['（備考）産業別最低賃金'.I34]/['（備考）産業別最低賃金'.$B34])" office:value-type="percentage" office:value="1" calcext:value-type="percentage">
            <text:p>100.0%</text:p>
          </table:table-cell>
          <table:table-cell table:formula="of:=IF(ISNUMBER(SEARCH(&quot;※&quot;;['（備考）産業別最低賃金'.J34]));1;['（備考）産業別最低賃金'.J34]/['（備考）産業別最低賃金'.$B34])" office:value-type="percentage" office:value="1.03584229390681" calcext:value-type="percentage">
            <text:p>103.6%</text:p>
          </table:table-cell>
          <table:table-cell table:formula="of:=IF(ISNUMBER(SEARCH(&quot;※&quot;;['（備考）産業別最低賃金'.K34]));1;['（備考）産業別最低賃金'.K34]/['（備考）産業別最低賃金'.$B34])" office:value-type="percentage" office:value="1" calcext:value-type="percentage">
            <text:p>100.0%</text:p>
          </table:table-cell>
          <table:table-cell table:formula="of:=IF(ISNUMBER(SEARCH(&quot;※&quot;;['（備考）産業別最低賃金'.L34]));1;['（備考）産業別最低賃金'.L34]/['（備考）産業別最低賃金'.$B34])" office:value-type="percentage" office:value="1.04898446833931" calcext:value-type="percentage">
            <text:p>104.9%</text:p>
          </table:table-cell>
        </table:table-row>
        <table:table-row table:style-name="ro1">
          <table:table-cell office:value-type="string" calcext:value-type="string">
            <text:p>和歌山</text:p>
          </table:table-cell>
          <table:table-cell table:formula="of:=IF(ISNUMBER(SEARCH(&quot;※&quot;;['（備考）産業別最低賃金'.C35]));1;['（備考）産業別最低賃金'.C35]/['（備考）産業別最低賃金'.$B35])" office:value-type="percentage" office:value="1" calcext:value-type="percentage">
            <text:p>100.0%</text:p>
          </table:table-cell>
          <table:table-cell table:formula="of:=IF(ISNUMBER(SEARCH(&quot;※&quot;;['（備考）産業別最低賃金'.D35]));1;['（備考）産業別最低賃金'.D35]/['（備考）産業別最低賃金'.$B35])" office:value-type="percentage" office:value="1.10963855421687" calcext:value-type="percentage">
            <text:p>111.0%</text:p>
          </table:table-cell>
          <table:table-cell table:formula="of:=IF(ISNUMBER(SEARCH(&quot;※&quot;;['（備考）産業別最低賃金'.E35]));1;['（備考）産業別最低賃金'.E35]/['（備考）産業別最低賃金'.$B35])" office:value-type="percentage" office:value="1" calcext:value-type="percentage">
            <text:p>100.0%</text:p>
          </table:table-cell>
          <table:table-cell table:formula="of:=IF(ISNUMBER(SEARCH(&quot;※&quot;;['（備考）産業別最低賃金'.F35]));1;['（備考）産業別最低賃金'.F35]/['（備考）産業別最低賃金'.$B35])" office:value-type="percentage" office:value="1" calcext:value-type="percentage">
            <text:p>100.0%</text:p>
          </table:table-cell>
          <table:table-cell table:formula="of:=IF(ISNUMBER(SEARCH(&quot;※&quot;;['（備考）産業別最低賃金'.G35]));1;['（備考）産業別最低賃金'.G35]/['（備考）産業別最低賃金'.$B35])" office:value-type="percentage" office:value="1" calcext:value-type="percentage">
            <text:p>100.0%</text:p>
          </table:table-cell>
          <table:table-cell table:formula="of:=IF(ISNUMBER(SEARCH(&quot;※&quot;;['（備考）産業別最低賃金'.H35]));1;['（備考）産業別最低賃金'.H35]/['（備考）産業別最低賃金'.$B35])" office:value-type="percentage" office:value="1" calcext:value-type="percentage">
            <text:p>100.0%</text:p>
          </table:table-cell>
          <table:table-cell table:formula="of:=IF(ISNUMBER(SEARCH(&quot;※&quot;;['（備考）産業別最低賃金'.I35]));1;['（備考）産業別最低賃金'.I35]/['（備考）産業別最低賃金'.$B35])" office:value-type="percentage" office:value="1" calcext:value-type="percentage">
            <text:p>100.0%</text:p>
          </table:table-cell>
          <table:table-cell table:formula="of:=IF(ISNUMBER(SEARCH(&quot;※&quot;;['（備考）産業別最低賃金'.J35]));1;['（備考）産業別最低賃金'.J35]/['（備考）産業別最低賃金'.$B35])" office:value-type="percentage" office:value="1" calcext:value-type="percentage">
            <text:p>100.0%</text:p>
          </table:table-cell>
          <table:table-cell table:formula="of:=IF(ISNUMBER(SEARCH(&quot;※&quot;;['（備考）産業別最低賃金'.K35]));1;['（備考）産業別最低賃金'.K35]/['（備考）産業別最低賃金'.$B35])" office:value-type="percentage" office:value="1" calcext:value-type="percentage">
            <text:p>100.0%</text:p>
          </table:table-cell>
          <table:table-cell table:formula="of:=IF(ISNUMBER(SEARCH(&quot;※&quot;;['（備考）産業別最低賃金'.L35]));1;['（備考）産業別最低賃金'.L35]/['（備考）産業別最低賃金'.$B35])" office:value-type="percentage" office:value="1" calcext:value-type="percentage">
            <text:p>100.0%</text:p>
          </table:table-cell>
        </table:table-row>
        <table:table-row table:style-name="ro1">
          <table:table-cell office:value-type="string" calcext:value-type="string">
            <text:p>鳥　 取</text:p>
          </table:table-cell>
          <table:table-cell table:formula="of:=IF(ISNUMBER(SEARCH(&quot;※&quot;;['（備考）産業別最低賃金'.C36]));1;['（備考）産業別最低賃金'.C36]/['（備考）産業別最低賃金'.$B36])" office:value-type="percentage" office:value="1" calcext:value-type="percentage">
            <text:p>100.0%</text:p>
          </table:table-cell>
          <table:table-cell table:formula="of:=IF(ISNUMBER(SEARCH(&quot;※&quot;;['（備考）産業別最低賃金'.D36]));1;['（備考）産業別最低賃金'.D36]/['（備考）産業別最低賃金'.$B36])" office:value-type="percentage" office:value="1" calcext:value-type="percentage">
            <text:p>100.0%</text:p>
          </table:table-cell>
          <table:table-cell table:formula="of:=IF(ISNUMBER(SEARCH(&quot;※&quot;;['（備考）産業別最低賃金'.E36]));1;['（備考）産業別最低賃金'.E36]/['（備考）産業別最低賃金'.$B36])" office:value-type="percentage" office:value="1" calcext:value-type="percentage">
            <text:p>100.0%</text:p>
          </table:table-cell>
          <table:table-cell table:formula="of:=IF(ISNUMBER(SEARCH(&quot;※&quot;;['（備考）産業別最低賃金'.F36]));1;['（備考）産業別最低賃金'.F36]/['（備考）産業別最低賃金'.$B36])" office:value-type="percentage" office:value="1" calcext:value-type="percentage">
            <text:p>100.0%</text:p>
          </table:table-cell>
          <table:table-cell table:formula="of:=IF(ISNUMBER(SEARCH(&quot;※&quot;;['（備考）産業別最低賃金'.G36]));1;['（備考）産業別最低賃金'.G36]/['（備考）産業別最低賃金'.$B36])" office:value-type="percentage" office:value="1" calcext:value-type="percentage">
            <text:p>100.0%</text:p>
          </table:table-cell>
          <table:table-cell table:formula="of:=IF(ISNUMBER(SEARCH(&quot;※&quot;;['（備考）産業別最低賃金'.H36]));1;['（備考）産業別最低賃金'.H36]/['（備考）産業別最低賃金'.$B36])" office:value-type="percentage" office:value="1" calcext:value-type="percentage">
            <text:p>100.0%</text:p>
          </table:table-cell>
          <table:table-cell table:formula="of:=IF(ISNUMBER(SEARCH(&quot;※&quot;;['（備考）産業別最低賃金'.I36]));1;['（備考）産業別最低賃金'.I36]/['（備考）産業別最低賃金'.$B36])" office:value-type="percentage" office:value="1" calcext:value-type="percentage">
            <text:p>100.0%</text:p>
          </table:table-cell>
          <table:table-cell table:formula="of:=IF(ISNUMBER(SEARCH(&quot;※&quot;;['（備考）産業別最低賃金'.J36]));1;['（備考）産業別最低賃金'.J36]/['（備考）産業別最低賃金'.$B36])" office:value-type="percentage" office:value="1" calcext:value-type="percentage">
            <text:p>100.0%</text:p>
          </table:table-cell>
          <table:table-cell table:formula="of:=IF(ISNUMBER(SEARCH(&quot;※&quot;;['（備考）産業別最低賃金'.K36]));1;['（備考）産業別最低賃金'.K36]/['（備考）産業別最低賃金'.$B36])" office:value-type="percentage" office:value="1" calcext:value-type="percentage">
            <text:p>100.0%</text:p>
          </table:table-cell>
          <table:table-cell table:formula="of:=IF(ISNUMBER(SEARCH(&quot;※&quot;;['（備考）産業別最低賃金'.L36]));1;['（備考）産業別最低賃金'.L36]/['（備考）産業別最低賃金'.$B36])" office:value-type="percentage" office:value="1" calcext:value-type="percentage">
            <text:p>100.0%</text:p>
          </table:table-cell>
        </table:table-row>
        <table:table-row table:style-name="ro1">
          <table:table-cell office:value-type="string" calcext:value-type="string">
            <text:p>島　 根</text:p>
          </table:table-cell>
          <table:table-cell table:formula="of:=IF(ISNUMBER(SEARCH(&quot;※&quot;;['（備考）産業別最低賃金'.C37]));1;['（備考）産業別最低賃金'.C37]/['（備考）産業別最低賃金'.$B37])" office:value-type="percentage" office:value="1" calcext:value-type="percentage">
            <text:p>100.0%</text:p>
          </table:table-cell>
          <table:table-cell table:formula="of:=IF(ISNUMBER(SEARCH(&quot;※&quot;;['（備考）産業別最低賃金'.D37]));1;['（備考）産業別最低賃金'.D37]/['（備考）産業別最低賃金'.$B37])" office:value-type="percentage" office:value="1" calcext:value-type="percentage">
            <text:p>100.0%</text:p>
          </table:table-cell>
          <table:table-cell table:formula="of:=IF(ISNUMBER(SEARCH(&quot;※&quot;;['（備考）産業別最低賃金'.E37]));1;['（備考）産業別最低賃金'.E37]/['（備考）産業別最低賃金'.$B37])" office:value-type="percentage" office:value="1" calcext:value-type="percentage">
            <text:p>100.0%</text:p>
          </table:table-cell>
          <table:table-cell table:formula="of:=IF(ISNUMBER(SEARCH(&quot;※&quot;;['（備考）産業別最低賃金'.F37]));1;['（備考）産業別最低賃金'.F37]/['（備考）産業別最低賃金'.$B37])" office:value-type="percentage" office:value="1" calcext:value-type="percentage">
            <text:p>100.0%</text:p>
          </table:table-cell>
          <table:table-cell table:formula="of:=IF(ISNUMBER(SEARCH(&quot;※&quot;;['（備考）産業別最低賃金'.G37]));1;['（備考）産業別最低賃金'.G37]/['（備考）産業別最低賃金'.$B37])" office:value-type="percentage" office:value="1" calcext:value-type="percentage">
            <text:p>100.0%</text:p>
          </table:table-cell>
          <table:table-cell table:formula="of:=IF(ISNUMBER(SEARCH(&quot;※&quot;;['（備考）産業別最低賃金'.H37]));1;['（備考）産業別最低賃金'.H37]/['（備考）産業別最低賃金'.$B37])" office:value-type="percentage" office:value="1" calcext:value-type="percentage">
            <text:p>100.0%</text:p>
          </table:table-cell>
          <table:table-cell table:formula="of:=IF(ISNUMBER(SEARCH(&quot;※&quot;;['（備考）産業別最低賃金'.I37]));1;['（備考）産業別最低賃金'.I37]/['（備考）産業別最低賃金'.$B37])" office:value-type="percentage" office:value="1" calcext:value-type="percentage">
            <text:p>100.0%</text:p>
          </table:table-cell>
          <table:table-cell table:formula="of:=IF(ISNUMBER(SEARCH(&quot;※&quot;;['（備考）産業別最低賃金'.J37]));1;['（備考）産業別最低賃金'.J37]/['（備考）産業別最低賃金'.$B37])" office:value-type="percentage" office:value="1.06075949367089" calcext:value-type="percentage">
            <text:p>106.1%</text:p>
          </table:table-cell>
          <table:table-cell table:formula="of:=IF(ISNUMBER(SEARCH(&quot;※&quot;;['（備考）産業別最低賃金'.K37]));1;['（備考）産業別最低賃金'.K37]/['（備考）産業別最低賃金'.$B37])" office:value-type="percentage" office:value="1.0873417721519" calcext:value-type="percentage">
            <text:p>108.7%</text:p>
          </table:table-cell>
          <table:table-cell table:formula="of:=IF(ISNUMBER(SEARCH(&quot;※&quot;;['（備考）産業別最低賃金'.L37]));1;['（備考）産業別最低賃金'.L37]/['（備考）産業別最低賃金'.$B37])" office:value-type="percentage" office:value="1.09746835443038" calcext:value-type="percentage">
            <text:p>109.7%</text:p>
          </table:table-cell>
        </table:table-row>
        <table:table-row table:style-name="ro1">
          <table:table-cell office:value-type="string" calcext:value-type="string">
            <text:p>岡　 山</text:p>
          </table:table-cell>
          <table:table-cell table:formula="of:=IF(ISNUMBER(SEARCH(&quot;※&quot;;['（備考）産業別最低賃金'.C38]));1;['（備考）産業別最低賃金'.C38]/['（備考）産業別最低賃金'.$B38])" office:value-type="percentage" office:value="1" calcext:value-type="percentage">
            <text:p>100.0%</text:p>
          </table:table-cell>
          <table:table-cell table:formula="of:=IF(ISNUMBER(SEARCH(&quot;※&quot;;['（備考）産業別最低賃金'.D38]));1;['（備考）産業別最低賃金'.D38]/['（備考）産業別最低賃金'.$B38])" office:value-type="percentage" office:value="1.12725090036014" calcext:value-type="percentage">
            <text:p>112.7%</text:p>
          </table:table-cell>
          <table:table-cell table:formula="of:=IF(ISNUMBER(SEARCH(&quot;※&quot;;['（備考）産業別最低賃金'.E38]));1;['（備考）産業別最低賃金'.E38]/['（備考）産業別最低賃金'.$B38])" office:value-type="percentage" office:value="1.02521008403361" calcext:value-type="percentage">
            <text:p>102.5%</text:p>
          </table:table-cell>
          <table:table-cell table:formula="of:=IF(ISNUMBER(SEARCH(&quot;※&quot;;['（備考）産業別最低賃金'.F38]));1;['（備考）産業別最低賃金'.F38]/['（備考）産業別最低賃金'.$B38])" office:value-type="percentage" office:value="1.11764705882353" calcext:value-type="percentage">
            <text:p>111.8%</text:p>
          </table:table-cell>
          <table:table-cell table:formula="of:=IF(ISNUMBER(SEARCH(&quot;※&quot;;['（備考）産業別最低賃金'.G38]));1;['（備考）産業別最低賃金'.G38]/['（備考）産業別最低賃金'.$B38])" office:value-type="percentage" office:value="1" calcext:value-type="percentage">
            <text:p>100.0%</text:p>
          </table:table-cell>
          <table:table-cell table:formula="of:=IF(ISNUMBER(SEARCH(&quot;※&quot;;['（備考）産業別最低賃金'.H38]));1;['（備考）産業別最低賃金'.H38]/['（備考）産業別最低賃金'.$B38])" office:value-type="percentage" office:value="1" calcext:value-type="percentage">
            <text:p>100.0%</text:p>
          </table:table-cell>
          <table:table-cell table:formula="of:=IF(ISNUMBER(SEARCH(&quot;※&quot;;['（備考）産業別最低賃金'.I38]));1;['（備考）産業別最低賃金'.I38]/['（備考）産業別最低賃金'.$B38])" office:value-type="percentage" office:value="1.02761104441777" calcext:value-type="percentage">
            <text:p>102.8%</text:p>
          </table:table-cell>
          <table:table-cell table:formula="of:=IF(ISNUMBER(SEARCH(&quot;※&quot;;['（備考）産業別最低賃金'.J38]));1;['（備考）産業別最低賃金'.J38]/['（備考）産業別最低賃金'.$B38])" office:value-type="percentage" office:value="1" calcext:value-type="percentage">
            <text:p>100.0%</text:p>
          </table:table-cell>
          <table:table-cell table:formula="of:=IF(ISNUMBER(SEARCH(&quot;※&quot;;['（備考）産業別最低賃金'.K38]));1;['（備考）産業別最低賃金'.K38]/['（備考）産業別最低賃金'.$B38])" office:value-type="percentage" office:value="1.08043217286915" calcext:value-type="percentage">
            <text:p>108.0%</text:p>
          </table:table-cell>
          <table:table-cell table:formula="of:=IF(ISNUMBER(SEARCH(&quot;※&quot;;['（備考）産業別最低賃金'.L38]));1;['（備考）産業別最低賃金'.L38]/['（備考）産業別最低賃金'.$B38])" office:value-type="percentage" office:value="1" calcext:value-type="percentage">
            <text:p>100.0%</text:p>
          </table:table-cell>
        </table:table-row>
        <table:table-row table:style-name="ro1">
          <table:table-cell office:value-type="string" calcext:value-type="string">
            <text:p>広　 島</text:p>
          </table:table-cell>
          <table:table-cell table:formula="of:=IF(ISNUMBER(SEARCH(&quot;※&quot;;['（備考）産業別最低賃金'.C39]));1;['（備考）産業別最低賃金'.C39]/['（備考）産業別最低賃金'.$B39])" office:value-type="percentage" office:value="1" calcext:value-type="percentage">
            <text:p>100.0%</text:p>
          </table:table-cell>
          <table:table-cell table:formula="of:=IF(ISNUMBER(SEARCH(&quot;※&quot;;['（備考）産業別最低賃金'.D39]));1;['（備考）産業別最低賃金'.D39]/['（備考）産業別最低賃金'.$B39])" office:value-type="percentage" office:value="1.08610792192882" calcext:value-type="percentage">
            <text:p>108.6%</text:p>
          </table:table-cell>
          <table:table-cell table:formula="of:=IF(ISNUMBER(SEARCH(&quot;※&quot;;['（備考）産業別最低賃金'.E39]));1;['（備考）産業別最低賃金'.E39]/['（備考）産業別最低賃金'.$B39])" office:value-type="percentage" office:value="1.00229621125144" calcext:value-type="percentage">
            <text:p>100.2%</text:p>
          </table:table-cell>
          <table:table-cell table:formula="of:=IF(ISNUMBER(SEARCH(&quot;※&quot;;['（備考）産業別最低賃金'.F39]));1;['（備考）産業別最低賃金'.F39]/['（備考）産業別最低賃金'.$B39])" office:value-type="percentage" office:value="1.07233065442021" calcext:value-type="percentage">
            <text:p>107.2%</text:p>
          </table:table-cell>
          <table:table-cell table:formula="of:=IF(ISNUMBER(SEARCH(&quot;※&quot;;['（備考）産業別最低賃金'.G39]));1;['（備考）産業別最低賃金'.G39]/['（備考）産業別最低賃金'.$B39])" office:value-type="percentage" office:value="1.03559127439724" calcext:value-type="percentage">
            <text:p>103.6%</text:p>
          </table:table-cell>
          <table:table-cell table:formula="of:=IF(ISNUMBER(SEARCH(&quot;※&quot;;['（備考）産業別最低賃金'.H39]));1;['（備考）産業別最低賃金'.H39]/['（備考）産業別最低賃金'.$B39])" office:value-type="percentage" office:value="1" calcext:value-type="percentage">
            <text:p>100.0%</text:p>
          </table:table-cell>
          <table:table-cell table:formula="of:=IF(ISNUMBER(SEARCH(&quot;※&quot;;['（備考）産業別最低賃金'.I39]));1;['（備考）産業別最低賃金'.I39]/['（備考）産業別最低賃金'.$B39])" office:value-type="string" office:string-value="" calcext:value-type="error">
            <text:p>#VALUE!</text:p>
          </table:table-cell>
          <table:table-cell table:formula="of:=IF(ISNUMBER(SEARCH(&quot;※&quot;;['（備考）産業別最低賃金'.J39]));1;['（備考）産業別最低賃金'.J39]/['（備考）産業別最低賃金'.$B39])" office:value-type="percentage" office:value="1.02181400688863" calcext:value-type="percentage">
            <text:p>102.2%</text:p>
          </table:table-cell>
          <table:table-cell table:formula="of:=IF(ISNUMBER(SEARCH(&quot;※&quot;;['（備考）産業別最低賃金'.K39]));1;['（備考）産業別最低賃金'.K39]/['（備考）産業別最低賃金'.$B39])" office:value-type="percentage" office:value="1.02411021814007" calcext:value-type="percentage">
            <text:p>102.4%</text:p>
          </table:table-cell>
          <table:table-cell table:formula="of:=IF(ISNUMBER(SEARCH(&quot;※&quot;;['（備考）産業別最低賃金'.L39]));1;['（備考）産業別最低賃金'.L39]/['（備考）産業別最低賃金'.$B39])" office:value-type="percentage" office:value="1.04707233065442" calcext:value-type="percentage">
            <text:p>104.7%</text:p>
          </table:table-cell>
        </table:table-row>
        <table:table-row table:style-name="ro1">
          <table:table-cell office:value-type="string" calcext:value-type="string">
            <text:p>山　 口</text:p>
          </table:table-cell>
          <table:table-cell table:formula="of:=IF(ISNUMBER(SEARCH(&quot;※&quot;;['（備考）産業別最低賃金'.C40]));1;['（備考）産業別最低賃金'.C40]/['（備考）産業別最低賃金'.$B40])" office:value-type="percentage" office:value="1" calcext:value-type="percentage">
            <text:p>100.0%</text:p>
          </table:table-cell>
          <table:table-cell table:formula="of:=IF(ISNUMBER(SEARCH(&quot;※&quot;;['（備考）産業別最低賃金'.D40]));1;['（備考）産業別最低賃金'.D40]/['（備考）産業別最低賃金'.$B40])" office:value-type="percentage" office:value="1.13268998793727" calcext:value-type="percentage">
            <text:p>113.3%</text:p>
          </table:table-cell>
          <table:table-cell table:formula="of:=IF(ISNUMBER(SEARCH(&quot;※&quot;;['（備考）産業別最低賃金'.E40]));1;['（備考）産業別最低賃金'.E40]/['（備考）産業別最低賃金'.$B40])" office:value-type="percentage" office:value="1.04342581423402" calcext:value-type="percentage">
            <text:p>104.3%</text:p>
          </table:table-cell>
          <table:table-cell table:formula="of:=IF(ISNUMBER(SEARCH(&quot;※&quot;;['（備考）産業別最低賃金'.F40]));1;['（備考）産業別最低賃金'.F40]/['（備考）産業別最低賃金'.$B40])" office:value-type="percentage" office:value="1" calcext:value-type="percentage">
            <text:p>100.0%</text:p>
          </table:table-cell>
          <table:table-cell table:formula="of:=IF(ISNUMBER(SEARCH(&quot;※&quot;;['（備考）産業別最低賃金'.G40]));1;['（備考）産業別最低賃金'.G40]/['（備考）産業別最低賃金'.$B40])" office:value-type="percentage" office:value="1" calcext:value-type="percentage">
            <text:p>100.0%</text:p>
          </table:table-cell>
          <table:table-cell table:formula="of:=IF(ISNUMBER(SEARCH(&quot;※&quot;;['（備考）産業別最低賃金'.H40]));1;['（備考）産業別最低賃金'.H40]/['（備考）産業別最低賃金'.$B40])" office:value-type="percentage" office:value="1" calcext:value-type="percentage">
            <text:p>100.0%</text:p>
          </table:table-cell>
          <table:table-cell table:formula="of:=IF(ISNUMBER(SEARCH(&quot;※&quot;;['（備考）産業別最低賃金'.I40]));1;['（備考）産業別最低賃金'.I40]/['（備考）産業別最低賃金'.$B40])" office:value-type="percentage" office:value="1" calcext:value-type="percentage">
            <text:p>100.0%</text:p>
          </table:table-cell>
          <table:table-cell table:formula="of:=IF(ISNUMBER(SEARCH(&quot;※&quot;;['（備考）産業別最低賃金'.J40]));1;['（備考）産業別最低賃金'.J40]/['（備考）産業別最低賃金'.$B40])" office:value-type="percentage" office:value="1" calcext:value-type="percentage">
            <text:p>100.0%</text:p>
          </table:table-cell>
          <table:table-cell table:formula="of:=IF(ISNUMBER(SEARCH(&quot;※&quot;;['（備考）産業別最低賃金'.K40]));1;['（備考）産業別最低賃金'.K40]/['（備考）産業別最低賃金'.$B40])" office:value-type="percentage" office:value="1" calcext:value-type="percentage">
            <text:p>100.0%</text:p>
          </table:table-cell>
          <table:table-cell table:formula="of:=IF(ISNUMBER(SEARCH(&quot;※&quot;;['（備考）産業別最低賃金'.L40]));1;['（備考）産業別最低賃金'.L40]/['（備考）産業別最低賃金'.$B40])" office:value-type="percentage" office:value="1" calcext:value-type="percentage">
            <text:p>100.0%</text:p>
          </table:table-cell>
        </table:table-row>
        <table:table-row table:style-name="ro1">
          <table:table-cell office:value-type="string" calcext:value-type="string">
            <text:p>徳　 島</text:p>
          </table:table-cell>
          <table:table-cell table:formula="of:=IF(ISNUMBER(SEARCH(&quot;※&quot;;['（備考）産業別最低賃金'.C41]));1;['（備考）産業別最低賃金'.C41]/['（備考）産業別最低賃金'.$B41])" office:value-type="percentage" office:value="1" calcext:value-type="percentage">
            <text:p>100.0%</text:p>
          </table:table-cell>
          <table:table-cell table:formula="of:=IF(ISNUMBER(SEARCH(&quot;※&quot;;['（備考）産業別最低賃金'.D41]));1;['（備考）産業別最低賃金'.D41]/['（備考）産業別最低賃金'.$B41])" office:value-type="percentage" office:value="1" calcext:value-type="percentage">
            <text:p>100.0%</text:p>
          </table:table-cell>
          <table:table-cell table:formula="of:=IF(ISNUMBER(SEARCH(&quot;※&quot;;['（備考）産業別最低賃金'.E41]));1;['（備考）産業別最低賃金'.E41]/['（備考）産業別最低賃金'.$B41])" office:value-type="percentage" office:value="1.08701134930643" calcext:value-type="percentage">
            <text:p>108.7%</text:p>
          </table:table-cell>
          <table:table-cell table:formula="of:=IF(ISNUMBER(SEARCH(&quot;※&quot;;['（備考）産業別最低賃金'.F41]));1;['（備考）産業別最低賃金'.F41]/['（備考）産業別最低賃金'.$B41])" office:value-type="percentage" office:value="1" calcext:value-type="percentage">
            <text:p>100.0%</text:p>
          </table:table-cell>
          <table:table-cell table:formula="of:=IF(ISNUMBER(SEARCH(&quot;※&quot;;['（備考）産業別最低賃金'.G41]));1;['（備考）産業別最低賃金'.G41]/['（備考）産業別最低賃金'.$B41])" office:value-type="percentage" office:value="1" calcext:value-type="percentage">
            <text:p>100.0%</text:p>
          </table:table-cell>
          <table:table-cell table:formula="of:=IF(ISNUMBER(SEARCH(&quot;※&quot;;['（備考）産業別最低賃金'.H41]));1;['（備考）産業別最低賃金'.H41]/['（備考）産業別最低賃金'.$B41])" office:value-type="percentage" office:value="1" calcext:value-type="percentage">
            <text:p>100.0%</text:p>
          </table:table-cell>
          <table:table-cell table:formula="of:=IF(ISNUMBER(SEARCH(&quot;※&quot;;['（備考）産業別最低賃金'.I41]));1;['（備考）産業別最低賃金'.I41]/['（備考）産業別最低賃金'.$B41])" office:value-type="percentage" office:value="1" calcext:value-type="percentage">
            <text:p>100.0%</text:p>
          </table:table-cell>
          <table:table-cell table:formula="of:=IF(ISNUMBER(SEARCH(&quot;※&quot;;['（備考）産業別最低賃金'.J41]));1;['（備考）産業別最低賃金'.J41]/['（備考）産業別最低賃金'.$B41])" office:value-type="percentage" office:value="1" calcext:value-type="percentage">
            <text:p>100.0%</text:p>
          </table:table-cell>
          <table:table-cell table:formula="of:=IF(ISNUMBER(SEARCH(&quot;※&quot;;['（備考）産業別最低賃金'.K41]));1;['（備考）産業別最低賃金'.K41]/['（備考）産業別最低賃金'.$B41])" office:value-type="percentage" office:value="1" calcext:value-type="percentage">
            <text:p>100.0%</text:p>
          </table:table-cell>
          <table:table-cell table:formula="of:=IF(ISNUMBER(SEARCH(&quot;※&quot;;['（備考）産業別最低賃金'.L41]));1;['（備考）産業別最低賃金'.L41]/['（備考）産業別最低賃金'.$B41])" office:value-type="percentage" office:value="1.13493064312736" calcext:value-type="percentage">
            <text:p>113.5%</text:p>
          </table:table-cell>
        </table:table-row>
        <table:table-row table:style-name="ro1">
          <table:table-cell office:value-type="string" calcext:value-type="string">
            <text:p>香　 川</text:p>
          </table:table-cell>
          <table:table-cell table:formula="of:=IF(ISNUMBER(SEARCH(&quot;※&quot;;['（備考）産業別最低賃金'.C42]));1;['（備考）産業別最低賃金'.C42]/['（備考）産業別最低賃金'.$B42])" office:value-type="percentage" office:value="1" calcext:value-type="percentage">
            <text:p>100.0%</text:p>
          </table:table-cell>
          <table:table-cell table:formula="of:=IF(ISNUMBER(SEARCH(&quot;※&quot;;['（備考）産業別最低賃金'.D42]));1;['（備考）産業別最低賃金'.D42]/['（備考）産業別最低賃金'.$B42])" office:value-type="percentage" office:value="1" calcext:value-type="percentage">
            <text:p>100.0%</text:p>
          </table:table-cell>
          <table:table-cell table:formula="of:=IF(ISNUMBER(SEARCH(&quot;※&quot;;['（備考）産業別最低賃金'.E42]));1;['（備考）産業別最低賃金'.E42]/['（備考）産業別最低賃金'.$B42])" office:value-type="percentage" office:value="1.05378973105134" calcext:value-type="percentage">
            <text:p>105.4%</text:p>
          </table:table-cell>
          <table:table-cell table:formula="of:=IF(ISNUMBER(SEARCH(&quot;※&quot;;['（備考）産業別最低賃金'.F42]));1;['（備考）産業別最低賃金'.F42]/['（備考）産業別最低賃金'.$B42])" office:value-type="percentage" office:value="1.13447432762836" calcext:value-type="percentage">
            <text:p>113.4%</text:p>
          </table:table-cell>
          <table:table-cell table:formula="of:=IF(ISNUMBER(SEARCH(&quot;※&quot;;['（備考）産業別最低賃金'.G42]));1;['（備考）産業別最低賃金'.G42]/['（備考）産業別最低賃金'.$B42])" office:value-type="percentage" office:value="1" calcext:value-type="percentage">
            <text:p>100.0%</text:p>
          </table:table-cell>
          <table:table-cell table:formula="of:=IF(ISNUMBER(SEARCH(&quot;※&quot;;['（備考）産業別最低賃金'.H42]));1;['（備考）産業別最低賃金'.H42]/['（備考）産業別最低賃金'.$B42])" office:value-type="percentage" office:value="1" calcext:value-type="percentage">
            <text:p>100.0%</text:p>
          </table:table-cell>
          <table:table-cell table:formula="of:=IF(ISNUMBER(SEARCH(&quot;※&quot;;['（備考）産業別最低賃金'.I42]));1;['（備考）産業別最低賃金'.I42]/['（備考）産業別最低賃金'.$B42])" office:value-type="percentage" office:value="1" calcext:value-type="percentage">
            <text:p>100.0%</text:p>
          </table:table-cell>
          <table:table-cell table:formula="of:=IF(ISNUMBER(SEARCH(&quot;※&quot;;['（備考）産業別最低賃金'.J42]));1;['（備考）産業別最低賃金'.J42]/['（備考）産業別最低賃金'.$B42])" office:value-type="percentage" office:value="1" calcext:value-type="percentage">
            <text:p>100.0%</text:p>
          </table:table-cell>
          <table:table-cell table:formula="of:=IF(ISNUMBER(SEARCH(&quot;※&quot;;['（備考）産業別最低賃金'.K42]));1;['（備考）産業別最低賃金'.K42]/['（備考）産業別最低賃金'.$B42])" office:value-type="percentage" office:value="1" calcext:value-type="percentage">
            <text:p>100.0%</text:p>
          </table:table-cell>
          <table:table-cell table:formula="of:=IF(ISNUMBER(SEARCH(&quot;※&quot;;['（備考）産業別最低賃金'.L42]));1;['（備考）産業別最低賃金'.L42]/['（備考）産業別最低賃金'.$B42])" office:value-type="percentage" office:value="1.11858190709046" calcext:value-type="percentage">
            <text:p>111.9%</text:p>
          </table:table-cell>
        </table:table-row>
        <table:table-row table:style-name="ro1">
          <table:table-cell office:value-type="string" calcext:value-type="string">
            <text:p>愛　 媛</text:p>
          </table:table-cell>
          <table:table-cell table:formula="of:=IF(ISNUMBER(SEARCH(&quot;※&quot;;['（備考）産業別最低賃金'.C43]));1;['（備考）産業別最低賃金'.C43]/['（備考）産業別最低賃金'.$B43])" office:value-type="percentage" office:value="1" calcext:value-type="percentage">
            <text:p>100.0%</text:p>
          </table:table-cell>
          <table:table-cell table:formula="of:=IF(ISNUMBER(SEARCH(&quot;※&quot;;['（備考）産業別最低賃金'.D43]));1;['（備考）産業別最低賃金'.D43]/['（備考）産業別最低賃金'.$B43])" office:value-type="percentage" office:value="1" calcext:value-type="percentage">
            <text:p>100.0%</text:p>
          </table:table-cell>
          <table:table-cell table:formula="of:=IF(ISNUMBER(SEARCH(&quot;※&quot;;['（備考）産業別最低賃金'.E43]));1;['（備考）産業別最低賃金'.E43]/['（備考）産業別最低賃金'.$B43])" office:value-type="percentage" office:value="1.10126582278481" calcext:value-type="percentage">
            <text:p>110.1%</text:p>
          </table:table-cell>
          <table:table-cell table:formula="of:=IF(ISNUMBER(SEARCH(&quot;※&quot;;['（備考）産業別最低賃金'.F43]));1;['（備考）産業別最低賃金'.F43]/['（備考）産業別最低賃金'.$B43])" office:value-type="percentage" office:value="1.15189873417722" calcext:value-type="percentage">
            <text:p>115.2%</text:p>
          </table:table-cell>
          <table:table-cell table:formula="of:=IF(ISNUMBER(SEARCH(&quot;※&quot;;['（備考）産業別最低賃金'.G43]));1;['（備考）産業別最低賃金'.G43]/['（備考）産業別最低賃金'.$B43])" office:value-type="percentage" office:value="1" calcext:value-type="percentage">
            <text:p>100.0%</text:p>
          </table:table-cell>
          <table:table-cell table:formula="of:=IF(ISNUMBER(SEARCH(&quot;※&quot;;['（備考）産業別最低賃金'.H43]));1;['（備考）産業別最低賃金'.H43]/['（備考）産業別最低賃金'.$B43])" office:value-type="percentage" office:value="1" calcext:value-type="percentage">
            <text:p>100.0%</text:p>
          </table:table-cell>
          <table:table-cell table:formula="of:=IF(ISNUMBER(SEARCH(&quot;※&quot;;['（備考）産業別最低賃金'.I43]));1;['（備考）産業別最低賃金'.I43]/['（備考）産業別最低賃金'.$B43])" office:value-type="string" office:string-value="" calcext:value-type="error">
            <text:p>#VALUE!</text:p>
          </table:table-cell>
          <table:table-cell table:formula="of:=IF(ISNUMBER(SEARCH(&quot;※&quot;;['（備考）産業別最低賃金'.J43]));1;['（備考）産業別最低賃金'.J43]/['（備考）産業別最低賃金'.$B43])" office:value-type="percentage" office:value="1" calcext:value-type="percentage">
            <text:p>100.0%</text:p>
          </table:table-cell>
          <table:table-cell table:formula="of:=IF(ISNUMBER(SEARCH(&quot;※&quot;;['（備考）産業別最低賃金'.K43]));1;['（備考）産業別最低賃金'.K43]/['（備考）産業別最低賃金'.$B43])" office:value-type="percentage" office:value="1" calcext:value-type="percentage">
            <text:p>100.0%</text:p>
          </table:table-cell>
          <table:table-cell table:formula="of:=IF(ISNUMBER(SEARCH(&quot;※&quot;;['（備考）産業別最低賃金'.L43]));1;['（備考）産業別最低賃金'.L43]/['（備考）産業別最低賃金'.$B43])" office:value-type="percentage" office:value="1.14177215189873" calcext:value-type="percentage">
            <text:p>114.2%</text:p>
          </table:table-cell>
        </table:table-row>
        <table:table-row table:style-name="ro1">
          <table:table-cell office:value-type="string" calcext:value-type="string">
            <text:p>高　 知</text:p>
          </table:table-cell>
          <table:table-cell table:formula="of:=IF(ISNUMBER(SEARCH(&quot;※&quot;;['（備考）産業別最低賃金'.C44]));1;['（備考）産業別最低賃金'.C44]/['（備考）産業別最低賃金'.$B44])" office:value-type="percentage" office:value="1" calcext:value-type="percentage">
            <text:p>100.0%</text:p>
          </table:table-cell>
          <table:table-cell table:formula="of:=IF(ISNUMBER(SEARCH(&quot;※&quot;;['（備考）産業別最低賃金'.D44]));1;['（備考）産業別最低賃金'.D44]/['（備考）産業別最低賃金'.$B44])" office:value-type="percentage" office:value="1" calcext:value-type="percentage">
            <text:p>100.0%</text:p>
          </table:table-cell>
          <table:table-cell table:formula="of:=IF(ISNUMBER(SEARCH(&quot;※&quot;;['（備考）産業別最低賃金'.E44]));1;['（備考）産業別最低賃金'.E44]/['（備考）産業別最低賃金'.$B44])" office:value-type="string" office:string-value="" calcext:value-type="error">
            <text:p>#VALUE!</text:p>
          </table:table-cell>
          <table:table-cell table:formula="of:=IF(ISNUMBER(SEARCH(&quot;※&quot;;['（備考）産業別最低賃金'.F44]));1;['（備考）産業別最低賃金'.F44]/['（備考）産業別最低賃金'.$B44])" office:value-type="percentage" office:value="1" calcext:value-type="percentage">
            <text:p>100.0%</text:p>
          </table:table-cell>
          <table:table-cell table:formula="of:=IF(ISNUMBER(SEARCH(&quot;※&quot;;['（備考）産業別最低賃金'.G44]));1;['（備考）産業別最低賃金'.G44]/['（備考）産業別最低賃金'.$B44])" office:value-type="percentage" office:value="1" calcext:value-type="percentage">
            <text:p>100.0%</text:p>
          </table:table-cell>
          <table:table-cell table:formula="of:=IF(ISNUMBER(SEARCH(&quot;※&quot;;['（備考）産業別最低賃金'.H44]));1;['（備考）産業別最低賃金'.H44]/['（備考）産業別最低賃金'.$B44])" office:value-type="percentage" office:value="1" calcext:value-type="percentage">
            <text:p>100.0%</text:p>
          </table:table-cell>
          <table:table-cell table:formula="of:=IF(ISNUMBER(SEARCH(&quot;※&quot;;['（備考）産業別最低賃金'.I44]));1;['（備考）産業別最低賃金'.I44]/['（備考）産業別最低賃金'.$B44])" office:value-type="percentage" office:value="1" calcext:value-type="percentage">
            <text:p>100.0%</text:p>
          </table:table-cell>
          <table:table-cell table:formula="of:=IF(ISNUMBER(SEARCH(&quot;※&quot;;['（備考）産業別最低賃金'.J44]));1;['（備考）産業別最低賃金'.J44]/['（備考）産業別最低賃金'.$B44])" office:value-type="percentage" office:value="1" calcext:value-type="percentage">
            <text:p>100.0%</text:p>
          </table:table-cell>
          <table:table-cell table:formula="of:=IF(ISNUMBER(SEARCH(&quot;※&quot;;['（備考）産業別最低賃金'.K44]));1;['（備考）産業別最低賃金'.K44]/['（備考）産業別最低賃金'.$B44])" office:value-type="percentage" office:value="1" calcext:value-type="percentage">
            <text:p>100.0%</text:p>
          </table:table-cell>
          <table:table-cell table:formula="of:=IF(ISNUMBER(SEARCH(&quot;※&quot;;['（備考）産業別最低賃金'.L44]));1;['（備考）産業別最低賃金'.L44]/['（備考）産業別最低賃金'.$B44])" office:value-type="percentage" office:value="1" calcext:value-type="percentage">
            <text:p>100.0%</text:p>
          </table:table-cell>
        </table:table-row>
        <table:table-row table:style-name="ro1">
          <table:table-cell office:value-type="string" calcext:value-type="string">
            <text:p>福　 岡</text:p>
          </table:table-cell>
          <table:table-cell table:formula="of:=IF(ISNUMBER(SEARCH(&quot;※&quot;;['（備考）産業別最低賃金'.C45]));1;['（備考）産業別最低賃金'.C45]/['（備考）産業別最低賃金'.$B45])" office:value-type="percentage" office:value="1" calcext:value-type="percentage">
            <text:p>100.0%</text:p>
          </table:table-cell>
          <table:table-cell table:formula="of:=IF(ISNUMBER(SEARCH(&quot;※&quot;;['（備考）産業別最低賃金'.D45]));1;['（備考）産業別最低賃金'.D45]/['（備考）産業別最低賃金'.$B45])" office:value-type="percentage" office:value="1" calcext:value-type="percentage">
            <text:p>100.0%</text:p>
          </table:table-cell>
          <table:table-cell table:formula="of:=IF(ISNUMBER(SEARCH(&quot;※&quot;;['（備考）産業別最低賃金'.E45]));1;['（備考）産業別最低賃金'.E45]/['（備考）産業別最低賃金'.$B45])" office:value-type="percentage" office:value="1.07609988109394" calcext:value-type="percentage">
            <text:p>107.6%</text:p>
          </table:table-cell>
          <table:table-cell table:formula="of:=IF(ISNUMBER(SEARCH(&quot;※&quot;;['（備考）産業別最低賃金'.F45]));1;['（備考）産業別最低賃金'.F45]/['（備考）産業別最低賃金'.$B45])" office:value-type="percentage" office:value="1" calcext:value-type="percentage">
            <text:p>100.0%</text:p>
          </table:table-cell>
          <table:table-cell table:formula="of:=IF(ISNUMBER(SEARCH(&quot;※&quot;;['（備考）産業別最低賃金'.G45]));1;['（備考）産業別最低賃金'.G45]/['（備考）産業別最低賃金'.$B45])" office:value-type="percentage" office:value="1" calcext:value-type="percentage">
            <text:p>100.0%</text:p>
          </table:table-cell>
          <table:table-cell table:formula="of:=IF(ISNUMBER(SEARCH(&quot;※&quot;;['（備考）産業別最低賃金'.H45]));1;['（備考）産業別最低賃金'.H45]/['（備考）産業別最低賃金'.$B45])" office:value-type="percentage" office:value="1" calcext:value-type="percentage">
            <text:p>100.0%</text:p>
          </table:table-cell>
          <table:table-cell table:formula="of:=IF(ISNUMBER(SEARCH(&quot;※&quot;;['（備考）産業別最低賃金'.I45]));1;['（備考）産業別最低賃金'.I45]/['（備考）産業別最低賃金'.$B45])" office:value-type="percentage" office:value="1" calcext:value-type="percentage">
            <text:p>100.0%</text:p>
          </table:table-cell>
          <table:table-cell table:formula="of:=IF(ISNUMBER(SEARCH(&quot;※&quot;;['（備考）産業別最低賃金'.J45]));1;['（備考）産業別最低賃金'.J45]/['（備考）産業別最低賃金'.$B45])" office:value-type="percentage" office:value="1.08799048751486" calcext:value-type="percentage">
            <text:p>108.8%</text:p>
          </table:table-cell>
          <table:table-cell table:formula="of:=IF(ISNUMBER(SEARCH(&quot;※&quot;;['（備考）産業別最低賃金'.K45]));1;['（備考）産業別最低賃金'.K45]/['（備考）産業別最低賃金'.$B45])" office:value-type="percentage" office:value="1" calcext:value-type="percentage">
            <text:p>100.0%</text:p>
          </table:table-cell>
          <table:table-cell table:formula="of:=IF(ISNUMBER(SEARCH(&quot;※&quot;;['（備考）産業別最低賃金'.L45]));1;['（備考）産業別最低賃金'.L45]/['（備考）産業別最低賃金'.$B45])" office:value-type="percentage" office:value="1" calcext:value-type="percentage">
            <text:p>100.0%</text:p>
          </table:table-cell>
        </table:table-row>
        <table:table-row table:style-name="ro1">
          <table:table-cell office:value-type="string" calcext:value-type="string">
            <text:p>佐　 賀</text:p>
          </table:table-cell>
          <table:table-cell table:formula="of:=IF(ISNUMBER(SEARCH(&quot;※&quot;;['（備考）産業別最低賃金'.C46]));1;['（備考）産業別最低賃金'.C46]/['（備考）産業別最低賃金'.$B46])" office:value-type="percentage" office:value="1" calcext:value-type="percentage">
            <text:p>100.0%</text:p>
          </table:table-cell>
          <table:table-cell table:formula="of:=IF(ISNUMBER(SEARCH(&quot;※&quot;;['（備考）産業別最低賃金'.D46]));1;['（備考）産業別最低賃金'.D46]/['（備考）産業別最低賃金'.$B46])" office:value-type="percentage" office:value="1" calcext:value-type="percentage">
            <text:p>100.0%</text:p>
          </table:table-cell>
          <table:table-cell table:formula="of:=IF(ISNUMBER(SEARCH(&quot;※&quot;;['（備考）産業別最低賃金'.E46]));1;['（備考）産業別最低賃金'.E46]/['（備考）産業別最低賃金'.$B46])" office:value-type="percentage" office:value="1.03291139240506" calcext:value-type="percentage">
            <text:p>103.3%</text:p>
          </table:table-cell>
          <table:table-cell table:formula="of:=IF(ISNUMBER(SEARCH(&quot;※&quot;;['（備考）産業別最低賃金'.F46]));1;['（備考）産業別最低賃金'.F46]/['（備考）産業別最低賃金'.$B46])" office:value-type="percentage" office:value="1" calcext:value-type="percentage">
            <text:p>100.0%</text:p>
          </table:table-cell>
          <table:table-cell table:formula="of:=IF(ISNUMBER(SEARCH(&quot;※&quot;;['（備考）産業別最低賃金'.G46]));1;['（備考）産業別最低賃金'.G46]/['（備考）産業別最低賃金'.$B46])" office:value-type="percentage" office:value="1" calcext:value-type="percentage">
            <text:p>100.0%</text:p>
          </table:table-cell>
          <table:table-cell table:formula="of:=IF(ISNUMBER(SEARCH(&quot;※&quot;;['（備考）産業別最低賃金'.H46]));1;['（備考）産業別最低賃金'.H46]/['（備考）産業別最低賃金'.$B46])" office:value-type="percentage" office:value="1" calcext:value-type="percentage">
            <text:p>100.0%</text:p>
          </table:table-cell>
          <table:table-cell table:formula="of:=IF(ISNUMBER(SEARCH(&quot;※&quot;;['（備考）産業別最低賃金'.I46]));1;['（備考）産業別最低賃金'.I46]/['（備考）産業別最低賃金'.$B46])" office:value-type="percentage" office:value="1" calcext:value-type="percentage">
            <text:p>100.0%</text:p>
          </table:table-cell>
          <table:table-cell table:formula="of:=IF(ISNUMBER(SEARCH(&quot;※&quot;;['（備考）産業別最低賃金'.J46]));1;['（備考）産業別最低賃金'.J46]/['（備考）産業別最低賃金'.$B46])" office:value-type="percentage" office:value="1" calcext:value-type="percentage">
            <text:p>100.0%</text:p>
          </table:table-cell>
          <table:table-cell table:formula="of:=IF(ISNUMBER(SEARCH(&quot;※&quot;;['（備考）産業別最低賃金'.K46]));1;['（備考）産業別最低賃金'.K46]/['（備考）産業別最低賃金'.$B46])" office:value-type="percentage" office:value="1" calcext:value-type="percentage">
            <text:p>100.0%</text:p>
          </table:table-cell>
          <table:table-cell table:formula="of:=IF(ISNUMBER(SEARCH(&quot;※&quot;;['（備考）産業別最低賃金'.L46]));1;['（備考）産業別最低賃金'.L46]/['（備考）産業別最低賃金'.$B46])" office:value-type="percentage" office:value="1.07215189873418" calcext:value-type="percentage">
            <text:p>107.2%</text:p>
          </table:table-cell>
        </table:table-row>
        <table:table-row table:style-name="ro1">
          <table:table-cell office:value-type="string" calcext:value-type="string">
            <text:p>長　 崎</text:p>
          </table:table-cell>
          <table:table-cell table:formula="of:=IF(ISNUMBER(SEARCH(&quot;※&quot;;['（備考）産業別最低賃金'.C47]));1;['（備考）産業別最低賃金'.C47]/['（備考）産業別最低賃金'.$B47])" office:value-type="percentage" office:value="1" calcext:value-type="percentage">
            <text:p>100.0%</text:p>
          </table:table-cell>
          <table:table-cell table:formula="of:=IF(ISNUMBER(SEARCH(&quot;※&quot;;['（備考）産業別最低賃金'.D47]));1;['（備考）産業別最低賃金'.D47]/['（備考）産業別最低賃金'.$B47])" office:value-type="percentage" office:value="1" calcext:value-type="percentage">
            <text:p>100.0%</text:p>
          </table:table-cell>
          <table:table-cell table:formula="of:=IF(ISNUMBER(SEARCH(&quot;※&quot;;['（備考）産業別最低賃金'.E47]));1;['（備考）産業別最低賃金'.E47]/['（備考）産業別最低賃金'.$B47])" office:value-type="percentage" office:value="1.02278481012658" calcext:value-type="percentage">
            <text:p>102.3%</text:p>
          </table:table-cell>
          <table:table-cell table:formula="of:=IF(ISNUMBER(SEARCH(&quot;※&quot;;['（備考）産業別最低賃金'.F47]));1;['（備考）産業別最低賃金'.F47]/['（備考）産業別最低賃金'.$B47])" office:value-type="percentage" office:value="1.08987341772152" calcext:value-type="percentage">
            <text:p>109.0%</text:p>
          </table:table-cell>
          <table:table-cell table:formula="of:=IF(ISNUMBER(SEARCH(&quot;※&quot;;['（備考）産業別最低賃金'.G47]));1;['（備考）産業別最低賃金'.G47]/['（備考）産業別最低賃金'.$B47])" office:value-type="percentage" office:value="1" calcext:value-type="percentage">
            <text:p>100.0%</text:p>
          </table:table-cell>
          <table:table-cell table:formula="of:=IF(ISNUMBER(SEARCH(&quot;※&quot;;['（備考）産業別最低賃金'.H47]));1;['（備考）産業別最低賃金'.H47]/['（備考）産業別最低賃金'.$B47])" office:value-type="percentage" office:value="1" calcext:value-type="percentage">
            <text:p>100.0%</text:p>
          </table:table-cell>
          <table:table-cell table:formula="of:=IF(ISNUMBER(SEARCH(&quot;※&quot;;['（備考）産業別最低賃金'.I47]));1;['（備考）産業別最低賃金'.I47]/['（備考）産業別最低賃金'.$B47])" office:value-type="percentage" office:value="1" calcext:value-type="percentage">
            <text:p>100.0%</text:p>
          </table:table-cell>
          <table:table-cell table:formula="of:=IF(ISNUMBER(SEARCH(&quot;※&quot;;['（備考）産業別最低賃金'.J47]));1;['（備考）産業別最低賃金'.J47]/['（備考）産業別最低賃金'.$B47])" office:value-type="percentage" office:value="1" calcext:value-type="percentage">
            <text:p>100.0%</text:p>
          </table:table-cell>
          <table:table-cell table:formula="of:=IF(ISNUMBER(SEARCH(&quot;※&quot;;['（備考）産業別最低賃金'.K47]));1;['（備考）産業別最低賃金'.K47]/['（備考）産業別最低賃金'.$B47])" office:value-type="percentage" office:value="1" calcext:value-type="percentage">
            <text:p>100.0%</text:p>
          </table:table-cell>
          <table:table-cell table:formula="of:=IF(ISNUMBER(SEARCH(&quot;※&quot;;['（備考）産業別最低賃金'.L47]));1;['（備考）産業別最低賃金'.L47]/['（備考）産業別最低賃金'.$B47])" office:value-type="percentage" office:value="1.08987341772152" calcext:value-type="percentage">
            <text:p>109.0%</text:p>
          </table:table-cell>
        </table:table-row>
        <table:table-row table:style-name="ro1">
          <table:table-cell office:value-type="string" calcext:value-type="string">
            <text:p>熊　 本</text:p>
          </table:table-cell>
          <table:table-cell table:formula="of:=IF(ISNUMBER(SEARCH(&quot;※&quot;;['（備考）産業別最低賃金'.C48]));1;['（備考）産業別最低賃金'.C48]/['（備考）産業別最低賃金'.$B48])" office:value-type="percentage" office:value="1" calcext:value-type="percentage">
            <text:p>100.0%</text:p>
          </table:table-cell>
          <table:table-cell table:formula="of:=IF(ISNUMBER(SEARCH(&quot;※&quot;;['（備考）産業別最低賃金'.D48]));1;['（備考）産業別最低賃金'.D48]/['（備考）産業別最低賃金'.$B48])" office:value-type="percentage" office:value="1" calcext:value-type="percentage">
            <text:p>100.0%</text:p>
          </table:table-cell>
          <table:table-cell table:formula="of:=IF(ISNUMBER(SEARCH(&quot;※&quot;;['（備考）産業別最低賃金'.E48]));1;['（備考）産業別最低賃金'.E48]/['（備考）産業別最低賃金'.$B48])" office:value-type="percentage" office:value="1.02151898734177" calcext:value-type="percentage">
            <text:p>102.2%</text:p>
          </table:table-cell>
          <table:table-cell table:formula="of:=IF(ISNUMBER(SEARCH(&quot;※&quot;;['（備考）産業別最低賃金'.F48]));1;['（備考）産業別最低賃金'.F48]/['（備考）産業別最低賃金'.$B48])" office:value-type="percentage" office:value="1.08607594936709" calcext:value-type="percentage">
            <text:p>108.6%</text:p>
          </table:table-cell>
          <table:table-cell table:formula="of:=IF(ISNUMBER(SEARCH(&quot;※&quot;;['（備考）産業別最低賃金'.G48]));1;['（備考）産業別最低賃金'.G48]/['（備考）産業別最低賃金'.$B48])" office:value-type="percentage" office:value="1" calcext:value-type="percentage">
            <text:p>100.0%</text:p>
          </table:table-cell>
          <table:table-cell table:formula="of:=IF(ISNUMBER(SEARCH(&quot;※&quot;;['（備考）産業別最低賃金'.H48]));1;['（備考）産業別最低賃金'.H48]/['（備考）産業別最低賃金'.$B48])" office:value-type="percentage" office:value="1" calcext:value-type="percentage">
            <text:p>100.0%</text:p>
          </table:table-cell>
          <table:table-cell table:formula="of:=IF(ISNUMBER(SEARCH(&quot;※&quot;;['（備考）産業別最低賃金'.I48]));1;['（備考）産業別最低賃金'.I48]/['（備考）産業別最低賃金'.$B48])" office:value-type="percentage" office:value="1" calcext:value-type="percentage">
            <text:p>100.0%</text:p>
          </table:table-cell>
          <table:table-cell table:formula="of:=IF(ISNUMBER(SEARCH(&quot;※&quot;;['（備考）産業別最低賃金'.J48]));1;['（備考）産業別最低賃金'.J48]/['（備考）産業別最低賃金'.$B48])" office:value-type="percentage" office:value="1" calcext:value-type="percentage">
            <text:p>100.0%</text:p>
          </table:table-cell>
          <table:table-cell table:formula="of:=IF(ISNUMBER(SEARCH(&quot;※&quot;;['（備考）産業別最低賃金'.K48]));1;['（備考）産業別最低賃金'.K48]/['（備考）産業別最低賃金'.$B48])" office:value-type="percentage" office:value="1.08607594936709" calcext:value-type="percentage">
            <text:p>108.6%</text:p>
          </table:table-cell>
          <table:table-cell table:formula="of:=IF(ISNUMBER(SEARCH(&quot;※&quot;;['（備考）産業別最低賃金'.L48]));1;['（備考）産業別最低賃金'.L48]/['（備考）産業別最低賃金'.$B48])" office:value-type="percentage" office:value="1" calcext:value-type="percentage">
            <text:p>100.0%</text:p>
          </table:table-cell>
        </table:table-row>
        <table:table-row table:style-name="ro1">
          <table:table-cell office:value-type="string" calcext:value-type="string">
            <text:p>大　 分</text:p>
          </table:table-cell>
          <table:table-cell table:formula="of:=IF(ISNUMBER(SEARCH(&quot;※&quot;;['（備考）産業別最低賃金'.C49]));1;['（備考）産業別最低賃金'.C49]/['（備考）産業別最低賃金'.$B49])" office:value-type="percentage" office:value="1" calcext:value-type="percentage">
            <text:p>100.0%</text:p>
          </table:table-cell>
          <table:table-cell table:formula="of:=IF(ISNUMBER(SEARCH(&quot;※&quot;;['（備考）産業別最低賃金'.D49]));1;['（備考）産業別最低賃金'.D49]/['（備考）産業別最低賃金'.$B49])" office:value-type="percentage" office:value="1.15822784810127" calcext:value-type="percentage">
            <text:p>115.8%</text:p>
          </table:table-cell>
          <table:table-cell table:formula="of:=IF(ISNUMBER(SEARCH(&quot;※&quot;;['（備考）産業別最低賃金'.E49]));1;['（備考）産業別最低賃金'.E49]/['（備考）産業別最低賃金'.$B49])" office:value-type="percentage" office:value="1.02151898734177" calcext:value-type="percentage">
            <text:p>102.2%</text:p>
          </table:table-cell>
          <table:table-cell table:formula="of:=IF(ISNUMBER(SEARCH(&quot;※&quot;;['（備考）産業別最低賃金'.F49]));1;['（備考）産業別最低賃金'.F49]/['（備考）産業別最低賃金'.$B49])" office:value-type="percentage" office:value="1.07974683544304" calcext:value-type="percentage">
            <text:p>108.0%</text:p>
          </table:table-cell>
          <table:table-cell table:formula="of:=IF(ISNUMBER(SEARCH(&quot;※&quot;;['（備考）産業別最低賃金'.G49]));1;['（備考）産業別最低賃金'.G49]/['（備考）産業別最低賃金'.$B49])" office:value-type="percentage" office:value="1" calcext:value-type="percentage">
            <text:p>100.0%</text:p>
          </table:table-cell>
          <table:table-cell table:formula="of:=IF(ISNUMBER(SEARCH(&quot;※&quot;;['（備考）産業別最低賃金'.H49]));1;['（備考）産業別最低賃金'.H49]/['（備考）産業別最低賃金'.$B49])" office:value-type="percentage" office:value="1" calcext:value-type="percentage">
            <text:p>100.0%</text:p>
          </table:table-cell>
          <table:table-cell table:formula="of:=IF(ISNUMBER(SEARCH(&quot;※&quot;;['（備考）産業別最低賃金'.I49]));1;['（備考）産業別最低賃金'.I49]/['（備考）産業別最低賃金'.$B49])" office:value-type="percentage" office:value="1" calcext:value-type="percentage">
            <text:p>100.0%</text:p>
          </table:table-cell>
          <table:table-cell table:formula="of:=IF(ISNUMBER(SEARCH(&quot;※&quot;;['（備考）産業別最低賃金'.J49]));1;['（備考）産業別最低賃金'.J49]/['（備考）産業別最低賃金'.$B49])" office:value-type="percentage" office:value="1.03924050632911" calcext:value-type="percentage">
            <text:p>103.9%</text:p>
          </table:table-cell>
          <table:table-cell table:formula="of:=IF(ISNUMBER(SEARCH(&quot;※&quot;;['（備考）産業別最低賃金'.K49]));1;['（備考）産業別最低賃金'.K49]/['（備考）産業別最低賃金'.$B49])" office:value-type="percentage" office:value="1.07974683544304" calcext:value-type="percentage">
            <text:p>108.0%</text:p>
          </table:table-cell>
          <table:table-cell table:formula="of:=IF(ISNUMBER(SEARCH(&quot;※&quot;;['（備考）産業別最低賃金'.L49]));1;['（備考）産業別最低賃金'.L49]/['（備考）産業別最低賃金'.$B49])" office:value-type="percentage" office:value="1" calcext:value-type="percentage">
            <text:p>100.0%</text:p>
          </table:table-cell>
        </table:table-row>
        <table:table-row table:style-name="ro1">
          <table:table-cell office:value-type="string" calcext:value-type="string">
            <text:p>宮 　崎</text:p>
          </table:table-cell>
          <table:table-cell table:formula="of:=IF(ISNUMBER(SEARCH(&quot;※&quot;;['（備考）産業別最低賃金'.C50]));1;['（備考）産業別最低賃金'.C50]/['（備考）産業別最低賃金'.$B50])" office:value-type="percentage" office:value="1" calcext:value-type="percentage">
            <text:p>100.0%</text:p>
          </table:table-cell>
          <table:table-cell table:formula="of:=IF(ISNUMBER(SEARCH(&quot;※&quot;;['（備考）産業別最低賃金'.D50]));1;['（備考）産業別最低賃金'.D50]/['（備考）産業別最低賃金'.$B50])" office:value-type="percentage" office:value="1" calcext:value-type="percentage">
            <text:p>100.0%</text:p>
          </table:table-cell>
          <table:table-cell table:formula="of:=IF(ISNUMBER(SEARCH(&quot;※&quot;;['（備考）産業別最低賃金'.E50]));1;['（備考）産業別最低賃金'.E50]/['（備考）産業別最低賃金'.$B50])" office:value-type="percentage" office:value="1" calcext:value-type="percentage">
            <text:p>100.0%</text:p>
          </table:table-cell>
          <table:table-cell table:formula="of:=IF(ISNUMBER(SEARCH(&quot;※&quot;;['（備考）産業別最低賃金'.F50]));1;['（備考）産業別最低賃金'.F50]/['（備考）産業別最低賃金'.$B50])" office:value-type="percentage" office:value="1" calcext:value-type="percentage">
            <text:p>100.0%</text:p>
          </table:table-cell>
          <table:table-cell table:formula="of:=IF(ISNUMBER(SEARCH(&quot;※&quot;;['（備考）産業別最低賃金'.G50]));1;['（備考）産業別最低賃金'.G50]/['（備考）産業別最低賃金'.$B50])" office:value-type="percentage" office:value="1" calcext:value-type="percentage">
            <text:p>100.0%</text:p>
          </table:table-cell>
          <table:table-cell table:formula="of:=IF(ISNUMBER(SEARCH(&quot;※&quot;;['（備考）産業別最低賃金'.H50]));1;['（備考）産業別最低賃金'.H50]/['（備考）産業別最低賃金'.$B50])" office:value-type="percentage" office:value="1" calcext:value-type="percentage">
            <text:p>100.0%</text:p>
          </table:table-cell>
          <table:table-cell table:formula="of:=IF(ISNUMBER(SEARCH(&quot;※&quot;;['（備考）産業別最低賃金'.I50]));1;['（備考）産業別最低賃金'.I50]/['（備考）産業別最低賃金'.$B50])" office:value-type="percentage" office:value="1" calcext:value-type="percentage">
            <text:p>100.0%</text:p>
          </table:table-cell>
          <table:table-cell table:formula="of:=IF(ISNUMBER(SEARCH(&quot;※&quot;;['（備考）産業別最低賃金'.J50]));1;['（備考）産業別最低賃金'.J50]/['（備考）産業別最低賃金'.$B50])" office:value-type="percentage" office:value="1.01772151898734" calcext:value-type="percentage">
            <text:p>101.8%</text:p>
          </table:table-cell>
          <table:table-cell table:formula="of:=IF(ISNUMBER(SEARCH(&quot;※&quot;;['（備考）産業別最低賃金'.K50]));1;['（備考）産業別最低賃金'.K50]/['（備考）産業別最低賃金'.$B50])" office:value-type="percentage" office:value="1" calcext:value-type="percentage">
            <text:p>100.0%</text:p>
          </table:table-cell>
          <table:table-cell table:formula="of:=IF(ISNUMBER(SEARCH(&quot;※&quot;;['（備考）産業別最低賃金'.L50]));1;['（備考）産業別最低賃金'.L50]/['（備考）産業別最低賃金'.$B50])" office:value-type="percentage" office:value="1" calcext:value-type="percentage">
            <text:p>100.0%</text:p>
          </table:table-cell>
        </table:table-row>
        <table:table-row table:style-name="ro1">
          <table:table-cell office:value-type="string" calcext:value-type="string">
            <text:p>鹿児島</text:p>
          </table:table-cell>
          <table:table-cell table:formula="of:=IF(ISNUMBER(SEARCH(&quot;※&quot;;['（備考）産業別最低賃金'.C51]));1;['（備考）産業別最低賃金'.C51]/['（備考）産業別最低賃金'.$B51])" office:value-type="percentage" office:value="1" calcext:value-type="percentage">
            <text:p>100.0%</text:p>
          </table:table-cell>
          <table:table-cell table:formula="of:=IF(ISNUMBER(SEARCH(&quot;※&quot;;['（備考）産業別最低賃金'.D51]));1;['（備考）産業別最低賃金'.D51]/['（備考）産業別最低賃金'.$B51])" office:value-type="percentage" office:value="1" calcext:value-type="percentage">
            <text:p>100.0%</text:p>
          </table:table-cell>
          <table:table-cell table:formula="of:=IF(ISNUMBER(SEARCH(&quot;※&quot;;['（備考）産業別最低賃金'.E51]));1;['（備考）産業別最低賃金'.E51]/['（備考）産業別最低賃金'.$B51])" office:value-type="percentage" office:value="1" calcext:value-type="percentage">
            <text:p>100.0%</text:p>
          </table:table-cell>
          <table:table-cell table:formula="of:=IF(ISNUMBER(SEARCH(&quot;※&quot;;['（備考）産業別最低賃金'.F51]));1;['（備考）産業別最低賃金'.F51]/['（備考）産業別最低賃金'.$B51])" office:value-type="percentage" office:value="1" calcext:value-type="percentage">
            <text:p>100.0%</text:p>
          </table:table-cell>
          <table:table-cell table:formula="of:=IF(ISNUMBER(SEARCH(&quot;※&quot;;['（備考）産業別最低賃金'.G51]));1;['（備考）産業別最低賃金'.G51]/['（備考）産業別最低賃金'.$B51])" office:value-type="percentage" office:value="1" calcext:value-type="percentage">
            <text:p>100.0%</text:p>
          </table:table-cell>
          <table:table-cell table:formula="of:=IF(ISNUMBER(SEARCH(&quot;※&quot;;['（備考）産業別最低賃金'.H51]));1;['（備考）産業別最低賃金'.H51]/['（備考）産業別最低賃金'.$B51])" office:value-type="percentage" office:value="1" calcext:value-type="percentage">
            <text:p>100.0%</text:p>
          </table:table-cell>
          <table:table-cell table:formula="of:=IF(ISNUMBER(SEARCH(&quot;※&quot;;['（備考）産業別最低賃金'.I51]));1;['（備考）産業別最低賃金'.I51]/['（備考）産業別最低賃金'.$B51])" office:value-type="percentage" office:value="1" calcext:value-type="percentage">
            <text:p>100.0%</text:p>
          </table:table-cell>
          <table:table-cell table:formula="of:=IF(ISNUMBER(SEARCH(&quot;※&quot;;['（備考）産業別最低賃金'.J51]));1;['（備考）産業別最低賃金'.J51]/['（備考）産業別最低賃金'.$B51])" office:value-type="percentage" office:value="1.03924050632911" calcext:value-type="percentage">
            <text:p>103.9%</text:p>
          </table:table-cell>
          <table:table-cell table:formula="of:=IF(ISNUMBER(SEARCH(&quot;※&quot;;['（備考）産業別最低賃金'.K51]));1;['（備考）産業別最低賃金'.K51]/['（備考）産業別最低賃金'.$B51])" office:value-type="percentage" office:value="1" calcext:value-type="percentage">
            <text:p>100.0%</text:p>
          </table:table-cell>
          <table:table-cell table:formula="of:=IF(ISNUMBER(SEARCH(&quot;※&quot;;['（備考）産業別最低賃金'.L51]));1;['（備考）産業別最低賃金'.L51]/['（備考）産業別最低賃金'.$B51])" office:value-type="percentage" office:value="1" calcext:value-type="percentage">
            <text:p>100.0%</text:p>
          </table:table-cell>
        </table:table-row>
        <table:table-row table:style-name="ro1">
          <table:table-cell office:value-type="string" calcext:value-type="string">
            <text:p>沖　 縄</text:p>
          </table:table-cell>
          <table:table-cell table:formula="of:=IF(ISNUMBER(SEARCH(&quot;※&quot;;['（備考）産業別最低賃金'.C52]));1;['（備考）産業別最低賃金'.C52]/['（備考）産業別最低賃金'.$B52])" office:value-type="percentage" office:value="1" calcext:value-type="percentage">
            <text:p>100.0%</text:p>
          </table:table-cell>
          <table:table-cell table:formula="of:=IF(ISNUMBER(SEARCH(&quot;※&quot;;['（備考）産業別最低賃金'.D52]));1;['（備考）産業別最低賃金'.D52]/['（備考）産業別最低賃金'.$B52])" office:value-type="percentage" office:value="1" calcext:value-type="percentage">
            <text:p>100.0%</text:p>
          </table:table-cell>
          <table:table-cell table:formula="of:=IF(ISNUMBER(SEARCH(&quot;※&quot;;['（備考）産業別最低賃金'.E52]));1;['（備考）産業別最低賃金'.E52]/['（備考）産業別最低賃金'.$B52])" office:value-type="percentage" office:value="1" calcext:value-type="percentage">
            <text:p>100.0%</text:p>
          </table:table-cell>
          <table:table-cell table:formula="of:=IF(ISNUMBER(SEARCH(&quot;※&quot;;['（備考）産業別最低賃金'.F52]));1;['（備考）産業別最低賃金'.F52]/['（備考）産業別最低賃金'.$B52])" office:value-type="percentage" office:value="1" calcext:value-type="percentage">
            <text:p>100.0%</text:p>
          </table:table-cell>
          <table:table-cell table:formula="of:=IF(ISNUMBER(SEARCH(&quot;※&quot;;['（備考）産業別最低賃金'.G52]));1;['（備考）産業別最低賃金'.G52]/['（備考）産業別最低賃金'.$B52])" office:value-type="percentage" office:value="1" calcext:value-type="percentage">
            <text:p>100.0%</text:p>
          </table:table-cell>
          <table:table-cell table:formula="of:=IF(ISNUMBER(SEARCH(&quot;※&quot;;['（備考）産業別最低賃金'.H52]));1;['（備考）産業別最低賃金'.H52]/['（備考）産業別最低賃金'.$B52])" office:value-type="percentage" office:value="1" calcext:value-type="percentage">
            <text:p>100.0%</text:p>
          </table:table-cell>
          <table:table-cell table:formula="of:=IF(ISNUMBER(SEARCH(&quot;※&quot;;['（備考）産業別最低賃金'.I52]));1;['（備考）産業別最低賃金'.I52]/['（備考）産業別最低賃金'.$B52])" office:value-type="string" office:string-value="" calcext:value-type="error">
            <text:p>#VALUE!</text:p>
          </table:table-cell>
          <table:table-cell table:formula="of:=IF(ISNUMBER(SEARCH(&quot;※&quot;;['（備考）産業別最低賃金'.J52]));1;['（備考）産業別最低賃金'.J52]/['（備考）産業別最低賃金'.$B52])" office:value-type="string" office:string-value="" calcext:value-type="error">
            <text:p>#VALUE!</text:p>
          </table:table-cell>
          <table:table-cell table:formula="of:=IF(ISNUMBER(SEARCH(&quot;※&quot;;['（備考）産業別最低賃金'.K52]));1;['（備考）産業別最低賃金'.K52]/['（備考）産業別最低賃金'.$B52])" office:value-type="percentage" office:value="1" calcext:value-type="percentage">
            <text:p>100.0%</text:p>
          </table:table-cell>
          <table:table-cell table:formula="of:=IF(ISNUMBER(SEARCH(&quot;※&quot;;['（備考）産業別最低賃金'.L52]));1;['（備考）産業別最低賃金'.L52]/['（備考）産業別最低賃金'.$B52])" office:value-type="percentage" office:value="1" calcext:value-type="percentage">
            <text:p>100.0%</text:p>
          </table:table-cell>
        </table:table-row>
      </table:table>
      <table:named-expressions/>
      <table:database-ranges>
        <table:database-range table:name="__Anonymous_Sheet_DB__2" table:target-range-address="最低賃金の上げ幅.A2:最低賃金の上げ幅.L14"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7">
      <number:number number:decimal-places="1" loext:min-decimal-places="1" number:min-integer-digits="1"/>
    </number:number-style>
    <number:number-style style:name="N148P0" style:volatile="true">
      <number:text>$</number:text>
      <number:number number:decimal-places="0" loext:min-decimal-places="0" number:min-integer-digits="1" number:grouping="true"/>
      <number:text> </number:text>
    </number:number-style>
    <number:number-style style:name="N148">
      <number:text>(</number:text>
      <number:number number:decimal-places="0" loext:min-decimal-places="0" number:min-integer-digits="1"/>
      <number:text>)</number:text>
      <style:map style:condition="value()&gt;=0" style:apply-style-name="N148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1" loext:min-decimal-places="1" number:min-integer-digits="1" number:grouping="true"/>
      <number:text>)</number:text>
      <style:map style:condition="value()&gt;=0" style:apply-style-name="N149P0"/>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7">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7P0"/>
    </number:currency-style>
    <number:number-style style:name="N158">
      <number:number number:decimal-places="12" loext:min-decimal-places="12" number:min-integer-digits="1"/>
    </number:number-style>
    <number:number-style style:name="N159">
      <number:number number:decimal-places="11" loext:min-decimal-places="11" number:min-integer-digits="1"/>
    </number:number-style>
    <number:number-style style:name="N160">
      <number:number number:decimal-places="10" loext:min-decimal-places="10" number:min-integer-digits="1"/>
    </number:number-style>
    <number:number-style style:name="N161">
      <number:number number:decimal-places="9" loext:min-decimal-places="9" number:min-integer-digits="1"/>
    </number:number-style>
    <number:number-style style:name="N162">
      <number:number number:decimal-places="8" loext:min-decimal-places="8" number:min-integer-digits="1"/>
    </number:number-style>
    <number:number-style style:name="N163">
      <number:number number:decimal-places="7" loext:min-decimal-places="7" number:min-integer-digits="1"/>
    </number:number-style>
    <number:number-style style:name="N164">
      <number:number number:decimal-places="6" loext:min-decimal-places="6" number:min-integer-digits="1"/>
    </number:number-style>
    <number:number-style style:name="N165">
      <number:number number:decimal-places="5" loext:min-decimal-places="5" number:min-integer-digits="1"/>
    </number:number-style>
    <number:number-style style:name="N166">
      <number:number number:decimal-places="4" loext:min-decimal-places="4" number:min-integer-digits="1"/>
    </number:number-style>
    <number:number-style style:name="N167">
      <number:number number:decimal-places="3" loext:min-decimal-places="3" number:min-integer-digits="1"/>
    </number:number-style>
    <number:percentage-style style:name="N168">
      <number:number number:decimal-places="1" loext:min-decimal-places="1" number:min-integer-digits="1"/>
      <number:text>%</number:text>
    </number:percentage-style>
    <number:number-style style:name="N169">
      <number:number number:decimal-places="1" loext:min-decimal-places="1" number:min-integer-digits="1" number:grouping="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Arial" style:font-family-complex="Arial" style:font-family-generic-complex="system" style:font-pitch-complex="variable"/>
    </style:style>
    <style:style style:name="Cyan" style:family="table-cell" style:parent-style-name="Default">
      <style:table-cell-properties fo:background-color="#66ffff" loext:vertical-justify="auto"/>
      <style:paragraph-properties css3t:text-justify="auto"/>
      <style:text-properties fo:color="#000000"/>
    </style:style>
    <style:style style:name="Magenta" style:family="table-cell" style:parent-style-name="Default">
      <style:table-cell-properties fo:background-color="#ff99ff" loext:vertical-justify="auto"/>
      <style:paragraph-properties css3t:text-justify="auto"/>
    </style:style>
    <style:style style:name="Dark_20_Blue" style:display-name="Dark Blue" style:family="table-cell" style:parent-style-name="Default">
      <style:table-cell-properties fo:background-color="#0000ff" loext:vertical-justify="auto"/>
      <style:paragraph-properties css3t:text-justify="auto"/>
      <style:text-properties fo:color="#ffffff"/>
    </style:style>
    <style:style style:name="Green" style:family="table-cell" style:parent-style-name="Default">
      <style:table-cell-properties fo:background-color="#66ff66" loext:vertical-justify="auto"/>
      <style:paragraph-properties css3t:text-justify="auto"/>
      <style:text-properties fo:color="#000000"/>
    </style:style>
    <style:style style:name="Sky_20_Blue" style:display-name="Sky Blue" style:family="table-cell" style:parent-style-name="Default">
      <style:table-cell-properties fo:background-color="#3399ff" loext:vertical-justify="auto"/>
      <style:paragraph-properties css3t:text-justify="auto"/>
      <style:text-properties fo:color="#ffffff"/>
    </style:style>
    <style:style style:name="Purple" style:family="table-cell" style:parent-style-name="Default">
      <style:table-cell-properties fo:background-color="#cc99ff" loext:vertical-justify="auto"/>
      <style:paragraph-properties css3t:text-justify="auto"/>
      <style:text-properties fo:color="#ffffff"/>
    </style:style>
    <style:style style:name="Black" style:family="table-cell" style:parent-style-name="Default">
      <style:table-cell-properties fo:background-color="#000000" loext:vertical-justify="auto"/>
      <style:paragraph-properties css3t:text-justify="auto"/>
      <style:text-properties fo:color="#ffffff"/>
    </style:style>
    <style:style style:name="Dark_20_Blue2" style:display-name="Dark Blue2" style:family="table-cell" style:parent-style-name="Default">
      <style:table-cell-properties fo:background-color="#000099" loext:vertical-justify="auto"/>
      <style:paragraph-properties css3t:text-justify="auto"/>
      <style:text-properties fo:color="#ffffff"/>
    </style:style>
    <style:style style:name="無題1" style:family="table-cell" style:parent-style-name="Dark_20_Blue"/>
    <style:style style:name="Purple2" style:family="table-cell" style:parent-style-name="Purple">
      <style:table-cell-properties fo:background-color="#ffcc99" loext:vertical-justify="auto"/>
      <style:paragraph-properties css3t:text-justify="auto"/>
      <style:text-properties fo:color="#000000"/>
    </style:style>
    <style:style style:name="SmallRed" style:family="table-cell" style:parent-style-name="Default">
      <style:table-cell-properties fo:background-color="#ff9999" loext:vertical-justify="auto"/>
      <style:paragraph-properties css3t:text-justify="auto"/>
      <style:text-properties fo:color="#000000"/>
    </style:style>
    <style:style style:name="True_20_Sky_20_Blue" style:display-name="True Sky Blue" style:family="table-cell" style:parent-style-name="Default">
      <style:table-cell-properties fo:background-color="#00ccff" loext:vertical-justify="auto"/>
      <style:paragraph-properties css3t:text-justify="auto"/>
      <style:text-properties fo:color="#000000"/>
    </style:style>
    <style:style style:name="Red" style:family="table-cell" style:parent-style-name="Default">
      <style:table-cell-properties fo:background-color="#ff6666"/>
      <style:text-properties fo:color="#000000"/>
    </style:style>
    <style:style style:name="無題3" style:family="table-cell" style:parent-style-name="Green">
      <style:table-cell-properties loext:vertical-justify="auto"/>
      <style:paragraph-properties css3t:text-justify="auto"/>
      <style:text-properties fo:color="#000000"/>
    </style:style>
    <style:style style:name="無題4" style:family="table-cell" style:parent-style-name="Purp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11">0000/00/00</text:date>, <text:time style:data-style-name="N2" text:time-value="14:29:37.757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9T15:39:46.347000000</meta:creation-date>
    <meta:generator>LibreOfficeDev/5.3.0.0.beta2$Windows_x86 LibreOffice_project/a7e30712ad6d8bc9286007b37aa581983e0caba3</meta:generator>
    <dc:date>2019-08-11T15:15:59.304000000</dc:date>
    <meta:editing-duration>P1DT3H53M21S</meta:editing-duration>
    <meta:editing-cycles>61</meta:editing-cycles>
    <meta:document-statistic meta:table-count="11" meta:cell-count="7039"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38cm" svg:height="12.467cm" xlink:href=".." xlink:type="simple" chart:class="chart:line" chart:style-name="ch1">
        <chart:title svg:x="8.662cm" svg:y="0.385cm" chart:style-name="ch2">
          <text:p>北海道・東北の最低賃金</text:p>
        </chart:title>
        <chart:legend chart:legend-position="end" svg:x="19.956cm" svg:y="4.643cm" style:legend-expansion="high" chart:style-name="ch3"/>
        <chart:plot-area chart:style-name="ch4" table:cell-range-address="最低賃金の推移.C3:最低賃金の推移.T10 最低賃金の推移.A4:最低賃金の推移.A10" chart:data-source-has-labels="both" svg:x="0.447cm" svg:y="1.355cm" svg:width="19.062cm" svg:height="10.863cm">
          <chartooo:coordinate-region svg:x="1.27cm" svg:y="1.547cm" svg:width="17.856cm" svg:height="10.039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4:最低賃金の推移.T4" chart:label-cell-address="最低賃金の推移.A4:最低賃金の推移.A4" chart:class="chart:line">
            <chart:data-point chart:repeated="18"/>
          </chart:series>
          <chart:series chart:style-name="ch9" chart:values-cell-range-address="最低賃金の推移.C5:最低賃金の推移.T5" chart:label-cell-address="最低賃金の推移.A5:最低賃金の推移.A5" chart:class="chart:line">
            <chart:data-point chart:repeated="18"/>
          </chart:series>
          <chart:series chart:style-name="ch10" chart:values-cell-range-address="最低賃金の推移.C6:最低賃金の推移.T6" chart:label-cell-address="最低賃金の推移.A6:最低賃金の推移.A6" chart:class="chart:line">
            <chart:data-point chart:repeated="18"/>
          </chart:series>
          <chart:series chart:style-name="ch11" chart:values-cell-range-address="最低賃金の推移.C7:最低賃金の推移.T7" chart:label-cell-address="最低賃金の推移.A7:最低賃金の推移.A7" chart:class="chart:line">
            <chart:data-point chart:repeated="18"/>
          </chart:series>
          <chart:series chart:style-name="ch12" chart:values-cell-range-address="最低賃金の推移.C8:最低賃金の推移.T8" chart:label-cell-address="最低賃金の推移.A8:最低賃金の推移.A8" chart:class="chart:line">
            <chart:data-point chart:repeated="18"/>
          </chart:series>
          <chart:series chart:style-name="ch13" chart:values-cell-range-address="最低賃金の推移.C9:最低賃金の推移.T9" chart:label-cell-address="最低賃金の推移.A9:最低賃金の推移.A9" chart:class="chart:line">
            <chart:data-point chart:repeated="18"/>
          </chart:series>
          <chart:series chart:style-name="ch14" chart:values-cell-range-address="最低賃金の推移.C10:最低賃金の推移.T10" chart:label-cell-address="最低賃金の推移.A10:最低賃金の推移.A10" chart:class="chart:line">
            <chart:data-point chart:repeated="18"/>
          </chart:series>
          <chart:wall chart:style-name="ch15"/>
          <chart:floor chart:style-name="ch16"/>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北海道</text:p>
                <draw:g>
                  <svg:desc>最低賃金の推移.A4:最低賃金の推移.A4</svg:desc>
                </draw:g>
              </table:table-cell>
              <table:table-cell office:value-type="float" office:value="637">
                <text:p>637</text:p>
                <draw:g>
                  <svg:desc>最低賃金の推移.C4:最低賃金の推移.T4</svg:desc>
                </draw:g>
              </table:table-cell>
              <table:table-cell office:value-type="float" office:value="637">
                <text:p>637</text:p>
              </table:table-cell>
              <table:table-cell office:value-type="float" office:value="638">
                <text:p>638</text:p>
              </table:table-cell>
              <table:table-cell office:value-type="float" office:value="641">
                <text:p>641</text:p>
              </table:table-cell>
              <table:table-cell office:value-type="float" office:value="644">
                <text:p>644</text:p>
              </table:table-cell>
              <table:table-cell office:value-type="float" office:value="654">
                <text:p>654</text:p>
              </table:table-cell>
              <table:table-cell office:value-type="float" office:value="667">
                <text:p>667</text:p>
              </table:table-cell>
              <table:table-cell office:value-type="float" office:value="678">
                <text:p>678</text:p>
              </table:table-cell>
              <table:table-cell office:value-type="float" office:value="691">
                <text:p>691</text:p>
              </table:table-cell>
              <table:table-cell office:value-type="float" office:value="705">
                <text:p>705</text:p>
              </table:table-cell>
              <table:table-cell office:value-type="float" office:value="719">
                <text:p>719</text:p>
              </table:table-cell>
              <table:table-cell office:value-type="float" office:value="734">
                <text:p>734</text:p>
              </table:table-cell>
              <table:table-cell office:value-type="float" office:value="748">
                <text:p>748</text:p>
              </table:table-cell>
              <table:table-cell office:value-type="float" office:value="764">
                <text:p>764</text:p>
              </table:table-cell>
              <table:table-cell office:value-type="float" office:value="786">
                <text:p>786</text:p>
              </table:table-cell>
              <table:table-cell office:value-type="float" office:value="810">
                <text:p>810</text:p>
              </table:table-cell>
              <table:table-cell office:value-type="float" office:value="835">
                <text:p>835</text:p>
              </table:table-cell>
              <table:table-cell office:value-type="float" office:value="861">
                <text:p>861</text:p>
              </table:table-cell>
            </table:table-row>
            <table:table-row>
              <table:table-cell office:value-type="string">
                <text:p>青　 森</text:p>
                <draw:g>
                  <svg:desc>最低賃金の推移.A5:最低賃金の推移.A5</svg:desc>
                </draw:g>
              </table:table-cell>
              <table:table-cell office:value-type="float" office:value="605">
                <text:p>605</text:p>
                <draw:g>
                  <svg:desc>最低賃金の推移.C5:最低賃金の推移.T5</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0">
                <text:p>610</text:p>
              </table:table-cell>
              <table:table-cell office:value-type="float" office:value="619">
                <text:p>619</text:p>
              </table:table-cell>
              <table:table-cell office:value-type="float" office:value="630">
                <text:p>630</text:p>
              </table:table-cell>
              <table:table-cell office:value-type="float" office:value="633">
                <text:p>633</text:p>
              </table:table-cell>
              <table:table-cell office:value-type="float" office:value="645">
                <text:p>645</text:p>
              </table:table-cell>
              <table:table-cell office:value-type="float" office:value="647">
                <text:p>647</text:p>
              </table:table-cell>
              <table:table-cell office:value-type="float" office:value="654">
                <text:p>654</text:p>
              </table:table-cell>
              <table:table-cell office:value-type="float" office:value="665">
                <text:p>665</text:p>
              </table:table-cell>
              <table:table-cell office:value-type="float" office:value="679">
                <text:p>679</text:p>
              </table:table-cell>
              <table:table-cell office:value-type="float" office:value="695">
                <text:p>695</text:p>
              </table:table-cell>
              <table:table-cell office:value-type="float" office:value="716">
                <text:p>716</text:p>
              </table:table-cell>
              <table:table-cell office:value-type="float" office:value="738">
                <text:p>738</text:p>
              </table:table-cell>
              <table:table-cell office:value-type="float" office:value="762">
                <text:p>762</text:p>
              </table:table-cell>
              <table:table-cell office:value-type="float" office:value="790">
                <text:p>790</text:p>
              </table:table-cell>
            </table:table-row>
            <table:table-row>
              <table:table-cell office:value-type="string">
                <text:p>岩　 手</text:p>
                <draw:g>
                  <svg:desc>最低賃金の推移.A6:最低賃金の推移.A6</svg:desc>
                </draw:g>
              </table:table-cell>
              <table:table-cell office:value-type="float" office:value="605">
                <text:p>605</text:p>
                <draw:g>
                  <svg:desc>最低賃金の推移.C6:最低賃金の推移.T6</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0">
                <text:p>610</text:p>
              </table:table-cell>
              <table:table-cell office:value-type="float" office:value="619">
                <text:p>619</text:p>
              </table:table-cell>
              <table:table-cell office:value-type="float" office:value="628">
                <text:p>628</text:p>
              </table:table-cell>
              <table:table-cell office:value-type="float" office:value="631">
                <text:p>631</text:p>
              </table:table-cell>
              <table:table-cell office:value-type="float" office:value="644">
                <text:p>644</text:p>
              </table:table-cell>
              <table:table-cell office:value-type="float" office:value="645">
                <text:p>645</text:p>
              </table:table-cell>
              <table:table-cell office:value-type="float" office:value="653">
                <text:p>653</text:p>
              </table:table-cell>
              <table:table-cell office:value-type="float" office:value="665">
                <text:p>665</text:p>
              </table:table-cell>
              <table:table-cell office:value-type="float" office:value="678">
                <text:p>678</text:p>
              </table:table-cell>
              <table:table-cell office:value-type="float" office:value="695">
                <text:p>695</text:p>
              </table:table-cell>
              <table:table-cell office:value-type="float" office:value="716">
                <text:p>716</text:p>
              </table:table-cell>
              <table:table-cell office:value-type="float" office:value="738">
                <text:p>738</text:p>
              </table:table-cell>
              <table:table-cell office:value-type="float" office:value="762">
                <text:p>762</text:p>
              </table:table-cell>
              <table:table-cell office:value-type="float" office:value="790">
                <text:p>790</text:p>
              </table:table-cell>
            </table:table-row>
            <table:table-row>
              <table:table-cell office:value-type="string">
                <text:p>宮　 城</text:p>
                <draw:g>
                  <svg:desc>最低賃金の推移.A7:最低賃金の推移.A7</svg:desc>
                </draw:g>
              </table:table-cell>
              <table:table-cell office:value-type="float" office:value="617">
                <text:p>617</text:p>
                <draw:g>
                  <svg:desc>最低賃金の推移.C7:最低賃金の推移.T7</svg:desc>
                </draw:g>
              </table:table-cell>
              <table:table-cell office:value-type="float" office:value="617">
                <text:p>617</text:p>
              </table:table-cell>
              <table:table-cell office:value-type="float" office:value="618">
                <text:p>618</text:p>
              </table:table-cell>
              <table:table-cell office:value-type="float" office:value="623">
                <text:p>623</text:p>
              </table:table-cell>
              <table:table-cell office:value-type="float" office:value="628">
                <text:p>628</text:p>
              </table:table-cell>
              <table:table-cell office:value-type="float" office:value="639">
                <text:p>639</text:p>
              </table:table-cell>
              <table:table-cell office:value-type="float" office:value="653">
                <text:p>653</text:p>
              </table:table-cell>
              <table:table-cell office:value-type="float" office:value="662">
                <text:p>662</text:p>
              </table:table-cell>
              <table:table-cell office:value-type="float" office:value="674">
                <text:p>674</text:p>
              </table:table-cell>
              <table:table-cell office:value-type="float" office:value="675">
                <text:p>675</text:p>
              </table:table-cell>
              <table:table-cell office:value-type="float" office:value="685">
                <text:p>685</text:p>
              </table:table-cell>
              <table:table-cell office:value-type="float" office:value="696">
                <text:p>696</text:p>
              </table:table-cell>
              <table:table-cell office:value-type="float" office:value="710">
                <text:p>710</text:p>
              </table:table-cell>
              <table:table-cell office:value-type="float" office:value="726">
                <text:p>726</text:p>
              </table:table-cell>
              <table:table-cell office:value-type="float" office:value="748">
                <text:p>748</text:p>
              </table:table-cell>
              <table:table-cell office:value-type="float" office:value="772">
                <text:p>772</text:p>
              </table:table-cell>
              <table:table-cell office:value-type="float" office:value="798">
                <text:p>798</text:p>
              </table:table-cell>
              <table:table-cell office:value-type="float" office:value="824">
                <text:p>824</text:p>
              </table:table-cell>
            </table:table-row>
            <table:table-row>
              <table:table-cell office:value-type="string">
                <text:p>秋　 田</text:p>
                <draw:g>
                  <svg:desc>最低賃金の推移.A8:最低賃金の推移.A8</svg:desc>
                </draw:g>
              </table:table-cell>
              <table:table-cell office:value-type="float" office:value="605">
                <text:p>605</text:p>
                <draw:g>
                  <svg:desc>最低賃金の推移.C8:最低賃金の推移.T8</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0">
                <text:p>610</text:p>
              </table:table-cell>
              <table:table-cell office:value-type="float" office:value="618">
                <text:p>618</text:p>
              </table:table-cell>
              <table:table-cell office:value-type="float" office:value="629">
                <text:p>629</text:p>
              </table:table-cell>
              <table:table-cell office:value-type="float" office:value="631">
                <text:p>631</text:p>
              </table:table-cell>
              <table:table-cell office:value-type="float" office:value="645">
                <text:p>645</text:p>
              </table:table-cell>
              <table:table-cell office:value-type="float" office:value="647">
                <text:p>647</text:p>
              </table:table-cell>
              <table:table-cell office:value-type="float" office:value="654">
                <text:p>654</text:p>
              </table:table-cell>
              <table:table-cell office:value-type="float" office:value="665">
                <text:p>665</text:p>
              </table:table-cell>
              <table:table-cell office:value-type="float" office:value="679">
                <text:p>679</text:p>
              </table:table-cell>
              <table:table-cell office:value-type="float" office:value="695">
                <text:p>695</text:p>
              </table:table-cell>
              <table:table-cell office:value-type="float" office:value="716">
                <text:p>716</text:p>
              </table:table-cell>
              <table:table-cell office:value-type="float" office:value="738">
                <text:p>738</text:p>
              </table:table-cell>
              <table:table-cell office:value-type="float" office:value="762">
                <text:p>762</text:p>
              </table:table-cell>
              <table:table-cell office:value-type="float" office:value="790">
                <text:p>790</text:p>
              </table:table-cell>
            </table:table-row>
            <table:table-row>
              <table:table-cell office:value-type="string">
                <text:p>山　 形</text:p>
                <draw:g>
                  <svg:desc>最低賃金の推移.A9:最低賃金の推移.A9</svg:desc>
                </draw:g>
              </table:table-cell>
              <table:table-cell office:value-type="float" office:value="605">
                <text:p>605</text:p>
                <draw:g>
                  <svg:desc>最低賃金の推移.C9:最低賃金の推移.T9</svg:desc>
                </draw:g>
              </table:table-cell>
              <table:table-cell office:value-type="float" office:value="606">
                <text:p>606</text:p>
              </table:table-cell>
              <table:table-cell office:value-type="float" office:value="607">
                <text:p>607</text:p>
              </table:table-cell>
              <table:table-cell office:value-type="float" office:value="610">
                <text:p>610</text:p>
              </table:table-cell>
              <table:table-cell office:value-type="float" office:value="613">
                <text:p>613</text:p>
              </table:table-cell>
              <table:table-cell office:value-type="float" office:value="620">
                <text:p>620</text:p>
              </table:table-cell>
              <table:table-cell office:value-type="float" office:value="629">
                <text:p>629</text:p>
              </table:table-cell>
              <table:table-cell office:value-type="float" office:value="631">
                <text:p>631</text:p>
              </table:table-cell>
              <table:table-cell office:value-type="float" office:value="645">
                <text:p>645</text:p>
              </table:table-cell>
              <table:table-cell office:value-type="float" office:value="647">
                <text:p>647</text:p>
              </table:table-cell>
              <table:table-cell office:value-type="float" office:value="654">
                <text:p>654</text:p>
              </table:table-cell>
              <table:table-cell office:value-type="float" office:value="665">
                <text:p>665</text:p>
              </table:table-cell>
              <table:table-cell office:value-type="float" office:value="680">
                <text:p>680</text:p>
              </table:table-cell>
              <table:table-cell office:value-type="float" office:value="696">
                <text:p>696</text:p>
              </table:table-cell>
              <table:table-cell office:value-type="float" office:value="717">
                <text:p>717</text:p>
              </table:table-cell>
              <table:table-cell office:value-type="float" office:value="739">
                <text:p>739</text:p>
              </table:table-cell>
              <table:table-cell office:value-type="float" office:value="763">
                <text:p>763</text:p>
              </table:table-cell>
              <table:table-cell office:value-type="float" office:value="790">
                <text:p>790</text:p>
              </table:table-cell>
            </table:table-row>
            <table:table-row>
              <table:table-cell office:value-type="string">
                <text:p>福　 島</text:p>
                <draw:g>
                  <svg:desc>最低賃金の推移.A10:最低賃金の推移.A10</svg:desc>
                </draw:g>
              </table:table-cell>
              <table:table-cell office:value-type="float" office:value="610">
                <text:p>610</text:p>
                <draw:g>
                  <svg:desc>最低賃金の推移.C10:最低賃金の推移.T10</svg:desc>
                </draw:g>
              </table:table-cell>
              <table:table-cell office:value-type="float" office:value="610">
                <text:p>610</text:p>
              </table:table-cell>
              <table:table-cell office:value-type="float" office:value="611">
                <text:p>611</text:p>
              </table:table-cell>
              <table:table-cell office:value-type="float" office:value="614">
                <text:p>614</text:p>
              </table:table-cell>
              <table:table-cell office:value-type="float" office:value="618">
                <text:p>618</text:p>
              </table:table-cell>
              <table:table-cell office:value-type="float" office:value="629">
                <text:p>629</text:p>
              </table:table-cell>
              <table:table-cell office:value-type="float" office:value="641">
                <text:p>641</text:p>
              </table:table-cell>
              <table:table-cell office:value-type="float" office:value="644">
                <text:p>644</text:p>
              </table:table-cell>
              <table:table-cell office:value-type="float" office:value="657">
                <text:p>657</text:p>
              </table:table-cell>
              <table:table-cell office:value-type="float" office:value="658">
                <text:p>658</text:p>
              </table:table-cell>
              <table:table-cell office:value-type="float" office:value="664">
                <text:p>664</text:p>
              </table:table-cell>
              <table:table-cell office:value-type="float" office:value="675">
                <text:p>675</text:p>
              </table:table-cell>
              <table:table-cell office:value-type="float" office:value="689">
                <text:p>689</text:p>
              </table:table-cell>
              <table:table-cell office:value-type="float" office:value="705">
                <text:p>705</text:p>
              </table:table-cell>
              <table:table-cell office:value-type="float" office:value="726">
                <text:p>726</text:p>
              </table:table-cell>
              <table:table-cell office:value-type="float" office:value="748">
                <text:p>748</text:p>
              </table:table-cell>
              <table:table-cell office:value-type="float" office:value="772">
                <text:p>772</text:p>
              </table:table-cell>
              <table:table-cell office:value-type="float" office:value="798">
                <text:p>79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68">
      <style:chart-properties chart:display-label="true" chart:logarithmic="false" chart:minimum="0.8" chart:maximum="1"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4cm" svg:height="11.898cm" xlink:href=".." xlink:type="simple" chart:class="chart:line" chart:style-name="ch1">
        <chart:title svg:x="8.556cm" svg:y="0.373cm" chart:style-name="ch2">
          <text:p>関西の最低賃金（東京比）</text:p>
        </chart:title>
        <chart:legend chart:legend-position="end" svg:x="19.976cm" svg:y="4.359cm" style:legend-expansion="high" chart:style-name="ch3"/>
        <chart:plot-area chart:style-name="ch4" table:cell-range-address="'最低賃金の格差（÷東京）'.B3:'最低賃金の格差（÷東京）'.S3 '最低賃金の格差（÷東京）'.A27:'最低賃金の格差（÷東京）'.S33" chart:data-source-has-labels="both" svg:x="0.448cm" svg:y="1.331cm" svg:width="19.08cm" svg:height="10.33cm">
          <chartooo:coordinate-region svg:x="1.673cm" svg:y="1.523cm" svg:width="17.282cm" svg:height="9.506cm"/>
          <chart:axis chart:dimension="x" chart:name="primary-x" chart:style-name="ch5" chartooo:axis-type="auto">
            <chartooo:date-scale/>
            <chart:categories table:cell-range-address="'最低賃金の格差（÷東京）'.B3:'最低賃金の格差（÷東京）'.S3"/>
            <chart:grid chart:style-name="ch6" chart:class="major"/>
          </chart:axis>
          <chart:axis chart:dimension="y" chart:name="primary-y" chart:style-name="ch7">
            <chart:grid chart:style-name="ch6" chart:class="major"/>
          </chart:axis>
          <chart:series chart:style-name="ch8" chart:values-cell-range-address="'最低賃金の格差（÷東京）'.B27:'最低賃金の格差（÷東京）'.S27" chart:label-cell-address="'最低賃金の格差（÷東京）'.A27:'最低賃金の格差（÷東京）'.A27" chart:class="chart:line">
            <chart:data-point chart:repeated="18"/>
          </chart:series>
          <chart:series chart:style-name="ch9" chart:values-cell-range-address="'最低賃金の格差（÷東京）'.B28:'最低賃金の格差（÷東京）'.S28" chart:label-cell-address="'最低賃金の格差（÷東京）'.A28:'最低賃金の格差（÷東京）'.A28" chart:class="chart:line">
            <chart:data-point chart:repeated="18"/>
          </chart:series>
          <chart:series chart:style-name="ch10" chart:values-cell-range-address="'最低賃金の格差（÷東京）'.B29:'最低賃金の格差（÷東京）'.S29" chart:label-cell-address="'最低賃金の格差（÷東京）'.A29:'最低賃金の格差（÷東京）'.A29" chart:class="chart:line">
            <chart:data-point chart:repeated="18"/>
          </chart:series>
          <chart:series chart:style-name="ch11" chart:values-cell-range-address="'最低賃金の格差（÷東京）'.B30:'最低賃金の格差（÷東京）'.S30" chart:label-cell-address="'最低賃金の格差（÷東京）'.A30:'最低賃金の格差（÷東京）'.A30" chart:class="chart:line">
            <chart:data-point chart:repeated="18"/>
          </chart:series>
          <chart:series chart:style-name="ch12" chart:values-cell-range-address="'最低賃金の格差（÷東京）'.B31:'最低賃金の格差（÷東京）'.S31" chart:label-cell-address="'最低賃金の格差（÷東京）'.A31:'最低賃金の格差（÷東京）'.A31" chart:class="chart:line">
            <chart:data-point chart:repeated="18"/>
          </chart:series>
          <chart:series chart:style-name="ch13" chart:values-cell-range-address="'最低賃金の格差（÷東京）'.B32:'最低賃金の格差（÷東京）'.S32" chart:label-cell-address="'最低賃金の格差（÷東京）'.A32:'最低賃金の格差（÷東京）'.A32" chart:class="chart:line">
            <chart:data-point chart:repeated="18"/>
          </chart:series>
          <chart:series chart:style-name="ch14" chart:values-cell-range-address="'最低賃金の格差（÷東京）'.B33:'最低賃金の格差（÷東京）'.S33" chart:label-cell-address="'最低賃金の格差（÷東京）'.A33:'最低賃金の格差（÷東京）'.A33" chart:class="chart:line">
            <chart:data-point chart:repeated="18"/>
          </chart:series>
          <chart:wall chart:style-name="ch15"/>
          <chart:floor chart:style-name="ch16"/>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三　 重</text:p>
                <draw:g>
                  <svg:desc>'最低賃金の格差（÷東京）'.A27:'最低賃金の格差（÷東京）'.A27</svg:desc>
                </draw:g>
              </table:table-cell>
              <table:table-cell office:value-type="float" office:value="0.942090395480226">
                <text:p>0.942090395480226</text:p>
                <draw:g>
                  <svg:desc>'最低賃金の格差（÷東京）'.B27:'最低賃金の格差（÷東京）'.S27</svg:desc>
                </draw:g>
              </table:table-cell>
              <table:table-cell office:value-type="float" office:value="0.942090395480226">
                <text:p>0.942090395480226</text:p>
              </table:table-cell>
              <table:table-cell office:value-type="float" office:value="0.940845070422535">
                <text:p>0.940845070422535</text:p>
              </table:table-cell>
              <table:table-cell office:value-type="float" office:value="0.939775910364146">
                <text:p>0.939775910364146</text:p>
              </table:table-cell>
              <table:table-cell office:value-type="float" office:value="0.938803894297635">
                <text:p>0.938803894297635</text:p>
              </table:table-cell>
              <table:table-cell office:value-type="float" office:value="0.93234100135318">
                <text:p>0.93234100135318</text:p>
              </table:table-cell>
              <table:table-cell office:value-type="float" office:value="0.915143603133159">
                <text:p>0.915143603133159</text:p>
              </table:table-cell>
              <table:table-cell office:value-type="float" office:value="0.88748419721871">
                <text:p>0.88748419721871</text:p>
              </table:table-cell>
              <table:table-cell office:value-type="float" office:value="0.869671132764921">
                <text:p>0.869671132764921</text:p>
              </table:table-cell>
              <table:table-cell office:value-type="float" office:value="0.85663082437276">
                <text:p>0.85663082437276</text:p>
              </table:table-cell>
              <table:table-cell office:value-type="float" office:value="0.851764705882353">
                <text:p>0.851764705882353</text:p>
              </table:table-cell>
              <table:table-cell office:value-type="float" office:value="0.848101265822785">
                <text:p>0.848101265822785</text:p>
              </table:table-cell>
              <table:table-cell office:value-type="float" office:value="0.847972972972973">
                <text:p>0.847972972972973</text:p>
              </table:table-cell>
              <table:table-cell office:value-type="float" office:value="0.850055126791621">
                <text:p>0.850055126791621</text:p>
              </table:table-cell>
              <table:table-cell office:value-type="float" office:value="0.853004291845494">
                <text:p>0.853004291845494</text:p>
              </table:table-cell>
              <table:table-cell office:value-type="float" office:value="0.855949895615866">
                <text:p>0.855949895615866</text:p>
              </table:table-cell>
              <table:table-cell office:value-type="float" office:value="0.858883248730964">
                <text:p>0.858883248730964</text:p>
              </table:table-cell>
              <table:table-cell office:value-type="float" office:value="0.861796643632774">
                <text:p>0.861796643632774</text:p>
              </table:table-cell>
            </table:table-row>
            <table:table-row>
              <table:table-cell office:value-type="string">
                <text:p>滋 　賀</text:p>
                <draw:g>
                  <svg:desc>'最低賃金の格差（÷東京）'.A28:'最低賃金の格差（÷東京）'.A28</svg:desc>
                </draw:g>
              </table:table-cell>
              <table:table-cell office:value-type="float" office:value="0.919491525423729">
                <text:p>0.919491525423729</text:p>
                <draw:g>
                  <svg:desc>'最低賃金の格差（÷東京）'.B28:'最低賃金の格差（÷東京）'.S28</svg:desc>
                </draw:g>
              </table:table-cell>
              <table:table-cell office:value-type="float" office:value="0.919491525423729">
                <text:p>0.919491525423729</text:p>
              </table:table-cell>
              <table:table-cell office:value-type="float" office:value="0.91830985915493">
                <text:p>0.91830985915493</text:p>
              </table:table-cell>
              <table:table-cell office:value-type="float" office:value="0.920168067226891">
                <text:p>0.920168067226891</text:p>
              </table:table-cell>
              <table:table-cell office:value-type="float" office:value="0.920723226703755">
                <text:p>0.920723226703755</text:p>
              </table:table-cell>
              <table:table-cell office:value-type="float" office:value="0.916102841677943">
                <text:p>0.916102841677943</text:p>
              </table:table-cell>
              <table:table-cell office:value-type="float" office:value="0.902088772845953">
                <text:p>0.902088772845953</text:p>
              </table:table-cell>
              <table:table-cell office:value-type="float" office:value="0.876106194690265">
                <text:p>0.876106194690265</text:p>
              </table:table-cell>
              <table:table-cell office:value-type="float" office:value="0.859926918392205">
                <text:p>0.859926918392205</text:p>
              </table:table-cell>
              <table:table-cell office:value-type="float" office:value="0.847072879330944">
                <text:p>0.847072879330944</text:p>
              </table:table-cell>
              <table:table-cell office:value-type="float" office:value="0.842352941176471">
                <text:p>0.842352941176471</text:p>
              </table:table-cell>
              <table:table-cell office:value-type="float" office:value="0.840046029919448">
                <text:p>0.840046029919448</text:p>
              </table:table-cell>
              <table:table-cell office:value-type="float" office:value="0.84009009009009">
                <text:p>0.84009009009009</text:p>
              </table:table-cell>
              <table:table-cell office:value-type="float" office:value="0.842337375964719">
                <text:p>0.842337375964719</text:p>
              </table:table-cell>
              <table:table-cell office:value-type="float" office:value="0.84549356223176">
                <text:p>0.84549356223176</text:p>
              </table:table-cell>
              <table:table-cell office:value-type="float" office:value="0.847599164926931">
                <text:p>0.847599164926931</text:p>
              </table:table-cell>
              <table:table-cell office:value-type="float" office:value="0.851776649746193">
                <text:p>0.851776649746193</text:p>
              </table:table-cell>
              <table:table-cell office:value-type="float" office:value="0.854886475814413">
                <text:p>0.854886475814413</text:p>
              </table:table-cell>
            </table:table-row>
            <table:table-row>
              <table:table-cell office:value-type="string">
                <text:p>京 　都</text:p>
                <draw:g>
                  <svg:desc>'最低賃金の格差（÷東京）'.A29:'最低賃金の格差（÷東京）'.A29</svg:desc>
                </draw:g>
              </table:table-cell>
              <table:table-cell office:value-type="float" office:value="0.956214689265537">
                <text:p>0.956214689265537</text:p>
                <draw:g>
                  <svg:desc>'最低賃金の格差（÷東京）'.B29:'最低賃金の格差（÷東京）'.S29</svg:desc>
                </draw:g>
              </table:table-cell>
              <table:table-cell office:value-type="float" office:value="0.956214689265537">
                <text:p>0.956214689265537</text:p>
              </table:table-cell>
              <table:table-cell office:value-type="float" office:value="0.954929577464789">
                <text:p>0.954929577464789</text:p>
              </table:table-cell>
              <table:table-cell office:value-type="float" office:value="0.955182072829132">
                <text:p>0.955182072829132</text:p>
              </table:table-cell>
              <table:table-cell office:value-type="float" office:value="0.954102920723227">
                <text:p>0.954102920723227</text:p>
              </table:table-cell>
              <table:table-cell office:value-type="float" office:value="0.94722598105548">
                <text:p>0.94722598105548</text:p>
              </table:table-cell>
              <table:table-cell office:value-type="float" office:value="0.936031331592689">
                <text:p>0.936031331592689</text:p>
              </table:table-cell>
              <table:table-cell office:value-type="float" office:value="0.921618204804046">
                <text:p>0.921618204804046</text:p>
              </table:table-cell>
              <table:table-cell office:value-type="float" office:value="0.912302070645554">
                <text:p>0.912302070645554</text:p>
              </table:table-cell>
              <table:table-cell office:value-type="float" office:value="0.897252090800478">
                <text:p>0.897252090800478</text:p>
              </table:table-cell>
              <table:table-cell office:value-type="float" office:value="0.892941176470588">
                <text:p>0.892941176470588</text:p>
              </table:table-cell>
              <table:table-cell office:value-type="float" office:value="0.889528193325662">
                <text:p>0.889528193325662</text:p>
              </table:table-cell>
              <table:table-cell office:value-type="float" office:value="0.888513513513514">
                <text:p>0.888513513513514</text:p>
              </table:table-cell>
              <table:table-cell office:value-type="float" office:value="0.889746416758545">
                <text:p>0.889746416758545</text:p>
              </table:table-cell>
              <table:table-cell office:value-type="float" office:value="0.891630901287554">
                <text:p>0.891630901287554</text:p>
              </table:table-cell>
              <table:table-cell office:value-type="float" office:value="0.893528183716075">
                <text:p>0.893528183716075</text:p>
              </table:table-cell>
              <table:table-cell office:value-type="float" office:value="0.895431472081218">
                <text:p>0.895431472081218</text:p>
              </table:table-cell>
              <table:table-cell office:value-type="float" office:value="0.897334649555775">
                <text:p>0.897334649555775</text:p>
              </table:table-cell>
            </table:table-row>
            <table:table-row>
              <table:table-cell office:value-type="string">
                <text:p>大　 阪</text:p>
                <draw:g>
                  <svg:desc>'最低賃金の格差（÷東京）'.A30:'最低賃金の格差（÷東京）'.A30</svg:desc>
                </draw:g>
              </table:table-cell>
              <table:table-cell office:value-type="float" office:value="0.992937853107345">
                <text:p>0.992937853107345</text:p>
                <draw:g>
                  <svg:desc>'最低賃金の格差（÷東京）'.B30:'最低賃金の格差（÷東京）'.S30</svg:desc>
                </draw:g>
              </table:table-cell>
              <table:table-cell office:value-type="float" office:value="0.992937853107345">
                <text:p>0.992937853107345</text:p>
              </table:table-cell>
              <table:table-cell office:value-type="float" office:value="0.991549295774648">
                <text:p>0.991549295774648</text:p>
              </table:table-cell>
              <table:table-cell office:value-type="float" office:value="0.991596638655462">
                <text:p>0.991596638655462</text:p>
              </table:table-cell>
              <table:table-cell office:value-type="float" office:value="0.990264255910987">
                <text:p>0.990264255910987</text:p>
              </table:table-cell>
              <table:table-cell office:value-type="float" office:value="0.989174560216509">
                <text:p>0.989174560216509</text:p>
              </table:table-cell>
              <table:table-cell office:value-type="float" office:value="0.976501305483029">
                <text:p>0.976501305483029</text:p>
              </table:table-cell>
              <table:table-cell office:value-type="float" office:value="0.963337547408344">
                <text:p>0.963337547408344</text:p>
              </table:table-cell>
              <table:table-cell office:value-type="float" office:value="0.94884287454324">
                <text:p>0.94884287454324</text:p>
              </table:table-cell>
              <table:table-cell office:value-type="float" office:value="0.939068100358423">
                <text:p>0.939068100358423</text:p>
              </table:table-cell>
              <table:table-cell office:value-type="float" office:value="0.941176470588235">
                <text:p>0.941176470588235</text:p>
              </table:table-cell>
              <table:table-cell office:value-type="float" office:value="0.942462600690449">
                <text:p>0.942462600690449</text:p>
              </table:table-cell>
              <table:table-cell office:value-type="float" office:value="0.943693693693694">
                <text:p>0.943693693693694</text:p>
              </table:table-cell>
              <table:table-cell office:value-type="float" office:value="0.945975744211687">
                <text:p>0.945975744211687</text:p>
              </table:table-cell>
              <table:table-cell office:value-type="float" office:value="0.947424892703863">
                <text:p>0.947424892703863</text:p>
              </table:table-cell>
              <table:table-cell office:value-type="float" office:value="0.948851774530271">
                <text:p>0.948851774530271</text:p>
              </table:table-cell>
              <table:table-cell office:value-type="float" office:value="0.950253807106599">
                <text:p>0.950253807106599</text:p>
              </table:table-cell>
              <table:table-cell office:value-type="float" office:value="0.949654491609082">
                <text:p>0.949654491609082</text:p>
              </table:table-cell>
            </table:table-row>
            <table:table-row>
              <table:table-cell office:value-type="string">
                <text:p>兵　 庫</text:p>
                <draw:g>
                  <svg:desc>'最低賃金の格差（÷東京）'.A31:'最低賃金の格差（÷東京）'.A31</svg:desc>
                </draw:g>
              </table:table-cell>
              <table:table-cell office:value-type="float" office:value="0.953389830508475">
                <text:p>0.953389830508475</text:p>
                <draw:g>
                  <svg:desc>'最低賃金の格差（÷東京）'.B31:'最低賃金の格差（÷東京）'.S31</svg:desc>
                </draw:g>
              </table:table-cell>
              <table:table-cell office:value-type="float" office:value="0.953389830508475">
                <text:p>0.953389830508475</text:p>
              </table:table-cell>
              <table:table-cell office:value-type="float" office:value="0.952112676056338">
                <text:p>0.952112676056338</text:p>
              </table:table-cell>
              <table:table-cell office:value-type="float" office:value="0.950980392156863">
                <text:p>0.950980392156863</text:p>
              </table:table-cell>
              <table:table-cell office:value-type="float" office:value="0.949930458970793">
                <text:p>0.949930458970793</text:p>
              </table:table-cell>
              <table:table-cell office:value-type="float" office:value="0.943166441136671">
                <text:p>0.943166441136671</text:p>
              </table:table-cell>
              <table:table-cell office:value-type="float" office:value="0.929503916449086">
                <text:p>0.929503916449086</text:p>
              </table:table-cell>
              <table:table-cell office:value-type="float" office:value="0.911504424778761">
                <text:p>0.911504424778761</text:p>
              </table:table-cell>
              <table:table-cell office:value-type="float" office:value="0.894031668696711">
                <text:p>0.894031668696711</text:p>
              </table:table-cell>
              <table:table-cell office:value-type="float" office:value="0.882915173237754">
                <text:p>0.882915173237754</text:p>
              </table:table-cell>
              <table:table-cell office:value-type="float" office:value="0.881176470588235">
                <text:p>0.881176470588235</text:p>
              </table:table-cell>
              <table:table-cell office:value-type="float" office:value="0.875719217491369">
                <text:p>0.875719217491369</text:p>
              </table:table-cell>
              <table:table-cell office:value-type="float" office:value="0.873873873873874">
                <text:p>0.873873873873874</text:p>
              </table:table-cell>
              <table:table-cell office:value-type="float" office:value="0.875413450937156">
                <text:p>0.875413450937156</text:p>
              </table:table-cell>
              <table:table-cell office:value-type="float" office:value="0.878755364806867">
                <text:p>0.878755364806867</text:p>
              </table:table-cell>
              <table:table-cell office:value-type="float" office:value="0.881002087682672">
                <text:p>0.881002087682672</text:p>
              </table:table-cell>
              <table:table-cell office:value-type="float" office:value="0.884263959390863">
                <text:p>0.884263959390863</text:p>
              </table:table-cell>
              <table:table-cell office:value-type="float" office:value="0.88746298124383">
                <text:p>0.88746298124383</text:p>
              </table:table-cell>
            </table:table-row>
            <table:table-row>
              <table:table-cell office:value-type="string">
                <text:p>奈　 良</text:p>
                <draw:g>
                  <svg:desc>'最低賃金の格差（÷東京）'.A32:'最低賃金の格差（÷東京）'.A32</svg:desc>
                </draw:g>
              </table:table-cell>
              <table:table-cell office:value-type="float" office:value="0.913841807909605">
                <text:p>0.913841807909605</text:p>
                <draw:g>
                  <svg:desc>'最低賃金の格差（÷東京）'.B32:'最低賃金の格差（÷東京）'.S32</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3165266106443">
                <text:p>0.913165266106443</text:p>
              </table:table-cell>
              <table:table-cell office:value-type="float" office:value="0.912378303198887">
                <text:p>0.912378303198887</text:p>
              </table:table-cell>
              <table:table-cell office:value-type="float" office:value="0.902571041948579">
                <text:p>0.902571041948579</text:p>
              </table:table-cell>
              <table:table-cell office:value-type="float" office:value="0.885117493472585">
                <text:p>0.885117493472585</text:p>
              </table:table-cell>
              <table:table-cell office:value-type="float" office:value="0.858407079646018">
                <text:p>0.858407079646018</text:p>
              </table:table-cell>
              <table:table-cell office:value-type="float" office:value="0.841656516443362">
                <text:p>0.841656516443362</text:p>
              </table:table-cell>
              <table:table-cell office:value-type="float" office:value="0.827956989247312">
                <text:p>0.827956989247312</text:p>
              </table:table-cell>
              <table:table-cell office:value-type="float" office:value="0.822352941176471">
                <text:p>0.822352941176471</text:p>
              </table:table-cell>
              <table:table-cell office:value-type="float" office:value="0.817031070195627">
                <text:p>0.817031070195627</text:p>
              </table:table-cell>
              <table:table-cell office:value-type="float" office:value="0.815315315315315">
                <text:p>0.815315315315315</text:p>
              </table:table-cell>
              <table:table-cell office:value-type="float" office:value="0.81587651598677">
                <text:p>0.81587651598677</text:p>
              </table:table-cell>
              <table:table-cell office:value-type="float" office:value="0.817596566523605">
                <text:p>0.817596566523605</text:p>
              </table:table-cell>
              <table:table-cell office:value-type="float" office:value="0.820459290187891">
                <text:p>0.820459290187891</text:p>
              </table:table-cell>
              <table:table-cell office:value-type="float" office:value="0.823350253807107">
                <text:p>0.823350253807107</text:p>
              </table:table-cell>
              <table:table-cell office:value-type="float" office:value="0.826258637709773">
                <text:p>0.826258637709773</text:p>
              </table:table-cell>
            </table:table-row>
            <table:table-row>
              <table:table-cell office:value-type="string">
                <text:p>和歌山</text:p>
                <draw:g>
                  <svg:desc>'最低賃金の格差（÷東京）'.A33:'最低賃金の格差（÷東京）'.A33</svg:desc>
                </draw:g>
              </table:table-cell>
              <table:table-cell office:value-type="float" office:value="0.911016949152542">
                <text:p>0.911016949152542</text:p>
                <draw:g>
                  <svg:desc>'最低賃金の格差（÷東京）'.B33:'最低賃金の格差（÷東京）'.S33</svg:desc>
                </draw:g>
              </table:table-cell>
              <table:table-cell office:value-type="float" office:value="0.911016949152542">
                <text:p>0.911016949152542</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6815020862309">
                <text:p>0.906815020862309</text:p>
              </table:table-cell>
              <table:table-cell office:value-type="float" office:value="0.895805142083897">
                <text:p>0.895805142083897</text:p>
              </table:table-cell>
              <table:table-cell office:value-type="float" office:value="0.878590078328982">
                <text:p>0.878590078328982</text:p>
              </table:table-cell>
              <table:table-cell office:value-type="float" office:value="0.852085967130215">
                <text:p>0.852085967130215</text:p>
              </table:table-cell>
              <table:table-cell office:value-type="float" office:value="0.833130328867235">
                <text:p>0.833130328867235</text:p>
              </table:table-cell>
              <table:table-cell office:value-type="float" office:value="0.818399044205496">
                <text:p>0.818399044205496</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1064718162839">
                <text:p>0.811064718162839</text:p>
              </table:table-cell>
              <table:table-cell office:value-type="float" office:value="0.815228426395939">
                <text:p>0.815228426395939</text:p>
              </table:table-cell>
              <table:table-cell office:value-type="float" office:value="0.819348469891412">
                <text:p>0.81934846989141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68">
      <style:chart-properties chart:display-label="true" chart:logarithmic="false" chart:minimum="0.7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2.4cm" svg:height="11.898cm" xlink:href=".." xlink:type="simple" chart:class="chart:line" chart:style-name="ch1">
        <chart:title svg:x="8.905cm" svg:y="0.373cm" chart:style-name="ch2">
          <text:p>中国・四国の最低賃金</text:p>
        </chart:title>
        <chart:legend chart:legend-position="end" svg:x="19.998cm" svg:y="3.919cm" style:legend-expansion="high" chart:style-name="ch3"/>
        <chart:plot-area chart:style-name="ch4" table:cell-range-address="'最低賃金の格差（÷東京）'.B3:'最低賃金の格差（÷東京）'.S3 '最低賃金の格差（÷東京）'.A34:'最低賃金の格差（÷東京）'.S42" chart:data-source-has-labels="both" svg:x="0.448cm" svg:y="1.331cm" svg:width="19.102cm" svg:height="10.33cm">
          <chartooo:coordinate-region svg:x="1.673cm" svg:y="1.523cm" svg:width="17.494cm" svg:height="9.506cm"/>
          <chart:axis chart:dimension="x" chart:name="primary-x" chart:style-name="ch5" chartooo:axis-type="auto">
            <chartooo:date-scale/>
            <chart:categories table:cell-range-address="'最低賃金の格差（÷東京）'.B3:'最低賃金の格差（÷東京）'.S3"/>
            <chart:grid chart:style-name="ch6" chart:class="major"/>
          </chart:axis>
          <chart:axis chart:dimension="y" chart:name="primary-y" chart:style-name="ch7">
            <chart:grid chart:style-name="ch6" chart:class="major"/>
          </chart:axis>
          <chart:series chart:style-name="ch8" chart:values-cell-range-address="'最低賃金の格差（÷東京）'.B34:'最低賃金の格差（÷東京）'.S34" chart:label-cell-address="'最低賃金の格差（÷東京）'.A34:'最低賃金の格差（÷東京）'.A34" chart:class="chart:line">
            <chart:data-point chart:repeated="18"/>
          </chart:series>
          <chart:series chart:style-name="ch9" chart:values-cell-range-address="'最低賃金の格差（÷東京）'.B35:'最低賃金の格差（÷東京）'.S35" chart:label-cell-address="'最低賃金の格差（÷東京）'.A35:'最低賃金の格差（÷東京）'.A35" chart:class="chart:line">
            <chart:data-point chart:repeated="18"/>
          </chart:series>
          <chart:series chart:style-name="ch10" chart:values-cell-range-address="'最低賃金の格差（÷東京）'.B36:'最低賃金の格差（÷東京）'.S36" chart:label-cell-address="'最低賃金の格差（÷東京）'.A36:'最低賃金の格差（÷東京）'.A36" chart:class="chart:line">
            <chart:data-point chart:repeated="18"/>
          </chart:series>
          <chart:series chart:style-name="ch11" chart:values-cell-range-address="'最低賃金の格差（÷東京）'.B37:'最低賃金の格差（÷東京）'.S37" chart:label-cell-address="'最低賃金の格差（÷東京）'.A37:'最低賃金の格差（÷東京）'.A37" chart:class="chart:line">
            <chart:data-point chart:repeated="18"/>
          </chart:series>
          <chart:series chart:style-name="ch12" chart:values-cell-range-address="'最低賃金の格差（÷東京）'.B38:'最低賃金の格差（÷東京）'.S38" chart:label-cell-address="'最低賃金の格差（÷東京）'.A38:'最低賃金の格差（÷東京）'.A38" chart:class="chart:line">
            <chart:data-point chart:repeated="18"/>
          </chart:series>
          <chart:series chart:style-name="ch13" chart:values-cell-range-address="'最低賃金の格差（÷東京）'.B39:'最低賃金の格差（÷東京）'.S39" chart:label-cell-address="'最低賃金の格差（÷東京）'.A39:'最低賃金の格差（÷東京）'.A39" chart:class="chart:line">
            <chart:data-point chart:repeated="18"/>
          </chart:series>
          <chart:series chart:style-name="ch14" chart:values-cell-range-address="'最低賃金の格差（÷東京）'.B40:'最低賃金の格差（÷東京）'.S40" chart:label-cell-address="'最低賃金の格差（÷東京）'.A40:'最低賃金の格差（÷東京）'.A40" chart:class="chart:line">
            <chart:data-point chart:repeated="18"/>
          </chart:series>
          <chart:series chart:style-name="ch15" chart:values-cell-range-address="'最低賃金の格差（÷東京）'.B41:'最低賃金の格差（÷東京）'.S41" chart:label-cell-address="'最低賃金の格差（÷東京）'.A41:'最低賃金の格差（÷東京）'.A41" chart:class="chart:line">
            <chart:data-point chart:repeated="18"/>
          </chart:series>
          <chart:series chart:style-name="ch16" chart:values-cell-range-address="'最低賃金の格差（÷東京）'.B42:'最低賃金の格差（÷東京）'.S42" chart:label-cell-address="'最低賃金の格差（÷東京）'.A42:'最低賃金の格差（÷東京）'.A42" chart:class="chart:line">
            <chart:data-point chart:repeated="18"/>
          </chart:series>
          <chart:wall chart:style-name="ch17"/>
          <chart:floor chart:style-name="ch18"/>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鳥　 取</text:p>
                <draw:g>
                  <svg:desc>'最低賃金の格差（÷東京）'.A34:'最低賃金の格差（÷東京）'.A34</svg:desc>
                </draw:g>
              </table:table-cell>
              <table:table-cell office:value-type="float" office:value="0.861581920903955">
                <text:p>0.861581920903955</text:p>
                <draw:g>
                  <svg:desc>'最低賃金の格差（÷東京）'.B34:'最低賃金の格差（÷東京）'.S34</svg:desc>
                </draw:g>
              </table:table-cell>
              <table:table-cell office:value-type="float" office:value="0.861581920903955">
                <text:p>0.861581920903955</text:p>
              </table:table-cell>
              <table:table-cell office:value-type="float" office:value="0.86056338028169">
                <text:p>0.86056338028169</text:p>
              </table:table-cell>
              <table:table-cell office:value-type="float" office:value="0.857142857142857">
                <text:p>0.857142857142857</text:p>
              </table:table-cell>
              <table:table-cell office:value-type="float" office:value="0.853963838664812">
                <text:p>0.853963838664812</text:p>
              </table:table-cell>
              <table:table-cell office:value-type="float" office:value="0.840324763193505">
                <text:p>0.840324763193505</text:p>
              </table:table-cell>
              <table:table-cell office:value-type="float" office:value="0.821148825065274">
                <text:p>0.821148825065274</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7167381974249">
                <text:p>0.76716738197424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島　 根</text:p>
                <draw:g>
                  <svg:desc>'最低賃金の格差（÷東京）'.A35:'最低賃金の格差（÷東京）'.A35</svg:desc>
                </draw:g>
              </table:table-cell>
              <table:table-cell office:value-type="float" office:value="0.860169491525424">
                <text:p>0.860169491525424</text:p>
                <draw:g>
                  <svg:desc>'最低賃金の格差（÷東京）'.B35:'最低賃金の格差（÷東京）'.S35</svg:desc>
                </draw:g>
              </table:table-cell>
              <table:table-cell office:value-type="float" office:value="0.860169491525424">
                <text:p>0.860169491525424</text:p>
              </table:table-cell>
              <table:table-cell office:value-type="float" office:value="0.859154929577465">
                <text:p>0.859154929577465</text:p>
              </table:table-cell>
              <table:table-cell office:value-type="float" office:value="0.857142857142857">
                <text:p>0.857142857142857</text:p>
              </table:table-cell>
              <table:table-cell office:value-type="float" office:value="0.853963838664812">
                <text:p>0.853963838664812</text:p>
              </table:table-cell>
              <table:table-cell office:value-type="float" office:value="0.840324763193505">
                <text:p>0.840324763193505</text:p>
              </table:table-cell>
              <table:table-cell office:value-type="float" office:value="0.821148825065274">
                <text:p>0.821148825065274</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7058823529412">
                <text:p>0.767058823529412</text:p>
              </table:table-cell>
              <table:table-cell office:value-type="float" office:value="0.76409666283084">
                <text:p>0.76409666283084</text:p>
              </table:table-cell>
              <table:table-cell office:value-type="float" office:value="0.76463963963964">
                <text:p>0.76463963963964</text:p>
              </table:table-cell>
              <table:table-cell office:value-type="float" office:value="0.767364939360529">
                <text:p>0.767364939360529</text:p>
              </table:table-cell>
              <table:table-cell office:value-type="float" office:value="0.770386266094421">
                <text:p>0.770386266094421</text:p>
              </table:table-cell>
              <table:table-cell office:value-type="float" office:value="0.772442588726514">
                <text:p>0.772442588726514</text:p>
              </table:table-cell>
              <table:table-cell office:value-type="float" office:value="0.775634517766498">
                <text:p>0.775634517766498</text:p>
              </table:table-cell>
              <table:table-cell office:value-type="float" office:value="0.779861796643633">
                <text:p>0.779861796643633</text:p>
              </table:table-cell>
            </table:table-row>
            <table:table-row>
              <table:table-cell office:value-type="string">
                <text:p>岡　 山</text:p>
                <draw:g>
                  <svg:desc>'最低賃金の格差（÷東京）'.A36:'最低賃金の格差（÷東京）'.A36</svg:desc>
                </draw:g>
              </table:table-cell>
              <table:table-cell office:value-type="float" office:value="0.903954802259887">
                <text:p>0.903954802259887</text:p>
                <draw:g>
                  <svg:desc>'最低賃金の格差（÷東京）'.B36:'最低賃金の格差（÷東京）'.S36</svg:desc>
                </draw:g>
              </table:table-cell>
              <table:table-cell office:value-type="float" office:value="0.903954802259887">
                <text:p>0.903954802259887</text:p>
              </table:table-cell>
              <table:table-cell office:value-type="float" office:value="0.902816901408451">
                <text:p>0.902816901408451</text:p>
              </table:table-cell>
              <table:table-cell office:value-type="float" office:value="0.901960784313726">
                <text:p>0.901960784313726</text:p>
              </table:table-cell>
              <table:table-cell office:value-type="float" office:value="0.90125173852573">
                <text:p>0.90125173852573</text:p>
              </table:table-cell>
              <table:table-cell office:value-type="float" office:value="0.890392422192151">
                <text:p>0.890392422192151</text:p>
              </table:table-cell>
              <table:table-cell office:value-type="float" office:value="0.873368146214099">
                <text:p>0.873368146214099</text:p>
              </table:table-cell>
              <table:table-cell office:value-type="float" office:value="0.847029077117573">
                <text:p>0.847029077117573</text:p>
              </table:table-cell>
              <table:table-cell office:value-type="float" office:value="0.831912302070645">
                <text:p>0.831912302070645</text:p>
              </table:table-cell>
              <table:table-cell office:value-type="float" office:value="0.818399044205496">
                <text:p>0.818399044205496</text:p>
              </table:table-cell>
              <table:table-cell office:value-type="float" office:value="0.812941176470588">
                <text:p>0.812941176470588</text:p>
              </table:table-cell>
              <table:table-cell office:value-type="float" office:value="0.80897583429229">
                <text:p>0.80897583429229</text:p>
              </table:table-cell>
              <table:table-cell office:value-type="float" office:value="0.809684684684685">
                <text:p>0.809684684684685</text:p>
              </table:table-cell>
              <table:table-cell office:value-type="float" office:value="0.810363836824697">
                <text:p>0.810363836824697</text:p>
              </table:table-cell>
              <table:table-cell office:value-type="float" office:value="0.812231759656652">
                <text:p>0.812231759656652</text:p>
              </table:table-cell>
              <table:table-cell office:value-type="float" office:value="0.815240083507307">
                <text:p>0.815240083507307</text:p>
              </table:table-cell>
              <table:table-cell office:value-type="float" office:value="0.819289340101523">
                <text:p>0.819289340101523</text:p>
              </table:table-cell>
              <table:table-cell office:value-type="float" office:value="0.822309970384995">
                <text:p>0.822309970384995</text:p>
              </table:table-cell>
            </table:table-row>
            <table:table-row>
              <table:table-cell office:value-type="string">
                <text:p>広　 島</text:p>
                <draw:g>
                  <svg:desc>'最低賃金の格差（÷東京）'.A37:'最低賃金の格差（÷東京）'.A37</svg:desc>
                </draw:g>
              </table:table-cell>
              <table:table-cell office:value-type="float" office:value="0.909604519774011">
                <text:p>0.909604519774011</text:p>
                <draw:g>
                  <svg:desc>'最低賃金の格差（÷東京）'.B37:'最低賃金の格差（÷東京）'.S37</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9596662030598">
                <text:p>0.909596662030598</text:p>
              </table:table-cell>
              <table:table-cell office:value-type="float" office:value="0.905277401894452">
                <text:p>0.905277401894452</text:p>
              </table:table-cell>
              <table:table-cell office:value-type="float" office:value="0.891644908616188">
                <text:p>0.891644908616188</text:p>
              </table:table-cell>
              <table:table-cell office:value-type="float" office:value="0.874841972187105">
                <text:p>0.874841972187105</text:p>
              </table:table-cell>
              <table:table-cell office:value-type="float" office:value="0.857490864799026">
                <text:p>0.857490864799026</text:p>
              </table:table-cell>
              <table:table-cell office:value-type="float" office:value="0.848267622461171">
                <text:p>0.848267622461171</text:p>
              </table:table-cell>
              <table:table-cell office:value-type="float" office:value="0.845882352941176">
                <text:p>0.845882352941176</text:p>
              </table:table-cell>
              <table:table-cell office:value-type="float" office:value="0.843498273878021">
                <text:p>0.843498273878021</text:p>
              </table:table-cell>
              <table:table-cell office:value-type="float" office:value="0.844594594594595">
                <text:p>0.844594594594595</text:p>
              </table:table-cell>
              <table:table-cell office:value-type="float" office:value="0.847850055126792">
                <text:p>0.847850055126792</text:p>
              </table:table-cell>
              <table:table-cell office:value-type="float" office:value="0.850858369098713">
                <text:p>0.850858369098713</text:p>
              </table:table-cell>
              <table:table-cell office:value-type="float" office:value="0.853862212943633">
                <text:p>0.853862212943633</text:p>
              </table:table-cell>
              <table:table-cell office:value-type="float" office:value="0.856852791878172">
                <text:p>0.856852791878172</text:p>
              </table:table-cell>
              <table:table-cell office:value-type="float" office:value="0.859822309970385">
                <text:p>0.859822309970385</text:p>
              </table:table-cell>
            </table:table-row>
            <table:table-row>
              <table:table-cell office:value-type="string">
                <text:p>山　 口</text:p>
                <draw:g>
                  <svg:desc>'最低賃金の格差（÷東京）'.A38:'最低賃金の格差（÷東京）'.A38</svg:desc>
                </draw:g>
              </table:table-cell>
              <table:table-cell office:value-type="float" office:value="0.899717514124294">
                <text:p>0.899717514124294</text:p>
                <draw:g>
                  <svg:desc>'最低賃金の格差（÷東京）'.B38:'最低賃金の格差（÷東京）'.S38</svg:desc>
                </draw:g>
              </table:table-cell>
              <table:table-cell office:value-type="float" office:value="0.899717514124294">
                <text:p>0.899717514124294</text:p>
              </table:table-cell>
              <table:table-cell office:value-type="float" office:value="0.898591549295775">
                <text:p>0.898591549295775</text:p>
              </table:table-cell>
              <table:table-cell office:value-type="float" office:value="0.899159663865546">
                <text:p>0.899159663865546</text:p>
              </table:table-cell>
              <table:table-cell office:value-type="float" office:value="0.898470097357441">
                <text:p>0.898470097357441</text:p>
              </table:table-cell>
              <table:table-cell office:value-type="float" office:value="0.889039242219215">
                <text:p>0.889039242219215</text:p>
              </table:table-cell>
              <table:table-cell office:value-type="float" office:value="0.872062663185379">
                <text:p>0.872062663185379</text:p>
              </table:table-cell>
              <table:table-cell office:value-type="float" office:value="0.845764854614412">
                <text:p>0.845764854614412</text:p>
              </table:table-cell>
              <table:table-cell office:value-type="float" office:value="0.829476248477466">
                <text:p>0.829476248477466</text:p>
              </table:table-cell>
              <table:table-cell office:value-type="float" office:value="0.817204301075269">
                <text:p>0.817204301075269</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1064718162839">
                <text:p>0.811064718162839</text:p>
              </table:table-cell>
              <table:table-cell office:value-type="float" office:value="0.814213197969543">
                <text:p>0.814213197969543</text:p>
              </table:table-cell>
              <table:table-cell office:value-type="float" office:value="0.818361303060217">
                <text:p>0.818361303060217</text:p>
              </table:table-cell>
            </table:table-row>
            <table:table-row>
              <table:table-cell office:value-type="string">
                <text:p>徳　 島</text:p>
                <draw:g>
                  <svg:desc>'最低賃金の格差（÷東京）'.A39:'最低賃金の格差（÷東京）'.A39</svg:desc>
                </draw:g>
              </table:table-cell>
              <table:table-cell office:value-type="float" office:value="0.862994350282486">
                <text:p>0.862994350282486</text:p>
                <draw:g>
                  <svg:desc>'最低賃金の格差（÷東京）'.B39:'最低賃金の格差（÷東京）'.S39</svg:desc>
                </draw:g>
              </table:table-cell>
              <table:table-cell office:value-type="float" office:value="0.862994350282486">
                <text:p>0.862994350282486</text:p>
              </table:table-cell>
              <table:table-cell office:value-type="float" office:value="0.861971830985915">
                <text:p>0.861971830985915</text:p>
              </table:table-cell>
              <table:table-cell office:value-type="float" office:value="0.861344537815126">
                <text:p>0.861344537815126</text:p>
              </table:table-cell>
              <table:table-cell office:value-type="float" office:value="0.858136300417246">
                <text:p>0.858136300417246</text:p>
              </table:table-cell>
              <table:table-cell office:value-type="float" office:value="0.84573748308525">
                <text:p>0.84573748308525</text:p>
              </table:table-cell>
              <table:table-cell office:value-type="float" office:value="0.825065274151436">
                <text:p>0.825065274151436</text:p>
              </table:table-cell>
              <table:table-cell office:value-type="float" office:value="0.800252844500632">
                <text:p>0.800252844500632</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6398158803222">
                <text:p>0.766398158803222</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2442588726514">
                <text:p>0.772442588726514</text:p>
              </table:table-cell>
              <table:table-cell office:value-type="float" office:value="0.777664974619289">
                <text:p>0.777664974619289</text:p>
              </table:table-cell>
              <table:table-cell office:value-type="float" office:value="0.782823297137216">
                <text:p>0.782823297137216</text:p>
              </table:table-cell>
            </table:table-row>
            <table:table-row>
              <table:table-cell office:value-type="string">
                <text:p>香　 川</text:p>
                <draw:g>
                  <svg:desc>'最低賃金の格差（÷東京）'.A40:'最低賃金の格差（÷東京）'.A40</svg:desc>
                </draw:g>
              </table:table-cell>
              <table:table-cell office:value-type="float" office:value="0.872881355932203">
                <text:p>0.872881355932203</text:p>
                <draw:g>
                  <svg:desc>'最低賃金の格差（÷東京）'.B40:'最低賃金の格差（÷東京）'.S40</svg:desc>
                </draw:g>
              </table:table-cell>
              <table:table-cell office:value-type="float" office:value="0.872881355932203">
                <text:p>0.872881355932203</text:p>
              </table:table-cell>
              <table:table-cell office:value-type="float" office:value="0.873239436619718">
                <text:p>0.873239436619718</text:p>
              </table:table-cell>
              <table:table-cell office:value-type="float" office:value="0.875350140056022">
                <text:p>0.875350140056022</text:p>
              </table:table-cell>
              <table:table-cell office:value-type="float" office:value="0.874826147426982">
                <text:p>0.874826147426982</text:p>
              </table:table-cell>
              <table:table-cell office:value-type="float" office:value="0.866035182679296">
                <text:p>0.866035182679296</text:p>
              </table:table-cell>
              <table:table-cell office:value-type="float" office:value="0.849869451697128">
                <text:p>0.849869451697128</text:p>
              </table:table-cell>
              <table:table-cell office:value-type="float" office:value="0.824273072060683">
                <text:p>0.824273072060683</text:p>
              </table:table-cell>
              <table:table-cell office:value-type="float" office:value="0.808769792935445">
                <text:p>0.808769792935445</text:p>
              </table:table-cell>
              <table:table-cell office:value-type="float" office:value="0.79689366786141">
                <text:p>0.79689366786141</text:p>
              </table:table-cell>
              <table:table-cell office:value-type="float" office:value="0.792941176470588">
                <text:p>0.792941176470588</text:p>
              </table:table-cell>
              <table:table-cell office:value-type="float" office:value="0.789413118527043">
                <text:p>0.789413118527043</text:p>
              </table:table-cell>
              <table:table-cell office:value-type="float" office:value="0.790540540540541">
                <text:p>0.790540540540541</text:p>
              </table:table-cell>
              <table:table-cell office:value-type="float" office:value="0.792723263506064">
                <text:p>0.792723263506064</text:p>
              </table:table-cell>
              <table:table-cell office:value-type="float" office:value="0.796137339055794">
                <text:p>0.796137339055794</text:p>
              </table:table-cell>
              <table:table-cell office:value-type="float" office:value="0.799582463465553">
                <text:p>0.799582463465553</text:p>
              </table:table-cell>
              <table:table-cell office:value-type="float" office:value="0.804060913705584">
                <text:p>0.804060913705584</text:p>
              </table:table-cell>
              <table:table-cell office:value-type="float" office:value="0.807502467917078">
                <text:p>0.807502467917078</text:p>
              </table:table-cell>
            </table:table-row>
            <table:table-row>
              <table:table-cell office:value-type="string">
                <text:p>愛　 媛</text:p>
                <draw:g>
                  <svg:desc>'最低賃金の格差（÷東京）'.A41:'最低賃金の格差（÷東京）'.A41</svg:desc>
                </draw:g>
              </table:table-cell>
              <table:table-cell office:value-type="float" office:value="0.862994350282486">
                <text:p>0.862994350282486</text:p>
                <draw:g>
                  <svg:desc>'最低賃金の格差（÷東京）'.B41:'最低賃金の格差（÷東京）'.S41</svg:desc>
                </draw:g>
              </table:table-cell>
              <table:table-cell office:value-type="float" office:value="0.862994350282486">
                <text:p>0.862994350282486</text:p>
              </table:table-cell>
              <table:table-cell office:value-type="float" office:value="0.861971830985915">
                <text:p>0.861971830985915</text:p>
              </table:table-cell>
              <table:table-cell office:value-type="float" office:value="0.859943977591036">
                <text:p>0.859943977591036</text:p>
              </table:table-cell>
              <table:table-cell office:value-type="float" office:value="0.856745479833102">
                <text:p>0.856745479833102</text:p>
              </table:table-cell>
              <table:table-cell office:value-type="float" office:value="0.843031123139378">
                <text:p>0.843031123139378</text:p>
              </table:table-cell>
              <table:table-cell office:value-type="float" office:value="0.823759791122715">
                <text:p>0.823759791122715</text:p>
              </table:table-cell>
              <table:table-cell office:value-type="float" office:value="0.798988621997472">
                <text:p>0.798988621997472</text:p>
              </table:table-cell>
              <table:table-cell office:value-type="float" office:value="0.784409257003654">
                <text:p>0.78440925700365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6398158803222">
                <text:p>0.766398158803222</text:p>
              </table:table-cell>
              <table:table-cell office:value-type="float" office:value="0.765765765765766">
                <text:p>0.765765765765766</text:p>
              </table:table-cell>
              <table:table-cell office:value-type="float" office:value="0.767364939360529">
                <text:p>0.767364939360529</text:p>
              </table:table-cell>
              <table:table-cell office:value-type="float" office:value="0.76931330472103">
                <text:p>0.76931330472103</text:p>
              </table:table-cell>
              <table:table-cell office:value-type="float" office:value="0.77035490605428">
                <text:p>0.77035490605428</text:p>
              </table:table-cell>
              <table:table-cell office:value-type="float" office:value="0.775634517766498">
                <text:p>0.775634517766498</text:p>
              </table:table-cell>
              <table:table-cell office:value-type="float" office:value="0.779861796643633">
                <text:p>0.779861796643633</text:p>
              </table:table-cell>
            </table:table-row>
            <table:table-row>
              <table:table-cell office:value-type="string">
                <text:p>高　 知</text:p>
                <draw:g>
                  <svg:desc>'最低賃金の格差（÷東京）'.A42:'最低賃金の格差（÷東京）'.A42</svg:desc>
                </draw:g>
              </table:table-cell>
              <table:table-cell office:value-type="float" office:value="0.862994350282486">
                <text:p>0.862994350282486</text:p>
                <draw:g>
                  <svg:desc>'最低賃金の格差（÷東京）'.B42:'最低賃金の格差（÷東京）'.S42</svg:desc>
                </draw:g>
              </table:table-cell>
              <table:table-cell office:value-type="float" office:value="0.862994350282486">
                <text:p>0.862994350282486</text:p>
              </table:table-cell>
              <table:table-cell office:value-type="float" office:value="0.86056338028169">
                <text:p>0.86056338028169</text:p>
              </table:table-cell>
              <table:table-cell office:value-type="float" office:value="0.858543417366947">
                <text:p>0.858543417366947</text:p>
              </table:table-cell>
              <table:table-cell office:value-type="float" office:value="0.855354659248957">
                <text:p>0.855354659248957</text:p>
              </table:table-cell>
              <table:table-cell office:value-type="float" office:value="0.841677943166441">
                <text:p>0.841677943166441</text:p>
              </table:table-cell>
              <table:table-cell office:value-type="float" office:value="0.822454308093995">
                <text:p>0.822454308093995</text:p>
              </table:table-cell>
              <table:table-cell office:value-type="float" office:value="0.797724399494311">
                <text:p>0.797724399494311</text:p>
              </table:table-cell>
              <table:table-cell office:value-type="float" office:value="0.781973203410475">
                <text:p>0.781973203410475</text:p>
              </table:table-cell>
              <table:table-cell office:value-type="float" office:value="0.770609318996416">
                <text:p>0.770609318996416</text:p>
              </table:table-cell>
              <table:table-cell office:value-type="float" office:value="0.767058823529412">
                <text:p>0.767058823529412</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68">
      <style:chart-properties chart:display-label="true" chart:logarithmic="false" chart:minimum="0.7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2.4cm" svg:height="11.898cm" xlink:href=".." xlink:type="simple" chart:class="chart:line" chart:style-name="ch1">
        <chart:title svg:x="9.487cm" svg:y="0.373cm" chart:style-name="ch2">
          <text:p>九州の最低賃金</text:p>
        </chart:title>
        <chart:legend chart:legend-position="end" svg:x="19.976cm" svg:y="4.139cm" style:legend-expansion="high" chart:style-name="ch3"/>
        <chart:plot-area chart:style-name="ch4" table:cell-range-address="'最低賃金の格差（÷東京）'.B3:'最低賃金の格差（÷東京）'.S3 '最低賃金の格差（÷東京）'.A43:'最低賃金の格差（÷東京）'.S50" chart:data-source-has-labels="both" svg:x="0.448cm" svg:y="1.331cm" svg:width="19.08cm" svg:height="10.33cm">
          <chartooo:coordinate-region svg:x="1.673cm" svg:y="1.523cm" svg:width="17.472cm" svg:height="9.506cm"/>
          <chart:axis chart:dimension="x" chart:name="primary-x" chart:style-name="ch5" chartooo:axis-type="auto">
            <chartooo:date-scale/>
            <chart:categories table:cell-range-address="'最低賃金の格差（÷東京）'.B3:'最低賃金の格差（÷東京）'.S3"/>
            <chart:grid chart:style-name="ch6" chart:class="major"/>
          </chart:axis>
          <chart:axis chart:dimension="y" chart:name="primary-y" chart:style-name="ch7">
            <chart:grid chart:style-name="ch6" chart:class="major"/>
          </chart:axis>
          <chart:series chart:style-name="ch8" chart:values-cell-range-address="'最低賃金の格差（÷東京）'.B43:'最低賃金の格差（÷東京）'.S43" chart:label-cell-address="'最低賃金の格差（÷東京）'.A43:'最低賃金の格差（÷東京）'.A43" chart:class="chart:line">
            <chart:data-point chart:repeated="18"/>
          </chart:series>
          <chart:series chart:style-name="ch9" chart:values-cell-range-address="'最低賃金の格差（÷東京）'.B44:'最低賃金の格差（÷東京）'.S44" chart:label-cell-address="'最低賃金の格差（÷東京）'.A44:'最低賃金の格差（÷東京）'.A44" chart:class="chart:line">
            <chart:data-point chart:repeated="18"/>
          </chart:series>
          <chart:series chart:style-name="ch10" chart:values-cell-range-address="'最低賃金の格差（÷東京）'.B45:'最低賃金の格差（÷東京）'.S45" chart:label-cell-address="'最低賃金の格差（÷東京）'.A45:'最低賃金の格差（÷東京）'.A45" chart:class="chart:line">
            <chart:data-point chart:repeated="18"/>
          </chart:series>
          <chart:series chart:style-name="ch11" chart:values-cell-range-address="'最低賃金の格差（÷東京）'.B46:'最低賃金の格差（÷東京）'.S46" chart:label-cell-address="'最低賃金の格差（÷東京）'.A46:'最低賃金の格差（÷東京）'.A46" chart:class="chart:line">
            <chart:data-point chart:repeated="18"/>
          </chart:series>
          <chart:series chart:style-name="ch12" chart:values-cell-range-address="'最低賃金の格差（÷東京）'.B47:'最低賃金の格差（÷東京）'.S47" chart:label-cell-address="'最低賃金の格差（÷東京）'.A47:'最低賃金の格差（÷東京）'.A47" chart:class="chart:line">
            <chart:data-point chart:repeated="18"/>
          </chart:series>
          <chart:series chart:style-name="ch13" chart:values-cell-range-address="'最低賃金の格差（÷東京）'.B48:'最低賃金の格差（÷東京）'.S48" chart:label-cell-address="'最低賃金の格差（÷東京）'.A48:'最低賃金の格差（÷東京）'.A48" chart:class="chart:line">
            <chart:data-point chart:repeated="18"/>
          </chart:series>
          <chart:series chart:style-name="ch14" chart:values-cell-range-address="'最低賃金の格差（÷東京）'.B49:'最低賃金の格差（÷東京）'.S49" chart:label-cell-address="'最低賃金の格差（÷東京）'.A49:'最低賃金の格差（÷東京）'.A49" chart:class="chart:line">
            <chart:data-point chart:repeated="18"/>
          </chart:series>
          <chart:series chart:style-name="ch15" chart:values-cell-range-address="'最低賃金の格差（÷東京）'.B50:'最低賃金の格差（÷東京）'.S50" chart:label-cell-address="'最低賃金の格差（÷東京）'.A50:'最低賃金の格差（÷東京）'.A50" chart:class="chart:line">
            <chart:data-point chart:repeated="18"/>
          </chart:series>
          <chart:wall chart:style-name="ch16"/>
          <chart:floor chart:style-name="ch17"/>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福　 岡</text:p>
                <draw:g>
                  <svg:desc>'最低賃金の格差（÷東京）'.A43:'最低賃金の格差（÷東京）'.A43</svg:desc>
                </draw:g>
              </table:table-cell>
              <table:table-cell office:value-type="float" office:value="0.90819209039548">
                <text:p>0.90819209039548</text:p>
                <draw:g>
                  <svg:desc>'最低賃金の格差（÷東京）'.B43:'最低賃金の格差（÷東京）'.S43</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897158322056833">
                <text:p>0.897158322056833</text:p>
              </table:table-cell>
              <table:table-cell office:value-type="float" office:value="0.881201044386423">
                <text:p>0.881201044386423</text:p>
              </table:table-cell>
              <table:table-cell office:value-type="float" office:value="0.859671302149178">
                <text:p>0.859671302149178</text:p>
              </table:table-cell>
              <table:table-cell office:value-type="float" office:value="0.842874543239951">
                <text:p>0.842874543239951</text:p>
              </table:table-cell>
              <table:table-cell office:value-type="float" office:value="0.830346475507766">
                <text:p>0.830346475507766</text:p>
              </table:table-cell>
              <table:table-cell office:value-type="float" office:value="0.824705882352941">
                <text:p>0.824705882352941</text:p>
              </table:table-cell>
              <table:table-cell office:value-type="float" office:value="0.819332566168009">
                <text:p>0.819332566168009</text:p>
              </table:table-cell>
              <table:table-cell office:value-type="float" office:value="0.818693693693694">
                <text:p>0.818693693693694</text:p>
              </table:table-cell>
              <table:table-cell office:value-type="float" office:value="0.819184123484013">
                <text:p>0.819184123484013</text:p>
              </table:table-cell>
              <table:table-cell office:value-type="float" office:value="0.820815450643777">
                <text:p>0.820815450643777</text:p>
              </table:table-cell>
              <table:table-cell office:value-type="float" office:value="0.823590814196242">
                <text:p>0.823590814196242</text:p>
              </table:table-cell>
              <table:table-cell office:value-type="float" office:value="0.826395939086294">
                <text:p>0.826395939086294</text:p>
              </table:table-cell>
              <table:table-cell office:value-type="float" office:value="0.830207305034551">
                <text:p>0.830207305034551</text:p>
              </table:table-cell>
            </table:table-row>
            <table:table-row>
              <table:table-cell office:value-type="string">
                <text:p>佐　 賀</text:p>
                <draw:g>
                  <svg:desc>'最低賃金の格差（÷東京）'.A44:'最低賃金の格差（÷東京）'.A44</svg:desc>
                </draw:g>
              </table:table-cell>
              <table:table-cell office:value-type="float" office:value="0.854519774011299">
                <text:p>0.854519774011299</text:p>
                <draw:g>
                  <svg:desc>'最低賃金の格差（÷東京）'.B44:'最低賃金の格差（÷東京）'.S44</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3513513513513">
                <text:p>0.763513513513513</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長　 崎</text:p>
                <draw:g>
                  <svg:desc>'最低賃金の格差（÷東京）'.A45:'最低賃金の格差（÷東京）'.A45</svg:desc>
                </draw:g>
              </table:table-cell>
              <table:table-cell office:value-type="float" office:value="0.854519774011299">
                <text:p>0.854519774011299</text:p>
                <draw:g>
                  <svg:desc>'最低賃金の格差（÷東京）'.B45:'最低賃金の格差（÷東京）'.S45</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熊　 本</text:p>
                <draw:g>
                  <svg:desc>'最低賃金の格差（÷東京）'.A46:'最低賃金の格差（÷東京）'.A46</svg:desc>
                </draw:g>
              </table:table-cell>
              <table:table-cell office:value-type="float" office:value="0.85593220338983">
                <text:p>0.85593220338983</text:p>
                <draw:g>
                  <svg:desc>'最低賃金の格差（÷東京）'.B46:'最低賃金の格差（÷東京）'.S46</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2941176470588">
                <text:p>0.852941176470588</text:p>
              </table:table-cell>
              <table:table-cell office:value-type="float" office:value="0.851182197496523">
                <text:p>0.851182197496523</text:p>
              </table:table-cell>
              <table:table-cell office:value-type="float" office:value="0.838971583220568">
                <text:p>0.838971583220568</text:p>
              </table:table-cell>
              <table:table-cell office:value-type="float" office:value="0.819843342036553">
                <text:p>0.819843342036553</text:p>
              </table:table-cell>
              <table:table-cell office:value-type="float" office:value="0.79646017699115">
                <text:p>0.79646017699115</text:p>
              </table:table-cell>
              <table:table-cell office:value-type="float" office:value="0.783191230207065">
                <text:p>0.783191230207065</text:p>
              </table:table-cell>
              <table:table-cell office:value-type="float" office:value="0.77299880525687">
                <text:p>0.77299880525687</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大　 分</text:p>
                <draw:g>
                  <svg:desc>'最低賃金の格差（÷東京）'.A47:'最低賃金の格差（÷東京）'.A47</svg:desc>
                </draw:g>
              </table:table-cell>
              <table:table-cell office:value-type="float" office:value="0.85593220338983">
                <text:p>0.85593220338983</text:p>
                <draw:g>
                  <svg:desc>'最低賃金の格差（÷東京）'.B47:'最低賃金の格差（÷東京）'.S47</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4341736694678">
                <text:p>0.854341736694678</text:p>
              </table:table-cell>
              <table:table-cell office:value-type="float" office:value="0.852573018080668">
                <text:p>0.852573018080668</text:p>
              </table:table-cell>
              <table:table-cell office:value-type="float" office:value="0.838971583220568">
                <text:p>0.838971583220568</text:p>
              </table:table-cell>
              <table:table-cell office:value-type="float" office:value="0.822454308093995">
                <text:p>0.822454308093995</text:p>
              </table:table-cell>
              <table:table-cell office:value-type="float" office:value="0.797724399494311">
                <text:p>0.797724399494311</text:p>
              </table:table-cell>
              <table:table-cell office:value-type="float" office:value="0.783191230207065">
                <text:p>0.783191230207065</text:p>
              </table:table-cell>
              <table:table-cell office:value-type="float" office:value="0.77299880525687">
                <text:p>0.77299880525687</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宮 　崎</text:p>
                <draw:g>
                  <svg:desc>'最低賃金の格差（÷東京）'.A48:'最低賃金の格差（÷東京）'.A48</svg:desc>
                </draw:g>
              </table:table-cell>
              <table:table-cell office:value-type="float" office:value="0.854519774011299">
                <text:p>0.854519774011299</text:p>
                <draw:g>
                  <svg:desc>'最低賃金の格差（÷東京）'.B48:'最低賃金の格差（÷東京）'.S48</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8537859007833">
                <text:p>0.81853785900783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6094420600858">
                <text:p>0.766094420600858</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鹿児島</text:p>
                <draw:g>
                  <svg:desc>'最低賃金の格差（÷東京）'.A49:'最低賃金の格差（÷東京）'.A49</svg:desc>
                </draw:g>
              </table:table-cell>
              <table:table-cell office:value-type="float" office:value="0.854519774011299">
                <text:p>0.854519774011299</text:p>
                <draw:g>
                  <svg:desc>'最低賃金の格差（÷東京）'.B49:'最低賃金の格差（÷東京）'.S49</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8537859007833">
                <text:p>0.818537859007833</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3513513513513">
                <text:p>0.763513513513513</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258883248731">
                <text:p>0.77258883248731</text:p>
              </table:table-cell>
              <table:table-cell office:value-type="float" office:value="0.779861796643633">
                <text:p>0.779861796643633</text:p>
              </table:table-cell>
            </table:table-row>
            <table:table-row>
              <table:table-cell office:value-type="string">
                <text:p>沖　 縄</text:p>
                <draw:g>
                  <svg:desc>'最低賃金の格差（÷東京）'.A50:'最低賃金の格差（÷東京）'.A50</svg:desc>
                </draw:g>
              </table:table-cell>
              <table:table-cell office:value-type="float" office:value="0.853107344632768">
                <text:p>0.853107344632768</text:p>
                <draw:g>
                  <svg:desc>'最低賃金の格差（÷東京）'.B50:'最低賃金の格差（÷東京）'.S50</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6265223274696">
                <text:p>0.836265223274696</text:p>
              </table:table-cell>
              <table:table-cell office:value-type="float" office:value="0.818537859007833">
                <text:p>0.81853785900783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0609318996416">
                <text:p>0.770609318996416</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6094420600858">
                <text:p>0.766094420600858</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8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star" chart:symbol-width="0.25cm" chart:symbol-height="0.25cm" chart:link-data-style-to-source="true"/>
      <style:graphic-properties svg:stroke-width="0.08cm" svg:stroke-color="#00cc00" draw:fill-color="#00cc00"/>
      <style:text-properties fo:font-size="10pt" style:font-size-asian="10pt" style:font-size-complex="10pt"/>
    </style:style>
    <style:style style:name="ch9" style:family="chart" style:data-style-name="N168">
      <style:chart-properties chart:symbol-type="named-symbol" chart:symbol-name="x" chart:symbol-width="0.25cm" chart:symbol-height="0.25cm" chart:link-data-style-to-source="true"/>
      <style:graphic-properties svg:stroke-width="0.08cm" svg:stroke-color="#c5000b" draw:fill-color="#c5000b"/>
      <style:text-properties fo:font-size="10pt" style:font-size-asian="10pt" style:font-size-complex="10pt"/>
    </style:style>
    <style:style style:name="ch10" style:family="chart" style:data-style-name="N168">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11" style:family="chart" style:data-style-name="N168">
      <style:chart-properties chart:symbol-type="named-symbol" chart:symbol-name="asterisk" chart:symbol-width="0.25cm" chart:symbol-height="0.25cm" chart:link-data-style-to-source="true"/>
      <style:graphic-properties svg:stroke-width="0.08cm" svg:stroke-color="#004586" draw:fill-color="#004586"/>
      <style:text-properties fo:font-size="10pt" style:font-size-asian="10pt" style:font-size-complex="10pt"/>
    </style:style>
    <style:style style:name="ch12" style:family="chart" style:data-style-name="N168">
      <style:chart-properties chart:symbol-type="named-symbol" chart:symbol-name="bow-tie" chart:symbol-width="0.25cm" chart:symbol-height="0.25cm" chart:link-data-style-to-source="true"/>
      <style:graphic-properties svg:stroke-width="0.08cm" svg:stroke-color="#ff950e" draw:fill-color="#ff950e"/>
      <style:text-properties fo:font-size="10pt" style:font-size-asian="10pt" style:font-size-complex="10pt"/>
    </style:style>
    <style:style style:name="ch13" style:family="chart" style:data-style-name="N168">
      <style:chart-properties chart:symbol-type="named-symbol" chart:symbol-name="x" chart:symbol-width="0.25cm" chart:symbol-height="0.25cm" chart:link-data-style-to-source="true"/>
      <style:graphic-properties svg:stroke-width="0.08cm" svg:stroke-color="#ff420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9.866cm" svg:height="12.526cm" xlink:href=".." xlink:type="simple" chart:class="chart:line" chart:style-name="ch1">
        <chart:title svg:x="5.843cm" svg:y="0.386cm" chart:style-name="ch2">
          <text:p>Aランク都府県の最低賃金推移（東京比）</text:p>
        </chart:title>
        <chart:legend chart:legend-position="end" svg:x="17.442cm" svg:y="4.893cm" style:legend-expansion="high" chart:style-name="ch3"/>
        <chart:plot-area chart:style-name="ch4" table:cell-range-address="'最低賃金の格差（÷東京）'.B3:'最低賃金の格差（÷東京）'.S3 '最低賃金の格差（÷東京）'.A14:'最低賃金の格差（÷東京）'.S17 '最低賃金の格差（÷東京）'.A26:'最低賃金の格差（÷東京）'.S26 '最低賃金の格差（÷東京）'.A30:'最低賃金の格差（÷東京）'.S30" chart:data-source-has-labels="both" svg:x="0.397cm" svg:y="1.399cm" svg:width="16.648cm" svg:height="10.877cm">
          <chartooo:coordinate-region svg:x="1.622cm" svg:y="1.591cm" svg:width="14.85cm" svg:height="10.053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14:'最低賃金の格差（÷東京）'.S14" chart:label-cell-address="'最低賃金の格差（÷東京）'.A14:'最低賃金の格差（÷東京）'.A14" chart:class="chart:line">
            <chart:data-point chart:repeated="18"/>
          </chart:series>
          <chart:series chart:style-name="ch9" chart:values-cell-range-address="'最低賃金の格差（÷東京）'.B15:'最低賃金の格差（÷東京）'.S15" chart:label-cell-address="'最低賃金の格差（÷東京）'.A15:'最低賃金の格差（÷東京）'.A15" chart:class="chart:line">
            <chart:data-point chart:repeated="18"/>
          </chart:series>
          <chart:series chart:style-name="ch10" chart:values-cell-range-address="'最低賃金の格差（÷東京）'.B16:'最低賃金の格差（÷東京）'.S16" chart:label-cell-address="'最低賃金の格差（÷東京）'.A16:'最低賃金の格差（÷東京）'.A16" chart:class="chart:line">
            <chart:data-point chart:repeated="18"/>
          </chart:series>
          <chart:series chart:style-name="ch11" chart:values-cell-range-address="'最低賃金の格差（÷東京）'.B17:'最低賃金の格差（÷東京）'.S17" chart:label-cell-address="'最低賃金の格差（÷東京）'.A17:'最低賃金の格差（÷東京）'.A17" chart:class="chart:line">
            <chart:data-point chart:repeated="18"/>
          </chart:series>
          <chart:series chart:style-name="ch12" chart:values-cell-range-address="'最低賃金の格差（÷東京）'.B26:'最低賃金の格差（÷東京）'.S26" chart:label-cell-address="'最低賃金の格差（÷東京）'.A26:'最低賃金の格差（÷東京）'.A26" chart:class="chart:line">
            <chart:data-point chart:repeated="18"/>
          </chart:series>
          <chart:series chart:style-name="ch13" chart:values-cell-range-address="'最低賃金の格差（÷東京）'.B30:'最低賃金の格差（÷東京）'.S30" chart:label-cell-address="'最低賃金の格差（÷東京）'.A30:'最低賃金の格差（÷東京）'.A30" chart:class="chart:line">
            <chart:data-point chart:repeated="18"/>
          </chart:series>
          <chart:wall chart:style-name="ch14"/>
          <chart:floor chart:style-name="ch15"/>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埼　 玉</text:p>
                <draw:g>
                  <svg:desc>'最低賃金の格差（÷東京）'.A14:'最低賃金の格差（÷東京）'.A14</svg:desc>
                </draw:g>
              </table:table-cell>
              <table:table-cell office:value-type="float" office:value="0.957627118644068">
                <text:p>0.957627118644068</text:p>
                <draw:g>
                  <svg:desc>'最低賃金の格差（÷東京）'.B14:'最低賃金の格差（÷東京）'.S14</svg:desc>
                </draw:g>
              </table:table-cell>
              <table:table-cell office:value-type="float" office:value="0.957627118644068">
                <text:p>0.957627118644068</text:p>
              </table:table-cell>
              <table:table-cell office:value-type="float" office:value="0.956338028169014">
                <text:p>0.956338028169014</text:p>
              </table:table-cell>
              <table:table-cell office:value-type="float" office:value="0.955182072829132">
                <text:p>0.955182072829132</text:p>
              </table:table-cell>
              <table:table-cell office:value-type="float" office:value="0.955493741307371">
                <text:p>0.955493741307371</text:p>
              </table:table-cell>
              <table:table-cell office:value-type="float" office:value="0.949932341001353">
                <text:p>0.949932341001353</text:p>
              </table:table-cell>
              <table:table-cell office:value-type="float" office:value="0.942558746736292">
                <text:p>0.942558746736292</text:p>
              </table:table-cell>
              <table:table-cell office:value-type="float" office:value="0.929203539823009">
                <text:p>0.929203539823009</text:p>
              </table:table-cell>
              <table:table-cell office:value-type="float" office:value="0.913520097442144">
                <text:p>0.913520097442144</text:p>
              </table:table-cell>
              <table:table-cell office:value-type="float" office:value="0.906810035842294">
                <text:p>0.906810035842294</text:p>
              </table:table-cell>
              <table:table-cell office:value-type="float" office:value="0.907058823529412">
                <text:p>0.907058823529412</text:p>
              </table:table-cell>
              <table:table-cell office:value-type="float" office:value="0.903337169159954">
                <text:p>0.903337169159954</text:p>
              </table:table-cell>
              <table:table-cell office:value-type="float" office:value="0.903153153153153">
                <text:p>0.903153153153153</text:p>
              </table:table-cell>
              <table:table-cell office:value-type="float" office:value="0.904079382579934">
                <text:p>0.904079382579934</text:p>
              </table:table-cell>
              <table:table-cell office:value-type="float" office:value="0.906652360515021">
                <text:p>0.906652360515021</text:p>
              </table:table-cell>
              <table:table-cell office:value-type="float" office:value="0.909185803757829">
                <text:p>0.909185803757829</text:p>
              </table:table-cell>
              <table:table-cell office:value-type="float" office:value="0.911675126903553">
                <text:p>0.911675126903553</text:p>
              </table:table-cell>
              <table:table-cell office:value-type="float" office:value="0.914116485686081">
                <text:p>0.914116485686081</text:p>
              </table:table-cell>
            </table:table-row>
            <table:table-row>
              <table:table-cell office:value-type="string">
                <text:p>千　 葉</text:p>
                <draw:g>
                  <svg:desc>'最低賃金の格差（÷東京）'.A15:'最低賃金の格差（÷東京）'.A15</svg:desc>
                </draw:g>
              </table:table-cell>
              <table:table-cell office:value-type="float" office:value="0.956214689265537">
                <text:p>0.956214689265537</text:p>
                <draw:g>
                  <svg:desc>'最低賃金の格差（÷東京）'.B15:'最低賃金の格差（÷東京）'.S15</svg:desc>
                </draw:g>
              </table:table-cell>
              <table:table-cell office:value-type="float" office:value="0.956214689265537">
                <text:p>0.956214689265537</text:p>
              </table:table-cell>
              <table:table-cell office:value-type="float" office:value="0.954929577464789">
                <text:p>0.954929577464789</text:p>
              </table:table-cell>
              <table:table-cell office:value-type="float" office:value="0.955182072829132">
                <text:p>0.955182072829132</text:p>
              </table:table-cell>
              <table:table-cell office:value-type="float" office:value="0.955493741307371">
                <text:p>0.955493741307371</text:p>
              </table:table-cell>
              <table:table-cell office:value-type="float" office:value="0.955345060893099">
                <text:p>0.955345060893099</text:p>
              </table:table-cell>
              <table:table-cell office:value-type="float" office:value="0.943864229765013">
                <text:p>0.943864229765013</text:p>
              </table:table-cell>
              <table:table-cell office:value-type="float" office:value="0.920353982300885">
                <text:p>0.920353982300885</text:p>
              </table:table-cell>
              <table:table-cell office:value-type="float" office:value="0.906211936662607">
                <text:p>0.906211936662607</text:p>
              </table:table-cell>
              <table:table-cell office:value-type="float" office:value="0.893667861409797">
                <text:p>0.893667861409797</text:p>
              </table:table-cell>
              <table:table-cell office:value-type="float" office:value="0.889411764705882">
                <text:p>0.889411764705882</text:p>
              </table:table-cell>
              <table:table-cell office:value-type="float" office:value="0.894131185270426">
                <text:p>0.894131185270426</text:p>
              </table:table-cell>
              <table:table-cell office:value-type="float" office:value="0.898648648648649">
                <text:p>0.898648648648649</text:p>
              </table:table-cell>
              <table:table-cell office:value-type="float" office:value="0.90077177508269">
                <text:p>0.90077177508269</text:p>
              </table:table-cell>
              <table:table-cell office:value-type="float" office:value="0.90343347639485">
                <text:p>0.90343347639485</text:p>
              </table:table-cell>
              <table:table-cell office:value-type="float" office:value="0.906054279749478">
                <text:p>0.906054279749478</text:p>
              </table:table-cell>
              <table:table-cell office:value-type="float" office:value="0.908629441624365">
                <text:p>0.908629441624365</text:p>
              </table:table-cell>
              <table:table-cell office:value-type="float" office:value="0.911154985192498">
                <text:p>0.911154985192498</text:p>
              </table:table-cell>
            </table:table-row>
            <table:table-row>
              <table:table-cell office:value-type="string">
                <text:p>東　 京</text:p>
                <draw:g>
                  <svg:desc>'最低賃金の格差（÷東京）'.A16:'最低賃金の格差（÷東京）'.A16</svg:desc>
                </draw:g>
              </table:table-cell>
              <table:table-cell office:value-type="float" office:value="1">
                <text:p>1</text:p>
                <draw:g>
                  <svg:desc>'最低賃金の格差（÷東京）'.B16:'最低賃金の格差（÷東京）'.S16</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神奈川</text:p>
                <draw:g>
                  <svg:desc>'最低賃金の格差（÷東京）'.A17:'最低賃金の格差（÷東京）'.A17</svg:desc>
                </draw:g>
              </table:table-cell>
              <table:table-cell office:value-type="float" office:value="0.997175141242938">
                <text:p>0.997175141242938</text:p>
                <draw:g>
                  <svg:desc>'最低賃金の格差（÷東京）'.B17:'最低賃金の格差（÷東京）'.S17</svg:desc>
                </draw:g>
              </table:table-cell>
              <table:table-cell office:value-type="float" office:value="0.998587570621469">
                <text:p>0.998587570621469</text:p>
              </table:table-cell>
              <table:table-cell office:value-type="float" office:value="0.997183098591549">
                <text:p>0.997183098591549</text:p>
              </table:table-cell>
              <table:table-cell office:value-type="float" office:value="0.997198879551821">
                <text:p>0.997198879551821</text:p>
              </table:table-cell>
              <table:table-cell office:value-type="float" office:value="0.997218358831711">
                <text:p>0.997218358831711</text:p>
              </table:table-cell>
              <table:table-cell office:value-type="float" office:value="0.995940460081191">
                <text:p>0.995940460081191</text:p>
              </table:table-cell>
              <table:table-cell office:value-type="float" office:value="1">
                <text:p>1</text:p>
              </table:table-cell>
              <table:table-cell office:value-type="float" office:value="0.997471554993679">
                <text:p>0.997471554993679</text:p>
              </table:table-cell>
              <table:table-cell office:value-type="float" office:value="0.996345919610231">
                <text:p>0.996345919610231</text:p>
              </table:table-cell>
              <table:table-cell office:value-type="float" office:value="0.998805256869773">
                <text:p>0.998805256869773</text:p>
              </table:table-cell>
              <table:table-cell office:value-type="float" office:value="0.998823529411765">
                <text:p>0.998823529411765</text:p>
              </table:table-cell>
              <table:table-cell office:value-type="float" office:value="0.998849252013809">
                <text:p>0.998849252013809</text:p>
              </table:table-cell>
              <table:table-cell office:value-type="float" office:value="0.998873873873874">
                <text:p>0.998873873873874</text:p>
              </table:table-cell>
              <table:table-cell office:value-type="float" office:value="0.997794928335171">
                <text:p>0.997794928335171</text:p>
              </table:table-cell>
              <table:table-cell office:value-type="float" office:value="0.997854077253219">
                <text:p>0.997854077253219</text:p>
              </table:table-cell>
              <table:table-cell office:value-type="float" office:value="0.997912317327766">
                <text:p>0.997912317327766</text:p>
              </table:table-cell>
              <table:table-cell office:value-type="float" office:value="0.997969543147208">
                <text:p>0.997969543147208</text:p>
              </table:table-cell>
              <table:table-cell office:value-type="float" office:value="0.998025666337611">
                <text:p>0.998025666337611</text:p>
              </table:table-cell>
            </table:table-row>
            <table:table-row>
              <table:table-cell office:value-type="string">
                <text:p>愛 　知</text:p>
                <draw:g>
                  <svg:desc>'最低賃金の格差（÷東京）'.A26:'最低賃金の格差（÷東京）'.A26</svg:desc>
                </draw:g>
              </table:table-cell>
              <table:table-cell office:value-type="float" office:value="0.961864406779661">
                <text:p>0.961864406779661</text:p>
                <draw:g>
                  <svg:desc>'最低賃金の格差（÷東京）'.B26:'最低賃金の格差（÷東京）'.S26</svg:desc>
                </draw:g>
              </table:table-cell>
              <table:table-cell office:value-type="float" office:value="0.961864406779661">
                <text:p>0.961864406779661</text:p>
              </table:table-cell>
              <table:table-cell office:value-type="float" office:value="0.961971830985915">
                <text:p>0.961971830985915</text:p>
              </table:table-cell>
              <table:table-cell office:value-type="float" office:value="0.963585434173669">
                <text:p>0.963585434173669</text:p>
              </table:table-cell>
              <table:table-cell office:value-type="float" office:value="0.965229485396384">
                <text:p>0.965229485396384</text:p>
              </table:table-cell>
              <table:table-cell office:value-type="float" office:value="0.96617050067659">
                <text:p>0.96617050067659</text:p>
              </table:table-cell>
              <table:table-cell office:value-type="float" office:value="0.954308093994778">
                <text:p>0.954308093994778</text:p>
              </table:table-cell>
              <table:table-cell office:value-type="float" office:value="0.925410872313527">
                <text:p>0.925410872313527</text:p>
              </table:table-cell>
              <table:table-cell office:value-type="float" office:value="0.907429963459196">
                <text:p>0.907429963459196</text:p>
              </table:table-cell>
              <table:table-cell office:value-type="float" office:value="0.896057347670251">
                <text:p>0.896057347670251</text:p>
              </table:table-cell>
              <table:table-cell office:value-type="float" office:value="0.891764705882353">
                <text:p>0.891764705882353</text:p>
              </table:table-cell>
              <table:table-cell office:value-type="float" office:value="0.897583429228999">
                <text:p>0.897583429228999</text:p>
              </table:table-cell>
              <table:table-cell office:value-type="float" office:value="0.900900900900901">
                <text:p>0.900900900900901</text:p>
              </table:table-cell>
              <table:table-cell office:value-type="float" office:value="0.904079382579934">
                <text:p>0.904079382579934</text:p>
              </table:table-cell>
              <table:table-cell office:value-type="float" office:value="0.906652360515021">
                <text:p>0.906652360515021</text:p>
              </table:table-cell>
              <table:table-cell office:value-type="float" office:value="0.909185803757829">
                <text:p>0.909185803757829</text:p>
              </table:table-cell>
              <table:table-cell office:value-type="float" office:value="0.911675126903553">
                <text:p>0.911675126903553</text:p>
              </table:table-cell>
              <table:table-cell office:value-type="float" office:value="0.914116485686081">
                <text:p>0.914116485686081</text:p>
              </table:table-cell>
            </table:table-row>
            <table:table-row>
              <table:table-cell office:value-type="string">
                <text:p>大　 阪</text:p>
                <draw:g>
                  <svg:desc>'最低賃金の格差（÷東京）'.A30:'最低賃金の格差（÷東京）'.A30</svg:desc>
                </draw:g>
              </table:table-cell>
              <table:table-cell office:value-type="float" office:value="0.992937853107345">
                <text:p>0.992937853107345</text:p>
                <draw:g>
                  <svg:desc>'最低賃金の格差（÷東京）'.B30:'最低賃金の格差（÷東京）'.S30</svg:desc>
                </draw:g>
              </table:table-cell>
              <table:table-cell office:value-type="float" office:value="0.992937853107345">
                <text:p>0.992937853107345</text:p>
              </table:table-cell>
              <table:table-cell office:value-type="float" office:value="0.991549295774648">
                <text:p>0.991549295774648</text:p>
              </table:table-cell>
              <table:table-cell office:value-type="float" office:value="0.991596638655462">
                <text:p>0.991596638655462</text:p>
              </table:table-cell>
              <table:table-cell office:value-type="float" office:value="0.990264255910987">
                <text:p>0.990264255910987</text:p>
              </table:table-cell>
              <table:table-cell office:value-type="float" office:value="0.989174560216509">
                <text:p>0.989174560216509</text:p>
              </table:table-cell>
              <table:table-cell office:value-type="float" office:value="0.976501305483029">
                <text:p>0.976501305483029</text:p>
              </table:table-cell>
              <table:table-cell office:value-type="float" office:value="0.963337547408344">
                <text:p>0.963337547408344</text:p>
              </table:table-cell>
              <table:table-cell office:value-type="float" office:value="0.94884287454324">
                <text:p>0.94884287454324</text:p>
              </table:table-cell>
              <table:table-cell office:value-type="float" office:value="0.939068100358423">
                <text:p>0.939068100358423</text:p>
              </table:table-cell>
              <table:table-cell office:value-type="float" office:value="0.941176470588235">
                <text:p>0.941176470588235</text:p>
              </table:table-cell>
              <table:table-cell office:value-type="float" office:value="0.942462600690449">
                <text:p>0.942462600690449</text:p>
              </table:table-cell>
              <table:table-cell office:value-type="float" office:value="0.943693693693694">
                <text:p>0.943693693693694</text:p>
              </table:table-cell>
              <table:table-cell office:value-type="float" office:value="0.945975744211687">
                <text:p>0.945975744211687</text:p>
              </table:table-cell>
              <table:table-cell office:value-type="float" office:value="0.947424892703863">
                <text:p>0.947424892703863</text:p>
              </table:table-cell>
              <table:table-cell office:value-type="float" office:value="0.948851774530271">
                <text:p>0.948851774530271</text:p>
              </table:table-cell>
              <table:table-cell office:value-type="float" office:value="0.950253807106599">
                <text:p>0.950253807106599</text:p>
              </table:table-cell>
              <table:table-cell office:value-type="float" office:value="0.949654491609082">
                <text:p>0.949654491609082</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8"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9" style:family="chart" style:data-style-name="N168">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0" style:family="chart" style:data-style-name="N168">
      <style:chart-properties chart:symbol-type="named-symbol" chart:symbol-name="square" chart:symbol-width="0.25cm" chart:symbol-height="0.25cm" chart:link-data-style-to-source="true"/>
      <style:graphic-properties svg:stroke-width="0.08cm" svg:stroke-color="#579d1c" draw:fill-color="#579d1c"/>
      <style:text-properties fo:font-size="10pt" style:font-size-asian="10pt" style:font-size-complex="10pt"/>
    </style:style>
    <style:style style:name="ch11" style:family="chart" style:data-style-name="N168">
      <style:chart-properties chart:symbol-type="named-symbol" chart:symbol-name="arrow-up" chart:symbol-width="0.25cm" chart:symbol-height="0.25cm" chart:link-data-style-to-source="true"/>
      <style:graphic-properties svg:stroke-width="0.08cm" svg:stroke-color="#314004" draw:fill-color="#314004"/>
      <style:text-properties fo:font-size="10pt" style:font-size-asian="10pt" style:font-size-complex="10pt"/>
    </style:style>
    <style:style style:name="ch12" style:family="chart" style:data-style-name="N168">
      <style:chart-properties chart:symbol-type="named-symbol" chart:symbol-name="arrow-right" chart:symbol-width="0.25cm" chart:symbol-height="0.25cm" chart:link-data-style-to-source="true"/>
      <style:graphic-properties svg:stroke-width="0.08cm" svg:stroke-color="#aecf00" draw:fill-color="#aecf00"/>
      <style:text-properties fo:font-size="10pt" style:font-size-asian="10pt" style:font-size-complex="10pt"/>
    </style:style>
    <style:style style:name="ch13" style:family="chart" style:data-style-name="N168">
      <style:chart-properties chart:symbol-type="named-symbol" chart:symbol-name="bow-tie" chart:symbol-width="0.25cm" chart:symbol-height="0.25cm" chart:link-data-style-to-source="true"/>
      <style:graphic-properties svg:stroke-width="0.08cm" svg:stroke-color="#ff950e" draw:fill-color="#ff950e"/>
      <style:text-properties fo:font-size="10pt" style:font-size-asian="10pt" style:font-size-complex="10pt"/>
    </style:style>
    <style:style style:name="ch14" style:family="chart" style:data-style-name="N168">
      <style:chart-properties chart:symbol-type="named-symbol" chart:symbol-name="circle" chart:symbol-width="0.25cm" chart:symbol-height="0.25cm" chart:link-data-style-to-source="true"/>
      <style:graphic-properties svg:stroke-width="0.08cm" svg:stroke-color="#0084d1" draw:fill-color="#0084d1"/>
      <style:text-properties fo:font-size="10pt" style:font-size-asian="10pt" style:font-size-complex="10pt"/>
    </style:style>
    <style:style style:name="ch15" style:family="chart" style:data-style-name="N168">
      <style:chart-properties chart:symbol-type="named-symbol" chart:symbol-name="star" chart:symbol-width="0.25cm" chart:symbol-height="0.25cm" chart:link-data-style-to-source="true"/>
      <style:graphic-properties svg:stroke-width="0.08cm" svg:stroke-color="#004586" draw:fill-color="#004586"/>
      <style:text-properties fo:font-size="10pt" style:font-size-asian="10pt" style:font-size-complex="10pt"/>
    </style:style>
    <style:style style:name="ch16" style:family="chart" style:data-style-name="N168">
      <style:chart-properties chart:symbol-type="named-symbol" chart:symbol-name="x" chart:symbol-width="0.25cm" chart:symbol-height="0.25cm" chart:link-data-style-to-source="true"/>
      <style:graphic-properties svg:stroke-width="0.08cm" svg:stroke-color="#ff420e" draw:fill-color="#ff420e"/>
      <style:text-properties fo:font-size="10pt" style:font-size-asian="10pt" style:font-size-complex="10pt"/>
    </style:style>
    <style:style style:name="ch17" style:family="chart" style:data-style-name="N168">
      <style:chart-properties chart:symbol-type="named-symbol" chart:symbol-name="asterisk" chart:symbol-width="0.25cm" chart:symbol-height="0.25cm" chart:link-data-style-to-source="true"/>
      <style:graphic-properties svg:stroke-width="0.08cm" svg:stroke-color="#579d1c" draw:fill-color="#579d1c"/>
      <style:text-properties fo:font-size="10pt" style:font-size-asian="10pt" style:font-size-complex="10pt"/>
    </style:style>
    <style:style style:name="ch18" style:family="chart" style:data-style-name="N168">
      <style:chart-properties chart:symbol-type="named-symbol" chart:symbol-name="arrow-up" chart:symbol-width="0.25cm" chart:symbol-height="0.25cm" chart:link-data-style-to-source="true"/>
      <style:graphic-properties svg:stroke-width="0.08cm" svg:stroke-color="#ff950e" draw:fill-color="#ff950e"/>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9.865cm" svg:height="11.564cm" xlink:href=".." xlink:type="simple" chart:class="chart:line" chart:style-name="ch1">
        <chart:title svg:x="6.075cm" svg:y="0.367cm" chart:style-name="ch2">
          <text:p>Bランク府県の最低賃金推移（東京比）</text:p>
        </chart:title>
        <chart:legend chart:legend-position="end" svg:x="17.463cm" svg:y="3.312cm" style:legend-expansion="high" chart:style-name="ch3"/>
        <chart:plot-area chart:style-name="ch4" table:cell-range-address="'最低賃金の格差（÷東京）'.B3:'最低賃金の格差（÷東京）'.S3 '最低賃金の格差（÷東京）'.A11:'最低賃金の格差（÷東京）'.S12 '最低賃金の格差（÷東京）'.A19:'最低賃金の格差（÷東京）'.S19 '最低賃金の格差（÷東京）'.A22:'最低賃金の格差（÷東京）'.S23 '最低賃金の格差（÷東京）'.A25:'最低賃金の格差（÷東京）'.S25 '最低賃金の格差（÷東京）'.A27:'最低賃金の格差（÷東京）'.S29 '最低賃金の格差（÷東京）'.A31:'最低賃金の格差（÷東京）'.S31 '最低賃金の格差（÷東京）'.A37:'最低賃金の格差（÷東京）'.S37" chart:data-source-has-labels="both" svg:x="0.397cm" svg:y="1.361cm" svg:width="16.669cm" svg:height="9.972cm">
          <chartooo:coordinate-region svg:x="1.622cm" svg:y="1.553cm" svg:width="15.061cm" svg:height="9.148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11:'最低賃金の格差（÷東京）'.S11" chart:label-cell-address="'最低賃金の格差（÷東京）'.A11:'最低賃金の格差（÷東京）'.A11" chart:class="chart:line">
            <chart:data-point chart:repeated="18"/>
          </chart:series>
          <chart:series chart:style-name="ch9" chart:values-cell-range-address="'最低賃金の格差（÷東京）'.B12:'最低賃金の格差（÷東京）'.S12" chart:label-cell-address="'最低賃金の格差（÷東京）'.A12:'最低賃金の格差（÷東京）'.A12" chart:class="chart:line">
            <chart:data-point chart:repeated="18"/>
          </chart:series>
          <chart:series chart:style-name="ch10" chart:values-cell-range-address="'最低賃金の格差（÷東京）'.B19:'最低賃金の格差（÷東京）'.S19" chart:label-cell-address="'最低賃金の格差（÷東京）'.A19:'最低賃金の格差（÷東京）'.A19" chart:class="chart:line">
            <chart:data-point chart:repeated="18"/>
          </chart:series>
          <chart:series chart:style-name="ch11" chart:values-cell-range-address="'最低賃金の格差（÷東京）'.B22:'最低賃金の格差（÷東京）'.S22" chart:label-cell-address="'最低賃金の格差（÷東京）'.A22:'最低賃金の格差（÷東京）'.A22" chart:class="chart:line">
            <chart:data-point chart:repeated="18"/>
          </chart:series>
          <chart:series chart:style-name="ch12" chart:values-cell-range-address="'最低賃金の格差（÷東京）'.B23:'最低賃金の格差（÷東京）'.S23" chart:label-cell-address="'最低賃金の格差（÷東京）'.A23:'最低賃金の格差（÷東京）'.A23" chart:class="chart:line">
            <chart:data-point chart:repeated="18"/>
          </chart:series>
          <chart:series chart:style-name="ch13" chart:values-cell-range-address="'最低賃金の格差（÷東京）'.B25:'最低賃金の格差（÷東京）'.S25" chart:label-cell-address="'最低賃金の格差（÷東京）'.A25:'最低賃金の格差（÷東京）'.A25" chart:class="chart:line">
            <chart:data-point chart:repeated="18"/>
          </chart:series>
          <chart:series chart:style-name="ch14" chart:values-cell-range-address="'最低賃金の格差（÷東京）'.B27:'最低賃金の格差（÷東京）'.S27" chart:label-cell-address="'最低賃金の格差（÷東京）'.A27:'最低賃金の格差（÷東京）'.A27" chart:class="chart:line">
            <chart:data-point chart:repeated="18"/>
          </chart:series>
          <chart:series chart:style-name="ch15" chart:values-cell-range-address="'最低賃金の格差（÷東京）'.B28:'最低賃金の格差（÷東京）'.S28" chart:label-cell-address="'最低賃金の格差（÷東京）'.A28:'最低賃金の格差（÷東京）'.A28" chart:class="chart:line">
            <chart:data-point chart:repeated="18"/>
          </chart:series>
          <chart:series chart:style-name="ch16" chart:values-cell-range-address="'最低賃金の格差（÷東京）'.B29:'最低賃金の格差（÷東京）'.S29" chart:label-cell-address="'最低賃金の格差（÷東京）'.A29:'最低賃金の格差（÷東京）'.A29" chart:class="chart:line">
            <chart:data-point chart:repeated="18"/>
          </chart:series>
          <chart:series chart:style-name="ch17" chart:values-cell-range-address="'最低賃金の格差（÷東京）'.B31:'最低賃金の格差（÷東京）'.S31" chart:label-cell-address="'最低賃金の格差（÷東京）'.A31:'最低賃金の格差（÷東京）'.A31" chart:class="chart:line">
            <chart:data-point chart:repeated="18"/>
          </chart:series>
          <chart:series chart:style-name="ch18" chart:values-cell-range-address="'最低賃金の格差（÷東京）'.B37:'最低賃金の格差（÷東京）'.S37" chart:label-cell-address="'最低賃金の格差（÷東京）'.A37:'最低賃金の格差（÷東京）'.A37" chart:class="chart:line">
            <chart:data-point chart:repeated="18"/>
          </chart:series>
          <chart:wall chart:style-name="ch19"/>
          <chart:floor chart:style-name="ch20"/>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茨　 城</text:p>
                <draw:g>
                  <svg:desc>'最低賃金の格差（÷東京）'.A11:'最低賃金の格差（÷東京）'.A11</svg:desc>
                </draw:g>
              </table:table-cell>
              <table:table-cell office:value-type="float" office:value="0.913841807909605">
                <text:p>0.913841807909605</text:p>
                <draw:g>
                  <svg:desc>'最低賃金の格差（÷東京）'.B11:'最低賃金の格差（÷東京）'.S11</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1764705882353">
                <text:p>0.911764705882353</text:p>
              </table:table-cell>
              <table:table-cell office:value-type="float" office:value="0.910987482614743">
                <text:p>0.910987482614743</text:p>
              </table:table-cell>
              <table:table-cell office:value-type="float" office:value="0.899864682002706">
                <text:p>0.899864682002706</text:p>
              </table:table-cell>
              <table:table-cell office:value-type="float" office:value="0.882506527415143">
                <text:p>0.882506527415143</text:p>
              </table:table-cell>
              <table:table-cell office:value-type="float" office:value="0.857142857142857">
                <text:p>0.857142857142857</text:p>
              </table:table-cell>
              <table:table-cell office:value-type="float" office:value="0.840438489646772">
                <text:p>0.840438489646772</text:p>
              </table:table-cell>
              <table:table-cell office:value-type="float" office:value="0.826762246117085">
                <text:p>0.826762246117085</text:p>
              </table:table-cell>
              <table:table-cell office:value-type="float" office:value="0.822352941176471">
                <text:p>0.822352941176471</text:p>
              </table:table-cell>
              <table:table-cell office:value-type="float" office:value="0.8204833141542">
                <text:p>0.8204833141542</text:p>
              </table:table-cell>
              <table:table-cell office:value-type="float" office:value="0.820945945945946">
                <text:p>0.820945945945946</text:p>
              </table:table-cell>
              <table:table-cell office:value-type="float" office:value="0.823594266813671">
                <text:p>0.823594266813671</text:p>
              </table:table-cell>
              <table:table-cell office:value-type="float" office:value="0.82725321888412">
                <text:p>0.82725321888412</text:p>
              </table:table-cell>
              <table:table-cell office:value-type="float" office:value="0.830897703549061">
                <text:p>0.830897703549061</text:p>
              </table:table-cell>
              <table:table-cell office:value-type="float" office:value="0.834517766497462">
                <text:p>0.834517766497462</text:p>
              </table:table-cell>
              <table:table-cell office:value-type="float" office:value="0.838104639684107">
                <text:p>0.838104639684107</text:p>
              </table:table-cell>
            </table:table-row>
            <table:table-row>
              <table:table-cell office:value-type="string">
                <text:p>栃　 木</text:p>
                <draw:g>
                  <svg:desc>'最低賃金の格差（÷東京）'.A12:'最低賃金の格差（÷東京）'.A12</svg:desc>
                </draw:g>
              </table:table-cell>
              <table:table-cell office:value-type="float" office:value="0.915254237288135">
                <text:p>0.915254237288135</text:p>
                <draw:g>
                  <svg:desc>'最低賃金の格差（÷東京）'.B12:'最低賃金の格差（÷東京）'.S12</svg:desc>
                </draw:g>
              </table:table-cell>
              <table:table-cell office:value-type="float" office:value="0.915254237288135">
                <text:p>0.915254237288135</text:p>
              </table:table-cell>
              <table:table-cell office:value-type="float" office:value="0.914084507042253">
                <text:p>0.914084507042253</text:p>
              </table:table-cell>
              <table:table-cell office:value-type="float" office:value="0.913165266106443">
                <text:p>0.913165266106443</text:p>
              </table:table-cell>
              <table:table-cell office:value-type="float" office:value="0.913769123783032">
                <text:p>0.913769123783032</text:p>
              </table:table-cell>
              <table:table-cell office:value-type="float" office:value="0.907983761840325">
                <text:p>0.907983761840325</text:p>
              </table:table-cell>
              <table:table-cell office:value-type="float" office:value="0.891644908616188">
                <text:p>0.891644908616188</text:p>
              </table:table-cell>
              <table:table-cell office:value-type="float" office:value="0.865992414664981">
                <text:p>0.865992414664981</text:p>
              </table:table-cell>
              <table:table-cell office:value-type="float" office:value="0.848964677222899">
                <text:p>0.848964677222899</text:p>
              </table:table-cell>
              <table:table-cell office:value-type="float" office:value="0.836320191158901">
                <text:p>0.836320191158901</text:p>
              </table:table-cell>
              <table:table-cell office:value-type="float" office:value="0.829411764705882">
                <text:p>0.829411764705882</text:p>
              </table:table-cell>
              <table:table-cell office:value-type="float" office:value="0.826237054085155">
                <text:p>0.826237054085155</text:p>
              </table:table-cell>
              <table:table-cell office:value-type="float" office:value="0.82545045045045">
                <text:p>0.82545045045045</text:p>
              </table:table-cell>
              <table:table-cell office:value-type="float" office:value="0.82800441014333">
                <text:p>0.82800441014333</text:p>
              </table:table-cell>
              <table:table-cell office:value-type="float" office:value="0.831545064377682">
                <text:p>0.831545064377682</text:p>
              </table:table-cell>
              <table:table-cell office:value-type="float" office:value="0.835073068893528">
                <text:p>0.835073068893528</text:p>
              </table:table-cell>
              <table:table-cell office:value-type="float" office:value="0.838578680203046">
                <text:p>0.838578680203046</text:p>
              </table:table-cell>
              <table:table-cell office:value-type="float" office:value="0.842053307008884">
                <text:p>0.842053307008884</text:p>
              </table:table-cell>
            </table:table-row>
            <table:table-row>
              <table:table-cell office:value-type="string">
                <text:p>富　 山</text:p>
                <draw:g>
                  <svg:desc>'最低賃金の格差（÷東京）'.A19:'最低賃金の格差（÷東京）'.A19</svg:desc>
                </draw:g>
              </table:table-cell>
              <table:table-cell office:value-type="float" office:value="0.909604519774011">
                <text:p>0.909604519774011</text:p>
                <draw:g>
                  <svg:desc>'最低賃金の格差（÷東京）'.B19:'最低賃金の格差（÷東京）'.S19</svg:desc>
                </draw:g>
              </table:table-cell>
              <table:table-cell office:value-type="float" office:value="0.909604519774011">
                <text:p>0.909604519774011</text:p>
              </table:table-cell>
              <table:table-cell office:value-type="float" office:value="0.907042253521127">
                <text:p>0.907042253521127</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901217861975643">
                <text:p>0.901217861975643</text:p>
              </table:table-cell>
              <table:table-cell office:value-type="float" office:value="0.883812010443864">
                <text:p>0.883812010443864</text:p>
              </table:table-cell>
              <table:table-cell office:value-type="float" office:value="0.858407079646018">
                <text:p>0.858407079646018</text:p>
              </table:table-cell>
              <table:table-cell office:value-type="float" office:value="0.841656516443362">
                <text:p>0.841656516443362</text:p>
              </table:table-cell>
              <table:table-cell office:value-type="float" office:value="0.826762246117085">
                <text:p>0.826762246117085</text:p>
              </table:table-cell>
              <table:table-cell office:value-type="float" office:value="0.823529411764706">
                <text:p>0.823529411764706</text:p>
              </table:table-cell>
              <table:table-cell office:value-type="float" office:value="0.819332566168009">
                <text:p>0.819332566168009</text:p>
              </table:table-cell>
              <table:table-cell office:value-type="float" office:value="0.81981981981982">
                <text:p>0.81981981981982</text:p>
              </table:table-cell>
              <table:table-cell office:value-type="float" office:value="0.822491730981257">
                <text:p>0.822491730981257</text:p>
              </table:table-cell>
              <table:table-cell office:value-type="float" office:value="0.82618025751073">
                <text:p>0.82618025751073</text:p>
              </table:table-cell>
              <table:table-cell office:value-type="float" office:value="0.829853862212944">
                <text:p>0.829853862212944</text:p>
              </table:table-cell>
              <table:table-cell office:value-type="float" office:value="0.833502538071066">
                <text:p>0.833502538071066</text:p>
              </table:table-cell>
              <table:table-cell office:value-type="float" office:value="0.837117472852912">
                <text:p>0.837117472852912</text:p>
              </table:table-cell>
            </table:table-row>
            <table:table-row>
              <table:table-cell office:value-type="string">
                <text:p>山　 梨</text:p>
                <draw:g>
                  <svg:desc>'最低賃金の格差（÷東京）'.A22:'最低賃金の格差（÷東京）'.A22</svg:desc>
                </draw:g>
              </table:table-cell>
              <table:table-cell office:value-type="float" office:value="0.913841807909605">
                <text:p>0.913841807909605</text:p>
                <draw:g>
                  <svg:desc>'最低賃金の格差（÷東京）'.B22:'最低賃金の格差（÷東京）'.S22</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1764705882353">
                <text:p>0.911764705882353</text:p>
              </table:table-cell>
              <table:table-cell office:value-type="float" office:value="0.910987482614743">
                <text:p>0.910987482614743</text:p>
              </table:table-cell>
              <table:table-cell office:value-type="float" office:value="0.899864682002706">
                <text:p>0.899864682002706</text:p>
              </table:table-cell>
              <table:table-cell office:value-type="float" office:value="0.882506527415143">
                <text:p>0.882506527415143</text:p>
              </table:table-cell>
              <table:table-cell office:value-type="float" office:value="0.855878634639697">
                <text:p>0.855878634639697</text:p>
              </table:table-cell>
              <table:table-cell office:value-type="float" office:value="0.839220462850183">
                <text:p>0.839220462850183</text:p>
              </table:table-cell>
              <table:table-cell office:value-type="float" office:value="0.824372759856631">
                <text:p>0.824372759856631</text:p>
              </table:table-cell>
              <table:table-cell office:value-type="float" office:value="0.817647058823529">
                <text:p>0.817647058823529</text:p>
              </table:table-cell>
              <table:table-cell office:value-type="float" office:value="0.812428078250863">
                <text:p>0.812428078250863</text:p>
              </table:table-cell>
              <table:table-cell office:value-type="float" office:value="0.811936936936937">
                <text:p>0.811936936936937</text:p>
              </table:table-cell>
              <table:table-cell office:value-type="float" office:value="0.812568908489526">
                <text:p>0.812568908489526</text:p>
              </table:table-cell>
              <table:table-cell office:value-type="float" office:value="0.814377682403433">
                <text:p>0.814377682403433</text:p>
              </table:table-cell>
              <table:table-cell office:value-type="float" office:value="0.818371607515658">
                <text:p>0.818371607515658</text:p>
              </table:table-cell>
              <table:table-cell office:value-type="float" office:value="0.822335025380711">
                <text:p>0.822335025380711</text:p>
              </table:table-cell>
              <table:table-cell office:value-type="float" office:value="0.826258637709773">
                <text:p>0.826258637709773</text:p>
              </table:table-cell>
            </table:table-row>
            <table:table-row>
              <table:table-cell office:value-type="string">
                <text:p>長　 野</text:p>
                <draw:g>
                  <svg:desc>'最低賃金の格差（÷東京）'.A23:'最低賃金の格差（÷東京）'.A23</svg:desc>
                </draw:g>
              </table:table-cell>
              <table:table-cell office:value-type="float" office:value="0.912429378531073">
                <text:p>0.912429378531073</text:p>
                <draw:g>
                  <svg:desc>'最低賃金の格差（÷東京）'.B23:'最低賃金の格差（÷東京）'.S23</svg:desc>
                </draw:g>
              </table:table-cell>
              <table:table-cell office:value-type="float" office:value="0.912429378531073">
                <text:p>0.912429378531073</text:p>
              </table:table-cell>
              <table:table-cell office:value-type="float" office:value="0.911267605633803">
                <text:p>0.911267605633803</text:p>
              </table:table-cell>
              <table:table-cell office:value-type="float" office:value="0.910364145658263">
                <text:p>0.910364145658263</text:p>
              </table:table-cell>
              <table:table-cell office:value-type="float" office:value="0.910987482614743">
                <text:p>0.910987482614743</text:p>
              </table:table-cell>
              <table:table-cell office:value-type="float" office:value="0.905277401894452">
                <text:p>0.905277401894452</text:p>
              </table:table-cell>
              <table:table-cell office:value-type="float" office:value="0.887728459530026">
                <text:p>0.887728459530026</text:p>
              </table:table-cell>
              <table:table-cell office:value-type="float" office:value="0.860935524652339">
                <text:p>0.860935524652339</text:p>
              </table:table-cell>
              <table:table-cell office:value-type="float" office:value="0.844092570036541">
                <text:p>0.844092570036541</text:p>
              </table:table-cell>
              <table:table-cell office:value-type="float" office:value="0.829151732377539">
                <text:p>0.829151732377539</text:p>
              </table:table-cell>
              <table:table-cell office:value-type="float" office:value="0.823529411764706">
                <text:p>0.823529411764706</text:p>
              </table:table-cell>
              <table:table-cell office:value-type="float" office:value="0.8204833141542">
                <text:p>0.8204833141542</text:p>
              </table:table-cell>
              <table:table-cell office:value-type="float" office:value="0.81981981981982">
                <text:p>0.81981981981982</text:p>
              </table:table-cell>
              <table:table-cell office:value-type="float" office:value="0.822491730981257">
                <text:p>0.822491730981257</text:p>
              </table:table-cell>
              <table:table-cell office:value-type="float" office:value="0.82618025751073">
                <text:p>0.82618025751073</text:p>
              </table:table-cell>
              <table:table-cell office:value-type="float" office:value="0.829853862212944">
                <text:p>0.829853862212944</text:p>
              </table:table-cell>
              <table:table-cell office:value-type="float" office:value="0.833502538071066">
                <text:p>0.833502538071066</text:p>
              </table:table-cell>
              <table:table-cell office:value-type="float" office:value="0.837117472852912">
                <text:p>0.837117472852912</text:p>
              </table:table-cell>
            </table:table-row>
            <table:table-row>
              <table:table-cell office:value-type="string">
                <text:p>静　 岡</text:p>
                <draw:g>
                  <svg:desc>'最低賃金の格差（÷東京）'.A25:'最低賃金の格差（÷東京）'.A25</svg:desc>
                </draw:g>
              </table:table-cell>
              <table:table-cell office:value-type="float" office:value="0.94774011299435">
                <text:p>0.94774011299435</text:p>
                <draw:g>
                  <svg:desc>'最低賃金の格差（÷東京）'.B25:'最低賃金の格差（÷東京）'.S25</svg:desc>
                </draw:g>
              </table:table-cell>
              <table:table-cell office:value-type="float" office:value="0.94774011299435">
                <text:p>0.94774011299435</text:p>
              </table:table-cell>
              <table:table-cell office:value-type="float" office:value="0.947887323943662">
                <text:p>0.947887323943662</text:p>
              </table:table-cell>
              <table:table-cell office:value-type="float" office:value="0.948179271708683">
                <text:p>0.948179271708683</text:p>
              </table:table-cell>
              <table:table-cell office:value-type="float" office:value="0.948539638386648">
                <text:p>0.948539638386648</text:p>
              </table:table-cell>
              <table:table-cell office:value-type="float" office:value="0.943166441136671">
                <text:p>0.943166441136671</text:p>
              </table:table-cell>
              <table:table-cell office:value-type="float" office:value="0.928198433420365">
                <text:p>0.928198433420365</text:p>
              </table:table-cell>
              <table:table-cell office:value-type="float" office:value="0.901390644753477">
                <text:p>0.901390644753477</text:p>
              </table:table-cell>
              <table:table-cell office:value-type="float" office:value="0.883069427527406">
                <text:p>0.883069427527406</text:p>
              </table:table-cell>
              <table:table-cell office:value-type="float" office:value="0.869772998805257">
                <text:p>0.869772998805257</text:p>
              </table:table-cell>
              <table:table-cell office:value-type="float" office:value="0.864705882352941">
                <text:p>0.864705882352941</text:p>
              </table:table-cell>
              <table:table-cell office:value-type="float" office:value="0.861910241657077">
                <text:p>0.861910241657077</text:p>
              </table:table-cell>
              <table:table-cell office:value-type="float" office:value="0.861486486486487">
                <text:p>0.861486486486487</text:p>
              </table:table-cell>
              <table:table-cell office:value-type="float" office:value="0.863285556780595">
                <text:p>0.863285556780595</text:p>
              </table:table-cell>
              <table:table-cell office:value-type="float" office:value="0.86587982832618">
                <text:p>0.86587982832618</text:p>
              </table:table-cell>
              <table:table-cell office:value-type="float" office:value="0.868475991649269">
                <text:p>0.868475991649269</text:p>
              </table:table-cell>
              <table:table-cell office:value-type="float" office:value="0.871065989847716">
                <text:p>0.871065989847716</text:p>
              </table:table-cell>
              <table:table-cell office:value-type="float" office:value="0.873642645607108">
                <text:p>0.873642645607108</text:p>
              </table:table-cell>
            </table:table-row>
            <table:table-row>
              <table:table-cell office:value-type="string">
                <text:p>三　 重</text:p>
                <draw:g>
                  <svg:desc>'最低賃金の格差（÷東京）'.A27:'最低賃金の格差（÷東京）'.A27</svg:desc>
                </draw:g>
              </table:table-cell>
              <table:table-cell office:value-type="float" office:value="0.942090395480226">
                <text:p>0.942090395480226</text:p>
                <draw:g>
                  <svg:desc>'最低賃金の格差（÷東京）'.B27:'最低賃金の格差（÷東京）'.S27</svg:desc>
                </draw:g>
              </table:table-cell>
              <table:table-cell office:value-type="float" office:value="0.942090395480226">
                <text:p>0.942090395480226</text:p>
              </table:table-cell>
              <table:table-cell office:value-type="float" office:value="0.940845070422535">
                <text:p>0.940845070422535</text:p>
              </table:table-cell>
              <table:table-cell office:value-type="float" office:value="0.939775910364146">
                <text:p>0.939775910364146</text:p>
              </table:table-cell>
              <table:table-cell office:value-type="float" office:value="0.938803894297635">
                <text:p>0.938803894297635</text:p>
              </table:table-cell>
              <table:table-cell office:value-type="float" office:value="0.93234100135318">
                <text:p>0.93234100135318</text:p>
              </table:table-cell>
              <table:table-cell office:value-type="float" office:value="0.915143603133159">
                <text:p>0.915143603133159</text:p>
              </table:table-cell>
              <table:table-cell office:value-type="float" office:value="0.88748419721871">
                <text:p>0.88748419721871</text:p>
              </table:table-cell>
              <table:table-cell office:value-type="float" office:value="0.869671132764921">
                <text:p>0.869671132764921</text:p>
              </table:table-cell>
              <table:table-cell office:value-type="float" office:value="0.85663082437276">
                <text:p>0.85663082437276</text:p>
              </table:table-cell>
              <table:table-cell office:value-type="float" office:value="0.851764705882353">
                <text:p>0.851764705882353</text:p>
              </table:table-cell>
              <table:table-cell office:value-type="float" office:value="0.848101265822785">
                <text:p>0.848101265822785</text:p>
              </table:table-cell>
              <table:table-cell office:value-type="float" office:value="0.847972972972973">
                <text:p>0.847972972972973</text:p>
              </table:table-cell>
              <table:table-cell office:value-type="float" office:value="0.850055126791621">
                <text:p>0.850055126791621</text:p>
              </table:table-cell>
              <table:table-cell office:value-type="float" office:value="0.853004291845494">
                <text:p>0.853004291845494</text:p>
              </table:table-cell>
              <table:table-cell office:value-type="float" office:value="0.855949895615866">
                <text:p>0.855949895615866</text:p>
              </table:table-cell>
              <table:table-cell office:value-type="float" office:value="0.858883248730964">
                <text:p>0.858883248730964</text:p>
              </table:table-cell>
              <table:table-cell office:value-type="float" office:value="0.861796643632774">
                <text:p>0.861796643632774</text:p>
              </table:table-cell>
            </table:table-row>
            <table:table-row>
              <table:table-cell office:value-type="string">
                <text:p>滋 　賀</text:p>
                <draw:g>
                  <svg:desc>'最低賃金の格差（÷東京）'.A28:'最低賃金の格差（÷東京）'.A28</svg:desc>
                </draw:g>
              </table:table-cell>
              <table:table-cell office:value-type="float" office:value="0.919491525423729">
                <text:p>0.919491525423729</text:p>
                <draw:g>
                  <svg:desc>'最低賃金の格差（÷東京）'.B28:'最低賃金の格差（÷東京）'.S28</svg:desc>
                </draw:g>
              </table:table-cell>
              <table:table-cell office:value-type="float" office:value="0.919491525423729">
                <text:p>0.919491525423729</text:p>
              </table:table-cell>
              <table:table-cell office:value-type="float" office:value="0.91830985915493">
                <text:p>0.91830985915493</text:p>
              </table:table-cell>
              <table:table-cell office:value-type="float" office:value="0.920168067226891">
                <text:p>0.920168067226891</text:p>
              </table:table-cell>
              <table:table-cell office:value-type="float" office:value="0.920723226703755">
                <text:p>0.920723226703755</text:p>
              </table:table-cell>
              <table:table-cell office:value-type="float" office:value="0.916102841677943">
                <text:p>0.916102841677943</text:p>
              </table:table-cell>
              <table:table-cell office:value-type="float" office:value="0.902088772845953">
                <text:p>0.902088772845953</text:p>
              </table:table-cell>
              <table:table-cell office:value-type="float" office:value="0.876106194690265">
                <text:p>0.876106194690265</text:p>
              </table:table-cell>
              <table:table-cell office:value-type="float" office:value="0.859926918392205">
                <text:p>0.859926918392205</text:p>
              </table:table-cell>
              <table:table-cell office:value-type="float" office:value="0.847072879330944">
                <text:p>0.847072879330944</text:p>
              </table:table-cell>
              <table:table-cell office:value-type="float" office:value="0.842352941176471">
                <text:p>0.842352941176471</text:p>
              </table:table-cell>
              <table:table-cell office:value-type="float" office:value="0.840046029919448">
                <text:p>0.840046029919448</text:p>
              </table:table-cell>
              <table:table-cell office:value-type="float" office:value="0.84009009009009">
                <text:p>0.84009009009009</text:p>
              </table:table-cell>
              <table:table-cell office:value-type="float" office:value="0.842337375964719">
                <text:p>0.842337375964719</text:p>
              </table:table-cell>
              <table:table-cell office:value-type="float" office:value="0.84549356223176">
                <text:p>0.84549356223176</text:p>
              </table:table-cell>
              <table:table-cell office:value-type="float" office:value="0.847599164926931">
                <text:p>0.847599164926931</text:p>
              </table:table-cell>
              <table:table-cell office:value-type="float" office:value="0.851776649746193">
                <text:p>0.851776649746193</text:p>
              </table:table-cell>
              <table:table-cell office:value-type="float" office:value="0.854886475814413">
                <text:p>0.854886475814413</text:p>
              </table:table-cell>
            </table:table-row>
            <table:table-row>
              <table:table-cell office:value-type="string">
                <text:p>京 　都</text:p>
                <draw:g>
                  <svg:desc>'最低賃金の格差（÷東京）'.A29:'最低賃金の格差（÷東京）'.A29</svg:desc>
                </draw:g>
              </table:table-cell>
              <table:table-cell office:value-type="float" office:value="0.956214689265537">
                <text:p>0.956214689265537</text:p>
                <draw:g>
                  <svg:desc>'最低賃金の格差（÷東京）'.B29:'最低賃金の格差（÷東京）'.S29</svg:desc>
                </draw:g>
              </table:table-cell>
              <table:table-cell office:value-type="float" office:value="0.956214689265537">
                <text:p>0.956214689265537</text:p>
              </table:table-cell>
              <table:table-cell office:value-type="float" office:value="0.954929577464789">
                <text:p>0.954929577464789</text:p>
              </table:table-cell>
              <table:table-cell office:value-type="float" office:value="0.955182072829132">
                <text:p>0.955182072829132</text:p>
              </table:table-cell>
              <table:table-cell office:value-type="float" office:value="0.954102920723227">
                <text:p>0.954102920723227</text:p>
              </table:table-cell>
              <table:table-cell office:value-type="float" office:value="0.94722598105548">
                <text:p>0.94722598105548</text:p>
              </table:table-cell>
              <table:table-cell office:value-type="float" office:value="0.936031331592689">
                <text:p>0.936031331592689</text:p>
              </table:table-cell>
              <table:table-cell office:value-type="float" office:value="0.921618204804046">
                <text:p>0.921618204804046</text:p>
              </table:table-cell>
              <table:table-cell office:value-type="float" office:value="0.912302070645554">
                <text:p>0.912302070645554</text:p>
              </table:table-cell>
              <table:table-cell office:value-type="float" office:value="0.897252090800478">
                <text:p>0.897252090800478</text:p>
              </table:table-cell>
              <table:table-cell office:value-type="float" office:value="0.892941176470588">
                <text:p>0.892941176470588</text:p>
              </table:table-cell>
              <table:table-cell office:value-type="float" office:value="0.889528193325662">
                <text:p>0.889528193325662</text:p>
              </table:table-cell>
              <table:table-cell office:value-type="float" office:value="0.888513513513514">
                <text:p>0.888513513513514</text:p>
              </table:table-cell>
              <table:table-cell office:value-type="float" office:value="0.889746416758545">
                <text:p>0.889746416758545</text:p>
              </table:table-cell>
              <table:table-cell office:value-type="float" office:value="0.891630901287554">
                <text:p>0.891630901287554</text:p>
              </table:table-cell>
              <table:table-cell office:value-type="float" office:value="0.893528183716075">
                <text:p>0.893528183716075</text:p>
              </table:table-cell>
              <table:table-cell office:value-type="float" office:value="0.895431472081218">
                <text:p>0.895431472081218</text:p>
              </table:table-cell>
              <table:table-cell office:value-type="float" office:value="0.897334649555775">
                <text:p>0.897334649555775</text:p>
              </table:table-cell>
            </table:table-row>
            <table:table-row>
              <table:table-cell office:value-type="string">
                <text:p>兵　 庫</text:p>
                <draw:g>
                  <svg:desc>'最低賃金の格差（÷東京）'.A31:'最低賃金の格差（÷東京）'.A31</svg:desc>
                </draw:g>
              </table:table-cell>
              <table:table-cell office:value-type="float" office:value="0.953389830508475">
                <text:p>0.953389830508475</text:p>
                <draw:g>
                  <svg:desc>'最低賃金の格差（÷東京）'.B31:'最低賃金の格差（÷東京）'.S31</svg:desc>
                </draw:g>
              </table:table-cell>
              <table:table-cell office:value-type="float" office:value="0.953389830508475">
                <text:p>0.953389830508475</text:p>
              </table:table-cell>
              <table:table-cell office:value-type="float" office:value="0.952112676056338">
                <text:p>0.952112676056338</text:p>
              </table:table-cell>
              <table:table-cell office:value-type="float" office:value="0.950980392156863">
                <text:p>0.950980392156863</text:p>
              </table:table-cell>
              <table:table-cell office:value-type="float" office:value="0.949930458970793">
                <text:p>0.949930458970793</text:p>
              </table:table-cell>
              <table:table-cell office:value-type="float" office:value="0.943166441136671">
                <text:p>0.943166441136671</text:p>
              </table:table-cell>
              <table:table-cell office:value-type="float" office:value="0.929503916449086">
                <text:p>0.929503916449086</text:p>
              </table:table-cell>
              <table:table-cell office:value-type="float" office:value="0.911504424778761">
                <text:p>0.911504424778761</text:p>
              </table:table-cell>
              <table:table-cell office:value-type="float" office:value="0.894031668696711">
                <text:p>0.894031668696711</text:p>
              </table:table-cell>
              <table:table-cell office:value-type="float" office:value="0.882915173237754">
                <text:p>0.882915173237754</text:p>
              </table:table-cell>
              <table:table-cell office:value-type="float" office:value="0.881176470588235">
                <text:p>0.881176470588235</text:p>
              </table:table-cell>
              <table:table-cell office:value-type="float" office:value="0.875719217491369">
                <text:p>0.875719217491369</text:p>
              </table:table-cell>
              <table:table-cell office:value-type="float" office:value="0.873873873873874">
                <text:p>0.873873873873874</text:p>
              </table:table-cell>
              <table:table-cell office:value-type="float" office:value="0.875413450937156">
                <text:p>0.875413450937156</text:p>
              </table:table-cell>
              <table:table-cell office:value-type="float" office:value="0.878755364806867">
                <text:p>0.878755364806867</text:p>
              </table:table-cell>
              <table:table-cell office:value-type="float" office:value="0.881002087682672">
                <text:p>0.881002087682672</text:p>
              </table:table-cell>
              <table:table-cell office:value-type="float" office:value="0.884263959390863">
                <text:p>0.884263959390863</text:p>
              </table:table-cell>
              <table:table-cell office:value-type="float" office:value="0.88746298124383">
                <text:p>0.88746298124383</text:p>
              </table:table-cell>
            </table:table-row>
            <table:table-row>
              <table:table-cell office:value-type="string">
                <text:p>広　 島</text:p>
                <draw:g>
                  <svg:desc>'最低賃金の格差（÷東京）'.A37:'最低賃金の格差（÷東京）'.A37</svg:desc>
                </draw:g>
              </table:table-cell>
              <table:table-cell office:value-type="float" office:value="0.909604519774011">
                <text:p>0.909604519774011</text:p>
                <draw:g>
                  <svg:desc>'最低賃金の格差（÷東京）'.B37:'最低賃金の格差（÷東京）'.S37</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9596662030598">
                <text:p>0.909596662030598</text:p>
              </table:table-cell>
              <table:table-cell office:value-type="float" office:value="0.905277401894452">
                <text:p>0.905277401894452</text:p>
              </table:table-cell>
              <table:table-cell office:value-type="float" office:value="0.891644908616188">
                <text:p>0.891644908616188</text:p>
              </table:table-cell>
              <table:table-cell office:value-type="float" office:value="0.874841972187105">
                <text:p>0.874841972187105</text:p>
              </table:table-cell>
              <table:table-cell office:value-type="float" office:value="0.857490864799026">
                <text:p>0.857490864799026</text:p>
              </table:table-cell>
              <table:table-cell office:value-type="float" office:value="0.848267622461171">
                <text:p>0.848267622461171</text:p>
              </table:table-cell>
              <table:table-cell office:value-type="float" office:value="0.845882352941176">
                <text:p>0.845882352941176</text:p>
              </table:table-cell>
              <table:table-cell office:value-type="float" office:value="0.843498273878021">
                <text:p>0.843498273878021</text:p>
              </table:table-cell>
              <table:table-cell office:value-type="float" office:value="0.844594594594595">
                <text:p>0.844594594594595</text:p>
              </table:table-cell>
              <table:table-cell office:value-type="float" office:value="0.847850055126792">
                <text:p>0.847850055126792</text:p>
              </table:table-cell>
              <table:table-cell office:value-type="float" office:value="0.850858369098713">
                <text:p>0.850858369098713</text:p>
              </table:table-cell>
              <table:table-cell office:value-type="float" office:value="0.853862212943633">
                <text:p>0.853862212943633</text:p>
              </table:table-cell>
              <table:table-cell office:value-type="float" office:value="0.856852791878172">
                <text:p>0.856852791878172</text:p>
              </table:table-cell>
              <table:table-cell office:value-type="float" office:value="0.859822309970385">
                <text:p>0.859822309970385</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75" chart:maximum="0.9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168">
      <style:chart-properties chart:symbol-type="named-symbol" chart:symbol-name="vertical-bar" chart:symbol-width="0.25cm" chart:symbol-height="0.25cm" chart:link-data-style-to-source="true"/>
      <style:graphic-properties svg:stroke-width="0.08cm" svg:stroke-color="#ffd320" draw:fill-color="#ffd320"/>
      <style:text-properties fo:font-size="10pt" style:font-size-asian="10pt" style:font-size-complex="10pt"/>
    </style:style>
    <style:style style:name="ch10" style:family="chart" style:data-style-name="N168">
      <style:chart-properties chart:symbol-type="named-symbol" chart:symbol-name="arrow-left" chart:symbol-width="0.25cm" chart:symbol-height="0.25cm" chart:link-data-style-to-source="true"/>
      <style:graphic-properties svg:stroke-width="0.08cm" svg:stroke-color="#0084d1" draw:fill-color="#0084d1"/>
      <style:text-properties fo:font-size="10pt" style:font-size-asian="10pt" style:font-size-complex="10pt"/>
    </style:style>
    <style:style style:name="ch11" style:family="chart" style:data-style-name="N168">
      <style:chart-properties chart:symbol-type="named-symbol" chart:symbol-name="diamond" chart:symbol-width="0.25cm" chart:symbol-height="0.25cm" chart:link-data-style-to-source="true"/>
      <style:graphic-properties svg:stroke-width="0.08cm" svg:stroke-color="#7e0021" draw:fill-color="#7e0021"/>
      <style:text-properties fo:font-size="10pt" style:font-size-asian="10pt" style:font-size-complex="10pt"/>
    </style:style>
    <style:style style:name="ch12" style:family="chart" style:data-style-name="N168">
      <style:chart-properties chart:symbol-type="named-symbol" chart:symbol-name="arrow-down" chart:symbol-width="0.25cm" chart:symbol-height="0.25cm" chart:link-data-style-to-source="true"/>
      <style:graphic-properties svg:stroke-width="0.08cm" svg:stroke-color="#83caff" draw:fill-color="#83caff"/>
      <style:text-properties fo:font-size="10pt" style:font-size-asian="10pt" style:font-size-complex="10pt"/>
    </style:style>
    <style:style style:name="ch13" style:family="chart" style:data-style-name="N168">
      <style:chart-properties chart:symbol-type="named-symbol" chart:symbol-name="arrow-left" chart:symbol-width="0.25cm" chart:symbol-height="0.25cm" chart:link-data-style-to-source="true"/>
      <style:graphic-properties svg:stroke-width="0.08cm" svg:stroke-color="#4b1f6f" draw:fill-color="#4b1f6f"/>
      <style:text-properties fo:font-size="10pt" style:font-size-asian="10pt" style:font-size-complex="10pt"/>
    </style:style>
    <style:style style:name="ch14" style:family="chart" style:data-style-name="N168">
      <style:chart-properties chart:symbol-type="named-symbol" chart:symbol-name="arrow-down" chart:symbol-width="0.25cm" chart:symbol-height="0.25cm" chart:link-data-style-to-source="true"/>
      <style:graphic-properties svg:stroke-width="0.08cm" svg:stroke-color="#4b1f6f" draw:fill-color="#4b1f6f"/>
      <style:text-properties fo:font-size="10pt" style:font-size-asian="10pt" style:font-size-complex="10pt"/>
    </style:style>
    <style:style style:name="ch15" style:family="chart" style:data-style-name="N168">
      <style:chart-properties chart:symbol-type="named-symbol" chart:symbol-name="arrow-right" chart:symbol-width="0.25cm" chart:symbol-height="0.25cm" chart:link-data-style-to-source="true"/>
      <style:graphic-properties svg:stroke-width="0.08cm" svg:stroke-color="#c5000b" draw:fill-color="#c5000b"/>
      <style:text-properties fo:font-size="10pt" style:font-size-asian="10pt" style:font-size-complex="10pt"/>
    </style:style>
    <style:style style:name="ch16" style:family="chart" style:data-style-name="N168">
      <style:chart-properties chart:symbol-type="named-symbol" chart:symbol-name="bow-tie" chart:symbol-width="0.25cm" chart:symbol-height="0.25cm" chart:link-data-style-to-source="true"/>
      <style:graphic-properties svg:stroke-width="0.08cm" svg:stroke-color="#004586" draw:fill-color="#004586"/>
      <style:text-properties fo:font-size="10pt" style:font-size-asian="10pt" style:font-size-complex="10pt"/>
    </style:style>
    <style:style style:name="ch17" style:family="chart" style:data-style-name="N168">
      <style:chart-properties chart:symbol-type="named-symbol" chart:symbol-name="star" chart:symbol-width="0.25cm" chart:symbol-height="0.25cm" chart:link-data-style-to-source="true"/>
      <style:graphic-properties svg:stroke-width="0.08cm" svg:stroke-color="#579d1c" draw:fill-color="#579d1c"/>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0.4cm" svg:height="12.114cm" xlink:href=".." xlink:type="simple" chart:class="chart:line" chart:style-name="ch1">
        <chart:title svg:x="6.332cm" svg:y="0.378cm" chart:style-name="ch2">
          <text:p>Cランク道県の最低賃金推移（東京比）</text:p>
        </chart:title>
        <chart:legend chart:legend-position="end" svg:x="17.976cm" svg:y="3.367cm" style:legend-expansion="high" chart:style-name="ch3"/>
        <chart:plot-area chart:style-name="ch4" table:cell-range-address="'最低賃金の格差（÷東京）'.B3:'最低賃金の格差（÷東京）'.S4 '最低賃金の格差（÷東京）'.A3:'最低賃金の格差（÷東京）'.A4 '最低賃金の格差（÷東京）'.A7:'最低賃金の格差（÷東京）'.S7 '最低賃金の格差（÷東京）'.A13:'最低賃金の格差（÷東京）'.S13 '最低賃金の格差（÷東京）'.A18:'最低賃金の格差（÷東京）'.S18 '最低賃金の格差（÷東京）'.A20:'最低賃金の格差（÷東京）'.S21 '最低賃金の格差（÷東京）'.A24:'最低賃金の格差（÷東京）'.S24 '最低賃金の格差（÷東京）'.A36:'最低賃金の格差（÷東京）'.S36 '最低賃金の格差（÷東京）'.A38:'最低賃金の格差（÷東京）'.S40 '最低賃金の格差（÷東京）'.A43:'最低賃金の格差（÷東京）'.S43" chart:data-source-has-labels="both" svg:x="0.408cm" svg:y="1.383cm" svg:width="17.16cm" svg:height="10.489cm">
          <chartooo:coordinate-region svg:x="1.633cm" svg:y="1.576cm" svg:width="15.552cm" svg:height="9.664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4:'最低賃金の格差（÷東京）'.S4" chart:label-cell-address="'最低賃金の格差（÷東京）'.A4:'最低賃金の格差（÷東京）'.A4" chart:class="chart:line">
            <chart:data-point chart:repeated="18"/>
          </chart:series>
          <chart:series chart:style-name="ch9" chart:values-cell-range-address="'最低賃金の格差（÷東京）'.B7:'最低賃金の格差（÷東京）'.S7" chart:label-cell-address="'最低賃金の格差（÷東京）'.A7:'最低賃金の格差（÷東京）'.A7" chart:class="chart:line">
            <chart:data-point chart:repeated="18"/>
          </chart:series>
          <chart:series chart:style-name="ch10" chart:values-cell-range-address="'最低賃金の格差（÷東京）'.B13:'最低賃金の格差（÷東京）'.S13" chart:label-cell-address="'最低賃金の格差（÷東京）'.A13:'最低賃金の格差（÷東京）'.A13" chart:class="chart:line">
            <chart:data-point chart:repeated="18"/>
          </chart:series>
          <chart:series chart:style-name="ch9" chart:values-cell-range-address="'最低賃金の格差（÷東京）'.B18:'最低賃金の格差（÷東京）'.S18" chart:label-cell-address="'最低賃金の格差（÷東京）'.A18:'最低賃金の格差（÷東京）'.A18" chart:class="chart:line">
            <chart:data-point chart:repeated="18"/>
          </chart:series>
          <chart:series chart:style-name="ch11" chart:values-cell-range-address="'最低賃金の格差（÷東京）'.B20:'最低賃金の格差（÷東京）'.S20" chart:label-cell-address="'最低賃金の格差（÷東京）'.A20:'最低賃金の格差（÷東京）'.A20" chart:class="chart:line">
            <chart:data-point chart:repeated="18"/>
          </chart:series>
          <chart:series chart:style-name="ch12" chart:values-cell-range-address="'最低賃金の格差（÷東京）'.B21:'最低賃金の格差（÷東京）'.S21" chart:label-cell-address="'最低賃金の格差（÷東京）'.A21:'最低賃金の格差（÷東京）'.A21" chart:class="chart:line">
            <chart:data-point chart:repeated="18"/>
          </chart:series>
          <chart:series chart:style-name="ch13" chart:values-cell-range-address="'最低賃金の格差（÷東京）'.B24:'最低賃金の格差（÷東京）'.S24" chart:label-cell-address="'最低賃金の格差（÷東京）'.A24:'最低賃金の格差（÷東京）'.A24" chart:class="chart:line">
            <chart:data-point chart:repeated="18"/>
          </chart:series>
          <chart:series chart:style-name="ch14" chart:values-cell-range-address="'最低賃金の格差（÷東京）'.B36:'最低賃金の格差（÷東京）'.S36" chart:label-cell-address="'最低賃金の格差（÷東京）'.A36:'最低賃金の格差（÷東京）'.A36" chart:class="chart:line">
            <chart:data-point chart:repeated="18"/>
          </chart:series>
          <chart:series chart:style-name="ch15" chart:values-cell-range-address="'最低賃金の格差（÷東京）'.B38:'最低賃金の格差（÷東京）'.S38" chart:label-cell-address="'最低賃金の格差（÷東京）'.A38:'最低賃金の格差（÷東京）'.A38" chart:class="chart:line">
            <chart:data-point chart:repeated="18"/>
          </chart:series>
          <chart:series chart:style-name="ch10" chart:values-cell-range-address="'最低賃金の格差（÷東京）'.B39:'最低賃金の格差（÷東京）'.S39" chart:label-cell-address="'最低賃金の格差（÷東京）'.A39:'最低賃金の格差（÷東京）'.A39" chart:class="chart:line">
            <chart:data-point chart:repeated="18"/>
          </chart:series>
          <chart:series chart:style-name="ch16" chart:values-cell-range-address="'最低賃金の格差（÷東京）'.B40:'最低賃金の格差（÷東京）'.S40" chart:label-cell-address="'最低賃金の格差（÷東京）'.A40:'最低賃金の格差（÷東京）'.A40" chart:class="chart:line">
            <chart:data-point chart:repeated="18"/>
          </chart:series>
          <chart:series chart:style-name="ch17" chart:values-cell-range-address="'最低賃金の格差（÷東京）'.B43:'最低賃金の格差（÷東京）'.S43" chart:label-cell-address="'最低賃金の格差（÷東京）'.A43:'最低賃金の格差（÷東京）'.A43" chart:class="chart:line">
            <chart:data-point chart:repeated="18"/>
          </chart:series>
          <chart:wall chart:style-name="ch18"/>
          <chart:floor chart:style-name="ch19"/>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北海道</text:p>
                <draw:g>
                  <svg:desc>'最低賃金の格差（÷東京）'.A4:'最低賃金の格差（÷東京）'.A4</svg:desc>
                </draw:g>
              </table:table-cell>
              <table:table-cell office:value-type="float" office:value="0.899717514124294">
                <text:p>0.899717514124294</text:p>
                <draw:g>
                  <svg:desc>'最低賃金の格差（÷東京）'.B4:'最低賃金の格差（÷東京）'.S4</svg:desc>
                </draw:g>
              </table:table-cell>
              <table:table-cell office:value-type="float" office:value="0.899717514124294">
                <text:p>0.899717514124294</text:p>
              </table:table-cell>
              <table:table-cell office:value-type="float" office:value="0.898591549295775">
                <text:p>0.898591549295775</text:p>
              </table:table-cell>
              <table:table-cell office:value-type="float" office:value="0.897759103641457">
                <text:p>0.897759103641457</text:p>
              </table:table-cell>
              <table:table-cell office:value-type="float" office:value="0.895688456189152">
                <text:p>0.895688456189152</text:p>
              </table:table-cell>
              <table:table-cell office:value-type="float" office:value="0.884979702300406">
                <text:p>0.884979702300406</text:p>
              </table:table-cell>
              <table:table-cell office:value-type="float" office:value="0.870757180156658">
                <text:p>0.870757180156658</text:p>
              </table:table-cell>
              <table:table-cell office:value-type="float" office:value="0.857142857142857">
                <text:p>0.857142857142857</text:p>
              </table:table-cell>
              <table:table-cell office:value-type="float" office:value="0.841656516443362">
                <text:p>0.841656516443362</text:p>
              </table:table-cell>
              <table:table-cell office:value-type="float" office:value="0.842293906810036">
                <text:p>0.842293906810036</text:p>
              </table:table-cell>
              <table:table-cell office:value-type="float" office:value="0.845882352941176">
                <text:p>0.845882352941176</text:p>
              </table:table-cell>
              <table:table-cell office:value-type="float" office:value="0.844649021864212">
                <text:p>0.844649021864212</text:p>
              </table:table-cell>
              <table:table-cell office:value-type="float" office:value="0.842342342342342">
                <text:p>0.842342342342342</text:p>
              </table:table-cell>
              <table:table-cell office:value-type="float" office:value="0.842337375964719">
                <text:p>0.842337375964719</text:p>
              </table:table-cell>
              <table:table-cell office:value-type="float" office:value="0.843347639484979">
                <text:p>0.843347639484979</text:p>
              </table:table-cell>
              <table:table-cell office:value-type="float" office:value="0.845511482254697">
                <text:p>0.845511482254697</text:p>
              </table:table-cell>
              <table:table-cell office:value-type="float" office:value="0.847715736040609">
                <text:p>0.847715736040609</text:p>
              </table:table-cell>
              <table:table-cell office:value-type="float" office:value="0.84995064165844">
                <text:p>0.84995064165844</text:p>
              </table:table-cell>
            </table:table-row>
            <table:table-row>
              <table:table-cell office:value-type="string">
                <text:p>宮　 城</text:p>
                <draw:g>
                  <svg:desc>'最低賃金の格差（÷東京）'.A7:'最低賃金の格差（÷東京）'.A7</svg:desc>
                </draw:g>
              </table:table-cell>
              <table:table-cell office:value-type="float" office:value="0.871468926553672">
                <text:p>0.871468926553672</text:p>
                <draw:g>
                  <svg:desc>'最低賃金の格差（÷東京）'.B7:'最低賃金の格差（÷東京）'.S7</svg:desc>
                </draw:g>
              </table:table-cell>
              <table:table-cell office:value-type="float" office:value="0.871468926553672">
                <text:p>0.871468926553672</text:p>
              </table:table-cell>
              <table:table-cell office:value-type="float" office:value="0.870422535211267">
                <text:p>0.870422535211267</text:p>
              </table:table-cell>
              <table:table-cell office:value-type="float" office:value="0.872549019607843">
                <text:p>0.872549019607843</text:p>
              </table:table-cell>
              <table:table-cell office:value-type="float" office:value="0.873435326842837">
                <text:p>0.873435326842837</text:p>
              </table:table-cell>
              <table:table-cell office:value-type="float" office:value="0.86468200270636">
                <text:p>0.86468200270636</text:p>
              </table:table-cell>
              <table:table-cell office:value-type="float" office:value="0.852480417754569">
                <text:p>0.852480417754569</text:p>
              </table:table-cell>
              <table:table-cell office:value-type="float" office:value="0.836915297092288">
                <text:p>0.836915297092288</text:p>
              </table:table-cell>
              <table:table-cell office:value-type="float" office:value="0.82095006090134">
                <text:p>0.82095006090134</text:p>
              </table:table-cell>
              <table:table-cell office:value-type="float" office:value="0.806451612903226">
                <text:p>0.806451612903226</text:p>
              </table:table-cell>
              <table:table-cell office:value-type="float" office:value="0.805882352941176">
                <text:p>0.805882352941176</text:p>
              </table:table-cell>
              <table:table-cell office:value-type="float" office:value="0.800920598388953">
                <text:p>0.800920598388953</text:p>
              </table:table-cell>
              <table:table-cell office:value-type="float" office:value="0.79954954954955">
                <text:p>0.79954954954955</text:p>
              </table:table-cell>
              <table:table-cell office:value-type="float" office:value="0.800441014332966">
                <text:p>0.800441014332966</text:p>
              </table:table-cell>
              <table:table-cell office:value-type="float" office:value="0.802575107296137">
                <text:p>0.802575107296137</text:p>
              </table:table-cell>
              <table:table-cell office:value-type="float" office:value="0.805845511482255">
                <text:p>0.805845511482255</text:p>
              </table:table-cell>
              <table:table-cell office:value-type="float" office:value="0.810152284263959">
                <text:p>0.810152284263959</text:p>
              </table:table-cell>
              <table:table-cell office:value-type="float" office:value="0.813425468904245">
                <text:p>0.813425468904245</text:p>
              </table:table-cell>
            </table:table-row>
            <table:table-row>
              <table:table-cell office:value-type="string">
                <text:p>群　 馬</text:p>
                <draw:g>
                  <svg:desc>'最低賃金の格差（÷東京）'.A13:'最低賃金の格差（÷東京）'.A13</svg:desc>
                </draw:g>
              </table:table-cell>
              <table:table-cell office:value-type="float" office:value="0.909604519774011">
                <text:p>0.909604519774011</text:p>
                <draw:g>
                  <svg:desc>'最低賃金の格差（÷東京）'.B13:'最低賃金の格差（÷東京）'.S13</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9596662030598">
                <text:p>0.909596662030598</text:p>
              </table:table-cell>
              <table:table-cell office:value-type="float" office:value="0.89851150202977">
                <text:p>0.89851150202977</text:p>
              </table:table-cell>
              <table:table-cell office:value-type="float" office:value="0.881201044386423">
                <text:p>0.881201044386423</text:p>
              </table:table-cell>
              <table:table-cell office:value-type="float" office:value="0.854614412136536">
                <text:p>0.854614412136536</text:p>
              </table:table-cell>
              <table:table-cell office:value-type="float" office:value="0.838002436053593">
                <text:p>0.838002436053593</text:p>
              </table:table-cell>
              <table:table-cell office:value-type="float" office:value="0.824372759856631">
                <text:p>0.824372759856631</text:p>
              </table:table-cell>
              <table:table-cell office:value-type="float" office:value="0.818823529411765">
                <text:p>0.818823529411765</text:p>
              </table:table-cell>
              <table:table-cell office:value-type="float" office:value="0.813578826237054">
                <text:p>0.813578826237054</text:p>
              </table:table-cell>
              <table:table-cell office:value-type="float" office:value="0.811936936936937">
                <text:p>0.811936936936937</text:p>
              </table:table-cell>
              <table:table-cell office:value-type="float" office:value="0.812568908489526">
                <text:p>0.812568908489526</text:p>
              </table:table-cell>
              <table:table-cell office:value-type="float" office:value="0.814377682403433">
                <text:p>0.814377682403433</text:p>
              </table:table-cell>
              <table:table-cell office:value-type="float" office:value="0.817327766179541">
                <text:p>0.817327766179541</text:p>
              </table:table-cell>
              <table:table-cell office:value-type="float" office:value="0.821319796954315">
                <text:p>0.821319796954315</text:p>
              </table:table-cell>
              <table:table-cell office:value-type="float" office:value="0.824284304047384">
                <text:p>0.824284304047384</text:p>
              </table:table-cell>
            </table:table-row>
            <table:table-row>
              <table:table-cell office:value-type="string">
                <text:p>新　 潟</text:p>
                <draw:g>
                  <svg:desc>'最低賃金の格差（÷東京）'.A18:'最低賃金の格差（÷東京）'.A18</svg:desc>
                </draw:g>
              </table:table-cell>
              <table:table-cell office:value-type="float" office:value="0.905367231638418">
                <text:p>0.905367231638418</text:p>
                <draw:g>
                  <svg:desc>'最低賃金の格差（÷東京）'.B18:'最低賃金の格差（÷東京）'.S18</svg:desc>
                </draw:g>
              </table:table-cell>
              <table:table-cell office:value-type="float" office:value="0.905367231638418">
                <text:p>0.905367231638418</text:p>
              </table:table-cell>
              <table:table-cell office:value-type="float" office:value="0.904225352112676">
                <text:p>0.904225352112676</text:p>
              </table:table-cell>
              <table:table-cell office:value-type="float" office:value="0.903361344537815">
                <text:p>0.903361344537815</text:p>
              </table:table-cell>
              <table:table-cell office:value-type="float" office:value="0.90125173852573">
                <text:p>0.90125173852573</text:p>
              </table:table-cell>
              <table:table-cell office:value-type="float" office:value="0.889039242219215">
                <text:p>0.889039242219215</text:p>
              </table:table-cell>
              <table:table-cell office:value-type="float" office:value="0.873368146214099">
                <text:p>0.873368146214099</text:p>
              </table:table-cell>
              <table:table-cell office:value-type="float" office:value="0.845764854614412">
                <text:p>0.845764854614412</text:p>
              </table:table-cell>
              <table:table-cell office:value-type="float" office:value="0.829476248477466">
                <text:p>0.829476248477466</text:p>
              </table:table-cell>
              <table:table-cell office:value-type="float" office:value="0.816009557945042">
                <text:p>0.816009557945042</text:p>
              </table:table-cell>
              <table:table-cell office:value-type="float" office:value="0.810588235294118">
                <text:p>0.810588235294118</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2108559498956">
                <text:p>0.812108559498956</text:p>
              </table:table-cell>
              <table:table-cell office:value-type="float" office:value="0.815228426395939">
                <text:p>0.815228426395939</text:p>
              </table:table-cell>
              <table:table-cell office:value-type="float" office:value="0.819348469891412">
                <text:p>0.819348469891412</text:p>
              </table:table-cell>
            </table:table-row>
            <table:table-row>
              <table:table-cell office:value-type="string">
                <text:p>石　 川</text:p>
                <draw:g>
                  <svg:desc>'最低賃金の格差（÷東京）'.A20:'最低賃金の格差（÷東京）'.A20</svg:desc>
                </draw:g>
              </table:table-cell>
              <table:table-cell office:value-type="float" office:value="0.911016949152542">
                <text:p>0.911016949152542</text:p>
                <draw:g>
                  <svg:desc>'最低賃金の格差（÷東京）'.B20:'最低賃金の格差（÷東京）'.S20</svg:desc>
                </draw:g>
              </table:table-cell>
              <table:table-cell office:value-type="float" office:value="0.911016949152542">
                <text:p>0.911016949152542</text:p>
              </table:table-cell>
              <table:table-cell office:value-type="float" office:value="0.909859154929577">
                <text:p>0.909859154929577</text:p>
              </table:table-cell>
              <table:table-cell office:value-type="float" office:value="0.908963585434174">
                <text:p>0.908963585434174</text:p>
              </table:table-cell>
              <table:table-cell office:value-type="float" office:value="0.906815020862309">
                <text:p>0.906815020862309</text:p>
              </table:table-cell>
              <table:table-cell office:value-type="float" office:value="0.895805142083897">
                <text:p>0.895805142083897</text:p>
              </table:table-cell>
              <table:table-cell office:value-type="float" office:value="0.878590078328982">
                <text:p>0.878590078328982</text:p>
              </table:table-cell>
              <table:table-cell office:value-type="float" office:value="0.852085967130215">
                <text:p>0.852085967130215</text:p>
              </table:table-cell>
              <table:table-cell office:value-type="float" office:value="0.835566382460414">
                <text:p>0.835566382460414</text:p>
              </table:table-cell>
              <table:table-cell office:value-type="float" office:value="0.82078853046595">
                <text:p>0.82078853046595</text:p>
              </table:table-cell>
              <table:table-cell office:value-type="float" office:value="0.815294117647059">
                <text:p>0.815294117647059</text:p>
              </table:table-cell>
              <table:table-cell office:value-type="float" office:value="0.810126582278481">
                <text:p>0.810126582278481</text:p>
              </table:table-cell>
              <table:table-cell office:value-type="float" office:value="0.808558558558559">
                <text:p>0.808558558558559</text:p>
              </table:table-cell>
              <table:table-cell office:value-type="float" office:value="0.810363836824697">
                <text:p>0.810363836824697</text:p>
              </table:table-cell>
              <table:table-cell office:value-type="float" office:value="0.812231759656652">
                <text:p>0.812231759656652</text:p>
              </table:table-cell>
              <table:table-cell office:value-type="float" office:value="0.815240083507307">
                <text:p>0.815240083507307</text:p>
              </table:table-cell>
              <table:table-cell office:value-type="float" office:value="0.818274111675127">
                <text:p>0.818274111675127</text:p>
              </table:table-cell>
              <table:table-cell office:value-type="float" office:value="0.821322803553801">
                <text:p>0.821322803553801</text:p>
              </table:table-cell>
            </table:table-row>
            <table:table-row>
              <table:table-cell office:value-type="string">
                <text:p>福　 井</text:p>
                <draw:g>
                  <svg:desc>'最低賃金の格差（÷東京）'.A21:'最低賃金の格差（÷東京）'.A21</svg:desc>
                </draw:g>
              </table:table-cell>
              <table:table-cell office:value-type="float" office:value="0.906779661016949">
                <text:p>0.906779661016949</text:p>
                <draw:g>
                  <svg:desc>'最低賃金の格差（÷東京）'.B21:'最低賃金の格差（÷東京）'.S21</svg:desc>
                </draw:g>
              </table:table-cell>
              <table:table-cell office:value-type="float" office:value="0.906779661016949">
                <text:p>0.906779661016949</text:p>
              </table:table-cell>
              <table:table-cell office:value-type="float" office:value="0.905633802816901">
                <text:p>0.905633802816901</text:p>
              </table:table-cell>
              <table:table-cell office:value-type="float" office:value="0.903361344537815">
                <text:p>0.903361344537815</text:p>
              </table:table-cell>
              <table:table-cell office:value-type="float" office:value="0.902642559109875">
                <text:p>0.902642559109875</text:p>
              </table:table-cell>
              <table:table-cell office:value-type="float" office:value="0.891745602165088">
                <text:p>0.891745602165088</text:p>
              </table:table-cell>
              <table:table-cell office:value-type="float" office:value="0.87467362924282">
                <text:p>0.87467362924282</text:p>
              </table:table-cell>
              <table:table-cell office:value-type="float" office:value="0.848293299620733">
                <text:p>0.848293299620733</text:p>
              </table:table-cell>
              <table:table-cell office:value-type="float" office:value="0.831912302070645">
                <text:p>0.831912302070645</text:p>
              </table:table-cell>
              <table:table-cell office:value-type="float" office:value="0.817204301075269">
                <text:p>0.817204301075269</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6306306306306">
                <text:p>0.806306306306306</text:p>
              </table:table-cell>
              <table:table-cell office:value-type="float" office:value="0.807056229327453">
                <text:p>0.807056229327453</text:p>
              </table:table-cell>
              <table:table-cell office:value-type="float" office:value="0.809012875536481">
                <text:p>0.809012875536481</text:p>
              </table:table-cell>
              <table:table-cell office:value-type="float" office:value="0.812108559498956">
                <text:p>0.812108559498956</text:p>
              </table:table-cell>
              <table:table-cell office:value-type="float" office:value="0.815228426395939">
                <text:p>0.815228426395939</text:p>
              </table:table-cell>
              <table:table-cell office:value-type="float" office:value="0.818361303060217">
                <text:p>0.818361303060217</text:p>
              </table:table-cell>
            </table:table-row>
            <table:table-row>
              <table:table-cell office:value-type="string">
                <text:p>岐　 阜</text:p>
                <draw:g>
                  <svg:desc>'最低賃金の格差（÷東京）'.A24:'最低賃金の格差（÷東京）'.A24</svg:desc>
                </draw:g>
              </table:table-cell>
              <table:table-cell office:value-type="float" office:value="0.943502824858757">
                <text:p>0.943502824858757</text:p>
                <draw:g>
                  <svg:desc>'最低賃金の格差（÷東京）'.B24:'最低賃金の格差（÷東京）'.S24</svg:desc>
                </draw:g>
              </table:table-cell>
              <table:table-cell office:value-type="float" office:value="0.943502824858757">
                <text:p>0.943502824858757</text:p>
              </table:table-cell>
              <table:table-cell office:value-type="float" office:value="0.94225352112676">
                <text:p>0.94225352112676</text:p>
              </table:table-cell>
              <table:table-cell office:value-type="float" office:value="0.939775910364146">
                <text:p>0.939775910364146</text:p>
              </table:table-cell>
              <table:table-cell office:value-type="float" office:value="0.938803894297635">
                <text:p>0.938803894297635</text:p>
              </table:table-cell>
              <table:table-cell office:value-type="float" office:value="0.926928281461434">
                <text:p>0.926928281461434</text:p>
              </table:table-cell>
              <table:table-cell office:value-type="float" office:value="0.908616187989556">
                <text:p>0.908616187989556</text:p>
              </table:table-cell>
              <table:table-cell office:value-type="float" office:value="0.879898862199747">
                <text:p>0.879898862199747</text:p>
              </table:table-cell>
              <table:table-cell office:value-type="float" office:value="0.859926918392205">
                <text:p>0.859926918392205</text:p>
              </table:table-cell>
              <table:table-cell office:value-type="float" office:value="0.84468339307049">
                <text:p>0.84468339307049</text:p>
              </table:table-cell>
              <table:table-cell office:value-type="float" office:value="0.838823529411765">
                <text:p>0.838823529411765</text:p>
              </table:table-cell>
              <table:table-cell office:value-type="float" office:value="0.833141542002302">
                <text:p>0.833141542002302</text:p>
              </table:table-cell>
              <table:table-cell office:value-type="float" office:value="0.831081081081081">
                <text:p>0.831081081081081</text:p>
              </table:table-cell>
              <table:table-cell office:value-type="float" office:value="0.831312017640573">
                <text:p>0.831312017640573</text:p>
              </table:table-cell>
              <table:table-cell office:value-type="float" office:value="0.832618025751073">
                <text:p>0.832618025751073</text:p>
              </table:table-cell>
              <table:table-cell office:value-type="float" office:value="0.835073068893528">
                <text:p>0.835073068893528</text:p>
              </table:table-cell>
              <table:table-cell office:value-type="float" office:value="0.83756345177665">
                <text:p>0.83756345177665</text:p>
              </table:table-cell>
              <table:table-cell office:value-type="float" office:value="0.840078973346495">
                <text:p>0.840078973346495</text:p>
              </table:table-cell>
            </table:table-row>
            <table:table-row>
              <table:table-cell office:value-type="string">
                <text:p>岡　 山</text:p>
                <draw:g>
                  <svg:desc>'最低賃金の格差（÷東京）'.A36:'最低賃金の格差（÷東京）'.A36</svg:desc>
                </draw:g>
              </table:table-cell>
              <table:table-cell office:value-type="float" office:value="0.903954802259887">
                <text:p>0.903954802259887</text:p>
                <draw:g>
                  <svg:desc>'最低賃金の格差（÷東京）'.B36:'最低賃金の格差（÷東京）'.S36</svg:desc>
                </draw:g>
              </table:table-cell>
              <table:table-cell office:value-type="float" office:value="0.903954802259887">
                <text:p>0.903954802259887</text:p>
              </table:table-cell>
              <table:table-cell office:value-type="float" office:value="0.902816901408451">
                <text:p>0.902816901408451</text:p>
              </table:table-cell>
              <table:table-cell office:value-type="float" office:value="0.901960784313726">
                <text:p>0.901960784313726</text:p>
              </table:table-cell>
              <table:table-cell office:value-type="float" office:value="0.90125173852573">
                <text:p>0.90125173852573</text:p>
              </table:table-cell>
              <table:table-cell office:value-type="float" office:value="0.890392422192151">
                <text:p>0.890392422192151</text:p>
              </table:table-cell>
              <table:table-cell office:value-type="float" office:value="0.873368146214099">
                <text:p>0.873368146214099</text:p>
              </table:table-cell>
              <table:table-cell office:value-type="float" office:value="0.847029077117573">
                <text:p>0.847029077117573</text:p>
              </table:table-cell>
              <table:table-cell office:value-type="float" office:value="0.831912302070645">
                <text:p>0.831912302070645</text:p>
              </table:table-cell>
              <table:table-cell office:value-type="float" office:value="0.818399044205496">
                <text:p>0.818399044205496</text:p>
              </table:table-cell>
              <table:table-cell office:value-type="float" office:value="0.812941176470588">
                <text:p>0.812941176470588</text:p>
              </table:table-cell>
              <table:table-cell office:value-type="float" office:value="0.80897583429229">
                <text:p>0.80897583429229</text:p>
              </table:table-cell>
              <table:table-cell office:value-type="float" office:value="0.809684684684685">
                <text:p>0.809684684684685</text:p>
              </table:table-cell>
              <table:table-cell office:value-type="float" office:value="0.810363836824697">
                <text:p>0.810363836824697</text:p>
              </table:table-cell>
              <table:table-cell office:value-type="float" office:value="0.812231759656652">
                <text:p>0.812231759656652</text:p>
              </table:table-cell>
              <table:table-cell office:value-type="float" office:value="0.815240083507307">
                <text:p>0.815240083507307</text:p>
              </table:table-cell>
              <table:table-cell office:value-type="float" office:value="0.819289340101523">
                <text:p>0.819289340101523</text:p>
              </table:table-cell>
              <table:table-cell office:value-type="float" office:value="0.822309970384995">
                <text:p>0.822309970384995</text:p>
              </table:table-cell>
            </table:table-row>
            <table:table-row>
              <table:table-cell office:value-type="string">
                <text:p>山　 口</text:p>
                <draw:g>
                  <svg:desc>'最低賃金の格差（÷東京）'.A38:'最低賃金の格差（÷東京）'.A38</svg:desc>
                </draw:g>
              </table:table-cell>
              <table:table-cell office:value-type="float" office:value="0.899717514124294">
                <text:p>0.899717514124294</text:p>
                <draw:g>
                  <svg:desc>'最低賃金の格差（÷東京）'.B38:'最低賃金の格差（÷東京）'.S38</svg:desc>
                </draw:g>
              </table:table-cell>
              <table:table-cell office:value-type="float" office:value="0.899717514124294">
                <text:p>0.899717514124294</text:p>
              </table:table-cell>
              <table:table-cell office:value-type="float" office:value="0.898591549295775">
                <text:p>0.898591549295775</text:p>
              </table:table-cell>
              <table:table-cell office:value-type="float" office:value="0.899159663865546">
                <text:p>0.899159663865546</text:p>
              </table:table-cell>
              <table:table-cell office:value-type="float" office:value="0.898470097357441">
                <text:p>0.898470097357441</text:p>
              </table:table-cell>
              <table:table-cell office:value-type="float" office:value="0.889039242219215">
                <text:p>0.889039242219215</text:p>
              </table:table-cell>
              <table:table-cell office:value-type="float" office:value="0.872062663185379">
                <text:p>0.872062663185379</text:p>
              </table:table-cell>
              <table:table-cell office:value-type="float" office:value="0.845764854614412">
                <text:p>0.845764854614412</text:p>
              </table:table-cell>
              <table:table-cell office:value-type="float" office:value="0.829476248477466">
                <text:p>0.829476248477466</text:p>
              </table:table-cell>
              <table:table-cell office:value-type="float" office:value="0.817204301075269">
                <text:p>0.817204301075269</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1064718162839">
                <text:p>0.811064718162839</text:p>
              </table:table-cell>
              <table:table-cell office:value-type="float" office:value="0.814213197969543">
                <text:p>0.814213197969543</text:p>
              </table:table-cell>
              <table:table-cell office:value-type="float" office:value="0.818361303060217">
                <text:p>0.818361303060217</text:p>
              </table:table-cell>
            </table:table-row>
            <table:table-row>
              <table:table-cell office:value-type="string">
                <text:p>徳　 島</text:p>
                <draw:g>
                  <svg:desc>'最低賃金の格差（÷東京）'.A39:'最低賃金の格差（÷東京）'.A39</svg:desc>
                </draw:g>
              </table:table-cell>
              <table:table-cell office:value-type="float" office:value="0.862994350282486">
                <text:p>0.862994350282486</text:p>
                <draw:g>
                  <svg:desc>'最低賃金の格差（÷東京）'.B39:'最低賃金の格差（÷東京）'.S39</svg:desc>
                </draw:g>
              </table:table-cell>
              <table:table-cell office:value-type="float" office:value="0.862994350282486">
                <text:p>0.862994350282486</text:p>
              </table:table-cell>
              <table:table-cell office:value-type="float" office:value="0.861971830985915">
                <text:p>0.861971830985915</text:p>
              </table:table-cell>
              <table:table-cell office:value-type="float" office:value="0.861344537815126">
                <text:p>0.861344537815126</text:p>
              </table:table-cell>
              <table:table-cell office:value-type="float" office:value="0.858136300417246">
                <text:p>0.858136300417246</text:p>
              </table:table-cell>
              <table:table-cell office:value-type="float" office:value="0.84573748308525">
                <text:p>0.84573748308525</text:p>
              </table:table-cell>
              <table:table-cell office:value-type="float" office:value="0.825065274151436">
                <text:p>0.825065274151436</text:p>
              </table:table-cell>
              <table:table-cell office:value-type="float" office:value="0.800252844500632">
                <text:p>0.800252844500632</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6398158803222">
                <text:p>0.766398158803222</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2442588726514">
                <text:p>0.772442588726514</text:p>
              </table:table-cell>
              <table:table-cell office:value-type="float" office:value="0.777664974619289">
                <text:p>0.777664974619289</text:p>
              </table:table-cell>
              <table:table-cell office:value-type="float" office:value="0.782823297137216">
                <text:p>0.782823297137216</text:p>
              </table:table-cell>
            </table:table-row>
            <table:table-row>
              <table:table-cell office:value-type="string">
                <text:p>香　 川</text:p>
                <draw:g>
                  <svg:desc>'最低賃金の格差（÷東京）'.A40:'最低賃金の格差（÷東京）'.A40</svg:desc>
                </draw:g>
              </table:table-cell>
              <table:table-cell office:value-type="float" office:value="0.872881355932203">
                <text:p>0.872881355932203</text:p>
                <draw:g>
                  <svg:desc>'最低賃金の格差（÷東京）'.B40:'最低賃金の格差（÷東京）'.S40</svg:desc>
                </draw:g>
              </table:table-cell>
              <table:table-cell office:value-type="float" office:value="0.872881355932203">
                <text:p>0.872881355932203</text:p>
              </table:table-cell>
              <table:table-cell office:value-type="float" office:value="0.873239436619718">
                <text:p>0.873239436619718</text:p>
              </table:table-cell>
              <table:table-cell office:value-type="float" office:value="0.875350140056022">
                <text:p>0.875350140056022</text:p>
              </table:table-cell>
              <table:table-cell office:value-type="float" office:value="0.874826147426982">
                <text:p>0.874826147426982</text:p>
              </table:table-cell>
              <table:table-cell office:value-type="float" office:value="0.866035182679296">
                <text:p>0.866035182679296</text:p>
              </table:table-cell>
              <table:table-cell office:value-type="float" office:value="0.849869451697128">
                <text:p>0.849869451697128</text:p>
              </table:table-cell>
              <table:table-cell office:value-type="float" office:value="0.824273072060683">
                <text:p>0.824273072060683</text:p>
              </table:table-cell>
              <table:table-cell office:value-type="float" office:value="0.808769792935445">
                <text:p>0.808769792935445</text:p>
              </table:table-cell>
              <table:table-cell office:value-type="float" office:value="0.79689366786141">
                <text:p>0.79689366786141</text:p>
              </table:table-cell>
              <table:table-cell office:value-type="float" office:value="0.792941176470588">
                <text:p>0.792941176470588</text:p>
              </table:table-cell>
              <table:table-cell office:value-type="float" office:value="0.789413118527043">
                <text:p>0.789413118527043</text:p>
              </table:table-cell>
              <table:table-cell office:value-type="float" office:value="0.790540540540541">
                <text:p>0.790540540540541</text:p>
              </table:table-cell>
              <table:table-cell office:value-type="float" office:value="0.792723263506064">
                <text:p>0.792723263506064</text:p>
              </table:table-cell>
              <table:table-cell office:value-type="float" office:value="0.796137339055794">
                <text:p>0.796137339055794</text:p>
              </table:table-cell>
              <table:table-cell office:value-type="float" office:value="0.799582463465553">
                <text:p>0.799582463465553</text:p>
              </table:table-cell>
              <table:table-cell office:value-type="float" office:value="0.804060913705584">
                <text:p>0.804060913705584</text:p>
              </table:table-cell>
              <table:table-cell office:value-type="float" office:value="0.807502467917078">
                <text:p>0.807502467917078</text:p>
              </table:table-cell>
            </table:table-row>
            <table:table-row>
              <table:table-cell office:value-type="string">
                <text:p>福　 岡</text:p>
                <draw:g>
                  <svg:desc>'最低賃金の格差（÷東京）'.A43:'最低賃金の格差（÷東京）'.A43</svg:desc>
                </draw:g>
              </table:table-cell>
              <table:table-cell office:value-type="float" office:value="0.90819209039548">
                <text:p>0.90819209039548</text:p>
                <draw:g>
                  <svg:desc>'最低賃金の格差（÷東京）'.B43:'最低賃金の格差（÷東京）'.S43</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897158322056833">
                <text:p>0.897158322056833</text:p>
              </table:table-cell>
              <table:table-cell office:value-type="float" office:value="0.881201044386423">
                <text:p>0.881201044386423</text:p>
              </table:table-cell>
              <table:table-cell office:value-type="float" office:value="0.859671302149178">
                <text:p>0.859671302149178</text:p>
              </table:table-cell>
              <table:table-cell office:value-type="float" office:value="0.842874543239951">
                <text:p>0.842874543239951</text:p>
              </table:table-cell>
              <table:table-cell office:value-type="float" office:value="0.830346475507766">
                <text:p>0.830346475507766</text:p>
              </table:table-cell>
              <table:table-cell office:value-type="float" office:value="0.824705882352941">
                <text:p>0.824705882352941</text:p>
              </table:table-cell>
              <table:table-cell office:value-type="float" office:value="0.819332566168009">
                <text:p>0.819332566168009</text:p>
              </table:table-cell>
              <table:table-cell office:value-type="float" office:value="0.818693693693694">
                <text:p>0.818693693693694</text:p>
              </table:table-cell>
              <table:table-cell office:value-type="float" office:value="0.819184123484013">
                <text:p>0.819184123484013</text:p>
              </table:table-cell>
              <table:table-cell office:value-type="float" office:value="0.820815450643777">
                <text:p>0.820815450643777</text:p>
              </table:table-cell>
              <table:table-cell office:value-type="float" office:value="0.823590814196242">
                <text:p>0.823590814196242</text:p>
              </table:table-cell>
              <table:table-cell office:value-type="float" office:value="0.826395939086294">
                <text:p>0.826395939086294</text:p>
              </table:table-cell>
              <table:table-cell office:value-type="float" office:value="0.830207305034551">
                <text:p>0.83020730503455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7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9" style:family="chart" style:data-style-name="N168">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0" style:family="chart" style:data-style-name="N168">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1" style:family="chart" style:data-style-name="N168">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2" style:family="chart" style:data-style-name="N168">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3" style:family="chart" style:data-style-name="N168">
      <style:chart-properties chart:symbol-type="image" chart:symbol-width="0.356cm" chart:symbol-height="0.456cm" chart:link-data-style-to-source="true">
        <chart:symbol-image xlink:href="Pictures/100003A400000164000001C8C3BE142354B7AA07.svg"/>
      </style:chart-properties>
      <style:graphic-properties svg:stroke-width="0.08cm" svg:stroke-color="#7e0021" draw:fill-color="#7e0021"/>
      <style:text-properties fo:font-size="10pt" style:font-size-asian="10pt" style:font-size-complex="10pt"/>
    </style:style>
    <style:style style:name="ch14" style:family="chart" style:data-style-name="N168">
      <style:chart-properties chart:symbol-type="named-symbol" chart:symbol-name="arrow-down" chart:symbol-width="0.25cm" chart:symbol-height="0.25cm" chart:link-data-style-to-source="true"/>
      <style:graphic-properties svg:stroke-width="0.08cm" svg:stroke-color="#0000ff" draw:fill-color="#0000ff"/>
      <style:text-properties fo:font-size="10pt" style:font-size-asian="10pt" style:font-size-complex="10pt"/>
    </style:style>
    <style:style style:name="ch15" style:family="chart" style:data-style-name="N168">
      <style:chart-properties chart:symbol-type="named-symbol" chart:symbol-name="square" chart:symbol-width="0.25cm" chart:symbol-height="0.25cm" chart:link-data-style-to-source="true"/>
      <style:graphic-properties svg:stroke-width="0.08cm" svg:stroke-color="#314004" draw:fill-color="#314004"/>
      <style:text-properties fo:font-size="10pt" style:font-size-asian="10pt" style:font-size-complex="10pt"/>
    </style:style>
    <style:style style:name="ch16" style:family="chart" style:data-style-name="N168">
      <style:chart-properties chart:symbol-type="named-symbol" chart:symbol-name="diamond" chart:symbol-width="0.25cm" chart:symbol-height="0.25cm" chart:link-data-style-to-source="true"/>
      <style:graphic-properties svg:stroke-width="0.08cm" svg:stroke-color="#aecf00" draw:fill-color="#aecf00"/>
      <style:text-properties fo:font-size="10pt" style:font-size-asian="10pt" style:font-size-complex="10pt"/>
    </style:style>
    <style:style style:name="ch17" style:family="chart" style:data-style-name="N168">
      <style:chart-properties chart:symbol-type="named-symbol" chart:symbol-name="hourglass" chart:symbol-width="0.25cm" chart:symbol-height="0.25cm" chart:link-data-style-to-source="true"/>
      <style:graphic-properties svg:stroke-width="0.08cm" svg:stroke-color="#ff420e" draw:fill-color="#ff420e"/>
      <style:text-properties fo:font-size="10pt" style:font-size-asian="10pt" style:font-size-complex="10pt"/>
    </style:style>
    <style:style style:name="ch18" style:family="chart" style:data-style-name="N168">
      <style:chart-properties chart:symbol-type="named-symbol" chart:symbol-name="circle" chart:symbol-width="0.25cm" chart:symbol-height="0.25cm" chart:link-data-style-to-source="true"/>
      <style:graphic-properties svg:stroke-width="0.08cm" svg:stroke-color="#ffd320" draw:fill-color="#ffd320"/>
      <style:text-properties fo:font-size="10pt" style:font-size-asian="10pt" style:font-size-complex="10pt"/>
    </style:style>
    <style:style style:name="ch19" style:family="chart" style:data-style-name="N168">
      <style:chart-properties chart:symbol-type="named-symbol" chart:symbol-name="x" chart:symbol-width="0.25cm" chart:symbol-height="0.25cm" chart:link-data-style-to-source="true"/>
      <style:graphic-properties svg:stroke-width="0.08cm" svg:stroke-color="#7e0021" draw:fill-color="#7e0021"/>
      <style:text-properties fo:font-size="10pt" style:font-size-asian="10pt" style:font-size-complex="10pt"/>
    </style:style>
    <style:style style:name="ch20" style:family="chart" style:data-style-name="N168">
      <style:chart-properties chart:symbol-type="named-symbol" chart:symbol-name="plus" chart:symbol-width="0.25cm" chart:symbol-height="0.25cm" chart:link-data-style-to-source="true"/>
      <style:graphic-properties svg:stroke-width="0.08cm" svg:stroke-color="#83caff" draw:fill-color="#83caff"/>
      <style:text-properties fo:font-size="10pt" style:font-size-asian="10pt" style:font-size-complex="10pt"/>
    </style:style>
    <style:style style:name="ch21" style:family="chart" style:data-style-name="N168">
      <style:chart-properties chart:symbol-type="named-symbol" chart:symbol-name="asterisk" chart:symbol-width="0.25cm" chart:symbol-height="0.25cm" chart:link-data-style-to-source="true"/>
      <style:graphic-properties svg:stroke-width="0.08cm" svg:stroke-color="#314004" draw:fill-color="#314004"/>
      <style:text-properties fo:font-size="10pt" style:font-size-asian="10pt" style:font-size-complex="10pt"/>
    </style:style>
    <style:style style:name="ch22" style:family="chart" style:data-style-name="N168">
      <style:chart-properties chart:symbol-type="named-symbol" chart:symbol-name="horizontal-bar" chart:symbol-width="0.25cm" chart:symbol-height="0.25cm" chart:link-data-style-to-source="true"/>
      <style:graphic-properties svg:stroke-width="0.08cm" svg:stroke-color="#aecf00" draw:fill-color="#aecf00"/>
      <style:text-properties fo:font-size="10pt" style:font-size-asian="10pt" style:font-size-complex="10pt"/>
    </style:style>
    <style:style style:name="ch23" style:family="chart" style:data-style-name="N168">
      <style:chart-properties chart:symbol-type="named-symbol" chart:symbol-name="vertical-bar" chart:symbol-width="0.25cm" chart:symbol-height="0.25cm" chart:link-data-style-to-source="true"/>
      <style:graphic-properties svg:stroke-width="0.08cm" svg:stroke-color="#4b1f6f" draw:fill-color="#4b1f6f"/>
      <style:text-properties fo:font-size="10pt" style:font-size-asian="10pt" style:font-size-complex="10pt"/>
    </style:style>
    <style:style style:name="ch24" style:family="chart" style:data-style-name="N168">
      <style:chart-properties chart:symbol-type="named-symbol" chart:symbol-name="square" chart:symbol-width="0.25cm" chart:symbol-height="0.25cm" chart:link-data-style-to-source="true"/>
      <style:graphic-properties svg:stroke-width="0.08cm" svg:stroke-color="#ff950e" draw:fill-color="#ff950e"/>
      <style:text-properties fo:font-size="10pt" style:font-size-asian="10pt" style:font-size-complex="10pt"/>
    </style:style>
    <style:style style:name="ch25" style:family="chart" style:data-style-name="N168">
      <style:chart-properties chart:symbol-type="named-symbol" chart:symbol-name="diamond" chart:symbol-width="0.25cm" chart:symbol-height="0.25cm" chart:link-data-style-to-source="true"/>
      <style:graphic-properties svg:stroke-width="0.08cm" svg:stroke-color="#c5000b" draw:fill-color="#c5000b"/>
      <style:text-properties fo:font-size="10pt" style:font-size-asian="10pt" style:font-size-complex="10pt"/>
    </style:style>
    <style:style style:name="ch26" style:family="chart">
      <style:graphic-properties draw:stroke="solid" svg:stroke-color="#b3b3b3" draw:fill="none" draw:fill-color="#e6e6e6"/>
    </style:style>
    <style:style style:name="ch27" style:family="chart">
      <style:graphic-properties svg:stroke-color="#b3b3b3" draw:fill-color="#cccccc"/>
    </style:style>
  </office:automatic-styles>
  <office:body>
    <office:chart>
      <chart:chart svg:width="20.182cm" svg:height="11.878cm" xlink:href=".." xlink:type="simple" chart:class="chart:line" chart:style-name="ch1">
        <chart:title svg:x="6.456cm" svg:y="0.373cm" chart:style-name="ch2">
          <text:p>Dランク県の最低賃金推移（東京比）</text:p>
        </chart:title>
        <chart:legend chart:legend-position="end" svg:x="17.758cm" svg:y="1.929cm" style:legend-expansion="high" chart:style-name="ch3"/>
        <chart:plot-area chart:style-name="ch4" table:cell-range-address="'最低賃金の格差（÷東京）'.B3:'最低賃金の格差（÷東京）'.S3 '最低賃金の格差（÷東京）'.A5:'最低賃金の格差（÷東京）'.S6 '最低賃金の格差（÷東京）'.A8:'最低賃金の格差（÷東京）'.S10 '最低賃金の格差（÷東京）'.A32:'最低賃金の格差（÷東京）'.S35 '最低賃金の格差（÷東京）'.A41:'最低賃金の格差（÷東京）'.S42 '最低賃金の格差（÷東京）'.A44:'最低賃金の格差（÷東京）'.S50" chart:data-source-has-labels="both" svg:x="0.697cm" svg:y="0.017cm" svg:width="16.209cm" svg:height="10.576cm">
          <chartooo:coordinate-region svg:x="1.922cm" svg:y="0.209cm" svg:width="14.601cm" svg:height="9.752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5:'最低賃金の格差（÷東京）'.S5" chart:label-cell-address="'最低賃金の格差（÷東京）'.A5:'最低賃金の格差（÷東京）'.A5" chart:class="chart:line">
            <chart:data-point chart:repeated="18"/>
          </chart:series>
          <chart:series chart:style-name="ch9" chart:values-cell-range-address="'最低賃金の格差（÷東京）'.B6:'最低賃金の格差（÷東京）'.S6" chart:label-cell-address="'最低賃金の格差（÷東京）'.A6:'最低賃金の格差（÷東京）'.A6" chart:class="chart:line">
            <chart:data-point chart:repeated="18"/>
          </chart:series>
          <chart:series chart:style-name="ch10" chart:values-cell-range-address="'最低賃金の格差（÷東京）'.B8:'最低賃金の格差（÷東京）'.S8" chart:label-cell-address="'最低賃金の格差（÷東京）'.A8:'最低賃金の格差（÷東京）'.A8" chart:class="chart:line">
            <chart:data-point chart:repeated="18"/>
          </chart:series>
          <chart:series chart:style-name="ch11" chart:values-cell-range-address="'最低賃金の格差（÷東京）'.B9:'最低賃金の格差（÷東京）'.S9" chart:label-cell-address="'最低賃金の格差（÷東京）'.A9:'最低賃金の格差（÷東京）'.A9" chart:class="chart:line">
            <chart:data-point chart:repeated="18"/>
          </chart:series>
          <chart:series chart:style-name="ch12" chart:values-cell-range-address="'最低賃金の格差（÷東京）'.B10:'最低賃金の格差（÷東京）'.S10" chart:label-cell-address="'最低賃金の格差（÷東京）'.A10:'最低賃金の格差（÷東京）'.A10" chart:class="chart:line">
            <chart:data-point chart:repeated="18"/>
          </chart:series>
          <chart:series chart:style-name="ch13" chart:values-cell-range-address="'最低賃金の格差（÷東京）'.B32:'最低賃金の格差（÷東京）'.S32" chart:label-cell-address="'最低賃金の格差（÷東京）'.A32:'最低賃金の格差（÷東京）'.A32" chart:class="chart:line">
            <chart:data-point chart:repeated="18"/>
          </chart:series>
          <chart:series chart:style-name="ch14" chart:values-cell-range-address="'最低賃金の格差（÷東京）'.B33:'最低賃金の格差（÷東京）'.S33" chart:label-cell-address="'最低賃金の格差（÷東京）'.A33:'最低賃金の格差（÷東京）'.A33" chart:class="chart:line">
            <chart:data-point chart:repeated="18"/>
          </chart:series>
          <chart:series chart:style-name="ch15" chart:values-cell-range-address="'最低賃金の格差（÷東京）'.B34:'最低賃金の格差（÷東京）'.S34" chart:label-cell-address="'最低賃金の格差（÷東京）'.A34:'最低賃金の格差（÷東京）'.A34" chart:class="chart:line">
            <chart:data-point chart:repeated="18"/>
          </chart:series>
          <chart:series chart:style-name="ch16" chart:values-cell-range-address="'最低賃金の格差（÷東京）'.B35:'最低賃金の格差（÷東京）'.S35" chart:label-cell-address="'最低賃金の格差（÷東京）'.A35:'最低賃金の格差（÷東京）'.A35" chart:class="chart:line">
            <chart:data-point chart:repeated="18"/>
          </chart:series>
          <chart:series chart:style-name="ch17" chart:values-cell-range-address="'最低賃金の格差（÷東京）'.B41:'最低賃金の格差（÷東京）'.S41" chart:label-cell-address="'最低賃金の格差（÷東京）'.A41:'最低賃金の格差（÷東京）'.A41" chart:class="chart:line">
            <chart:data-point chart:repeated="18"/>
          </chart:series>
          <chart:series chart:style-name="ch18" chart:values-cell-range-address="'最低賃金の格差（÷東京）'.B42:'最低賃金の格差（÷東京）'.S42" chart:label-cell-address="'最低賃金の格差（÷東京）'.A42:'最低賃金の格差（÷東京）'.A42" chart:class="chart:line">
            <chart:data-point chart:repeated="18"/>
          </chart:series>
          <chart:series chart:style-name="ch19" chart:values-cell-range-address="'最低賃金の格差（÷東京）'.B44:'最低賃金の格差（÷東京）'.S44" chart:label-cell-address="'最低賃金の格差（÷東京）'.A44:'最低賃金の格差（÷東京）'.A44" chart:class="chart:line">
            <chart:data-point chart:repeated="18"/>
          </chart:series>
          <chart:series chart:style-name="ch20" chart:values-cell-range-address="'最低賃金の格差（÷東京）'.B45:'最低賃金の格差（÷東京）'.S45" chart:label-cell-address="'最低賃金の格差（÷東京）'.A45:'最低賃金の格差（÷東京）'.A45" chart:class="chart:line">
            <chart:data-point chart:repeated="18"/>
          </chart:series>
          <chart:series chart:style-name="ch21" chart:values-cell-range-address="'最低賃金の格差（÷東京）'.B46:'最低賃金の格差（÷東京）'.S46" chart:label-cell-address="'最低賃金の格差（÷東京）'.A46:'最低賃金の格差（÷東京）'.A46" chart:class="chart:line">
            <chart:data-point chart:repeated="18"/>
          </chart:series>
          <chart:series chart:style-name="ch22" chart:values-cell-range-address="'最低賃金の格差（÷東京）'.B47:'最低賃金の格差（÷東京）'.S47" chart:label-cell-address="'最低賃金の格差（÷東京）'.A47:'最低賃金の格差（÷東京）'.A47" chart:class="chart:line">
            <chart:data-point chart:repeated="18"/>
          </chart:series>
          <chart:series chart:style-name="ch23" chart:values-cell-range-address="'最低賃金の格差（÷東京）'.B48:'最低賃金の格差（÷東京）'.S48" chart:label-cell-address="'最低賃金の格差（÷東京）'.A48:'最低賃金の格差（÷東京）'.A48" chart:class="chart:line">
            <chart:data-point chart:repeated="18"/>
          </chart:series>
          <chart:series chart:style-name="ch24" chart:values-cell-range-address="'最低賃金の格差（÷東京）'.B49:'最低賃金の格差（÷東京）'.S49" chart:label-cell-address="'最低賃金の格差（÷東京）'.A49:'最低賃金の格差（÷東京）'.A49" chart:class="chart:line">
            <chart:data-point chart:repeated="18"/>
          </chart:series>
          <chart:series chart:style-name="ch25" chart:values-cell-range-address="'最低賃金の格差（÷東京）'.B50:'最低賃金の格差（÷東京）'.S50" chart:label-cell-address="'最低賃金の格差（÷東京）'.A50:'最低賃金の格差（÷東京）'.A50" chart:class="chart:line">
            <chart:data-point chart:repeated="18"/>
          </chart:series>
          <chart:wall chart:style-name="ch26"/>
          <chart:floor chart:style-name="ch27"/>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青　 森</text:p>
                <draw:g>
                  <svg:desc>'最低賃金の格差（÷東京）'.A5:'最低賃金の格差（÷東京）'.A5</svg:desc>
                </draw:g>
              </table:table-cell>
              <table:table-cell office:value-type="float" office:value="0.854519774011299">
                <text:p>0.854519774011299</text:p>
                <draw:g>
                  <svg:desc>'最低賃金の格差（÷東京）'.B5:'最低賃金の格差（÷東京）'.S5</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7618403247632">
                <text:p>0.837618403247632</text:p>
              </table:table-cell>
              <table:table-cell office:value-type="float" office:value="0.822454308093995">
                <text:p>0.822454308093995</text:p>
              </table:table-cell>
              <table:table-cell office:value-type="float" office:value="0.800252844500632">
                <text:p>0.800252844500632</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岩　 手</text:p>
                <draw:g>
                  <svg:desc>'最低賃金の格差（÷東京）'.A6:'最低賃金の格差（÷東京）'.A6</svg:desc>
                </draw:g>
              </table:table-cell>
              <table:table-cell office:value-type="float" office:value="0.854519774011299">
                <text:p>0.854519774011299</text:p>
                <draw:g>
                  <svg:desc>'最低賃金の格差（÷東京）'.B6:'最低賃金の格差（÷東京）'.S6</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7724399494311">
                <text:p>0.797724399494311</text:p>
              </table:table-cell>
              <table:table-cell office:value-type="float" office:value="0.784409257003654">
                <text:p>0.784409257003654</text:p>
              </table:table-cell>
              <table:table-cell office:value-type="float" office:value="0.770609318996416">
                <text:p>0.770609318996416</text:p>
              </table:table-cell>
              <table:table-cell office:value-type="float" office:value="0.768235294117647">
                <text:p>0.768235294117647</text:p>
              </table:table-cell>
              <table:table-cell office:value-type="float" office:value="0.765247410817031">
                <text:p>0.765247410817031</text:p>
              </table:table-cell>
              <table:table-cell office:value-type="float" office:value="0.763513513513513">
                <text:p>0.763513513513513</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秋　 田</text:p>
                <draw:g>
                  <svg:desc>'最低賃金の格差（÷東京）'.A8:'最低賃金の格差（÷東京）'.A8</svg:desc>
                </draw:g>
              </table:table-cell>
              <table:table-cell office:value-type="float" office:value="0.854519774011299">
                <text:p>0.854519774011299</text:p>
                <draw:g>
                  <svg:desc>'最低賃金の格差（÷東京）'.B8:'最低賃金の格差（÷東京）'.S8</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6265223274696">
                <text:p>0.836265223274696</text:p>
              </table:table-cell>
              <table:table-cell office:value-type="float" office:value="0.821148825065274">
                <text:p>0.821148825065274</text:p>
              </table:table-cell>
              <table:table-cell office:value-type="float" office:value="0.797724399494311">
                <text:p>0.797724399494311</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山　 形</text:p>
                <draw:g>
                  <svg:desc>'最低賃金の格差（÷東京）'.A9:'最低賃金の格差（÷東京）'.A9</svg:desc>
                </draw:g>
              </table:table-cell>
              <table:table-cell office:value-type="float" office:value="0.854519774011299">
                <text:p>0.854519774011299</text:p>
                <draw:g>
                  <svg:desc>'最低賃金の格差（÷東京）'.B9:'最低賃金の格差（÷東京）'.S9</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4341736694678">
                <text:p>0.854341736694678</text:p>
              </table:table-cell>
              <table:table-cell office:value-type="float" office:value="0.852573018080668">
                <text:p>0.852573018080668</text:p>
              </table:table-cell>
              <table:table-cell office:value-type="float" office:value="0.838971583220568">
                <text:p>0.838971583220568</text:p>
              </table:table-cell>
              <table:table-cell office:value-type="float" office:value="0.821148825065274">
                <text:p>0.821148825065274</text:p>
              </table:table-cell>
              <table:table-cell office:value-type="float" office:value="0.797724399494311">
                <text:p>0.797724399494311</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5765765765766">
                <text:p>0.765765765765766</text:p>
              </table:table-cell>
              <table:table-cell office:value-type="float" office:value="0.767364939360529">
                <text:p>0.767364939360529</text:p>
              </table:table-cell>
              <table:table-cell office:value-type="float" office:value="0.76931330472103">
                <text:p>0.76931330472103</text:p>
              </table:table-cell>
              <table:table-cell office:value-type="float" office:value="0.771398747390397">
                <text:p>0.771398747390397</text:p>
              </table:table-cell>
              <table:table-cell office:value-type="float" office:value="0.774619289340101">
                <text:p>0.774619289340101</text:p>
              </table:table-cell>
              <table:table-cell office:value-type="float" office:value="0.779861796643633">
                <text:p>0.779861796643633</text:p>
              </table:table-cell>
            </table:table-row>
            <table:table-row>
              <table:table-cell office:value-type="string">
                <text:p>福　 島</text:p>
                <draw:g>
                  <svg:desc>'最低賃金の格差（÷東京）'.A10:'最低賃金の格差（÷東京）'.A10</svg:desc>
                </draw:g>
              </table:table-cell>
              <table:table-cell office:value-type="float" office:value="0.861581920903955">
                <text:p>0.861581920903955</text:p>
                <draw:g>
                  <svg:desc>'最低賃金の格差（÷東京）'.B10:'最低賃金の格差（÷東京）'.S10</svg:desc>
                </draw:g>
              </table:table-cell>
              <table:table-cell office:value-type="float" office:value="0.861581920903955">
                <text:p>0.861581920903955</text:p>
              </table:table-cell>
              <table:table-cell office:value-type="float" office:value="0.86056338028169">
                <text:p>0.86056338028169</text:p>
              </table:table-cell>
              <table:table-cell office:value-type="float" office:value="0.859943977591036">
                <text:p>0.859943977591036</text:p>
              </table:table-cell>
              <table:table-cell office:value-type="float" office:value="0.859527121001391">
                <text:p>0.859527121001391</text:p>
              </table:table-cell>
              <table:table-cell office:value-type="float" office:value="0.851150202976996">
                <text:p>0.851150202976996</text:p>
              </table:table-cell>
              <table:table-cell office:value-type="float" office:value="0.836814621409922">
                <text:p>0.836814621409922</text:p>
              </table:table-cell>
              <table:table-cell office:value-type="float" office:value="0.814159292035398">
                <text:p>0.814159292035398</text:p>
              </table:table-cell>
              <table:table-cell office:value-type="float" office:value="0.800243605359318">
                <text:p>0.800243605359318</text:p>
              </table:table-cell>
              <table:table-cell office:value-type="float" office:value="0.786140979689367">
                <text:p>0.786140979689367</text:p>
              </table:table-cell>
              <table:table-cell office:value-type="float" office:value="0.781176470588235">
                <text:p>0.781176470588235</text:p>
              </table:table-cell>
              <table:table-cell office:value-type="float" office:value="0.776754890678941">
                <text:p>0.776754890678941</text:p>
              </table:table-cell>
              <table:table-cell office:value-type="float" office:value="0.775900900900901">
                <text:p>0.775900900900901</text:p>
              </table:table-cell>
              <table:table-cell office:value-type="float" office:value="0.77728776185226">
                <text:p>0.77728776185226</text:p>
              </table:table-cell>
              <table:table-cell office:value-type="float" office:value="0.778969957081545">
                <text:p>0.778969957081545</text:p>
              </table:table-cell>
              <table:table-cell office:value-type="float" office:value="0.780793319415449">
                <text:p>0.780793319415449</text:p>
              </table:table-cell>
              <table:table-cell office:value-type="float" office:value="0.783756345177665">
                <text:p>0.783756345177665</text:p>
              </table:table-cell>
              <table:table-cell office:value-type="float" office:value="0.787759131293188">
                <text:p>0.787759131293188</text:p>
              </table:table-cell>
            </table:table-row>
            <table:table-row>
              <table:table-cell office:value-type="string">
                <text:p>奈　 良</text:p>
                <draw:g>
                  <svg:desc>'最低賃金の格差（÷東京）'.A32:'最低賃金の格差（÷東京）'.A32</svg:desc>
                </draw:g>
              </table:table-cell>
              <table:table-cell office:value-type="float" office:value="0.913841807909605">
                <text:p>0.913841807909605</text:p>
                <draw:g>
                  <svg:desc>'最低賃金の格差（÷東京）'.B32:'最低賃金の格差（÷東京）'.S32</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3165266106443">
                <text:p>0.913165266106443</text:p>
              </table:table-cell>
              <table:table-cell office:value-type="float" office:value="0.912378303198887">
                <text:p>0.912378303198887</text:p>
              </table:table-cell>
              <table:table-cell office:value-type="float" office:value="0.902571041948579">
                <text:p>0.902571041948579</text:p>
              </table:table-cell>
              <table:table-cell office:value-type="float" office:value="0.885117493472585">
                <text:p>0.885117493472585</text:p>
              </table:table-cell>
              <table:table-cell office:value-type="float" office:value="0.858407079646018">
                <text:p>0.858407079646018</text:p>
              </table:table-cell>
              <table:table-cell office:value-type="float" office:value="0.841656516443362">
                <text:p>0.841656516443362</text:p>
              </table:table-cell>
              <table:table-cell office:value-type="float" office:value="0.827956989247312">
                <text:p>0.827956989247312</text:p>
              </table:table-cell>
              <table:table-cell office:value-type="float" office:value="0.822352941176471">
                <text:p>0.822352941176471</text:p>
              </table:table-cell>
              <table:table-cell office:value-type="float" office:value="0.817031070195627">
                <text:p>0.817031070195627</text:p>
              </table:table-cell>
              <table:table-cell office:value-type="float" office:value="0.815315315315315">
                <text:p>0.815315315315315</text:p>
              </table:table-cell>
              <table:table-cell office:value-type="float" office:value="0.81587651598677">
                <text:p>0.81587651598677</text:p>
              </table:table-cell>
              <table:table-cell office:value-type="float" office:value="0.817596566523605">
                <text:p>0.817596566523605</text:p>
              </table:table-cell>
              <table:table-cell office:value-type="float" office:value="0.820459290187891">
                <text:p>0.820459290187891</text:p>
              </table:table-cell>
              <table:table-cell office:value-type="float" office:value="0.823350253807107">
                <text:p>0.823350253807107</text:p>
              </table:table-cell>
              <table:table-cell office:value-type="float" office:value="0.826258637709773">
                <text:p>0.826258637709773</text:p>
              </table:table-cell>
            </table:table-row>
            <table:table-row>
              <table:table-cell office:value-type="string">
                <text:p>和歌山</text:p>
                <draw:g>
                  <svg:desc>'最低賃金の格差（÷東京）'.A33:'最低賃金の格差（÷東京）'.A33</svg:desc>
                </draw:g>
              </table:table-cell>
              <table:table-cell office:value-type="float" office:value="0.911016949152542">
                <text:p>0.911016949152542</text:p>
                <draw:g>
                  <svg:desc>'最低賃金の格差（÷東京）'.B33:'最低賃金の格差（÷東京）'.S33</svg:desc>
                </draw:g>
              </table:table-cell>
              <table:table-cell office:value-type="float" office:value="0.911016949152542">
                <text:p>0.911016949152542</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6815020862309">
                <text:p>0.906815020862309</text:p>
              </table:table-cell>
              <table:table-cell office:value-type="float" office:value="0.895805142083897">
                <text:p>0.895805142083897</text:p>
              </table:table-cell>
              <table:table-cell office:value-type="float" office:value="0.878590078328982">
                <text:p>0.878590078328982</text:p>
              </table:table-cell>
              <table:table-cell office:value-type="float" office:value="0.852085967130215">
                <text:p>0.852085967130215</text:p>
              </table:table-cell>
              <table:table-cell office:value-type="float" office:value="0.833130328867235">
                <text:p>0.833130328867235</text:p>
              </table:table-cell>
              <table:table-cell office:value-type="float" office:value="0.818399044205496">
                <text:p>0.818399044205496</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1064718162839">
                <text:p>0.811064718162839</text:p>
              </table:table-cell>
              <table:table-cell office:value-type="float" office:value="0.815228426395939">
                <text:p>0.815228426395939</text:p>
              </table:table-cell>
              <table:table-cell office:value-type="float" office:value="0.819348469891412">
                <text:p>0.819348469891412</text:p>
              </table:table-cell>
            </table:table-row>
            <table:table-row>
              <table:table-cell office:value-type="string">
                <text:p>鳥　 取</text:p>
                <draw:g>
                  <svg:desc>'最低賃金の格差（÷東京）'.A34:'最低賃金の格差（÷東京）'.A34</svg:desc>
                </draw:g>
              </table:table-cell>
              <table:table-cell office:value-type="float" office:value="0.861581920903955">
                <text:p>0.861581920903955</text:p>
                <draw:g>
                  <svg:desc>'最低賃金の格差（÷東京）'.B34:'最低賃金の格差（÷東京）'.S34</svg:desc>
                </draw:g>
              </table:table-cell>
              <table:table-cell office:value-type="float" office:value="0.861581920903955">
                <text:p>0.861581920903955</text:p>
              </table:table-cell>
              <table:table-cell office:value-type="float" office:value="0.86056338028169">
                <text:p>0.86056338028169</text:p>
              </table:table-cell>
              <table:table-cell office:value-type="float" office:value="0.857142857142857">
                <text:p>0.857142857142857</text:p>
              </table:table-cell>
              <table:table-cell office:value-type="float" office:value="0.853963838664812">
                <text:p>0.853963838664812</text:p>
              </table:table-cell>
              <table:table-cell office:value-type="float" office:value="0.840324763193505">
                <text:p>0.840324763193505</text:p>
              </table:table-cell>
              <table:table-cell office:value-type="float" office:value="0.821148825065274">
                <text:p>0.821148825065274</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7167381974249">
                <text:p>0.76716738197424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島　 根</text:p>
                <draw:g>
                  <svg:desc>'最低賃金の格差（÷東京）'.A35:'最低賃金の格差（÷東京）'.A35</svg:desc>
                </draw:g>
              </table:table-cell>
              <table:table-cell office:value-type="float" office:value="0.860169491525424">
                <text:p>0.860169491525424</text:p>
                <draw:g>
                  <svg:desc>'最低賃金の格差（÷東京）'.B35:'最低賃金の格差（÷東京）'.S35</svg:desc>
                </draw:g>
              </table:table-cell>
              <table:table-cell office:value-type="float" office:value="0.860169491525424">
                <text:p>0.860169491525424</text:p>
              </table:table-cell>
              <table:table-cell office:value-type="float" office:value="0.859154929577465">
                <text:p>0.859154929577465</text:p>
              </table:table-cell>
              <table:table-cell office:value-type="float" office:value="0.857142857142857">
                <text:p>0.857142857142857</text:p>
              </table:table-cell>
              <table:table-cell office:value-type="float" office:value="0.853963838664812">
                <text:p>0.853963838664812</text:p>
              </table:table-cell>
              <table:table-cell office:value-type="float" office:value="0.840324763193505">
                <text:p>0.840324763193505</text:p>
              </table:table-cell>
              <table:table-cell office:value-type="float" office:value="0.821148825065274">
                <text:p>0.821148825065274</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7058823529412">
                <text:p>0.767058823529412</text:p>
              </table:table-cell>
              <table:table-cell office:value-type="float" office:value="0.76409666283084">
                <text:p>0.76409666283084</text:p>
              </table:table-cell>
              <table:table-cell office:value-type="float" office:value="0.76463963963964">
                <text:p>0.76463963963964</text:p>
              </table:table-cell>
              <table:table-cell office:value-type="float" office:value="0.767364939360529">
                <text:p>0.767364939360529</text:p>
              </table:table-cell>
              <table:table-cell office:value-type="float" office:value="0.770386266094421">
                <text:p>0.770386266094421</text:p>
              </table:table-cell>
              <table:table-cell office:value-type="float" office:value="0.772442588726514">
                <text:p>0.772442588726514</text:p>
              </table:table-cell>
              <table:table-cell office:value-type="float" office:value="0.775634517766498">
                <text:p>0.775634517766498</text:p>
              </table:table-cell>
              <table:table-cell office:value-type="float" office:value="0.779861796643633">
                <text:p>0.779861796643633</text:p>
              </table:table-cell>
            </table:table-row>
            <table:table-row>
              <table:table-cell office:value-type="string">
                <text:p>愛　 媛</text:p>
                <draw:g>
                  <svg:desc>'最低賃金の格差（÷東京）'.A41:'最低賃金の格差（÷東京）'.A41</svg:desc>
                </draw:g>
              </table:table-cell>
              <table:table-cell office:value-type="float" office:value="0.862994350282486">
                <text:p>0.862994350282486</text:p>
                <draw:g>
                  <svg:desc>'最低賃金の格差（÷東京）'.B41:'最低賃金の格差（÷東京）'.S41</svg:desc>
                </draw:g>
              </table:table-cell>
              <table:table-cell office:value-type="float" office:value="0.862994350282486">
                <text:p>0.862994350282486</text:p>
              </table:table-cell>
              <table:table-cell office:value-type="float" office:value="0.861971830985915">
                <text:p>0.861971830985915</text:p>
              </table:table-cell>
              <table:table-cell office:value-type="float" office:value="0.859943977591036">
                <text:p>0.859943977591036</text:p>
              </table:table-cell>
              <table:table-cell office:value-type="float" office:value="0.856745479833102">
                <text:p>0.856745479833102</text:p>
              </table:table-cell>
              <table:table-cell office:value-type="float" office:value="0.843031123139378">
                <text:p>0.843031123139378</text:p>
              </table:table-cell>
              <table:table-cell office:value-type="float" office:value="0.823759791122715">
                <text:p>0.823759791122715</text:p>
              </table:table-cell>
              <table:table-cell office:value-type="float" office:value="0.798988621997472">
                <text:p>0.798988621997472</text:p>
              </table:table-cell>
              <table:table-cell office:value-type="float" office:value="0.784409257003654">
                <text:p>0.78440925700365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6398158803222">
                <text:p>0.766398158803222</text:p>
              </table:table-cell>
              <table:table-cell office:value-type="float" office:value="0.765765765765766">
                <text:p>0.765765765765766</text:p>
              </table:table-cell>
              <table:table-cell office:value-type="float" office:value="0.767364939360529">
                <text:p>0.767364939360529</text:p>
              </table:table-cell>
              <table:table-cell office:value-type="float" office:value="0.76931330472103">
                <text:p>0.76931330472103</text:p>
              </table:table-cell>
              <table:table-cell office:value-type="float" office:value="0.77035490605428">
                <text:p>0.77035490605428</text:p>
              </table:table-cell>
              <table:table-cell office:value-type="float" office:value="0.775634517766498">
                <text:p>0.775634517766498</text:p>
              </table:table-cell>
              <table:table-cell office:value-type="float" office:value="0.779861796643633">
                <text:p>0.779861796643633</text:p>
              </table:table-cell>
            </table:table-row>
            <table:table-row>
              <table:table-cell office:value-type="string">
                <text:p>高　 知</text:p>
                <draw:g>
                  <svg:desc>'最低賃金の格差（÷東京）'.A42:'最低賃金の格差（÷東京）'.A42</svg:desc>
                </draw:g>
              </table:table-cell>
              <table:table-cell office:value-type="float" office:value="0.862994350282486">
                <text:p>0.862994350282486</text:p>
                <draw:g>
                  <svg:desc>'最低賃金の格差（÷東京）'.B42:'最低賃金の格差（÷東京）'.S42</svg:desc>
                </draw:g>
              </table:table-cell>
              <table:table-cell office:value-type="float" office:value="0.862994350282486">
                <text:p>0.862994350282486</text:p>
              </table:table-cell>
              <table:table-cell office:value-type="float" office:value="0.86056338028169">
                <text:p>0.86056338028169</text:p>
              </table:table-cell>
              <table:table-cell office:value-type="float" office:value="0.858543417366947">
                <text:p>0.858543417366947</text:p>
              </table:table-cell>
              <table:table-cell office:value-type="float" office:value="0.855354659248957">
                <text:p>0.855354659248957</text:p>
              </table:table-cell>
              <table:table-cell office:value-type="float" office:value="0.841677943166441">
                <text:p>0.841677943166441</text:p>
              </table:table-cell>
              <table:table-cell office:value-type="float" office:value="0.822454308093995">
                <text:p>0.822454308093995</text:p>
              </table:table-cell>
              <table:table-cell office:value-type="float" office:value="0.797724399494311">
                <text:p>0.797724399494311</text:p>
              </table:table-cell>
              <table:table-cell office:value-type="float" office:value="0.781973203410475">
                <text:p>0.781973203410475</text:p>
              </table:table-cell>
              <table:table-cell office:value-type="float" office:value="0.770609318996416">
                <text:p>0.770609318996416</text:p>
              </table:table-cell>
              <table:table-cell office:value-type="float" office:value="0.767058823529412">
                <text:p>0.767058823529412</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佐　 賀</text:p>
                <draw:g>
                  <svg:desc>'最低賃金の格差（÷東京）'.A44:'最低賃金の格差（÷東京）'.A44</svg:desc>
                </draw:g>
              </table:table-cell>
              <table:table-cell office:value-type="float" office:value="0.854519774011299">
                <text:p>0.854519774011299</text:p>
                <draw:g>
                  <svg:desc>'最低賃金の格差（÷東京）'.B44:'最低賃金の格差（÷東京）'.S44</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3513513513513">
                <text:p>0.763513513513513</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長　 崎</text:p>
                <draw:g>
                  <svg:desc>'最低賃金の格差（÷東京）'.A45:'最低賃金の格差（÷東京）'.A45</svg:desc>
                </draw:g>
              </table:table-cell>
              <table:table-cell office:value-type="float" office:value="0.854519774011299">
                <text:p>0.854519774011299</text:p>
                <draw:g>
                  <svg:desc>'最低賃金の格差（÷東京）'.B45:'最低賃金の格差（÷東京）'.S45</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熊　 本</text:p>
                <draw:g>
                  <svg:desc>'最低賃金の格差（÷東京）'.A46:'最低賃金の格差（÷東京）'.A46</svg:desc>
                </draw:g>
              </table:table-cell>
              <table:table-cell office:value-type="float" office:value="0.85593220338983">
                <text:p>0.85593220338983</text:p>
                <draw:g>
                  <svg:desc>'最低賃金の格差（÷東京）'.B46:'最低賃金の格差（÷東京）'.S46</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2941176470588">
                <text:p>0.852941176470588</text:p>
              </table:table-cell>
              <table:table-cell office:value-type="float" office:value="0.851182197496523">
                <text:p>0.851182197496523</text:p>
              </table:table-cell>
              <table:table-cell office:value-type="float" office:value="0.838971583220568">
                <text:p>0.838971583220568</text:p>
              </table:table-cell>
              <table:table-cell office:value-type="float" office:value="0.819843342036553">
                <text:p>0.819843342036553</text:p>
              </table:table-cell>
              <table:table-cell office:value-type="float" office:value="0.79646017699115">
                <text:p>0.79646017699115</text:p>
              </table:table-cell>
              <table:table-cell office:value-type="float" office:value="0.783191230207065">
                <text:p>0.783191230207065</text:p>
              </table:table-cell>
              <table:table-cell office:value-type="float" office:value="0.77299880525687">
                <text:p>0.77299880525687</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大　 分</text:p>
                <draw:g>
                  <svg:desc>'最低賃金の格差（÷東京）'.A47:'最低賃金の格差（÷東京）'.A47</svg:desc>
                </draw:g>
              </table:table-cell>
              <table:table-cell office:value-type="float" office:value="0.85593220338983">
                <text:p>0.85593220338983</text:p>
                <draw:g>
                  <svg:desc>'最低賃金の格差（÷東京）'.B47:'最低賃金の格差（÷東京）'.S47</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4341736694678">
                <text:p>0.854341736694678</text:p>
              </table:table-cell>
              <table:table-cell office:value-type="float" office:value="0.852573018080668">
                <text:p>0.852573018080668</text:p>
              </table:table-cell>
              <table:table-cell office:value-type="float" office:value="0.838971583220568">
                <text:p>0.838971583220568</text:p>
              </table:table-cell>
              <table:table-cell office:value-type="float" office:value="0.822454308093995">
                <text:p>0.822454308093995</text:p>
              </table:table-cell>
              <table:table-cell office:value-type="float" office:value="0.797724399494311">
                <text:p>0.797724399494311</text:p>
              </table:table-cell>
              <table:table-cell office:value-type="float" office:value="0.783191230207065">
                <text:p>0.783191230207065</text:p>
              </table:table-cell>
              <table:table-cell office:value-type="float" office:value="0.77299880525687">
                <text:p>0.77299880525687</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宮 　崎</text:p>
                <draw:g>
                  <svg:desc>'最低賃金の格差（÷東京）'.A48:'最低賃金の格差（÷東京）'.A48</svg:desc>
                </draw:g>
              </table:table-cell>
              <table:table-cell office:value-type="float" office:value="0.854519774011299">
                <text:p>0.854519774011299</text:p>
                <draw:g>
                  <svg:desc>'最低賃金の格差（÷東京）'.B48:'最低賃金の格差（÷東京）'.S48</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8537859007833">
                <text:p>0.81853785900783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6094420600858">
                <text:p>0.766094420600858</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鹿児島</text:p>
                <draw:g>
                  <svg:desc>'最低賃金の格差（÷東京）'.A49:'最低賃金の格差（÷東京）'.A49</svg:desc>
                </draw:g>
              </table:table-cell>
              <table:table-cell office:value-type="float" office:value="0.854519774011299">
                <text:p>0.854519774011299</text:p>
                <draw:g>
                  <svg:desc>'最低賃金の格差（÷東京）'.B49:'最低賃金の格差（÷東京）'.S49</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8537859007833">
                <text:p>0.818537859007833</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3513513513513">
                <text:p>0.763513513513513</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258883248731">
                <text:p>0.77258883248731</text:p>
              </table:table-cell>
              <table:table-cell office:value-type="float" office:value="0.779861796643633">
                <text:p>0.779861796643633</text:p>
              </table:table-cell>
            </table:table-row>
            <table:table-row>
              <table:table-cell office:value-type="string">
                <text:p>沖　 縄</text:p>
                <draw:g>
                  <svg:desc>'最低賃金の格差（÷東京）'.A50:'最低賃金の格差（÷東京）'.A50</svg:desc>
                </draw:g>
              </table:table-cell>
              <table:table-cell office:value-type="float" office:value="0.853107344632768">
                <text:p>0.853107344632768</text:p>
                <draw:g>
                  <svg:desc>'最低賃金の格差（÷東京）'.B50:'最低賃金の格差（÷東京）'.S50</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6265223274696">
                <text:p>0.836265223274696</text:p>
              </table:table-cell>
              <table:table-cell office:value-type="float" office:value="0.818537859007833">
                <text:p>0.81853785900783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0609318996416">
                <text:p>0.770609318996416</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6094420600858">
                <text:p>0.766094420600858</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7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9" style:family="chart" style:data-style-name="N168">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0" style:family="chart" style:data-style-name="N168">
      <style:chart-properties chart:symbol-type="named-symbol" chart:symbol-name="plus" chart:symbol-width="0.25cm" chart:symbol-height="0.25cm" chart:link-data-style-to-source="true"/>
      <style:graphic-properties svg:stroke-width="0.08cm" svg:stroke-color="#83caff" draw:fill-color="#83caff"/>
      <style:text-properties fo:font-size="10pt" style:font-size-asian="10pt" style:font-size-complex="10pt"/>
    </style:style>
    <style:style style:name="ch11" style:family="chart" style:data-style-name="N168">
      <style:chart-properties chart:symbol-type="named-symbol" chart:symbol-name="vertical-bar" chart:symbol-width="0.25cm" chart:symbol-height="0.25cm" chart:link-data-style-to-source="true"/>
      <style:graphic-properties svg:stroke-width="0.08cm" svg:stroke-color="#4b1f6f" draw:fill-color="#4b1f6f"/>
      <style:text-properties fo:font-size="10pt" style:font-size-asian="10pt" style:font-size-complex="10pt"/>
    </style:style>
    <style:style style:name="ch12" style:family="chart" style:data-style-name="N168">
      <style:chart-properties chart:symbol-type="named-symbol" chart:symbol-name="hourglass" chart:symbol-width="0.25cm" chart:symbol-height="0.25cm" chart:link-data-style-to-source="true"/>
      <style:graphic-properties svg:stroke-width="0.08cm" svg:stroke-color="#c5000b" draw:fill-color="#c5000b"/>
      <style:text-properties fo:font-size="10pt" style:font-size-asian="10pt" style:font-size-complex="10pt"/>
    </style:style>
    <style:style style:name="ch13" style:family="chart" style:data-style-name="N168">
      <style:chart-properties chart:symbol-type="named-symbol" chart:symbol-name="plus" chart:symbol-width="0.25cm" chart:symbol-height="0.25cm" chart:link-data-style-to-source="true"/>
      <style:graphic-properties svg:stroke-width="0.08cm" svg:stroke-color="#ffd320" draw:fill-color="#ffd320"/>
      <style:text-properties fo:font-size="10pt" style:font-size-asian="10pt" style:font-size-complex="10pt"/>
    </style:style>
    <style:style style:name="ch14" style:family="chart" style:data-style-name="N168">
      <style:chart-properties chart:symbol-type="named-symbol" chart:symbol-name="arrow-up" chart:symbol-width="0.25cm" chart:symbol-height="0.25cm" chart:link-data-style-to-source="true"/>
      <style:graphic-properties svg:stroke-width="0.08cm" svg:stroke-color="#ff950e" draw:fill-color="#ff950e"/>
      <style:text-properties fo:font-size="10pt" style:font-size-asian="10pt" style:font-size-complex="10pt"/>
    </style:style>
    <style:style style:name="ch15" style:family="chart" style:data-style-name="N168">
      <style:chart-properties chart:symbol-type="named-symbol" chart:symbol-name="star" chart:symbol-width="0.25cm" chart:symbol-height="0.25cm" chart:link-data-style-to-source="true"/>
      <style:graphic-properties svg:stroke-width="0.08cm" svg:stroke-color="#579d1c" draw:fill-color="#579d1c"/>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0.736cm" svg:height="12.094cm" xlink:href=".." xlink:type="simple" chart:class="chart:line" chart:style-name="ch1">
        <chart:title svg:x="6.327cm" svg:y="0.377cm" chart:style-name="ch2">
          <text:p>主要都道府県の最低賃金推移（東京比）</text:p>
        </chart:title>
        <chart:legend chart:legend-position="end" svg:x="18.312cm" svg:y="4.237cm" style:legend-expansion="high" chart:style-name="ch3"/>
        <chart:plot-area chart:style-name="ch4" table:cell-range-address="'最低賃金の格差（÷東京）'.B3:'最低賃金の格差（÷東京）'.S4 '最低賃金の格差（÷東京）'.A3:'最低賃金の格差（÷東京）'.A4 '最低賃金の格差（÷東京）'.A7:'最低賃金の格差（÷東京）'.S7 '最低賃金の格差（÷東京）'.A16:'最低賃金の格差（÷東京）'.S16 '最低賃金の格差（÷東京）'.A19:'最低賃金の格差（÷東京）'.S19 '最低賃金の格差（÷東京）'.A26:'最低賃金の格差（÷東京）'.S26 '最低賃金の格差（÷東京）'.A30:'最低賃金の格差（÷東京）'.S30 '最低賃金の格差（÷東京）'.A37:'最低賃金の格差（÷東京）'.S37 '最低賃金の格差（÷東京）'.A43:'最低賃金の格差（÷東京）'.S43" chart:data-source-has-labels="both" svg:x="0.558cm" svg:y="1.1cm" svg:width="16.797cm" svg:height="10.751cm">
          <chartooo:coordinate-region svg:x="1.973cm" svg:y="1.292cm" svg:width="14.999cm" svg:height="9.927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4:'最低賃金の格差（÷東京）'.S4" chart:label-cell-address="'最低賃金の格差（÷東京）'.A4:'最低賃金の格差（÷東京）'.A4" chart:class="chart:line">
            <chart:data-point chart:repeated="18"/>
          </chart:series>
          <chart:series chart:style-name="ch9" chart:values-cell-range-address="'最低賃金の格差（÷東京）'.B7:'最低賃金の格差（÷東京）'.S7" chart:label-cell-address="'最低賃金の格差（÷東京）'.A7:'最低賃金の格差（÷東京）'.A7" chart:class="chart:line">
            <chart:data-point chart:repeated="18"/>
          </chart:series>
          <chart:series chart:style-name="ch10" chart:values-cell-range-address="'最低賃金の格差（÷東京）'.B16:'最低賃金の格差（÷東京）'.S16" chart:label-cell-address="'最低賃金の格差（÷東京）'.A16:'最低賃金の格差（÷東京）'.A16" chart:class="chart:line">
            <chart:data-point chart:repeated="18"/>
          </chart:series>
          <chart:series chart:style-name="ch11" chart:values-cell-range-address="'最低賃金の格差（÷東京）'.B19:'最低賃金の格差（÷東京）'.S19" chart:label-cell-address="'最低賃金の格差（÷東京）'.A19:'最低賃金の格差（÷東京）'.A19" chart:class="chart:line">
            <chart:data-point chart:repeated="18"/>
          </chart:series>
          <chart:series chart:style-name="ch12" chart:values-cell-range-address="'最低賃金の格差（÷東京）'.B26:'最低賃金の格差（÷東京）'.S26" chart:label-cell-address="'最低賃金の格差（÷東京）'.A26:'最低賃金の格差（÷東京）'.A26" chart:class="chart:line">
            <chart:data-point chart:repeated="18"/>
          </chart:series>
          <chart:series chart:style-name="ch13" chart:values-cell-range-address="'最低賃金の格差（÷東京）'.B30:'最低賃金の格差（÷東京）'.S30" chart:label-cell-address="'最低賃金の格差（÷東京）'.A30:'最低賃金の格差（÷東京）'.A30" chart:class="chart:line">
            <chart:data-point chart:repeated="18"/>
          </chart:series>
          <chart:series chart:style-name="ch14" chart:values-cell-range-address="'最低賃金の格差（÷東京）'.B37:'最低賃金の格差（÷東京）'.S37" chart:label-cell-address="'最低賃金の格差（÷東京）'.A37:'最低賃金の格差（÷東京）'.A37" chart:class="chart:line">
            <chart:data-point chart:repeated="18"/>
          </chart:series>
          <chart:series chart:style-name="ch15" chart:values-cell-range-address="'最低賃金の格差（÷東京）'.B43:'最低賃金の格差（÷東京）'.S43" chart:label-cell-address="'最低賃金の格差（÷東京）'.A43:'最低賃金の格差（÷東京）'.A43" chart:class="chart:line">
            <chart:data-point chart:repeated="18"/>
          </chart:series>
          <chart:wall chart:style-name="ch16"/>
          <chart:floor chart:style-name="ch17"/>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北海道</text:p>
                <draw:g>
                  <svg:desc>'最低賃金の格差（÷東京）'.A4:'最低賃金の格差（÷東京）'.A4</svg:desc>
                </draw:g>
              </table:table-cell>
              <table:table-cell office:value-type="float" office:value="0.899717514124294">
                <text:p>0.899717514124294</text:p>
                <draw:g>
                  <svg:desc>'最低賃金の格差（÷東京）'.B4:'最低賃金の格差（÷東京）'.S4</svg:desc>
                </draw:g>
              </table:table-cell>
              <table:table-cell office:value-type="float" office:value="0.899717514124294">
                <text:p>0.899717514124294</text:p>
              </table:table-cell>
              <table:table-cell office:value-type="float" office:value="0.898591549295775">
                <text:p>0.898591549295775</text:p>
              </table:table-cell>
              <table:table-cell office:value-type="float" office:value="0.897759103641457">
                <text:p>0.897759103641457</text:p>
              </table:table-cell>
              <table:table-cell office:value-type="float" office:value="0.895688456189152">
                <text:p>0.895688456189152</text:p>
              </table:table-cell>
              <table:table-cell office:value-type="float" office:value="0.884979702300406">
                <text:p>0.884979702300406</text:p>
              </table:table-cell>
              <table:table-cell office:value-type="float" office:value="0.870757180156658">
                <text:p>0.870757180156658</text:p>
              </table:table-cell>
              <table:table-cell office:value-type="float" office:value="0.857142857142857">
                <text:p>0.857142857142857</text:p>
              </table:table-cell>
              <table:table-cell office:value-type="float" office:value="0.841656516443362">
                <text:p>0.841656516443362</text:p>
              </table:table-cell>
              <table:table-cell office:value-type="float" office:value="0.842293906810036">
                <text:p>0.842293906810036</text:p>
              </table:table-cell>
              <table:table-cell office:value-type="float" office:value="0.845882352941176">
                <text:p>0.845882352941176</text:p>
              </table:table-cell>
              <table:table-cell office:value-type="float" office:value="0.844649021864212">
                <text:p>0.844649021864212</text:p>
              </table:table-cell>
              <table:table-cell office:value-type="float" office:value="0.842342342342342">
                <text:p>0.842342342342342</text:p>
              </table:table-cell>
              <table:table-cell office:value-type="float" office:value="0.842337375964719">
                <text:p>0.842337375964719</text:p>
              </table:table-cell>
              <table:table-cell office:value-type="float" office:value="0.843347639484979">
                <text:p>0.843347639484979</text:p>
              </table:table-cell>
              <table:table-cell office:value-type="float" office:value="0.845511482254697">
                <text:p>0.845511482254697</text:p>
              </table:table-cell>
              <table:table-cell office:value-type="float" office:value="0.847715736040609">
                <text:p>0.847715736040609</text:p>
              </table:table-cell>
              <table:table-cell office:value-type="float" office:value="0.84995064165844">
                <text:p>0.84995064165844</text:p>
              </table:table-cell>
            </table:table-row>
            <table:table-row>
              <table:table-cell office:value-type="string">
                <text:p>宮　 城</text:p>
                <draw:g>
                  <svg:desc>'最低賃金の格差（÷東京）'.A7:'最低賃金の格差（÷東京）'.A7</svg:desc>
                </draw:g>
              </table:table-cell>
              <table:table-cell office:value-type="float" office:value="0.871468926553672">
                <text:p>0.871468926553672</text:p>
                <draw:g>
                  <svg:desc>'最低賃金の格差（÷東京）'.B7:'最低賃金の格差（÷東京）'.S7</svg:desc>
                </draw:g>
              </table:table-cell>
              <table:table-cell office:value-type="float" office:value="0.871468926553672">
                <text:p>0.871468926553672</text:p>
              </table:table-cell>
              <table:table-cell office:value-type="float" office:value="0.870422535211267">
                <text:p>0.870422535211267</text:p>
              </table:table-cell>
              <table:table-cell office:value-type="float" office:value="0.872549019607843">
                <text:p>0.872549019607843</text:p>
              </table:table-cell>
              <table:table-cell office:value-type="float" office:value="0.873435326842837">
                <text:p>0.873435326842837</text:p>
              </table:table-cell>
              <table:table-cell office:value-type="float" office:value="0.86468200270636">
                <text:p>0.86468200270636</text:p>
              </table:table-cell>
              <table:table-cell office:value-type="float" office:value="0.852480417754569">
                <text:p>0.852480417754569</text:p>
              </table:table-cell>
              <table:table-cell office:value-type="float" office:value="0.836915297092288">
                <text:p>0.836915297092288</text:p>
              </table:table-cell>
              <table:table-cell office:value-type="float" office:value="0.82095006090134">
                <text:p>0.82095006090134</text:p>
              </table:table-cell>
              <table:table-cell office:value-type="float" office:value="0.806451612903226">
                <text:p>0.806451612903226</text:p>
              </table:table-cell>
              <table:table-cell office:value-type="float" office:value="0.805882352941176">
                <text:p>0.805882352941176</text:p>
              </table:table-cell>
              <table:table-cell office:value-type="float" office:value="0.800920598388953">
                <text:p>0.800920598388953</text:p>
              </table:table-cell>
              <table:table-cell office:value-type="float" office:value="0.79954954954955">
                <text:p>0.79954954954955</text:p>
              </table:table-cell>
              <table:table-cell office:value-type="float" office:value="0.800441014332966">
                <text:p>0.800441014332966</text:p>
              </table:table-cell>
              <table:table-cell office:value-type="float" office:value="0.802575107296137">
                <text:p>0.802575107296137</text:p>
              </table:table-cell>
              <table:table-cell office:value-type="float" office:value="0.805845511482255">
                <text:p>0.805845511482255</text:p>
              </table:table-cell>
              <table:table-cell office:value-type="float" office:value="0.810152284263959">
                <text:p>0.810152284263959</text:p>
              </table:table-cell>
              <table:table-cell office:value-type="float" office:value="0.813425468904245">
                <text:p>0.813425468904245</text:p>
              </table:table-cell>
            </table:table-row>
            <table:table-row>
              <table:table-cell office:value-type="string">
                <text:p>東　 京</text:p>
                <draw:g>
                  <svg:desc>'最低賃金の格差（÷東京）'.A16:'最低賃金の格差（÷東京）'.A16</svg:desc>
                </draw:g>
              </table:table-cell>
              <table:table-cell office:value-type="float" office:value="1">
                <text:p>1</text:p>
                <draw:g>
                  <svg:desc>'最低賃金の格差（÷東京）'.B16:'最低賃金の格差（÷東京）'.S16</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富　 山</text:p>
                <draw:g>
                  <svg:desc>'最低賃金の格差（÷東京）'.A19:'最低賃金の格差（÷東京）'.A19</svg:desc>
                </draw:g>
              </table:table-cell>
              <table:table-cell office:value-type="float" office:value="0.909604519774011">
                <text:p>0.909604519774011</text:p>
                <draw:g>
                  <svg:desc>'最低賃金の格差（÷東京）'.B19:'最低賃金の格差（÷東京）'.S19</svg:desc>
                </draw:g>
              </table:table-cell>
              <table:table-cell office:value-type="float" office:value="0.909604519774011">
                <text:p>0.909604519774011</text:p>
              </table:table-cell>
              <table:table-cell office:value-type="float" office:value="0.907042253521127">
                <text:p>0.907042253521127</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901217861975643">
                <text:p>0.901217861975643</text:p>
              </table:table-cell>
              <table:table-cell office:value-type="float" office:value="0.883812010443864">
                <text:p>0.883812010443864</text:p>
              </table:table-cell>
              <table:table-cell office:value-type="float" office:value="0.858407079646018">
                <text:p>0.858407079646018</text:p>
              </table:table-cell>
              <table:table-cell office:value-type="float" office:value="0.841656516443362">
                <text:p>0.841656516443362</text:p>
              </table:table-cell>
              <table:table-cell office:value-type="float" office:value="0.826762246117085">
                <text:p>0.826762246117085</text:p>
              </table:table-cell>
              <table:table-cell office:value-type="float" office:value="0.823529411764706">
                <text:p>0.823529411764706</text:p>
              </table:table-cell>
              <table:table-cell office:value-type="float" office:value="0.819332566168009">
                <text:p>0.819332566168009</text:p>
              </table:table-cell>
              <table:table-cell office:value-type="float" office:value="0.81981981981982">
                <text:p>0.81981981981982</text:p>
              </table:table-cell>
              <table:table-cell office:value-type="float" office:value="0.822491730981257">
                <text:p>0.822491730981257</text:p>
              </table:table-cell>
              <table:table-cell office:value-type="float" office:value="0.82618025751073">
                <text:p>0.82618025751073</text:p>
              </table:table-cell>
              <table:table-cell office:value-type="float" office:value="0.829853862212944">
                <text:p>0.829853862212944</text:p>
              </table:table-cell>
              <table:table-cell office:value-type="float" office:value="0.833502538071066">
                <text:p>0.833502538071066</text:p>
              </table:table-cell>
              <table:table-cell office:value-type="float" office:value="0.837117472852912">
                <text:p>0.837117472852912</text:p>
              </table:table-cell>
            </table:table-row>
            <table:table-row>
              <table:table-cell office:value-type="string">
                <text:p>愛 　知</text:p>
                <draw:g>
                  <svg:desc>'最低賃金の格差（÷東京）'.A26:'最低賃金の格差（÷東京）'.A26</svg:desc>
                </draw:g>
              </table:table-cell>
              <table:table-cell office:value-type="float" office:value="0.961864406779661">
                <text:p>0.961864406779661</text:p>
                <draw:g>
                  <svg:desc>'最低賃金の格差（÷東京）'.B26:'最低賃金の格差（÷東京）'.S26</svg:desc>
                </draw:g>
              </table:table-cell>
              <table:table-cell office:value-type="float" office:value="0.961864406779661">
                <text:p>0.961864406779661</text:p>
              </table:table-cell>
              <table:table-cell office:value-type="float" office:value="0.961971830985915">
                <text:p>0.961971830985915</text:p>
              </table:table-cell>
              <table:table-cell office:value-type="float" office:value="0.963585434173669">
                <text:p>0.963585434173669</text:p>
              </table:table-cell>
              <table:table-cell office:value-type="float" office:value="0.965229485396384">
                <text:p>0.965229485396384</text:p>
              </table:table-cell>
              <table:table-cell office:value-type="float" office:value="0.96617050067659">
                <text:p>0.96617050067659</text:p>
              </table:table-cell>
              <table:table-cell office:value-type="float" office:value="0.954308093994778">
                <text:p>0.954308093994778</text:p>
              </table:table-cell>
              <table:table-cell office:value-type="float" office:value="0.925410872313527">
                <text:p>0.925410872313527</text:p>
              </table:table-cell>
              <table:table-cell office:value-type="float" office:value="0.907429963459196">
                <text:p>0.907429963459196</text:p>
              </table:table-cell>
              <table:table-cell office:value-type="float" office:value="0.896057347670251">
                <text:p>0.896057347670251</text:p>
              </table:table-cell>
              <table:table-cell office:value-type="float" office:value="0.891764705882353">
                <text:p>0.891764705882353</text:p>
              </table:table-cell>
              <table:table-cell office:value-type="float" office:value="0.897583429228999">
                <text:p>0.897583429228999</text:p>
              </table:table-cell>
              <table:table-cell office:value-type="float" office:value="0.900900900900901">
                <text:p>0.900900900900901</text:p>
              </table:table-cell>
              <table:table-cell office:value-type="float" office:value="0.904079382579934">
                <text:p>0.904079382579934</text:p>
              </table:table-cell>
              <table:table-cell office:value-type="float" office:value="0.906652360515021">
                <text:p>0.906652360515021</text:p>
              </table:table-cell>
              <table:table-cell office:value-type="float" office:value="0.909185803757829">
                <text:p>0.909185803757829</text:p>
              </table:table-cell>
              <table:table-cell office:value-type="float" office:value="0.911675126903553">
                <text:p>0.911675126903553</text:p>
              </table:table-cell>
              <table:table-cell office:value-type="float" office:value="0.914116485686081">
                <text:p>0.914116485686081</text:p>
              </table:table-cell>
            </table:table-row>
            <table:table-row>
              <table:table-cell office:value-type="string">
                <text:p>大　 阪</text:p>
                <draw:g>
                  <svg:desc>'最低賃金の格差（÷東京）'.A30:'最低賃金の格差（÷東京）'.A30</svg:desc>
                </draw:g>
              </table:table-cell>
              <table:table-cell office:value-type="float" office:value="0.992937853107345">
                <text:p>0.992937853107345</text:p>
                <draw:g>
                  <svg:desc>'最低賃金の格差（÷東京）'.B30:'最低賃金の格差（÷東京）'.S30</svg:desc>
                </draw:g>
              </table:table-cell>
              <table:table-cell office:value-type="float" office:value="0.992937853107345">
                <text:p>0.992937853107345</text:p>
              </table:table-cell>
              <table:table-cell office:value-type="float" office:value="0.991549295774648">
                <text:p>0.991549295774648</text:p>
              </table:table-cell>
              <table:table-cell office:value-type="float" office:value="0.991596638655462">
                <text:p>0.991596638655462</text:p>
              </table:table-cell>
              <table:table-cell office:value-type="float" office:value="0.990264255910987">
                <text:p>0.990264255910987</text:p>
              </table:table-cell>
              <table:table-cell office:value-type="float" office:value="0.989174560216509">
                <text:p>0.989174560216509</text:p>
              </table:table-cell>
              <table:table-cell office:value-type="float" office:value="0.976501305483029">
                <text:p>0.976501305483029</text:p>
              </table:table-cell>
              <table:table-cell office:value-type="float" office:value="0.963337547408344">
                <text:p>0.963337547408344</text:p>
              </table:table-cell>
              <table:table-cell office:value-type="float" office:value="0.94884287454324">
                <text:p>0.94884287454324</text:p>
              </table:table-cell>
              <table:table-cell office:value-type="float" office:value="0.939068100358423">
                <text:p>0.939068100358423</text:p>
              </table:table-cell>
              <table:table-cell office:value-type="float" office:value="0.941176470588235">
                <text:p>0.941176470588235</text:p>
              </table:table-cell>
              <table:table-cell office:value-type="float" office:value="0.942462600690449">
                <text:p>0.942462600690449</text:p>
              </table:table-cell>
              <table:table-cell office:value-type="float" office:value="0.943693693693694">
                <text:p>0.943693693693694</text:p>
              </table:table-cell>
              <table:table-cell office:value-type="float" office:value="0.945975744211687">
                <text:p>0.945975744211687</text:p>
              </table:table-cell>
              <table:table-cell office:value-type="float" office:value="0.947424892703863">
                <text:p>0.947424892703863</text:p>
              </table:table-cell>
              <table:table-cell office:value-type="float" office:value="0.948851774530271">
                <text:p>0.948851774530271</text:p>
              </table:table-cell>
              <table:table-cell office:value-type="float" office:value="0.950253807106599">
                <text:p>0.950253807106599</text:p>
              </table:table-cell>
              <table:table-cell office:value-type="float" office:value="0.949654491609082">
                <text:p>0.949654491609082</text:p>
              </table:table-cell>
            </table:table-row>
            <table:table-row>
              <table:table-cell office:value-type="string">
                <text:p>広　 島</text:p>
                <draw:g>
                  <svg:desc>'最低賃金の格差（÷東京）'.A37:'最低賃金の格差（÷東京）'.A37</svg:desc>
                </draw:g>
              </table:table-cell>
              <table:table-cell office:value-type="float" office:value="0.909604519774011">
                <text:p>0.909604519774011</text:p>
                <draw:g>
                  <svg:desc>'最低賃金の格差（÷東京）'.B37:'最低賃金の格差（÷東京）'.S37</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9596662030598">
                <text:p>0.909596662030598</text:p>
              </table:table-cell>
              <table:table-cell office:value-type="float" office:value="0.905277401894452">
                <text:p>0.905277401894452</text:p>
              </table:table-cell>
              <table:table-cell office:value-type="float" office:value="0.891644908616188">
                <text:p>0.891644908616188</text:p>
              </table:table-cell>
              <table:table-cell office:value-type="float" office:value="0.874841972187105">
                <text:p>0.874841972187105</text:p>
              </table:table-cell>
              <table:table-cell office:value-type="float" office:value="0.857490864799026">
                <text:p>0.857490864799026</text:p>
              </table:table-cell>
              <table:table-cell office:value-type="float" office:value="0.848267622461171">
                <text:p>0.848267622461171</text:p>
              </table:table-cell>
              <table:table-cell office:value-type="float" office:value="0.845882352941176">
                <text:p>0.845882352941176</text:p>
              </table:table-cell>
              <table:table-cell office:value-type="float" office:value="0.843498273878021">
                <text:p>0.843498273878021</text:p>
              </table:table-cell>
              <table:table-cell office:value-type="float" office:value="0.844594594594595">
                <text:p>0.844594594594595</text:p>
              </table:table-cell>
              <table:table-cell office:value-type="float" office:value="0.847850055126792">
                <text:p>0.847850055126792</text:p>
              </table:table-cell>
              <table:table-cell office:value-type="float" office:value="0.850858369098713">
                <text:p>0.850858369098713</text:p>
              </table:table-cell>
              <table:table-cell office:value-type="float" office:value="0.853862212943633">
                <text:p>0.853862212943633</text:p>
              </table:table-cell>
              <table:table-cell office:value-type="float" office:value="0.856852791878172">
                <text:p>0.856852791878172</text:p>
              </table:table-cell>
              <table:table-cell office:value-type="float" office:value="0.859822309970385">
                <text:p>0.859822309970385</text:p>
              </table:table-cell>
            </table:table-row>
            <table:table-row>
              <table:table-cell office:value-type="string">
                <text:p>福　 岡</text:p>
                <draw:g>
                  <svg:desc>'最低賃金の格差（÷東京）'.A43:'最低賃金の格差（÷東京）'.A43</svg:desc>
                </draw:g>
              </table:table-cell>
              <table:table-cell office:value-type="float" office:value="0.90819209039548">
                <text:p>0.90819209039548</text:p>
                <draw:g>
                  <svg:desc>'最低賃金の格差（÷東京）'.B43:'最低賃金の格差（÷東京）'.S43</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897158322056833">
                <text:p>0.897158322056833</text:p>
              </table:table-cell>
              <table:table-cell office:value-type="float" office:value="0.881201044386423">
                <text:p>0.881201044386423</text:p>
              </table:table-cell>
              <table:table-cell office:value-type="float" office:value="0.859671302149178">
                <text:p>0.859671302149178</text:p>
              </table:table-cell>
              <table:table-cell office:value-type="float" office:value="0.842874543239951">
                <text:p>0.842874543239951</text:p>
              </table:table-cell>
              <table:table-cell office:value-type="float" office:value="0.830346475507766">
                <text:p>0.830346475507766</text:p>
              </table:table-cell>
              <table:table-cell office:value-type="float" office:value="0.824705882352941">
                <text:p>0.824705882352941</text:p>
              </table:table-cell>
              <table:table-cell office:value-type="float" office:value="0.819332566168009">
                <text:p>0.819332566168009</text:p>
              </table:table-cell>
              <table:table-cell office:value-type="float" office:value="0.818693693693694">
                <text:p>0.818693693693694</text:p>
              </table:table-cell>
              <table:table-cell office:value-type="float" office:value="0.819184123484013">
                <text:p>0.819184123484013</text:p>
              </table:table-cell>
              <table:table-cell office:value-type="float" office:value="0.820815450643777">
                <text:p>0.820815450643777</text:p>
              </table:table-cell>
              <table:table-cell office:value-type="float" office:value="0.823590814196242">
                <text:p>0.823590814196242</text:p>
              </table:table-cell>
              <table:table-cell office:value-type="float" office:value="0.826395939086294">
                <text:p>0.826395939086294</text:p>
              </table:table-cell>
              <table:table-cell office:value-type="float" office:value="0.830207305034551">
                <text:p>0.830207305034551</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inimum="7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data-style-name="N0">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c5000b" draw:fill-color="#c5000b"/>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6.007cm" svg:height="9.009cm" xlink:href=".." xlink:type="simple" chart:class="chart:line" chart:row-mapping="0 1 2 3 3 4 5 6 7 8 9" chart:style-name="ch1">
        <chart:title svg:x="6.313cm" svg:y="0.316cm" chart:style-name="ch2">
          <text:p>一律3％値上げ</text:p>
        </chart:title>
        <chart:legend chart:legend-position="end" svg:x="13.054cm" svg:y="2.012cm" style:legend-expansion="high" chart:style-name="ch3"/>
        <chart:plot-area chart:style-name="ch4" table:cell-range-address="最低賃金の上げ幅.B3:最低賃金の上げ幅.L13 最低賃金の上げ幅.A4:最低賃金の上げ幅.A13" chart:data-source-has-labels="both" svg:x="0.32cm" svg:y="1.259cm" svg:width="12.414cm" svg:height="7.57cm">
          <chartooo:coordinate-region svg:x="1.143cm" svg:y="1.451cm" svg:width="11.019cm" svg:height="6.746cm"/>
          <chart:axis chart:dimension="x" chart:name="primary-x" chart:style-name="ch5" chartooo:axis-type="auto">
            <chartooo:date-scale/>
            <chart:categories table:cell-range-address="最低賃金の上げ幅.B3:最低賃金の上げ幅.L3"/>
          </chart:axis>
          <chart:axis chart:dimension="y" chart:name="primary-y" chart:style-name="ch6">
            <chart:grid chart:style-name="ch7" chart:class="major"/>
          </chart:axis>
          <chart:series chart:style-name="ch8" chart:values-cell-range-address="最低賃金の上げ幅.B4:最低賃金の上げ幅.L4" chart:label-cell-address="最低賃金の上げ幅.A4:最低賃金の上げ幅.A4" chart:class="chart:line">
            <chart:data-point chart:repeated="11"/>
          </chart:series>
          <chart:series chart:style-name="ch9" chart:values-cell-range-address="最低賃金の上げ幅.B5:最低賃金の上げ幅.L5" chart:label-cell-address="最低賃金の上げ幅.A5:最低賃金の上げ幅.A5" chart:class="chart:line">
            <chart:data-point chart:repeated="11"/>
          </chart:series>
          <chart:series chart:style-name="ch10" chart:values-cell-range-address="最低賃金の上げ幅.B6:最低賃金の上げ幅.L6" chart:label-cell-address="最低賃金の上げ幅.A6:最低賃金の上げ幅.A6" chart:class="chart:line">
            <chart:data-point chart:repeated="11"/>
          </chart:series>
          <chart:series chart:style-name="ch11" chart:values-cell-range-address="最低賃金の上げ幅.B7:最低賃金の上げ幅.L7" chart:label-cell-address="最低賃金の上げ幅.A7:最低賃金の上げ幅.A7" chart:class="chart:line">
            <chart:data-point chart:repeated="11"/>
          </chart:series>
          <chart:series chart:style-name="ch12" chart:values-cell-range-address="最低賃金の上げ幅.B7:最低賃金の上げ幅.L7" chart:label-cell-address="最低賃金の上げ幅.A7:最低賃金の上げ幅.A7" chart:class="chart:line">
            <chart:data-point chart:repeated="11"/>
          </chart:series>
          <chart:series chart:style-name="ch13" chart:values-cell-range-address="最低賃金の上げ幅.B8:最低賃金の上げ幅.L8" chart:label-cell-address="最低賃金の上げ幅.A8:最低賃金の上げ幅.A8" chart:class="chart:line">
            <chart:data-point chart:repeated="11"/>
          </chart:series>
          <chart:series chart:style-name="ch14" chart:values-cell-range-address="最低賃金の上げ幅.B9:最低賃金の上げ幅.L9" chart:label-cell-address="最低賃金の上げ幅.A9:最低賃金の上げ幅.A9" chart:class="chart:line">
            <chart:data-point chart:repeated="11"/>
          </chart:series>
          <chart:series chart:style-name="ch15" chart:values-cell-range-address="最低賃金の上げ幅.B10:最低賃金の上げ幅.L10" chart:label-cell-address="最低賃金の上げ幅.A10:最低賃金の上げ幅.A10" chart:class="chart:line">
            <chart:data-point chart:repeated="11"/>
          </chart:series>
          <chart:series chart:style-name="ch16" chart:values-cell-range-address="最低賃金の上げ幅.B11:最低賃金の上げ幅.L11" chart:label-cell-address="最低賃金の上げ幅.A11:最低賃金の上げ幅.A11" chart:class="chart:line">
            <chart:data-point chart:repeated="11"/>
          </chart:series>
          <chart:series chart:style-name="ch17" chart:values-cell-range-address="最低賃金の上げ幅.B12:最低賃金の上げ幅.L12" chart:label-cell-address="最低賃金の上げ幅.A12:最低賃金の上げ幅.A12" chart:class="chart:line">
            <chart:data-point chart:repeated="11"/>
          </chart:series>
          <chart:series chart:style-name="ch18" chart:values-cell-range-address="最低賃金の上げ幅.B13:最低賃金の上げ幅.L13" chart:label-cell-address="最低賃金の上げ幅.A13:最低賃金の上げ幅.A13" chart:class="chart:line">
            <chart:data-point chart:repeated="11"/>
          </chart:series>
          <chart:wall chart:style-name="ch19"/>
          <chart:floor chart:style-name="ch2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18">
                <text:p>2018</text:p>
                <draw:g>
                  <svg:desc>最低賃金の上げ幅.B3:最低賃金の上げ幅.L3</svg:desc>
                </draw:g>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cell office:value-type="float" office:value="2026">
                <text:p>2026</text:p>
              </table:table-cell>
              <table:table-cell office:value-type="float" office:value="2027">
                <text:p>2027</text:p>
              </table:table-cell>
              <table:table-cell office:value-type="float" office:value="2028">
                <text:p>2028</text:p>
              </table:table-cell>
            </table:table-row>
          </table:table-header-rows>
          <table:table-rows>
            <table:table-row>
              <table:table-cell office:value-type="string">
                <text:p>東　 京</text:p>
                <draw:g>
                  <svg:desc>最低賃金の上げ幅.A4:最低賃金の上げ幅.A4</svg:desc>
                </draw:g>
              </table:table-cell>
              <table:table-cell office:value-type="float" office:value="985">
                <text:p>985</text:p>
                <draw:g>
                  <svg:desc>最低賃金の上げ幅.B4:最低賃金の上げ幅.L4</svg:desc>
                </draw:g>
              </table:table-cell>
              <table:table-cell office:value-type="float" office:value="1014.55">
                <text:p>1014.55</text:p>
              </table:table-cell>
              <table:table-cell office:value-type="float" office:value="1044.9865">
                <text:p>1044.9865</text:p>
              </table:table-cell>
              <table:table-cell office:value-type="float" office:value="1076.336095">
                <text:p>1076.336095</text:p>
              </table:table-cell>
              <table:table-cell office:value-type="float" office:value="1108.62617785">
                <text:p>1108.62617785</text:p>
              </table:table-cell>
              <table:table-cell office:value-type="float" office:value="1141.8849631855">
                <text:p>1141.8849631855</text:p>
              </table:table-cell>
              <table:table-cell office:value-type="float" office:value="1176.14151208107">
                <text:p>1176.14151208107</text:p>
              </table:table-cell>
              <table:table-cell office:value-type="float" office:value="1211.4257574435">
                <text:p>1211.4257574435</text:p>
              </table:table-cell>
              <table:table-cell office:value-type="float" office:value="1247.7685301668">
                <text:p>1247.7685301668</text:p>
              </table:table-cell>
              <table:table-cell office:value-type="float" office:value="1285.20158607181">
                <text:p>1285.20158607181</text:p>
              </table:table-cell>
              <table:table-cell office:value-type="float" office:value="1323.75763365396">
                <text:p>1323.75763365396</text:p>
              </table:table-cell>
            </table:table-row>
            <table:table-row>
              <table:table-cell office:value-type="string">
                <text:p>大 　阪</text:p>
                <draw:g>
                  <svg:desc>最低賃金の上げ幅.A5:最低賃金の上げ幅.A5</svg:desc>
                </draw:g>
              </table:table-cell>
              <table:table-cell office:value-type="float" office:value="936">
                <text:p>936</text:p>
                <draw:g>
                  <svg:desc>最低賃金の上げ幅.B5:最低賃金の上げ幅.L5</svg:desc>
                </draw:g>
              </table:table-cell>
              <table:table-cell office:value-type="float" office:value="964.08">
                <text:p>964.08</text:p>
              </table:table-cell>
              <table:table-cell office:value-type="float" office:value="993.0024">
                <text:p>993.0024</text:p>
              </table:table-cell>
              <table:table-cell office:value-type="float" office:value="1022.792472">
                <text:p>1022.792472</text:p>
              </table:table-cell>
              <table:table-cell office:value-type="float" office:value="1053.47624616">
                <text:p>1053.47624616</text:p>
              </table:table-cell>
              <table:table-cell office:value-type="float" office:value="1085.0805335448">
                <text:p>1085.0805335448</text:p>
              </table:table-cell>
              <table:table-cell office:value-type="float" office:value="1117.63294955114">
                <text:p>1117.63294955114</text:p>
              </table:table-cell>
              <table:table-cell office:value-type="float" office:value="1151.16193803768">
                <text:p>1151.16193803768</text:p>
              </table:table-cell>
              <table:table-cell office:value-type="float" office:value="1185.69679617881">
                <text:p>1185.69679617881</text:p>
              </table:table-cell>
              <table:table-cell office:value-type="float" office:value="1221.26770006417">
                <text:p>1221.26770006417</text:p>
              </table:table-cell>
              <table:table-cell office:value-type="float" office:value="1257.9057310661">
                <text:p>1257.9057310661</text:p>
              </table:table-cell>
            </table:table-row>
            <table:table-row>
              <table:table-cell office:value-type="string">
                <text:p>埼玉・愛知</text:p>
                <draw:g>
                  <svg:desc>最低賃金の上げ幅.A6:最低賃金の上げ幅.A6</svg:desc>
                </draw:g>
              </table:table-cell>
              <table:table-cell office:value-type="float" office:value="898">
                <text:p>898</text:p>
                <draw:g>
                  <svg:desc>最低賃金の上げ幅.B6:最低賃金の上げ幅.L6</svg:desc>
                </draw:g>
              </table:table-cell>
              <table:table-cell office:value-type="float" office:value="924.94">
                <text:p>924.94</text:p>
              </table:table-cell>
              <table:table-cell office:value-type="float" office:value="952.6882">
                <text:p>952.6882</text:p>
              </table:table-cell>
              <table:table-cell office:value-type="float" office:value="981.268846">
                <text:p>981.268846</text:p>
              </table:table-cell>
              <table:table-cell office:value-type="float" office:value="1010.70691138">
                <text:p>1010.70691138</text:p>
              </table:table-cell>
              <table:table-cell office:value-type="float" office:value="1041.0281187214">
                <text:p>1041.0281187214</text:p>
              </table:table-cell>
              <table:table-cell office:value-type="float" office:value="1072.25896228304">
                <text:p>1072.25896228304</text:p>
              </table:table-cell>
              <table:table-cell office:value-type="float" office:value="1104.42673115153">
                <text:p>1104.42673115153</text:p>
              </table:table-cell>
              <table:table-cell office:value-type="float" office:value="1137.55953308608">
                <text:p>1137.55953308608</text:p>
              </table:table-cell>
              <table:table-cell office:value-type="float" office:value="1171.68631907866">
                <text:p>1171.68631907866</text:p>
              </table:table-cell>
              <table:table-cell office:value-type="float" office:value="1206.83690865102">
                <text:p>1206.83690865102</text:p>
              </table:table-cell>
            </table:table-row>
            <table:table-row>
              <table:table-cell office:value-type="string">
                <text:p>広　 島</text:p>
                <draw:g>
                  <svg:desc>最低賃金の上げ幅.A7:最低賃金の上げ幅.A7</svg:desc>
                </draw:g>
              </table:table-cell>
              <table:table-cell office:value-type="float" office:value="844">
                <text:p>844</text:p>
                <draw:g>
                  <svg:desc>最低賃金の上げ幅.B7:最低賃金の上げ幅.L7</svg:desc>
                </draw:g>
              </table:table-cell>
              <table:table-cell office:value-type="float" office:value="869.32">
                <text:p>869.32</text:p>
              </table:table-cell>
              <table:table-cell office:value-type="float" office:value="895.3996">
                <text:p>895.3996</text:p>
              </table:table-cell>
              <table:table-cell office:value-type="float" office:value="922.261588">
                <text:p>922.261588</text:p>
              </table:table-cell>
              <table:table-cell office:value-type="float" office:value="949.92943564">
                <text:p>949.92943564</text:p>
              </table:table-cell>
              <table:table-cell office:value-type="float" office:value="978.4273187092">
                <text:p>978.4273187092</text:p>
              </table:table-cell>
              <table:table-cell office:value-type="float" office:value="1007.78013827048">
                <text:p>1007.78013827048</text:p>
              </table:table-cell>
              <table:table-cell office:value-type="float" office:value="1038.01354241859">
                <text:p>1038.01354241859</text:p>
              </table:table-cell>
              <table:table-cell office:value-type="float" office:value="1069.15394869115">
                <text:p>1069.15394869115</text:p>
              </table:table-cell>
              <table:table-cell office:value-type="float" office:value="1101.22856715188">
                <text:p>1101.22856715188</text:p>
              </table:table-cell>
              <table:table-cell office:value-type="float" office:value="1134.26542416644">
                <text:p>1134.26542416644</text:p>
              </table:table-cell>
            </table:table-row>
            <table:table-row>
              <table:table-cell office:value-type="string">
                <text:p>広　 島</text:p>
                <draw:g>
                  <svg:desc>最低賃金の上げ幅.A7:最低賃金の上げ幅.A7</svg:desc>
                </draw:g>
              </table:table-cell>
              <table:table-cell office:value-type="float" office:value="844">
                <text:p>844</text:p>
                <draw:g>
                  <svg:desc>最低賃金の上げ幅.B7:最低賃金の上げ幅.L7</svg:desc>
                </draw:g>
              </table:table-cell>
              <table:table-cell office:value-type="float" office:value="869.32">
                <text:p>869.32</text:p>
              </table:table-cell>
              <table:table-cell office:value-type="float" office:value="895.3996">
                <text:p>895.3996</text:p>
              </table:table-cell>
              <table:table-cell office:value-type="float" office:value="922.261588">
                <text:p>922.261588</text:p>
              </table:table-cell>
              <table:table-cell office:value-type="float" office:value="949.92943564">
                <text:p>949.92943564</text:p>
              </table:table-cell>
              <table:table-cell office:value-type="float" office:value="978.4273187092">
                <text:p>978.4273187092</text:p>
              </table:table-cell>
              <table:table-cell office:value-type="float" office:value="1007.78013827048">
                <text:p>1007.78013827048</text:p>
              </table:table-cell>
              <table:table-cell office:value-type="float" office:value="1038.01354241859">
                <text:p>1038.01354241859</text:p>
              </table:table-cell>
              <table:table-cell office:value-type="float" office:value="1069.15394869115">
                <text:p>1069.15394869115</text:p>
              </table:table-cell>
              <table:table-cell office:value-type="float" office:value="1101.22856715188">
                <text:p>1101.22856715188</text:p>
              </table:table-cell>
              <table:table-cell office:value-type="float" office:value="1134.26542416644">
                <text:p>1134.26542416644</text:p>
              </table:table-cell>
            </table:table-row>
            <table:table-row>
              <table:table-cell office:value-type="string">
                <text:p>北海道</text:p>
                <draw:g>
                  <svg:desc>最低賃金の上げ幅.A8:最低賃金の上げ幅.A8</svg:desc>
                </draw:g>
              </table:table-cell>
              <table:table-cell office:value-type="float" office:value="835">
                <text:p>835</text:p>
                <draw:g>
                  <svg:desc>最低賃金の上げ幅.B8:最低賃金の上げ幅.L8</svg:desc>
                </draw:g>
              </table:table-cell>
              <table:table-cell office:value-type="float" office:value="860.05">
                <text:p>860.05</text:p>
              </table:table-cell>
              <table:table-cell office:value-type="float" office:value="885.8515">
                <text:p>885.8515</text:p>
              </table:table-cell>
              <table:table-cell office:value-type="float" office:value="912.427045">
                <text:p>912.427045</text:p>
              </table:table-cell>
              <table:table-cell office:value-type="float" office:value="939.79985635">
                <text:p>939.79985635</text:p>
              </table:table-cell>
              <table:table-cell office:value-type="float" office:value="967.9938520405">
                <text:p>967.9938520405</text:p>
              </table:table-cell>
              <table:table-cell office:value-type="float" office:value="997.033667601715">
                <text:p>997.033667601715</text:p>
              </table:table-cell>
              <table:table-cell office:value-type="float" office:value="1026.94467762977">
                <text:p>1026.94467762977</text:p>
              </table:table-cell>
              <table:table-cell office:value-type="float" office:value="1057.75301795866">
                <text:p>1057.75301795866</text:p>
              </table:table-cell>
              <table:table-cell office:value-type="float" office:value="1089.48560849742">
                <text:p>1089.48560849742</text:p>
              </table:table-cell>
              <table:table-cell office:value-type="float" office:value="1122.17017675234">
                <text:p>1122.17017675234</text:p>
              </table:table-cell>
            </table:table-row>
            <table:table-row>
              <table:table-cell office:value-type="string">
                <text:p>富 　山</text:p>
                <draw:g>
                  <svg:desc>最低賃金の上げ幅.A9:最低賃金の上げ幅.A9</svg:desc>
                </draw:g>
              </table:table-cell>
              <table:table-cell office:value-type="float" office:value="821">
                <text:p>821</text:p>
                <draw:g>
                  <svg:desc>最低賃金の上げ幅.B9:最低賃金の上げ幅.L9</svg:desc>
                </draw:g>
              </table:table-cell>
              <table:table-cell office:value-type="float" office:value="845.63">
                <text:p>845.63</text:p>
              </table:table-cell>
              <table:table-cell office:value-type="float" office:value="870.9989">
                <text:p>870.9989</text:p>
              </table:table-cell>
              <table:table-cell office:value-type="float" office:value="897.128867">
                <text:p>897.128867</text:p>
              </table:table-cell>
              <table:table-cell office:value-type="float" office:value="924.04273301">
                <text:p>924.04273301</text:p>
              </table:table-cell>
              <table:table-cell office:value-type="float" office:value="951.7640150003">
                <text:p>951.7640150003</text:p>
              </table:table-cell>
              <table:table-cell office:value-type="float" office:value="980.316935450309">
                <text:p>980.316935450309</text:p>
              </table:table-cell>
              <table:table-cell office:value-type="float" office:value="1009.72644351382">
                <text:p>1009.72644351382</text:p>
              </table:table-cell>
              <table:table-cell office:value-type="float" office:value="1040.01823681923">
                <text:p>1040.01823681923</text:p>
              </table:table-cell>
              <table:table-cell office:value-type="float" office:value="1071.21878392381">
                <text:p>1071.21878392381</text:p>
              </table:table-cell>
              <table:table-cell office:value-type="float" office:value="1103.35534744152">
                <text:p>1103.35534744152</text:p>
              </table:table-cell>
            </table:table-row>
            <table:table-row>
              <table:table-cell office:value-type="string">
                <text:p>福　 岡</text:p>
                <draw:g>
                  <svg:desc>最低賃金の上げ幅.A10:最低賃金の上げ幅.A10</svg:desc>
                </draw:g>
              </table:table-cell>
              <table:table-cell office:value-type="float" office:value="814">
                <text:p>814</text:p>
                <draw:g>
                  <svg:desc>最低賃金の上げ幅.B10:最低賃金の上げ幅.L10</svg:desc>
                </draw:g>
              </table:table-cell>
              <table:table-cell office:value-type="float" office:value="838.42">
                <text:p>838.42</text:p>
              </table:table-cell>
              <table:table-cell office:value-type="float" office:value="863.5726">
                <text:p>863.5726</text:p>
              </table:table-cell>
              <table:table-cell office:value-type="float" office:value="889.479778">
                <text:p>889.479778</text:p>
              </table:table-cell>
              <table:table-cell office:value-type="float" office:value="916.16417134">
                <text:p>916.16417134</text:p>
              </table:table-cell>
              <table:table-cell office:value-type="float" office:value="943.6490964802">
                <text:p>943.6490964802</text:p>
              </table:table-cell>
              <table:table-cell office:value-type="float" office:value="971.958569374606">
                <text:p>971.958569374606</text:p>
              </table:table-cell>
              <table:table-cell office:value-type="float" office:value="1001.11732645584">
                <text:p>1001.11732645584</text:p>
              </table:table-cell>
              <table:table-cell office:value-type="float" office:value="1031.15084624952">
                <text:p>1031.15084624952</text:p>
              </table:table-cell>
              <table:table-cell office:value-type="float" office:value="1062.08537163701">
                <text:p>1062.08537163701</text:p>
              </table:table-cell>
              <table:table-cell office:value-type="float" office:value="1093.94793278612">
                <text:p>1093.94793278612</text:p>
              </table:table-cell>
            </table:table-row>
            <table:table-row>
              <table:table-cell office:value-type="string">
                <text:p>宮 　城</text:p>
                <draw:g>
                  <svg:desc>最低賃金の上げ幅.A11:最低賃金の上げ幅.A11</svg:desc>
                </draw:g>
              </table:table-cell>
              <table:table-cell office:value-type="float" office:value="798">
                <text:p>798</text:p>
                <draw:g>
                  <svg:desc>最低賃金の上げ幅.B11:最低賃金の上げ幅.L11</svg:desc>
                </draw:g>
              </table:table-cell>
              <table:table-cell office:value-type="float" office:value="821.94">
                <text:p>821.94</text:p>
              </table:table-cell>
              <table:table-cell office:value-type="float" office:value="846.5982">
                <text:p>846.5982</text:p>
              </table:table-cell>
              <table:table-cell office:value-type="float" office:value="871.996146">
                <text:p>871.996146</text:p>
              </table:table-cell>
              <table:table-cell office:value-type="float" office:value="898.15603038">
                <text:p>898.15603038</text:p>
              </table:table-cell>
              <table:table-cell office:value-type="float" office:value="925.1007112914">
                <text:p>925.1007112914</text:p>
              </table:table-cell>
              <table:table-cell office:value-type="float" office:value="952.853732630142">
                <text:p>952.853732630142</text:p>
              </table:table-cell>
              <table:table-cell office:value-type="float" office:value="981.439344609047">
                <text:p>981.439344609047</text:p>
              </table:table-cell>
              <table:table-cell office:value-type="float" office:value="1010.88252494732">
                <text:p>1010.88252494732</text:p>
              </table:table-cell>
              <table:table-cell office:value-type="float" office:value="1041.20900069574">
                <text:p>1041.20900069574</text:p>
              </table:table-cell>
              <table:table-cell office:value-type="float" office:value="1072.44527071661">
                <text:p>1072.44527071661</text:p>
              </table:table-cell>
            </table:table-row>
            <table:table-row>
              <table:table-cell office:value-type="string">
                <text:p>香　 川</text:p>
                <draw:g>
                  <svg:desc>最低賃金の上げ幅.A12:最低賃金の上げ幅.A12</svg:desc>
                </draw:g>
              </table:table-cell>
              <table:table-cell office:value-type="float" office:value="792">
                <text:p>792</text:p>
                <draw:g>
                  <svg:desc>最低賃金の上げ幅.B12:最低賃金の上げ幅.L12</svg:desc>
                </draw:g>
              </table:table-cell>
              <table:table-cell office:value-type="float" office:value="815.76">
                <text:p>815.76</text:p>
              </table:table-cell>
              <table:table-cell office:value-type="float" office:value="840.2328">
                <text:p>840.2328</text:p>
              </table:table-cell>
              <table:table-cell office:value-type="float" office:value="865.439784">
                <text:p>865.439784</text:p>
              </table:table-cell>
              <table:table-cell office:value-type="float" office:value="891.40297752">
                <text:p>891.40297752</text:p>
              </table:table-cell>
              <table:table-cell office:value-type="float" office:value="918.1450668456">
                <text:p>918.1450668456</text:p>
              </table:table-cell>
              <table:table-cell office:value-type="float" office:value="945.689418850968">
                <text:p>945.689418850968</text:p>
              </table:table-cell>
              <table:table-cell office:value-type="float" office:value="974.060101416497">
                <text:p>974.060101416497</text:p>
              </table:table-cell>
              <table:table-cell office:value-type="float" office:value="1003.28190445899">
                <text:p>1003.28190445899</text:p>
              </table:table-cell>
              <table:table-cell office:value-type="float" office:value="1033.38036159276">
                <text:p>1033.38036159276</text:p>
              </table:table-cell>
              <table:table-cell office:value-type="float" office:value="1064.38177244054">
                <text:p>1064.38177244054</text:p>
              </table:table-cell>
            </table:table-row>
            <table:table-row>
              <table:table-cell office:value-type="string">
                <text:p>最下位G</text:p>
                <draw:g>
                  <svg:desc>最低賃金の上げ幅.A13:最低賃金の上げ幅.A13</svg:desc>
                </draw:g>
              </table:table-cell>
              <table:table-cell office:value-type="float" office:value="762">
                <text:p>762</text:p>
                <draw:g>
                  <svg:desc>最低賃金の上げ幅.B13:最低賃金の上げ幅.L13</svg:desc>
                </draw:g>
              </table:table-cell>
              <table:table-cell office:value-type="float" office:value="784.86">
                <text:p>784.86</text:p>
              </table:table-cell>
              <table:table-cell office:value-type="float" office:value="808.4058">
                <text:p>808.4058</text:p>
              </table:table-cell>
              <table:table-cell office:value-type="float" office:value="832.657974">
                <text:p>832.657974</text:p>
              </table:table-cell>
              <table:table-cell office:value-type="float" office:value="857.63771322">
                <text:p>857.63771322</text:p>
              </table:table-cell>
              <table:table-cell office:value-type="float" office:value="883.3668446166">
                <text:p>883.3668446166</text:p>
              </table:table-cell>
              <table:table-cell office:value-type="float" office:value="909.867849955098">
                <text:p>909.867849955098</text:p>
              </table:table-cell>
              <table:table-cell office:value-type="float" office:value="937.163885453751">
                <text:p>937.163885453751</text:p>
              </table:table-cell>
              <table:table-cell office:value-type="float" office:value="965.278802017363">
                <text:p>965.278802017363</text:p>
              </table:table-cell>
              <table:table-cell office:value-type="float" office:value="994.237166077884">
                <text:p>994.237166077884</text:p>
              </table:table-cell>
              <table:table-cell office:value-type="float" office:value="1024.06428106022">
                <text:p>1024.06428106022</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inimum="7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data-style-name="N0">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6cm" svg:height="9cm" xlink:href=".." xlink:type="simple" chart:class="chart:line" chart:style-name="ch1">
        <chart:title svg:x="5.074cm" svg:y="0.316cm" chart:style-name="ch2">
          <text:p>時給1000円まで5％値上げ</text:p>
        </chart:title>
        <chart:legend chart:legend-position="end" svg:x="13.047cm" svg:y="2.228cm" style:legend-expansion="high" chart:style-name="ch3"/>
        <chart:plot-area chart:style-name="ch4" table:cell-range-address="最低賃金の上げ幅.B17:最低賃金の上げ幅.L27 最低賃金の上げ幅.A18:最低賃金の上げ幅.A27" chart:data-source-has-labels="both" svg:x="0.32cm" svg:y="1.259cm" svg:width="12.407cm" svg:height="7.561cm">
          <chartooo:coordinate-region svg:x="1.143cm" svg:y="1.451cm" svg:width="11.011cm" svg:height="6.737cm"/>
          <chart:axis chart:dimension="x" chart:name="primary-x" chart:style-name="ch5" chartooo:axis-type="auto">
            <chartooo:date-scale/>
            <chart:categories table:cell-range-address="最低賃金の上げ幅.B17:最低賃金の上げ幅.L17"/>
          </chart:axis>
          <chart:axis chart:dimension="y" chart:name="primary-y" chart:style-name="ch6">
            <chart:grid chart:style-name="ch7" chart:class="major"/>
          </chart:axis>
          <chart:series chart:style-name="ch8" chart:values-cell-range-address="最低賃金の上げ幅.B18:最低賃金の上げ幅.L18" chart:label-cell-address="最低賃金の上げ幅.A18:最低賃金の上げ幅.A18" chart:class="chart:line">
            <chart:data-point chart:repeated="11"/>
          </chart:series>
          <chart:series chart:style-name="ch9" chart:values-cell-range-address="最低賃金の上げ幅.B19:最低賃金の上げ幅.L19" chart:label-cell-address="最低賃金の上げ幅.A19:最低賃金の上げ幅.A19" chart:class="chart:line">
            <chart:data-point chart:repeated="11"/>
          </chart:series>
          <chart:series chart:style-name="ch10" chart:values-cell-range-address="最低賃金の上げ幅.B20:最低賃金の上げ幅.L20" chart:label-cell-address="最低賃金の上げ幅.A20:最低賃金の上げ幅.A20" chart:class="chart:line">
            <chart:data-point chart:repeated="11"/>
          </chart:series>
          <chart:series chart:style-name="ch11" chart:values-cell-range-address="最低賃金の上げ幅.B21:最低賃金の上げ幅.L21" chart:label-cell-address="最低賃金の上げ幅.A21:最低賃金の上げ幅.A21" chart:class="chart:line">
            <chart:data-point chart:repeated="11"/>
          </chart:series>
          <chart:series chart:style-name="ch12" chart:values-cell-range-address="最低賃金の上げ幅.B22:最低賃金の上げ幅.L22" chart:label-cell-address="最低賃金の上げ幅.A22:最低賃金の上げ幅.A22" chart:class="chart:line">
            <chart:data-point chart:repeated="11"/>
          </chart:series>
          <chart:series chart:style-name="ch13" chart:values-cell-range-address="最低賃金の上げ幅.B23:最低賃金の上げ幅.L23" chart:label-cell-address="最低賃金の上げ幅.A23:最低賃金の上げ幅.A23" chart:class="chart:line">
            <chart:data-point chart:repeated="11"/>
          </chart:series>
          <chart:series chart:style-name="ch14" chart:values-cell-range-address="最低賃金の上げ幅.B24:最低賃金の上げ幅.L24" chart:label-cell-address="最低賃金の上げ幅.A24:最低賃金の上げ幅.A24" chart:class="chart:line">
            <chart:data-point chart:repeated="11"/>
          </chart:series>
          <chart:series chart:style-name="ch15" chart:values-cell-range-address="最低賃金の上げ幅.B25:最低賃金の上げ幅.L25" chart:label-cell-address="最低賃金の上げ幅.A25:最低賃金の上げ幅.A25" chart:class="chart:line">
            <chart:data-point chart:repeated="11"/>
          </chart:series>
          <chart:series chart:style-name="ch16" chart:values-cell-range-address="最低賃金の上げ幅.B26:最低賃金の上げ幅.L26" chart:label-cell-address="最低賃金の上げ幅.A26:最低賃金の上げ幅.A26" chart:class="chart:line">
            <chart:data-point chart:repeated="11"/>
          </chart:series>
          <chart:series chart:style-name="ch17" chart:values-cell-range-address="最低賃金の上げ幅.B27:最低賃金の上げ幅.L27" chart:label-cell-address="最低賃金の上げ幅.A27:最低賃金の上げ幅.A27" chart:class="chart:line">
            <chart:data-point chart:repeated="11"/>
          </chart:series>
          <chart:wall chart:style-name="ch18"/>
          <chart:floor chart:style-name="ch1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18">
                <text:p>2018</text:p>
                <draw:g>
                  <svg:desc>最低賃金の上げ幅.B17:最低賃金の上げ幅.L17</svg:desc>
                </draw:g>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cell office:value-type="float" office:value="2026">
                <text:p>2026</text:p>
              </table:table-cell>
              <table:table-cell office:value-type="float" office:value="2027">
                <text:p>2027</text:p>
              </table:table-cell>
              <table:table-cell office:value-type="float" office:value="2028">
                <text:p>2028</text:p>
              </table:table-cell>
            </table:table-row>
          </table:table-header-rows>
          <table:table-rows>
            <table:table-row>
              <table:table-cell office:value-type="string">
                <text:p>東　 京</text:p>
                <draw:g>
                  <svg:desc>最低賃金の上げ幅.A18:最低賃金の上げ幅.A18</svg:desc>
                </draw:g>
              </table:table-cell>
              <table:table-cell office:value-type="float" office:value="985">
                <text:p>985</text:p>
                <draw:g>
                  <svg:desc>最低賃金の上げ幅.B18:最低賃金の上げ幅.L18</svg:desc>
                </draw:g>
              </table:table-cell>
              <table:table-cell office:value-type="float" office:value="1014.55">
                <text:p>1014.55</text:p>
              </table:table-cell>
              <table:table-cell office:value-type="float" office:value="1044.9865">
                <text:p>1044.9865</text:p>
              </table:table-cell>
              <table:table-cell office:value-type="float" office:value="1076.336095">
                <text:p>1076.336095</text:p>
              </table:table-cell>
              <table:table-cell office:value-type="float" office:value="1108.62617785">
                <text:p>1108.62617785</text:p>
              </table:table-cell>
              <table:table-cell office:value-type="float" office:value="1141.8849631855">
                <text:p>1141.8849631855</text:p>
              </table:table-cell>
              <table:table-cell office:value-type="float" office:value="1176.14151208107">
                <text:p>1176.14151208107</text:p>
              </table:table-cell>
              <table:table-cell office:value-type="float" office:value="1211.4257574435">
                <text:p>1211.4257574435</text:p>
              </table:table-cell>
              <table:table-cell office:value-type="float" office:value="1247.7685301668">
                <text:p>1247.7685301668</text:p>
              </table:table-cell>
              <table:table-cell office:value-type="float" office:value="1285.20158607181">
                <text:p>1285.20158607181</text:p>
              </table:table-cell>
              <table:table-cell office:value-type="float" office:value="1323.75763365396">
                <text:p>1323.75763365396</text:p>
              </table:table-cell>
            </table:table-row>
            <table:table-row>
              <table:table-cell office:value-type="string">
                <text:p>大 　阪</text:p>
                <draw:g>
                  <svg:desc>最低賃金の上げ幅.A19:最低賃金の上げ幅.A19</svg:desc>
                </draw:g>
              </table:table-cell>
              <table:table-cell office:value-type="float" office:value="936">
                <text:p>936</text:p>
                <draw:g>
                  <svg:desc>最低賃金の上げ幅.B19:最低賃金の上げ幅.L19</svg:desc>
                </draw:g>
              </table:table-cell>
              <table:table-cell office:value-type="float" office:value="982.8">
                <text:p>982.8</text:p>
              </table:table-cell>
              <table:table-cell office:value-type="float" office:value="1031.94">
                <text:p>1031.94</text:p>
              </table:table-cell>
              <table:table-cell office:value-type="float" office:value="1062.8982">
                <text:p>1062.8982</text:p>
              </table:table-cell>
              <table:table-cell office:value-type="float" office:value="1094.785146">
                <text:p>1094.785146</text:p>
              </table:table-cell>
              <table:table-cell office:value-type="float" office:value="1127.62870038">
                <text:p>1127.62870038</text:p>
              </table:table-cell>
              <table:table-cell office:value-type="float" office:value="1161.4575613914">
                <text:p>1161.4575613914</text:p>
              </table:table-cell>
              <table:table-cell office:value-type="float" office:value="1196.30128823314">
                <text:p>1196.30128823314</text:p>
              </table:table-cell>
              <table:table-cell office:value-type="float" office:value="1232.19032688014">
                <text:p>1232.19032688014</text:p>
              </table:table-cell>
              <table:table-cell office:value-type="float" office:value="1269.15603668654">
                <text:p>1269.15603668654</text:p>
              </table:table-cell>
              <table:table-cell office:value-type="float" office:value="1307.23071778714">
                <text:p>1307.23071778714</text:p>
              </table:table-cell>
            </table:table-row>
            <table:table-row>
              <table:table-cell office:value-type="string">
                <text:p>埼玉・愛知</text:p>
                <draw:g>
                  <svg:desc>最低賃金の上げ幅.A20:最低賃金の上げ幅.A20</svg:desc>
                </draw:g>
              </table:table-cell>
              <table:table-cell office:value-type="float" office:value="898">
                <text:p>898</text:p>
                <draw:g>
                  <svg:desc>最低賃金の上げ幅.B20:最低賃金の上げ幅.L20</svg:desc>
                </draw:g>
              </table:table-cell>
              <table:table-cell office:value-type="float" office:value="942.9">
                <text:p>942.9</text:p>
              </table:table-cell>
              <table:table-cell office:value-type="float" office:value="990.045">
                <text:p>990.045</text:p>
              </table:table-cell>
              <table:table-cell office:value-type="float" office:value="1039.54725">
                <text:p>1039.54725</text:p>
              </table:table-cell>
              <table:table-cell office:value-type="float" office:value="1070.7336675">
                <text:p>1070.7336675</text:p>
              </table:table-cell>
              <table:table-cell office:value-type="float" office:value="1102.855677525">
                <text:p>1102.855677525</text:p>
              </table:table-cell>
              <table:table-cell office:value-type="float" office:value="1135.94134785075">
                <text:p>1135.94134785075</text:p>
              </table:table-cell>
              <table:table-cell office:value-type="float" office:value="1170.01958828627">
                <text:p>1170.01958828627</text:p>
              </table:table-cell>
              <table:table-cell office:value-type="float" office:value="1205.12017593486">
                <text:p>1205.12017593486</text:p>
              </table:table-cell>
              <table:table-cell office:value-type="float" office:value="1241.27378121291">
                <text:p>1241.27378121291</text:p>
              </table:table-cell>
              <table:table-cell office:value-type="float" office:value="1278.51199464929">
                <text:p>1278.51199464929</text:p>
              </table:table-cell>
            </table:table-row>
            <table:table-row>
              <table:table-cell office:value-type="string">
                <text:p>広　 島</text:p>
                <draw:g>
                  <svg:desc>最低賃金の上げ幅.A21:最低賃金の上げ幅.A21</svg:desc>
                </draw:g>
              </table:table-cell>
              <table:table-cell office:value-type="float" office:value="844">
                <text:p>844</text:p>
                <draw:g>
                  <svg:desc>最低賃金の上げ幅.B21:最低賃金の上げ幅.L21</svg:desc>
                </draw:g>
              </table:table-cell>
              <table:table-cell office:value-type="float" office:value="886.2">
                <text:p>886.2</text:p>
              </table:table-cell>
              <table:table-cell office:value-type="float" office:value="930.51">
                <text:p>930.51</text:p>
              </table:table-cell>
              <table:table-cell office:value-type="float" office:value="977.0355">
                <text:p>977.0355</text:p>
              </table:table-cell>
              <table:table-cell office:value-type="float" office:value="1025.887275">
                <text:p>1025.887275</text:p>
              </table:table-cell>
              <table:table-cell office:value-type="float" office:value="1056.66389325">
                <text:p>1056.66389325</text:p>
              </table:table-cell>
              <table:table-cell office:value-type="float" office:value="1088.3638100475">
                <text:p>1088.3638100475</text:p>
              </table:table-cell>
              <table:table-cell office:value-type="float" office:value="1121.01472434893">
                <text:p>1121.01472434893</text:p>
              </table:table-cell>
              <table:table-cell office:value-type="float" office:value="1154.64516607939">
                <text:p>1154.64516607939</text:p>
              </table:table-cell>
              <table:table-cell office:value-type="float" office:value="1189.28452106177">
                <text:p>1189.28452106177</text:p>
              </table:table-cell>
              <table:table-cell office:value-type="float" office:value="1224.96305669363">
                <text:p>1224.96305669363</text:p>
              </table:table-cell>
            </table:table-row>
            <table:table-row>
              <table:table-cell office:value-type="string">
                <text:p>北海道</text:p>
                <draw:g>
                  <svg:desc>最低賃金の上げ幅.A22:最低賃金の上げ幅.A22</svg:desc>
                </draw:g>
              </table:table-cell>
              <table:table-cell office:value-type="float" office:value="835">
                <text:p>835</text:p>
                <draw:g>
                  <svg:desc>最低賃金の上げ幅.B22:最低賃金の上げ幅.L22</svg:desc>
                </draw:g>
              </table:table-cell>
              <table:table-cell office:value-type="float" office:value="876.75">
                <text:p>876.75</text:p>
              </table:table-cell>
              <table:table-cell office:value-type="float" office:value="920.5875">
                <text:p>920.5875</text:p>
              </table:table-cell>
              <table:table-cell office:value-type="float" office:value="966.616875">
                <text:p>966.616875</text:p>
              </table:table-cell>
              <table:table-cell office:value-type="float" office:value="1014.94771875">
                <text:p>1014.94771875</text:p>
              </table:table-cell>
              <table:table-cell office:value-type="float" office:value="1045.3961503125">
                <text:p>1045.3961503125</text:p>
              </table:table-cell>
              <table:table-cell office:value-type="float" office:value="1076.75803482188">
                <text:p>1076.75803482188</text:p>
              </table:table-cell>
              <table:table-cell office:value-type="float" office:value="1109.06077586653">
                <text:p>1109.06077586653</text:p>
              </table:table-cell>
              <table:table-cell office:value-type="float" office:value="1142.33259914253">
                <text:p>1142.33259914253</text:p>
              </table:table-cell>
              <table:table-cell office:value-type="float" office:value="1176.6025771168">
                <text:p>1176.6025771168</text:p>
              </table:table-cell>
              <table:table-cell office:value-type="float" office:value="1211.90065443031">
                <text:p>1211.90065443031</text:p>
              </table:table-cell>
            </table:table-row>
            <table:table-row>
              <table:table-cell office:value-type="string">
                <text:p>富 　山</text:p>
                <draw:g>
                  <svg:desc>最低賃金の上げ幅.A23:最低賃金の上げ幅.A23</svg:desc>
                </draw:g>
              </table:table-cell>
              <table:table-cell office:value-type="float" office:value="821">
                <text:p>821</text:p>
                <draw:g>
                  <svg:desc>最低賃金の上げ幅.B23:最低賃金の上げ幅.L23</svg:desc>
                </draw:g>
              </table:table-cell>
              <table:table-cell office:value-type="float" office:value="862.05">
                <text:p>862.05</text:p>
              </table:table-cell>
              <table:table-cell office:value-type="float" office:value="905.1525">
                <text:p>905.1525</text:p>
              </table:table-cell>
              <table:table-cell office:value-type="float" office:value="950.410125">
                <text:p>950.410125</text:p>
              </table:table-cell>
              <table:table-cell office:value-type="float" office:value="997.93063125">
                <text:p>997.93063125</text:p>
              </table:table-cell>
              <table:table-cell office:value-type="float" office:value="1047.8271628125">
                <text:p>1047.8271628125</text:p>
              </table:table-cell>
              <table:table-cell office:value-type="float" office:value="1079.26197769688">
                <text:p>1079.26197769688</text:p>
              </table:table-cell>
              <table:table-cell office:value-type="float" office:value="1111.63983702778">
                <text:p>1111.63983702778</text:p>
              </table:table-cell>
              <table:table-cell office:value-type="float" office:value="1144.98903213862">
                <text:p>1144.98903213862</text:p>
              </table:table-cell>
              <table:table-cell office:value-type="float" office:value="1179.33870310277">
                <text:p>1179.33870310277</text:p>
              </table:table-cell>
              <table:table-cell office:value-type="float" office:value="1214.71886419586">
                <text:p>1214.71886419586</text:p>
              </table:table-cell>
            </table:table-row>
            <table:table-row>
              <table:table-cell office:value-type="string">
                <text:p>福　 岡</text:p>
                <draw:g>
                  <svg:desc>最低賃金の上げ幅.A24:最低賃金の上げ幅.A24</svg:desc>
                </draw:g>
              </table:table-cell>
              <table:table-cell office:value-type="float" office:value="814">
                <text:p>814</text:p>
                <draw:g>
                  <svg:desc>最低賃金の上げ幅.B24:最低賃金の上げ幅.L24</svg:desc>
                </draw:g>
              </table:table-cell>
              <table:table-cell office:value-type="float" office:value="854.7">
                <text:p>854.7</text:p>
              </table:table-cell>
              <table:table-cell office:value-type="float" office:value="897.435">
                <text:p>897.435</text:p>
              </table:table-cell>
              <table:table-cell office:value-type="float" office:value="942.30675">
                <text:p>942.30675</text:p>
              </table:table-cell>
              <table:table-cell office:value-type="float" office:value="989.4220875">
                <text:p>989.4220875</text:p>
              </table:table-cell>
              <table:table-cell office:value-type="float" office:value="1038.893191875">
                <text:p>1038.893191875</text:p>
              </table:table-cell>
              <table:table-cell office:value-type="float" office:value="1070.05998763125">
                <text:p>1070.05998763125</text:p>
              </table:table-cell>
              <table:table-cell office:value-type="float" office:value="1102.16178726019">
                <text:p>1102.16178726019</text:p>
              </table:table-cell>
              <table:table-cell office:value-type="float" office:value="1135.22664087799">
                <text:p>1135.22664087799</text:p>
              </table:table-cell>
              <table:table-cell office:value-type="float" office:value="1169.28344010433">
                <text:p>1169.28344010433</text:p>
              </table:table-cell>
              <table:table-cell office:value-type="float" office:value="1204.36194330746">
                <text:p>1204.36194330746</text:p>
              </table:table-cell>
            </table:table-row>
            <table:table-row>
              <table:table-cell office:value-type="string">
                <text:p>宮 　城</text:p>
                <draw:g>
                  <svg:desc>最低賃金の上げ幅.A25:最低賃金の上げ幅.A25</svg:desc>
                </draw:g>
              </table:table-cell>
              <table:table-cell office:value-type="float" office:value="798">
                <text:p>798</text:p>
                <draw:g>
                  <svg:desc>最低賃金の上げ幅.B25:最低賃金の上げ幅.L25</svg:desc>
                </draw:g>
              </table:table-cell>
              <table:table-cell office:value-type="float" office:value="837.9">
                <text:p>837.9</text:p>
              </table:table-cell>
              <table:table-cell office:value-type="float" office:value="879.795">
                <text:p>879.795</text:p>
              </table:table-cell>
              <table:table-cell office:value-type="float" office:value="923.78475">
                <text:p>923.78475</text:p>
              </table:table-cell>
              <table:table-cell office:value-type="float" office:value="969.9739875">
                <text:p>969.9739875</text:p>
              </table:table-cell>
              <table:table-cell office:value-type="float" office:value="1018.472686875">
                <text:p>1018.472686875</text:p>
              </table:table-cell>
              <table:table-cell office:value-type="float" office:value="1049.02686748125">
                <text:p>1049.02686748125</text:p>
              </table:table-cell>
              <table:table-cell office:value-type="float" office:value="1080.49767350569">
                <text:p>1080.49767350569</text:p>
              </table:table-cell>
              <table:table-cell office:value-type="float" office:value="1112.91260371086">
                <text:p>1112.91260371086</text:p>
              </table:table-cell>
              <table:table-cell office:value-type="float" office:value="1146.29998182218">
                <text:p>1146.29998182218</text:p>
              </table:table-cell>
              <table:table-cell office:value-type="float" office:value="1180.68898127685">
                <text:p>1180.68898127685</text:p>
              </table:table-cell>
            </table:table-row>
            <table:table-row>
              <table:table-cell office:value-type="string">
                <text:p>香　 川</text:p>
                <draw:g>
                  <svg:desc>最低賃金の上げ幅.A26:最低賃金の上げ幅.A26</svg:desc>
                </draw:g>
              </table:table-cell>
              <table:table-cell office:value-type="float" office:value="792">
                <text:p>792</text:p>
                <draw:g>
                  <svg:desc>最低賃金の上げ幅.B26:最低賃金の上げ幅.L26</svg:desc>
                </draw:g>
              </table:table-cell>
              <table:table-cell office:value-type="float" office:value="831.6">
                <text:p>831.6</text:p>
              </table:table-cell>
              <table:table-cell office:value-type="float" office:value="873.18">
                <text:p>873.18</text:p>
              </table:table-cell>
              <table:table-cell office:value-type="float" office:value="916.839">
                <text:p>916.839</text:p>
              </table:table-cell>
              <table:table-cell office:value-type="float" office:value="962.68095">
                <text:p>962.68095</text:p>
              </table:table-cell>
              <table:table-cell office:value-type="float" office:value="1010.8149975">
                <text:p>1010.8149975</text:p>
              </table:table-cell>
              <table:table-cell office:value-type="float" office:value="1041.139447425">
                <text:p>1041.139447425</text:p>
              </table:table-cell>
              <table:table-cell office:value-type="float" office:value="1072.37363084775">
                <text:p>1072.37363084775</text:p>
              </table:table-cell>
              <table:table-cell office:value-type="float" office:value="1104.54483977318">
                <text:p>1104.54483977318</text:p>
              </table:table-cell>
              <table:table-cell office:value-type="float" office:value="1137.68118496638">
                <text:p>1137.68118496638</text:p>
              </table:table-cell>
              <table:table-cell office:value-type="float" office:value="1171.81162051537">
                <text:p>1171.81162051537</text:p>
              </table:table-cell>
            </table:table-row>
            <table:table-row>
              <table:table-cell office:value-type="string">
                <text:p>最下位G</text:p>
                <draw:g>
                  <svg:desc>最低賃金の上げ幅.A27:最低賃金の上げ幅.A27</svg:desc>
                </draw:g>
              </table:table-cell>
              <table:table-cell office:value-type="float" office:value="762">
                <text:p>762</text:p>
                <draw:g>
                  <svg:desc>最低賃金の上げ幅.B27:最低賃金の上げ幅.L27</svg:desc>
                </draw:g>
              </table:table-cell>
              <table:table-cell office:value-type="float" office:value="800.1">
                <text:p>800.1</text:p>
              </table:table-cell>
              <table:table-cell office:value-type="float" office:value="840.105">
                <text:p>840.105</text:p>
              </table:table-cell>
              <table:table-cell office:value-type="float" office:value="882.11025">
                <text:p>882.11025</text:p>
              </table:table-cell>
              <table:table-cell office:value-type="float" office:value="926.2157625">
                <text:p>926.2157625</text:p>
              </table:table-cell>
              <table:table-cell office:value-type="float" office:value="972.526550625">
                <text:p>972.526550625</text:p>
              </table:table-cell>
              <table:table-cell office:value-type="float" office:value="1021.15287815625">
                <text:p>1021.15287815625</text:p>
              </table:table-cell>
              <table:table-cell office:value-type="float" office:value="1051.78746450094">
                <text:p>1051.78746450094</text:p>
              </table:table-cell>
              <table:table-cell office:value-type="float" office:value="1083.34108843597">
                <text:p>1083.34108843597</text:p>
              </table:table-cell>
              <table:table-cell office:value-type="float" office:value="1115.84132108904">
                <text:p>1115.84132108904</text:p>
              </table:table-cell>
              <table:table-cell office:value-type="float" office:value="1149.31656072172">
                <text:p>1149.31656072172</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4cm" svg:height="11.898cm" xlink:href=".." xlink:type="simple" chart:class="chart:line" chart:style-name="ch1">
        <chart:title svg:x="9.487cm" svg:y="0.373cm" chart:style-name="ch2">
          <text:p>関東の最低賃金</text:p>
        </chart:title>
        <chart:legend chart:legend-position="end" svg:x="19.976cm" svg:y="4.359cm" style:legend-expansion="high" chart:style-name="ch3"/>
        <chart:plot-area chart:style-name="ch4" table:cell-range-address="最低賃金の推移.C3:最低賃金の推移.T3 最低賃金の推移.A11:最低賃金の推移.A17 最低賃金の推移.C11:最低賃金の推移.T17" chart:data-source-has-labels="both" svg:x="0.448cm" svg:y="1.331cm" svg:width="19.08cm" svg:height="10.33cm">
          <chartooo:coordinate-region svg:x="1.271cm" svg:y="1.523cm" svg:width="17.684cm" svg:height="9.506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11:最低賃金の推移.T11" chart:label-cell-address="最低賃金の推移.A11:最低賃金の推移.A11" chart:class="chart:line">
            <chart:data-point chart:repeated="18"/>
          </chart:series>
          <chart:series chart:style-name="ch9" chart:values-cell-range-address="最低賃金の推移.C12:最低賃金の推移.T12" chart:label-cell-address="最低賃金の推移.A12:最低賃金の推移.A12" chart:class="chart:line">
            <chart:data-point chart:repeated="18"/>
          </chart:series>
          <chart:series chart:style-name="ch10" chart:values-cell-range-address="最低賃金の推移.C13:最低賃金の推移.T13" chart:label-cell-address="最低賃金の推移.A13:最低賃金の推移.A13" chart:class="chart:line">
            <chart:data-point chart:repeated="18"/>
          </chart:series>
          <chart:series chart:style-name="ch11" chart:values-cell-range-address="最低賃金の推移.C14:最低賃金の推移.T14" chart:label-cell-address="最低賃金の推移.A14:最低賃金の推移.A14" chart:class="chart:line">
            <chart:data-point chart:repeated="18"/>
          </chart:series>
          <chart:series chart:style-name="ch12" chart:values-cell-range-address="最低賃金の推移.C15:最低賃金の推移.T15" chart:label-cell-address="最低賃金の推移.A15:最低賃金の推移.A15" chart:class="chart:line">
            <chart:data-point chart:repeated="18"/>
          </chart:series>
          <chart:series chart:style-name="ch13" chart:values-cell-range-address="最低賃金の推移.C16:最低賃金の推移.T16" chart:label-cell-address="最低賃金の推移.A16:最低賃金の推移.A16" chart:class="chart:line">
            <chart:data-point chart:repeated="18"/>
          </chart:series>
          <chart:series chart:style-name="ch14" chart:values-cell-range-address="最低賃金の推移.C17:最低賃金の推移.T17" chart:label-cell-address="最低賃金の推移.A17:最低賃金の推移.A17" chart:class="chart:line">
            <chart:data-point chart:repeated="18"/>
          </chart:series>
          <chart:wall chart:style-name="ch15"/>
          <chart:floor chart:style-name="ch16"/>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茨　 城</text:p>
                <draw:g>
                  <svg:desc>最低賃金の推移.A11:最低賃金の推移.A11</svg:desc>
                </draw:g>
              </table:table-cell>
              <table:table-cell office:value-type="float" office:value="647">
                <text:p>647</text:p>
                <draw:g>
                  <svg:desc>最低賃金の推移.C11:最低賃金の推移.T11</svg:desc>
                </draw:g>
              </table:table-cell>
              <table:table-cell office:value-type="float" office:value="647">
                <text:p>647</text:p>
              </table:table-cell>
              <table:table-cell office:value-type="float" office:value="648">
                <text:p>648</text:p>
              </table:table-cell>
              <table:table-cell office:value-type="float" office:value="651">
                <text:p>651</text:p>
              </table:table-cell>
              <table:table-cell office:value-type="float" office:value="655">
                <text:p>655</text:p>
              </table:table-cell>
              <table:table-cell office:value-type="float" office:value="665">
                <text:p>665</text:p>
              </table:table-cell>
              <table:table-cell office:value-type="float" office:value="676">
                <text:p>676</text:p>
              </table:table-cell>
              <table:table-cell office:value-type="float" office:value="678">
                <text:p>678</text:p>
              </table:table-cell>
              <table:table-cell office:value-type="float" office:value="690">
                <text:p>690</text:p>
              </table:table-cell>
              <table:table-cell office:value-type="float" office:value="692">
                <text:p>692</text:p>
              </table:table-cell>
              <table:table-cell office:value-type="float" office:value="699">
                <text:p>699</text:p>
              </table:table-cell>
              <table:table-cell office:value-type="float" office:value="713">
                <text:p>713</text:p>
              </table:table-cell>
              <table:table-cell office:value-type="float" office:value="729">
                <text:p>729</text:p>
              </table:table-cell>
              <table:table-cell office:value-type="float" office:value="747">
                <text:p>747</text:p>
              </table:table-cell>
              <table:table-cell office:value-type="float" office:value="771">
                <text:p>771</text:p>
              </table:table-cell>
              <table:table-cell office:value-type="float" office:value="796">
                <text:p>796</text:p>
              </table:table-cell>
              <table:table-cell office:value-type="float" office:value="822">
                <text:p>822</text:p>
              </table:table-cell>
              <table:table-cell office:value-type="float" office:value="849">
                <text:p>849</text:p>
              </table:table-cell>
            </table:table-row>
            <table:table-row>
              <table:table-cell office:value-type="string">
                <text:p>栃　 木</text:p>
                <draw:g>
                  <svg:desc>最低賃金の推移.A12:最低賃金の推移.A12</svg:desc>
                </draw:g>
              </table:table-cell>
              <table:table-cell office:value-type="float" office:value="648">
                <text:p>648</text:p>
                <draw:g>
                  <svg:desc>最低賃金の推移.C12:最低賃金の推移.T12</svg:desc>
                </draw:g>
              </table:table-cell>
              <table:table-cell office:value-type="float" office:value="648">
                <text:p>648</text:p>
              </table:table-cell>
              <table:table-cell office:value-type="float" office:value="649">
                <text:p>649</text:p>
              </table:table-cell>
              <table:table-cell office:value-type="float" office:value="652">
                <text:p>652</text:p>
              </table:table-cell>
              <table:table-cell office:value-type="float" office:value="657">
                <text:p>657</text:p>
              </table:table-cell>
              <table:table-cell office:value-type="float" office:value="671">
                <text:p>671</text:p>
              </table:table-cell>
              <table:table-cell office:value-type="float" office:value="683">
                <text:p>683</text:p>
              </table:table-cell>
              <table:table-cell office:value-type="float" office:value="685">
                <text:p>685</text:p>
              </table:table-cell>
              <table:table-cell office:value-type="float" office:value="697">
                <text:p>697</text:p>
              </table:table-cell>
              <table:table-cell office:value-type="float" office:value="700">
                <text:p>700</text:p>
              </table:table-cell>
              <table:table-cell office:value-type="float" office:value="705">
                <text:p>705</text:p>
              </table:table-cell>
              <table:table-cell office:value-type="float" office:value="718">
                <text:p>718</text:p>
              </table:table-cell>
              <table:table-cell office:value-type="float" office:value="733">
                <text:p>733</text:p>
              </table:table-cell>
              <table:table-cell office:value-type="float" office:value="751">
                <text:p>751</text:p>
              </table:table-cell>
              <table:table-cell office:value-type="float" office:value="775">
                <text:p>775</text:p>
              </table:table-cell>
              <table:table-cell office:value-type="float" office:value="800">
                <text:p>800</text:p>
              </table:table-cell>
              <table:table-cell office:value-type="float" office:value="826">
                <text:p>826</text:p>
              </table:table-cell>
              <table:table-cell office:value-type="float" office:value="853">
                <text:p>853</text:p>
              </table:table-cell>
            </table:table-row>
            <table:table-row>
              <table:table-cell office:value-type="string">
                <text:p>群　 馬</text:p>
                <draw:g>
                  <svg:desc>最低賃金の推移.A13:最低賃金の推移.A13</svg:desc>
                </draw:g>
              </table:table-cell>
              <table:table-cell office:value-type="float" office:value="644">
                <text:p>644</text:p>
                <draw:g>
                  <svg:desc>最低賃金の推移.C13:最低賃金の推移.T13</svg:desc>
                </draw:g>
              </table:table-cell>
              <table:table-cell office:value-type="float" office:value="644">
                <text:p>644</text:p>
              </table:table-cell>
              <table:table-cell office:value-type="float" office:value="645">
                <text:p>645</text:p>
              </table:table-cell>
              <table:table-cell office:value-type="float" office:value="649">
                <text:p>649</text:p>
              </table:table-cell>
              <table:table-cell office:value-type="float" office:value="654">
                <text:p>654</text:p>
              </table:table-cell>
              <table:table-cell office:value-type="float" office:value="664">
                <text:p>664</text:p>
              </table:table-cell>
              <table:table-cell office:value-type="float" office:value="675">
                <text:p>675</text:p>
              </table:table-cell>
              <table:table-cell office:value-type="float" office:value="676">
                <text:p>676</text:p>
              </table:table-cell>
              <table:table-cell office:value-type="float" office:value="688">
                <text:p>688</text:p>
              </table:table-cell>
              <table:table-cell office:value-type="float" office:value="690">
                <text:p>690</text:p>
              </table:table-cell>
              <table:table-cell office:value-type="float" office:value="696">
                <text:p>696</text:p>
              </table:table-cell>
              <table:table-cell office:value-type="float" office:value="707">
                <text:p>707</text:p>
              </table:table-cell>
              <table:table-cell office:value-type="float" office:value="721">
                <text:p>721</text:p>
              </table:table-cell>
              <table:table-cell office:value-type="float" office:value="737">
                <text:p>737</text:p>
              </table:table-cell>
              <table:table-cell office:value-type="float" office:value="759">
                <text:p>759</text:p>
              </table:table-cell>
              <table:table-cell office:value-type="float" office:value="783">
                <text:p>783</text:p>
              </table:table-cell>
              <table:table-cell office:value-type="float" office:value="809">
                <text:p>809</text:p>
              </table:table-cell>
              <table:table-cell office:value-type="float" office:value="835">
                <text:p>835</text:p>
              </table:table-cell>
            </table:table-row>
            <table:table-row>
              <table:table-cell office:value-type="string">
                <text:p>埼　 玉</text:p>
                <draw:g>
                  <svg:desc>最低賃金の推移.A14:最低賃金の推移.A14</svg:desc>
                </draw:g>
              </table:table-cell>
              <table:table-cell office:value-type="float" office:value="678">
                <text:p>678</text:p>
                <draw:g>
                  <svg:desc>最低賃金の推移.C14:最低賃金の推移.T14</svg:desc>
                </draw:g>
              </table:table-cell>
              <table:table-cell office:value-type="float" office:value="678">
                <text:p>678</text:p>
              </table:table-cell>
              <table:table-cell office:value-type="float" office:value="679">
                <text:p>679</text:p>
              </table:table-cell>
              <table:table-cell office:value-type="float" office:value="682">
                <text:p>682</text:p>
              </table:table-cell>
              <table:table-cell office:value-type="float" office:value="687">
                <text:p>687</text:p>
              </table:table-cell>
              <table:table-cell office:value-type="float" office:value="702">
                <text:p>702</text:p>
              </table:table-cell>
              <table:table-cell office:value-type="float" office:value="722">
                <text:p>722</text:p>
              </table:table-cell>
              <table:table-cell office:value-type="float" office:value="735">
                <text:p>735</text:p>
              </table:table-cell>
              <table:table-cell office:value-type="float" office:value="750">
                <text:p>750</text:p>
              </table:table-cell>
              <table:table-cell office:value-type="float" office:value="759">
                <text:p>759</text:p>
              </table:table-cell>
              <table:table-cell office:value-type="float" office:value="771">
                <text:p>771</text:p>
              </table:table-cell>
              <table:table-cell office:value-type="float" office:value="785">
                <text:p>785</text:p>
              </table:table-cell>
              <table:table-cell office:value-type="float" office:value="802">
                <text:p>802</text:p>
              </table:table-cell>
              <table:table-cell office:value-type="float" office:value="820">
                <text:p>820</text:p>
              </table:table-cell>
              <table:table-cell office:value-type="float" office:value="845">
                <text:p>845</text:p>
              </table:table-cell>
              <table:table-cell office:value-type="float" office:value="871">
                <text:p>871</text:p>
              </table:table-cell>
              <table:table-cell office:value-type="float" office:value="898">
                <text:p>898</text:p>
              </table:table-cell>
              <table:table-cell office:value-type="float" office:value="926">
                <text:p>926</text:p>
              </table:table-cell>
            </table:table-row>
            <table:table-row>
              <table:table-cell office:value-type="string">
                <text:p>千　 葉</text:p>
                <draw:g>
                  <svg:desc>最低賃金の推移.A15:最低賃金の推移.A15</svg:desc>
                </draw:g>
              </table:table-cell>
              <table:table-cell office:value-type="float" office:value="677">
                <text:p>677</text:p>
                <draw:g>
                  <svg:desc>最低賃金の推移.C15:最低賃金の推移.T15</svg:desc>
                </draw:g>
              </table:table-cell>
              <table:table-cell office:value-type="float" office:value="677">
                <text:p>677</text:p>
              </table:table-cell>
              <table:table-cell office:value-type="float" office:value="678">
                <text:p>678</text:p>
              </table:table-cell>
              <table:table-cell office:value-type="float" office:value="682">
                <text:p>682</text:p>
              </table:table-cell>
              <table:table-cell office:value-type="float" office:value="687">
                <text:p>687</text:p>
              </table:table-cell>
              <table:table-cell office:value-type="float" office:value="706">
                <text:p>706</text:p>
              </table:table-cell>
              <table:table-cell office:value-type="float" office:value="723">
                <text:p>723</text:p>
              </table:table-cell>
              <table:table-cell office:value-type="float" office:value="728">
                <text:p>728</text:p>
              </table:table-cell>
              <table:table-cell office:value-type="float" office:value="744">
                <text:p>744</text:p>
              </table:table-cell>
              <table:table-cell office:value-type="float" office:value="748">
                <text:p>748</text:p>
              </table:table-cell>
              <table:table-cell office:value-type="float" office:value="756">
                <text:p>756</text:p>
              </table:table-cell>
              <table:table-cell office:value-type="float" office:value="777">
                <text:p>777</text:p>
              </table:table-cell>
              <table:table-cell office:value-type="float" office:value="798">
                <text:p>798</text:p>
              </table:table-cell>
              <table:table-cell office:value-type="float" office:value="817">
                <text:p>817</text:p>
              </table:table-cell>
              <table:table-cell office:value-type="float" office:value="842">
                <text:p>842</text:p>
              </table:table-cell>
              <table:table-cell office:value-type="float" office:value="868">
                <text:p>868</text:p>
              </table:table-cell>
              <table:table-cell office:value-type="float" office:value="895">
                <text:p>895</text:p>
              </table:table-cell>
              <table:table-cell office:value-type="float" office:value="923">
                <text:p>923</text:p>
              </table:table-cell>
            </table:table-row>
            <table:table-row>
              <table:table-cell office:value-type="string">
                <text:p>東　 京</text:p>
                <draw:g>
                  <svg:desc>最低賃金の推移.A16:最低賃金の推移.A16</svg:desc>
                </draw:g>
              </table:table-cell>
              <table:table-cell office:value-type="float" office:value="708">
                <text:p>708</text:p>
                <draw:g>
                  <svg:desc>最低賃金の推移.C16:最低賃金の推移.T16</svg:desc>
                </draw:g>
              </table:table-cell>
              <table:table-cell office:value-type="float" office:value="708">
                <text:p>708</text:p>
              </table:table-cell>
              <table:table-cell office:value-type="float" office:value="710">
                <text:p>710</text:p>
              </table:table-cell>
              <table:table-cell office:value-type="float" office:value="714">
                <text:p>714</text:p>
              </table:table-cell>
              <table:table-cell office:value-type="float" office:value="719">
                <text:p>719</text:p>
              </table:table-cell>
              <table:table-cell office:value-type="float" office:value="739">
                <text:p>739</text:p>
              </table:table-cell>
              <table:table-cell office:value-type="float" office:value="766">
                <text:p>766</text:p>
              </table:table-cell>
              <table:table-cell office:value-type="float" office:value="791">
                <text:p>791</text:p>
              </table:table-cell>
              <table:table-cell office:value-type="float" office:value="821">
                <text:p>821</text:p>
              </table:table-cell>
              <table:table-cell office:value-type="float" office:value="837">
                <text:p>837</text:p>
              </table:table-cell>
              <table:table-cell office:value-type="float" office:value="850">
                <text:p>850</text:p>
              </table:table-cell>
              <table:table-cell office:value-type="float" office:value="869">
                <text:p>869</text:p>
              </table:table-cell>
              <table:table-cell office:value-type="float" office:value="888">
                <text:p>888</text:p>
              </table:table-cell>
              <table:table-cell office:value-type="float" office:value="907">
                <text:p>907</text:p>
              </table:table-cell>
              <table:table-cell office:value-type="float" office:value="932">
                <text:p>932</text:p>
              </table:table-cell>
              <table:table-cell office:value-type="float" office:value="958">
                <text:p>958</text:p>
              </table:table-cell>
              <table:table-cell office:value-type="float" office:value="985">
                <text:p>985</text:p>
              </table:table-cell>
              <table:table-cell office:value-type="float" office:value="1013">
                <text:p>1013</text:p>
              </table:table-cell>
            </table:table-row>
            <table:table-row>
              <table:table-cell office:value-type="string">
                <text:p>神奈川</text:p>
                <draw:g>
                  <svg:desc>最低賃金の推移.A17:最低賃金の推移.A17</svg:desc>
                </draw:g>
              </table:table-cell>
              <table:table-cell office:value-type="float" office:value="706">
                <text:p>706</text:p>
                <draw:g>
                  <svg:desc>最低賃金の推移.C17:最低賃金の推移.T17</svg:desc>
                </draw:g>
              </table:table-cell>
              <table:table-cell office:value-type="float" office:value="707">
                <text:p>707</text:p>
              </table:table-cell>
              <table:table-cell office:value-type="float" office:value="708">
                <text:p>708</text:p>
              </table:table-cell>
              <table:table-cell office:value-type="float" office:value="712">
                <text:p>712</text:p>
              </table:table-cell>
              <table:table-cell office:value-type="float" office:value="717">
                <text:p>717</text:p>
              </table:table-cell>
              <table:table-cell office:value-type="float" office:value="736">
                <text:p>736</text:p>
              </table:table-cell>
              <table:table-cell office:value-type="float" office:value="766">
                <text:p>766</text:p>
              </table:table-cell>
              <table:table-cell office:value-type="float" office:value="789">
                <text:p>789</text:p>
              </table:table-cell>
              <table:table-cell office:value-type="float" office:value="818">
                <text:p>818</text:p>
              </table:table-cell>
              <table:table-cell office:value-type="float" office:value="836">
                <text:p>836</text:p>
              </table:table-cell>
              <table:table-cell office:value-type="float" office:value="849">
                <text:p>849</text:p>
              </table:table-cell>
              <table:table-cell office:value-type="float" office:value="868">
                <text:p>868</text:p>
              </table:table-cell>
              <table:table-cell office:value-type="float" office:value="887">
                <text:p>887</text:p>
              </table:table-cell>
              <table:table-cell office:value-type="float" office:value="905">
                <text:p>905</text:p>
              </table:table-cell>
              <table:table-cell office:value-type="float" office:value="930">
                <text:p>930</text:p>
              </table:table-cell>
              <table:table-cell office:value-type="float" office:value="956">
                <text:p>956</text:p>
              </table:table-cell>
              <table:table-cell office:value-type="float" office:value="983">
                <text:p>983</text:p>
              </table:table-cell>
              <table:table-cell office:value-type="float" office:value="1011">
                <text:p>10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524cm" svg:height="11.168cm" xlink:href=".." xlink:type="simple" chart:class="chart:line" chart:style-name="ch1">
        <chart:title svg:x="0.738cm" svg:y="0.359cm" chart:style-name="ch2">
          <text:p>一律3％値上げ、但し最下位グループは東京と並ぶまで到達するまで50円ずつ値上げ</text:p>
        </chart:title>
        <chart:legend chart:legend-position="end" svg:x="15.758cm" svg:y="5.072cm" style:legend-expansion="high" chart:style-name="ch3"/>
        <chart:plot-area chart:style-name="ch4" table:cell-range-address="最低賃金の上げ幅.B31:最低賃金の上げ幅.L33 最低賃金の上げ幅.A32:最低賃金の上げ幅.A33" chart:data-source-has-labels="both" svg:x="0.37cm" svg:y="1.345cm" svg:width="15.018cm" svg:height="9.6cm">
          <chartooo:coordinate-region svg:x="1.193cm" svg:y="1.538cm" svg:width="13.622cm" svg:height="8.775cm"/>
          <chart:axis chart:dimension="x" chart:name="primary-x" chart:style-name="ch5" chartooo:axis-type="auto">
            <chartooo:date-scale/>
            <chart:categories table:cell-range-address="最低賃金の上げ幅.B31:最低賃金の上げ幅.L31"/>
          </chart:axis>
          <chart:axis chart:dimension="y" chart:name="primary-y" chart:style-name="ch5">
            <chart:grid chart:style-name="ch6" chart:class="major"/>
          </chart:axis>
          <chart:series chart:style-name="ch7" chart:values-cell-range-address="最低賃金の上げ幅.B32:最低賃金の上げ幅.L32" chart:label-cell-address="最低賃金の上げ幅.A32:最低賃金の上げ幅.A32" chart:class="chart:line">
            <chart:data-point chart:repeated="11"/>
          </chart:series>
          <chart:series chart:style-name="ch8" chart:values-cell-range-address="最低賃金の上げ幅.B33:最低賃金の上げ幅.L33" chart:label-cell-address="最低賃金の上げ幅.A33:最低賃金の上げ幅.A33" chart:class="chart:line">
            <chart:data-point chart:repeated="11"/>
          </chart:series>
          <chart:wall chart:style-name="ch9"/>
          <chart:floor chart:style-name="ch1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18">
                <text:p>2018</text:p>
                <draw:g>
                  <svg:desc>最低賃金の上げ幅.B31:最低賃金の上げ幅.L31</svg:desc>
                </draw:g>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cell office:value-type="float" office:value="2026">
                <text:p>2026</text:p>
              </table:table-cell>
              <table:table-cell office:value-type="float" office:value="2027">
                <text:p>2027</text:p>
              </table:table-cell>
              <table:table-cell office:value-type="float" office:value="2028">
                <text:p>2028</text:p>
              </table:table-cell>
            </table:table-row>
          </table:table-header-rows>
          <table:table-rows>
            <table:table-row>
              <table:table-cell office:value-type="string">
                <text:p>東　 京</text:p>
                <draw:g>
                  <svg:desc>最低賃金の上げ幅.A32:最低賃金の上げ幅.A32</svg:desc>
                </draw:g>
              </table:table-cell>
              <table:table-cell office:value-type="float" office:value="985">
                <text:p>985</text:p>
                <draw:g>
                  <svg:desc>最低賃金の上げ幅.B32:最低賃金の上げ幅.L32</svg:desc>
                </draw:g>
              </table:table-cell>
              <table:table-cell office:value-type="float" office:value="1014.55">
                <text:p>1014.55</text:p>
              </table:table-cell>
              <table:table-cell office:value-type="float" office:value="1044.9865">
                <text:p>1044.9865</text:p>
              </table:table-cell>
              <table:table-cell office:value-type="float" office:value="1076.336095">
                <text:p>1076.336095</text:p>
              </table:table-cell>
              <table:table-cell office:value-type="float" office:value="1108.62617785">
                <text:p>1108.62617785</text:p>
              </table:table-cell>
              <table:table-cell office:value-type="float" office:value="1141.8849631855">
                <text:p>1141.8849631855</text:p>
              </table:table-cell>
              <table:table-cell office:value-type="float" office:value="1176.14151208107">
                <text:p>1176.14151208107</text:p>
              </table:table-cell>
              <table:table-cell office:value-type="float" office:value="1211.4257574435">
                <text:p>1211.4257574435</text:p>
              </table:table-cell>
              <table:table-cell office:value-type="float" office:value="1247.7685301668">
                <text:p>1247.7685301668</text:p>
              </table:table-cell>
              <table:table-cell office:value-type="float" office:value="1285.20158607181">
                <text:p>1285.20158607181</text:p>
              </table:table-cell>
              <table:table-cell office:value-type="float" office:value="1323.75763365396">
                <text:p>1323.75763365396</text:p>
              </table:table-cell>
            </table:table-row>
            <table:table-row>
              <table:table-cell office:value-type="string">
                <text:p>最下位G</text:p>
                <draw:g>
                  <svg:desc>最低賃金の上げ幅.A33:最低賃金の上げ幅.A33</svg:desc>
                </draw:g>
              </table:table-cell>
              <table:table-cell office:value-type="float" office:value="762">
                <text:p>762</text:p>
                <draw:g>
                  <svg:desc>最低賃金の上げ幅.B33:最低賃金の上げ幅.L33</svg:desc>
                </draw:g>
              </table:table-cell>
              <table:table-cell office:value-type="float" office:value="812">
                <text:p>812</text:p>
              </table:table-cell>
              <table:table-cell office:value-type="float" office:value="862">
                <text:p>862</text:p>
              </table:table-cell>
              <table:table-cell office:value-type="float" office:value="912">
                <text:p>912</text:p>
              </table:table-cell>
              <table:table-cell office:value-type="float" office:value="962">
                <text:p>962</text:p>
              </table:table-cell>
              <table:table-cell office:value-type="float" office:value="1012">
                <text:p>1012</text:p>
              </table:table-cell>
              <table:table-cell office:value-type="float" office:value="1062">
                <text:p>1062</text:p>
              </table:table-cell>
              <table:table-cell office:value-type="float" office:value="1112">
                <text:p>1112</text:p>
              </table:table-cell>
              <table:table-cell office:value-type="float" office:value="1162">
                <text:p>1162</text:p>
              </table:table-cell>
              <table:table-cell office:value-type="float" office:value="1212">
                <text:p>1212</text:p>
              </table:table-cell>
              <table:table-cell office:value-type="float" office:value="1262">
                <text:p>1262</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2.4cm" svg:height="11.898cm" xlink:href=".." xlink:type="simple" chart:class="chart:line" chart:style-name="ch1">
        <chart:title svg:x="9.487cm" svg:y="0.373cm" chart:style-name="ch2">
          <text:p>中部の最低賃金</text:p>
        </chart:title>
        <chart:legend chart:legend-position="end" svg:x="19.998cm" svg:y="3.919cm" style:legend-expansion="high" chart:style-name="ch3"/>
        <chart:plot-area chart:style-name="ch4" table:cell-range-address="最低賃金の推移.C3:最低賃金の推移.T3 最低賃金の推移.A18:最低賃金の推移.A26 最低賃金の推移.C18:最低賃金の推移.T26" chart:data-source-has-labels="both" svg:x="0.448cm" svg:y="1.331cm" svg:width="19.102cm" svg:height="10.33cm">
          <chartooo:coordinate-region svg:x="1.271cm" svg:y="1.523cm" svg:width="17.896cm" svg:height="9.506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18:最低賃金の推移.T18" chart:label-cell-address="最低賃金の推移.A18:最低賃金の推移.A18" chart:class="chart:line">
            <chart:data-point chart:repeated="18"/>
          </chart:series>
          <chart:series chart:style-name="ch9" chart:values-cell-range-address="最低賃金の推移.C19:最低賃金の推移.T19" chart:label-cell-address="最低賃金の推移.A19:最低賃金の推移.A19" chart:class="chart:line">
            <chart:data-point chart:repeated="18"/>
          </chart:series>
          <chart:series chart:style-name="ch10" chart:values-cell-range-address="最低賃金の推移.C20:最低賃金の推移.T20" chart:label-cell-address="最低賃金の推移.A20:最低賃金の推移.A20" chart:class="chart:line">
            <chart:data-point chart:repeated="18"/>
          </chart:series>
          <chart:series chart:style-name="ch11" chart:values-cell-range-address="最低賃金の推移.C21:最低賃金の推移.T21" chart:label-cell-address="最低賃金の推移.A21:最低賃金の推移.A21" chart:class="chart:line">
            <chart:data-point chart:repeated="18"/>
          </chart:series>
          <chart:series chart:style-name="ch12" chart:values-cell-range-address="最低賃金の推移.C22:最低賃金の推移.T22" chart:label-cell-address="最低賃金の推移.A22:最低賃金の推移.A22" chart:class="chart:line">
            <chart:data-point chart:repeated="18"/>
          </chart:series>
          <chart:series chart:style-name="ch13" chart:values-cell-range-address="最低賃金の推移.C23:最低賃金の推移.T23" chart:label-cell-address="最低賃金の推移.A23:最低賃金の推移.A23" chart:class="chart:line">
            <chart:data-point chart:repeated="18"/>
          </chart:series>
          <chart:series chart:style-name="ch14" chart:values-cell-range-address="最低賃金の推移.C24:最低賃金の推移.T24" chart:label-cell-address="最低賃金の推移.A24:最低賃金の推移.A24" chart:class="chart:line">
            <chart:data-point chart:repeated="18"/>
          </chart:series>
          <chart:series chart:style-name="ch15" chart:values-cell-range-address="最低賃金の推移.C25:最低賃金の推移.T25" chart:label-cell-address="最低賃金の推移.A25:最低賃金の推移.A25" chart:class="chart:line">
            <chart:data-point chart:repeated="18"/>
          </chart:series>
          <chart:series chart:style-name="ch16" chart:values-cell-range-address="最低賃金の推移.C26:最低賃金の推移.T26" chart:label-cell-address="最低賃金の推移.A26:最低賃金の推移.A26" chart:class="chart:line">
            <chart:data-point chart:repeated="18"/>
          </chart:series>
          <chart:wall chart:style-name="ch17"/>
          <chart:floor chart:style-name="ch18"/>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新　 潟</text:p>
                <draw:g>
                  <svg:desc>最低賃金の推移.A18:最低賃金の推移.A18</svg:desc>
                </draw:g>
              </table:table-cell>
              <table:table-cell office:value-type="float" office:value="641">
                <text:p>641</text:p>
                <draw:g>
                  <svg:desc>最低賃金の推移.C18:最低賃金の推移.T18</svg:desc>
                </draw:g>
              </table:table-cell>
              <table:table-cell office:value-type="float" office:value="641">
                <text:p>641</text:p>
              </table:table-cell>
              <table:table-cell office:value-type="float" office:value="642">
                <text:p>642</text:p>
              </table:table-cell>
              <table:table-cell office:value-type="float" office:value="645">
                <text:p>645</text:p>
              </table:table-cell>
              <table:table-cell office:value-type="float" office:value="648">
                <text:p>648</text:p>
              </table:table-cell>
              <table:table-cell office:value-type="float" office:value="657">
                <text:p>657</text:p>
              </table:table-cell>
              <table:table-cell office:value-type="float" office:value="669">
                <text:p>669</text:p>
              </table:table-cell>
              <table:table-cell office:value-type="float" office:value="669">
                <text:p>669</text:p>
              </table:table-cell>
              <table:table-cell office:value-type="float" office:value="681">
                <text:p>681</text:p>
              </table:table-cell>
              <table:table-cell office:value-type="float" office:value="683">
                <text:p>683</text:p>
              </table:table-cell>
              <table:table-cell office:value-type="float" office:value="689">
                <text:p>689</text:p>
              </table:table-cell>
              <table:table-cell office:value-type="float" office:value="701">
                <text:p>701</text:p>
              </table:table-cell>
              <table:table-cell office:value-type="float" office:value="715">
                <text:p>715</text:p>
              </table:table-cell>
              <table:table-cell office:value-type="float" office:value="731">
                <text:p>731</text:p>
              </table:table-cell>
              <table:table-cell office:value-type="float" office:value="753">
                <text:p>753</text:p>
              </table:table-cell>
              <table:table-cell office:value-type="float" office:value="778">
                <text:p>778</text:p>
              </table:table-cell>
              <table:table-cell office:value-type="float" office:value="803">
                <text:p>803</text:p>
              </table:table-cell>
              <table:table-cell office:value-type="float" office:value="830">
                <text:p>830</text:p>
              </table:table-cell>
            </table:table-row>
            <table:table-row>
              <table:table-cell office:value-type="string">
                <text:p>富　 山</text:p>
                <draw:g>
                  <svg:desc>最低賃金の推移.A19:最低賃金の推移.A19</svg:desc>
                </draw:g>
              </table:table-cell>
              <table:table-cell office:value-type="float" office:value="644">
                <text:p>644</text:p>
                <draw:g>
                  <svg:desc>最低賃金の推移.C19:最低賃金の推移.T19</svg:desc>
                </draw:g>
              </table:table-cell>
              <table:table-cell office:value-type="float" office:value="644">
                <text:p>644</text:p>
              </table:table-cell>
              <table:table-cell office:value-type="float" office:value="644">
                <text:p>644</text:p>
              </table:table-cell>
              <table:table-cell office:value-type="float" office:value="648">
                <text:p>648</text:p>
              </table:table-cell>
              <table:table-cell office:value-type="float" office:value="652">
                <text:p>652</text:p>
              </table:table-cell>
              <table:table-cell office:value-type="float" office:value="666">
                <text:p>666</text:p>
              </table:table-cell>
              <table:table-cell office:value-type="float" office:value="677">
                <text:p>677</text:p>
              </table:table-cell>
              <table:table-cell office:value-type="float" office:value="679">
                <text:p>679</text:p>
              </table:table-cell>
              <table:table-cell office:value-type="float" office:value="691">
                <text:p>691</text:p>
              </table:table-cell>
              <table:table-cell office:value-type="float" office:value="692">
                <text:p>692</text:p>
              </table:table-cell>
              <table:table-cell office:value-type="float" office:value="700">
                <text:p>700</text:p>
              </table:table-cell>
              <table:table-cell office:value-type="float" office:value="712">
                <text:p>712</text:p>
              </table:table-cell>
              <table:table-cell office:value-type="float" office:value="728">
                <text:p>728</text:p>
              </table:table-cell>
              <table:table-cell office:value-type="float" office:value="746">
                <text:p>746</text:p>
              </table:table-cell>
              <table:table-cell office:value-type="float" office:value="770">
                <text:p>770</text:p>
              </table:table-cell>
              <table:table-cell office:value-type="float" office:value="795">
                <text:p>795</text:p>
              </table:table-cell>
              <table:table-cell office:value-type="float" office:value="821">
                <text:p>821</text:p>
              </table:table-cell>
              <table:table-cell office:value-type="float" office:value="848">
                <text:p>848</text:p>
              </table:table-cell>
            </table:table-row>
            <table:table-row>
              <table:table-cell office:value-type="string">
                <text:p>石　 川</text:p>
                <draw:g>
                  <svg:desc>最低賃金の推移.A20:最低賃金の推移.A20</svg:desc>
                </draw:g>
              </table:table-cell>
              <table:table-cell office:value-type="float" office:value="645">
                <text:p>645</text:p>
                <draw:g>
                  <svg:desc>最低賃金の推移.C20:最低賃金の推移.T20</svg:desc>
                </draw:g>
              </table:table-cell>
              <table:table-cell office:value-type="float" office:value="645">
                <text:p>645</text:p>
              </table:table-cell>
              <table:table-cell office:value-type="float" office:value="646">
                <text:p>646</text:p>
              </table:table-cell>
              <table:table-cell office:value-type="float" office:value="649">
                <text:p>649</text:p>
              </table:table-cell>
              <table:table-cell office:value-type="float" office:value="652">
                <text:p>652</text:p>
              </table:table-cell>
              <table:table-cell office:value-type="float" office:value="662">
                <text:p>662</text:p>
              </table:table-cell>
              <table:table-cell office:value-type="float" office:value="673">
                <text:p>673</text:p>
              </table:table-cell>
              <table:table-cell office:value-type="float" office:value="674">
                <text:p>674</text:p>
              </table:table-cell>
              <table:table-cell office:value-type="float" office:value="686">
                <text:p>686</text:p>
              </table:table-cell>
              <table:table-cell office:value-type="float" office:value="687">
                <text:p>687</text:p>
              </table:table-cell>
              <table:table-cell office:value-type="float" office:value="693">
                <text:p>693</text:p>
              </table:table-cell>
              <table:table-cell office:value-type="float" office:value="704">
                <text:p>704</text:p>
              </table:table-cell>
              <table:table-cell office:value-type="float" office:value="718">
                <text:p>718</text:p>
              </table:table-cell>
              <table:table-cell office:value-type="float" office:value="735">
                <text:p>735</text:p>
              </table:table-cell>
              <table:table-cell office:value-type="float" office:value="757">
                <text:p>757</text:p>
              </table:table-cell>
              <table:table-cell office:value-type="float" office:value="781">
                <text:p>781</text:p>
              </table:table-cell>
              <table:table-cell office:value-type="float" office:value="806">
                <text:p>806</text:p>
              </table:table-cell>
              <table:table-cell office:value-type="float" office:value="832">
                <text:p>832</text:p>
              </table:table-cell>
            </table:table-row>
            <table:table-row>
              <table:table-cell office:value-type="string">
                <text:p>福　 井</text:p>
                <draw:g>
                  <svg:desc>最低賃金の推移.A21:最低賃金の推移.A21</svg:desc>
                </draw:g>
              </table:table-cell>
              <table:table-cell office:value-type="float" office:value="642">
                <text:p>642</text:p>
                <draw:g>
                  <svg:desc>最低賃金の推移.C21:最低賃金の推移.T21</svg:desc>
                </draw:g>
              </table:table-cell>
              <table:table-cell office:value-type="float" office:value="642">
                <text:p>642</text:p>
              </table:table-cell>
              <table:table-cell office:value-type="float" office:value="643">
                <text:p>643</text:p>
              </table:table-cell>
              <table:table-cell office:value-type="float" office:value="645">
                <text:p>645</text:p>
              </table:table-cell>
              <table:table-cell office:value-type="float" office:value="649">
                <text:p>649</text:p>
              </table:table-cell>
              <table:table-cell office:value-type="float" office:value="659">
                <text:p>659</text:p>
              </table:table-cell>
              <table:table-cell office:value-type="float" office:value="670">
                <text:p>670</text:p>
              </table:table-cell>
              <table:table-cell office:value-type="float" office:value="671">
                <text:p>671</text:p>
              </table:table-cell>
              <table:table-cell office:value-type="float" office:value="683">
                <text:p>683</text:p>
              </table:table-cell>
              <table:table-cell office:value-type="float" office:value="684">
                <text:p>684</text:p>
              </table:table-cell>
              <table:table-cell office:value-type="float" office:value="690">
                <text:p>690</text:p>
              </table:table-cell>
              <table:table-cell office:value-type="float" office:value="701">
                <text:p>701</text:p>
              </table:table-cell>
              <table:table-cell office:value-type="float" office:value="716">
                <text:p>716</text:p>
              </table:table-cell>
              <table:table-cell office:value-type="float" office:value="732">
                <text:p>732</text:p>
              </table:table-cell>
              <table:table-cell office:value-type="float" office:value="754">
                <text:p>754</text:p>
              </table:table-cell>
              <table:table-cell office:value-type="float" office:value="778">
                <text:p>778</text:p>
              </table:table-cell>
              <table:table-cell office:value-type="float" office:value="803">
                <text:p>803</text:p>
              </table:table-cell>
              <table:table-cell office:value-type="float" office:value="829">
                <text:p>829</text:p>
              </table:table-cell>
            </table:table-row>
            <table:table-row>
              <table:table-cell office:value-type="string">
                <text:p>山　 梨</text:p>
                <draw:g>
                  <svg:desc>最低賃金の推移.A22:最低賃金の推移.A22</svg:desc>
                </draw:g>
              </table:table-cell>
              <table:table-cell office:value-type="float" office:value="647">
                <text:p>647</text:p>
                <draw:g>
                  <svg:desc>最低賃金の推移.C22:最低賃金の推移.T22</svg:desc>
                </draw:g>
              </table:table-cell>
              <table:table-cell office:value-type="float" office:value="647">
                <text:p>647</text:p>
              </table:table-cell>
              <table:table-cell office:value-type="float" office:value="648">
                <text:p>648</text:p>
              </table:table-cell>
              <table:table-cell office:value-type="float" office:value="651">
                <text:p>651</text:p>
              </table:table-cell>
              <table:table-cell office:value-type="float" office:value="655">
                <text:p>655</text:p>
              </table:table-cell>
              <table:table-cell office:value-type="float" office:value="665">
                <text:p>665</text:p>
              </table:table-cell>
              <table:table-cell office:value-type="float" office:value="676">
                <text:p>676</text:p>
              </table:table-cell>
              <table:table-cell office:value-type="float" office:value="677">
                <text:p>677</text:p>
              </table:table-cell>
              <table:table-cell office:value-type="float" office:value="689">
                <text:p>689</text:p>
              </table:table-cell>
              <table:table-cell office:value-type="float" office:value="690">
                <text:p>690</text:p>
              </table:table-cell>
              <table:table-cell office:value-type="float" office:value="695">
                <text:p>695</text:p>
              </table:table-cell>
              <table:table-cell office:value-type="float" office:value="706">
                <text:p>706</text:p>
              </table:table-cell>
              <table:table-cell office:value-type="float" office:value="721">
                <text:p>721</text:p>
              </table:table-cell>
              <table:table-cell office:value-type="float" office:value="737">
                <text:p>737</text:p>
              </table:table-cell>
              <table:table-cell office:value-type="float" office:value="759">
                <text:p>759</text:p>
              </table:table-cell>
              <table:table-cell office:value-type="float" office:value="784">
                <text:p>784</text:p>
              </table:table-cell>
              <table:table-cell office:value-type="float" office:value="810">
                <text:p>810</text:p>
              </table:table-cell>
              <table:table-cell office:value-type="float" office:value="837">
                <text:p>837</text:p>
              </table:table-cell>
            </table:table-row>
            <table:table-row>
              <table:table-cell office:value-type="string">
                <text:p>長　 野</text:p>
                <draw:g>
                  <svg:desc>最低賃金の推移.A23:最低賃金の推移.A23</svg:desc>
                </draw:g>
              </table:table-cell>
              <table:table-cell office:value-type="float" office:value="646">
                <text:p>646</text:p>
                <draw:g>
                  <svg:desc>最低賃金の推移.C23:最低賃金の推移.T23</svg:desc>
                </draw:g>
              </table:table-cell>
              <table:table-cell office:value-type="float" office:value="646">
                <text:p>646</text:p>
              </table:table-cell>
              <table:table-cell office:value-type="float" office:value="647">
                <text:p>647</text:p>
              </table:table-cell>
              <table:table-cell office:value-type="float" office:value="650">
                <text:p>650</text:p>
              </table:table-cell>
              <table:table-cell office:value-type="float" office:value="655">
                <text:p>655</text:p>
              </table:table-cell>
              <table:table-cell office:value-type="float" office:value="669">
                <text:p>669</text:p>
              </table:table-cell>
              <table:table-cell office:value-type="float" office:value="680">
                <text:p>680</text:p>
              </table:table-cell>
              <table:table-cell office:value-type="float" office:value="681">
                <text:p>681</text:p>
              </table:table-cell>
              <table:table-cell office:value-type="float" office:value="693">
                <text:p>693</text:p>
              </table:table-cell>
              <table:table-cell office:value-type="float" office:value="694">
                <text:p>694</text:p>
              </table:table-cell>
              <table:table-cell office:value-type="float" office:value="700">
                <text:p>700</text:p>
              </table:table-cell>
              <table:table-cell office:value-type="float" office:value="713">
                <text:p>713</text:p>
              </table:table-cell>
              <table:table-cell office:value-type="float" office:value="728">
                <text:p>728</text:p>
              </table:table-cell>
              <table:table-cell office:value-type="float" office:value="746">
                <text:p>746</text:p>
              </table:table-cell>
              <table:table-cell office:value-type="float" office:value="770">
                <text:p>770</text:p>
              </table:table-cell>
              <table:table-cell office:value-type="float" office:value="795">
                <text:p>795</text:p>
              </table:table-cell>
              <table:table-cell office:value-type="float" office:value="821">
                <text:p>821</text:p>
              </table:table-cell>
              <table:table-cell office:value-type="float" office:value="848">
                <text:p>848</text:p>
              </table:table-cell>
            </table:table-row>
            <table:table-row>
              <table:table-cell office:value-type="string">
                <text:p>岐　 阜</text:p>
                <draw:g>
                  <svg:desc>最低賃金の推移.A24:最低賃金の推移.A24</svg:desc>
                </draw:g>
              </table:table-cell>
              <table:table-cell office:value-type="float" office:value="668">
                <text:p>668</text:p>
                <draw:g>
                  <svg:desc>最低賃金の推移.C24:最低賃金の推移.T24</svg:desc>
                </draw:g>
              </table:table-cell>
              <table:table-cell office:value-type="float" office:value="668">
                <text:p>668</text:p>
              </table:table-cell>
              <table:table-cell office:value-type="float" office:value="669">
                <text:p>669</text:p>
              </table:table-cell>
              <table:table-cell office:value-type="float" office:value="671">
                <text:p>671</text:p>
              </table:table-cell>
              <table:table-cell office:value-type="float" office:value="675">
                <text:p>675</text:p>
              </table:table-cell>
              <table:table-cell office:value-type="float" office:value="685">
                <text:p>685</text:p>
              </table:table-cell>
              <table:table-cell office:value-type="float" office:value="696">
                <text:p>696</text:p>
              </table:table-cell>
              <table:table-cell office:value-type="float" office:value="696">
                <text:p>696</text:p>
              </table:table-cell>
              <table:table-cell office:value-type="float" office:value="706">
                <text:p>706</text:p>
              </table:table-cell>
              <table:table-cell office:value-type="float" office:value="707">
                <text:p>707</text:p>
              </table:table-cell>
              <table:table-cell office:value-type="float" office:value="713">
                <text:p>713</text:p>
              </table:table-cell>
              <table:table-cell office:value-type="float" office:value="724">
                <text:p>724</text:p>
              </table:table-cell>
              <table:table-cell office:value-type="float" office:value="738">
                <text:p>738</text:p>
              </table:table-cell>
              <table:table-cell office:value-type="float" office:value="754">
                <text:p>754</text:p>
              </table:table-cell>
              <table:table-cell office:value-type="float" office:value="776">
                <text:p>776</text:p>
              </table:table-cell>
              <table:table-cell office:value-type="float" office:value="800">
                <text:p>800</text:p>
              </table:table-cell>
              <table:table-cell office:value-type="float" office:value="825">
                <text:p>825</text:p>
              </table:table-cell>
              <table:table-cell office:value-type="float" office:value="851">
                <text:p>851</text:p>
              </table:table-cell>
            </table:table-row>
            <table:table-row>
              <table:table-cell office:value-type="string">
                <text:p>静　 岡</text:p>
                <draw:g>
                  <svg:desc>最低賃金の推移.A25:最低賃金の推移.A25</svg:desc>
                </draw:g>
              </table:table-cell>
              <table:table-cell office:value-type="float" office:value="671">
                <text:p>671</text:p>
                <draw:g>
                  <svg:desc>最低賃金の推移.C25:最低賃金の推移.T25</svg:desc>
                </draw:g>
              </table:table-cell>
              <table:table-cell office:value-type="float" office:value="671">
                <text:p>671</text:p>
              </table:table-cell>
              <table:table-cell office:value-type="float" office:value="673">
                <text:p>673</text:p>
              </table:table-cell>
              <table:table-cell office:value-type="float" office:value="677">
                <text:p>677</text:p>
              </table:table-cell>
              <table:table-cell office:value-type="float" office:value="682">
                <text:p>682</text:p>
              </table:table-cell>
              <table:table-cell office:value-type="float" office:value="697">
                <text:p>697</text:p>
              </table:table-cell>
              <table:table-cell office:value-type="float" office:value="711">
                <text:p>711</text:p>
              </table:table-cell>
              <table:table-cell office:value-type="float" office:value="713">
                <text:p>713</text:p>
              </table:table-cell>
              <table:table-cell office:value-type="float" office:value="725">
                <text:p>725</text:p>
              </table:table-cell>
              <table:table-cell office:value-type="float" office:value="728">
                <text:p>728</text:p>
              </table:table-cell>
              <table:table-cell office:value-type="float" office:value="735">
                <text:p>735</text:p>
              </table:table-cell>
              <table:table-cell office:value-type="float" office:value="749">
                <text:p>749</text:p>
              </table:table-cell>
              <table:table-cell office:value-type="float" office:value="765">
                <text:p>765</text:p>
              </table:table-cell>
              <table:table-cell office:value-type="float" office:value="783">
                <text:p>783</text:p>
              </table:table-cell>
              <table:table-cell office:value-type="float" office:value="807">
                <text:p>807</text:p>
              </table:table-cell>
              <table:table-cell office:value-type="float" office:value="832">
                <text:p>832</text:p>
              </table:table-cell>
              <table:table-cell office:value-type="float" office:value="858">
                <text:p>858</text:p>
              </table:table-cell>
              <table:table-cell office:value-type="float" office:value="885">
                <text:p>885</text:p>
              </table:table-cell>
            </table:table-row>
            <table:table-row>
              <table:table-cell office:value-type="string">
                <text:p>愛 　知</text:p>
                <draw:g>
                  <svg:desc>最低賃金の推移.A26:最低賃金の推移.A26</svg:desc>
                </draw:g>
              </table:table-cell>
              <table:table-cell office:value-type="float" office:value="681">
                <text:p>681</text:p>
                <draw:g>
                  <svg:desc>最低賃金の推移.C26:最低賃金の推移.T26</svg:desc>
                </draw:g>
              </table:table-cell>
              <table:table-cell office:value-type="float" office:value="681">
                <text:p>681</text:p>
              </table:table-cell>
              <table:table-cell office:value-type="float" office:value="683">
                <text:p>683</text:p>
              </table:table-cell>
              <table:table-cell office:value-type="float" office:value="688">
                <text:p>688</text:p>
              </table:table-cell>
              <table:table-cell office:value-type="float" office:value="694">
                <text:p>694</text:p>
              </table:table-cell>
              <table:table-cell office:value-type="float" office:value="714">
                <text:p>714</text:p>
              </table:table-cell>
              <table:table-cell office:value-type="float" office:value="731">
                <text:p>731</text:p>
              </table:table-cell>
              <table:table-cell office:value-type="float" office:value="732">
                <text:p>732</text:p>
              </table:table-cell>
              <table:table-cell office:value-type="float" office:value="745">
                <text:p>745</text:p>
              </table:table-cell>
              <table:table-cell office:value-type="float" office:value="750">
                <text:p>750</text:p>
              </table:table-cell>
              <table:table-cell office:value-type="float" office:value="758">
                <text:p>758</text:p>
              </table:table-cell>
              <table:table-cell office:value-type="float" office:value="780">
                <text:p>780</text:p>
              </table:table-cell>
              <table:table-cell office:value-type="float" office:value="800">
                <text:p>800</text:p>
              </table:table-cell>
              <table:table-cell office:value-type="float" office:value="820">
                <text:p>820</text:p>
              </table:table-cell>
              <table:table-cell office:value-type="float" office:value="845">
                <text:p>845</text:p>
              </table:table-cell>
              <table:table-cell office:value-type="float" office:value="871">
                <text:p>871</text:p>
              </table:table-cell>
              <table:table-cell office:value-type="float" office:value="898">
                <text:p>898</text:p>
              </table:table-cell>
              <table:table-cell office:value-type="float" office:value="926">
                <text:p>92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4cm" svg:height="11.898cm" xlink:href=".." xlink:type="simple" chart:class="chart:line" chart:style-name="ch1">
        <chart:title svg:x="9.487cm" svg:y="0.373cm" chart:style-name="ch2">
          <text:p>関西の最低賃金</text:p>
        </chart:title>
        <chart:legend chart:legend-position="end" svg:x="19.976cm" svg:y="4.359cm" style:legend-expansion="high" chart:style-name="ch3"/>
        <chart:plot-area chart:style-name="ch4" table:cell-range-address="最低賃金の推移.C3:最低賃金の推移.T3 最低賃金の推移.A27:最低賃金の推移.A33 最低賃金の推移.C27:最低賃金の推移.T33" chart:data-source-has-labels="both" svg:x="0.448cm" svg:y="1.331cm" svg:width="19.08cm" svg:height="10.33cm">
          <chartooo:coordinate-region svg:x="1.271cm" svg:y="1.523cm" svg:width="17.684cm" svg:height="9.506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27:最低賃金の推移.T27" chart:label-cell-address="最低賃金の推移.A27:最低賃金の推移.A27" chart:class="chart:line">
            <chart:data-point chart:repeated="18"/>
          </chart:series>
          <chart:series chart:style-name="ch9" chart:values-cell-range-address="最低賃金の推移.C28:最低賃金の推移.T28" chart:label-cell-address="最低賃金の推移.A28:最低賃金の推移.A28" chart:class="chart:line">
            <chart:data-point chart:repeated="18"/>
          </chart:series>
          <chart:series chart:style-name="ch10" chart:values-cell-range-address="最低賃金の推移.C29:最低賃金の推移.T29" chart:label-cell-address="最低賃金の推移.A29:最低賃金の推移.A29" chart:class="chart:line">
            <chart:data-point chart:repeated="18"/>
          </chart:series>
          <chart:series chart:style-name="ch11" chart:values-cell-range-address="最低賃金の推移.C30:最低賃金の推移.T30" chart:label-cell-address="最低賃金の推移.A30:最低賃金の推移.A30" chart:class="chart:line">
            <chart:data-point chart:repeated="18"/>
          </chart:series>
          <chart:series chart:style-name="ch12" chart:values-cell-range-address="最低賃金の推移.C31:最低賃金の推移.T31" chart:label-cell-address="最低賃金の推移.A31:最低賃金の推移.A31" chart:class="chart:line">
            <chart:data-point chart:repeated="18"/>
          </chart:series>
          <chart:series chart:style-name="ch13" chart:values-cell-range-address="最低賃金の推移.C32:最低賃金の推移.T32" chart:label-cell-address="最低賃金の推移.A32:最低賃金の推移.A32" chart:class="chart:line">
            <chart:data-point chart:repeated="18"/>
          </chart:series>
          <chart:series chart:style-name="ch14" chart:values-cell-range-address="最低賃金の推移.C33:最低賃金の推移.T33" chart:label-cell-address="最低賃金の推移.A33:最低賃金の推移.A33" chart:class="chart:line">
            <chart:data-point chart:repeated="18"/>
          </chart:series>
          <chart:wall chart:style-name="ch15"/>
          <chart:floor chart:style-name="ch16"/>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三　 重</text:p>
                <draw:g>
                  <svg:desc>最低賃金の推移.A27:最低賃金の推移.A27</svg:desc>
                </draw:g>
              </table:table-cell>
              <table:table-cell office:value-type="float" office:value="667">
                <text:p>667</text:p>
                <draw:g>
                  <svg:desc>最低賃金の推移.C27:最低賃金の推移.T27</svg:desc>
                </draw:g>
              </table:table-cell>
              <table:table-cell office:value-type="float" office:value="667">
                <text:p>667</text:p>
              </table:table-cell>
              <table:table-cell office:value-type="float" office:value="668">
                <text:p>668</text:p>
              </table:table-cell>
              <table:table-cell office:value-type="float" office:value="671">
                <text:p>671</text:p>
              </table:table-cell>
              <table:table-cell office:value-type="float" office:value="675">
                <text:p>675</text:p>
              </table:table-cell>
              <table:table-cell office:value-type="float" office:value="689">
                <text:p>689</text:p>
              </table:table-cell>
              <table:table-cell office:value-type="float" office:value="701">
                <text:p>701</text:p>
              </table:table-cell>
              <table:table-cell office:value-type="float" office:value="702">
                <text:p>702</text:p>
              </table:table-cell>
              <table:table-cell office:value-type="float" office:value="714">
                <text:p>714</text:p>
              </table:table-cell>
              <table:table-cell office:value-type="float" office:value="717">
                <text:p>717</text:p>
              </table:table-cell>
              <table:table-cell office:value-type="float" office:value="724">
                <text:p>724</text:p>
              </table:table-cell>
              <table:table-cell office:value-type="float" office:value="737">
                <text:p>737</text:p>
              </table:table-cell>
              <table:table-cell office:value-type="float" office:value="753">
                <text:p>753</text:p>
              </table:table-cell>
              <table:table-cell office:value-type="float" office:value="771">
                <text:p>771</text:p>
              </table:table-cell>
              <table:table-cell office:value-type="float" office:value="795">
                <text:p>795</text:p>
              </table:table-cell>
              <table:table-cell office:value-type="float" office:value="820">
                <text:p>820</text:p>
              </table:table-cell>
              <table:table-cell office:value-type="float" office:value="846">
                <text:p>846</text:p>
              </table:table-cell>
              <table:table-cell office:value-type="float" office:value="873">
                <text:p>873</text:p>
              </table:table-cell>
            </table:table-row>
            <table:table-row>
              <table:table-cell office:value-type="string">
                <text:p>滋 　賀</text:p>
                <draw:g>
                  <svg:desc>最低賃金の推移.A28:最低賃金の推移.A28</svg:desc>
                </draw:g>
              </table:table-cell>
              <table:table-cell office:value-type="float" office:value="651">
                <text:p>651</text:p>
                <draw:g>
                  <svg:desc>最低賃金の推移.C28:最低賃金の推移.T28</svg:desc>
                </draw:g>
              </table:table-cell>
              <table:table-cell office:value-type="float" office:value="651">
                <text:p>651</text:p>
              </table:table-cell>
              <table:table-cell office:value-type="float" office:value="652">
                <text:p>652</text:p>
              </table:table-cell>
              <table:table-cell office:value-type="float" office:value="657">
                <text:p>657</text:p>
              </table:table-cell>
              <table:table-cell office:value-type="float" office:value="662">
                <text:p>662</text:p>
              </table:table-cell>
              <table:table-cell office:value-type="float" office:value="677">
                <text:p>677</text:p>
              </table:table-cell>
              <table:table-cell office:value-type="float" office:value="691">
                <text:p>691</text:p>
              </table:table-cell>
              <table:table-cell office:value-type="float" office:value="693">
                <text:p>693</text:p>
              </table:table-cell>
              <table:table-cell office:value-type="float" office:value="706">
                <text:p>706</text:p>
              </table:table-cell>
              <table:table-cell office:value-type="float" office:value="709">
                <text:p>709</text:p>
              </table:table-cell>
              <table:table-cell office:value-type="float" office:value="716">
                <text:p>716</text:p>
              </table:table-cell>
              <table:table-cell office:value-type="float" office:value="730">
                <text:p>730</text:p>
              </table:table-cell>
              <table:table-cell office:value-type="float" office:value="746">
                <text:p>746</text:p>
              </table:table-cell>
              <table:table-cell office:value-type="float" office:value="764">
                <text:p>764</text:p>
              </table:table-cell>
              <table:table-cell office:value-type="float" office:value="788">
                <text:p>788</text:p>
              </table:table-cell>
              <table:table-cell office:value-type="float" office:value="812">
                <text:p>812</text:p>
              </table:table-cell>
              <table:table-cell office:value-type="float" office:value="839">
                <text:p>839</text:p>
              </table:table-cell>
              <table:table-cell office:value-type="float" office:value="866">
                <text:p>866</text:p>
              </table:table-cell>
            </table:table-row>
            <table:table-row>
              <table:table-cell office:value-type="string">
                <text:p>京 　都</text:p>
                <draw:g>
                  <svg:desc>最低賃金の推移.A29:最低賃金の推移.A29</svg:desc>
                </draw:g>
              </table:table-cell>
              <table:table-cell office:value-type="float" office:value="677">
                <text:p>677</text:p>
                <draw:g>
                  <svg:desc>最低賃金の推移.C29:最低賃金の推移.T29</svg:desc>
                </draw:g>
              </table:table-cell>
              <table:table-cell office:value-type="float" office:value="677">
                <text:p>677</text:p>
              </table:table-cell>
              <table:table-cell office:value-type="float" office:value="678">
                <text:p>678</text:p>
              </table:table-cell>
              <table:table-cell office:value-type="float" office:value="682">
                <text:p>682</text:p>
              </table:table-cell>
              <table:table-cell office:value-type="float" office:value="686">
                <text:p>686</text:p>
              </table:table-cell>
              <table:table-cell office:value-type="float" office:value="700">
                <text:p>700</text:p>
              </table:table-cell>
              <table:table-cell office:value-type="float" office:value="717">
                <text:p>717</text:p>
              </table:table-cell>
              <table:table-cell office:value-type="float" office:value="729">
                <text:p>729</text:p>
              </table:table-cell>
              <table:table-cell office:value-type="float" office:value="749">
                <text:p>749</text:p>
              </table:table-cell>
              <table:table-cell office:value-type="float" office:value="751">
                <text:p>751</text:p>
              </table:table-cell>
              <table:table-cell office:value-type="float" office:value="759">
                <text:p>759</text:p>
              </table:table-cell>
              <table:table-cell office:value-type="float" office:value="773">
                <text:p>773</text:p>
              </table:table-cell>
              <table:table-cell office:value-type="float" office:value="789">
                <text:p>789</text:p>
              </table:table-cell>
              <table:table-cell office:value-type="float" office:value="807">
                <text:p>807</text:p>
              </table:table-cell>
              <table:table-cell office:value-type="float" office:value="831">
                <text:p>831</text:p>
              </table:table-cell>
              <table:table-cell office:value-type="float" office:value="856">
                <text:p>856</text:p>
              </table:table-cell>
              <table:table-cell office:value-type="float" office:value="882">
                <text:p>882</text:p>
              </table:table-cell>
              <table:table-cell office:value-type="float" office:value="909">
                <text:p>909</text:p>
              </table:table-cell>
            </table:table-row>
            <table:table-row>
              <table:table-cell office:value-type="string">
                <text:p>大　 阪</text:p>
                <draw:g>
                  <svg:desc>最低賃金の推移.A30:最低賃金の推移.A30</svg:desc>
                </draw:g>
              </table:table-cell>
              <table:table-cell office:value-type="float" office:value="703">
                <text:p>703</text:p>
                <draw:g>
                  <svg:desc>最低賃金の推移.C30:最低賃金の推移.T30</svg:desc>
                </draw:g>
              </table:table-cell>
              <table:table-cell office:value-type="float" office:value="703">
                <text:p>703</text:p>
              </table:table-cell>
              <table:table-cell office:value-type="float" office:value="704">
                <text:p>704</text:p>
              </table:table-cell>
              <table:table-cell office:value-type="float" office:value="708">
                <text:p>708</text:p>
              </table:table-cell>
              <table:table-cell office:value-type="float" office:value="712">
                <text:p>712</text:p>
              </table:table-cell>
              <table:table-cell office:value-type="float" office:value="731">
                <text:p>731</text:p>
              </table:table-cell>
              <table:table-cell office:value-type="float" office:value="748">
                <text:p>748</text:p>
              </table:table-cell>
              <table:table-cell office:value-type="float" office:value="762">
                <text:p>762</text:p>
              </table:table-cell>
              <table:table-cell office:value-type="float" office:value="779">
                <text:p>779</text:p>
              </table:table-cell>
              <table:table-cell office:value-type="float" office:value="786">
                <text:p>786</text:p>
              </table:table-cell>
              <table:table-cell office:value-type="float" office:value="800">
                <text:p>800</text:p>
              </table:table-cell>
              <table:table-cell office:value-type="float" office:value="819">
                <text:p>819</text:p>
              </table:table-cell>
              <table:table-cell office:value-type="float" office:value="838">
                <text:p>838</text:p>
              </table:table-cell>
              <table:table-cell office:value-type="float" office:value="858">
                <text:p>858</text:p>
              </table:table-cell>
              <table:table-cell office:value-type="float" office:value="883">
                <text:p>883</text:p>
              </table:table-cell>
              <table:table-cell office:value-type="float" office:value="909">
                <text:p>909</text:p>
              </table:table-cell>
              <table:table-cell office:value-type="float" office:value="936">
                <text:p>936</text:p>
              </table:table-cell>
              <table:table-cell office:value-type="float" office:value="962">
                <text:p>962</text:p>
              </table:table-cell>
            </table:table-row>
            <table:table-row>
              <table:table-cell office:value-type="string">
                <text:p>兵　 庫</text:p>
                <draw:g>
                  <svg:desc>最低賃金の推移.A31:最低賃金の推移.A31</svg:desc>
                </draw:g>
              </table:table-cell>
              <table:table-cell office:value-type="float" office:value="675">
                <text:p>675</text:p>
                <draw:g>
                  <svg:desc>最低賃金の推移.C31:最低賃金の推移.T31</svg:desc>
                </draw:g>
              </table:table-cell>
              <table:table-cell office:value-type="float" office:value="675">
                <text:p>675</text:p>
              </table:table-cell>
              <table:table-cell office:value-type="float" office:value="676">
                <text:p>676</text:p>
              </table:table-cell>
              <table:table-cell office:value-type="float" office:value="679">
                <text:p>679</text:p>
              </table:table-cell>
              <table:table-cell office:value-type="float" office:value="683">
                <text:p>683</text:p>
              </table:table-cell>
              <table:table-cell office:value-type="float" office:value="697">
                <text:p>697</text:p>
              </table:table-cell>
              <table:table-cell office:value-type="float" office:value="712">
                <text:p>712</text:p>
              </table:table-cell>
              <table:table-cell office:value-type="float" office:value="721">
                <text:p>721</text:p>
              </table:table-cell>
              <table:table-cell office:value-type="float" office:value="734">
                <text:p>734</text:p>
              </table:table-cell>
              <table:table-cell office:value-type="float" office:value="739">
                <text:p>739</text:p>
              </table:table-cell>
              <table:table-cell office:value-type="float" office:value="749">
                <text:p>749</text:p>
              </table:table-cell>
              <table:table-cell office:value-type="float" office:value="761">
                <text:p>761</text:p>
              </table:table-cell>
              <table:table-cell office:value-type="float" office:value="776">
                <text:p>776</text:p>
              </table:table-cell>
              <table:table-cell office:value-type="float" office:value="794">
                <text:p>794</text:p>
              </table:table-cell>
              <table:table-cell office:value-type="float" office:value="819">
                <text:p>819</text:p>
              </table:table-cell>
              <table:table-cell office:value-type="float" office:value="844">
                <text:p>844</text:p>
              </table:table-cell>
              <table:table-cell office:value-type="float" office:value="871">
                <text:p>871</text:p>
              </table:table-cell>
              <table:table-cell office:value-type="float" office:value="899">
                <text:p>899</text:p>
              </table:table-cell>
            </table:table-row>
            <table:table-row>
              <table:table-cell office:value-type="string">
                <text:p>奈　 良</text:p>
                <draw:g>
                  <svg:desc>最低賃金の推移.A32:最低賃金の推移.A32</svg:desc>
                </draw:g>
              </table:table-cell>
              <table:table-cell office:value-type="float" office:value="647">
                <text:p>647</text:p>
                <draw:g>
                  <svg:desc>最低賃金の推移.C32:最低賃金の推移.T32</svg:desc>
                </draw:g>
              </table:table-cell>
              <table:table-cell office:value-type="float" office:value="647">
                <text:p>647</text:p>
              </table:table-cell>
              <table:table-cell office:value-type="float" office:value="648">
                <text:p>648</text:p>
              </table:table-cell>
              <table:table-cell office:value-type="float" office:value="652">
                <text:p>652</text:p>
              </table:table-cell>
              <table:table-cell office:value-type="float" office:value="656">
                <text:p>656</text:p>
              </table:table-cell>
              <table:table-cell office:value-type="float" office:value="667">
                <text:p>667</text:p>
              </table:table-cell>
              <table:table-cell office:value-type="float" office:value="678">
                <text:p>678</text:p>
              </table:table-cell>
              <table:table-cell office:value-type="float" office:value="679">
                <text:p>679</text:p>
              </table:table-cell>
              <table:table-cell office:value-type="float" office:value="691">
                <text:p>691</text:p>
              </table:table-cell>
              <table:table-cell office:value-type="float" office:value="693">
                <text:p>693</text:p>
              </table:table-cell>
              <table:table-cell office:value-type="float" office:value="699">
                <text:p>699</text:p>
              </table:table-cell>
              <table:table-cell office:value-type="float" office:value="710">
                <text:p>710</text:p>
              </table:table-cell>
              <table:table-cell office:value-type="float" office:value="724">
                <text:p>724</text:p>
              </table:table-cell>
              <table:table-cell office:value-type="float" office:value="740">
                <text:p>740</text:p>
              </table:table-cell>
              <table:table-cell office:value-type="float" office:value="762">
                <text:p>762</text:p>
              </table:table-cell>
              <table:table-cell office:value-type="float" office:value="786">
                <text:p>786</text:p>
              </table:table-cell>
              <table:table-cell office:value-type="float" office:value="811">
                <text:p>811</text:p>
              </table:table-cell>
              <table:table-cell office:value-type="float" office:value="837">
                <text:p>837</text:p>
              </table:table-cell>
            </table:table-row>
            <table:table-row>
              <table:table-cell office:value-type="string">
                <text:p>和歌山</text:p>
                <draw:g>
                  <svg:desc>最低賃金の推移.A33:最低賃金の推移.A33</svg:desc>
                </draw:g>
              </table:table-cell>
              <table:table-cell office:value-type="float" office:value="645">
                <text:p>645</text:p>
                <draw:g>
                  <svg:desc>最低賃金の推移.C33:最低賃金の推移.T33</svg:desc>
                </draw:g>
              </table:table-cell>
              <table:table-cell office:value-type="float" office:value="645">
                <text:p>645</text:p>
              </table:table-cell>
              <table:table-cell office:value-type="float" office:value="645">
                <text:p>645</text:p>
              </table:table-cell>
              <table:table-cell office:value-type="float" office:value="649">
                <text:p>649</text:p>
              </table:table-cell>
              <table:table-cell office:value-type="float" office:value="652">
                <text:p>652</text:p>
              </table:table-cell>
              <table:table-cell office:value-type="float" office:value="662">
                <text:p>662</text:p>
              </table:table-cell>
              <table:table-cell office:value-type="float" office:value="673">
                <text:p>673</text:p>
              </table:table-cell>
              <table:table-cell office:value-type="float" office:value="674">
                <text:p>674</text:p>
              </table:table-cell>
              <table:table-cell office:value-type="float" office:value="684">
                <text:p>684</text:p>
              </table:table-cell>
              <table:table-cell office:value-type="float" office:value="685">
                <text:p>685</text:p>
              </table:table-cell>
              <table:table-cell office:value-type="float" office:value="690">
                <text:p>690</text:p>
              </table:table-cell>
              <table:table-cell office:value-type="float" office:value="701">
                <text:p>701</text:p>
              </table:table-cell>
              <table:table-cell office:value-type="float" office:value="715">
                <text:p>715</text:p>
              </table:table-cell>
              <table:table-cell office:value-type="float" office:value="731">
                <text:p>731</text:p>
              </table:table-cell>
              <table:table-cell office:value-type="float" office:value="753">
                <text:p>753</text:p>
              </table:table-cell>
              <table:table-cell office:value-type="float" office:value="777">
                <text:p>777</text:p>
              </table:table-cell>
              <table:table-cell office:value-type="float" office:value="803">
                <text:p>803</text:p>
              </table:table-cell>
              <table:table-cell office:value-type="float" office:value="830">
                <text:p>83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2.4cm" svg:height="11.898cm" xlink:href=".." xlink:type="simple" chart:class="chart:line" chart:style-name="ch1">
        <chart:title svg:x="8.905cm" svg:y="0.373cm" chart:style-name="ch2">
          <text:p>中国・四国の最低賃金</text:p>
        </chart:title>
        <chart:legend chart:legend-position="end" svg:x="19.998cm" svg:y="3.919cm" style:legend-expansion="high" chart:style-name="ch3"/>
        <chart:plot-area chart:style-name="ch4" table:cell-range-address="最低賃金の推移.C3:最低賃金の推移.T3 最低賃金の推移.A34:最低賃金の推移.A42 最低賃金の推移.C34:最低賃金の推移.T42" chart:data-source-has-labels="both" svg:x="0.448cm" svg:y="1.331cm" svg:width="19.102cm" svg:height="10.33cm">
          <chartooo:coordinate-region svg:x="1.271cm" svg:y="1.523cm" svg:width="17.896cm" svg:height="9.506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34:最低賃金の推移.T34" chart:label-cell-address="最低賃金の推移.A34:最低賃金の推移.A34" chart:class="chart:line">
            <chart:data-point chart:repeated="18"/>
          </chart:series>
          <chart:series chart:style-name="ch9" chart:values-cell-range-address="最低賃金の推移.C35:最低賃金の推移.T35" chart:label-cell-address="最低賃金の推移.A35:最低賃金の推移.A35" chart:class="chart:line">
            <chart:data-point chart:repeated="18"/>
          </chart:series>
          <chart:series chart:style-name="ch10" chart:values-cell-range-address="最低賃金の推移.C36:最低賃金の推移.T36" chart:label-cell-address="最低賃金の推移.A36:最低賃金の推移.A36" chart:class="chart:line">
            <chart:data-point chart:repeated="18"/>
          </chart:series>
          <chart:series chart:style-name="ch11" chart:values-cell-range-address="最低賃金の推移.C37:最低賃金の推移.T37" chart:label-cell-address="最低賃金の推移.A37:最低賃金の推移.A37" chart:class="chart:line">
            <chart:data-point chart:repeated="18"/>
          </chart:series>
          <chart:series chart:style-name="ch12" chart:values-cell-range-address="最低賃金の推移.C38:最低賃金の推移.T38" chart:label-cell-address="最低賃金の推移.A38:最低賃金の推移.A38" chart:class="chart:line">
            <chart:data-point chart:repeated="18"/>
          </chart:series>
          <chart:series chart:style-name="ch13" chart:values-cell-range-address="最低賃金の推移.C39:最低賃金の推移.T39" chart:label-cell-address="最低賃金の推移.A39:最低賃金の推移.A39" chart:class="chart:line">
            <chart:data-point chart:repeated="18"/>
          </chart:series>
          <chart:series chart:style-name="ch14" chart:values-cell-range-address="最低賃金の推移.C40:最低賃金の推移.T40" chart:label-cell-address="最低賃金の推移.A40:最低賃金の推移.A40" chart:class="chart:line">
            <chart:data-point chart:repeated="18"/>
          </chart:series>
          <chart:series chart:style-name="ch15" chart:values-cell-range-address="最低賃金の推移.C41:最低賃金の推移.T41" chart:label-cell-address="最低賃金の推移.A41:最低賃金の推移.A41" chart:class="chart:line">
            <chart:data-point chart:repeated="18"/>
          </chart:series>
          <chart:series chart:style-name="ch16" chart:values-cell-range-address="最低賃金の推移.C42:最低賃金の推移.T42" chart:label-cell-address="最低賃金の推移.A42:最低賃金の推移.A42" chart:class="chart:line">
            <chart:data-point chart:repeated="18"/>
          </chart:series>
          <chart:wall chart:style-name="ch17"/>
          <chart:floor chart:style-name="ch18"/>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鳥　 取</text:p>
                <draw:g>
                  <svg:desc>最低賃金の推移.A34:最低賃金の推移.A34</svg:desc>
                </draw:g>
              </table:table-cell>
              <table:table-cell office:value-type="float" office:value="610">
                <text:p>610</text:p>
                <draw:g>
                  <svg:desc>最低賃金の推移.C34:最低賃金の推移.T34</svg:desc>
                </draw:g>
              </table:table-cell>
              <table:table-cell office:value-type="float" office:value="610">
                <text:p>610</text:p>
              </table:table-cell>
              <table:table-cell office:value-type="float" office:value="611">
                <text:p>611</text:p>
              </table:table-cell>
              <table:table-cell office:value-type="float" office:value="612">
                <text:p>612</text:p>
              </table:table-cell>
              <table:table-cell office:value-type="float" office:value="614">
                <text:p>614</text:p>
              </table:table-cell>
              <table:table-cell office:value-type="float" office:value="621">
                <text:p>621</text:p>
              </table:table-cell>
              <table:table-cell office:value-type="float" office:value="629">
                <text:p>629</text:p>
              </table:table-cell>
              <table:table-cell office:value-type="float" office:value="630">
                <text:p>630</text:p>
              </table:table-cell>
              <table:table-cell office:value-type="float" office:value="642">
                <text:p>642</text:p>
              </table:table-cell>
              <table:table-cell office:value-type="float" office:value="646">
                <text:p>646</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3">
                <text:p>693</text:p>
              </table:table-cell>
              <table:table-cell office:value-type="float" office:value="715">
                <text:p>715</text:p>
              </table:table-cell>
              <table:table-cell office:value-type="float" office:value="738">
                <text:p>738</text:p>
              </table:table-cell>
              <table:table-cell office:value-type="float" office:value="762">
                <text:p>762</text:p>
              </table:table-cell>
              <table:table-cell office:value-type="float" office:value="790">
                <text:p>790</text:p>
              </table:table-cell>
            </table:table-row>
            <table:table-row>
              <table:table-cell office:value-type="string">
                <text:p>島　 根</text:p>
                <draw:g>
                  <svg:desc>最低賃金の推移.A35:最低賃金の推移.A35</svg:desc>
                </draw:g>
              </table:table-cell>
              <table:table-cell office:value-type="float" office:value="609">
                <text:p>609</text:p>
                <draw:g>
                  <svg:desc>最低賃金の推移.C35:最低賃金の推移.T35</svg:desc>
                </draw:g>
              </table:table-cell>
              <table:table-cell office:value-type="float" office:value="609">
                <text:p>609</text:p>
              </table:table-cell>
              <table:table-cell office:value-type="float" office:value="610">
                <text:p>610</text:p>
              </table:table-cell>
              <table:table-cell office:value-type="float" office:value="612">
                <text:p>612</text:p>
              </table:table-cell>
              <table:table-cell office:value-type="float" office:value="614">
                <text:p>614</text:p>
              </table:table-cell>
              <table:table-cell office:value-type="float" office:value="621">
                <text:p>621</text:p>
              </table:table-cell>
              <table:table-cell office:value-type="float" office:value="629">
                <text:p>629</text:p>
              </table:table-cell>
              <table:table-cell office:value-type="float" office:value="630">
                <text:p>630</text:p>
              </table:table-cell>
              <table:table-cell office:value-type="float" office:value="642">
                <text:p>642</text:p>
              </table:table-cell>
              <table:table-cell office:value-type="float" office:value="646">
                <text:p>646</text:p>
              </table:table-cell>
              <table:table-cell office:value-type="float" office:value="652">
                <text:p>652</text:p>
              </table:table-cell>
              <table:table-cell office:value-type="float" office:value="664">
                <text:p>664</text:p>
              </table:table-cell>
              <table:table-cell office:value-type="float" office:value="679">
                <text:p>679</text:p>
              </table:table-cell>
              <table:table-cell office:value-type="float" office:value="696">
                <text:p>696</text:p>
              </table:table-cell>
              <table:table-cell office:value-type="float" office:value="718">
                <text:p>718</text:p>
              </table:table-cell>
              <table:table-cell office:value-type="float" office:value="740">
                <text:p>740</text:p>
              </table:table-cell>
              <table:table-cell office:value-type="float" office:value="764">
                <text:p>764</text:p>
              </table:table-cell>
              <table:table-cell office:value-type="float" office:value="790">
                <text:p>790</text:p>
              </table:table-cell>
            </table:table-row>
            <table:table-row>
              <table:table-cell office:value-type="string">
                <text:p>岡　 山</text:p>
                <draw:g>
                  <svg:desc>最低賃金の推移.A36:最低賃金の推移.A36</svg:desc>
                </draw:g>
              </table:table-cell>
              <table:table-cell office:value-type="float" office:value="640">
                <text:p>640</text:p>
                <draw:g>
                  <svg:desc>最低賃金の推移.C36:最低賃金の推移.T36</svg:desc>
                </draw:g>
              </table:table-cell>
              <table:table-cell office:value-type="float" office:value="640">
                <text:p>640</text:p>
              </table:table-cell>
              <table:table-cell office:value-type="float" office:value="641">
                <text:p>641</text:p>
              </table:table-cell>
              <table:table-cell office:value-type="float" office:value="644">
                <text:p>644</text:p>
              </table:table-cell>
              <table:table-cell office:value-type="float" office:value="648">
                <text:p>648</text:p>
              </table:table-cell>
              <table:table-cell office:value-type="float" office:value="658">
                <text:p>658</text:p>
              </table:table-cell>
              <table:table-cell office:value-type="float" office:value="669">
                <text:p>669</text:p>
              </table:table-cell>
              <table:table-cell office:value-type="float" office:value="670">
                <text:p>670</text:p>
              </table:table-cell>
              <table:table-cell office:value-type="float" office:value="683">
                <text:p>683</text:p>
              </table:table-cell>
              <table:table-cell office:value-type="float" office:value="685">
                <text:p>685</text:p>
              </table:table-cell>
              <table:table-cell office:value-type="float" office:value="691">
                <text:p>691</text:p>
              </table:table-cell>
              <table:table-cell office:value-type="float" office:value="703">
                <text:p>703</text:p>
              </table:table-cell>
              <table:table-cell office:value-type="float" office:value="719">
                <text:p>719</text:p>
              </table:table-cell>
              <table:table-cell office:value-type="float" office:value="735">
                <text:p>735</text:p>
              </table:table-cell>
              <table:table-cell office:value-type="float" office:value="757">
                <text:p>757</text:p>
              </table:table-cell>
              <table:table-cell office:value-type="float" office:value="781">
                <text:p>781</text:p>
              </table:table-cell>
              <table:table-cell office:value-type="float" office:value="807">
                <text:p>807</text:p>
              </table:table-cell>
              <table:table-cell office:value-type="float" office:value="833">
                <text:p>833</text:p>
              </table:table-cell>
            </table:table-row>
            <table:table-row>
              <table:table-cell office:value-type="string">
                <text:p>広　 島</text:p>
                <draw:g>
                  <svg:desc>最低賃金の推移.A37:最低賃金の推移.A37</svg:desc>
                </draw:g>
              </table:table-cell>
              <table:table-cell office:value-type="float" office:value="644">
                <text:p>644</text:p>
                <draw:g>
                  <svg:desc>最低賃金の推移.C37:最低賃金の推移.T37</svg:desc>
                </draw:g>
              </table:table-cell>
              <table:table-cell office:value-type="float" office:value="644">
                <text:p>644</text:p>
              </table:table-cell>
              <table:table-cell office:value-type="float" office:value="645">
                <text:p>645</text:p>
              </table:table-cell>
              <table:table-cell office:value-type="float" office:value="649">
                <text:p>649</text:p>
              </table:table-cell>
              <table:table-cell office:value-type="float" office:value="654">
                <text:p>654</text:p>
              </table:table-cell>
              <table:table-cell office:value-type="float" office:value="669">
                <text:p>669</text:p>
              </table:table-cell>
              <table:table-cell office:value-type="float" office:value="683">
                <text:p>683</text:p>
              </table:table-cell>
              <table:table-cell office:value-type="float" office:value="692">
                <text:p>692</text:p>
              </table:table-cell>
              <table:table-cell office:value-type="float" office:value="704">
                <text:p>704</text:p>
              </table:table-cell>
              <table:table-cell office:value-type="float" office:value="710">
                <text:p>710</text:p>
              </table:table-cell>
              <table:table-cell office:value-type="float" office:value="719">
                <text:p>719</text:p>
              </table:table-cell>
              <table:table-cell office:value-type="float" office:value="733">
                <text:p>733</text:p>
              </table:table-cell>
              <table:table-cell office:value-type="float" office:value="750">
                <text:p>750</text:p>
              </table:table-cell>
              <table:table-cell office:value-type="float" office:value="769">
                <text:p>769</text:p>
              </table:table-cell>
              <table:table-cell office:value-type="float" office:value="793">
                <text:p>793</text:p>
              </table:table-cell>
              <table:table-cell office:value-type="float" office:value="818">
                <text:p>818</text:p>
              </table:table-cell>
              <table:table-cell office:value-type="float" office:value="844">
                <text:p>844</text:p>
              </table:table-cell>
              <table:table-cell office:value-type="float" office:value="871">
                <text:p>871</text:p>
              </table:table-cell>
            </table:table-row>
            <table:table-row>
              <table:table-cell office:value-type="string">
                <text:p>山　 口</text:p>
                <draw:g>
                  <svg:desc>最低賃金の推移.A38:最低賃金の推移.A38</svg:desc>
                </draw:g>
              </table:table-cell>
              <table:table-cell office:value-type="float" office:value="637">
                <text:p>637</text:p>
                <draw:g>
                  <svg:desc>最低賃金の推移.C38:最低賃金の推移.T38</svg:desc>
                </draw:g>
              </table:table-cell>
              <table:table-cell office:value-type="float" office:value="637">
                <text:p>637</text:p>
              </table:table-cell>
              <table:table-cell office:value-type="float" office:value="638">
                <text:p>638</text:p>
              </table:table-cell>
              <table:table-cell office:value-type="float" office:value="642">
                <text:p>642</text:p>
              </table:table-cell>
              <table:table-cell office:value-type="float" office:value="646">
                <text:p>646</text:p>
              </table:table-cell>
              <table:table-cell office:value-type="float" office:value="657">
                <text:p>657</text:p>
              </table:table-cell>
              <table:table-cell office:value-type="float" office:value="668">
                <text:p>668</text:p>
              </table:table-cell>
              <table:table-cell office:value-type="float" office:value="669">
                <text:p>669</text:p>
              </table:table-cell>
              <table:table-cell office:value-type="float" office:value="681">
                <text:p>681</text:p>
              </table:table-cell>
              <table:table-cell office:value-type="float" office:value="684">
                <text:p>684</text:p>
              </table:table-cell>
              <table:table-cell office:value-type="float" office:value="690">
                <text:p>690</text:p>
              </table:table-cell>
              <table:table-cell office:value-type="float" office:value="701">
                <text:p>701</text:p>
              </table:table-cell>
              <table:table-cell office:value-type="float" office:value="715">
                <text:p>715</text:p>
              </table:table-cell>
              <table:table-cell office:value-type="float" office:value="731">
                <text:p>731</text:p>
              </table:table-cell>
              <table:table-cell office:value-type="float" office:value="753">
                <text:p>753</text:p>
              </table:table-cell>
              <table:table-cell office:value-type="float" office:value="777">
                <text:p>777</text:p>
              </table:table-cell>
              <table:table-cell office:value-type="float" office:value="802">
                <text:p>802</text:p>
              </table:table-cell>
              <table:table-cell office:value-type="float" office:value="829">
                <text:p>829</text:p>
              </table:table-cell>
            </table:table-row>
            <table:table-row>
              <table:table-cell office:value-type="string">
                <text:p>徳　 島</text:p>
                <draw:g>
                  <svg:desc>最低賃金の推移.A39:最低賃金の推移.A39</svg:desc>
                </draw:g>
              </table:table-cell>
              <table:table-cell office:value-type="float" office:value="611">
                <text:p>611</text:p>
                <draw:g>
                  <svg:desc>最低賃金の推移.C39:最低賃金の推移.T39</svg:desc>
                </draw:g>
              </table:table-cell>
              <table:table-cell office:value-type="float" office:value="611">
                <text:p>611</text:p>
              </table:table-cell>
              <table:table-cell office:value-type="float" office:value="612">
                <text:p>612</text:p>
              </table:table-cell>
              <table:table-cell office:value-type="float" office:value="615">
                <text:p>615</text:p>
              </table:table-cell>
              <table:table-cell office:value-type="float" office:value="617">
                <text:p>617</text:p>
              </table:table-cell>
              <table:table-cell office:value-type="float" office:value="625">
                <text:p>625</text:p>
              </table:table-cell>
              <table:table-cell office:value-type="float" office:value="632">
                <text:p>632</text:p>
              </table:table-cell>
              <table:table-cell office:value-type="float" office:value="633">
                <text:p>633</text:p>
              </table:table-cell>
              <table:table-cell office:value-type="float" office:value="645">
                <text:p>645</text:p>
              </table:table-cell>
              <table:table-cell office:value-type="float" office:value="647">
                <text:p>647</text:p>
              </table:table-cell>
              <table:table-cell office:value-type="float" office:value="654">
                <text:p>654</text:p>
              </table:table-cell>
              <table:table-cell office:value-type="float" office:value="666">
                <text:p>666</text:p>
              </table:table-cell>
              <table:table-cell office:value-type="float" office:value="679">
                <text:p>679</text:p>
              </table:table-cell>
              <table:table-cell office:value-type="float" office:value="695">
                <text:p>695</text:p>
              </table:table-cell>
              <table:table-cell office:value-type="float" office:value="716">
                <text:p>716</text:p>
              </table:table-cell>
              <table:table-cell office:value-type="float" office:value="740">
                <text:p>740</text:p>
              </table:table-cell>
              <table:table-cell office:value-type="float" office:value="766">
                <text:p>766</text:p>
              </table:table-cell>
              <table:table-cell office:value-type="float" office:value="793">
                <text:p>793</text:p>
              </table:table-cell>
            </table:table-row>
            <table:table-row>
              <table:table-cell office:value-type="string">
                <text:p>香　 川</text:p>
                <draw:g>
                  <svg:desc>最低賃金の推移.A40:最低賃金の推移.A40</svg:desc>
                </draw:g>
              </table:table-cell>
              <table:table-cell office:value-type="float" office:value="618">
                <text:p>618</text:p>
                <draw:g>
                  <svg:desc>最低賃金の推移.C40:最低賃金の推移.T40</svg:desc>
                </draw:g>
              </table:table-cell>
              <table:table-cell office:value-type="float" office:value="618">
                <text:p>618</text:p>
              </table:table-cell>
              <table:table-cell office:value-type="float" office:value="620">
                <text:p>620</text:p>
              </table:table-cell>
              <table:table-cell office:value-type="float" office:value="625">
                <text:p>625</text:p>
              </table:table-cell>
              <table:table-cell office:value-type="float" office:value="629">
                <text:p>629</text:p>
              </table:table-cell>
              <table:table-cell office:value-type="float" office:value="640">
                <text:p>640</text:p>
              </table:table-cell>
              <table:table-cell office:value-type="float" office:value="651">
                <text:p>651</text:p>
              </table:table-cell>
              <table:table-cell office:value-type="float" office:value="652">
                <text:p>652</text:p>
              </table:table-cell>
              <table:table-cell office:value-type="float" office:value="664">
                <text:p>664</text:p>
              </table:table-cell>
              <table:table-cell office:value-type="float" office:value="667">
                <text:p>667</text:p>
              </table:table-cell>
              <table:table-cell office:value-type="float" office:value="674">
                <text:p>674</text:p>
              </table:table-cell>
              <table:table-cell office:value-type="float" office:value="686">
                <text:p>686</text:p>
              </table:table-cell>
              <table:table-cell office:value-type="float" office:value="702">
                <text:p>702</text:p>
              </table:table-cell>
              <table:table-cell office:value-type="float" office:value="719">
                <text:p>719</text:p>
              </table:table-cell>
              <table:table-cell office:value-type="float" office:value="742">
                <text:p>742</text:p>
              </table:table-cell>
              <table:table-cell office:value-type="float" office:value="766">
                <text:p>766</text:p>
              </table:table-cell>
              <table:table-cell office:value-type="float" office:value="792">
                <text:p>792</text:p>
              </table:table-cell>
              <table:table-cell office:value-type="float" office:value="818">
                <text:p>818</text:p>
              </table:table-cell>
            </table:table-row>
            <table:table-row>
              <table:table-cell office:value-type="string">
                <text:p>愛　 媛</text:p>
                <draw:g>
                  <svg:desc>最低賃金の推移.A41:最低賃金の推移.A41</svg:desc>
                </draw:g>
              </table:table-cell>
              <table:table-cell office:value-type="float" office:value="611">
                <text:p>611</text:p>
                <draw:g>
                  <svg:desc>最低賃金の推移.C41:最低賃金の推移.T41</svg:desc>
                </draw:g>
              </table:table-cell>
              <table:table-cell office:value-type="float" office:value="611">
                <text:p>611</text:p>
              </table:table-cell>
              <table:table-cell office:value-type="float" office:value="612">
                <text:p>612</text:p>
              </table:table-cell>
              <table:table-cell office:value-type="float" office:value="614">
                <text:p>614</text:p>
              </table:table-cell>
              <table:table-cell office:value-type="float" office:value="616">
                <text:p>616</text:p>
              </table:table-cell>
              <table:table-cell office:value-type="float" office:value="623">
                <text:p>623</text:p>
              </table:table-cell>
              <table:table-cell office:value-type="float" office:value="631">
                <text:p>631</text:p>
              </table:table-cell>
              <table:table-cell office:value-type="float" office:value="632">
                <text:p>632</text:p>
              </table:table-cell>
              <table:table-cell office:value-type="float" office:value="644">
                <text:p>644</text:p>
              </table:table-cell>
              <table:table-cell office:value-type="float" office:value="647">
                <text:p>647</text:p>
              </table:table-cell>
              <table:table-cell office:value-type="float" office:value="654">
                <text:p>654</text:p>
              </table:table-cell>
              <table:table-cell office:value-type="float" office:value="666">
                <text:p>666</text:p>
              </table:table-cell>
              <table:table-cell office:value-type="float" office:value="680">
                <text:p>680</text:p>
              </table:table-cell>
              <table:table-cell office:value-type="float" office:value="696">
                <text:p>696</text:p>
              </table:table-cell>
              <table:table-cell office:value-type="float" office:value="717">
                <text:p>717</text:p>
              </table:table-cell>
              <table:table-cell office:value-type="float" office:value="738">
                <text:p>738</text:p>
              </table:table-cell>
              <table:table-cell office:value-type="float" office:value="764">
                <text:p>764</text:p>
              </table:table-cell>
              <table:table-cell office:value-type="float" office:value="790">
                <text:p>790</text:p>
              </table:table-cell>
            </table:table-row>
            <table:table-row>
              <table:table-cell office:value-type="string">
                <text:p>高　 知</text:p>
                <draw:g>
                  <svg:desc>最低賃金の推移.A42:最低賃金の推移.A42</svg:desc>
                </draw:g>
              </table:table-cell>
              <table:table-cell office:value-type="float" office:value="611">
                <text:p>611</text:p>
                <draw:g>
                  <svg:desc>最低賃金の推移.C42:最低賃金の推移.T42</svg:desc>
                </draw:g>
              </table:table-cell>
              <table:table-cell office:value-type="float" office:value="611">
                <text:p>611</text:p>
              </table:table-cell>
              <table:table-cell office:value-type="float" office:value="611">
                <text:p>611</text:p>
              </table:table-cell>
              <table:table-cell office:value-type="float" office:value="613">
                <text:p>613</text:p>
              </table:table-cell>
              <table:table-cell office:value-type="float" office:value="615">
                <text:p>615</text:p>
              </table:table-cell>
              <table:table-cell office:value-type="float" office:value="622">
                <text:p>622</text:p>
              </table:table-cell>
              <table:table-cell office:value-type="float" office:value="630">
                <text:p>630</text:p>
              </table:table-cell>
              <table:table-cell office:value-type="float" office:value="631">
                <text:p>631</text:p>
              </table:table-cell>
              <table:table-cell office:value-type="float" office:value="642">
                <text:p>642</text:p>
              </table:table-cell>
              <table:table-cell office:value-type="float" office:value="645">
                <text:p>645</text:p>
              </table:table-cell>
              <table:table-cell office:value-type="float" office:value="652">
                <text:p>652</text:p>
              </table:table-cell>
              <table:table-cell office:value-type="float" office:value="664">
                <text:p>664</text:p>
              </table:table-cell>
              <table:table-cell office:value-type="float" office:value="677">
                <text:p>677</text:p>
              </table:table-cell>
              <table:table-cell office:value-type="float" office:value="693">
                <text:p>693</text:p>
              </table:table-cell>
              <table:table-cell office:value-type="float" office:value="715">
                <text:p>715</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2.4cm" svg:height="11.898cm" xlink:href=".." xlink:type="simple" chart:class="chart:line" chart:style-name="ch1">
        <chart:title svg:x="9.487cm" svg:y="0.373cm" chart:style-name="ch2">
          <text:p>九州の最低賃金</text:p>
        </chart:title>
        <chart:legend chart:legend-position="end" svg:x="19.976cm" svg:y="4.139cm" style:legend-expansion="high" chart:style-name="ch3"/>
        <chart:plot-area chart:style-name="ch4" table:cell-range-address="最低賃金の推移.C3:最低賃金の推移.T3 最低賃金の推移.A43:最低賃金の推移.A50 最低賃金の推移.C43:最低賃金の推移.T50" chart:data-source-has-labels="both" svg:x="0.448cm" svg:y="1.331cm" svg:width="19.08cm" svg:height="10.33cm">
          <chartooo:coordinate-region svg:x="1.271cm" svg:y="1.523cm" svg:width="17.874cm" svg:height="9.506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43:最低賃金の推移.T43" chart:label-cell-address="最低賃金の推移.A43:最低賃金の推移.A43" chart:class="chart:line">
            <chart:data-point chart:repeated="18"/>
          </chart:series>
          <chart:series chart:style-name="ch9" chart:values-cell-range-address="最低賃金の推移.C44:最低賃金の推移.T44" chart:label-cell-address="最低賃金の推移.A44:最低賃金の推移.A44" chart:class="chart:line">
            <chart:data-point chart:repeated="18"/>
          </chart:series>
          <chart:series chart:style-name="ch10" chart:values-cell-range-address="最低賃金の推移.C45:最低賃金の推移.T45" chart:label-cell-address="最低賃金の推移.A45:最低賃金の推移.A45" chart:class="chart:line">
            <chart:data-point chart:repeated="18"/>
          </chart:series>
          <chart:series chart:style-name="ch11" chart:values-cell-range-address="最低賃金の推移.C46:最低賃金の推移.T46" chart:label-cell-address="最低賃金の推移.A46:最低賃金の推移.A46" chart:class="chart:line">
            <chart:data-point chart:repeated="18"/>
          </chart:series>
          <chart:series chart:style-name="ch12" chart:values-cell-range-address="最低賃金の推移.C47:最低賃金の推移.T47" chart:label-cell-address="最低賃金の推移.A47:最低賃金の推移.A47" chart:class="chart:line">
            <chart:data-point chart:repeated="18"/>
          </chart:series>
          <chart:series chart:style-name="ch13" chart:values-cell-range-address="最低賃金の推移.C48:最低賃金の推移.T48" chart:label-cell-address="最低賃金の推移.A48:最低賃金の推移.A48" chart:class="chart:line">
            <chart:data-point chart:repeated="18"/>
          </chart:series>
          <chart:series chart:style-name="ch14" chart:values-cell-range-address="最低賃金の推移.C49:最低賃金の推移.T49" chart:label-cell-address="最低賃金の推移.A49:最低賃金の推移.A49" chart:class="chart:line">
            <chart:data-point chart:repeated="18"/>
          </chart:series>
          <chart:series chart:style-name="ch15" chart:values-cell-range-address="最低賃金の推移.C50:最低賃金の推移.T50" chart:label-cell-address="最低賃金の推移.A50:最低賃金の推移.A50" chart:class="chart:line">
            <chart:data-point chart:repeated="18"/>
          </chart:series>
          <chart:wall chart:style-name="ch16"/>
          <chart:floor chart:style-name="ch17"/>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福　 岡</text:p>
                <draw:g>
                  <svg:desc>最低賃金の推移.A43:最低賃金の推移.A43</svg:desc>
                </draw:g>
              </table:table-cell>
              <table:table-cell office:value-type="float" office:value="643">
                <text:p>643</text:p>
                <draw:g>
                  <svg:desc>最低賃金の推移.C43:最低賃金の推移.T43</svg:desc>
                </draw:g>
              </table:table-cell>
              <table:table-cell office:value-type="float" office:value="644">
                <text:p>644</text:p>
              </table:table-cell>
              <table:table-cell office:value-type="float" office:value="645">
                <text:p>645</text:p>
              </table:table-cell>
              <table:table-cell office:value-type="float" office:value="648">
                <text:p>648</text:p>
              </table:table-cell>
              <table:table-cell office:value-type="float" office:value="652">
                <text:p>652</text:p>
              </table:table-cell>
              <table:table-cell office:value-type="float" office:value="663">
                <text:p>663</text:p>
              </table:table-cell>
              <table:table-cell office:value-type="float" office:value="675">
                <text:p>675</text:p>
              </table:table-cell>
              <table:table-cell office:value-type="float" office:value="680">
                <text:p>680</text:p>
              </table:table-cell>
              <table:table-cell office:value-type="float" office:value="692">
                <text:p>692</text:p>
              </table:table-cell>
              <table:table-cell office:value-type="float" office:value="695">
                <text:p>695</text:p>
              </table:table-cell>
              <table:table-cell office:value-type="float" office:value="701">
                <text:p>701</text:p>
              </table:table-cell>
              <table:table-cell office:value-type="float" office:value="712">
                <text:p>712</text:p>
              </table:table-cell>
              <table:table-cell office:value-type="float" office:value="727">
                <text:p>727</text:p>
              </table:table-cell>
              <table:table-cell office:value-type="float" office:value="743">
                <text:p>743</text:p>
              </table:table-cell>
              <table:table-cell office:value-type="float" office:value="765">
                <text:p>765</text:p>
              </table:table-cell>
              <table:table-cell office:value-type="float" office:value="789">
                <text:p>789</text:p>
              </table:table-cell>
              <table:table-cell office:value-type="float" office:value="814">
                <text:p>814</text:p>
              </table:table-cell>
              <table:table-cell office:value-type="float" office:value="841">
                <text:p>841</text:p>
              </table:table-cell>
            </table:table-row>
            <table:table-row>
              <table:table-cell office:value-type="string">
                <text:p>佐　 賀</text:p>
                <draw:g>
                  <svg:desc>最低賃金の推移.A44:最低賃金の推移.A44</svg:desc>
                </draw:g>
              </table:table-cell>
              <table:table-cell office:value-type="float" office:value="605">
                <text:p>605</text:p>
                <draw:g>
                  <svg:desc>最低賃金の推移.C44:最低賃金の推移.T44</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1">
                <text:p>611</text:p>
              </table:table-cell>
              <table:table-cell office:value-type="float" office:value="619">
                <text:p>619</text:p>
              </table:table-cell>
              <table:table-cell office:value-type="float" office:value="628">
                <text:p>628</text:p>
              </table:table-cell>
              <table:table-cell office:value-type="float" office:value="629">
                <text:p>629</text:p>
              </table:table-cell>
              <table:table-cell office:value-type="float" office:value="642">
                <text:p>642</text:p>
              </table:table-cell>
              <table:table-cell office:value-type="float" office:value="646">
                <text:p>646</text:p>
              </table:table-cell>
              <table:table-cell office:value-type="float" office:value="653">
                <text:p>653</text:p>
              </table:table-cell>
              <table:table-cell office:value-type="float" office:value="664">
                <text:p>664</text:p>
              </table:table-cell>
              <table:table-cell office:value-type="float" office:value="678">
                <text:p>678</text:p>
              </table:table-cell>
              <table:table-cell office:value-type="float" office:value="694">
                <text:p>694</text:p>
              </table:table-cell>
              <table:table-cell office:value-type="float" office:value="715">
                <text:p>715</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
              <table:table-cell office:value-type="string">
                <text:p>長　 崎</text:p>
                <draw:g>
                  <svg:desc>最低賃金の推移.A45:最低賃金の推移.A45</svg:desc>
                </draw:g>
              </table:table-cell>
              <table:table-cell office:value-type="float" office:value="605">
                <text:p>605</text:p>
                <draw:g>
                  <svg:desc>最低賃金の推移.C45:最低賃金の推移.T45</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1">
                <text:p>611</text:p>
              </table:table-cell>
              <table:table-cell office:value-type="float" office:value="619">
                <text:p>619</text:p>
              </table:table-cell>
              <table:table-cell office:value-type="float" office:value="628">
                <text:p>628</text:p>
              </table:table-cell>
              <table:table-cell office:value-type="float" office:value="629">
                <text:p>629</text:p>
              </table:table-cell>
              <table:table-cell office:value-type="float" office:value="642">
                <text:p>642</text:p>
              </table:table-cell>
              <table:table-cell office:value-type="float" office:value="646">
                <text:p>646</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4">
                <text:p>694</text:p>
              </table:table-cell>
              <table:table-cell office:value-type="float" office:value="715">
                <text:p>715</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
              <table:table-cell office:value-type="string">
                <text:p>熊　 本</text:p>
                <draw:g>
                  <svg:desc>最低賃金の推移.A46:最低賃金の推移.A46</svg:desc>
                </draw:g>
              </table:table-cell>
              <table:table-cell office:value-type="float" office:value="606">
                <text:p>606</text:p>
                <draw:g>
                  <svg:desc>最低賃金の推移.C46:最低賃金の推移.T46</svg:desc>
                </draw:g>
              </table:table-cell>
              <table:table-cell office:value-type="float" office:value="606">
                <text:p>606</text:p>
              </table:table-cell>
              <table:table-cell office:value-type="float" office:value="607">
                <text:p>607</text:p>
              </table:table-cell>
              <table:table-cell office:value-type="float" office:value="609">
                <text:p>609</text:p>
              </table:table-cell>
              <table:table-cell office:value-type="float" office:value="612">
                <text:p>612</text:p>
              </table:table-cell>
              <table:table-cell office:value-type="float" office:value="620">
                <text:p>620</text:p>
              </table:table-cell>
              <table:table-cell office:value-type="float" office:value="628">
                <text:p>628</text:p>
              </table:table-cell>
              <table:table-cell office:value-type="float" office:value="630">
                <text:p>630</text:p>
              </table:table-cell>
              <table:table-cell office:value-type="float" office:value="643">
                <text:p>643</text:p>
              </table:table-cell>
              <table:table-cell office:value-type="float" office:value="647">
                <text:p>647</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4">
                <text:p>694</text:p>
              </table:table-cell>
              <table:table-cell office:value-type="float" office:value="715">
                <text:p>715</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
              <table:table-cell office:value-type="string">
                <text:p>大　 分</text:p>
                <draw:g>
                  <svg:desc>最低賃金の推移.A47:最低賃金の推移.A47</svg:desc>
                </draw:g>
              </table:table-cell>
              <table:table-cell office:value-type="float" office:value="606">
                <text:p>606</text:p>
                <draw:g>
                  <svg:desc>最低賃金の推移.C47:最低賃金の推移.T47</svg:desc>
                </draw:g>
              </table:table-cell>
              <table:table-cell office:value-type="float" office:value="606">
                <text:p>606</text:p>
              </table:table-cell>
              <table:table-cell office:value-type="float" office:value="607">
                <text:p>607</text:p>
              </table:table-cell>
              <table:table-cell office:value-type="float" office:value="610">
                <text:p>610</text:p>
              </table:table-cell>
              <table:table-cell office:value-type="float" office:value="613">
                <text:p>613</text:p>
              </table:table-cell>
              <table:table-cell office:value-type="float" office:value="620">
                <text:p>620</text:p>
              </table:table-cell>
              <table:table-cell office:value-type="float" office:value="630">
                <text:p>630</text:p>
              </table:table-cell>
              <table:table-cell office:value-type="float" office:value="631">
                <text:p>631</text:p>
              </table:table-cell>
              <table:table-cell office:value-type="float" office:value="643">
                <text:p>643</text:p>
              </table:table-cell>
              <table:table-cell office:value-type="float" office:value="647">
                <text:p>647</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4">
                <text:p>694</text:p>
              </table:table-cell>
              <table:table-cell office:value-type="float" office:value="715">
                <text:p>715</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
              <table:table-cell office:value-type="string">
                <text:p>宮 　崎</text:p>
                <draw:g>
                  <svg:desc>最低賃金の推移.A48:最低賃金の推移.A48</svg:desc>
                </draw:g>
              </table:table-cell>
              <table:table-cell office:value-type="float" office:value="605">
                <text:p>605</text:p>
                <draw:g>
                  <svg:desc>最低賃金の推移.C48:最低賃金の推移.T48</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1">
                <text:p>611</text:p>
              </table:table-cell>
              <table:table-cell office:value-type="float" office:value="619">
                <text:p>619</text:p>
              </table:table-cell>
              <table:table-cell office:value-type="float" office:value="627">
                <text:p>627</text:p>
              </table:table-cell>
              <table:table-cell office:value-type="float" office:value="629">
                <text:p>629</text:p>
              </table:table-cell>
              <table:table-cell office:value-type="float" office:value="642">
                <text:p>642</text:p>
              </table:table-cell>
              <table:table-cell office:value-type="float" office:value="646">
                <text:p>646</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3">
                <text:p>693</text:p>
              </table:table-cell>
              <table:table-cell office:value-type="float" office:value="714">
                <text:p>714</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
              <table:table-cell office:value-type="string">
                <text:p>鹿児島</text:p>
                <draw:g>
                  <svg:desc>最低賃金の推移.A49:最低賃金の推移.A49</svg:desc>
                </draw:g>
              </table:table-cell>
              <table:table-cell office:value-type="float" office:value="605">
                <text:p>605</text:p>
                <draw:g>
                  <svg:desc>最低賃金の推移.C49:最低賃金の推移.T49</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1">
                <text:p>611</text:p>
              </table:table-cell>
              <table:table-cell office:value-type="float" office:value="619">
                <text:p>619</text:p>
              </table:table-cell>
              <table:table-cell office:value-type="float" office:value="627">
                <text:p>627</text:p>
              </table:table-cell>
              <table:table-cell office:value-type="float" office:value="630">
                <text:p>630</text:p>
              </table:table-cell>
              <table:table-cell office:value-type="float" office:value="642">
                <text:p>642</text:p>
              </table:table-cell>
              <table:table-cell office:value-type="float" office:value="647">
                <text:p>647</text:p>
              </table:table-cell>
              <table:table-cell office:value-type="float" office:value="654">
                <text:p>654</text:p>
              </table:table-cell>
              <table:table-cell office:value-type="float" office:value="665">
                <text:p>665</text:p>
              </table:table-cell>
              <table:table-cell office:value-type="float" office:value="678">
                <text:p>678</text:p>
              </table:table-cell>
              <table:table-cell office:value-type="float" office:value="694">
                <text:p>694</text:p>
              </table:table-cell>
              <table:table-cell office:value-type="float" office:value="715">
                <text:p>715</text:p>
              </table:table-cell>
              <table:table-cell office:value-type="float" office:value="737">
                <text:p>737</text:p>
              </table:table-cell>
              <table:table-cell office:value-type="float" office:value="761">
                <text:p>761</text:p>
              </table:table-cell>
              <table:table-cell office:value-type="float" office:value="790">
                <text:p>790</text:p>
              </table:table-cell>
            </table:table-row>
            <table:table-row>
              <table:table-cell office:value-type="string">
                <text:p>沖　 縄</text:p>
                <draw:g>
                  <svg:desc>最低賃金の推移.A50:最低賃金の推移.A50</svg:desc>
                </draw:g>
              </table:table-cell>
              <table:table-cell office:value-type="float" office:value="604">
                <text:p>604</text:p>
                <draw:g>
                  <svg:desc>最低賃金の推移.C50:最低賃金の推移.T50</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0">
                <text:p>610</text:p>
              </table:table-cell>
              <table:table-cell office:value-type="float" office:value="618">
                <text:p>618</text:p>
              </table:table-cell>
              <table:table-cell office:value-type="float" office:value="627">
                <text:p>627</text:p>
              </table:table-cell>
              <table:table-cell office:value-type="float" office:value="629">
                <text:p>629</text:p>
              </table:table-cell>
              <table:table-cell office:value-type="float" office:value="642">
                <text:p>642</text:p>
              </table:table-cell>
              <table:table-cell office:value-type="float" office:value="645">
                <text:p>645</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4">
                <text:p>694</text:p>
              </table:table-cell>
              <table:table-cell office:value-type="float" office:value="714">
                <text:p>714</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7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168">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168">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168">
      <style:chart-properties chart:symbol-type="named-symbol" chart:symbol-name="arrow-up" chart:symbol-width="0.25cm" chart:symbol-height="0.25cm" chart:link-data-style-to-source="true"/>
      <style:graphic-properties svg:stroke-width="0.08cm" svg:stroke-color="#579d1c" draw:fill-color="#579d1c" dr3d:edge-rounding="5%"/>
      <style:text-properties fo:font-size="10pt" style:font-size-asian="10pt" style:font-size-complex="10pt"/>
    </style:style>
    <style:style style:name="ch12" style:family="chart" style:data-style-name="N168">
      <style:chart-properties chart:symbol-type="named-symbol" chart:symbol-name="arrow-right" chart:symbol-width="0.25cm" chart:symbol-height="0.25cm" chart:link-data-style-to-source="true"/>
      <style:graphic-properties svg:stroke-width="0.08cm" svg:stroke-color="#7e0021" draw:fill-color="#7e0021" dr3d:edge-rounding="5%"/>
      <style:text-properties fo:font-size="10pt" style:font-size-asian="10pt" style:font-size-complex="10pt"/>
    </style:style>
    <style:style style:name="ch13" style:family="chart" style:data-style-name="N168">
      <style:chart-properties chart:symbol-type="named-symbol" chart:symbol-name="arrow-left" chart:symbol-width="0.25cm" chart:symbol-height="0.25cm" chart:link-data-style-to-source="true"/>
      <style:graphic-properties svg:stroke-width="0.08cm" svg:stroke-color="#83caff" draw:fill-color="#83caff" dr3d:edge-rounding="5%"/>
      <style:text-properties fo:font-size="10pt" style:font-size-asian="10pt" style:font-size-complex="10pt"/>
    </style:style>
    <style:style style:name="ch14" style:family="chart" style:data-style-name="N168">
      <style:chart-properties chart:symbol-type="named-symbol" chart:symbol-name="bow-tie" chart:symbol-width="0.25cm" chart:symbol-height="0.25cm" chart:link-data-style-to-source="true"/>
      <style:graphic-properties svg:stroke-width="0.08cm" svg:stroke-color="#314004"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577cm" svg:height="12.682cm" xlink:href=".." xlink:type="simple" chart:class="chart:line" chart:style-name="ch1">
        <chart:title svg:x="7.829cm" svg:y="0.389cm" chart:style-name="ch2">
          <text:p>北海道・東北の最低賃金（東京比）</text:p>
        </chart:title>
        <chart:legend chart:legend-position="end" svg:x="20.153cm" svg:y="4.751cm" style:legend-expansion="high" chart:style-name="ch3"/>
        <chart:plot-area chart:style-name="ch4" table:cell-range-address="'最低賃金の格差（÷東京）'.A3:'最低賃金の格差（÷東京）'.S10" chart:data-source-has-labels="both" svg:x="0.451cm" svg:y="1.363cm" svg:width="19.251cm" svg:height="11.066cm">
          <chartooo:coordinate-region svg:x="1.676cm" svg:y="1.555cm" svg:width="17.644cm" svg:height="10.242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4:'最低賃金の格差（÷東京）'.S4" chart:label-cell-address="'最低賃金の格差（÷東京）'.A4:'最低賃金の格差（÷東京）'.A4" chart:class="chart:line">
            <chart:data-point chart:repeated="18"/>
          </chart:series>
          <chart:series chart:style-name="ch9" chart:values-cell-range-address="'最低賃金の格差（÷東京）'.B5:'最低賃金の格差（÷東京）'.S5" chart:label-cell-address="'最低賃金の格差（÷東京）'.A5:'最低賃金の格差（÷東京）'.A5" chart:class="chart:line">
            <chart:data-point chart:repeated="18"/>
          </chart:series>
          <chart:series chart:style-name="ch10" chart:values-cell-range-address="'最低賃金の格差（÷東京）'.B6:'最低賃金の格差（÷東京）'.S6" chart:label-cell-address="'最低賃金の格差（÷東京）'.A6:'最低賃金の格差（÷東京）'.A6" chart:class="chart:line">
            <chart:data-point chart:repeated="18"/>
          </chart:series>
          <chart:series chart:style-name="ch11" chart:values-cell-range-address="'最低賃金の格差（÷東京）'.B7:'最低賃金の格差（÷東京）'.S7" chart:label-cell-address="'最低賃金の格差（÷東京）'.A7:'最低賃金の格差（÷東京）'.A7" chart:class="chart:line">
            <chart:data-point chart:repeated="18"/>
          </chart:series>
          <chart:series chart:style-name="ch12" chart:values-cell-range-address="'最低賃金の格差（÷東京）'.B8:'最低賃金の格差（÷東京）'.S8" chart:label-cell-address="'最低賃金の格差（÷東京）'.A8:'最低賃金の格差（÷東京）'.A8" chart:class="chart:line">
            <chart:data-point chart:repeated="18"/>
          </chart:series>
          <chart:series chart:style-name="ch13" chart:values-cell-range-address="'最低賃金の格差（÷東京）'.B9:'最低賃金の格差（÷東京）'.S9" chart:label-cell-address="'最低賃金の格差（÷東京）'.A9:'最低賃金の格差（÷東京）'.A9" chart:class="chart:line">
            <chart:data-point chart:repeated="18"/>
          </chart:series>
          <chart:series chart:style-name="ch14" chart:values-cell-range-address="'最低賃金の格差（÷東京）'.B10:'最低賃金の格差（÷東京）'.S10" chart:label-cell-address="'最低賃金の格差（÷東京）'.A10:'最低賃金の格差（÷東京）'.A10" chart:class="chart:line">
            <chart:data-point chart:repeated="18"/>
          </chart:series>
          <chart:wall chart:style-name="ch15"/>
          <chart:floor chart:style-name="ch16"/>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北海道</text:p>
                <draw:g>
                  <svg:desc>'最低賃金の格差（÷東京）'.A4:'最低賃金の格差（÷東京）'.A4</svg:desc>
                </draw:g>
              </table:table-cell>
              <table:table-cell office:value-type="float" office:value="0.899717514124294">
                <text:p>0.899717514124294</text:p>
                <draw:g>
                  <svg:desc>'最低賃金の格差（÷東京）'.B4:'最低賃金の格差（÷東京）'.S4</svg:desc>
                </draw:g>
              </table:table-cell>
              <table:table-cell office:value-type="float" office:value="0.899717514124294">
                <text:p>0.899717514124294</text:p>
              </table:table-cell>
              <table:table-cell office:value-type="float" office:value="0.898591549295775">
                <text:p>0.898591549295775</text:p>
              </table:table-cell>
              <table:table-cell office:value-type="float" office:value="0.897759103641457">
                <text:p>0.897759103641457</text:p>
              </table:table-cell>
              <table:table-cell office:value-type="float" office:value="0.895688456189152">
                <text:p>0.895688456189152</text:p>
              </table:table-cell>
              <table:table-cell office:value-type="float" office:value="0.884979702300406">
                <text:p>0.884979702300406</text:p>
              </table:table-cell>
              <table:table-cell office:value-type="float" office:value="0.870757180156658">
                <text:p>0.870757180156658</text:p>
              </table:table-cell>
              <table:table-cell office:value-type="float" office:value="0.857142857142857">
                <text:p>0.857142857142857</text:p>
              </table:table-cell>
              <table:table-cell office:value-type="float" office:value="0.841656516443362">
                <text:p>0.841656516443362</text:p>
              </table:table-cell>
              <table:table-cell office:value-type="float" office:value="0.842293906810036">
                <text:p>0.842293906810036</text:p>
              </table:table-cell>
              <table:table-cell office:value-type="float" office:value="0.845882352941176">
                <text:p>0.845882352941176</text:p>
              </table:table-cell>
              <table:table-cell office:value-type="float" office:value="0.844649021864212">
                <text:p>0.844649021864212</text:p>
              </table:table-cell>
              <table:table-cell office:value-type="float" office:value="0.842342342342342">
                <text:p>0.842342342342342</text:p>
              </table:table-cell>
              <table:table-cell office:value-type="float" office:value="0.842337375964719">
                <text:p>0.842337375964719</text:p>
              </table:table-cell>
              <table:table-cell office:value-type="float" office:value="0.843347639484979">
                <text:p>0.843347639484979</text:p>
              </table:table-cell>
              <table:table-cell office:value-type="float" office:value="0.845511482254697">
                <text:p>0.845511482254697</text:p>
              </table:table-cell>
              <table:table-cell office:value-type="float" office:value="0.847715736040609">
                <text:p>0.847715736040609</text:p>
              </table:table-cell>
              <table:table-cell office:value-type="float" office:value="0.84995064165844">
                <text:p>0.84995064165844</text:p>
              </table:table-cell>
            </table:table-row>
            <table:table-row>
              <table:table-cell office:value-type="string">
                <text:p>青　 森</text:p>
                <draw:g>
                  <svg:desc>'最低賃金の格差（÷東京）'.A5:'最低賃金の格差（÷東京）'.A5</svg:desc>
                </draw:g>
              </table:table-cell>
              <table:table-cell office:value-type="float" office:value="0.854519774011299">
                <text:p>0.854519774011299</text:p>
                <draw:g>
                  <svg:desc>'最低賃金の格差（÷東京）'.B5:'最低賃金の格差（÷東京）'.S5</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7618403247632">
                <text:p>0.837618403247632</text:p>
              </table:table-cell>
              <table:table-cell office:value-type="float" office:value="0.822454308093995">
                <text:p>0.822454308093995</text:p>
              </table:table-cell>
              <table:table-cell office:value-type="float" office:value="0.800252844500632">
                <text:p>0.800252844500632</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岩　 手</text:p>
                <draw:g>
                  <svg:desc>'最低賃金の格差（÷東京）'.A6:'最低賃金の格差（÷東京）'.A6</svg:desc>
                </draw:g>
              </table:table-cell>
              <table:table-cell office:value-type="float" office:value="0.854519774011299">
                <text:p>0.854519774011299</text:p>
                <draw:g>
                  <svg:desc>'最低賃金の格差（÷東京）'.B6:'最低賃金の格差（÷東京）'.S6</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7724399494311">
                <text:p>0.797724399494311</text:p>
              </table:table-cell>
              <table:table-cell office:value-type="float" office:value="0.784409257003654">
                <text:p>0.784409257003654</text:p>
              </table:table-cell>
              <table:table-cell office:value-type="float" office:value="0.770609318996416">
                <text:p>0.770609318996416</text:p>
              </table:table-cell>
              <table:table-cell office:value-type="float" office:value="0.768235294117647">
                <text:p>0.768235294117647</text:p>
              </table:table-cell>
              <table:table-cell office:value-type="float" office:value="0.765247410817031">
                <text:p>0.765247410817031</text:p>
              </table:table-cell>
              <table:table-cell office:value-type="float" office:value="0.763513513513513">
                <text:p>0.763513513513513</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宮　 城</text:p>
                <draw:g>
                  <svg:desc>'最低賃金の格差（÷東京）'.A7:'最低賃金の格差（÷東京）'.A7</svg:desc>
                </draw:g>
              </table:table-cell>
              <table:table-cell office:value-type="float" office:value="0.871468926553672">
                <text:p>0.871468926553672</text:p>
                <draw:g>
                  <svg:desc>'最低賃金の格差（÷東京）'.B7:'最低賃金の格差（÷東京）'.S7</svg:desc>
                </draw:g>
              </table:table-cell>
              <table:table-cell office:value-type="float" office:value="0.871468926553672">
                <text:p>0.871468926553672</text:p>
              </table:table-cell>
              <table:table-cell office:value-type="float" office:value="0.870422535211267">
                <text:p>0.870422535211267</text:p>
              </table:table-cell>
              <table:table-cell office:value-type="float" office:value="0.872549019607843">
                <text:p>0.872549019607843</text:p>
              </table:table-cell>
              <table:table-cell office:value-type="float" office:value="0.873435326842837">
                <text:p>0.873435326842837</text:p>
              </table:table-cell>
              <table:table-cell office:value-type="float" office:value="0.86468200270636">
                <text:p>0.86468200270636</text:p>
              </table:table-cell>
              <table:table-cell office:value-type="float" office:value="0.852480417754569">
                <text:p>0.852480417754569</text:p>
              </table:table-cell>
              <table:table-cell office:value-type="float" office:value="0.836915297092288">
                <text:p>0.836915297092288</text:p>
              </table:table-cell>
              <table:table-cell office:value-type="float" office:value="0.82095006090134">
                <text:p>0.82095006090134</text:p>
              </table:table-cell>
              <table:table-cell office:value-type="float" office:value="0.806451612903226">
                <text:p>0.806451612903226</text:p>
              </table:table-cell>
              <table:table-cell office:value-type="float" office:value="0.805882352941176">
                <text:p>0.805882352941176</text:p>
              </table:table-cell>
              <table:table-cell office:value-type="float" office:value="0.800920598388953">
                <text:p>0.800920598388953</text:p>
              </table:table-cell>
              <table:table-cell office:value-type="float" office:value="0.79954954954955">
                <text:p>0.79954954954955</text:p>
              </table:table-cell>
              <table:table-cell office:value-type="float" office:value="0.800441014332966">
                <text:p>0.800441014332966</text:p>
              </table:table-cell>
              <table:table-cell office:value-type="float" office:value="0.802575107296137">
                <text:p>0.802575107296137</text:p>
              </table:table-cell>
              <table:table-cell office:value-type="float" office:value="0.805845511482255">
                <text:p>0.805845511482255</text:p>
              </table:table-cell>
              <table:table-cell office:value-type="float" office:value="0.810152284263959">
                <text:p>0.810152284263959</text:p>
              </table:table-cell>
              <table:table-cell office:value-type="float" office:value="0.813425468904245">
                <text:p>0.813425468904245</text:p>
              </table:table-cell>
            </table:table-row>
            <table:table-row>
              <table:table-cell office:value-type="string">
                <text:p>秋　 田</text:p>
                <draw:g>
                  <svg:desc>'最低賃金の格差（÷東京）'.A8:'最低賃金の格差（÷東京）'.A8</svg:desc>
                </draw:g>
              </table:table-cell>
              <table:table-cell office:value-type="float" office:value="0.854519774011299">
                <text:p>0.854519774011299</text:p>
                <draw:g>
                  <svg:desc>'最低賃金の格差（÷東京）'.B8:'最低賃金の格差（÷東京）'.S8</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6265223274696">
                <text:p>0.836265223274696</text:p>
              </table:table-cell>
              <table:table-cell office:value-type="float" office:value="0.821148825065274">
                <text:p>0.821148825065274</text:p>
              </table:table-cell>
              <table:table-cell office:value-type="float" office:value="0.797724399494311">
                <text:p>0.797724399494311</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山　 形</text:p>
                <draw:g>
                  <svg:desc>'最低賃金の格差（÷東京）'.A9:'最低賃金の格差（÷東京）'.A9</svg:desc>
                </draw:g>
              </table:table-cell>
              <table:table-cell office:value-type="float" office:value="0.854519774011299">
                <text:p>0.854519774011299</text:p>
                <draw:g>
                  <svg:desc>'最低賃金の格差（÷東京）'.B9:'最低賃金の格差（÷東京）'.S9</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4341736694678">
                <text:p>0.854341736694678</text:p>
              </table:table-cell>
              <table:table-cell office:value-type="float" office:value="0.852573018080668">
                <text:p>0.852573018080668</text:p>
              </table:table-cell>
              <table:table-cell office:value-type="float" office:value="0.838971583220568">
                <text:p>0.838971583220568</text:p>
              </table:table-cell>
              <table:table-cell office:value-type="float" office:value="0.821148825065274">
                <text:p>0.821148825065274</text:p>
              </table:table-cell>
              <table:table-cell office:value-type="float" office:value="0.797724399494311">
                <text:p>0.797724399494311</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5765765765766">
                <text:p>0.765765765765766</text:p>
              </table:table-cell>
              <table:table-cell office:value-type="float" office:value="0.767364939360529">
                <text:p>0.767364939360529</text:p>
              </table:table-cell>
              <table:table-cell office:value-type="float" office:value="0.76931330472103">
                <text:p>0.76931330472103</text:p>
              </table:table-cell>
              <table:table-cell office:value-type="float" office:value="0.771398747390397">
                <text:p>0.771398747390397</text:p>
              </table:table-cell>
              <table:table-cell office:value-type="float" office:value="0.774619289340101">
                <text:p>0.774619289340101</text:p>
              </table:table-cell>
              <table:table-cell office:value-type="float" office:value="0.779861796643633">
                <text:p>0.779861796643633</text:p>
              </table:table-cell>
            </table:table-row>
            <table:table-row>
              <table:table-cell office:value-type="string">
                <text:p>福　 島</text:p>
                <draw:g>
                  <svg:desc>'最低賃金の格差（÷東京）'.A10:'最低賃金の格差（÷東京）'.A10</svg:desc>
                </draw:g>
              </table:table-cell>
              <table:table-cell office:value-type="float" office:value="0.861581920903955">
                <text:p>0.861581920903955</text:p>
                <draw:g>
                  <svg:desc>'最低賃金の格差（÷東京）'.B10:'最低賃金の格差（÷東京）'.S10</svg:desc>
                </draw:g>
              </table:table-cell>
              <table:table-cell office:value-type="float" office:value="0.861581920903955">
                <text:p>0.861581920903955</text:p>
              </table:table-cell>
              <table:table-cell office:value-type="float" office:value="0.86056338028169">
                <text:p>0.86056338028169</text:p>
              </table:table-cell>
              <table:table-cell office:value-type="float" office:value="0.859943977591036">
                <text:p>0.859943977591036</text:p>
              </table:table-cell>
              <table:table-cell office:value-type="float" office:value="0.859527121001391">
                <text:p>0.859527121001391</text:p>
              </table:table-cell>
              <table:table-cell office:value-type="float" office:value="0.851150202976996">
                <text:p>0.851150202976996</text:p>
              </table:table-cell>
              <table:table-cell office:value-type="float" office:value="0.836814621409922">
                <text:p>0.836814621409922</text:p>
              </table:table-cell>
              <table:table-cell office:value-type="float" office:value="0.814159292035398">
                <text:p>0.814159292035398</text:p>
              </table:table-cell>
              <table:table-cell office:value-type="float" office:value="0.800243605359318">
                <text:p>0.800243605359318</text:p>
              </table:table-cell>
              <table:table-cell office:value-type="float" office:value="0.786140979689367">
                <text:p>0.786140979689367</text:p>
              </table:table-cell>
              <table:table-cell office:value-type="float" office:value="0.781176470588235">
                <text:p>0.781176470588235</text:p>
              </table:table-cell>
              <table:table-cell office:value-type="float" office:value="0.776754890678941">
                <text:p>0.776754890678941</text:p>
              </table:table-cell>
              <table:table-cell office:value-type="float" office:value="0.775900900900901">
                <text:p>0.775900900900901</text:p>
              </table:table-cell>
              <table:table-cell office:value-type="float" office:value="0.77728776185226">
                <text:p>0.77728776185226</text:p>
              </table:table-cell>
              <table:table-cell office:value-type="float" office:value="0.778969957081545">
                <text:p>0.778969957081545</text:p>
              </table:table-cell>
              <table:table-cell office:value-type="float" office:value="0.780793319415449">
                <text:p>0.780793319415449</text:p>
              </table:table-cell>
              <table:table-cell office:value-type="float" office:value="0.783756345177665">
                <text:p>0.783756345177665</text:p>
              </table:table-cell>
              <table:table-cell office:value-type="float" office:value="0.787759131293188">
                <text:p>0.78775913129318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68">
      <style:chart-properties chart:display-label="true" chart:logarithmic="false" chart:minimum="0.8"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168">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168">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2.4cm" svg:height="11.898cm" xlink:href=".." xlink:type="simple" chart:class="chart:line" chart:style-name="ch1">
        <chart:title svg:x="8.556cm" svg:y="0.373cm" chart:style-name="ch2">
          <text:p>関東の最低賃金（東京比）</text:p>
        </chart:title>
        <chart:legend chart:legend-position="end" svg:x="19.976cm" svg:y="4.139cm" style:legend-expansion="high" chart:style-name="ch3"/>
        <chart:plot-area chart:style-name="ch4" table:cell-range-address="'最低賃金の格差（÷地域中心都市）'.B3:'最低賃金の格差（÷地域中心都市）'.S3 '最低賃金の格差（÷地域中心都市）'.A12:'最低賃金の格差（÷地域中心都市）'.S19" chart:data-source-has-labels="both" svg:x="0.448cm" svg:y="1.331cm" svg:width="19.08cm" svg:height="10.33cm">
          <chartooo:coordinate-region svg:x="1.673cm" svg:y="1.524cm" svg:width="17.282cm" svg:height="9.506cm"/>
          <chart:axis chart:dimension="x" chart:name="primary-x" chart:style-name="ch5" chartooo:axis-type="auto">
            <chartooo:date-scale/>
            <chart:categories table:cell-range-address="'最低賃金の格差（÷地域中心都市）'.B3:'最低賃金の格差（÷地域中心都市）'.S3"/>
            <chart:grid chart:style-name="ch6" chart:class="major"/>
          </chart:axis>
          <chart:axis chart:dimension="y" chart:name="primary-y" chart:style-name="ch7">
            <chart:grid chart:style-name="ch6" chart:class="major"/>
          </chart:axis>
          <chart:series chart:style-name="ch8" chart:values-cell-range-address="'最低賃金の格差（÷地域中心都市）'.B12:'最低賃金の格差（÷地域中心都市）'.S12" chart:label-cell-address="'最低賃金の格差（÷地域中心都市）'.A12:'最低賃金の格差（÷地域中心都市）'.A12" chart:class="chart:line">
            <chart:data-point chart:repeated="18"/>
          </chart:series>
          <chart:series chart:style-name="ch9" chart:values-cell-range-address="'最低賃金の格差（÷地域中心都市）'.B13:'最低賃金の格差（÷地域中心都市）'.S13" chart:label-cell-address="'最低賃金の格差（÷地域中心都市）'.A13:'最低賃金の格差（÷地域中心都市）'.A13" chart:class="chart:line">
            <chart:data-point chart:repeated="18"/>
          </chart:series>
          <chart:series chart:style-name="ch10" chart:values-cell-range-address="'最低賃金の格差（÷地域中心都市）'.B14:'最低賃金の格差（÷地域中心都市）'.S14" chart:label-cell-address="'最低賃金の格差（÷地域中心都市）'.A14:'最低賃金の格差（÷地域中心都市）'.A14" chart:class="chart:line">
            <chart:data-point chart:repeated="18"/>
          </chart:series>
          <chart:series chart:style-name="ch11" chart:values-cell-range-address="'最低賃金の格差（÷地域中心都市）'.B15:'最低賃金の格差（÷地域中心都市）'.S15" chart:label-cell-address="'最低賃金の格差（÷地域中心都市）'.A15:'最低賃金の格差（÷地域中心都市）'.A15" chart:class="chart:line">
            <chart:data-point chart:repeated="18"/>
          </chart:series>
          <chart:series chart:style-name="ch12" chart:values-cell-range-address="'最低賃金の格差（÷地域中心都市）'.B16:'最低賃金の格差（÷地域中心都市）'.S16" chart:label-cell-address="'最低賃金の格差（÷地域中心都市）'.A16:'最低賃金の格差（÷地域中心都市）'.A16" chart:class="chart:line">
            <chart:data-point chart:repeated="18"/>
          </chart:series>
          <chart:series chart:style-name="ch13" chart:values-cell-range-address="'最低賃金の格差（÷地域中心都市）'.B17:'最低賃金の格差（÷地域中心都市）'.S17" chart:label-cell-address="'最低賃金の格差（÷地域中心都市）'.A17:'最低賃金の格差（÷地域中心都市）'.A17" chart:class="chart:line">
            <chart:data-point chart:repeated="18"/>
          </chart:series>
          <chart:series chart:style-name="ch14" chart:values-cell-range-address="'最低賃金の格差（÷地域中心都市）'.B18:'最低賃金の格差（÷地域中心都市）'.S18" chart:label-cell-address="'最低賃金の格差（÷地域中心都市）'.A18:'最低賃金の格差（÷地域中心都市）'.A18" chart:class="chart:line">
            <chart:data-point chart:repeated="18"/>
          </chart:series>
          <chart:series chart:style-name="ch15" chart:values-cell-range-address="'最低賃金の格差（÷地域中心都市）'.B19:'最低賃金の格差（÷地域中心都市）'.S19" chart:label-cell-address="'最低賃金の格差（÷地域中心都市）'.A19:'最低賃金の格差（÷地域中心都市）'.A19" chart:class="chart:line">
            <chart:data-point chart:repeated="18"/>
          </chart:series>
          <chart:wall chart:style-name="ch16"/>
          <chart:floor chart:style-name="ch17"/>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地域中心都市）'.B3:'最低賃金の格差（÷地域中心都市）'.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茨　 城</text:p>
                <draw:g>
                  <svg:desc>'最低賃金の格差（÷地域中心都市）'.A12:'最低賃金の格差（÷地域中心都市）'.A12</svg:desc>
                </draw:g>
              </table:table-cell>
              <table:table-cell office:value-type="float" office:value="0.913841807909604">
                <text:p>0.913841807909604</text:p>
                <draw:g>
                  <svg:desc>'最低賃金の格差（÷地域中心都市）'.B12:'最低賃金の格差（÷地域中心都市）'.S12</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1764705882353">
                <text:p>0.911764705882353</text:p>
              </table:table-cell>
              <table:table-cell office:value-type="float" office:value="0.910987482614743">
                <text:p>0.910987482614743</text:p>
              </table:table-cell>
              <table:table-cell office:value-type="float" office:value="0.899864682002706">
                <text:p>0.899864682002706</text:p>
              </table:table-cell>
              <table:table-cell office:value-type="float" office:value="0.882506527415144">
                <text:p>0.882506527415144</text:p>
              </table:table-cell>
              <table:table-cell office:value-type="float" office:value="0.857142857142857">
                <text:p>0.857142857142857</text:p>
              </table:table-cell>
              <table:table-cell office:value-type="float" office:value="0.840438489646772">
                <text:p>0.840438489646772</text:p>
              </table:table-cell>
              <table:table-cell office:value-type="float" office:value="0.826762246117085">
                <text:p>0.826762246117085</text:p>
              </table:table-cell>
              <table:table-cell office:value-type="float" office:value="0.822352941176471">
                <text:p>0.822352941176471</text:p>
              </table:table-cell>
              <table:table-cell office:value-type="float" office:value="0.8204833141542">
                <text:p>0.8204833141542</text:p>
              </table:table-cell>
              <table:table-cell office:value-type="float" office:value="0.820945945945946">
                <text:p>0.820945945945946</text:p>
              </table:table-cell>
              <table:table-cell office:value-type="float" office:value="0.823594266813671">
                <text:p>0.823594266813671</text:p>
              </table:table-cell>
              <table:table-cell office:value-type="float" office:value="0.82725321888412">
                <text:p>0.82725321888412</text:p>
              </table:table-cell>
              <table:table-cell office:value-type="float" office:value="0.830897703549061">
                <text:p>0.830897703549061</text:p>
              </table:table-cell>
              <table:table-cell office:value-type="float" office:value="0.834517766497462">
                <text:p>0.834517766497462</text:p>
              </table:table-cell>
              <table:table-cell office:value-type="float" office:value="0.838104639684107">
                <text:p>0.838104639684107</text:p>
              </table:table-cell>
            </table:table-row>
            <table:table-row>
              <table:table-cell office:value-type="string">
                <text:p>栃　 木</text:p>
                <draw:g>
                  <svg:desc>'最低賃金の格差（÷地域中心都市）'.A13:'最低賃金の格差（÷地域中心都市）'.A13</svg:desc>
                </draw:g>
              </table:table-cell>
              <table:table-cell office:value-type="float" office:value="0.915254237288135">
                <text:p>0.915254237288135</text:p>
                <draw:g>
                  <svg:desc>'最低賃金の格差（÷地域中心都市）'.B13:'最低賃金の格差（÷地域中心都市）'.S13</svg:desc>
                </draw:g>
              </table:table-cell>
              <table:table-cell office:value-type="float" office:value="0.915254237288136">
                <text:p>0.915254237288136</text:p>
              </table:table-cell>
              <table:table-cell office:value-type="float" office:value="0.914084507042253">
                <text:p>0.914084507042253</text:p>
              </table:table-cell>
              <table:table-cell office:value-type="float" office:value="0.913165266106443">
                <text:p>0.913165266106443</text:p>
              </table:table-cell>
              <table:table-cell office:value-type="float" office:value="0.913769123783032">
                <text:p>0.913769123783032</text:p>
              </table:table-cell>
              <table:table-cell office:value-type="float" office:value="0.907983761840325">
                <text:p>0.907983761840325</text:p>
              </table:table-cell>
              <table:table-cell office:value-type="float" office:value="0.891644908616188">
                <text:p>0.891644908616188</text:p>
              </table:table-cell>
              <table:table-cell office:value-type="float" office:value="0.865992414664981">
                <text:p>0.865992414664981</text:p>
              </table:table-cell>
              <table:table-cell office:value-type="float" office:value="0.848964677222899">
                <text:p>0.848964677222899</text:p>
              </table:table-cell>
              <table:table-cell office:value-type="float" office:value="0.836320191158901">
                <text:p>0.836320191158901</text:p>
              </table:table-cell>
              <table:table-cell office:value-type="float" office:value="0.829411764705882">
                <text:p>0.829411764705882</text:p>
              </table:table-cell>
              <table:table-cell office:value-type="float" office:value="0.826237054085155">
                <text:p>0.826237054085155</text:p>
              </table:table-cell>
              <table:table-cell office:value-type="float" office:value="0.82545045045045">
                <text:p>0.82545045045045</text:p>
              </table:table-cell>
              <table:table-cell office:value-type="float" office:value="0.82800441014333">
                <text:p>0.82800441014333</text:p>
              </table:table-cell>
              <table:table-cell office:value-type="float" office:value="0.831545064377682">
                <text:p>0.831545064377682</text:p>
              </table:table-cell>
              <table:table-cell office:value-type="float" office:value="0.835073068893528">
                <text:p>0.835073068893528</text:p>
              </table:table-cell>
              <table:table-cell office:value-type="float" office:value="0.838578680203046">
                <text:p>0.838578680203046</text:p>
              </table:table-cell>
              <table:table-cell office:value-type="float" office:value="0.842053307008884">
                <text:p>0.842053307008884</text:p>
              </table:table-cell>
            </table:table-row>
            <table:table-row>
              <table:table-cell office:value-type="string">
                <text:p>群　 馬</text:p>
                <draw:g>
                  <svg:desc>'最低賃金の格差（÷地域中心都市）'.A14:'最低賃金の格差（÷地域中心都市）'.A14</svg:desc>
                </draw:g>
              </table:table-cell>
              <table:table-cell office:value-type="float" office:value="0.909604519774011">
                <text:p>0.909604519774011</text:p>
                <draw:g>
                  <svg:desc>'最低賃金の格差（÷地域中心都市）'.B14:'最低賃金の格差（÷地域中心都市）'.S14</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8963585434173">
                <text:p>0.908963585434173</text:p>
              </table:table-cell>
              <table:table-cell office:value-type="float" office:value="0.909596662030598">
                <text:p>0.909596662030598</text:p>
              </table:table-cell>
              <table:table-cell office:value-type="float" office:value="0.89851150202977">
                <text:p>0.89851150202977</text:p>
              </table:table-cell>
              <table:table-cell office:value-type="float" office:value="0.881201044386423">
                <text:p>0.881201044386423</text:p>
              </table:table-cell>
              <table:table-cell office:value-type="float" office:value="0.854614412136536">
                <text:p>0.854614412136536</text:p>
              </table:table-cell>
              <table:table-cell office:value-type="float" office:value="0.838002436053593">
                <text:p>0.838002436053593</text:p>
              </table:table-cell>
              <table:table-cell office:value-type="float" office:value="0.824372759856631">
                <text:p>0.824372759856631</text:p>
              </table:table-cell>
              <table:table-cell office:value-type="float" office:value="0.818823529411765">
                <text:p>0.818823529411765</text:p>
              </table:table-cell>
              <table:table-cell office:value-type="float" office:value="0.813578826237054">
                <text:p>0.813578826237054</text:p>
              </table:table-cell>
              <table:table-cell office:value-type="float" office:value="0.811936936936937">
                <text:p>0.811936936936937</text:p>
              </table:table-cell>
              <table:table-cell office:value-type="float" office:value="0.812568908489526">
                <text:p>0.812568908489526</text:p>
              </table:table-cell>
              <table:table-cell office:value-type="float" office:value="0.814377682403433">
                <text:p>0.814377682403433</text:p>
              </table:table-cell>
              <table:table-cell office:value-type="float" office:value="0.817327766179541">
                <text:p>0.817327766179541</text:p>
              </table:table-cell>
              <table:table-cell office:value-type="float" office:value="0.821319796954315">
                <text:p>0.821319796954315</text:p>
              </table:table-cell>
              <table:table-cell office:value-type="float" office:value="0.824284304047384">
                <text:p>0.824284304047384</text:p>
              </table:table-cell>
            </table:table-row>
            <table:table-row>
              <table:table-cell office:value-type="string">
                <text:p>埼　 玉</text:p>
                <draw:g>
                  <svg:desc>'最低賃金の格差（÷地域中心都市）'.A15:'最低賃金の格差（÷地域中心都市）'.A15</svg:desc>
                </draw:g>
              </table:table-cell>
              <table:table-cell office:value-type="float" office:value="0.957627118644068">
                <text:p>0.957627118644068</text:p>
                <draw:g>
                  <svg:desc>'最低賃金の格差（÷地域中心都市）'.B15:'最低賃金の格差（÷地域中心都市）'.S15</svg:desc>
                </draw:g>
              </table:table-cell>
              <table:table-cell office:value-type="float" office:value="0.957627118644068">
                <text:p>0.957627118644068</text:p>
              </table:table-cell>
              <table:table-cell office:value-type="float" office:value="0.956338028169014">
                <text:p>0.956338028169014</text:p>
              </table:table-cell>
              <table:table-cell office:value-type="float" office:value="0.955182072829132">
                <text:p>0.955182072829132</text:p>
              </table:table-cell>
              <table:table-cell office:value-type="float" office:value="0.955493741307371">
                <text:p>0.955493741307371</text:p>
              </table:table-cell>
              <table:table-cell office:value-type="float" office:value="0.949932341001353">
                <text:p>0.949932341001353</text:p>
              </table:table-cell>
              <table:table-cell office:value-type="float" office:value="0.942558746736293">
                <text:p>0.942558746736293</text:p>
              </table:table-cell>
              <table:table-cell office:value-type="float" office:value="0.929203539823009">
                <text:p>0.929203539823009</text:p>
              </table:table-cell>
              <table:table-cell office:value-type="float" office:value="0.913520097442144">
                <text:p>0.913520097442144</text:p>
              </table:table-cell>
              <table:table-cell office:value-type="float" office:value="0.906810035842294">
                <text:p>0.906810035842294</text:p>
              </table:table-cell>
              <table:table-cell office:value-type="float" office:value="0.907058823529412">
                <text:p>0.907058823529412</text:p>
              </table:table-cell>
              <table:table-cell office:value-type="float" office:value="0.903337169159954">
                <text:p>0.903337169159954</text:p>
              </table:table-cell>
              <table:table-cell office:value-type="float" office:value="0.903153153153153">
                <text:p>0.903153153153153</text:p>
              </table:table-cell>
              <table:table-cell office:value-type="float" office:value="0.904079382579934">
                <text:p>0.904079382579934</text:p>
              </table:table-cell>
              <table:table-cell office:value-type="float" office:value="0.906652360515021">
                <text:p>0.906652360515021</text:p>
              </table:table-cell>
              <table:table-cell office:value-type="float" office:value="0.909185803757829">
                <text:p>0.909185803757829</text:p>
              </table:table-cell>
              <table:table-cell office:value-type="float" office:value="0.911675126903553">
                <text:p>0.911675126903553</text:p>
              </table:table-cell>
              <table:table-cell office:value-type="float" office:value="0.914116485686081">
                <text:p>0.914116485686081</text:p>
              </table:table-cell>
            </table:table-row>
            <table:table-row>
              <table:table-cell office:value-type="string">
                <text:p>千　 葉</text:p>
                <draw:g>
                  <svg:desc>'最低賃金の格差（÷地域中心都市）'.A16:'最低賃金の格差（÷地域中心都市）'.A16</svg:desc>
                </draw:g>
              </table:table-cell>
              <table:table-cell office:value-type="float" office:value="0.956214689265537">
                <text:p>0.956214689265537</text:p>
                <draw:g>
                  <svg:desc>'最低賃金の格差（÷地域中心都市）'.B16:'最低賃金の格差（÷地域中心都市）'.S16</svg:desc>
                </draw:g>
              </table:table-cell>
              <table:table-cell office:value-type="float" office:value="0.956214689265537">
                <text:p>0.956214689265537</text:p>
              </table:table-cell>
              <table:table-cell office:value-type="float" office:value="0.954929577464788">
                <text:p>0.954929577464788</text:p>
              </table:table-cell>
              <table:table-cell office:value-type="float" office:value="0.955182072829132">
                <text:p>0.955182072829132</text:p>
              </table:table-cell>
              <table:table-cell office:value-type="float" office:value="0.955493741307371">
                <text:p>0.955493741307371</text:p>
              </table:table-cell>
              <table:table-cell office:value-type="float" office:value="0.955345060893099">
                <text:p>0.955345060893099</text:p>
              </table:table-cell>
              <table:table-cell office:value-type="float" office:value="0.943864229765013">
                <text:p>0.943864229765013</text:p>
              </table:table-cell>
              <table:table-cell office:value-type="float" office:value="0.920353982300885">
                <text:p>0.920353982300885</text:p>
              </table:table-cell>
              <table:table-cell office:value-type="float" office:value="0.906211936662607">
                <text:p>0.906211936662607</text:p>
              </table:table-cell>
              <table:table-cell office:value-type="float" office:value="0.893667861409797">
                <text:p>0.893667861409797</text:p>
              </table:table-cell>
              <table:table-cell office:value-type="float" office:value="0.889411764705882">
                <text:p>0.889411764705882</text:p>
              </table:table-cell>
              <table:table-cell office:value-type="float" office:value="0.894131185270426">
                <text:p>0.894131185270426</text:p>
              </table:table-cell>
              <table:table-cell office:value-type="float" office:value="0.898648648648649">
                <text:p>0.898648648648649</text:p>
              </table:table-cell>
              <table:table-cell office:value-type="float" office:value="0.90077177508269">
                <text:p>0.90077177508269</text:p>
              </table:table-cell>
              <table:table-cell office:value-type="float" office:value="0.90343347639485">
                <text:p>0.90343347639485</text:p>
              </table:table-cell>
              <table:table-cell office:value-type="float" office:value="0.906054279749478">
                <text:p>0.906054279749478</text:p>
              </table:table-cell>
              <table:table-cell office:value-type="float" office:value="0.908629441624365">
                <text:p>0.908629441624365</text:p>
              </table:table-cell>
              <table:table-cell office:value-type="float" office:value="0.911154985192498">
                <text:p>0.911154985192498</text:p>
              </table:table-cell>
            </table:table-row>
            <table:table-row>
              <table:table-cell office:value-type="string">
                <text:p>東　 京</text:p>
                <draw:g>
                  <svg:desc>'最低賃金の格差（÷地域中心都市）'.A17:'最低賃金の格差（÷地域中心都市）'.A17</svg:desc>
                </draw:g>
              </table:table-cell>
              <table:table-cell office:value-type="float" office:value="1">
                <text:p>1</text:p>
                <draw:g>
                  <svg:desc>'最低賃金の格差（÷地域中心都市）'.B17:'最低賃金の格差（÷地域中心都市）'.S17</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神奈川</text:p>
                <draw:g>
                  <svg:desc>'最低賃金の格差（÷地域中心都市）'.A18:'最低賃金の格差（÷地域中心都市）'.A18</svg:desc>
                </draw:g>
              </table:table-cell>
              <table:table-cell office:value-type="float" office:value="0.997175141242938">
                <text:p>0.997175141242938</text:p>
                <draw:g>
                  <svg:desc>'最低賃金の格差（÷地域中心都市）'.B18:'最低賃金の格差（÷地域中心都市）'.S18</svg:desc>
                </draw:g>
              </table:table-cell>
              <table:table-cell office:value-type="float" office:value="0.998587570621469">
                <text:p>0.998587570621469</text:p>
              </table:table-cell>
              <table:table-cell office:value-type="float" office:value="0.997183098591549">
                <text:p>0.997183098591549</text:p>
              </table:table-cell>
              <table:table-cell office:value-type="float" office:value="0.997198879551821">
                <text:p>0.997198879551821</text:p>
              </table:table-cell>
              <table:table-cell office:value-type="float" office:value="0.997218358831711">
                <text:p>0.997218358831711</text:p>
              </table:table-cell>
              <table:table-cell office:value-type="float" office:value="0.995940460081191">
                <text:p>0.995940460081191</text:p>
              </table:table-cell>
              <table:table-cell office:value-type="float" office:value="1">
                <text:p>1</text:p>
              </table:table-cell>
              <table:table-cell office:value-type="float" office:value="0.997471554993679">
                <text:p>0.997471554993679</text:p>
              </table:table-cell>
              <table:table-cell office:value-type="float" office:value="0.996345919610232">
                <text:p>0.996345919610232</text:p>
              </table:table-cell>
              <table:table-cell office:value-type="float" office:value="0.998805256869773">
                <text:p>0.998805256869773</text:p>
              </table:table-cell>
              <table:table-cell office:value-type="float" office:value="0.998823529411765">
                <text:p>0.998823529411765</text:p>
              </table:table-cell>
              <table:table-cell office:value-type="float" office:value="0.998849252013809">
                <text:p>0.998849252013809</text:p>
              </table:table-cell>
              <table:table-cell office:value-type="float" office:value="0.998873873873874">
                <text:p>0.998873873873874</text:p>
              </table:table-cell>
              <table:table-cell office:value-type="float" office:value="0.997794928335171">
                <text:p>0.997794928335171</text:p>
              </table:table-cell>
              <table:table-cell office:value-type="float" office:value="0.997854077253219">
                <text:p>0.997854077253219</text:p>
              </table:table-cell>
              <table:table-cell office:value-type="float" office:value="0.997912317327766">
                <text:p>0.997912317327766</text:p>
              </table:table-cell>
              <table:table-cell office:value-type="float" office:value="0.997969543147208">
                <text:p>0.997969543147208</text:p>
              </table:table-cell>
              <table:table-cell office:value-type="float" office:value="0.998025666337611">
                <text:p>0.998025666337611</text:p>
              </table:table-cell>
            </table:table-row>
            <table:table-row>
              <table:table-cell office:value-type="string">
                <text:p>山　 梨</text:p>
                <draw:g>
                  <svg:desc>'最低賃金の格差（÷地域中心都市）'.A19:'最低賃金の格差（÷地域中心都市）'.A19</svg:desc>
                </draw:g>
              </table:table-cell>
              <table:table-cell office:value-type="float" office:value="0.913841807909604">
                <text:p>0.913841807909604</text:p>
                <draw:g>
                  <svg:desc>'最低賃金の格差（÷地域中心都市）'.B19:'最低賃金の格差（÷地域中心都市）'.S19</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1764705882353">
                <text:p>0.911764705882353</text:p>
              </table:table-cell>
              <table:table-cell office:value-type="float" office:value="0.910987482614743">
                <text:p>0.910987482614743</text:p>
              </table:table-cell>
              <table:table-cell office:value-type="float" office:value="0.899864682002706">
                <text:p>0.899864682002706</text:p>
              </table:table-cell>
              <table:table-cell office:value-type="float" office:value="0.882506527415144">
                <text:p>0.882506527415144</text:p>
              </table:table-cell>
              <table:table-cell office:value-type="float" office:value="0.855878634639697">
                <text:p>0.855878634639697</text:p>
              </table:table-cell>
              <table:table-cell office:value-type="float" office:value="0.839220462850183">
                <text:p>0.839220462850183</text:p>
              </table:table-cell>
              <table:table-cell office:value-type="float" office:value="0.824372759856631">
                <text:p>0.824372759856631</text:p>
              </table:table-cell>
              <table:table-cell office:value-type="float" office:value="0.817647058823529">
                <text:p>0.817647058823529</text:p>
              </table:table-cell>
              <table:table-cell office:value-type="float" office:value="0.812428078250863">
                <text:p>0.812428078250863</text:p>
              </table:table-cell>
              <table:table-cell office:value-type="float" office:value="0.811936936936937">
                <text:p>0.811936936936937</text:p>
              </table:table-cell>
              <table:table-cell office:value-type="float" office:value="0.812568908489526">
                <text:p>0.812568908489526</text:p>
              </table:table-cell>
              <table:table-cell office:value-type="float" office:value="0.814377682403433">
                <text:p>0.814377682403433</text:p>
              </table:table-cell>
              <table:table-cell office:value-type="float" office:value="0.818371607515658">
                <text:p>0.818371607515658</text:p>
              </table:table-cell>
              <table:table-cell office:value-type="float" office:value="0.822335025380711">
                <text:p>0.822335025380711</text:p>
              </table:table-cell>
              <table:table-cell office:value-type="float" office:value="0.826258637709773">
                <text:p>0.82625863770977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68">
      <style:chart-properties chart:display-label="true" chart:logarithmic="false" chart:minimum="0.8"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data-style-name="N168">
      <style:chart-properties chart:symbol-type="named-symbol" chart:symbol-name="square" chart:symbol-width="0.25cm" chart:symbol-height="0.25cm" chart:link-data-style-to-source="true"/>
      <style:graphic-properties svg:stroke-width="0.08cm" svg:stroke-color="#ff950e" draw:fill-color="#ff95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2.4cm" svg:height="11.898cm" xlink:href=".." xlink:type="simple" chart:class="chart:line" chart:style-name="ch1">
        <chart:title svg:x="8.556cm" svg:y="0.373cm" chart:style-name="ch2">
          <text:p>中部の最低賃金（東京比）</text:p>
        </chart:title>
        <chart:legend chart:legend-position="end" svg:x="19.998cm" svg:y="3.699cm" style:legend-expansion="high" chart:style-name="ch3"/>
        <chart:plot-area chart:style-name="ch4" table:cell-range-address="'最低賃金の格差（÷東京）'.B3:'最低賃金の格差（÷東京）'.S3 '最低賃金の格差（÷東京）'.A18:'最低賃金の格差（÷東京）'.S27" chart:data-source-has-labels="both" svg:x="0.448cm" svg:y="1.331cm" svg:width="19.102cm" svg:height="10.33cm">
          <chartooo:coordinate-region svg:x="1.673cm" svg:y="1.523cm" svg:width="17.494cm" svg:height="9.506cm"/>
          <chart:axis chart:dimension="x" chart:name="primary-x" chart:style-name="ch5" chartooo:axis-type="auto">
            <chartooo:date-scale/>
            <chart:categories table:cell-range-address="'最低賃金の格差（÷東京）'.B3:'最低賃金の格差（÷東京）'.S3"/>
            <chart:grid chart:style-name="ch6" chart:class="major"/>
          </chart:axis>
          <chart:axis chart:dimension="y" chart:name="primary-y" chart:style-name="ch7">
            <chart:grid chart:style-name="ch6" chart:class="major"/>
          </chart:axis>
          <chart:series chart:style-name="ch8" chart:values-cell-range-address="'最低賃金の格差（÷東京）'.B18:'最低賃金の格差（÷東京）'.S18" chart:label-cell-address="'最低賃金の格差（÷東京）'.A18:'最低賃金の格差（÷東京）'.A18" chart:class="chart:line">
            <chart:data-point chart:repeated="18"/>
          </chart:series>
          <chart:series chart:style-name="ch9" chart:values-cell-range-address="'最低賃金の格差（÷東京）'.B19:'最低賃金の格差（÷東京）'.S19" chart:label-cell-address="'最低賃金の格差（÷東京）'.A19:'最低賃金の格差（÷東京）'.A19" chart:class="chart:line">
            <chart:data-point chart:repeated="18"/>
          </chart:series>
          <chart:series chart:style-name="ch10" chart:values-cell-range-address="'最低賃金の格差（÷東京）'.B20:'最低賃金の格差（÷東京）'.S20" chart:label-cell-address="'最低賃金の格差（÷東京）'.A20:'最低賃金の格差（÷東京）'.A20" chart:class="chart:line">
            <chart:data-point chart:repeated="18"/>
          </chart:series>
          <chart:series chart:style-name="ch11" chart:values-cell-range-address="'最低賃金の格差（÷東京）'.B21:'最低賃金の格差（÷東京）'.S21" chart:label-cell-address="'最低賃金の格差（÷東京）'.A21:'最低賃金の格差（÷東京）'.A21" chart:class="chart:line">
            <chart:data-point chart:repeated="18"/>
          </chart:series>
          <chart:series chart:style-name="ch12" chart:values-cell-range-address="'最低賃金の格差（÷東京）'.B22:'最低賃金の格差（÷東京）'.S22" chart:label-cell-address="'最低賃金の格差（÷東京）'.A22:'最低賃金の格差（÷東京）'.A22" chart:class="chart:line">
            <chart:data-point chart:repeated="18"/>
          </chart:series>
          <chart:series chart:style-name="ch13" chart:values-cell-range-address="'最低賃金の格差（÷東京）'.B23:'最低賃金の格差（÷東京）'.S23" chart:label-cell-address="'最低賃金の格差（÷東京）'.A23:'最低賃金の格差（÷東京）'.A23" chart:class="chart:line">
            <chart:data-point chart:repeated="18"/>
          </chart:series>
          <chart:series chart:style-name="ch14" chart:values-cell-range-address="'最低賃金の格差（÷東京）'.B24:'最低賃金の格差（÷東京）'.S24" chart:label-cell-address="'最低賃金の格差（÷東京）'.A24:'最低賃金の格差（÷東京）'.A24" chart:class="chart:line">
            <chart:data-point chart:repeated="18"/>
          </chart:series>
          <chart:series chart:style-name="ch15" chart:values-cell-range-address="'最低賃金の格差（÷東京）'.B25:'最低賃金の格差（÷東京）'.S25" chart:label-cell-address="'最低賃金の格差（÷東京）'.A25:'最低賃金の格差（÷東京）'.A25" chart:class="chart:line">
            <chart:data-point chart:repeated="18"/>
          </chart:series>
          <chart:series chart:style-name="ch16" chart:values-cell-range-address="'最低賃金の格差（÷東京）'.B26:'最低賃金の格差（÷東京）'.S26" chart:label-cell-address="'最低賃金の格差（÷東京）'.A26:'最低賃金の格差（÷東京）'.A26" chart:class="chart:line">
            <chart:data-point chart:repeated="18"/>
          </chart:series>
          <chart:series chart:style-name="ch17" chart:values-cell-range-address="'最低賃金の格差（÷東京）'.B27:'最低賃金の格差（÷東京）'.S27" chart:label-cell-address="'最低賃金の格差（÷東京）'.A27:'最低賃金の格差（÷東京）'.A27" chart:class="chart:line">
            <chart:data-point chart:repeated="18"/>
          </chart:series>
          <chart:wall chart:style-name="ch18"/>
          <chart:floor chart:style-name="ch19"/>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新　 潟</text:p>
                <draw:g>
                  <svg:desc>'最低賃金の格差（÷東京）'.A18:'最低賃金の格差（÷東京）'.A18</svg:desc>
                </draw:g>
              </table:table-cell>
              <table:table-cell office:value-type="float" office:value="0.905367231638418">
                <text:p>0.905367231638418</text:p>
                <draw:g>
                  <svg:desc>'最低賃金の格差（÷東京）'.B18:'最低賃金の格差（÷東京）'.S18</svg:desc>
                </draw:g>
              </table:table-cell>
              <table:table-cell office:value-type="float" office:value="0.905367231638418">
                <text:p>0.905367231638418</text:p>
              </table:table-cell>
              <table:table-cell office:value-type="float" office:value="0.904225352112676">
                <text:p>0.904225352112676</text:p>
              </table:table-cell>
              <table:table-cell office:value-type="float" office:value="0.903361344537815">
                <text:p>0.903361344537815</text:p>
              </table:table-cell>
              <table:table-cell office:value-type="float" office:value="0.90125173852573">
                <text:p>0.90125173852573</text:p>
              </table:table-cell>
              <table:table-cell office:value-type="float" office:value="0.889039242219215">
                <text:p>0.889039242219215</text:p>
              </table:table-cell>
              <table:table-cell office:value-type="float" office:value="0.873368146214099">
                <text:p>0.873368146214099</text:p>
              </table:table-cell>
              <table:table-cell office:value-type="float" office:value="0.845764854614412">
                <text:p>0.845764854614412</text:p>
              </table:table-cell>
              <table:table-cell office:value-type="float" office:value="0.829476248477466">
                <text:p>0.829476248477466</text:p>
              </table:table-cell>
              <table:table-cell office:value-type="float" office:value="0.816009557945042">
                <text:p>0.816009557945042</text:p>
              </table:table-cell>
              <table:table-cell office:value-type="float" office:value="0.810588235294118">
                <text:p>0.810588235294118</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2108559498956">
                <text:p>0.812108559498956</text:p>
              </table:table-cell>
              <table:table-cell office:value-type="float" office:value="0.815228426395939">
                <text:p>0.815228426395939</text:p>
              </table:table-cell>
              <table:table-cell office:value-type="float" office:value="0.819348469891412">
                <text:p>0.819348469891412</text:p>
              </table:table-cell>
            </table:table-row>
            <table:table-row>
              <table:table-cell office:value-type="string">
                <text:p>富　 山</text:p>
                <draw:g>
                  <svg:desc>'最低賃金の格差（÷東京）'.A19:'最低賃金の格差（÷東京）'.A19</svg:desc>
                </draw:g>
              </table:table-cell>
              <table:table-cell office:value-type="float" office:value="0.909604519774011">
                <text:p>0.909604519774011</text:p>
                <draw:g>
                  <svg:desc>'最低賃金の格差（÷東京）'.B19:'最低賃金の格差（÷東京）'.S19</svg:desc>
                </draw:g>
              </table:table-cell>
              <table:table-cell office:value-type="float" office:value="0.909604519774011">
                <text:p>0.909604519774011</text:p>
              </table:table-cell>
              <table:table-cell office:value-type="float" office:value="0.907042253521127">
                <text:p>0.907042253521127</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901217861975643">
                <text:p>0.901217861975643</text:p>
              </table:table-cell>
              <table:table-cell office:value-type="float" office:value="0.883812010443864">
                <text:p>0.883812010443864</text:p>
              </table:table-cell>
              <table:table-cell office:value-type="float" office:value="0.858407079646018">
                <text:p>0.858407079646018</text:p>
              </table:table-cell>
              <table:table-cell office:value-type="float" office:value="0.841656516443362">
                <text:p>0.841656516443362</text:p>
              </table:table-cell>
              <table:table-cell office:value-type="float" office:value="0.826762246117085">
                <text:p>0.826762246117085</text:p>
              </table:table-cell>
              <table:table-cell office:value-type="float" office:value="0.823529411764706">
                <text:p>0.823529411764706</text:p>
              </table:table-cell>
              <table:table-cell office:value-type="float" office:value="0.819332566168009">
                <text:p>0.819332566168009</text:p>
              </table:table-cell>
              <table:table-cell office:value-type="float" office:value="0.81981981981982">
                <text:p>0.81981981981982</text:p>
              </table:table-cell>
              <table:table-cell office:value-type="float" office:value="0.822491730981257">
                <text:p>0.822491730981257</text:p>
              </table:table-cell>
              <table:table-cell office:value-type="float" office:value="0.82618025751073">
                <text:p>0.82618025751073</text:p>
              </table:table-cell>
              <table:table-cell office:value-type="float" office:value="0.829853862212944">
                <text:p>0.829853862212944</text:p>
              </table:table-cell>
              <table:table-cell office:value-type="float" office:value="0.833502538071066">
                <text:p>0.833502538071066</text:p>
              </table:table-cell>
              <table:table-cell office:value-type="float" office:value="0.837117472852912">
                <text:p>0.837117472852912</text:p>
              </table:table-cell>
            </table:table-row>
            <table:table-row>
              <table:table-cell office:value-type="string">
                <text:p>石　 川</text:p>
                <draw:g>
                  <svg:desc>'最低賃金の格差（÷東京）'.A20:'最低賃金の格差（÷東京）'.A20</svg:desc>
                </draw:g>
              </table:table-cell>
              <table:table-cell office:value-type="float" office:value="0.911016949152542">
                <text:p>0.911016949152542</text:p>
                <draw:g>
                  <svg:desc>'最低賃金の格差（÷東京）'.B20:'最低賃金の格差（÷東京）'.S20</svg:desc>
                </draw:g>
              </table:table-cell>
              <table:table-cell office:value-type="float" office:value="0.911016949152542">
                <text:p>0.911016949152542</text:p>
              </table:table-cell>
              <table:table-cell office:value-type="float" office:value="0.909859154929577">
                <text:p>0.909859154929577</text:p>
              </table:table-cell>
              <table:table-cell office:value-type="float" office:value="0.908963585434174">
                <text:p>0.908963585434174</text:p>
              </table:table-cell>
              <table:table-cell office:value-type="float" office:value="0.906815020862309">
                <text:p>0.906815020862309</text:p>
              </table:table-cell>
              <table:table-cell office:value-type="float" office:value="0.895805142083897">
                <text:p>0.895805142083897</text:p>
              </table:table-cell>
              <table:table-cell office:value-type="float" office:value="0.878590078328982">
                <text:p>0.878590078328982</text:p>
              </table:table-cell>
              <table:table-cell office:value-type="float" office:value="0.852085967130215">
                <text:p>0.852085967130215</text:p>
              </table:table-cell>
              <table:table-cell office:value-type="float" office:value="0.835566382460414">
                <text:p>0.835566382460414</text:p>
              </table:table-cell>
              <table:table-cell office:value-type="float" office:value="0.82078853046595">
                <text:p>0.82078853046595</text:p>
              </table:table-cell>
              <table:table-cell office:value-type="float" office:value="0.815294117647059">
                <text:p>0.815294117647059</text:p>
              </table:table-cell>
              <table:table-cell office:value-type="float" office:value="0.810126582278481">
                <text:p>0.810126582278481</text:p>
              </table:table-cell>
              <table:table-cell office:value-type="float" office:value="0.808558558558559">
                <text:p>0.808558558558559</text:p>
              </table:table-cell>
              <table:table-cell office:value-type="float" office:value="0.810363836824697">
                <text:p>0.810363836824697</text:p>
              </table:table-cell>
              <table:table-cell office:value-type="float" office:value="0.812231759656652">
                <text:p>0.812231759656652</text:p>
              </table:table-cell>
              <table:table-cell office:value-type="float" office:value="0.815240083507307">
                <text:p>0.815240083507307</text:p>
              </table:table-cell>
              <table:table-cell office:value-type="float" office:value="0.818274111675127">
                <text:p>0.818274111675127</text:p>
              </table:table-cell>
              <table:table-cell office:value-type="float" office:value="0.821322803553801">
                <text:p>0.821322803553801</text:p>
              </table:table-cell>
            </table:table-row>
            <table:table-row>
              <table:table-cell office:value-type="string">
                <text:p>福　 井</text:p>
                <draw:g>
                  <svg:desc>'最低賃金の格差（÷東京）'.A21:'最低賃金の格差（÷東京）'.A21</svg:desc>
                </draw:g>
              </table:table-cell>
              <table:table-cell office:value-type="float" office:value="0.906779661016949">
                <text:p>0.906779661016949</text:p>
                <draw:g>
                  <svg:desc>'最低賃金の格差（÷東京）'.B21:'最低賃金の格差（÷東京）'.S21</svg:desc>
                </draw:g>
              </table:table-cell>
              <table:table-cell office:value-type="float" office:value="0.906779661016949">
                <text:p>0.906779661016949</text:p>
              </table:table-cell>
              <table:table-cell office:value-type="float" office:value="0.905633802816901">
                <text:p>0.905633802816901</text:p>
              </table:table-cell>
              <table:table-cell office:value-type="float" office:value="0.903361344537815">
                <text:p>0.903361344537815</text:p>
              </table:table-cell>
              <table:table-cell office:value-type="float" office:value="0.902642559109875">
                <text:p>0.902642559109875</text:p>
              </table:table-cell>
              <table:table-cell office:value-type="float" office:value="0.891745602165088">
                <text:p>0.891745602165088</text:p>
              </table:table-cell>
              <table:table-cell office:value-type="float" office:value="0.87467362924282">
                <text:p>0.87467362924282</text:p>
              </table:table-cell>
              <table:table-cell office:value-type="float" office:value="0.848293299620733">
                <text:p>0.848293299620733</text:p>
              </table:table-cell>
              <table:table-cell office:value-type="float" office:value="0.831912302070645">
                <text:p>0.831912302070645</text:p>
              </table:table-cell>
              <table:table-cell office:value-type="float" office:value="0.817204301075269">
                <text:p>0.817204301075269</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6306306306306">
                <text:p>0.806306306306306</text:p>
              </table:table-cell>
              <table:table-cell office:value-type="float" office:value="0.807056229327453">
                <text:p>0.807056229327453</text:p>
              </table:table-cell>
              <table:table-cell office:value-type="float" office:value="0.809012875536481">
                <text:p>0.809012875536481</text:p>
              </table:table-cell>
              <table:table-cell office:value-type="float" office:value="0.812108559498956">
                <text:p>0.812108559498956</text:p>
              </table:table-cell>
              <table:table-cell office:value-type="float" office:value="0.815228426395939">
                <text:p>0.815228426395939</text:p>
              </table:table-cell>
              <table:table-cell office:value-type="float" office:value="0.818361303060217">
                <text:p>0.818361303060217</text:p>
              </table:table-cell>
            </table:table-row>
            <table:table-row>
              <table:table-cell office:value-type="string">
                <text:p>山　 梨</text:p>
                <draw:g>
                  <svg:desc>'最低賃金の格差（÷東京）'.A22:'最低賃金の格差（÷東京）'.A22</svg:desc>
                </draw:g>
              </table:table-cell>
              <table:table-cell office:value-type="float" office:value="0.913841807909605">
                <text:p>0.913841807909605</text:p>
                <draw:g>
                  <svg:desc>'最低賃金の格差（÷東京）'.B22:'最低賃金の格差（÷東京）'.S22</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1764705882353">
                <text:p>0.911764705882353</text:p>
              </table:table-cell>
              <table:table-cell office:value-type="float" office:value="0.910987482614743">
                <text:p>0.910987482614743</text:p>
              </table:table-cell>
              <table:table-cell office:value-type="float" office:value="0.899864682002706">
                <text:p>0.899864682002706</text:p>
              </table:table-cell>
              <table:table-cell office:value-type="float" office:value="0.882506527415143">
                <text:p>0.882506527415143</text:p>
              </table:table-cell>
              <table:table-cell office:value-type="float" office:value="0.855878634639697">
                <text:p>0.855878634639697</text:p>
              </table:table-cell>
              <table:table-cell office:value-type="float" office:value="0.839220462850183">
                <text:p>0.839220462850183</text:p>
              </table:table-cell>
              <table:table-cell office:value-type="float" office:value="0.824372759856631">
                <text:p>0.824372759856631</text:p>
              </table:table-cell>
              <table:table-cell office:value-type="float" office:value="0.817647058823529">
                <text:p>0.817647058823529</text:p>
              </table:table-cell>
              <table:table-cell office:value-type="float" office:value="0.812428078250863">
                <text:p>0.812428078250863</text:p>
              </table:table-cell>
              <table:table-cell office:value-type="float" office:value="0.811936936936937">
                <text:p>0.811936936936937</text:p>
              </table:table-cell>
              <table:table-cell office:value-type="float" office:value="0.812568908489526">
                <text:p>0.812568908489526</text:p>
              </table:table-cell>
              <table:table-cell office:value-type="float" office:value="0.814377682403433">
                <text:p>0.814377682403433</text:p>
              </table:table-cell>
              <table:table-cell office:value-type="float" office:value="0.818371607515658">
                <text:p>0.818371607515658</text:p>
              </table:table-cell>
              <table:table-cell office:value-type="float" office:value="0.822335025380711">
                <text:p>0.822335025380711</text:p>
              </table:table-cell>
              <table:table-cell office:value-type="float" office:value="0.826258637709773">
                <text:p>0.826258637709773</text:p>
              </table:table-cell>
            </table:table-row>
            <table:table-row>
              <table:table-cell office:value-type="string">
                <text:p>長　 野</text:p>
                <draw:g>
                  <svg:desc>'最低賃金の格差（÷東京）'.A23:'最低賃金の格差（÷東京）'.A23</svg:desc>
                </draw:g>
              </table:table-cell>
              <table:table-cell office:value-type="float" office:value="0.912429378531073">
                <text:p>0.912429378531073</text:p>
                <draw:g>
                  <svg:desc>'最低賃金の格差（÷東京）'.B23:'最低賃金の格差（÷東京）'.S23</svg:desc>
                </draw:g>
              </table:table-cell>
              <table:table-cell office:value-type="float" office:value="0.912429378531073">
                <text:p>0.912429378531073</text:p>
              </table:table-cell>
              <table:table-cell office:value-type="float" office:value="0.911267605633803">
                <text:p>0.911267605633803</text:p>
              </table:table-cell>
              <table:table-cell office:value-type="float" office:value="0.910364145658263">
                <text:p>0.910364145658263</text:p>
              </table:table-cell>
              <table:table-cell office:value-type="float" office:value="0.910987482614743">
                <text:p>0.910987482614743</text:p>
              </table:table-cell>
              <table:table-cell office:value-type="float" office:value="0.905277401894452">
                <text:p>0.905277401894452</text:p>
              </table:table-cell>
              <table:table-cell office:value-type="float" office:value="0.887728459530026">
                <text:p>0.887728459530026</text:p>
              </table:table-cell>
              <table:table-cell office:value-type="float" office:value="0.860935524652339">
                <text:p>0.860935524652339</text:p>
              </table:table-cell>
              <table:table-cell office:value-type="float" office:value="0.844092570036541">
                <text:p>0.844092570036541</text:p>
              </table:table-cell>
              <table:table-cell office:value-type="float" office:value="0.829151732377539">
                <text:p>0.829151732377539</text:p>
              </table:table-cell>
              <table:table-cell office:value-type="float" office:value="0.823529411764706">
                <text:p>0.823529411764706</text:p>
              </table:table-cell>
              <table:table-cell office:value-type="float" office:value="0.8204833141542">
                <text:p>0.8204833141542</text:p>
              </table:table-cell>
              <table:table-cell office:value-type="float" office:value="0.81981981981982">
                <text:p>0.81981981981982</text:p>
              </table:table-cell>
              <table:table-cell office:value-type="float" office:value="0.822491730981257">
                <text:p>0.822491730981257</text:p>
              </table:table-cell>
              <table:table-cell office:value-type="float" office:value="0.82618025751073">
                <text:p>0.82618025751073</text:p>
              </table:table-cell>
              <table:table-cell office:value-type="float" office:value="0.829853862212944">
                <text:p>0.829853862212944</text:p>
              </table:table-cell>
              <table:table-cell office:value-type="float" office:value="0.833502538071066">
                <text:p>0.833502538071066</text:p>
              </table:table-cell>
              <table:table-cell office:value-type="float" office:value="0.837117472852912">
                <text:p>0.837117472852912</text:p>
              </table:table-cell>
            </table:table-row>
            <table:table-row>
              <table:table-cell office:value-type="string">
                <text:p>岐　 阜</text:p>
                <draw:g>
                  <svg:desc>'最低賃金の格差（÷東京）'.A24:'最低賃金の格差（÷東京）'.A24</svg:desc>
                </draw:g>
              </table:table-cell>
              <table:table-cell office:value-type="float" office:value="0.943502824858757">
                <text:p>0.943502824858757</text:p>
                <draw:g>
                  <svg:desc>'最低賃金の格差（÷東京）'.B24:'最低賃金の格差（÷東京）'.S24</svg:desc>
                </draw:g>
              </table:table-cell>
              <table:table-cell office:value-type="float" office:value="0.943502824858757">
                <text:p>0.943502824858757</text:p>
              </table:table-cell>
              <table:table-cell office:value-type="float" office:value="0.94225352112676">
                <text:p>0.94225352112676</text:p>
              </table:table-cell>
              <table:table-cell office:value-type="float" office:value="0.939775910364146">
                <text:p>0.939775910364146</text:p>
              </table:table-cell>
              <table:table-cell office:value-type="float" office:value="0.938803894297635">
                <text:p>0.938803894297635</text:p>
              </table:table-cell>
              <table:table-cell office:value-type="float" office:value="0.926928281461434">
                <text:p>0.926928281461434</text:p>
              </table:table-cell>
              <table:table-cell office:value-type="float" office:value="0.908616187989556">
                <text:p>0.908616187989556</text:p>
              </table:table-cell>
              <table:table-cell office:value-type="float" office:value="0.879898862199747">
                <text:p>0.879898862199747</text:p>
              </table:table-cell>
              <table:table-cell office:value-type="float" office:value="0.859926918392205">
                <text:p>0.859926918392205</text:p>
              </table:table-cell>
              <table:table-cell office:value-type="float" office:value="0.84468339307049">
                <text:p>0.84468339307049</text:p>
              </table:table-cell>
              <table:table-cell office:value-type="float" office:value="0.838823529411765">
                <text:p>0.838823529411765</text:p>
              </table:table-cell>
              <table:table-cell office:value-type="float" office:value="0.833141542002302">
                <text:p>0.833141542002302</text:p>
              </table:table-cell>
              <table:table-cell office:value-type="float" office:value="0.831081081081081">
                <text:p>0.831081081081081</text:p>
              </table:table-cell>
              <table:table-cell office:value-type="float" office:value="0.831312017640573">
                <text:p>0.831312017640573</text:p>
              </table:table-cell>
              <table:table-cell office:value-type="float" office:value="0.832618025751073">
                <text:p>0.832618025751073</text:p>
              </table:table-cell>
              <table:table-cell office:value-type="float" office:value="0.835073068893528">
                <text:p>0.835073068893528</text:p>
              </table:table-cell>
              <table:table-cell office:value-type="float" office:value="0.83756345177665">
                <text:p>0.83756345177665</text:p>
              </table:table-cell>
              <table:table-cell office:value-type="float" office:value="0.840078973346495">
                <text:p>0.840078973346495</text:p>
              </table:table-cell>
            </table:table-row>
            <table:table-row>
              <table:table-cell office:value-type="string">
                <text:p>静　 岡</text:p>
                <draw:g>
                  <svg:desc>'最低賃金の格差（÷東京）'.A25:'最低賃金の格差（÷東京）'.A25</svg:desc>
                </draw:g>
              </table:table-cell>
              <table:table-cell office:value-type="float" office:value="0.94774011299435">
                <text:p>0.94774011299435</text:p>
                <draw:g>
                  <svg:desc>'最低賃金の格差（÷東京）'.B25:'最低賃金の格差（÷東京）'.S25</svg:desc>
                </draw:g>
              </table:table-cell>
              <table:table-cell office:value-type="float" office:value="0.94774011299435">
                <text:p>0.94774011299435</text:p>
              </table:table-cell>
              <table:table-cell office:value-type="float" office:value="0.947887323943662">
                <text:p>0.947887323943662</text:p>
              </table:table-cell>
              <table:table-cell office:value-type="float" office:value="0.948179271708683">
                <text:p>0.948179271708683</text:p>
              </table:table-cell>
              <table:table-cell office:value-type="float" office:value="0.948539638386648">
                <text:p>0.948539638386648</text:p>
              </table:table-cell>
              <table:table-cell office:value-type="float" office:value="0.943166441136671">
                <text:p>0.943166441136671</text:p>
              </table:table-cell>
              <table:table-cell office:value-type="float" office:value="0.928198433420365">
                <text:p>0.928198433420365</text:p>
              </table:table-cell>
              <table:table-cell office:value-type="float" office:value="0.901390644753477">
                <text:p>0.901390644753477</text:p>
              </table:table-cell>
              <table:table-cell office:value-type="float" office:value="0.883069427527406">
                <text:p>0.883069427527406</text:p>
              </table:table-cell>
              <table:table-cell office:value-type="float" office:value="0.869772998805257">
                <text:p>0.869772998805257</text:p>
              </table:table-cell>
              <table:table-cell office:value-type="float" office:value="0.864705882352941">
                <text:p>0.864705882352941</text:p>
              </table:table-cell>
              <table:table-cell office:value-type="float" office:value="0.861910241657077">
                <text:p>0.861910241657077</text:p>
              </table:table-cell>
              <table:table-cell office:value-type="float" office:value="0.861486486486487">
                <text:p>0.861486486486487</text:p>
              </table:table-cell>
              <table:table-cell office:value-type="float" office:value="0.863285556780595">
                <text:p>0.863285556780595</text:p>
              </table:table-cell>
              <table:table-cell office:value-type="float" office:value="0.86587982832618">
                <text:p>0.86587982832618</text:p>
              </table:table-cell>
              <table:table-cell office:value-type="float" office:value="0.868475991649269">
                <text:p>0.868475991649269</text:p>
              </table:table-cell>
              <table:table-cell office:value-type="float" office:value="0.871065989847716">
                <text:p>0.871065989847716</text:p>
              </table:table-cell>
              <table:table-cell office:value-type="float" office:value="0.873642645607108">
                <text:p>0.873642645607108</text:p>
              </table:table-cell>
            </table:table-row>
            <table:table-row>
              <table:table-cell office:value-type="string">
                <text:p>愛 　知</text:p>
                <draw:g>
                  <svg:desc>'最低賃金の格差（÷東京）'.A26:'最低賃金の格差（÷東京）'.A26</svg:desc>
                </draw:g>
              </table:table-cell>
              <table:table-cell office:value-type="float" office:value="0.961864406779661">
                <text:p>0.961864406779661</text:p>
                <draw:g>
                  <svg:desc>'最低賃金の格差（÷東京）'.B26:'最低賃金の格差（÷東京）'.S26</svg:desc>
                </draw:g>
              </table:table-cell>
              <table:table-cell office:value-type="float" office:value="0.961864406779661">
                <text:p>0.961864406779661</text:p>
              </table:table-cell>
              <table:table-cell office:value-type="float" office:value="0.961971830985915">
                <text:p>0.961971830985915</text:p>
              </table:table-cell>
              <table:table-cell office:value-type="float" office:value="0.963585434173669">
                <text:p>0.963585434173669</text:p>
              </table:table-cell>
              <table:table-cell office:value-type="float" office:value="0.965229485396384">
                <text:p>0.965229485396384</text:p>
              </table:table-cell>
              <table:table-cell office:value-type="float" office:value="0.96617050067659">
                <text:p>0.96617050067659</text:p>
              </table:table-cell>
              <table:table-cell office:value-type="float" office:value="0.954308093994778">
                <text:p>0.954308093994778</text:p>
              </table:table-cell>
              <table:table-cell office:value-type="float" office:value="0.925410872313527">
                <text:p>0.925410872313527</text:p>
              </table:table-cell>
              <table:table-cell office:value-type="float" office:value="0.907429963459196">
                <text:p>0.907429963459196</text:p>
              </table:table-cell>
              <table:table-cell office:value-type="float" office:value="0.896057347670251">
                <text:p>0.896057347670251</text:p>
              </table:table-cell>
              <table:table-cell office:value-type="float" office:value="0.891764705882353">
                <text:p>0.891764705882353</text:p>
              </table:table-cell>
              <table:table-cell office:value-type="float" office:value="0.897583429228999">
                <text:p>0.897583429228999</text:p>
              </table:table-cell>
              <table:table-cell office:value-type="float" office:value="0.900900900900901">
                <text:p>0.900900900900901</text:p>
              </table:table-cell>
              <table:table-cell office:value-type="float" office:value="0.904079382579934">
                <text:p>0.904079382579934</text:p>
              </table:table-cell>
              <table:table-cell office:value-type="float" office:value="0.906652360515021">
                <text:p>0.906652360515021</text:p>
              </table:table-cell>
              <table:table-cell office:value-type="float" office:value="0.909185803757829">
                <text:p>0.909185803757829</text:p>
              </table:table-cell>
              <table:table-cell office:value-type="float" office:value="0.911675126903553">
                <text:p>0.911675126903553</text:p>
              </table:table-cell>
              <table:table-cell office:value-type="float" office:value="0.914116485686081">
                <text:p>0.914116485686081</text:p>
              </table:table-cell>
            </table:table-row>
            <table:table-row>
              <table:table-cell office:value-type="string">
                <text:p>三　 重</text:p>
                <draw:g>
                  <svg:desc>'最低賃金の格差（÷東京）'.A27:'最低賃金の格差（÷東京）'.A27</svg:desc>
                </draw:g>
              </table:table-cell>
              <table:table-cell office:value-type="float" office:value="0.942090395480226">
                <text:p>0.942090395480226</text:p>
                <draw:g>
                  <svg:desc>'最低賃金の格差（÷東京）'.B27:'最低賃金の格差（÷東京）'.S27</svg:desc>
                </draw:g>
              </table:table-cell>
              <table:table-cell office:value-type="float" office:value="0.942090395480226">
                <text:p>0.942090395480226</text:p>
              </table:table-cell>
              <table:table-cell office:value-type="float" office:value="0.940845070422535">
                <text:p>0.940845070422535</text:p>
              </table:table-cell>
              <table:table-cell office:value-type="float" office:value="0.939775910364146">
                <text:p>0.939775910364146</text:p>
              </table:table-cell>
              <table:table-cell office:value-type="float" office:value="0.938803894297635">
                <text:p>0.938803894297635</text:p>
              </table:table-cell>
              <table:table-cell office:value-type="float" office:value="0.93234100135318">
                <text:p>0.93234100135318</text:p>
              </table:table-cell>
              <table:table-cell office:value-type="float" office:value="0.915143603133159">
                <text:p>0.915143603133159</text:p>
              </table:table-cell>
              <table:table-cell office:value-type="float" office:value="0.88748419721871">
                <text:p>0.88748419721871</text:p>
              </table:table-cell>
              <table:table-cell office:value-type="float" office:value="0.869671132764921">
                <text:p>0.869671132764921</text:p>
              </table:table-cell>
              <table:table-cell office:value-type="float" office:value="0.85663082437276">
                <text:p>0.85663082437276</text:p>
              </table:table-cell>
              <table:table-cell office:value-type="float" office:value="0.851764705882353">
                <text:p>0.851764705882353</text:p>
              </table:table-cell>
              <table:table-cell office:value-type="float" office:value="0.848101265822785">
                <text:p>0.848101265822785</text:p>
              </table:table-cell>
              <table:table-cell office:value-type="float" office:value="0.847972972972973">
                <text:p>0.847972972972973</text:p>
              </table:table-cell>
              <table:table-cell office:value-type="float" office:value="0.850055126791621">
                <text:p>0.850055126791621</text:p>
              </table:table-cell>
              <table:table-cell office:value-type="float" office:value="0.853004291845494">
                <text:p>0.853004291845494</text:p>
              </table:table-cell>
              <table:table-cell office:value-type="float" office:value="0.855949895615866">
                <text:p>0.855949895615866</text:p>
              </table:table-cell>
              <table:table-cell office:value-type="float" office:value="0.858883248730964">
                <text:p>0.858883248730964</text:p>
              </table:table-cell>
              <table:table-cell office:value-type="float" office:value="0.861796643632774">
                <text:p>0.86179664363277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