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modern" style:font-pitch="fixed"/>
    <style:font-face style:name="Yu Gothic UI" svg:font-family="'Yu Gothic UI'" style:font-pitch="variable"/>
    <style:font-face style:name="Meiryo UI" svg:font-family="'Meiryo UI'" style:font-adornments="太字" style:font-family-generic="modern" style:font-pitch="variable"/>
    <style:font-face style:name="ＭＳ Ｐゴシック" svg:font-family="'ＭＳ Ｐゴシック'"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2" style:family="table-column">
      <style:table-column-properties fo:break-before="auto" style:column-width="13.42mm"/>
    </style:style>
    <style:style style:name="co1" style:family="table-column">
      <style:table-column-properties fo:break-before="auto" style:column-width="22.58mm"/>
    </style:style>
    <style:style style:name="co3" style:family="table-column">
      <style:table-column-properties fo:break-before="auto" style:column-width="25.51mm"/>
    </style:style>
    <style:style style:name="co4" style:family="table-column">
      <style:table-column-properties fo:break-before="auto" style:column-width="25.36mm"/>
    </style:style>
    <style:style style:name="co5" style:family="table-column">
      <style:table-column-properties fo:break-before="auto" style:column-width="25.12mm"/>
    </style:style>
    <style:style style:name="co6" style:family="table-column">
      <style:table-column-properties fo:break-before="auto" style:column-width="25.56mm"/>
    </style:style>
    <style:style style:name="co7" style:family="table-column">
      <style:table-column-properties fo:break-before="auto" style:column-width="27.46mm"/>
    </style:style>
    <style:style style:name="co8" style:family="table-column">
      <style:table-column-properties fo:break-before="auto" style:column-width="28.5mm"/>
    </style:style>
    <style:style style:name="co9" style:family="table-column">
      <style:table-column-properties fo:break-before="auto" style:column-width="24.82mm"/>
    </style:style>
    <style:style style:name="co10" style:family="table-column">
      <style:table-column-properties fo:break-before="auto" style:column-width="23.48mm"/>
    </style:style>
    <style:style style:name="co19" style:family="table-column">
      <style:table-column-properties fo:break-before="auto" style:column-width="13.86mm"/>
    </style:style>
    <style:style style:name="co20" style:family="table-column">
      <style:table-column-properties fo:break-before="auto" style:column-width="26.19mm"/>
    </style:style>
    <style:style style:name="co21" style:family="table-column">
      <style:table-column-properties fo:break-before="auto" style:column-width="26.23mm"/>
    </style:style>
    <style:style style:name="co22" style:family="table-column">
      <style:table-column-properties fo:break-before="auto" style:column-width="12.7mm"/>
    </style:style>
    <style:style style:name="co13" style:family="table-column">
      <style:table-column-properties fo:break-before="auto" style:column-width="25.47mm"/>
    </style:style>
    <style:style style:name="co23" style:family="table-column">
      <style:table-column-properties fo:break-before="auto" style:column-width="23.94mm"/>
    </style:style>
    <style:style style:name="co24" style:family="table-column">
      <style:table-column-properties fo:break-before="auto" style:column-width="10.14mm"/>
    </style:style>
    <style:style style:name="co25" style:family="table-column">
      <style:table-column-properties fo:break-before="auto" style:column-width="46.14mm"/>
    </style:style>
    <style:style style:name="co26" style:family="table-column">
      <style:table-column-properties fo:break-before="auto" style:column-width="27.04mm"/>
    </style:style>
    <style:style style:name="co27" style:family="table-column">
      <style:table-column-properties fo:break-before="auto" style:column-width="27.76mm"/>
    </style:style>
    <style:style style:name="co28" style:family="table-column">
      <style:table-column-properties fo:break-before="auto" style:column-width="30.3mm"/>
    </style:style>
    <style:style style:name="co29" style:family="table-column">
      <style:table-column-properties fo:break-before="auto" style:column-width="4.78mm"/>
    </style:style>
    <style:style style:name="co30" style:family="table-column">
      <style:table-column-properties fo:break-before="auto" style:column-width="28.47mm"/>
    </style:style>
    <style:style style:name="co31" style:family="table-column">
      <style:table-column-properties fo:break-before="auto" style:column-width="25.21mm"/>
    </style:style>
    <style:style style:name="co32" style:family="table-column">
      <style:table-column-properties fo:break-before="auto" style:column-width="26.65mm"/>
    </style:style>
    <style:style style:name="co33" style:family="table-column">
      <style:table-column-properties fo:break-before="auto" style:column-width="28.01mm"/>
    </style:style>
    <style:style style:name="co34" style:family="table-column">
      <style:table-column-properties fo:break-before="auto" style:column-width="33.37mm"/>
    </style:style>
    <style:style style:name="ro2" style:family="table-row">
      <style:table-row-properties style:row-height="4.5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9.14mm" fo:break-before="auto" style:use-optimal-row-height="true"/>
    </style:style>
    <style:style style:name="ro6" style:family="table-row">
      <style:table-row-properties style:row-height="8.47mm" fo:break-before="auto" style:use-optimal-row-height="true"/>
    </style:style>
    <style:style style:name="ro7" style:family="table-row">
      <style:table-row-properties style:row-height="9.21mm" fo:break-before="auto" style:use-optimal-row-height="true"/>
    </style:style>
    <style:style style:name="ro8" style:family="table-row">
      <style:table-row-properties style:row-height="6.12mm" fo:break-before="auto" style:use-optimal-row-height="true"/>
    </style:style>
    <style:style style:name="ro9" style:family="table-row">
      <style:table-row-properties style:row-height="5.7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fo:border="0.06pt solid #000000"/>
    </style:style>
    <style:style style:name="ce10" style:family="table-cell" style:parent-style-name="Default">
      <style:table-cell-properties fo:background-color="#ff3333" fo:border="0.06pt solid #000000"/>
      <style:text-properties fo:color="#ffffff"/>
    </style:style>
    <style:style style:name="ce11" style:family="table-cell" style:parent-style-name="Default">
      <style:table-cell-properties fo:background-color="#ff99ff" fo:border="0.06pt solid #000000"/>
    </style:style>
    <style:style style:name="ce12" style:family="table-cell" style:parent-style-name="Default">
      <style:table-cell-properties fo:background-color="#ff33ff" fo:border="0.06pt solid #000000"/>
      <style:text-properties fo:color="#ffffff"/>
    </style:style>
    <style:style style:name="ce15" style:family="table-cell" style:parent-style-name="Default">
      <style:table-cell-properties style:text-align-source="fix" style:repeat-content="false"/>
      <style:paragraph-properties fo:text-align="center" fo:margin-left="0mm"/>
    </style:style>
    <style:style style:name="ce16"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style>
    <style:style style:name="ce17" style:family="table-cell" style:parent-style-name="Default">
      <style:table-cell-properties fo:background-color="#ffffff" fo:border="0.06pt solid #000000"/>
    </style:style>
    <style:style style:name="ce18" style:family="table-cell" style:parent-style-name="Default">
      <style:table-cell-properties fo:background-color="#6666ff" fo:border="0.06pt solid #000000"/>
      <style:text-properties fo:color="#ffffff" style:font-name="Liberation Sans" fo:font-size="10pt" fo:language="none" fo:country="none" style:font-name-asian="Yu Gothic UI" style:font-size-asian="10pt" style:language-asian="none" style:country-asian="none" style:font-name-complex="Yu Gothic UI" style:font-size-complex="10pt" style:language-complex="none" style:country-complex="none"/>
    </style:style>
    <style:style style:name="ce2" style:family="table-cell" style:parent-style-name="Default">
      <style:table-cell-properties fo:background-color="#66ff66" fo:border="0.06pt solid #000000"/>
    </style:style>
    <style:style style:name="ce21" style:family="table-cell" style:parent-style-name="Default">
      <style:table-cell-properties fo:background-color="#ffffff" fo:border="0.06pt solid #000000"/>
      <style:text-properties fo:color="#000000" style:font-name="Yu Gothic UI" fo:font-size="5.09999990463257pt" fo:language="none" fo:country="none" style:font-name-asian="Yu Gothic UI" style:font-size-asian="5.09999990463257pt" style:language-asian="none" style:country-asian="none" style:font-name-complex="Yu Gothic UI" style:font-size-complex="5.09999990463257pt" style:language-complex="none" style:country-complex="none"/>
    </style:style>
    <style:style style:name="ce22" style:family="table-cell" style:parent-style-name="Default">
      <style:table-cell-properties fo:background-color="#ffffff" fo:border="0.06pt solid #000000"/>
      <style:text-properties fo:color="#ffffff"/>
    </style:style>
    <style:style style:name="ce23" style:family="table-cell" style:parent-style-name="Default">
      <style:table-cell-properties fo:background-color="#3399ff" fo:border="0.06pt solid #000000"/>
      <style:text-properties fo:color="#ffffff"/>
    </style:style>
    <style:style style:name="ce28" style:family="table-cell" style:parent-style-name="Default">
      <style:table-cell-properties fo:background-color="#9933ff" fo:border="0.06pt solid #000000"/>
      <style:text-properties fo:color="#ffffff"/>
    </style:style>
    <style:style style:name="ce29" style:family="table-cell" style:parent-style-name="Default">
      <style:table-cell-properties fo:background-color="#ffcc00" fo:border="0.06pt solid #000000"/>
    </style:style>
    <style:style style:name="ce3" style:family="table-cell" style:parent-style-name="Default">
      <style:table-cell-properties fo:background-color="#6666ff" fo:border="0.06pt solid #000000"/>
      <style:text-properties fo:color="#ffffff"/>
    </style:style>
    <style:style style:name="ce30" style:family="table-cell" style:parent-style-name="Default">
      <style:table-cell-properties fo:border="0.06pt solid #000000"/>
      <style:text-properties style:font-name="ＭＳ ゴシック" style:font-name-asian="ＭＳ ゴシック"/>
    </style:style>
    <style:style style:name="ce31" style:family="table-cell" style:parent-style-name="Default">
      <style:table-cell-properties style:text-align-source="fix" style:repeat-content="false" fo:border="none" style:vertical-align="middle"/>
      <style:paragraph-properties fo:text-align="start" fo:margin-left="0mm"/>
      <style:text-properties style:font-name="ＭＳ ゴシック" style:font-name-asian="ＭＳ ゴシック"/>
    </style:style>
    <style:style style:name="ce32" style:family="table-cell" style:parent-style-name="Default">
      <style:table-cell-properties fo:wrap-option="wrap" fo:border="0.06pt solid #000000"/>
      <style:text-properties style:use-window-font-color="true" style:text-outline="false" style:text-line-through-style="none" style:text-line-through-type="none"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order="none"/>
    </style:style>
    <style:style style:name="ce34" style:family="table-cell" style:parent-style-name="Default" style:data-style-name="N11">
      <style:table-cell-properties fo:border="0.06pt solid #000000"/>
    </style:style>
    <style:style style:name="ce4" style:family="table-cell" style:parent-style-name="Default">
      <style:table-cell-properties fo:background-color="#66ccff" fo:border="0.06pt solid #000000"/>
    </style:style>
    <style:style style:name="ce5" style:family="table-cell" style:parent-style-name="Default">
      <style:table-cell-properties fo:background-color="#ff6666" fo:border="0.06pt solid #000000"/>
    </style:style>
    <style:style style:name="ce7" style:family="table-cell" style:parent-style-name="Default">
      <style:table-cell-properties fo:background-color="#66ff99" fo:border="0.06pt solid #000000"/>
    </style:style>
    <style:style style:name="ce8" style:family="table-cell" style:parent-style-name="Default">
      <style:table-cell-properties fo:border="0.06pt solid #000000"/>
      <style:text-properties fo:color="#ffffff"/>
    </style:style>
    <style:style style:name="ce7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83"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93" style:family="table-cell" style:parent-style-name="Default">
      <style:table-cell-properties style:text-align-source="fix" style:repeat-content="false" fo:border="0.06pt solid #000000"/>
      <style:paragraph-properties fo:text-align="center" fo:margin-left="0mm"/>
    </style:style>
    <style:style style:name="ce96"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84" style:family="table-cell" style:parent-style-name="Default">
      <style:table-cell-properties fo:background-color="#ffcc00"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85" style:family="table-cell" style:parent-style-name="Default">
      <style:table-cell-properties fo:background-color="#ffcc00" style:text-align-source="fix" style:repeat-content="false" fo:border="0.06pt solid #000000"/>
      <style:paragraph-properties fo:text-align="center" fo:margin-left="0mm"/>
      <style:text-properties fo:color="#000000" style:font-name="ＭＳ Ｐゴシック" style:font-name-asian="ＭＳ Ｐゴシック"/>
    </style:style>
    <style:style style:name="ce86" style:family="table-cell" style:parent-style-name="Default">
      <style:table-cell-properties fo:background-color="#dddddd" style:text-align-source="fix" style:repeat-content="false" fo:border="0.06pt solid #000000"/>
      <style:paragraph-properties fo:text-align="center" fo:margin-left="0mm"/>
      <style:text-properties fo:color="#000000" style:font-name="ＭＳ Ｐゴシック" style:font-name-asian="ＭＳ Ｐゴシック"/>
    </style:style>
    <style:style style:name="ce112" style:family="table-cell" style:parent-style-name="Default">
      <style:table-cell-properties fo:background-color="#66ccff"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127" style:family="table-cell" style:parent-style-name="Default">
      <style:table-cell-properties fo:background-color="#ff33ff" style:text-align-source="fix" style:repeat-content="false" fo:border="0.06pt solid #000000" style:vertical-align="middle"/>
      <style:paragraph-properties fo:text-align="center" fo:margin-left="0mm"/>
      <style:text-properties fo:color="#ffffff" fo:font-size="20pt" style:font-size-asian="20pt" style:font-size-complex="20pt"/>
    </style:style>
    <style:style style:name="ce128"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129" style:family="table-cell" style:parent-style-name="Default">
      <style:text-properties fo:font-size="12pt" style:font-size-asian="12pt" style:font-size-complex="12pt"/>
    </style:style>
    <style:style style:name="ce130" style:family="table-cell" style:parent-style-name="Default">
      <style:text-properties fo:font-size="16pt" style:font-size-asian="16pt" style:font-size-complex="16pt"/>
    </style:style>
    <style:style style:name="ce131" style:family="table-cell" style:parent-style-name="Default">
      <style:table-cell-properties style:text-align-source="value-type" style:repeat-content="false"/>
      <style:paragraph-properties fo:margin-left="0mm"/>
      <style:text-properties fo:font-size="12pt" style:font-size-asian="12pt" style:font-size-complex="12pt"/>
    </style:style>
    <style:style style:name="ce132" style:family="table-cell" style:parent-style-name="Default">
      <style:table-cell-properties style:text-align-source="fix" style:repeat-content="false" fo:border="0.06pt solid #000000"/>
      <style:paragraph-properties fo:text-align="center" fo:margin-left="0mm"/>
      <style:text-properties fo:font-size="12pt" style:font-size-asian="12pt" style:font-size-complex="12pt"/>
    </style:style>
    <style:style style:name="ce133" style:family="table-cell" style:parent-style-name="Default">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134" style:family="table-cell" style:parent-style-name="Default">
      <style:table-cell-properties fo:background-color="#6666ff" fo:border="0.06pt solid #000000"/>
      <style:text-properties fo:color="#ffffff" fo:font-size="12pt" style:font-size-asian="12pt" style:font-size-complex="12pt"/>
    </style:style>
    <style:style style:name="ce135" style:family="table-cell" style:parent-style-name="Default">
      <style:table-cell-properties fo:background-color="#9933ff" fo:border="0.06pt solid #000000"/>
      <style:text-properties fo:color="#ffffff" fo:font-size="12pt" style:font-size-asian="12pt" style:font-size-complex="12pt"/>
    </style:style>
    <style:style style:name="ce136" style:family="table-cell" style:parent-style-name="Default">
      <style:table-cell-properties fo:background-color="#ff3333" fo:border="0.06pt solid #000000"/>
      <style:text-properties fo:color="#ffffff" fo:font-size="12pt" style:font-size-asian="12pt" style:font-size-complex="12pt"/>
    </style:style>
    <style:style style:name="ce137" style:family="table-cell" style:parent-style-name="Default">
      <style:table-cell-properties fo:background-color="#ff6666" fo:border="0.06pt solid #000000"/>
      <style:text-properties fo:font-size="12pt" style:font-size-asian="12pt" style:font-size-complex="12pt"/>
    </style:style>
    <style:style style:name="ce138" style:family="table-cell" style:parent-style-name="Default">
      <style:table-cell-properties fo:background-color="#66ff99" fo:border="0.06pt solid #000000"/>
      <style:text-properties fo:font-size="12pt" style:font-size-asian="12pt" style:font-size-complex="12pt"/>
    </style:style>
    <style:style style:name="ce139" style:family="table-cell" style:parent-style-name="Default">
      <style:table-cell-properties fo:background-color="#ff99ff" fo:border="0.06pt solid #000000"/>
      <style:text-properties fo:font-size="12pt" style:font-size-asian="12pt" style:font-size-complex="12pt"/>
    </style:style>
    <style:style style:name="ce140" style:family="table-cell" style:parent-style-name="Default">
      <style:table-cell-properties fo:background-color="#66ff66" fo:border="0.06pt solid #000000"/>
      <style:text-properties fo:font-size="12pt" style:font-size-asian="12pt" style:font-size-complex="12pt"/>
    </style:style>
    <style:style style:name="ce141" style:family="table-cell" style:parent-style-name="Default">
      <style:table-cell-properties fo:background-color="#3399ff" fo:border="0.06pt solid #000000"/>
      <style:text-properties fo:color="#ffffff" fo:font-size="12pt" style:font-size-asian="12pt" style:font-size-complex="12pt"/>
    </style:style>
    <style:style style:name="ce142" style:family="table-cell" style:parent-style-name="Default">
      <style:table-cell-properties fo:border="0.06pt solid #000000"/>
      <style:text-properties fo:font-size="12pt" style:font-size-asian="12pt" style:font-size-complex="12pt"/>
    </style:style>
    <style:style style:name="ce143" style:family="table-cell" style:parent-style-name="Default">
      <style:table-cell-properties fo:background-color="#66ccff" fo:border="0.06pt solid #000000"/>
      <style:text-properties fo:font-size="12pt" style:font-size-asian="12pt" style:font-size-complex="12pt"/>
    </style:style>
    <style:style style:name="ce144" style:family="table-cell" style:parent-style-name="Default">
      <style:table-cell-properties fo:background-color="#ff33ff" fo:border="0.06pt solid #000000"/>
      <style:text-properties fo:color="#ffffff" fo:font-size="12pt" style:font-size-asian="12pt" style:font-size-complex="12pt"/>
    </style:style>
    <style:style style:name="ce145" style:family="table-cell" style:parent-style-name="Default">
      <style:table-cell-properties fo:background-color="#ff33ff" fo:border="0.06pt solid #000000" style:vertical-align="middle"/>
      <style:text-properties fo:color="#ffffff" fo:font-size="12pt" style:font-size-asian="12pt" style:font-size-complex="12pt"/>
    </style:style>
    <style:style style:name="ce146" style:family="table-cell" style:parent-style-name="Default">
      <style:table-cell-properties fo:background-color="#ffcc00" fo:border="0.06pt solid #000000"/>
      <style:text-properties fo:font-size="12pt" style:font-size-asian="12pt" style:font-size-complex="12pt"/>
    </style:style>
    <style:style style:name="ce147" style:family="table-cell" style:parent-style-name="Default">
      <style:table-cell-properties fo:background-color="#6666ff" fo:border="0.06pt solid #000000" style:vertical-align="middle"/>
      <style:text-properties fo:color="#ffffff" fo:font-size="12pt" style:font-size-asian="12pt" style:font-size-complex="12pt"/>
    </style:style>
    <style:style style:name="ce148" style:family="table-cell" style:parent-style-name="Default">
      <style:table-cell-properties fo:background-color="#66ccff" fo:border="0.06pt solid #000000" style:vertical-align="middle"/>
      <style:text-properties fo:font-size="12pt" style:font-size-asian="12pt" style:font-size-complex="12pt"/>
    </style:style>
    <style:style style:name="ce149" style:family="table-cell" style:parent-style-name="Default">
      <style:table-cell-properties fo:background-color="#009900" fo:border="0.06pt solid #000000"/>
      <style:text-properties fo:color="#ffffff" fo:font-size="12pt" style:font-size-asian="12pt" style:font-size-complex="12pt"/>
    </style:style>
    <style:style style:name="ce150" style:family="table-cell" style:parent-style-name="Default">
      <style:table-cell-properties style:text-align-source="fix" style:repeat-content="false" fo:border="0.06pt solid #000000"/>
      <style:paragraph-properties fo:text-align="start" fo:margin-left="0mm"/>
      <style:text-properties fo:font-size="12pt" style:font-size-asian="12pt" style:font-size-complex="12pt"/>
    </style:style>
    <style:style style:name="ce151" style:family="table-cell" style:parent-style-name="Default" style:data-style-name="N2">
      <style:text-properties fo:font-size="12pt" style:font-size-asian="12pt" style:font-size-complex="12pt"/>
    </style:style>
    <style:style style:name="ce152" style:family="table-cell" style:parent-style-name="Default" style:data-style-name="N2">
      <style:table-cell-properties fo:background-color="#6666ff" fo:border="0.06pt solid #000000"/>
      <style:text-properties fo:color="#ffffff" fo:font-size="12pt" style:font-size-asian="12pt" style:font-size-complex="12pt"/>
    </style:style>
    <style:style style:name="ce153" style:family="table-cell" style:parent-style-name="Default" style:data-style-name="N2">
      <style:table-cell-properties fo:background-color="#9933ff" fo:border="0.06pt solid #000000"/>
      <style:text-properties fo:color="#ffffff" fo:font-size="12pt" style:font-size-asian="12pt" style:font-size-complex="12pt"/>
    </style:style>
    <style:style style:name="ce154" style:family="table-cell" style:parent-style-name="Default" style:data-style-name="N2">
      <style:table-cell-properties fo:background-color="#ff3333" fo:border="0.06pt solid #000000"/>
      <style:text-properties fo:color="#ffffff" fo:font-size="12pt" style:font-size-asian="12pt" style:font-size-complex="12pt"/>
    </style:style>
    <style:style style:name="ce155" style:family="table-cell" style:parent-style-name="Default" style:data-style-name="N2">
      <style:table-cell-properties fo:background-color="#ff6666" fo:border="0.06pt solid #000000"/>
      <style:text-properties fo:font-size="12pt" style:font-size-asian="12pt" style:font-size-complex="12pt"/>
    </style:style>
    <style:style style:name="ce156" style:family="table-cell" style:parent-style-name="Default" style:data-style-name="N2">
      <style:table-cell-properties fo:background-color="#66ff99" fo:border="0.06pt solid #000000"/>
      <style:text-properties fo:font-size="12pt" style:font-size-asian="12pt" style:font-size-complex="12pt"/>
    </style:style>
    <style:style style:name="ce157" style:family="table-cell" style:parent-style-name="Default" style:data-style-name="N2">
      <style:table-cell-properties fo:background-color="#ff99ff" fo:border="0.06pt solid #000000"/>
      <style:text-properties fo:font-size="12pt" style:font-size-asian="12pt" style:font-size-complex="12pt"/>
    </style:style>
    <style:style style:name="ce158" style:family="table-cell" style:parent-style-name="Default" style:data-style-name="N2">
      <style:table-cell-properties fo:background-color="#66ff66" fo:border="0.06pt solid #000000"/>
      <style:text-properties fo:font-size="12pt" style:font-size-asian="12pt" style:font-size-complex="12pt"/>
    </style:style>
    <style:style style:name="ce159" style:family="table-cell" style:parent-style-name="Default" style:data-style-name="N2">
      <style:table-cell-properties fo:background-color="#3399ff" fo:border="0.06pt solid #000000"/>
      <style:text-properties fo:color="#ffffff" fo:font-size="12pt" style:font-size-asian="12pt" style:font-size-complex="12pt"/>
    </style:style>
    <style:style style:name="ce160" style:family="table-cell" style:parent-style-name="Default" style:data-style-name="N2">
      <style:table-cell-properties fo:border="0.06pt solid #000000"/>
      <style:text-properties fo:font-size="12pt" style:font-size-asian="12pt" style:font-size-complex="12pt"/>
    </style:style>
    <style:style style:name="ce161" style:family="table-cell" style:parent-style-name="Default" style:data-style-name="N2">
      <style:table-cell-properties fo:background-color="#66ccff" fo:border="0.06pt solid #000000"/>
      <style:text-properties fo:font-size="12pt" style:font-size-asian="12pt" style:font-size-complex="12pt"/>
    </style:style>
    <style:style style:name="ce162" style:family="table-cell" style:parent-style-name="Default" style:data-style-name="N2">
      <style:table-cell-properties fo:background-color="#ff33ff" fo:border="0.06pt solid #000000"/>
      <style:text-properties fo:color="#ffffff" fo:font-size="12pt" style:font-size-asian="12pt" style:font-size-complex="12pt"/>
    </style:style>
    <style:style style:name="ce163" style:family="table-cell" style:parent-style-name="Default" style:data-style-name="N2">
      <style:table-cell-properties fo:background-color="#ff33ff" fo:border="0.06pt solid #000000" style:vertical-align="middle"/>
      <style:text-properties fo:color="#ffffff" fo:font-size="12pt" style:font-size-asian="12pt" style:font-size-complex="12pt"/>
    </style:style>
    <style:style style:name="ce164" style:family="table-cell" style:parent-style-name="Default" style:data-style-name="N2">
      <style:table-cell-properties fo:background-color="#ffcc00" fo:border="0.06pt solid #000000"/>
      <style:text-properties fo:font-size="12pt" style:font-size-asian="12pt" style:font-size-complex="12pt"/>
    </style:style>
    <style:style style:name="ce165" style:family="table-cell" style:parent-style-name="Default" style:data-style-name="N1">
      <style:table-cell-properties fo:background-color="#6666ff" fo:border="0.06pt solid #000000" style:vertical-align="middle"/>
      <style:text-properties fo:color="#ffffff" fo:font-size="12pt" style:font-size-asian="12pt" style:font-size-complex="12pt"/>
    </style:style>
    <style:style style:name="ce166" style:family="table-cell" style:parent-style-name="Default" style:data-style-name="N1">
      <style:table-cell-properties fo:background-color="#66ff99" fo:border="0.06pt solid #000000"/>
      <style:text-properties fo:font-size="12pt" style:font-size-asian="12pt" style:font-size-complex="12pt"/>
    </style:style>
    <style:style style:name="ce167" style:family="table-cell" style:parent-style-name="Default" style:data-style-name="N1">
      <style:table-cell-properties fo:background-color="#ff6666" fo:border="0.06pt solid #000000"/>
      <style:text-properties fo:font-size="12pt" style:font-size-asian="12pt" style:font-size-complex="12pt"/>
    </style:style>
    <style:style style:name="ce168" style:family="table-cell" style:parent-style-name="Default" style:data-style-name="N1">
      <style:table-cell-properties fo:background-color="#9933ff" fo:border="0.06pt solid #000000"/>
      <style:text-properties fo:color="#ffffff" fo:font-size="12pt" style:font-size-asian="12pt" style:font-size-complex="12pt"/>
    </style:style>
    <style:style style:name="ce169" style:family="table-cell" style:parent-style-name="Default" style:data-style-name="N1">
      <style:table-cell-properties fo:background-color="#ff3333" fo:border="0.06pt solid #000000"/>
      <style:text-properties fo:color="#ffffff" fo:font-size="12pt" style:font-size-asian="12pt" style:font-size-complex="12pt"/>
    </style:style>
    <style:style style:name="ce170" style:family="table-cell" style:parent-style-name="Default" style:data-style-name="N1">
      <style:table-cell-properties fo:background-color="#66ccff" fo:border="0.06pt solid #000000" style:vertical-align="middle"/>
      <style:text-properties fo:font-size="12pt" style:font-size-asian="12pt" style:font-size-complex="12pt"/>
    </style:style>
    <style:style style:name="ce171" style:family="table-cell" style:parent-style-name="Default" style:data-style-name="N1">
      <style:table-cell-properties fo:background-color="#ff99ff" fo:border="0.06pt solid #000000"/>
      <style:text-properties fo:font-size="12pt" style:font-size-asian="12pt" style:font-size-complex="12pt"/>
    </style:style>
    <style:style style:name="ce172" style:family="table-cell" style:parent-style-name="Default" style:data-style-name="N1">
      <style:table-cell-properties fo:background-color="#ff33ff" fo:border="0.06pt solid #000000"/>
      <style:text-properties fo:color="#ffffff" fo:font-size="12pt" style:font-size-asian="12pt" style:font-size-complex="12pt"/>
    </style:style>
    <style:style style:name="ce173" style:family="table-cell" style:parent-style-name="Default" style:data-style-name="N1">
      <style:table-cell-properties fo:background-color="#66ccff" fo:border="0.06pt solid #000000"/>
      <style:text-properties fo:font-size="12pt" style:font-size-asian="12pt" style:font-size-complex="12pt"/>
    </style:style>
    <style:style style:name="ce174" style:family="table-cell" style:parent-style-name="Default" style:data-style-name="N1">
      <style:table-cell-properties fo:background-color="#66ff66" fo:border="0.06pt solid #000000"/>
      <style:text-properties fo:font-size="12pt" style:font-size-asian="12pt" style:font-size-complex="12pt"/>
    </style:style>
    <style:style style:name="ce175" style:family="table-cell" style:parent-style-name="Default" style:data-style-name="N1">
      <style:table-cell-properties fo:background-color="#3399ff" fo:border="0.06pt solid #000000"/>
      <style:text-properties fo:color="#ffffff" fo:font-size="12pt" style:font-size-asian="12pt" style:font-size-complex="12pt"/>
    </style:style>
    <style:style style:name="ce176" style:family="table-cell" style:parent-style-name="Default" style:data-style-name="N1">
      <style:table-cell-properties fo:border="0.06pt solid #000000"/>
      <style:text-properties fo:font-size="12pt" style:font-size-asian="12pt" style:font-size-complex="12pt"/>
    </style:style>
    <style:style style:name="ce177" style:family="table-cell" style:parent-style-name="Default" style:data-style-name="N1">
      <style:table-cell-properties fo:background-color="#ff33ff" fo:border="0.06pt solid #000000" style:vertical-align="middle"/>
      <style:text-properties fo:color="#ffffff" fo:font-size="12pt" style:font-size-asian="12pt" style:font-size-complex="12pt"/>
    </style:style>
    <style:style style:name="ce178" style:family="table-cell" style:parent-style-name="Default" style:data-style-name="N1">
      <style:table-cell-properties fo:background-color="#009900" fo:border="0.06pt solid #000000"/>
      <style:text-properties fo:color="#ffffff" fo:font-size="12pt" style:font-size-asian="12pt" style:font-size-complex="12pt"/>
    </style:style>
    <style:style style:name="ce179" style:family="table-cell" style:parent-style-name="Default" style:data-style-name="N1">
      <style:table-cell-properties fo:background-color="#ffcc00" fo:border="0.06pt solid #000000"/>
      <style:text-properties fo:font-size="12pt" style:font-size-asian="12pt" style:font-size-complex="12pt"/>
    </style:style>
    <style:style style:name="ce180" style:family="table-cell" style:parent-style-name="Default">
      <style:table-cell-properties style:text-align-source="value-type" style:repeat-content="false" fo:border="0.06pt solid #000000"/>
      <style:paragraph-properties fo:margin-left="0mm"/>
      <style:text-properties fo:font-size="12pt" style:font-size-asian="12pt" style:font-size-complex="12pt"/>
    </style:style>
    <style:style style:name="ce181" style:family="table-cell" style:parent-style-name="Default" style:data-style-name="N1">
      <style:table-cell-properties fo:background-color="#6666ff" fo:border="0.06pt solid #000000"/>
      <style:text-properties fo:color="#ffffff" fo:font-size="12pt" style:font-size-asian="12pt" style:font-size-complex="12pt"/>
    </style:style>
    <style:style style:name="ce182" style:family="table-cell" style:parent-style-name="Default">
      <style:table-cell-properties style:text-align-source="value-type" style:repeat-content="false" fo:wrap-option="wrap" style:vertical-align="middle"/>
      <style:paragraph-properties fo:margin-left="0mm"/>
      <style:text-properties fo:font-size="12pt" style:font-size-asian="12pt" style:font-size-complex="12pt"/>
    </style:style>
    <style:style style:name="ce183" style:family="table-cell" style:parent-style-name="Default">
      <style:table-cell-properties style:text-align-source="fix" style:repeat-content="false" fo:border="0.06pt solid #000000" style:vertical-align="middle"/>
      <style:paragraph-properties fo:text-align="end" fo:margin-left="0mm"/>
      <style:text-properties fo:font-size="12pt" style:font-size-asian="12pt" style:font-size-complex="12pt"/>
    </style:style>
    <style:style style:name="ce184" style:family="table-cell" style:parent-style-name="Default">
      <style:table-cell-properties style:text-align-source="fix" style:repeat-content="false" fo:border="0.06pt solid #000000"/>
      <style:paragraph-properties fo:text-align="end" fo:margin-left="0mm"/>
      <style:text-properties fo:font-size="12pt" style:font-size-asian="12pt" style:font-size-complex="12pt"/>
    </style:style>
    <style:style style:name="ce185" style:family="table-cell" style:parent-style-name="Default" style:data-style-name="N11">
      <style:table-cell-properties style:text-align-source="fix" style:repeat-content="false" fo:border="0.06pt solid #000000" style:vertical-align="middle"/>
      <style:paragraph-properties fo:text-align="end" fo:margin-left="0mm"/>
      <style:text-properties fo:font-size="12pt" style:font-size-asian="12pt" style:font-size-complex="12pt"/>
    </style:style>
    <style:style style:name="ce186" style:family="table-cell" style:parent-style-name="Default" style:data-style-name="N11">
      <style:table-cell-properties style:text-align-source="fix" style:repeat-content="false" style:vertical-align="middle"/>
      <style:paragraph-properties fo:text-align="end" fo:margin-left="0mm" style:writing-mode="lr-tb"/>
      <style:text-properties fo:font-size="12pt" style:font-size-asian="12pt" style:font-size-complex="12pt"/>
    </style:style>
    <style:style style:name="ce187" style:family="table-cell" style:parent-style-name="Default" style:data-style-name="N11">
      <style:table-cell-properties style:vertical-align="middle"/>
      <style:text-properties fo:font-size="12pt" style:font-size-asian="12pt" style:font-size-complex="12pt"/>
    </style:style>
    <style:style style:name="ce188" style:family="table-cell" style:parent-style-name="Default">
      <style:table-cell-properties style:text-align-source="value-type" style:repeat-content="false" style:vertical-align="middle"/>
      <style:paragraph-properties style:writing-mode="lr-tb"/>
      <style:text-properties fo:font-size="12pt" style:font-size-asian="12pt" style:font-size-complex="12pt"/>
    </style:style>
    <style:style style:name="ce189" style:family="table-cell" style:parent-style-name="Default">
      <style:table-cell-properties style:text-align-source="value-type" style:repeat-content="false" fo:wrap-option="wrap" style:vertical-align="middle"/>
      <style:paragraph-properties fo:margin-left="0mm" style:writing-mode="lr-tb"/>
      <style:text-properties fo:font-size="12pt" style:font-size-asian="12pt" style:font-size-complex="12pt"/>
    </style:style>
    <style:style style:name="ce190" style:family="table-cell" style:parent-style-name="Default">
      <style:table-cell-properties style:text-align-source="value-type" style:repeat-content="false" style:vertical-align="middle"/>
      <style:paragraph-properties style:writing-mode="lr-tb"/>
    </style:style>
    <style:style style:name="ce191" style:family="table-cell" style:parent-style-name="Default">
      <style:table-cell-properties style:text-align-source="value-type" style:repeat-content="false" style:vertical-align="middle"/>
      <style:paragraph-properties fo:margin-left="0mm" style:writing-mode="lr-tb"/>
      <style:text-properties fo:font-size="12pt" style:font-size-asian="12pt" style:font-size-complex="12pt"/>
    </style:style>
    <style:style style:name="ce192" style:family="table-cell" style:parent-style-name="Default">
      <style:table-cell-properties style:text-align-source="fix" style:repeat-content="false" style:vertical-align="middle"/>
      <style:paragraph-properties fo:text-align="start" fo:margin-left="0mm" style:writing-mode="lr-tb"/>
      <style:text-properties fo:font-size="12pt" style:font-size-asian="12pt" style:font-size-complex="12pt"/>
    </style:style>
    <style:style style:name="ce193" style:family="table-cell" style:parent-style-name="Default">
      <style:table-cell-properties style:vertical-align="middle"/>
      <style:text-properties fo:font-size="12pt" style:font-size-asian="12pt" style:font-size-complex="12pt"/>
    </style:style>
    <style:style style:name="ce194" style:family="table-cell" style:parent-style-name="Default">
      <style:table-cell-properties style:vertical-align="middle"/>
    </style:style>
    <style:style style:name="ce234" style:family="table-cell" style:parent-style-name="Default">
      <style:text-properties fo:font-size="14pt" style:font-size-asian="14pt" style:font-size-complex="14pt"/>
    </style:style>
    <style:style style:name="ce19" style:family="table-cell" style:parent-style-name="Default">
      <style:table-cell-properties fo:border-bottom="0.99pt solid #000000" fo:border-left="0.99pt solid #000000" fo:border-right="none" fo:border-top="0.99pt solid #000000"/>
      <style:text-properties fo:font-size="14pt" style:font-size-asian="14pt" style:font-size-complex="14pt"/>
    </style:style>
    <style:style style:name="ce20" style:family="table-cell" style:parent-style-name="Default">
      <style:table-cell-properties style:text-align-source="fix" style:repeat-content="false" fo:wrap-option="wrap" style:vertical-align="middle"/>
      <style:paragraph-properties fo:text-align="start" fo:margin-left="0mm"/>
      <style:text-properties fo:font-size="14pt" style:font-size-asian="14pt" style:font-size-complex="14pt"/>
    </style:style>
    <style:style style:name="ce24" style:family="table-cell" style:parent-style-name="Default">
      <style:table-cell-properties fo:border-bottom="0.99pt solid #000000" fo:border-left="none" fo:border-right="none" fo:border-top="0.99pt solid #000000"/>
      <style:text-properties fo:font-size="14pt" style:font-size-asian="14pt" style:font-size-complex="14pt"/>
    </style:style>
    <style:style style:name="ce25" style:family="table-cell" style:parent-style-name="Default">
      <style:table-cell-properties fo:border-bottom="0.99pt solid #000000" fo:border-left="none" fo:border-right="0.99pt solid #000000" fo:border-top="0.99pt solid #000000"/>
      <style:text-properties fo:font-size="14pt" style:font-size-asian="14pt" style:font-size-complex="14pt"/>
    </style:style>
    <style:style style:name="ce239" style:family="table-cell" style:parent-style-name="Default">
      <style:table-cell-properties style:text-align-source="fix" style:repeat-content="false"/>
      <style:paragraph-properties fo:text-align="center" fo:margin-left="0mm"/>
    </style:style>
    <style:style style:name="ce240"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style>
    <style:style style:name="ce241" style:family="table-cell" style:parent-style-name="Default">
      <style:table-cell-properties fo:border="0.06pt solid #000000"/>
    </style:style>
    <style:style style:name="ce242" style:family="table-cell" style:parent-style-name="Default">
      <style:table-cell-properties fo:background-color="#ff6666" fo:border="0.06pt solid #000000"/>
    </style:style>
    <style:style style:name="ce243" style:family="table-cell" style:parent-style-name="Default">
      <style:table-cell-properties fo:background-color="#ffffff" fo:border="0.06pt solid #000000"/>
    </style:style>
    <style:style style:name="ce244" style:family="table-cell" style:parent-style-name="Default">
      <style:table-cell-properties fo:background-color="#66ccff" fo:border="0.06pt solid #000000"/>
    </style:style>
    <style:style style:name="ce245" style:family="table-cell" style:parent-style-name="Default">
      <style:table-cell-properties fo:background-color="#ffffff" fo:border="0.06pt solid #000000"/>
      <style:text-properties fo:color="#000000" style:font-name="Yu Gothic UI" fo:font-size="5.09999990463257pt" fo:language="none" fo:country="none" style:font-name-asian="Yu Gothic UI" style:font-size-asian="5.09999990463257pt" style:language-asian="none" style:country-asian="none" style:font-name-complex="Yu Gothic UI" style:font-size-complex="5.09999990463257pt" style:language-complex="none" style:country-complex="none"/>
    </style:style>
    <style:style style:name="ce246" style:family="table-cell" style:parent-style-name="Default">
      <style:table-cell-properties fo:background-color="#ffffff" fo:border="0.06pt solid #000000"/>
      <style:text-properties fo:color="#ffffff"/>
    </style:style>
    <style:style style:name="ce247" style:family="table-cell" style:parent-style-name="Default">
      <style:table-cell-properties fo:background-color="#6666ff" fo:border="0.06pt solid #000000"/>
      <style:text-properties fo:color="#ffffff"/>
    </style:style>
    <style:style style:name="ce248" style:family="table-cell" style:parent-style-name="Default">
      <style:table-cell-properties fo:background-color="#6666ff" fo:border="0.06pt solid #000000"/>
      <style:text-properties fo:color="#ffffff" style:font-name="Liberation Sans" fo:font-size="10pt" fo:language="none" fo:country="none" style:font-name-asian="Yu Gothic UI" style:font-size-asian="10pt" style:language-asian="none" style:country-asian="none" style:font-name-complex="Yu Gothic UI" style:font-size-complex="10pt" style:language-complex="none" style:country-complex="none"/>
    </style:style>
    <style:style style:name="ce249" style:family="table-cell" style:parent-style-name="Default">
      <style:table-cell-properties fo:background-color="#ff33ff" fo:border="0.06pt solid #000000"/>
      <style:text-properties fo:color="#ffffff"/>
    </style:style>
    <style:style style:name="ce250" style:family="table-cell" style:parent-style-name="Default">
      <style:table-cell-properties fo:border="0.06pt solid #000000"/>
      <style:text-properties fo:color="#ffffff"/>
    </style:style>
    <style:style style:name="ce251" style:family="table-cell" style:parent-style-name="Default">
      <style:table-cell-properties fo:background-color="#66ff99" fo:border="0.06pt solid #000000"/>
    </style:style>
    <style:style style:name="ce252" style:family="table-cell" style:parent-style-name="Default">
      <style:table-cell-properties fo:background-color="#66ff66" fo:border="0.06pt solid #000000"/>
    </style:style>
    <style:style style:name="ce253" style:family="table-cell" style:parent-style-name="Default">
      <style:table-cell-properties fo:background-color="#ff99ff" fo:border="0.06pt solid #000000"/>
    </style:style>
    <style:style style:name="ce254" style:family="table-cell" style:parent-style-name="Default">
      <style:table-cell-properties fo:background-color="#ff3333" fo:border="0.06pt solid #000000"/>
      <style:text-properties fo:color="#ffffff"/>
    </style:style>
    <style:style style:name="ce255" style:family="table-cell" style:parent-style-name="Default">
      <style:table-cell-properties fo:background-color="#3399ff" fo:border="0.06pt solid #000000"/>
      <style:text-properties fo:color="#ffffff"/>
    </style:style>
    <style:style style:name="ce256" style:family="table-cell" style:parent-style-name="Default">
      <style:table-cell-properties fo:background-color="#ffcc00" fo:border="0.06pt solid #000000"/>
    </style:style>
    <style:style style:name="ce257" style:family="table-cell" style:parent-style-name="Default">
      <style:table-cell-properties fo:background-color="#9933ff" fo:border="0.06pt solid #000000"/>
      <style:text-properties fo:color="#ffffff"/>
    </style:style>
    <style:style style:name="ce258" style:family="table-cell" style:parent-style-name="Default">
      <style:table-cell-properties style:text-align-source="fix" style:repeat-content="false" fo:border="none" style:vertical-align="middle"/>
      <style:paragraph-properties fo:text-align="start" fo:margin-left="0mm"/>
      <style:text-properties style:font-name="ＭＳ ゴシック" style:font-name-asian="ＭＳ ゴシック"/>
    </style:style>
    <style:style style:name="ce259" style:family="table-cell" style:parent-style-name="Default">
      <style:table-cell-properties fo:wrap-option="wrap" fo:border="0.06pt solid #000000"/>
      <style:text-properties style:use-window-font-color="true" style:text-outline="false" style:text-line-through-style="none" style:text-line-through-type="none"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fo:border="0.06pt solid #000000"/>
      <style:text-properties style:font-name="ＭＳ ゴシック" style:font-name-asian="ＭＳ ゴシック"/>
    </style:style>
    <style:style style:name="ce261" style:family="table-cell" style:parent-style-name="Default">
      <style:table-cell-properties fo:border="none"/>
    </style:style>
    <style:style style:name="ce262" style:family="table-cell" style:parent-style-name="Default" style:data-style-name="N11">
      <style:table-cell-properties fo:border="0.06pt solid #000000"/>
    </style:style>
    <style:style style:name="ce263" style:family="table-cell" style:parent-style-name="Default">
      <style:table-cell-properties style:text-align-source="fix" style:repeat-content="false" fo:border="0.06pt solid #000000"/>
      <style:paragraph-properties fo:text-align="center" fo:margin-left="0mm"/>
    </style:style>
    <style:style style:name="ce94" style:family="table-cell" style:parent-style-name="Default">
      <style:table-cell-properties fo:background-color="#ffffff" style:text-align-source="fix" style:repeat-content="false" fo:border="0.06pt solid #000000"/>
      <style:paragraph-properties fo:text-align="center" fo:margin-left="0mm"/>
      <style:text-properties fo:color="#000000"/>
    </style:style>
    <style:style style:name="ce59" style:family="table-cell" style:parent-style-name="Default">
      <style:table-cell-properties fo:background-color="#ffffff" style:text-align-source="value-type" style:repeat-content="false" fo:border="0.06pt solid #000000"/>
      <style:paragraph-properties fo:margin-left="0mm"/>
      <style:text-properties fo:color="#000000" style:font-name="ＭＳ Ｐゴシック" style:font-name-asian="ＭＳ Ｐゴシック"/>
    </style:style>
    <style:style style:name="ce60" style:family="table-cell" style:parent-style-name="Default">
      <style:table-cell-properties fo:background-color="#ffffff" fo:border="0.06pt solid #000000"/>
      <style:text-properties fo:color="#000000"/>
      <style:map style:condition="cell-content()=1" style:apply-style-name="無題1" style:base-cell-address="ranking.B53"/>
      <style:map style:condition="cell-content()&lt;=3" style:apply-style-name="無題2" style:base-cell-address="ranking.B53"/>
    </style:style>
    <style:style style:name="ce61" style:family="table-cell" style:parent-style-name="Default">
      <style:table-cell-properties fo:background-color="#ffffff" fo:border="0.06pt solid #000000"/>
      <style:text-properties fo:color="#000000"/>
      <style:map style:condition="cell-content()=1" style:apply-style-name="無題1" style:base-cell-address="ranking.B53"/>
      <style:map style:condition="cell-content()&lt;=3" style:apply-style-name="無題2" style:base-cell-address="ranking.B53"/>
    </style:style>
    <style:style style:name="ce62" style:family="table-cell" style:parent-style-name="Default" style:data-style-name="N172">
      <style:table-cell-properties style:text-align-source="fix" style:repeat-content="false" fo:border="0.06pt solid #000000"/>
      <style:paragraph-properties fo:text-align="end" fo:margin-left="0mm"/>
      <style:map style:condition="cell-content()&gt;0.5" style:apply-style-name="無題3" style:base-cell-address="ranking.B103"/>
      <style:map style:condition="cell-content-is-between(0.3,0.5)" style:apply-style-name="無題4" style:base-cell-address="ranking.B103"/>
      <style:map style:condition="cell-content-is-between(0.1,0.3)" style:apply-style-name="無題5" style:base-cell-address="ranking.B103"/>
      <style:map style:condition="cell-content-is-between(0.05,0.1)" style:apply-style-name="無題6" style:base-cell-address="ranking.B103"/>
    </style:style>
    <style:style style:name="ce77" style:family="table-cell" style:parent-style-name="Default" style:data-style-name="N172">
      <style:table-cell-properties style:text-align-source="fix" style:repeat-content="false" fo:border="0.06pt solid #000000"/>
      <style:paragraph-properties fo:text-align="end" fo:margin-left="0mm"/>
      <style:map style:condition="cell-content()&gt;0.5" style:apply-style-name="無題3" style:base-cell-address="ranking.B156"/>
      <style:map style:condition="cell-content-is-between(0.3,0.5)" style:apply-style-name="無題4" style:base-cell-address="ranking.B156"/>
      <style:map style:condition="cell-content-is-between(0.1,0.3)" style:apply-style-name="無題5" style:base-cell-address="ranking.B156"/>
      <style:map style:condition="cell-content-is-between(0.05,0.1)" style:apply-style-name="無題6" style:base-cell-address="ranking.B156"/>
    </style:style>
    <style:style style:name="ce49" style:family="table-cell" style:parent-style-name="Default">
      <style:table-cell-properties fo:background-color="#ffffff" fo:border="0.06pt solid #000000"/>
      <style:text-properties fo:color="#000000"/>
      <style:map style:condition="cell-content()=1" style:apply-style-name="無題1" style:base-cell-address="ranking.B53"/>
      <style:map style:condition="cell-content()&lt;=3" style:apply-style-name="無題2" style:base-cell-address="ranking.B53"/>
    </style:style>
    <style:style style:name="ce82" style:family="table-cell" style:parent-style-name="Default" style:data-style-name="N172">
      <style:table-cell-properties style:text-align-source="fix" style:repeat-content="false" fo:border="0.06pt solid #000000"/>
      <style:paragraph-properties fo:text-align="end" fo:margin-left="0mm"/>
      <style:map style:condition="cell-content()&gt;0.5" style:apply-style-name="無題3" style:base-cell-address="ranking.D156"/>
      <style:map style:condition="cell-content-is-between(0.3,0.5)" style:apply-style-name="無題4" style:base-cell-address="ranking.D156"/>
      <style:map style:condition="cell-content-is-between(0.1,0.3)" style:apply-style-name="無題5" style:base-cell-address="ranking.D156"/>
      <style:map style:condition="cell-content-is-between(0.05,0.1)" style:apply-style-name="無題6" style:base-cell-address="ranking.D156"/>
    </style:style>
    <style:style style:name="ce91" style:family="table-cell" style:parent-style-name="Default" style:data-style-name="N0">
      <style:table-cell-properties fo:background-color="#ffffff" fo:border="0.06pt solid #000000"/>
      <style:text-properties fo:color="#000000"/>
      <style:map style:condition="cell-content()=1" style:apply-style-name="無題1" style:base-cell-address="ranking.B53"/>
      <style:map style:condition="cell-content()&lt;=3" style:apply-style-name="無題2" style:base-cell-address="ranking.B53"/>
    </style:style>
    <style:style style:name="ce64" style:family="table-cell" style:parent-style-name="Default">
      <style:table-cell-properties style:text-align-source="fix" style:repeat-content="false" fo:border="0.06pt solid #000000"/>
      <style:paragraph-properties fo:text-align="end" fo:margin-left="0mm"/>
    </style:style>
    <style:style style:name="ce95" style:family="table-cell" style:parent-style-name="Default">
      <style:table-cell-properties style:text-align-source="fix" style:repeat-content="false" fo:border="0.06pt solid #000000" style:vertical-align="middle"/>
      <style:paragraph-properties fo:text-align="start" fo:margin-left="0mm"/>
      <style:text-properties style:font-name="ＭＳ ゴシック" style:font-name-asian="ＭＳ ゴシック"/>
    </style:style>
    <style:style style:name="ce65" style:family="table-cell" style:parent-style-name="Default" style:data-style-name="N167">
      <style:table-cell-properties fo:border="0.06pt solid #000000"/>
    </style:style>
    <style:style style:name="ce78" style:family="table-cell" style:parent-style-name="Default" style:data-style-name="N1">
      <style:table-cell-properties fo:border="0.06pt solid #000000"/>
      <style:map style:condition="cell-content()&lt;3" style:apply-style-name="無題1" style:base-cell-address="ranking.AS53"/>
      <style:map style:condition="cell-content-is-between(4,10)" style:apply-style-name="無題5" style:base-cell-address="ranking.AS53"/>
      <style:map style:condition="cell-content()&gt;45" style:apply-style-name="無題2" style:base-cell-address="ranking.AS53"/>
      <style:map style:condition="cell-content-is-between(37,44)" style:apply-style-name="無題6" style:base-cell-address="ranking.AS53"/>
    </style:style>
    <style:style style:name="ce80" style:family="table-cell" style:parent-style-name="Default" style:data-style-name="N1">
      <style:table-cell-properties fo:border="0.06pt solid #000000"/>
      <style:text-properties fo:font-style="italic" fo:font-weight="bold" style:font-style-asian="italic" style:font-weight-asian="bold" style:font-style-complex="italic" style:font-weight-complex="bold"/>
    </style:style>
    <style:style style:name="ce66" style:family="table-cell" style:parent-style-name="Default" style:data-style-name="N172">
      <style:table-cell-properties fo:border="0.06pt solid #000000"/>
      <style:map style:condition="cell-content()&gt;0.98" style:apply-style-name="無題7" style:base-cell-address="ranking.AX3"/>
      <style:map style:condition="cell-content-is-between(0.8,0.98)" style:apply-style-name="無題3" style:base-cell-address="ranking.AX3"/>
      <style:map style:condition="cell-content-is-between(0.7,0.8)" style:apply-style-name="無題4" style:base-cell-address="ranking.AX3"/>
      <style:map style:condition="cell-content-is-between(0.5,0.7)" style:apply-style-name="無題5" style:base-cell-address="ranking.AX3"/>
      <style:map style:condition="cell-content-is-between(0.3,0.5)" style:apply-style-name="無題6" style:base-cell-address="ranking.AX3"/>
    </style:style>
    <style:style style:name="ce101" style:family="table-cell" style:parent-style-name="Default">
      <style:table-cell-properties fo:border="0.06pt solid #000000"/>
      <style:map style:condition="cell-content()&gt;0.98" style:apply-style-name="無題7" style:base-cell-address="ranking.AX3"/>
      <style:map style:condition="cell-content-is-between(0.8,0.98)" style:apply-style-name="無題3" style:base-cell-address="ranking.AX3"/>
      <style:map style:condition="cell-content-is-between(0.7,0.8)" style:apply-style-name="無題4" style:base-cell-address="ranking.AX3"/>
      <style:map style:condition="cell-content-is-between(0.5,0.7)" style:apply-style-name="無題5" style:base-cell-address="ranking.AX3"/>
      <style:map style:condition="cell-content-is-between(0.3,0.5)" style:apply-style-name="無題6" style:base-cell-address="ranking.AX3"/>
    </style:style>
    <style:style style:name="ce103" style:family="table-cell" style:parent-style-name="Default">
      <style:table-cell-properties fo:border="0.06pt solid #000000"/>
      <style:map style:condition="cell-content()=1" style:apply-style-name="無題7" style:base-cell-address="ranking.BB3"/>
      <style:map style:condition="cell-content-is-between(0.8,1)" style:apply-style-name="無題3" style:base-cell-address="ranking.BB3"/>
      <style:map style:condition="cell-content-is-between(0.7,0.8)" style:apply-style-name="無題4" style:base-cell-address="ranking.BB3"/>
      <style:map style:condition="cell-content-is-between(0.5,0.7)" style:apply-style-name="無題5" style:base-cell-address="ranking.BB3"/>
      <style:map style:condition="cell-content-is-between(0.3,0.5)" style:apply-style-name="無題6" style:base-cell-address="ranking.BB3"/>
    </style:style>
    <style:style style:name="ce104" style:family="table-cell" style:parent-style-name="Default" style:data-style-name="N172">
      <style:table-cell-properties fo:border="0.06pt solid #000000"/>
      <style:text-properties style:font-name="Liberation Sans" style:font-name-asian="ＭＳ Ｐゴシック1" style:font-name-complex="Arial"/>
      <style:map style:condition="cell-content()&gt;0.98" style:apply-style-name="無題7" style:base-cell-address="ranking.AX3"/>
      <style:map style:condition="cell-content-is-between(0.8,0.98)" style:apply-style-name="無題3" style:base-cell-address="ranking.AX3"/>
      <style:map style:condition="cell-content-is-between(0.7,0.8)" style:apply-style-name="無題4" style:base-cell-address="ranking.AX3"/>
      <style:map style:condition="cell-content-is-between(0.5,0.7)" style:apply-style-name="無題5" style:base-cell-address="ranking.AX3"/>
      <style:map style:condition="cell-content-is-between(0.3,0.5)" style:apply-style-name="無題6" style:base-cell-address="ranking.AX3"/>
    </style:style>
    <style:style style:name="ce282"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28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5" style:family="table-cell" style:parent-style-name="Default">
      <style:table-cell-properties fo:background-color="#6666ff" style:text-align-source="fix" style:repeat-content="false" fo:border="0.06pt solid #000000" style:vertical-align="middle"/>
      <style:paragraph-properties fo:text-align="center" fo:margin-left="0mm"/>
      <style:text-properties fo:color="#ffffff" fo:font-size="20pt" style:font-size-asian="20pt" style:font-size-complex="20pt"/>
    </style:style>
    <style:style style:name="ce37" style:family="table-cell" style:parent-style-name="Default">
      <style:table-cell-properties fo:border="0.06pt solid #000000"/>
      <style:text-properties fo:font-weight="bold" style:font-weight-asian="bold" style:font-weight-complex="bold"/>
    </style:style>
    <style:style style:name="ce38" style:family="table-cell" style:parent-style-name="Default">
      <style:table-cell-properties fo:background-color="#6666ff" style:text-align-source="fix" style:repeat-content="false" fo:border="0.06pt solid #000000" style:vertical-align="middle"/>
      <style:paragraph-properties fo:text-align="center" fo:margin-left="0mm"/>
      <style:text-properties fo:color="#ffffff" fo:font-size="20pt" fo:font-weight="bold" style:font-size-asian="20pt" style:font-weight-asian="bold" style:font-size-complex="20pt" style:font-weight-complex="bold"/>
    </style:style>
    <style:style style:name="ce8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0" style:family="table-cell" style:parent-style-name="Default">
      <style:table-cell-properties fo:background-color="#ffffff" style:text-align-source="value-type" style:repeat-content="false" fo:border="0.06pt solid #000000"/>
      <style:paragraph-properties fo:margin-left="0mm"/>
      <style:text-properties fo:color="#000000" style:font-name="ＭＳ Ｐゴシック" fo:font-weight="bold" style:font-name-asian="ＭＳ Ｐゴシック" style:font-weight-asian="bold" style:font-weight-complex="bold"/>
    </style:style>
    <style:style style:name="ce41"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fo:font-weight="bold" style:font-name-asian="ＭＳ Ｐゴシック" style:font-weight-asian="bold" style:font-weight-complex="bold"/>
    </style:style>
    <style:style style:name="ce42" style:family="table-cell" style:parent-style-name="Default">
      <style:table-cell-properties fo:background-color="#ffffff" fo:border="0.06pt solid #000000"/>
      <style:text-properties fo:color="#000000"/>
    </style:style>
    <style:style style:name="ce291" style:family="table-cell" style:parent-style-name="Default">
      <style:table-cell-properties fo:background-color="#ffcc00"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292" style:family="table-cell" style:parent-style-name="Default">
      <style:table-cell-properties fo:background-color="#ffcc00" style:text-align-source="fix" style:repeat-content="false" fo:border="0.06pt solid #000000"/>
      <style:paragraph-properties fo:text-align="center" fo:margin-left="0mm"/>
      <style:text-properties fo:color="#000000" style:font-name="ＭＳ Ｐゴシック" style:font-name-asian="ＭＳ Ｐゴシック"/>
    </style:style>
    <style:style style:name="ce293" style:family="table-cell" style:parent-style-name="Default">
      <style:table-cell-properties fo:background-color="#dddddd" style:text-align-source="fix" style:repeat-content="false" fo:border="0.06pt solid #000000"/>
      <style:paragraph-properties fo:text-align="center" fo:margin-left="0mm"/>
      <style:text-properties fo:color="#000000" style:font-name="ＭＳ Ｐゴシック" style:font-name-asian="ＭＳ Ｐゴシック"/>
    </style:style>
    <style:style style:name="ce294" style:family="table-cell" style:parent-style-name="Default">
      <style:table-cell-properties fo:background-color="#66ccff"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295" style:family="table-cell" style:parent-style-name="Default">
      <style:table-cell-properties fo:background-color="#ff33ff" style:text-align-source="fix" style:repeat-content="false" fo:border="0.06pt solid #000000" style:vertical-align="middle"/>
      <style:paragraph-properties fo:text-align="center" fo:margin-left="0mm"/>
      <style:text-properties fo:color="#ffffff" fo:font-size="20pt" style:font-size-asian="20pt" style:font-size-complex="20pt"/>
    </style:style>
    <style:style style:name="ce296"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297" style:family="table-cell" style:parent-style-name="Default">
      <style:text-properties fo:font-size="12pt" style:font-size-asian="12pt" style:font-size-complex="12pt"/>
    </style:style>
    <style:style style:name="ce298" style:family="table-cell" style:parent-style-name="Default">
      <style:text-properties fo:font-size="16pt" style:font-size-asian="16pt" style:font-size-complex="16pt"/>
    </style:style>
    <style:style style:name="ce299" style:family="table-cell" style:parent-style-name="Default">
      <style:table-cell-properties style:text-align-source="value-type" style:repeat-content="false"/>
      <style:paragraph-properties fo:margin-left="0mm"/>
      <style:text-properties fo:font-size="12pt" style:font-size-asian="12pt" style:font-size-complex="12pt"/>
    </style:style>
    <style:style style:name="ce300" style:family="table-cell" style:parent-style-name="Default">
      <style:table-cell-properties style:text-align-source="fix" style:repeat-content="false" fo:border="0.06pt solid #000000"/>
      <style:paragraph-properties fo:text-align="center" fo:margin-left="0mm"/>
      <style:text-properties fo:font-size="12pt" style:font-size-asian="12pt" style:font-size-complex="12pt"/>
    </style:style>
    <style:style style:name="ce301" style:family="table-cell" style:parent-style-name="Default">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302" style:family="table-cell" style:parent-style-name="Default">
      <style:table-cell-properties fo:background-color="#6666ff" fo:border="0.06pt solid #000000"/>
      <style:text-properties fo:color="#ffffff" fo:font-size="12pt" style:font-size-asian="12pt" style:font-size-complex="12pt"/>
    </style:style>
    <style:style style:name="ce303" style:family="table-cell" style:parent-style-name="Default">
      <style:table-cell-properties fo:background-color="#9933ff" fo:border="0.06pt solid #000000"/>
      <style:text-properties fo:color="#ffffff" fo:font-size="12pt" style:font-size-asian="12pt" style:font-size-complex="12pt"/>
    </style:style>
    <style:style style:name="ce304" style:family="table-cell" style:parent-style-name="Default">
      <style:table-cell-properties fo:background-color="#ff3333" fo:border="0.06pt solid #000000"/>
      <style:text-properties fo:color="#ffffff" fo:font-size="12pt" style:font-size-asian="12pt" style:font-size-complex="12pt"/>
    </style:style>
    <style:style style:name="ce305" style:family="table-cell" style:parent-style-name="Default">
      <style:table-cell-properties fo:background-color="#ff6666" fo:border="0.06pt solid #000000"/>
      <style:text-properties fo:font-size="12pt" style:font-size-asian="12pt" style:font-size-complex="12pt"/>
    </style:style>
    <style:style style:name="ce306" style:family="table-cell" style:parent-style-name="Default">
      <style:table-cell-properties fo:background-color="#66ff99" fo:border="0.06pt solid #000000"/>
      <style:text-properties fo:font-size="12pt" style:font-size-asian="12pt" style:font-size-complex="12pt"/>
    </style:style>
    <style:style style:name="ce307" style:family="table-cell" style:parent-style-name="Default">
      <style:table-cell-properties fo:background-color="#ff99ff" fo:border="0.06pt solid #000000"/>
      <style:text-properties fo:font-size="12pt" style:font-size-asian="12pt" style:font-size-complex="12pt"/>
    </style:style>
    <style:style style:name="ce308" style:family="table-cell" style:parent-style-name="Default">
      <style:table-cell-properties fo:background-color="#66ff66" fo:border="0.06pt solid #000000"/>
      <style:text-properties fo:font-size="12pt" style:font-size-asian="12pt" style:font-size-complex="12pt"/>
    </style:style>
    <style:style style:name="ce309" style:family="table-cell" style:parent-style-name="Default">
      <style:table-cell-properties fo:background-color="#3399ff" fo:border="0.06pt solid #000000"/>
      <style:text-properties fo:color="#ffffff" fo:font-size="12pt" style:font-size-asian="12pt" style:font-size-complex="12pt"/>
    </style:style>
    <style:style style:name="ce310" style:family="table-cell" style:parent-style-name="Default">
      <style:table-cell-properties fo:border="0.06pt solid #000000"/>
      <style:text-properties fo:font-size="12pt" style:font-size-asian="12pt" style:font-size-complex="12pt"/>
    </style:style>
    <style:style style:name="ce311" style:family="table-cell" style:parent-style-name="Default">
      <style:table-cell-properties fo:background-color="#66ccff" fo:border="0.06pt solid #000000"/>
      <style:text-properties fo:font-size="12pt" style:font-size-asian="12pt" style:font-size-complex="12pt"/>
    </style:style>
    <style:style style:name="ce312" style:family="table-cell" style:parent-style-name="Default">
      <style:table-cell-properties fo:background-color="#ff33ff" fo:border="0.06pt solid #000000"/>
      <style:text-properties fo:color="#ffffff" fo:font-size="12pt" style:font-size-asian="12pt" style:font-size-complex="12pt"/>
    </style:style>
    <style:style style:name="ce313" style:family="table-cell" style:parent-style-name="Default">
      <style:table-cell-properties fo:background-color="#ff33ff" fo:border="0.06pt solid #000000" style:vertical-align="middle"/>
      <style:text-properties fo:color="#ffffff" fo:font-size="12pt" style:font-size-asian="12pt" style:font-size-complex="12pt"/>
    </style:style>
    <style:style style:name="ce314" style:family="table-cell" style:parent-style-name="Default">
      <style:table-cell-properties fo:background-color="#ffcc00" fo:border="0.06pt solid #000000"/>
      <style:text-properties fo:font-size="12pt" style:font-size-asian="12pt" style:font-size-complex="12pt"/>
    </style:style>
    <style:style style:name="ce315" style:family="table-cell" style:parent-style-name="Default">
      <style:table-cell-properties fo:background-color="#6666ff" fo:border="0.06pt solid #000000" style:vertical-align="middle"/>
      <style:text-properties fo:color="#ffffff" fo:font-size="12pt" style:font-size-asian="12pt" style:font-size-complex="12pt"/>
    </style:style>
    <style:style style:name="ce316" style:family="table-cell" style:parent-style-name="Default">
      <style:table-cell-properties fo:background-color="#66ccff" fo:border="0.06pt solid #000000" style:vertical-align="middle"/>
      <style:text-properties fo:font-size="12pt" style:font-size-asian="12pt" style:font-size-complex="12pt"/>
    </style:style>
    <style:style style:name="ce317" style:family="table-cell" style:parent-style-name="Default">
      <style:table-cell-properties fo:background-color="#009900" fo:border="0.06pt solid #000000"/>
      <style:text-properties fo:color="#ffffff" fo:font-size="12pt" style:font-size-asian="12pt" style:font-size-complex="12pt"/>
    </style:style>
    <style:style style:name="ce318" style:family="table-cell" style:parent-style-name="Default">
      <style:table-cell-properties style:text-align-source="fix" style:repeat-content="false" fo:border="0.06pt solid #000000"/>
      <style:paragraph-properties fo:text-align="start" fo:margin-left="0mm"/>
      <style:text-properties fo:font-size="12pt" style:font-size-asian="12pt" style:font-size-complex="12pt"/>
    </style:style>
    <style:style style:name="ce319" style:family="table-cell" style:parent-style-name="Default" style:data-style-name="N2">
      <style:text-properties fo:font-size="12pt" style:font-size-asian="12pt" style:font-size-complex="12pt"/>
    </style:style>
    <style:style style:name="ce320" style:family="table-cell" style:parent-style-name="Default" style:data-style-name="N2">
      <style:table-cell-properties fo:background-color="#6666ff" fo:border="0.06pt solid #000000"/>
      <style:text-properties fo:color="#ffffff" fo:font-size="12pt" style:font-size-asian="12pt" style:font-size-complex="12pt"/>
    </style:style>
    <style:style style:name="ce321" style:family="table-cell" style:parent-style-name="Default" style:data-style-name="N2">
      <style:table-cell-properties fo:background-color="#9933ff" fo:border="0.06pt solid #000000"/>
      <style:text-properties fo:color="#ffffff" fo:font-size="12pt" style:font-size-asian="12pt" style:font-size-complex="12pt"/>
    </style:style>
    <style:style style:name="ce322" style:family="table-cell" style:parent-style-name="Default" style:data-style-name="N2">
      <style:table-cell-properties fo:background-color="#ff3333" fo:border="0.06pt solid #000000"/>
      <style:text-properties fo:color="#ffffff" fo:font-size="12pt" style:font-size-asian="12pt" style:font-size-complex="12pt"/>
    </style:style>
    <style:style style:name="ce323" style:family="table-cell" style:parent-style-name="Default" style:data-style-name="N2">
      <style:table-cell-properties fo:background-color="#ff6666" fo:border="0.06pt solid #000000"/>
      <style:text-properties fo:font-size="12pt" style:font-size-asian="12pt" style:font-size-complex="12pt"/>
    </style:style>
    <style:style style:name="ce324" style:family="table-cell" style:parent-style-name="Default" style:data-style-name="N2">
      <style:table-cell-properties fo:background-color="#66ff99" fo:border="0.06pt solid #000000"/>
      <style:text-properties fo:font-size="12pt" style:font-size-asian="12pt" style:font-size-complex="12pt"/>
    </style:style>
    <style:style style:name="ce325" style:family="table-cell" style:parent-style-name="Default" style:data-style-name="N2">
      <style:table-cell-properties fo:background-color="#ff99ff" fo:border="0.06pt solid #000000"/>
      <style:text-properties fo:font-size="12pt" style:font-size-asian="12pt" style:font-size-complex="12pt"/>
    </style:style>
    <style:style style:name="ce326" style:family="table-cell" style:parent-style-name="Default" style:data-style-name="N2">
      <style:table-cell-properties fo:background-color="#66ff66" fo:border="0.06pt solid #000000"/>
      <style:text-properties fo:font-size="12pt" style:font-size-asian="12pt" style:font-size-complex="12pt"/>
    </style:style>
    <style:style style:name="ce327" style:family="table-cell" style:parent-style-name="Default" style:data-style-name="N2">
      <style:table-cell-properties fo:background-color="#3399ff" fo:border="0.06pt solid #000000"/>
      <style:text-properties fo:color="#ffffff" fo:font-size="12pt" style:font-size-asian="12pt" style:font-size-complex="12pt"/>
    </style:style>
    <style:style style:name="ce328" style:family="table-cell" style:parent-style-name="Default" style:data-style-name="N2">
      <style:table-cell-properties fo:border="0.06pt solid #000000"/>
      <style:text-properties fo:font-size="12pt" style:font-size-asian="12pt" style:font-size-complex="12pt"/>
    </style:style>
    <style:style style:name="ce329" style:family="table-cell" style:parent-style-name="Default" style:data-style-name="N2">
      <style:table-cell-properties fo:background-color="#66ccff" fo:border="0.06pt solid #000000"/>
      <style:text-properties fo:font-size="12pt" style:font-size-asian="12pt" style:font-size-complex="12pt"/>
    </style:style>
    <style:style style:name="ce330" style:family="table-cell" style:parent-style-name="Default" style:data-style-name="N2">
      <style:table-cell-properties fo:background-color="#ff33ff" fo:border="0.06pt solid #000000"/>
      <style:text-properties fo:color="#ffffff" fo:font-size="12pt" style:font-size-asian="12pt" style:font-size-complex="12pt"/>
    </style:style>
    <style:style style:name="ce331" style:family="table-cell" style:parent-style-name="Default" style:data-style-name="N2">
      <style:table-cell-properties fo:background-color="#ff33ff" fo:border="0.06pt solid #000000" style:vertical-align="middle"/>
      <style:text-properties fo:color="#ffffff" fo:font-size="12pt" style:font-size-asian="12pt" style:font-size-complex="12pt"/>
    </style:style>
    <style:style style:name="ce332" style:family="table-cell" style:parent-style-name="Default" style:data-style-name="N2">
      <style:table-cell-properties fo:background-color="#ffcc00" fo:border="0.06pt solid #000000"/>
      <style:text-properties fo:font-size="12pt" style:font-size-asian="12pt" style:font-size-complex="12pt"/>
    </style:style>
    <style:style style:name="ce333" style:family="table-cell" style:parent-style-name="Default" style:data-style-name="N1">
      <style:table-cell-properties fo:background-color="#6666ff" fo:border="0.06pt solid #000000" style:vertical-align="middle"/>
      <style:text-properties fo:color="#ffffff" fo:font-size="12pt" style:font-size-asian="12pt" style:font-size-complex="12pt"/>
    </style:style>
    <style:style style:name="ce334" style:family="table-cell" style:parent-style-name="Default" style:data-style-name="N1">
      <style:table-cell-properties fo:background-color="#66ff99" fo:border="0.06pt solid #000000"/>
      <style:text-properties fo:font-size="12pt" style:font-size-asian="12pt" style:font-size-complex="12pt"/>
    </style:style>
    <style:style style:name="ce335" style:family="table-cell" style:parent-style-name="Default" style:data-style-name="N1">
      <style:table-cell-properties fo:background-color="#ff6666" fo:border="0.06pt solid #000000"/>
      <style:text-properties fo:font-size="12pt" style:font-size-asian="12pt" style:font-size-complex="12pt"/>
    </style:style>
    <style:style style:name="ce336" style:family="table-cell" style:parent-style-name="Default" style:data-style-name="N1">
      <style:table-cell-properties fo:background-color="#9933ff" fo:border="0.06pt solid #000000"/>
      <style:text-properties fo:color="#ffffff" fo:font-size="12pt" style:font-size-asian="12pt" style:font-size-complex="12pt"/>
    </style:style>
    <style:style style:name="ce337" style:family="table-cell" style:parent-style-name="Default" style:data-style-name="N1">
      <style:table-cell-properties fo:background-color="#ff3333" fo:border="0.06pt solid #000000"/>
      <style:text-properties fo:color="#ffffff" fo:font-size="12pt" style:font-size-asian="12pt" style:font-size-complex="12pt"/>
    </style:style>
    <style:style style:name="ce338" style:family="table-cell" style:parent-style-name="Default" style:data-style-name="N1">
      <style:table-cell-properties fo:background-color="#66ccff" fo:border="0.06pt solid #000000" style:vertical-align="middle"/>
      <style:text-properties fo:font-size="12pt" style:font-size-asian="12pt" style:font-size-complex="12pt"/>
    </style:style>
    <style:style style:name="ce339" style:family="table-cell" style:parent-style-name="Default" style:data-style-name="N1">
      <style:table-cell-properties fo:background-color="#ff99ff" fo:border="0.06pt solid #000000"/>
      <style:text-properties fo:font-size="12pt" style:font-size-asian="12pt" style:font-size-complex="12pt"/>
    </style:style>
    <style:style style:name="ce340" style:family="table-cell" style:parent-style-name="Default" style:data-style-name="N1">
      <style:table-cell-properties fo:background-color="#ff33ff" fo:border="0.06pt solid #000000"/>
      <style:text-properties fo:color="#ffffff" fo:font-size="12pt" style:font-size-asian="12pt" style:font-size-complex="12pt"/>
    </style:style>
    <style:style style:name="ce341" style:family="table-cell" style:parent-style-name="Default" style:data-style-name="N1">
      <style:table-cell-properties fo:background-color="#66ccff" fo:border="0.06pt solid #000000"/>
      <style:text-properties fo:font-size="12pt" style:font-size-asian="12pt" style:font-size-complex="12pt"/>
    </style:style>
    <style:style style:name="ce342" style:family="table-cell" style:parent-style-name="Default" style:data-style-name="N1">
      <style:table-cell-properties fo:background-color="#66ff66" fo:border="0.06pt solid #000000"/>
      <style:text-properties fo:font-size="12pt" style:font-size-asian="12pt" style:font-size-complex="12pt"/>
    </style:style>
    <style:style style:name="ce343" style:family="table-cell" style:parent-style-name="Default" style:data-style-name="N1">
      <style:table-cell-properties fo:background-color="#3399ff" fo:border="0.06pt solid #000000"/>
      <style:text-properties fo:color="#ffffff" fo:font-size="12pt" style:font-size-asian="12pt" style:font-size-complex="12pt"/>
    </style:style>
    <style:style style:name="ce344" style:family="table-cell" style:parent-style-name="Default" style:data-style-name="N1">
      <style:table-cell-properties fo:border="0.06pt solid #000000"/>
      <style:text-properties fo:font-size="12pt" style:font-size-asian="12pt" style:font-size-complex="12pt"/>
    </style:style>
    <style:style style:name="ce345" style:family="table-cell" style:parent-style-name="Default" style:data-style-name="N1">
      <style:table-cell-properties fo:background-color="#ff33ff" fo:border="0.06pt solid #000000" style:vertical-align="middle"/>
      <style:text-properties fo:color="#ffffff" fo:font-size="12pt" style:font-size-asian="12pt" style:font-size-complex="12pt"/>
    </style:style>
    <style:style style:name="ce346" style:family="table-cell" style:parent-style-name="Default" style:data-style-name="N1">
      <style:table-cell-properties fo:background-color="#009900" fo:border="0.06pt solid #000000"/>
      <style:text-properties fo:color="#ffffff" fo:font-size="12pt" style:font-size-asian="12pt" style:font-size-complex="12pt"/>
    </style:style>
    <style:style style:name="ce347" style:family="table-cell" style:parent-style-name="Default" style:data-style-name="N1">
      <style:table-cell-properties fo:background-color="#ffcc00" fo:border="0.06pt solid #000000"/>
      <style:text-properties fo:font-size="12pt" style:font-size-asian="12pt" style:font-size-complex="12pt"/>
    </style:style>
    <style:style style:name="ce348" style:family="table-cell" style:parent-style-name="Default">
      <style:table-cell-properties style:text-align-source="value-type" style:repeat-content="false" fo:border="0.06pt solid #000000"/>
      <style:paragraph-properties fo:margin-left="0mm"/>
      <style:text-properties fo:font-size="12pt" style:font-size-asian="12pt" style:font-size-complex="12pt"/>
    </style:style>
    <style:style style:name="ce349" style:family="table-cell" style:parent-style-name="Default" style:data-style-name="N1">
      <style:table-cell-properties fo:background-color="#6666ff" fo:border="0.06pt solid #000000"/>
      <style:text-properties fo:color="#ffffff" fo:font-size="12pt" style:font-size-asian="12pt" style:font-size-complex="12pt"/>
    </style:style>
    <style:style style:name="ce350" style:family="table-cell" style:parent-style-name="Default">
      <style:table-cell-properties style:text-align-source="value-type" style:repeat-content="false" fo:wrap-option="wrap" style:vertical-align="middle"/>
      <style:paragraph-properties fo:margin-left="0mm"/>
      <style:text-properties fo:font-size="12pt" style:font-size-asian="12pt" style:font-size-complex="12pt"/>
    </style:style>
    <style:style style:name="ce351" style:family="table-cell" style:parent-style-name="Default">
      <style:table-cell-properties style:text-align-source="fix" style:repeat-content="false" fo:border="0.06pt solid #000000" style:vertical-align="middle"/>
      <style:paragraph-properties fo:text-align="end" fo:margin-left="0mm"/>
      <style:text-properties fo:font-size="12pt" style:font-size-asian="12pt" style:font-size-complex="12pt"/>
    </style:style>
    <style:style style:name="ce352" style:family="table-cell" style:parent-style-name="Default">
      <style:table-cell-properties style:text-align-source="fix" style:repeat-content="false" fo:border="0.06pt solid #000000"/>
      <style:paragraph-properties fo:text-align="end" fo:margin-left="0mm"/>
      <style:text-properties fo:font-size="12pt" style:font-size-asian="12pt" style:font-size-complex="12pt"/>
    </style:style>
    <style:style style:name="ce353" style:family="table-cell" style:parent-style-name="Default" style:data-style-name="N11">
      <style:table-cell-properties style:text-align-source="fix" style:repeat-content="false" fo:border="0.06pt solid #000000" style:vertical-align="middle"/>
      <style:paragraph-properties fo:text-align="end" fo:margin-left="0mm"/>
      <style:text-properties fo:font-size="12pt" style:font-size-asian="12pt" style:font-size-complex="12pt"/>
    </style:style>
    <style:style style:name="ce354" style:family="table-cell" style:parent-style-name="Default" style:data-style-name="N11">
      <style:table-cell-properties style:text-align-source="fix" style:repeat-content="false" style:vertical-align="middle"/>
      <style:paragraph-properties fo:text-align="end" fo:margin-left="0mm" style:writing-mode="lr-tb"/>
      <style:text-properties fo:font-size="12pt" style:font-size-asian="12pt" style:font-size-complex="12pt"/>
    </style:style>
    <style:style style:name="ce355" style:family="table-cell" style:parent-style-name="Default" style:data-style-name="N11">
      <style:table-cell-properties style:vertical-align="middle"/>
      <style:text-properties fo:font-size="12pt" style:font-size-asian="12pt" style:font-size-complex="12pt"/>
    </style:style>
    <style:style style:name="ce356" style:family="table-cell" style:parent-style-name="Default">
      <style:table-cell-properties style:text-align-source="value-type" style:repeat-content="false" style:vertical-align="middle"/>
      <style:paragraph-properties style:writing-mode="lr-tb"/>
      <style:text-properties fo:font-size="12pt" style:font-size-asian="12pt" style:font-size-complex="12pt"/>
    </style:style>
    <style:style style:name="ce357" style:family="table-cell" style:parent-style-name="Default">
      <style:table-cell-properties style:text-align-source="value-type" style:repeat-content="false" fo:wrap-option="wrap" style:vertical-align="middle"/>
      <style:paragraph-properties fo:margin-left="0mm" style:writing-mode="lr-tb"/>
      <style:text-properties fo:font-size="12pt" style:font-size-asian="12pt" style:font-size-complex="12pt"/>
    </style:style>
    <style:style style:name="ce358" style:family="table-cell" style:parent-style-name="Default">
      <style:table-cell-properties style:text-align-source="value-type" style:repeat-content="false" style:vertical-align="middle"/>
      <style:paragraph-properties style:writing-mode="lr-tb"/>
    </style:style>
    <style:style style:name="ce359" style:family="table-cell" style:parent-style-name="Default">
      <style:table-cell-properties style:text-align-source="value-type" style:repeat-content="false" style:vertical-align="middle"/>
      <style:paragraph-properties fo:margin-left="0mm" style:writing-mode="lr-tb"/>
      <style:text-properties fo:font-size="12pt" style:font-size-asian="12pt" style:font-size-complex="12pt"/>
    </style:style>
    <style:style style:name="ce360" style:family="table-cell" style:parent-style-name="Default">
      <style:table-cell-properties style:text-align-source="fix" style:repeat-content="false" style:vertical-align="middle"/>
      <style:paragraph-properties fo:text-align="start" fo:margin-left="0mm" style:writing-mode="lr-tb"/>
      <style:text-properties fo:font-size="12pt" style:font-size-asian="12pt" style:font-size-complex="12pt"/>
    </style:style>
    <style:style style:name="ce361" style:family="table-cell" style:parent-style-name="Default">
      <style:table-cell-properties style:vertical-align="middle"/>
      <style:text-properties fo:font-size="12pt" style:font-size-asian="12pt" style:font-size-complex="12pt"/>
    </style:style>
    <style:style style:name="ce362" style:family="table-cell" style:parent-style-name="Default">
      <style:table-cell-properties style:vertical-align="middle"/>
    </style:style>
    <style:style style:name="ce116"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147">
      <style:table-cell-properties fo:border="0.06pt solid #000000"/>
    </style:style>
    <style:style style:name="ce118" style:family="table-cell" style:parent-style-name="Default" style:data-style-name="N147">
      <style:table-cell-properties fo:background-color="#ffff00" fo:border="0.06pt solid #000000"/>
    </style:style>
    <style:style style:name="ce119" style:family="table-cell" style:parent-style-name="Default" style:data-style-name="N2">
      <style:table-cell-properties fo:background-color="#ffff00" fo:border="0.06pt solid #000000"/>
    </style:style>
    <style:style style:name="ce120" style:family="table-cell" style:parent-style-name="Default" style:data-style-name="N147">
      <style:table-cell-properties style:text-align-source="fix" style:repeat-content="false" fo:border="0.06pt solid #000000"/>
      <style:paragraph-properties fo:text-align="end" fo:margin-left="0mm"/>
    </style:style>
    <style:style style:name="ce121" style:family="table-cell" style:parent-style-name="Default">
      <style:table-cell-properties fo:border="0.06pt solid #000000"/>
      <style:text-properties style:font-name="ＭＳ Ｐゴシック"/>
    </style:style>
    <style:style style:name="ce122" style:family="table-cell" style:parent-style-name="Default">
      <style:table-cell-properties fo:wrap-option="wrap" fo:border="0.06pt solid #000000"/>
      <style:text-properties style:use-window-font-color="true" style:text-outline="false" style:text-line-through-style="none" style:text-line-through-type="none" style:font-name="ＭＳ Ｐゴシック"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はじめに" table:style-name="ta1">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ranking" form:control-implementation="ooo:com.sun.star.form.component.CommandButton" xml:id="control1" form:id="control1" form:label="ランキング"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1?language=Basic&amp;location=document" xlink:type="simple"/>
                <script:event-listener script:language="ooo:script" script:event-name="dom:mousedown" xlink:href="vnd.sun.star.script:Standard.Module1.JumpRank1?language=Basic&amp;location=document" xlink:type="simple"/>
              </office:event-listeners>
            </form:button>
            <form:button form:name="ranking" form:control-implementation="ooo:com.sun.star.form.component.CommandButton" xml:id="control2" form:id="control2" form:label="順位"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2?language=Basic&amp;location=document" xlink:type="simple"/>
                <script:event-listener script:language="ooo:script" script:event-name="dom:mousedown" xlink:href="vnd.sun.star.script:Standard.Module1.JumpRank2?language=Basic&amp;location=document" xlink:type="simple"/>
              </office:event-listeners>
            </form:button>
            <form:button form:name="ranking" form:control-implementation="ooo:com.sun.star.form.component.CommandButton" xml:id="control3" form:id="control3" form:label="比率"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3?language=Basic&amp;location=document" xlink:type="simple"/>
                <script:event-listener script:language="ooo:script" script:event-name="dom:mousedown" xlink:href="vnd.sun.star.script:Standard.Module1.JumpRank3?language=Basic&amp;location=document" xlink:type="simple"/>
              </office:event-listeners>
            </form:button>
            <form:button form:name="ranking" form:control-implementation="ooo:com.sun.star.form.component.CommandButton" xml:id="control4" form:id="control4" form:label="惜敗率"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4?language=Basic&amp;location=document" xlink:type="simple"/>
                <script:event-listener script:language="ooo:script" script:event-name="dom:mousedown" xlink:href="vnd.sun.star.script:Standard.Module1.JumpRank4?language=Basic&amp;location=document" xlink:type="simple"/>
              </office:event-listeners>
            </form:button>
            <form:button form:name="ranking" form:control-implementation="ooo:com.sun.star.form.component.CommandButton" xml:id="control5" form:id="control5" form:label="合計"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5?language=Basic&amp;location=document" xlink:type="simple"/>
                <script:event-listener script:language="ooo:script" script:event-name="dom:mousedown" xlink:href="vnd.sun.star.script:Standard.Module1.JumpRank5?language=Basic&amp;location=document" xlink:type="simple"/>
              </office:event-listeners>
            </form:button>
            <form:button form:name="ranking" form:control-implementation="ooo:com.sun.star.form.component.CommandButton" xml:id="control6" form:id="control6" form:label="上位・下位占有率"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6?language=Basic&amp;location=document" xlink:type="simple"/>
                <script:event-listener script:language="ooo:script" script:event-name="dom:mousedown" xlink:href="vnd.sun.star.script:Standard.Module1.JumpRank6?language=Basic&amp;location=document" xlink:type="simple"/>
              </office:event-listeners>
            </form:button>
            <form:button form:name="ranking" form:control-implementation="ooo:com.sun.star.form.component.CommandButton" xml:id="control7" form:id="control7" form:label="地域別上位占有率"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7?language=Basic&amp;location=document" xlink:type="simple"/>
                <script:event-listener script:language="ooo:script" script:event-name="dom:mousedown" xlink:href="vnd.sun.star.script:Standard.Module1.JumpRank7?language=Basic&amp;location=document" xlink:type="simple"/>
              </office:event-listeners>
            </form:button>
            <form:button form:name="ranking" form:control-implementation="ooo:com.sun.star.form.component.CommandButton" xml:id="control8" form:id="control8" form:label="地域別上位"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8?language=Basic&amp;location=document" xlink:type="simple"/>
                <script:event-listener script:language="ooo:script" script:event-name="dom:mousedown" xlink:href="vnd.sun.star.script:Standard.Module1.JumpRank8?language=Basic&amp;location=document" xlink:type="simple"/>
              </office:event-listeners>
            </form:button>
            <form:button form:name="ranking" form:control-implementation="ooo:com.sun.star.form.component.CommandButton" xml:id="control9" form:id="control9" form:label="MDNEXT版2008年ランキング"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O?language=Basic&amp;location=document" xlink:type="simple"/>
                <script:event-listener script:language="ooo:script" script:event-name="dom:mousedown" xlink:href="vnd.sun.star.script:Standard.Module1.JumpRankO?language=Basic&amp;location=document" xlink:type="simple"/>
              </office:event-listeners>
            </form:button>
            <form:button form:name="ranking" form:control-implementation="ooo:com.sun.star.form.component.CommandButton" xml:id="control10" form:id="control10" form:label="HCI版2008年ランキング"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9?language=Basic&amp;location=document" xlink:type="simple"/>
                <script:event-listener script:language="ooo:script" script:event-name="dom:mousedown" xlink:href="vnd.sun.star.script:Standard.Module1.JumpRank9?language=Basic&amp;location=document" xlink:type="simple"/>
              </office:event-listeners>
            </form:button>
          </form:form>
        </office:forms>
        <table:shapes>
          <draw:control draw:z-index="0" draw:text-style-name="P1" svg:width="44.64mm" svg:height="7.3mm" svg:x="22.32mm" svg:y="121.22mm" draw:control="control1"/>
          <draw:control draw:z-index="1" draw:text-style-name="P1" svg:width="44.64mm" svg:height="7.3mm" svg:x="90.06mm" svg:y="121.19mm" draw:control="control2"/>
          <draw:control draw:z-index="2" draw:text-style-name="P1" svg:width="44.64mm" svg:height="7.3mm" svg:x="22.58mm" svg:y="138.56mm" draw:control="control3"/>
          <draw:control draw:z-index="3" draw:text-style-name="P1" svg:width="44.64mm" svg:height="7.3mm" svg:x="90.57mm" svg:y="138.81mm" draw:control="control4"/>
          <draw:control draw:z-index="4" draw:text-style-name="P1" svg:width="44.64mm" svg:height="7.3mm" svg:x="22.58mm" svg:y="157.45mm" draw:control="control5"/>
          <draw:control draw:z-index="5" draw:text-style-name="P1" svg:width="44.64mm" svg:height="7.3mm" svg:x="90.06mm" svg:y="157.45mm" draw:control="control6"/>
          <draw:control draw:z-index="6" draw:text-style-name="P1" svg:width="44.64mm" svg:height="7.3mm" svg:x="157.79mm" svg:y="121.65mm" draw:control="control7"/>
          <draw:control draw:z-index="7" draw:text-style-name="P1" svg:width="44.64mm" svg:height="7.3mm" svg:x="158.31mm" svg:y="138.99mm" draw:control="control8"/>
          <draw:control draw:z-index="8" draw:text-style-name="P1" svg:width="44.64mm" svg:height="7.3mm" svg:x="89.79mm" svg:y="176.23mm" draw:control="control9"/>
          <draw:control draw:z-index="9" draw:text-style-name="P1" svg:width="44.64mm" svg:height="7.3mm" svg:x="22.58mm" svg:y="177.5mm" draw:control="control10"/>
        </table:shapes>
        <table:table-column table:style-name="co1" table:number-columns-repeated="1024" table:default-cell-style-name="ce234"/>
        <table:table-row table:style-name="ro8" table:number-rows-repeated="2">
          <table:table-cell table:number-columns-repeated="1024"/>
        </table:table-row>
        <table:table-row table:style-name="ro8">
          <table:table-cell/>
          <table:table-cell office:value-type="string" calcext:value-type="string">
            <text:p>・各グループ会社の子会社もデータには含む。</text:p>
          </table:table-cell>
          <table:table-cell table:number-columns-repeated="1022"/>
        </table:table-row>
        <table:table-row table:style-name="ro8">
          <table:table-cell table:number-columns-repeated="1024"/>
        </table:table-row>
        <table:table-row table:style-name="ro8">
          <table:table-cell/>
          <table:table-cell office:value-type="string" calcext:value-type="string">
            <text:p>基本的には5/11現在だが、以下の店舗は別の日である。</text:p>
          </table:table-cell>
          <table:table-cell table:number-columns-repeated="1022"/>
        </table:table-row>
        <table:table-row table:style-name="ro8">
          <table:table-cell/>
          <table:table-cell table:style-name="ce19" office:value-type="string" calcext:value-type="string">
            <text:p>トモズ（5/18）</text:p>
          </table:table-cell>
          <table:table-cell table:style-name="ce24" table:number-columns-repeated="2"/>
          <table:table-cell table:style-name="ce25"/>
          <table:table-cell table:number-columns-repeated="1019"/>
        </table:table-row>
        <table:table-row table:style-name="ro8">
          <table:table-cell/>
          <table:table-cell table:style-name="ce19" office:value-type="string" calcext:value-type="string">
            <text:p>コクミン（5/20）</text:p>
          </table:table-cell>
          <table:table-cell table:style-name="ce24" table:number-columns-repeated="2"/>
          <table:table-cell table:style-name="ce25"/>
          <table:table-cell table:number-columns-repeated="1019"/>
        </table:table-row>
        <table:table-row table:style-name="ro8">
          <table:table-cell/>
          <table:table-cell table:style-name="ce19" office:value-type="string" calcext:value-type="string">
            <text:p>アインズ・セキ・ウェルパーク・ダイコク（5/22）</text:p>
          </table:table-cell>
          <table:table-cell table:style-name="ce24" table:number-columns-repeated="2"/>
          <table:table-cell table:style-name="ce25"/>
          <table:table-cell table:number-columns-repeated="1019"/>
        </table:table-row>
        <table:table-row table:style-name="ro8">
          <table:table-cell/>
          <table:table-cell table:style-name="ce19" office:value-type="string" calcext:value-type="string">
            <text:p>ナチュラルHD・ツルハ（5/27）</text:p>
          </table:table-cell>
          <table:table-cell table:style-name="ce24" table:number-columns-repeated="2"/>
          <table:table-cell table:style-name="ce25"/>
          <table:table-cell table:number-columns-repeated="1019"/>
        </table:table-row>
        <table:table-row table:style-name="ro8">
          <table:table-cell table:number-columns-repeated="1024"/>
        </table:table-row>
        <table:table-row table:style-name="ro8">
          <table:table-cell/>
          <table:table-cell table:style-name="ce20" office:value-type="string" calcext:value-type="string" table:number-columns-spanned="8" table:number-rows-spanned="3">
            <text:p>使用は原則自由です（データを利用した場合私のサイト（<text:a xlink:href="https://chino14.com/drugstore/" xlink:type="simple">https://chino14.com/drugstore/</text:a>）を出典元に書いてもらえると幸いです）が、このデータを使用したことで問題が発生したとしても責任は負いかねます。</text:p>
          </table:table-cell>
          <table:covered-table-cell table:number-columns-repeated="7"/>
          <table:table-cell table:number-columns-repeated="1015"/>
        </table:table-row>
        <table:table-row table:style-name="ro8">
          <table:table-cell/>
          <table:covered-table-cell table:number-columns-repeated="8"/>
          <table:table-cell table:number-columns-repeated="1015"/>
        </table:table-row>
        <table:table-row table:style-name="ro8">
          <table:table-cell/>
          <table:covered-table-cell table:number-columns-repeated="8"/>
          <table:table-cell table:number-columns-repeated="1015"/>
        </table:table-row>
        <table:table-row table:style-name="ro8">
          <table:table-cell table:style-name="Default"/>
          <table:table-cell office:value-type="string" calcext:value-type="string">
            <text:p>出典元：各企業の公式ページ</text:p>
          </table:table-cell>
          <table:table-cell table:number-columns-repeated="1022"/>
        </table:table-row>
        <table:table-row table:style-name="ro8">
          <table:table-cell table:number-columns-repeated="1024"/>
        </table:table-row>
        <table:table-row table:style-name="ro8">
          <table:table-cell/>
          <table:table-cell office:value-type="string" calcext:value-type="string">
            <text:p>マクロを有効にすると、下のボタンで特定セルに飛ぶことができます。</text:p>
          </table:table-cell>
          <table:table-cell table:number-columns-repeated="1022"/>
        </table:table-row>
        <table:table-row table:style-name="ro8" table:number-rows-repeated="1048557">
          <table:table-cell table:number-columns-repeated="1024"/>
        </table:table-row>
        <table:table-row table:style-name="ro2" table:number-rows-repeated="2">
          <table:table-cell table:number-columns-repeated="1024"/>
        </table:table-row>
        <table:table-row table:style-name="ro2">
          <table:table-cell table:number-columns-repeated="1024"/>
        </table:table-row>
      </table:table>
      <table:table table:name="全国大手10社+富士薬品" table:style-name="ta1">
        <office:forms form:automatic-focus="false" form:apply-design-mode="false"/>
        <table:table-column table:style-name="co2" table:default-cell-style-name="ce15"/>
        <table:table-column table:style-name="co1" table:default-cell-style-name="ce17"/>
        <table:table-column table:style-name="co1" table:default-cell-style-name="ce22"/>
        <table:table-column table:style-name="co1" table:default-cell-style-name="ce17"/>
        <table:table-column table:style-name="co3" table:default-cell-style-name="ce17"/>
        <table:table-column table:style-name="co1" table:default-cell-style-name="ce22"/>
        <table:table-column table:style-name="co1" table:default-cell-style-name="ce17"/>
        <table:table-column table:style-name="co1" table:default-cell-style-name="ce22"/>
        <table:table-column table:style-name="co1" table:default-cell-style-name="ce17"/>
        <table:table-column table:style-name="co4" table:default-cell-style-name="ce22"/>
        <table:table-column table:style-name="co5" table:default-cell-style-name="ce22"/>
        <table:table-column table:style-name="co5" table:default-cell-style-name="ce17"/>
        <table:table-column table:style-name="co1" table:default-cell-style-name="ce1"/>
        <table:table-column table:style-name="co6" table:default-cell-style-name="ce30"/>
        <table:table-column table:style-name="co1" table:number-columns-repeated="3" table:default-cell-style-name="ce1"/>
        <table:table-column table:style-name="co7" table:number-columns-repeated="2" table:default-cell-style-name="ce1"/>
        <table:table-column table:style-name="co1" table:number-columns-repeated="1000" table:default-cell-style-name="ce1"/>
        <table:table-row table:style-name="ro2">
          <table:table-cell/>
          <table:table-cell table:style-name="ce1" table:number-columns-repeated="4"/>
          <table:table-cell table:style-name="ce8"/>
          <table:table-cell table:style-name="ce1" table:number-columns-repeated="3"/>
          <table:table-cell table:style-name="ce8" table:number-columns-repeated="2"/>
          <table:table-cell table:style-name="ce1"/>
          <table:table-cell/>
          <table:table-cell table:style-name="ce31" office:value-type="string" calcext:value-type="string" table:number-columns-spanned="4" table:number-rows-spanned="1">
            <text:p>経済センサス(2016)による店舗数リストとそれとの差異</text:p>
          </table:table-cell>
          <table:covered-table-cell table:style-name="ce33"/>
          <table:covered-table-cell table:number-columns-repeated="2"/>
          <table:table-cell table:number-columns-repeated="1002"/>
        </table:table-row>
        <table:table-row table:style-name="ro2">
          <table:table-cell/>
          <table:table-cell table:style-name="ce5" office:value-type="string" calcext:value-type="string">
            <text:p>ツルハ</text:p>
          </table:table-cell>
          <table:table-cell table:style-name="ce4" office:value-type="string" calcext:value-type="string">
            <text:p>ウエルシア</text:p>
          </table:table-cell>
          <table:table-cell table:style-name="ce3" office:value-type="string" calcext:value-type="string">
            <text:p>マツモトキヨシ</text:p>
          </table:table-cell>
          <table:table-cell table:style-name="ce12" office:value-type="string" calcext:value-type="string">
            <text:p>ココカラファイン</text:p>
          </table:table-cell>
          <table:table-cell table:style-name="ce7" office:value-type="string" calcext:value-type="string">
            <text:p>スギHD</text:p>
          </table:table-cell>
          <table:table-cell table:style-name="ce2" office:value-type="string" calcext:value-type="string">
            <text:p>富士薬品</text:p>
          </table:table-cell>
          <table:table-cell table:style-name="ce11" office:value-type="string" calcext:value-type="string">
            <text:p>コスモス薬品</text:p>
          </table:table-cell>
          <table:table-cell table:style-name="ce10" office:value-type="string" calcext:value-type="string">
            <text:p>サンドラッグ</text:p>
          </table:table-cell>
          <table:table-cell table:style-name="ce23" office:value-type="string" calcext:value-type="string">
            <text:p>クリエイト</text:p>
          </table:table-cell>
          <table:table-cell table:style-name="ce29" office:value-type="string" calcext:value-type="string">
            <text:p>クスリのアオキ</text:p>
          </table:table-cell>
          <table:table-cell table:style-name="ce28" office:value-type="string" calcext:value-type="string">
            <text:p>カワチ薬品</text:p>
          </table:table-cell>
          <table:table-cell office:value-type="string" calcext:value-type="string">
            <text:p>総計</text:p>
          </table:table-cell>
          <table:table-cell table:style-name="Default" table:number-columns-repeated="2"/>
          <table:table-cell table:style-name="ce33" table:number-columns-repeated="2"/>
          <table:table-cell office:value-type="string" calcext:value-type="string">
            <text:p>マツキヨ＋ココカラ</text:p>
          </table:table-cell>
          <table:table-cell table:number-columns-repeated="1001"/>
        </table:table-row>
        <table:table-row table:style-name="ro2">
          <table:table-cell table:style-name="ce16" office:value-type="string" calcext:value-type="string">
            <text:p>北海道</text:p>
          </table:table-cell>
          <table:table-cell table:style-name="ce5" office:value-type="float" office:value="388" calcext:value-type="float">
            <text:p>388</text:p>
          </table:table-cell>
          <table:table-cell table:style-name="ce4" office:value-type="float" office:value="0" calcext:value-type="float">
            <text:p>0</text:p>
          </table:table-cell>
          <table:table-cell table:style-name="ce3" office:value-type="float" office:value="7" calcext:value-type="float">
            <text:p>7</text:p>
          </table:table-cell>
          <table:table-cell table:style-name="ce12" office:value-type="float" office:value="14" calcext:value-type="float">
            <text:p>14</text:p>
          </table:table-cell>
          <table:table-cell table:style-name="ce7" office:value-type="float" office:value="0" calcext:value-type="float">
            <text:p>0</text:p>
          </table:table-cell>
          <table:table-cell table:style-name="ce2" office:value-type="float" office:value="6" calcext:value-type="float">
            <text:p>6</text:p>
          </table:table-cell>
          <table:table-cell table:style-name="ce11" office:value-type="float" office:value="0" calcext:value-type="float">
            <text:p>0</text:p>
          </table:table-cell>
          <table:table-cell table:style-name="ce10" office:value-type="float" office:value="60" calcext:value-type="float">
            <text:p>6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3:.L3])" office:value-type="float" office:value="475" calcext:value-type="float">
            <text:p>475</text:p>
          </table:table-cell>
          <table:table-cell table:style-name="ce32" office:value-type="float" office:value="740" calcext:value-type="float">
            <text:p>740</text:p>
          </table:table-cell>
          <table:table-cell table:style-name="ce34" table:formula="of:=SUM([.M3]/[.N3])" office:value-type="percentage" office:value="0.641891891891892" calcext:value-type="percentage">
            <text:p>64.19%</text:p>
          </table:table-cell>
          <table:table-cell table:number-columns-repeated="2"/>
          <table:table-cell table:formula="of:=SUM([.C3]+[.J3])" office:value-type="float" office:value="0" calcext:value-type="float">
            <text:p>0</text:p>
          </table:table-cell>
          <table:table-cell table:formula="of:=MAX([.B3:.L3])" office:value-type="float" office:value="388" calcext:value-type="float">
            <text:p>388</text:p>
          </table:table-cell>
          <table:table-cell table:number-columns-repeated="1000"/>
        </table:table-row>
        <table:table-row table:style-name="ro2">
          <table:table-cell table:style-name="ce16" office:value-type="string" calcext:value-type="string">
            <text:p>青　 森</text:p>
          </table:table-cell>
          <table:table-cell table:style-name="ce5" office:value-type="float" office:value="55" calcext:value-type="float">
            <text:p>55</text:p>
          </table:table-cell>
          <table:table-cell table:style-name="ce4" office:value-type="float" office:value="69" calcext:value-type="float">
            <text:p>69</text:p>
          </table:table-cell>
          <table:table-cell table:style-name="ce3" office:value-type="float" office:value="5" calcext:value-type="float">
            <text:p>5</text:p>
          </table:table-cell>
          <table:table-cell table:style-name="ce12" office:value-type="float" office:value="0" calcext:value-type="float">
            <text:p>0</text:p>
          </table:table-cell>
          <table:table-cell table:style-name="ce7" office:value-type="float" office:value="0" calcext:value-type="float">
            <text:p>0</text:p>
          </table:table-cell>
          <table:table-cell table:style-name="ce2" office:value-type="float" office:value="0" calcext:value-type="float">
            <text:p>0</text:p>
          </table:table-cell>
          <table:table-cell table:style-name="ce11" office:value-type="float" office:value="0" calcext:value-type="float">
            <text:p>0</text:p>
          </table:table-cell>
          <table:table-cell table:style-name="ce10" office:value-type="float" office:value="4" calcext:value-type="float">
            <text:p>4</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23" calcext:value-type="float">
            <text:p>23</text:p>
          </table:table-cell>
          <table:table-cell table:formula="of:=SUM([.B4:.L4])" office:value-type="float" office:value="156" calcext:value-type="float">
            <text:p>156</text:p>
          </table:table-cell>
          <table:table-cell table:style-name="ce32" office:value-type="float" office:value="103" calcext:value-type="float">
            <text:p>103</text:p>
          </table:table-cell>
          <table:table-cell table:style-name="ce34" table:formula="of:=SUM([.M4]/[.N4])" office:value-type="percentage" office:value="1.51456310679612" calcext:value-type="percentage">
            <text:p>151.46%</text:p>
          </table:table-cell>
          <table:table-cell table:number-columns-repeated="2"/>
          <table:table-cell table:formula="of:=SUM([.C4]+[.J4])" office:value-type="float" office:value="69" calcext:value-type="float">
            <text:p>69</text:p>
          </table:table-cell>
          <table:table-cell table:formula="of:=MAX([.B4:.L4])" office:value-type="float" office:value="69" calcext:value-type="float">
            <text:p>69</text:p>
          </table:table-cell>
          <table:table-cell table:number-columns-repeated="1000"/>
        </table:table-row>
        <table:table-row table:style-name="ro2">
          <table:table-cell table:style-name="ce16" office:value-type="string" calcext:value-type="string">
            <text:p>岩　 手</text:p>
          </table:table-cell>
          <table:table-cell table:style-name="ce5" office:value-type="float" office:value="63" calcext:value-type="float">
            <text:p>63</text:p>
          </table:table-cell>
          <table:table-cell table:style-name="ce4" office:value-type="float" office:value="11" calcext:value-type="float">
            <text:p>11</text:p>
          </table:table-cell>
          <table:table-cell table:style-name="ce3" office:value-type="float" office:value="11" calcext:value-type="float">
            <text:p>11</text:p>
          </table:table-cell>
          <table:table-cell table:style-name="ce12" office:value-type="float" office:value="0" calcext:value-type="float">
            <text:p>0</text:p>
          </table:table-cell>
          <table:table-cell table:style-name="ce7" office:value-type="float" office:value="0" calcext:value-type="float">
            <text:p>0</text:p>
          </table:table-cell>
          <table:table-cell table:style-name="ce2" office:value-type="float" office:value="0" calcext:value-type="float">
            <text:p>0</text:p>
          </table:table-cell>
          <table:table-cell table:style-name="ce11" office:value-type="float" office:value="0" calcext:value-type="float">
            <text:p>0</text:p>
          </table:table-cell>
          <table:table-cell table:style-name="ce10" office:value-type="float" office:value="8" calcext:value-type="float">
            <text:p>8</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11" calcext:value-type="float">
            <text:p>11</text:p>
          </table:table-cell>
          <table:table-cell table:formula="of:=SUM([.B5:.L5])" office:value-type="float" office:value="104" calcext:value-type="float">
            <text:p>104</text:p>
          </table:table-cell>
          <table:table-cell table:style-name="ce32" office:value-type="float" office:value="177" calcext:value-type="float">
            <text:p>177</text:p>
          </table:table-cell>
          <table:table-cell table:style-name="ce34" table:formula="of:=SUM([.M5]/[.N5])" office:value-type="percentage" office:value="0.587570621468927" calcext:value-type="percentage">
            <text:p>58.76%</text:p>
          </table:table-cell>
          <table:table-cell table:number-columns-repeated="2"/>
          <table:table-cell table:formula="of:=SUM([.C5]+[.J5])" office:value-type="float" office:value="11" calcext:value-type="float">
            <text:p>11</text:p>
          </table:table-cell>
          <table:table-cell table:formula="of:=MAX([.B5:.L5])" office:value-type="float" office:value="63" calcext:value-type="float">
            <text:p>63</text:p>
          </table:table-cell>
          <table:table-cell table:number-columns-repeated="1000"/>
        </table:table-row>
        <table:table-row table:style-name="ro2">
          <table:table-cell table:style-name="ce16" office:value-type="string" calcext:value-type="string">
            <text:p>宮　 城</text:p>
          </table:table-cell>
          <table:table-cell table:style-name="ce5" office:value-type="float" office:value="129" calcext:value-type="float">
            <text:p>129</text:p>
          </table:table-cell>
          <table:table-cell table:style-name="ce4" office:value-type="float" office:value="12" calcext:value-type="float">
            <text:p>12</text:p>
          </table:table-cell>
          <table:table-cell table:style-name="ce3" office:value-type="float" office:value="45" calcext:value-type="float">
            <text:p>45</text:p>
          </table:table-cell>
          <table:table-cell table:style-name="ce12" office:value-type="float" office:value="5" calcext:value-type="float">
            <text:p>5</text:p>
          </table:table-cell>
          <table:table-cell table:style-name="ce7" office:value-type="float" office:value="0" calcext:value-type="float">
            <text:p>0</text:p>
          </table:table-cell>
          <table:table-cell table:style-name="ce2" office:value-type="float" office:value="12" calcext:value-type="float">
            <text:p>12</text:p>
          </table:table-cell>
          <table:table-cell table:style-name="ce11" office:value-type="float" office:value="0" calcext:value-type="float">
            <text:p>0</text:p>
          </table:table-cell>
          <table:table-cell table:style-name="ce10" office:value-type="float" office:value="17" calcext:value-type="float">
            <text:p>17</text:p>
          </table:table-cell>
          <table:table-cell table:style-name="ce23" office:value-type="float" office:value="0" calcext:value-type="float">
            <text:p>0</text:p>
          </table:table-cell>
          <table:table-cell table:style-name="ce29" office:value-type="float" office:value="1" calcext:value-type="float">
            <text:p>1</text:p>
          </table:table-cell>
          <table:table-cell table:style-name="ce28" office:value-type="float" office:value="25" calcext:value-type="float">
            <text:p>25</text:p>
          </table:table-cell>
          <table:table-cell table:formula="of:=SUM([.B6:.L6])" office:value-type="float" office:value="246" calcext:value-type="float">
            <text:p>246</text:p>
          </table:table-cell>
          <table:table-cell table:style-name="ce32" office:value-type="float" office:value="302" calcext:value-type="float">
            <text:p>302</text:p>
          </table:table-cell>
          <table:table-cell table:style-name="ce34" table:formula="of:=SUM([.M6]/[.N6])" office:value-type="percentage" office:value="0.814569536423841" calcext:value-type="percentage">
            <text:p>81.46%</text:p>
          </table:table-cell>
          <table:table-cell table:number-columns-repeated="2"/>
          <table:table-cell table:formula="of:=SUM([.C6]+[.J6])" office:value-type="float" office:value="12" calcext:value-type="float">
            <text:p>12</text:p>
          </table:table-cell>
          <table:table-cell table:formula="of:=MAX([.B6:.L6])" office:value-type="float" office:value="129" calcext:value-type="float">
            <text:p>129</text:p>
          </table:table-cell>
          <table:table-cell table:number-columns-repeated="1000"/>
        </table:table-row>
        <table:table-row table:style-name="ro2">
          <table:table-cell table:style-name="ce16" office:value-type="string" calcext:value-type="string">
            <text:p>秋　 田</text:p>
          </table:table-cell>
          <table:table-cell table:style-name="ce5" office:value-type="float" office:value="67" calcext:value-type="float">
            <text:p>67</text:p>
          </table:table-cell>
          <table:table-cell table:style-name="ce4" office:value-type="float" office:value="9" calcext:value-type="float">
            <text:p>9</text:p>
          </table:table-cell>
          <table:table-cell table:style-name="ce3" office:value-type="float" office:value="3" calcext:value-type="float">
            <text:p>3</text:p>
          </table:table-cell>
          <table:table-cell table:style-name="ce12" office:value-type="float" office:value="0" calcext:value-type="float">
            <text:p>0</text:p>
          </table:table-cell>
          <table:table-cell table:style-name="ce7" office:value-type="float" office:value="0" calcext:value-type="float">
            <text:p>0</text:p>
          </table:table-cell>
          <table:table-cell table:style-name="ce2" office:value-type="float" office:value="3" calcext:value-type="float">
            <text:p>3</text:p>
          </table:table-cell>
          <table:table-cell table:style-name="ce11" office:value-type="float" office:value="0" calcext:value-type="float">
            <text:p>0</text:p>
          </table:table-cell>
          <table:table-cell table:style-name="ce10" office:value-type="float" office:value="7" calcext:value-type="float">
            <text:p>7</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13" calcext:value-type="float">
            <text:p>13</text:p>
          </table:table-cell>
          <table:table-cell table:formula="of:=SUM([.B7:.L7])" office:value-type="float" office:value="102" calcext:value-type="float">
            <text:p>102</text:p>
          </table:table-cell>
          <table:table-cell table:style-name="ce32" office:value-type="float" office:value="102" calcext:value-type="float">
            <text:p>102</text:p>
          </table:table-cell>
          <table:table-cell table:style-name="ce34" table:formula="of:=SUM([.M7]/[.N7])" office:value-type="percentage" office:value="1" calcext:value-type="percentage">
            <text:p>100.00%</text:p>
          </table:table-cell>
          <table:table-cell table:number-columns-repeated="2"/>
          <table:table-cell table:formula="of:=SUM([.C7]+[.J7])" office:value-type="float" office:value="9" calcext:value-type="float">
            <text:p>9</text:p>
          </table:table-cell>
          <table:table-cell table:formula="of:=MAX([.B7:.L7])" office:value-type="float" office:value="67" calcext:value-type="float">
            <text:p>67</text:p>
          </table:table-cell>
          <table:table-cell table:number-columns-repeated="1000"/>
        </table:table-row>
        <table:table-row table:style-name="ro2">
          <table:table-cell table:style-name="ce16" office:value-type="string" calcext:value-type="string">
            <text:p>山　 形</text:p>
          </table:table-cell>
          <table:table-cell table:style-name="ce5" office:value-type="float" office:value="82" calcext:value-type="float">
            <text:p>82</text:p>
          </table:table-cell>
          <table:table-cell table:style-name="ce4" office:value-type="float" office:value="19" calcext:value-type="float">
            <text:p>19</text:p>
          </table:table-cell>
          <table:table-cell table:style-name="ce3" office:value-type="float" office:value="3" calcext:value-type="float">
            <text:p>3</text:p>
          </table:table-cell>
          <table:table-cell table:style-name="ce12" office:value-type="float" office:value="1" calcext:value-type="float">
            <text:p>1</text:p>
          </table:table-cell>
          <table:table-cell table:style-name="ce7" office:value-type="float" office:value="0" calcext:value-type="float">
            <text:p>0</text:p>
          </table:table-cell>
          <table:table-cell table:style-name="ce2" office:value-type="float" office:value="14" calcext:value-type="float">
            <text:p>14</text:p>
          </table:table-cell>
          <table:table-cell table:style-name="ce11" office:value-type="float" office:value="0" calcext:value-type="float">
            <text:p>0</text:p>
          </table:table-cell>
          <table:table-cell table:style-name="ce10" office:value-type="float" office:value="4" calcext:value-type="float">
            <text:p>4</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12" calcext:value-type="float">
            <text:p>12</text:p>
          </table:table-cell>
          <table:table-cell table:formula="of:=SUM([.B8:.L8])" office:value-type="float" office:value="135" calcext:value-type="float">
            <text:p>135</text:p>
          </table:table-cell>
          <table:table-cell table:style-name="ce32" office:value-type="float" office:value="155" calcext:value-type="float">
            <text:p>155</text:p>
          </table:table-cell>
          <table:table-cell table:style-name="ce34" table:formula="of:=SUM([.M8]/[.N8])" office:value-type="percentage" office:value="0.870967741935484" calcext:value-type="percentage">
            <text:p>87.10%</text:p>
          </table:table-cell>
          <table:table-cell table:number-columns-repeated="2"/>
          <table:table-cell table:formula="of:=SUM([.C8]+[.J8])" office:value-type="float" office:value="19" calcext:value-type="float">
            <text:p>19</text:p>
          </table:table-cell>
          <table:table-cell table:formula="of:=MAX([.B8:.L8])" office:value-type="float" office:value="82" calcext:value-type="float">
            <text:p>82</text:p>
          </table:table-cell>
          <table:table-cell table:number-columns-repeated="1000"/>
        </table:table-row>
        <table:table-row table:style-name="ro2">
          <table:table-cell table:style-name="ce16" office:value-type="string" calcext:value-type="string">
            <text:p>福　 島</text:p>
          </table:table-cell>
          <table:table-cell table:style-name="ce5" office:value-type="float" office:value="100" calcext:value-type="float">
            <text:p>100</text:p>
          </table:table-cell>
          <table:table-cell table:style-name="ce4" office:value-type="float" office:value="32" calcext:value-type="float">
            <text:p>32</text:p>
          </table:table-cell>
          <table:table-cell table:style-name="ce3" office:value-type="float" office:value="17" calcext:value-type="float">
            <text:p>17</text:p>
          </table:table-cell>
          <table:table-cell table:style-name="ce12" office:value-type="float" office:value="3" calcext:value-type="float">
            <text:p>3</text:p>
          </table:table-cell>
          <table:table-cell table:style-name="ce7" office:value-type="float" office:value="0" calcext:value-type="float">
            <text:p>0</text:p>
          </table:table-cell>
          <table:table-cell table:style-name="ce2" office:value-type="float" office:value="4" calcext:value-type="float">
            <text:p>4</text:p>
          </table:table-cell>
          <table:table-cell table:style-name="ce11" office:value-type="float" office:value="0" calcext:value-type="float">
            <text:p>0</text:p>
          </table:table-cell>
          <table:table-cell table:style-name="ce10" office:value-type="float" office:value="15" calcext:value-type="float">
            <text:p>15</text:p>
          </table:table-cell>
          <table:table-cell table:style-name="ce23" office:value-type="float" office:value="0" calcext:value-type="float">
            <text:p>0</text:p>
          </table:table-cell>
          <table:table-cell table:style-name="ce29" office:value-type="float" office:value="6" calcext:value-type="float">
            <text:p>6</text:p>
          </table:table-cell>
          <table:table-cell table:style-name="ce28" office:value-type="float" office:value="30" calcext:value-type="float">
            <text:p>30</text:p>
          </table:table-cell>
          <table:table-cell table:formula="of:=SUM([.B9:.L9])" office:value-type="float" office:value="207" calcext:value-type="float">
            <text:p>207</text:p>
          </table:table-cell>
          <table:table-cell table:style-name="ce32" office:value-type="float" office:value="218" calcext:value-type="float">
            <text:p>218</text:p>
          </table:table-cell>
          <table:table-cell table:style-name="ce34" table:formula="of:=SUM([.M9]/[.N9])" office:value-type="percentage" office:value="0.94954128440367" calcext:value-type="percentage">
            <text:p>94.95%</text:p>
          </table:table-cell>
          <table:table-cell table:number-columns-repeated="2"/>
          <table:table-cell table:formula="of:=SUM([.C9]+[.J9])" office:value-type="float" office:value="32" calcext:value-type="float">
            <text:p>32</text:p>
          </table:table-cell>
          <table:table-cell table:formula="of:=MAX([.B9:.L9])" office:value-type="float" office:value="100" calcext:value-type="float">
            <text:p>100</text:p>
          </table:table-cell>
          <table:table-cell table:number-columns-repeated="1000"/>
        </table:table-row>
        <table:table-row table:style-name="ro2">
          <table:table-cell table:style-name="ce16" office:value-type="string" calcext:value-type="string">
            <text:p>茨　 城</text:p>
          </table:table-cell>
          <table:table-cell table:style-name="ce5" office:value-type="float" office:value="46" calcext:value-type="float">
            <text:p>46</text:p>
          </table:table-cell>
          <table:table-cell table:style-name="ce4" office:value-type="float" office:value="147" calcext:value-type="float">
            <text:p>147</text:p>
          </table:table-cell>
          <table:table-cell table:style-name="ce3" office:value-type="float" office:value="40" calcext:value-type="float">
            <text:p>40</text:p>
          </table:table-cell>
          <table:table-cell table:style-name="ce12" office:value-type="float" office:value="4" calcext:value-type="float">
            <text:p>4</text:p>
          </table:table-cell>
          <table:table-cell table:style-name="ce7" office:value-type="float" office:value="2" calcext:value-type="float">
            <text:p>2</text:p>
          </table:table-cell>
          <table:table-cell table:style-name="ce2" office:value-type="float" office:value="9" calcext:value-type="float">
            <text:p>9</text:p>
          </table:table-cell>
          <table:table-cell table:style-name="ce11" office:value-type="float" office:value="1" calcext:value-type="float">
            <text:p>1</text:p>
          </table:table-cell>
          <table:table-cell table:style-name="ce10" office:value-type="float" office:value="13" calcext:value-type="float">
            <text:p>13</text:p>
          </table:table-cell>
          <table:table-cell table:style-name="ce23" office:value-type="float" office:value="6" calcext:value-type="float">
            <text:p>6</text:p>
          </table:table-cell>
          <table:table-cell table:style-name="ce29" office:value-type="float" office:value="38" calcext:value-type="float">
            <text:p>38</text:p>
          </table:table-cell>
          <table:table-cell table:style-name="ce28" office:value-type="float" office:value="57" calcext:value-type="float">
            <text:p>57</text:p>
          </table:table-cell>
          <table:table-cell table:formula="of:=SUM([.B10:.L10])" office:value-type="float" office:value="363" calcext:value-type="float">
            <text:p>363</text:p>
          </table:table-cell>
          <table:table-cell table:style-name="ce32" office:value-type="float" office:value="307" calcext:value-type="float">
            <text:p>307</text:p>
          </table:table-cell>
          <table:table-cell table:style-name="ce34" table:formula="of:=SUM([.M10]/[.N10])" office:value-type="percentage" office:value="1.18241042345277" calcext:value-type="percentage">
            <text:p>118.24%</text:p>
          </table:table-cell>
          <table:table-cell table:number-columns-repeated="2"/>
          <table:table-cell table:formula="of:=SUM([.C10]+[.J10])" office:value-type="float" office:value="153" calcext:value-type="float">
            <text:p>153</text:p>
          </table:table-cell>
          <table:table-cell table:formula="of:=MAX([.B10:.L10])" office:value-type="float" office:value="147" calcext:value-type="float">
            <text:p>147</text:p>
          </table:table-cell>
          <table:table-cell table:number-columns-repeated="1000"/>
        </table:table-row>
        <table:table-row table:style-name="ro2">
          <table:table-cell table:style-name="ce16" office:value-type="string" calcext:value-type="string">
            <text:p>栃　 木</text:p>
          </table:table-cell>
          <table:table-cell table:style-name="ce5" office:value-type="float" office:value="23" calcext:value-type="float">
            <text:p>23</text:p>
          </table:table-cell>
          <table:table-cell table:style-name="ce4" office:value-type="float" office:value="60" calcext:value-type="float">
            <text:p>60</text:p>
          </table:table-cell>
          <table:table-cell table:style-name="ce3" office:value-type="float" office:value="47" calcext:value-type="float">
            <text:p>47</text:p>
          </table:table-cell>
          <table:table-cell table:style-name="ce12" office:value-type="float" office:value="5" calcext:value-type="float">
            <text:p>5</text:p>
          </table:table-cell>
          <table:table-cell table:style-name="ce7" office:value-type="float" office:value="4" calcext:value-type="float">
            <text:p>4</text:p>
          </table:table-cell>
          <table:table-cell table:style-name="ce2" office:value-type="float" office:value="14" calcext:value-type="float">
            <text:p>14</text:p>
          </table:table-cell>
          <table:table-cell table:style-name="ce11" office:value-type="float" office:value="0" calcext:value-type="float">
            <text:p>0</text:p>
          </table:table-cell>
          <table:table-cell table:style-name="ce10" office:value-type="float" office:value="13" calcext:value-type="float">
            <text:p>13</text:p>
          </table:table-cell>
          <table:table-cell table:style-name="ce23" office:value-type="float" office:value="0" calcext:value-type="float">
            <text:p>0</text:p>
          </table:table-cell>
          <table:table-cell table:style-name="ce29" office:value-type="float" office:value="39" calcext:value-type="float">
            <text:p>39</text:p>
          </table:table-cell>
          <table:table-cell table:style-name="ce28" office:value-type="float" office:value="72" calcext:value-type="float">
            <text:p>72</text:p>
          </table:table-cell>
          <table:table-cell table:formula="of:=SUM([.B11:.L11])" office:value-type="float" office:value="277" calcext:value-type="float">
            <text:p>277</text:p>
          </table:table-cell>
          <table:table-cell table:style-name="ce32" office:value-type="float" office:value="148" calcext:value-type="float">
            <text:p>148</text:p>
          </table:table-cell>
          <table:table-cell table:style-name="ce34" table:formula="of:=SUM([.M11]/[.N11])" office:value-type="percentage" office:value="1.87162162162162" calcext:value-type="percentage">
            <text:p>187.16%</text:p>
          </table:table-cell>
          <table:table-cell table:number-columns-repeated="2"/>
          <table:table-cell table:formula="of:=SUM([.C11]+[.J11])" office:value-type="float" office:value="60" calcext:value-type="float">
            <text:p>60</text:p>
          </table:table-cell>
          <table:table-cell table:formula="of:=MAX([.B11:.L11])" office:value-type="float" office:value="72" calcext:value-type="float">
            <text:p>72</text:p>
          </table:table-cell>
          <table:table-cell table:number-columns-repeated="1000"/>
        </table:table-row>
        <table:table-row table:style-name="ro2">
          <table:table-cell table:style-name="ce16" office:value-type="string" calcext:value-type="string">
            <text:p>群　 馬</text:p>
          </table:table-cell>
          <table:table-cell table:style-name="ce5" office:value-type="float" office:value="0" calcext:value-type="float">
            <text:p>0</text:p>
          </table:table-cell>
          <table:table-cell table:style-name="ce4" office:value-type="float" office:value="106" calcext:value-type="float">
            <text:p>106</text:p>
          </table:table-cell>
          <table:table-cell table:style-name="ce3" office:value-type="float" office:value="31" calcext:value-type="float">
            <text:p>31</text:p>
          </table:table-cell>
          <table:table-cell table:style-name="ce12" office:value-type="float" office:value="1" calcext:value-type="float">
            <text:p>1</text:p>
          </table:table-cell>
          <table:table-cell table:style-name="ce7" office:value-type="float" office:value="34" calcext:value-type="float">
            <text:p>34</text:p>
          </table:table-cell>
          <table:table-cell table:style-name="ce2" office:value-type="float" office:value="33" calcext:value-type="float">
            <text:p>33</text:p>
          </table:table-cell>
          <table:table-cell table:style-name="ce11" office:value-type="float" office:value="0" calcext:value-type="float">
            <text:p>0</text:p>
          </table:table-cell>
          <table:table-cell table:style-name="ce10" office:value-type="float" office:value="7" calcext:value-type="float">
            <text:p>7</text:p>
          </table:table-cell>
          <table:table-cell table:style-name="ce23" office:value-type="float" office:value="5" calcext:value-type="float">
            <text:p>5</text:p>
          </table:table-cell>
          <table:table-cell table:style-name="ce29" office:value-type="float" office:value="61" calcext:value-type="float">
            <text:p>61</text:p>
          </table:table-cell>
          <table:table-cell table:style-name="ce28" office:value-type="float" office:value="29" calcext:value-type="float">
            <text:p>29</text:p>
          </table:table-cell>
          <table:table-cell table:formula="of:=SUM([.B12:.L12])" office:value-type="float" office:value="307" calcext:value-type="float">
            <text:p>307</text:p>
          </table:table-cell>
          <table:table-cell table:style-name="ce32" office:value-type="float" office:value="242" calcext:value-type="float">
            <text:p>242</text:p>
          </table:table-cell>
          <table:table-cell table:style-name="ce34" table:formula="of:=SUM([.M12]/[.N12])" office:value-type="percentage" office:value="1.26859504132231" calcext:value-type="percentage">
            <text:p>126.86%</text:p>
          </table:table-cell>
          <table:table-cell table:number-columns-repeated="2"/>
          <table:table-cell table:formula="of:=SUM([.C12]+[.J12])" office:value-type="float" office:value="111" calcext:value-type="float">
            <text:p>111</text:p>
          </table:table-cell>
          <table:table-cell table:formula="of:=MAX([.B12:.L12])" office:value-type="float" office:value="106" calcext:value-type="float">
            <text:p>106</text:p>
          </table:table-cell>
          <table:table-cell table:number-columns-repeated="1000"/>
        </table:table-row>
        <table:table-row table:style-name="ro2">
          <table:table-cell table:style-name="ce16" office:value-type="string" calcext:value-type="string">
            <text:p>埼　 玉</text:p>
          </table:table-cell>
          <table:table-cell table:style-name="ce5" office:value-type="float" office:value="5" calcext:value-type="float">
            <text:p>5</text:p>
          </table:table-cell>
          <table:table-cell table:style-name="ce4" office:value-type="float" office:value="193" calcext:value-type="float">
            <text:p>193</text:p>
          </table:table-cell>
          <table:table-cell table:style-name="ce3" office:value-type="float" office:value="135" calcext:value-type="float">
            <text:p>135</text:p>
          </table:table-cell>
          <table:table-cell table:style-name="ce12" office:value-type="float" office:value="36" calcext:value-type="float">
            <text:p>36</text:p>
          </table:table-cell>
          <table:table-cell table:style-name="ce7" office:value-type="float" office:value="108" calcext:value-type="float">
            <text:p>108</text:p>
          </table:table-cell>
          <table:table-cell table:style-name="ce2" office:value-type="float" office:value="228" calcext:value-type="float">
            <text:p>228</text:p>
          </table:table-cell>
          <table:table-cell table:style-name="ce11" office:value-type="float" office:value="0" calcext:value-type="float">
            <text:p>0</text:p>
          </table:table-cell>
          <table:table-cell table:style-name="ce10" office:value-type="float" office:value="62" calcext:value-type="float">
            <text:p>62</text:p>
          </table:table-cell>
          <table:table-cell table:style-name="ce23" office:value-type="float" office:value="18" calcext:value-type="float">
            <text:p>18</text:p>
          </table:table-cell>
          <table:table-cell table:style-name="ce29" office:value-type="float" office:value="35" calcext:value-type="float">
            <text:p>35</text:p>
          </table:table-cell>
          <table:table-cell table:style-name="ce28" office:value-type="float" office:value="15" calcext:value-type="float">
            <text:p>15</text:p>
          </table:table-cell>
          <table:table-cell table:formula="of:=SUM([.B13:.L13])" office:value-type="float" office:value="835" calcext:value-type="float">
            <text:p>835</text:p>
          </table:table-cell>
          <table:table-cell table:style-name="ce32" office:value-type="float" office:value="985" calcext:value-type="float">
            <text:p>985</text:p>
          </table:table-cell>
          <table:table-cell table:style-name="ce34" table:formula="of:=SUM([.M13]/[.N13])" office:value-type="percentage" office:value="0.847715736040609" calcext:value-type="percentage">
            <text:p>84.77%</text:p>
          </table:table-cell>
          <table:table-cell table:number-columns-repeated="2"/>
          <table:table-cell table:formula="of:=SUM([.C13]+[.J13])" office:value-type="float" office:value="211" calcext:value-type="float">
            <text:p>211</text:p>
          </table:table-cell>
          <table:table-cell table:formula="of:=MAX([.B13:.L13])" office:value-type="float" office:value="228" calcext:value-type="float">
            <text:p>228</text:p>
          </table:table-cell>
          <table:table-cell table:number-columns-repeated="1000"/>
        </table:table-row>
        <table:table-row table:style-name="ro2">
          <table:table-cell table:style-name="ce16" office:value-type="string" calcext:value-type="string">
            <text:p>千　 葉</text:p>
          </table:table-cell>
          <table:table-cell table:style-name="ce5" office:value-type="float" office:value="102" calcext:value-type="float">
            <text:p>102</text:p>
          </table:table-cell>
          <table:table-cell table:style-name="ce4" office:value-type="float" office:value="137" calcext:value-type="float">
            <text:p>137</text:p>
          </table:table-cell>
          <table:table-cell table:style-name="ce3" office:value-type="float" office:value="213" calcext:value-type="float">
            <text:p>213</text:p>
          </table:table-cell>
          <table:table-cell table:style-name="ce12" office:value-type="float" office:value="15" calcext:value-type="float">
            <text:p>15</text:p>
          </table:table-cell>
          <table:table-cell table:style-name="ce7" office:value-type="float" office:value="15" calcext:value-type="float">
            <text:p>15</text:p>
          </table:table-cell>
          <table:table-cell table:style-name="ce2" office:value-type="float" office:value="72" calcext:value-type="float">
            <text:p>72</text:p>
          </table:table-cell>
          <table:table-cell table:style-name="ce11" office:value-type="float" office:value="0" calcext:value-type="float">
            <text:p>0</text:p>
          </table:table-cell>
          <table:table-cell table:style-name="ce10" office:value-type="float" office:value="46" calcext:value-type="float">
            <text:p>46</text:p>
          </table:table-cell>
          <table:table-cell table:style-name="ce23" office:value-type="float" office:value="46" calcext:value-type="float">
            <text:p>46</text:p>
          </table:table-cell>
          <table:table-cell table:style-name="ce29" office:value-type="float" office:value="10" calcext:value-type="float">
            <text:p>10</text:p>
          </table:table-cell>
          <table:table-cell table:style-name="ce28" office:value-type="float" office:value="18" calcext:value-type="float">
            <text:p>18</text:p>
          </table:table-cell>
          <table:table-cell table:formula="of:=SUM([.B14:.L14])" office:value-type="float" office:value="674" calcext:value-type="float">
            <text:p>674</text:p>
          </table:table-cell>
          <table:table-cell table:style-name="ce32" office:value-type="float" office:value="801" calcext:value-type="float">
            <text:p>801</text:p>
          </table:table-cell>
          <table:table-cell table:style-name="ce34" table:formula="of:=SUM([.M14]/[.N14])" office:value-type="percentage" office:value="0.841448189762796" calcext:value-type="percentage">
            <text:p>84.14%</text:p>
          </table:table-cell>
          <table:table-cell table:number-columns-repeated="2"/>
          <table:table-cell table:formula="of:=SUM([.C14]+[.J14])" office:value-type="float" office:value="183" calcext:value-type="float">
            <text:p>183</text:p>
          </table:table-cell>
          <table:table-cell table:formula="of:=MAX([.B14:.L14])" office:value-type="float" office:value="213" calcext:value-type="float">
            <text:p>213</text:p>
          </table:table-cell>
          <table:table-cell table:number-columns-repeated="1000"/>
        </table:table-row>
        <table:table-row table:style-name="ro2">
          <table:table-cell table:style-name="ce16" office:value-type="string" calcext:value-type="string">
            <text:p>東　 京</text:p>
          </table:table-cell>
          <table:table-cell table:style-name="ce5" office:value-type="float" office:value="139" calcext:value-type="float">
            <text:p>139</text:p>
          </table:table-cell>
          <table:table-cell table:style-name="ce4" office:value-type="float" office:value="170" calcext:value-type="float">
            <text:p>170</text:p>
          </table:table-cell>
          <table:table-cell table:style-name="ce3" office:value-type="float" office:value="369" calcext:value-type="float">
            <text:p>369</text:p>
          </table:table-cell>
          <table:table-cell table:style-name="ce12" office:value-type="float" office:value="207" calcext:value-type="float">
            <text:p>207</text:p>
          </table:table-cell>
          <table:table-cell table:style-name="ce7" office:value-type="float" office:value="143" calcext:value-type="float">
            <text:p>143</text:p>
          </table:table-cell>
          <table:table-cell table:style-name="ce2" office:value-type="float" office:value="161" calcext:value-type="float">
            <text:p>161</text:p>
          </table:table-cell>
          <table:table-cell table:style-name="ce11" office:value-type="float" office:value="5" calcext:value-type="float">
            <text:p>5</text:p>
          </table:table-cell>
          <table:table-cell table:style-name="ce10" office:value-type="float" office:value="184" calcext:value-type="float">
            <text:p>184</text:p>
          </table:table-cell>
          <table:table-cell table:style-name="ce23" office:value-type="float" office:value="108" calcext:value-type="float">
            <text:p>108</text:p>
          </table:table-cell>
          <table:table-cell table:style-name="ce29" office:value-type="float" office:value="0" calcext:value-type="float">
            <text:p>0</text:p>
          </table:table-cell>
          <table:table-cell table:style-name="ce28" office:value-type="float" office:value="1" calcext:value-type="float">
            <text:p>1</text:p>
          </table:table-cell>
          <table:table-cell table:formula="of:=SUM([.B15:.L15])" office:value-type="float" office:value="1487" calcext:value-type="float">
            <text:p>1487</text:p>
          </table:table-cell>
          <table:table-cell table:style-name="ce32" office:value-type="float" office:value="1778" calcext:value-type="float">
            <text:p>1778</text:p>
          </table:table-cell>
          <table:table-cell table:style-name="ce34" table:formula="of:=SUM([.M15]/[.N15])" office:value-type="percentage" office:value="0.836332958380202" calcext:value-type="percentage">
            <text:p>83.63%</text:p>
          </table:table-cell>
          <table:table-cell table:number-columns-repeated="2"/>
          <table:table-cell table:formula="of:=SUM([.C15]+[.J15])" office:value-type="float" office:value="278" calcext:value-type="float">
            <text:p>278</text:p>
          </table:table-cell>
          <table:table-cell table:formula="of:=MAX([.B15:.L15])" office:value-type="float" office:value="369" calcext:value-type="float">
            <text:p>369</text:p>
          </table:table-cell>
          <table:table-cell table:number-columns-repeated="1000"/>
        </table:table-row>
        <table:table-row table:style-name="ro2">
          <table:table-cell table:style-name="ce16" office:value-type="string" calcext:value-type="string">
            <text:p>神奈川</text:p>
          </table:table-cell>
          <table:table-cell table:style-name="ce5" office:value-type="float" office:value="37" calcext:value-type="float">
            <text:p>37</text:p>
          </table:table-cell>
          <table:table-cell table:style-name="ce4" office:value-type="float" office:value="202" calcext:value-type="float">
            <text:p>202</text:p>
          </table:table-cell>
          <table:table-cell table:style-name="ce3" office:value-type="float" office:value="90" calcext:value-type="float">
            <text:p>90</text:p>
          </table:table-cell>
          <table:table-cell table:style-name="ce12" office:value-type="float" office:value="56" calcext:value-type="float">
            <text:p>56</text:p>
          </table:table-cell>
          <table:table-cell table:style-name="ce7" office:value-type="float" office:value="41" calcext:value-type="float">
            <text:p>41</text:p>
          </table:table-cell>
          <table:table-cell table:style-name="ce2" office:value-type="float" office:value="89" calcext:value-type="float">
            <text:p>89</text:p>
          </table:table-cell>
          <table:table-cell table:style-name="ce11" office:value-type="float" office:value="0" calcext:value-type="float">
            <text:p>0</text:p>
          </table:table-cell>
          <table:table-cell table:style-name="ce10" office:value-type="float" office:value="69" calcext:value-type="float">
            <text:p>69</text:p>
          </table:table-cell>
          <table:table-cell table:style-name="ce23" office:value-type="float" office:value="376" calcext:value-type="float">
            <text:p>376</text:p>
          </table:table-cell>
          <table:table-cell table:style-name="ce29" office:value-type="float" office:value="0" calcext:value-type="float">
            <text:p>0</text:p>
          </table:table-cell>
          <table:table-cell table:style-name="ce28" office:value-type="float" office:value="1" calcext:value-type="float">
            <text:p>1</text:p>
          </table:table-cell>
          <table:table-cell table:formula="of:=SUM([.B16:.L16])" office:value-type="float" office:value="961" calcext:value-type="float">
            <text:p>961</text:p>
          </table:table-cell>
          <table:table-cell table:style-name="ce32" office:value-type="float" office:value="993" calcext:value-type="float">
            <text:p>993</text:p>
          </table:table-cell>
          <table:table-cell table:style-name="ce34" table:formula="of:=SUM([.M16]/[.N16])" office:value-type="percentage" office:value="0.967774420946626" calcext:value-type="percentage">
            <text:p>96.78%</text:p>
          </table:table-cell>
          <table:table-cell table:number-columns-repeated="2"/>
          <table:table-cell table:formula="of:=SUM([.C16]+[.J16])" office:value-type="float" office:value="578" calcext:value-type="float">
            <text:p>578</text:p>
          </table:table-cell>
          <table:table-cell table:formula="of:=MAX([.B16:.L16])" office:value-type="float" office:value="376" calcext:value-type="float">
            <text:p>376</text:p>
          </table:table-cell>
          <table:table-cell table:number-columns-repeated="1000"/>
        </table:table-row>
        <table:table-row table:style-name="ro2">
          <table:table-cell table:style-name="ce16" office:value-type="string" calcext:value-type="string">
            <text:p>新　 潟</text:p>
          </table:table-cell>
          <table:table-cell table:style-name="ce5" office:value-type="float" office:value="21" calcext:value-type="float">
            <text:p>21</text:p>
          </table:table-cell>
          <table:table-cell table:style-name="ce4" office:value-type="float" office:value="65" calcext:value-type="float">
            <text:p>65</text:p>
          </table:table-cell>
          <table:table-cell table:style-name="ce3" office:value-type="float" office:value="43" calcext:value-type="float">
            <text:p>43</text:p>
          </table:table-cell>
          <table:table-cell table:style-name="ce12" office:value-type="float" office:value="59" calcext:value-type="float">
            <text:p>59</text:p>
          </table:table-cell>
          <table:table-cell table:style-name="ce7" office:value-type="float" office:value="0" calcext:value-type="float">
            <text:p>0</text:p>
          </table:table-cell>
          <table:table-cell table:style-name="ce2" office:value-type="float" office:value="16" calcext:value-type="float">
            <text:p>16</text:p>
          </table:table-cell>
          <table:table-cell table:style-name="ce11" office:value-type="float" office:value="0" calcext:value-type="float">
            <text:p>0</text:p>
          </table:table-cell>
          <table:table-cell table:style-name="ce10" office:value-type="float" office:value="69" calcext:value-type="float">
            <text:p>69</text:p>
          </table:table-cell>
          <table:table-cell table:style-name="ce23" office:value-type="float" office:value="0" calcext:value-type="float">
            <text:p>0</text:p>
          </table:table-cell>
          <table:table-cell table:style-name="ce29" office:value-type="float" office:value="59" calcext:value-type="float">
            <text:p>59</text:p>
          </table:table-cell>
          <table:table-cell table:style-name="ce28" office:value-type="float" office:value="8" calcext:value-type="float">
            <text:p>8</text:p>
          </table:table-cell>
          <table:table-cell table:formula="of:=SUM([.B17:.L17])" office:value-type="float" office:value="340" calcext:value-type="float">
            <text:p>340</text:p>
          </table:table-cell>
          <table:table-cell table:style-name="ce32" office:value-type="float" office:value="277" calcext:value-type="float">
            <text:p>277</text:p>
          </table:table-cell>
          <table:table-cell table:style-name="ce34" table:formula="of:=SUM([.M17]/[.N17])" office:value-type="percentage" office:value="1.22743682310469" calcext:value-type="percentage">
            <text:p>122.74%</text:p>
          </table:table-cell>
          <table:table-cell table:number-columns-repeated="2"/>
          <table:table-cell table:formula="of:=SUM([.C17]+[.J17])" office:value-type="float" office:value="65" calcext:value-type="float">
            <text:p>65</text:p>
          </table:table-cell>
          <table:table-cell table:formula="of:=MAX([.B17:.L17])" office:value-type="float" office:value="69" calcext:value-type="float">
            <text:p>69</text:p>
          </table:table-cell>
          <table:table-cell table:number-columns-repeated="1000"/>
        </table:table-row>
        <table:table-row table:style-name="ro2">
          <table:table-cell table:style-name="ce16" office:value-type="string" calcext:value-type="string">
            <text:p>富　 山</text:p>
          </table:table-cell>
          <table:table-cell table:style-name="ce5" office:value-type="float" office:value="0" calcext:value-type="float">
            <text:p>0</text:p>
          </table:table-cell>
          <table:table-cell table:style-name="ce4" office:value-type="float" office:value="40" calcext:value-type="float">
            <text:p>40</text:p>
          </table:table-cell>
          <table:table-cell table:style-name="ce3" office:value-type="float" office:value="12" calcext:value-type="float">
            <text:p>12</text:p>
          </table:table-cell>
          <table:table-cell table:style-name="ce12" office:value-type="float" office:value="0" calcext:value-type="float">
            <text:p>0</text:p>
          </table:table-cell>
          <table:table-cell table:style-name="ce7" office:value-type="float" office:value="3" calcext:value-type="float">
            <text:p>3</text:p>
          </table:table-cell>
          <table:table-cell table:style-name="ce2" office:value-type="float" office:value="9" calcext:value-type="float">
            <text:p>9</text:p>
          </table:table-cell>
          <table:table-cell table:style-name="ce11" office:value-type="float" office:value="5" calcext:value-type="float">
            <text:p>5</text:p>
          </table:table-cell>
          <table:table-cell table:style-name="ce10" office:value-type="float" office:value="0" calcext:value-type="float">
            <text:p>0</text:p>
          </table:table-cell>
          <table:table-cell table:style-name="ce23" office:value-type="float" office:value="0" calcext:value-type="float">
            <text:p>0</text:p>
          </table:table-cell>
          <table:table-cell table:style-name="ce29" office:value-type="float" office:value="73" calcext:value-type="float">
            <text:p>73</text:p>
          </table:table-cell>
          <table:table-cell table:style-name="ce28" office:value-type="float" office:value="0" calcext:value-type="float">
            <text:p>0</text:p>
          </table:table-cell>
          <table:table-cell table:formula="of:=SUM([.B18:.L18])" office:value-type="float" office:value="142" calcext:value-type="float">
            <text:p>142</text:p>
          </table:table-cell>
          <table:table-cell table:style-name="ce32" office:value-type="float" office:value="166" calcext:value-type="float">
            <text:p>166</text:p>
          </table:table-cell>
          <table:table-cell table:style-name="ce34" table:formula="of:=SUM([.M18]/[.N18])" office:value-type="percentage" office:value="0.855421686746988" calcext:value-type="percentage">
            <text:p>85.54%</text:p>
          </table:table-cell>
          <table:table-cell table:number-columns-repeated="2"/>
          <table:table-cell table:formula="of:=SUM([.C18]+[.J18])" office:value-type="float" office:value="40" calcext:value-type="float">
            <text:p>40</text:p>
          </table:table-cell>
          <table:table-cell table:formula="of:=MAX([.B18:.L18])" office:value-type="float" office:value="73" calcext:value-type="float">
            <text:p>73</text:p>
          </table:table-cell>
          <table:table-cell table:number-columns-repeated="1000"/>
        </table:table-row>
        <table:table-row table:style-name="ro2">
          <table:table-cell table:style-name="ce16" office:value-type="string" calcext:value-type="string">
            <text:p>石　 川</text:p>
          </table:table-cell>
          <table:table-cell table:style-name="ce5" office:value-type="float" office:value="0" calcext:value-type="float">
            <text:p>0</text:p>
          </table:table-cell>
          <table:table-cell table:style-name="ce4" office:value-type="float" office:value="19" calcext:value-type="float">
            <text:p>19</text:p>
          </table:table-cell>
          <table:table-cell table:style-name="ce3" office:value-type="float" office:value="30" calcext:value-type="float">
            <text:p>30</text:p>
          </table:table-cell>
          <table:table-cell table:style-name="ce12" office:value-type="float" office:value="0" calcext:value-type="float">
            <text:p>0</text:p>
          </table:table-cell>
          <table:table-cell table:style-name="ce7" office:value-type="float" office:value="8" calcext:value-type="float">
            <text:p>8</text:p>
          </table:table-cell>
          <table:table-cell table:style-name="ce2" office:value-type="float" office:value="1" calcext:value-type="float">
            <text:p>1</text:p>
          </table:table-cell>
          <table:table-cell table:style-name="ce11" office:value-type="float" office:value="6" calcext:value-type="float">
            <text:p>6</text:p>
          </table:table-cell>
          <table:table-cell table:style-name="ce10" office:value-type="float" office:value="0" calcext:value-type="float">
            <text:p>0</text:p>
          </table:table-cell>
          <table:table-cell table:style-name="ce23" office:value-type="float" office:value="0" calcext:value-type="float">
            <text:p>0</text:p>
          </table:table-cell>
          <table:table-cell table:style-name="ce29" office:value-type="float" office:value="72" calcext:value-type="float">
            <text:p>72</text:p>
          </table:table-cell>
          <table:table-cell table:style-name="ce28" office:value-type="float" office:value="0" calcext:value-type="float">
            <text:p>0</text:p>
          </table:table-cell>
          <table:table-cell table:formula="of:=SUM([.B19:.L19])" office:value-type="float" office:value="136" calcext:value-type="float">
            <text:p>136</text:p>
          </table:table-cell>
          <table:table-cell table:style-name="ce32" office:value-type="float" office:value="171" calcext:value-type="float">
            <text:p>171</text:p>
          </table:table-cell>
          <table:table-cell table:style-name="ce34" table:formula="of:=SUM([.M19]/[.N19])" office:value-type="percentage" office:value="0.795321637426901" calcext:value-type="percentage">
            <text:p>79.53%</text:p>
          </table:table-cell>
          <table:table-cell table:number-columns-repeated="2"/>
          <table:table-cell table:formula="of:=SUM([.C19]+[.J19])" office:value-type="float" office:value="19" calcext:value-type="float">
            <text:p>19</text:p>
          </table:table-cell>
          <table:table-cell table:formula="of:=MAX([.B19:.L19])" office:value-type="float" office:value="72" calcext:value-type="float">
            <text:p>72</text:p>
          </table:table-cell>
          <table:table-cell table:number-columns-repeated="1000"/>
        </table:table-row>
        <table:table-row table:style-name="ro2">
          <table:table-cell table:style-name="ce16" office:value-type="string" calcext:value-type="string">
            <text:p>福　 井</text:p>
          </table:table-cell>
          <table:table-cell table:style-name="ce5" office:value-type="float" office:value="0" calcext:value-type="float">
            <text:p>0</text:p>
          </table:table-cell>
          <table:table-cell table:style-name="ce4" office:value-type="float" office:value="0" calcext:value-type="float">
            <text:p>0</text:p>
          </table:table-cell>
          <table:table-cell table:style-name="ce3" office:value-type="float" office:value="2" calcext:value-type="float">
            <text:p>2</text:p>
          </table:table-cell>
          <table:table-cell table:style-name="ce12" office:value-type="float" office:value="0" calcext:value-type="float">
            <text:p>0</text:p>
          </table:table-cell>
          <table:table-cell table:style-name="ce7" office:value-type="float" office:value="9" calcext:value-type="float">
            <text:p>9</text:p>
          </table:table-cell>
          <table:table-cell table:style-name="ce2" office:value-type="float" office:value="3" calcext:value-type="float">
            <text:p>3</text:p>
          </table:table-cell>
          <table:table-cell table:style-name="ce11" office:value-type="float" office:value="2" calcext:value-type="float">
            <text:p>2</text:p>
          </table:table-cell>
          <table:table-cell table:style-name="ce10" office:value-type="float" office:value="0" calcext:value-type="float">
            <text:p>0</text:p>
          </table:table-cell>
          <table:table-cell table:style-name="ce23" office:value-type="float" office:value="0" calcext:value-type="float">
            <text:p>0</text:p>
          </table:table-cell>
          <table:table-cell table:style-name="ce29" office:value-type="float" office:value="49" calcext:value-type="float">
            <text:p>49</text:p>
          </table:table-cell>
          <table:table-cell table:style-name="ce28" office:value-type="float" office:value="0" calcext:value-type="float">
            <text:p>0</text:p>
          </table:table-cell>
          <table:table-cell table:formula="of:=SUM([.B20:.L20])" office:value-type="float" office:value="65" calcext:value-type="float">
            <text:p>65</text:p>
          </table:table-cell>
          <table:table-cell table:style-name="ce32" office:value-type="float" office:value="86" calcext:value-type="float">
            <text:p>86</text:p>
          </table:table-cell>
          <table:table-cell table:style-name="ce34" table:formula="of:=SUM([.M20]/[.N20])" office:value-type="percentage" office:value="0.755813953488372" calcext:value-type="percentage">
            <text:p>75.58%</text:p>
          </table:table-cell>
          <table:table-cell table:number-columns-repeated="2"/>
          <table:table-cell table:formula="of:=SUM([.C20]+[.J20])" office:value-type="float" office:value="0" calcext:value-type="float">
            <text:p>0</text:p>
          </table:table-cell>
          <table:table-cell table:formula="of:=MAX([.B20:.L20])" office:value-type="float" office:value="49" calcext:value-type="float">
            <text:p>49</text:p>
          </table:table-cell>
          <table:table-cell table:number-columns-repeated="1000"/>
        </table:table-row>
        <table:table-row table:style-name="ro2">
          <table:table-cell table:style-name="ce16" office:value-type="string" calcext:value-type="string">
            <text:p>山　 梨</text:p>
          </table:table-cell>
          <table:table-cell table:style-name="ce5" office:value-type="float" office:value="29" calcext:value-type="float">
            <text:p>29</text:p>
          </table:table-cell>
          <table:table-cell table:style-name="ce4" office:value-type="float" office:value="32" calcext:value-type="float">
            <text:p>32</text:p>
          </table:table-cell>
          <table:table-cell table:style-name="ce3" office:value-type="float" office:value="10" calcext:value-type="float">
            <text:p>10</text:p>
          </table:table-cell>
          <table:table-cell table:style-name="ce12" office:value-type="float" office:value="2" calcext:value-type="float">
            <text:p>2</text:p>
          </table:table-cell>
          <table:table-cell table:style-name="ce7" office:value-type="float" office:value="0" calcext:value-type="float">
            <text:p>0</text:p>
          </table:table-cell>
          <table:table-cell table:style-name="ce2" office:value-type="float" office:value="4" calcext:value-type="float">
            <text:p>4</text:p>
          </table:table-cell>
          <table:table-cell table:style-name="ce11" office:value-type="float" office:value="0" calcext:value-type="float">
            <text:p>0</text:p>
          </table:table-cell>
          <table:table-cell table:style-name="ce10" office:value-type="float" office:value="23" calcext:value-type="float">
            <text:p>23</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2" calcext:value-type="float">
            <text:p>2</text:p>
          </table:table-cell>
          <table:table-cell table:formula="of:=SUM([.B21:.L21])" office:value-type="float" office:value="102" calcext:value-type="float">
            <text:p>102</text:p>
          </table:table-cell>
          <table:table-cell table:style-name="ce32" office:value-type="float" office:value="103" calcext:value-type="float">
            <text:p>103</text:p>
          </table:table-cell>
          <table:table-cell table:style-name="ce34" table:formula="of:=SUM([.M21]/[.N21])" office:value-type="percentage" office:value="0.990291262135922" calcext:value-type="percentage">
            <text:p>99.03%</text:p>
          </table:table-cell>
          <table:table-cell table:number-columns-repeated="2"/>
          <table:table-cell table:formula="of:=SUM([.C21]+[.J21])" office:value-type="float" office:value="32" calcext:value-type="float">
            <text:p>32</text:p>
          </table:table-cell>
          <table:table-cell table:formula="of:=MAX([.B21:.L21])" office:value-type="float" office:value="32" calcext:value-type="float">
            <text:p>32</text:p>
          </table:table-cell>
          <table:table-cell table:number-columns-repeated="1000"/>
        </table:table-row>
        <table:table-row table:style-name="ro2">
          <table:table-cell table:style-name="ce16" office:value-type="string" calcext:value-type="string">
            <text:p>長　 野</text:p>
          </table:table-cell>
          <table:table-cell table:style-name="ce5" office:value-type="float" office:value="10" calcext:value-type="float">
            <text:p>10</text:p>
          </table:table-cell>
          <table:table-cell table:style-name="ce4" office:value-type="float" office:value="35" calcext:value-type="float">
            <text:p>35</text:p>
          </table:table-cell>
          <table:table-cell table:style-name="ce3" office:value-type="float" office:value="69" calcext:value-type="float">
            <text:p>69</text:p>
          </table:table-cell>
          <table:table-cell table:style-name="ce12" office:value-type="float" office:value="1" calcext:value-type="float">
            <text:p>1</text:p>
          </table:table-cell>
          <table:table-cell table:style-name="ce7" office:value-type="float" office:value="0" calcext:value-type="float">
            <text:p>0</text:p>
          </table:table-cell>
          <table:table-cell table:style-name="ce2" office:value-type="float" office:value="67" calcext:value-type="float">
            <text:p>67</text:p>
          </table:table-cell>
          <table:table-cell table:style-name="ce11" office:value-type="float" office:value="0" calcext:value-type="float">
            <text:p>0</text:p>
          </table:table-cell>
          <table:table-cell table:style-name="ce10" office:value-type="float" office:value="4" calcext:value-type="float">
            <text:p>4</text:p>
          </table:table-cell>
          <table:table-cell table:style-name="ce23" office:value-type="float" office:value="0" calcext:value-type="float">
            <text:p>0</text:p>
          </table:table-cell>
          <table:table-cell table:style-name="ce29" office:value-type="float" office:value="26" calcext:value-type="float">
            <text:p>26</text:p>
          </table:table-cell>
          <table:table-cell table:style-name="ce28" office:value-type="float" office:value="11" calcext:value-type="float">
            <text:p>11</text:p>
          </table:table-cell>
          <table:table-cell table:formula="of:=SUM([.B22:.L22])" office:value-type="float" office:value="223" calcext:value-type="float">
            <text:p>223</text:p>
          </table:table-cell>
          <table:table-cell table:style-name="ce32" office:value-type="float" office:value="248" calcext:value-type="float">
            <text:p>248</text:p>
          </table:table-cell>
          <table:table-cell table:style-name="ce34" table:formula="of:=SUM([.M22]/[.N22])" office:value-type="percentage" office:value="0.899193548387097" calcext:value-type="percentage">
            <text:p>89.92%</text:p>
          </table:table-cell>
          <table:table-cell table:number-columns-repeated="2"/>
          <table:table-cell table:formula="of:=SUM([.C22]+[.J22])" office:value-type="float" office:value="35" calcext:value-type="float">
            <text:p>35</text:p>
          </table:table-cell>
          <table:table-cell table:formula="of:=MAX([.B22:.L22])" office:value-type="float" office:value="69" calcext:value-type="float">
            <text:p>69</text:p>
          </table:table-cell>
          <table:table-cell table:number-columns-repeated="1000"/>
        </table:table-row>
        <table:table-row table:style-name="ro2">
          <table:table-cell table:style-name="ce16" office:value-type="string" calcext:value-type="string">
            <text:p>岐　 阜</text:p>
          </table:table-cell>
          <table:table-cell table:style-name="ce5" office:value-type="float" office:value="0" calcext:value-type="float">
            <text:p>0</text:p>
          </table:table-cell>
          <table:table-cell table:style-name="ce4" office:value-type="float" office:value="7" calcext:value-type="float">
            <text:p>7</text:p>
          </table:table-cell>
          <table:table-cell table:style-name="ce3" office:value-type="float" office:value="12" calcext:value-type="float">
            <text:p>12</text:p>
          </table:table-cell>
          <table:table-cell table:style-name="ce12" office:value-type="float" office:value="9" calcext:value-type="float">
            <text:p>9</text:p>
          </table:table-cell>
          <table:table-cell table:style-name="ce7" office:value-type="float" office:value="56" calcext:value-type="float">
            <text:p>56</text:p>
          </table:table-cell>
          <table:table-cell table:style-name="ce2" office:value-type="float" office:value="36" calcext:value-type="float">
            <text:p>36</text:p>
          </table:table-cell>
          <table:table-cell table:style-name="ce11" office:value-type="float" office:value="12" calcext:value-type="float">
            <text:p>12</text:p>
          </table:table-cell>
          <table:table-cell table:style-name="ce10" office:value-type="float" office:value="2" calcext:value-type="float">
            <text:p>2</text:p>
          </table:table-cell>
          <table:table-cell table:style-name="ce23" office:value-type="float" office:value="0" calcext:value-type="float">
            <text:p>0</text:p>
          </table:table-cell>
          <table:table-cell table:style-name="ce29" office:value-type="float" office:value="61" calcext:value-type="float">
            <text:p>61</text:p>
          </table:table-cell>
          <table:table-cell table:style-name="ce28" office:value-type="float" office:value="0" calcext:value-type="float">
            <text:p>0</text:p>
          </table:table-cell>
          <table:table-cell table:formula="of:=SUM([.B23:.L23])" office:value-type="float" office:value="195" calcext:value-type="float">
            <text:p>195</text:p>
          </table:table-cell>
          <table:table-cell table:style-name="ce32" office:value-type="float" office:value="308" calcext:value-type="float">
            <text:p>308</text:p>
          </table:table-cell>
          <table:table-cell table:style-name="ce34" table:formula="of:=SUM([.M23]/[.N23])" office:value-type="percentage" office:value="0.633116883116883" calcext:value-type="percentage">
            <text:p>63.31%</text:p>
          </table:table-cell>
          <table:table-cell table:number-columns-repeated="2"/>
          <table:table-cell table:formula="of:=SUM([.C23]+[.J23])" office:value-type="float" office:value="7" calcext:value-type="float">
            <text:p>7</text:p>
          </table:table-cell>
          <table:table-cell table:formula="of:=MAX([.B23:.L23])" office:value-type="float" office:value="61" calcext:value-type="float">
            <text:p>61</text:p>
          </table:table-cell>
          <table:table-cell table:number-columns-repeated="1000"/>
        </table:table-row>
        <table:table-row table:style-name="ro2">
          <table:table-cell table:style-name="ce16" office:value-type="string" calcext:value-type="string">
            <text:p>静　 岡</text:p>
          </table:table-cell>
          <table:table-cell table:style-name="ce5" office:value-type="float" office:value="71" calcext:value-type="float">
            <text:p>71</text:p>
          </table:table-cell>
          <table:table-cell table:style-name="ce4" office:value-type="float" office:value="209" calcext:value-type="float">
            <text:p>209</text:p>
          </table:table-cell>
          <table:table-cell table:style-name="ce3" office:value-type="float" office:value="28" calcext:value-type="float">
            <text:p>28</text:p>
          </table:table-cell>
          <table:table-cell table:style-name="ce12" office:value-type="float" office:value="35" calcext:value-type="float">
            <text:p>35</text:p>
          </table:table-cell>
          <table:table-cell table:style-name="ce7" office:value-type="float" office:value="26" calcext:value-type="float">
            <text:p>26</text:p>
          </table:table-cell>
          <table:table-cell table:style-name="ce2" office:value-type="float" office:value="0" calcext:value-type="float">
            <text:p>0</text:p>
          </table:table-cell>
          <table:table-cell table:style-name="ce11" office:value-type="float" office:value="0" calcext:value-type="float">
            <text:p>0</text:p>
          </table:table-cell>
          <table:table-cell table:style-name="ce10" office:value-type="float" office:value="13" calcext:value-type="float">
            <text:p>13</text:p>
          </table:table-cell>
          <table:table-cell table:style-name="ce23" office:value-type="float" office:value="87" calcext:value-type="float">
            <text:p>87</text:p>
          </table:table-cell>
          <table:table-cell table:style-name="ce29" office:value-type="float" office:value="3" calcext:value-type="float">
            <text:p>3</text:p>
          </table:table-cell>
          <table:table-cell table:style-name="ce28" office:value-type="float" office:value="4" calcext:value-type="float">
            <text:p>4</text:p>
          </table:table-cell>
          <table:table-cell table:formula="of:=SUM([.B24:.L24])" office:value-type="float" office:value="476" calcext:value-type="float">
            <text:p>476</text:p>
          </table:table-cell>
          <table:table-cell table:style-name="ce32" office:value-type="float" office:value="408" calcext:value-type="float">
            <text:p>408</text:p>
          </table:table-cell>
          <table:table-cell table:style-name="ce34" table:formula="of:=SUM([.M24]/[.N24])" office:value-type="percentage" office:value="1.16666666666667" calcext:value-type="percentage">
            <text:p>116.67%</text:p>
          </table:table-cell>
          <table:table-cell table:number-columns-repeated="2"/>
          <table:table-cell table:formula="of:=SUM([.C24]+[.J24])" office:value-type="float" office:value="296" calcext:value-type="float">
            <text:p>296</text:p>
          </table:table-cell>
          <table:table-cell table:formula="of:=MAX([.B24:.L24])" office:value-type="float" office:value="209" calcext:value-type="float">
            <text:p>209</text:p>
          </table:table-cell>
          <table:table-cell table:number-columns-repeated="1000"/>
        </table:table-row>
        <table:table-row table:style-name="ro2">
          <table:table-cell table:style-name="ce16" office:value-type="string" calcext:value-type="string">
            <text:p>愛 　知</text:p>
          </table:table-cell>
          <table:table-cell table:style-name="ce5" office:value-type="float" office:value="71" calcext:value-type="float">
            <text:p>71</text:p>
          </table:table-cell>
          <table:table-cell table:style-name="ce4" office:value-type="float" office:value="52" calcext:value-type="float">
            <text:p>52</text:p>
          </table:table-cell>
          <table:table-cell table:style-name="ce3" office:value-type="float" office:value="67" calcext:value-type="float">
            <text:p>67</text:p>
          </table:table-cell>
          <table:table-cell table:style-name="ce12" office:value-type="float" office:value="82" calcext:value-type="float">
            <text:p>82</text:p>
          </table:table-cell>
          <table:table-cell table:style-name="ce7" office:value-type="float" office:value="345" calcext:value-type="float">
            <text:p>345</text:p>
          </table:table-cell>
          <table:table-cell table:style-name="ce2" office:value-type="float" office:value="31" calcext:value-type="float">
            <text:p>31</text:p>
          </table:table-cell>
          <table:table-cell table:style-name="ce11" office:value-type="float" office:value="9" calcext:value-type="float">
            <text:p>9</text:p>
          </table:table-cell>
          <table:table-cell table:style-name="ce10" office:value-type="float" office:value="63" calcext:value-type="float">
            <text:p>63</text:p>
          </table:table-cell>
          <table:table-cell table:style-name="ce23" office:value-type="float" office:value="16" calcext:value-type="float">
            <text:p>16</text:p>
          </table:table-cell>
          <table:table-cell table:style-name="ce29" office:value-type="float" office:value="32" calcext:value-type="float">
            <text:p>32</text:p>
          </table:table-cell>
          <table:table-cell table:style-name="ce28" office:value-type="float" office:value="0" calcext:value-type="float">
            <text:p>0</text:p>
          </table:table-cell>
          <table:table-cell table:formula="of:=SUM([.B25:.L25])" office:value-type="float" office:value="768" calcext:value-type="float">
            <text:p>768</text:p>
          </table:table-cell>
          <table:table-cell table:style-name="ce32" office:value-type="float" office:value="970" calcext:value-type="float">
            <text:p>970</text:p>
          </table:table-cell>
          <table:table-cell table:style-name="ce34" table:formula="of:=SUM([.M25]/[.N25])" office:value-type="percentage" office:value="0.791752577319588" calcext:value-type="percentage">
            <text:p>79.18%</text:p>
          </table:table-cell>
          <table:table-cell table:number-columns-repeated="2"/>
          <table:table-cell table:formula="of:=SUM([.C25]+[.J25])" office:value-type="float" office:value="68" calcext:value-type="float">
            <text:p>68</text:p>
          </table:table-cell>
          <table:table-cell table:formula="of:=MAX([.B25:.L25])" office:value-type="float" office:value="345" calcext:value-type="float">
            <text:p>345</text:p>
          </table:table-cell>
          <table:table-cell table:number-columns-repeated="1000"/>
        </table:table-row>
        <table:table-row table:style-name="ro2">
          <table:table-cell table:style-name="ce16" office:value-type="string" calcext:value-type="string">
            <text:p>三　 重</text:p>
          </table:table-cell>
          <table:table-cell table:style-name="ce5" office:value-type="float" office:value="0" calcext:value-type="float">
            <text:p>0</text:p>
          </table:table-cell>
          <table:table-cell table:style-name="ce4" office:value-type="float" office:value="25" calcext:value-type="float">
            <text:p>25</text:p>
          </table:table-cell>
          <table:table-cell table:style-name="ce3" office:value-type="float" office:value="5" calcext:value-type="float">
            <text:p>5</text:p>
          </table:table-cell>
          <table:table-cell table:style-name="ce12" office:value-type="float" office:value="55" calcext:value-type="float">
            <text:p>55</text:p>
          </table:table-cell>
          <table:table-cell table:style-name="ce7" office:value-type="float" office:value="56" calcext:value-type="float">
            <text:p>56</text:p>
          </table:table-cell>
          <table:table-cell table:style-name="ce2" office:value-type="float" office:value="32" calcext:value-type="float">
            <text:p>32</text:p>
          </table:table-cell>
          <table:table-cell table:style-name="ce11" office:value-type="float" office:value="14" calcext:value-type="float">
            <text:p>14</text:p>
          </table:table-cell>
          <table:table-cell table:style-name="ce10" office:value-type="float" office:value="7" calcext:value-type="float">
            <text:p>7</text:p>
          </table:table-cell>
          <table:table-cell table:style-name="ce23" office:value-type="float" office:value="0" calcext:value-type="float">
            <text:p>0</text:p>
          </table:table-cell>
          <table:table-cell table:style-name="ce29" office:value-type="float" office:value="21" calcext:value-type="float">
            <text:p>21</text:p>
          </table:table-cell>
          <table:table-cell table:style-name="ce28" office:value-type="float" office:value="0" calcext:value-type="float">
            <text:p>0</text:p>
          </table:table-cell>
          <table:table-cell table:formula="of:=SUM([.B26:.L26])" office:value-type="float" office:value="215" calcext:value-type="float">
            <text:p>215</text:p>
          </table:table-cell>
          <table:table-cell table:style-name="ce32" office:value-type="float" office:value="191" calcext:value-type="float">
            <text:p>191</text:p>
          </table:table-cell>
          <table:table-cell table:style-name="ce34" table:formula="of:=SUM([.M26]/[.N26])" office:value-type="percentage" office:value="1.12565445026178" calcext:value-type="percentage">
            <text:p>112.57%</text:p>
          </table:table-cell>
          <table:table-cell table:number-columns-repeated="2"/>
          <table:table-cell table:formula="of:=SUM([.C26]+[.J26])" office:value-type="float" office:value="25" calcext:value-type="float">
            <text:p>25</text:p>
          </table:table-cell>
          <table:table-cell table:formula="of:=MAX([.B26:.L26])" office:value-type="float" office:value="56" calcext:value-type="float">
            <text:p>56</text:p>
          </table:table-cell>
          <table:table-cell table:number-columns-repeated="1000"/>
        </table:table-row>
        <table:table-row table:style-name="ro2">
          <table:table-cell table:style-name="ce16" office:value-type="string" calcext:value-type="string">
            <text:p>滋 　賀</text:p>
          </table:table-cell>
          <table:table-cell table:style-name="ce5" office:value-type="float" office:value="7" calcext:value-type="float">
            <text:p>7</text:p>
          </table:table-cell>
          <table:table-cell table:style-name="ce4" office:value-type="float" office:value="14" calcext:value-type="float">
            <text:p>14</text:p>
          </table:table-cell>
          <table:table-cell table:style-name="ce3" office:value-type="float" office:value="4" calcext:value-type="float">
            <text:p>4</text:p>
          </table:table-cell>
          <table:table-cell table:style-name="ce12" office:value-type="float" office:value="6" calcext:value-type="float">
            <text:p>6</text:p>
          </table:table-cell>
          <table:table-cell table:style-name="ce7" office:value-type="float" office:value="48" calcext:value-type="float">
            <text:p>48</text:p>
          </table:table-cell>
          <table:table-cell table:style-name="ce2" office:value-type="float" office:value="57" calcext:value-type="float">
            <text:p>57</text:p>
          </table:table-cell>
          <table:table-cell table:style-name="ce11" office:value-type="float" office:value="18" calcext:value-type="float">
            <text:p>18</text:p>
          </table:table-cell>
          <table:table-cell table:style-name="ce10" office:value-type="float" office:value="8" calcext:value-type="float">
            <text:p>8</text:p>
          </table:table-cell>
          <table:table-cell table:style-name="ce23" office:value-type="float" office:value="0" calcext:value-type="float">
            <text:p>0</text:p>
          </table:table-cell>
          <table:table-cell table:style-name="ce29" office:value-type="float" office:value="22" calcext:value-type="float">
            <text:p>22</text:p>
          </table:table-cell>
          <table:table-cell table:style-name="ce28" office:value-type="float" office:value="0" calcext:value-type="float">
            <text:p>0</text:p>
          </table:table-cell>
          <table:table-cell table:formula="of:=SUM([.B27:.L27])" office:value-type="float" office:value="184" calcext:value-type="float">
            <text:p>184</text:p>
          </table:table-cell>
          <table:table-cell table:style-name="ce32" office:value-type="float" office:value="165" calcext:value-type="float">
            <text:p>165</text:p>
          </table:table-cell>
          <table:table-cell table:style-name="ce34" table:formula="of:=SUM([.M27]/[.N27])" office:value-type="percentage" office:value="1.11515151515152" calcext:value-type="percentage">
            <text:p>111.52%</text:p>
          </table:table-cell>
          <table:table-cell table:number-columns-repeated="2"/>
          <table:table-cell table:formula="of:=SUM([.C27]+[.J27])" office:value-type="float" office:value="14" calcext:value-type="float">
            <text:p>14</text:p>
          </table:table-cell>
          <table:table-cell table:formula="of:=MAX([.B27:.L27])" office:value-type="float" office:value="57" calcext:value-type="float">
            <text:p>57</text:p>
          </table:table-cell>
          <table:table-cell table:number-columns-repeated="1000"/>
        </table:table-row>
        <table:table-row table:style-name="ro2">
          <table:table-cell table:style-name="ce16" office:value-type="string" calcext:value-type="string">
            <text:p>京 　都</text:p>
          </table:table-cell>
          <table:table-cell table:style-name="ce5" office:value-type="float" office:value="5" calcext:value-type="float">
            <text:p>5</text:p>
          </table:table-cell>
          <table:table-cell table:style-name="ce4" office:value-type="float" office:value="73" calcext:value-type="float">
            <text:p>73</text:p>
          </table:table-cell>
          <table:table-cell table:style-name="ce3" office:value-type="float" office:value="16" calcext:value-type="float">
            <text:p>16</text:p>
          </table:table-cell>
          <table:table-cell table:style-name="ce12" office:value-type="float" office:value="33" calcext:value-type="float">
            <text:p>33</text:p>
          </table:table-cell>
          <table:table-cell table:style-name="ce7" office:value-type="float" office:value="50" calcext:value-type="float">
            <text:p>50</text:p>
          </table:table-cell>
          <table:table-cell table:style-name="ce2" office:value-type="float" office:value="64" calcext:value-type="float">
            <text:p>64</text:p>
          </table:table-cell>
          <table:table-cell table:style-name="ce11" office:value-type="float" office:value="14" calcext:value-type="float">
            <text:p>14</text:p>
          </table:table-cell>
          <table:table-cell table:style-name="ce10" office:value-type="float" office:value="13" calcext:value-type="float">
            <text:p>13</text:p>
          </table:table-cell>
          <table:table-cell table:style-name="ce23" office:value-type="float" office:value="0" calcext:value-type="float">
            <text:p>0</text:p>
          </table:table-cell>
          <table:table-cell table:style-name="ce29" office:value-type="float" office:value="5" calcext:value-type="float">
            <text:p>5</text:p>
          </table:table-cell>
          <table:table-cell table:style-name="ce28" office:value-type="float" office:value="0" calcext:value-type="float">
            <text:p>0</text:p>
          </table:table-cell>
          <table:table-cell table:formula="of:=SUM([.B28:.L28])" office:value-type="float" office:value="273" calcext:value-type="float">
            <text:p>273</text:p>
          </table:table-cell>
          <table:table-cell table:style-name="ce32" office:value-type="float" office:value="315" calcext:value-type="float">
            <text:p>315</text:p>
          </table:table-cell>
          <table:table-cell table:style-name="ce34" table:formula="of:=SUM([.M28]/[.N28])" office:value-type="percentage" office:value="0.866666666666667" calcext:value-type="percentage">
            <text:p>86.67%</text:p>
          </table:table-cell>
          <table:table-cell table:number-columns-repeated="2"/>
          <table:table-cell table:formula="of:=SUM([.C28]+[.J28])" office:value-type="float" office:value="73" calcext:value-type="float">
            <text:p>73</text:p>
          </table:table-cell>
          <table:table-cell table:formula="of:=MAX([.B28:.L28])" office:value-type="float" office:value="73" calcext:value-type="float">
            <text:p>73</text:p>
          </table:table-cell>
          <table:table-cell table:number-columns-repeated="1000"/>
        </table:table-row>
        <table:table-row table:style-name="ro2">
          <table:table-cell table:style-name="ce16" office:value-type="string" calcext:value-type="string">
            <text:p>大　 阪</text:p>
          </table:table-cell>
          <table:table-cell table:style-name="ce5" office:value-type="float" office:value="22" calcext:value-type="float">
            <text:p>22</text:p>
          </table:table-cell>
          <table:table-cell table:style-name="ce4" office:value-type="float" office:value="125" calcext:value-type="float">
            <text:p>125</text:p>
          </table:table-cell>
          <table:table-cell table:style-name="ce3" office:value-type="float" office:value="70" calcext:value-type="float">
            <text:p>70</text:p>
          </table:table-cell>
          <table:table-cell table:style-name="ce12" office:value-type="float" office:value="150" calcext:value-type="float">
            <text:p>150</text:p>
          </table:table-cell>
          <table:table-cell table:style-name="ce7" office:value-type="float" office:value="234" calcext:value-type="float">
            <text:p>234</text:p>
          </table:table-cell>
          <table:table-cell table:style-name="ce2" office:value-type="float" office:value="16" calcext:value-type="float">
            <text:p>16</text:p>
          </table:table-cell>
          <table:table-cell table:style-name="ce11" office:value-type="float" office:value="30" calcext:value-type="float">
            <text:p>30</text:p>
          </table:table-cell>
          <table:table-cell table:style-name="ce10" office:value-type="float" office:value="60" calcext:value-type="float">
            <text:p>6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29:.L29])" office:value-type="float" office:value="707" calcext:value-type="float">
            <text:p>707</text:p>
          </table:table-cell>
          <table:table-cell table:style-name="ce32" office:value-type="float" office:value="1047" calcext:value-type="float">
            <text:p>1047</text:p>
          </table:table-cell>
          <table:table-cell table:style-name="ce34" table:formula="of:=SUM([.M29]/[.N29])" office:value-type="percentage" office:value="0.675262655205349" calcext:value-type="percentage">
            <text:p>67.53%</text:p>
          </table:table-cell>
          <table:table-cell table:number-columns-repeated="2"/>
          <table:table-cell table:formula="of:=SUM([.C29]+[.J29])" office:value-type="float" office:value="125" calcext:value-type="float">
            <text:p>125</text:p>
          </table:table-cell>
          <table:table-cell table:formula="of:=MAX([.B29:.L29])" office:value-type="float" office:value="234" calcext:value-type="float">
            <text:p>234</text:p>
          </table:table-cell>
          <table:table-cell table:number-columns-repeated="1000"/>
        </table:table-row>
        <table:table-row table:style-name="ro2">
          <table:table-cell table:style-name="ce16" office:value-type="string" calcext:value-type="string">
            <text:p>兵　 庫</text:p>
          </table:table-cell>
          <table:table-cell table:style-name="ce5" office:value-type="float" office:value="15" calcext:value-type="float">
            <text:p>15</text:p>
          </table:table-cell>
          <table:table-cell table:style-name="ce4" office:value-type="float" office:value="84" calcext:value-type="float">
            <text:p>84</text:p>
          </table:table-cell>
          <table:table-cell table:style-name="ce3" office:value-type="float" office:value="41" calcext:value-type="float">
            <text:p>41</text:p>
          </table:table-cell>
          <table:table-cell table:style-name="ce12" office:value-type="float" office:value="92" calcext:value-type="float">
            <text:p>92</text:p>
          </table:table-cell>
          <table:table-cell table:style-name="ce7" office:value-type="float" office:value="98" calcext:value-type="float">
            <text:p>98</text:p>
          </table:table-cell>
          <table:table-cell table:style-name="ce2" office:value-type="float" office:value="1" calcext:value-type="float">
            <text:p>1</text:p>
          </table:table-cell>
          <table:table-cell table:style-name="ce11" office:value-type="float" office:value="69" calcext:value-type="float">
            <text:p>69</text:p>
          </table:table-cell>
          <table:table-cell table:style-name="ce10" office:value-type="float" office:value="20" calcext:value-type="float">
            <text:p>2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30:.L30])" office:value-type="float" office:value="420" calcext:value-type="float">
            <text:p>420</text:p>
          </table:table-cell>
          <table:table-cell table:style-name="ce32" office:value-type="float" office:value="626" calcext:value-type="float">
            <text:p>626</text:p>
          </table:table-cell>
          <table:table-cell table:style-name="ce34" table:formula="of:=SUM([.M30]/[.N30])" office:value-type="percentage" office:value="0.670926517571885" calcext:value-type="percentage">
            <text:p>67.09%</text:p>
          </table:table-cell>
          <table:table-cell table:number-columns-repeated="2"/>
          <table:table-cell table:formula="of:=SUM([.C30]+[.J30])" office:value-type="float" office:value="84" calcext:value-type="float">
            <text:p>84</text:p>
          </table:table-cell>
          <table:table-cell table:formula="of:=MAX([.B30:.L30])" office:value-type="float" office:value="98" calcext:value-type="float">
            <text:p>98</text:p>
          </table:table-cell>
          <table:table-cell table:number-columns-repeated="1000"/>
        </table:table-row>
        <table:table-row table:style-name="ro2">
          <table:table-cell table:style-name="ce16" office:value-type="string" calcext:value-type="string">
            <text:p>奈　 良</text:p>
          </table:table-cell>
          <table:table-cell table:style-name="ce5" office:value-type="float" office:value="0" calcext:value-type="float">
            <text:p>0</text:p>
          </table:table-cell>
          <table:table-cell table:style-name="ce4" office:value-type="float" office:value="11" calcext:value-type="float">
            <text:p>11</text:p>
          </table:table-cell>
          <table:table-cell table:style-name="ce3" office:value-type="float" office:value="7" calcext:value-type="float">
            <text:p>7</text:p>
          </table:table-cell>
          <table:table-cell table:style-name="ce12" office:value-type="float" office:value="33" calcext:value-type="float">
            <text:p>33</text:p>
          </table:table-cell>
          <table:table-cell table:style-name="ce7" office:value-type="float" office:value="22" calcext:value-type="float">
            <text:p>22</text:p>
          </table:table-cell>
          <table:table-cell table:style-name="ce2" office:value-type="float" office:value="4" calcext:value-type="float">
            <text:p>4</text:p>
          </table:table-cell>
          <table:table-cell table:style-name="ce11" office:value-type="float" office:value="15" calcext:value-type="float">
            <text:p>15</text:p>
          </table:table-cell>
          <table:table-cell table:style-name="ce10" office:value-type="float" office:value="8" calcext:value-type="float">
            <text:p>8</text:p>
          </table:table-cell>
          <table:table-cell table:style-name="ce23" office:value-type="float" office:value="0" calcext:value-type="float">
            <text:p>0</text:p>
          </table:table-cell>
          <table:table-cell table:style-name="ce29" office:value-type="float" office:value="6" calcext:value-type="float">
            <text:p>6</text:p>
          </table:table-cell>
          <table:table-cell table:style-name="ce28" office:value-type="float" office:value="0" calcext:value-type="float">
            <text:p>0</text:p>
          </table:table-cell>
          <table:table-cell table:formula="of:=SUM([.B31:.L31])" office:value-type="float" office:value="106" calcext:value-type="float">
            <text:p>106</text:p>
          </table:table-cell>
          <table:table-cell table:style-name="ce32" office:value-type="float" office:value="141" calcext:value-type="float">
            <text:p>141</text:p>
          </table:table-cell>
          <table:table-cell table:style-name="ce34" table:formula="of:=SUM([.M31]/[.N31])" office:value-type="percentage" office:value="0.75177304964539" calcext:value-type="percentage">
            <text:p>75.18%</text:p>
          </table:table-cell>
          <table:table-cell table:number-columns-repeated="2"/>
          <table:table-cell table:formula="of:=SUM([.C31]+[.J31])" office:value-type="float" office:value="11" calcext:value-type="float">
            <text:p>11</text:p>
          </table:table-cell>
          <table:table-cell table:formula="of:=MAX([.B31:.L31])" office:value-type="float" office:value="33" calcext:value-type="float">
            <text:p>33</text:p>
          </table:table-cell>
          <table:table-cell table:number-columns-repeated="1000"/>
        </table:table-row>
        <table:table-row table:style-name="ro2">
          <table:table-cell table:style-name="ce16" office:value-type="string" calcext:value-type="string">
            <text:p>和歌山</text:p>
          </table:table-cell>
          <table:table-cell table:style-name="ce5" office:value-type="float" office:value="14" calcext:value-type="float">
            <text:p>14</text:p>
          </table:table-cell>
          <table:table-cell table:style-name="ce4" office:value-type="float" office:value="4" calcext:value-type="float">
            <text:p>4</text:p>
          </table:table-cell>
          <table:table-cell table:style-name="ce3" office:value-type="float" office:value="0" calcext:value-type="float">
            <text:p>0</text:p>
          </table:table-cell>
          <table:table-cell table:style-name="ce12" office:value-type="float" office:value="28" calcext:value-type="float">
            <text:p>28</text:p>
          </table:table-cell>
          <table:table-cell table:style-name="ce7" office:value-type="float" office:value="0" calcext:value-type="float">
            <text:p>0</text:p>
          </table:table-cell>
          <table:table-cell table:style-name="ce2" office:value-type="float" office:value="19" calcext:value-type="float">
            <text:p>19</text:p>
          </table:table-cell>
          <table:table-cell table:style-name="ce11" office:value-type="float" office:value="13" calcext:value-type="float">
            <text:p>13</text:p>
          </table:table-cell>
          <table:table-cell table:style-name="ce10" office:value-type="float" office:value="5" calcext:value-type="float">
            <text:p>5</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32:.L32])" office:value-type="float" office:value="83" calcext:value-type="float">
            <text:p>83</text:p>
          </table:table-cell>
          <table:table-cell table:style-name="ce32" office:value-type="float" office:value="91" calcext:value-type="float">
            <text:p>91</text:p>
          </table:table-cell>
          <table:table-cell table:style-name="ce34" table:formula="of:=SUM([.M32]/[.N32])" office:value-type="percentage" office:value="0.912087912087912" calcext:value-type="percentage">
            <text:p>91.21%</text:p>
          </table:table-cell>
          <table:table-cell table:number-columns-repeated="2"/>
          <table:table-cell table:formula="of:=SUM([.C32]+[.J32])" office:value-type="float" office:value="4" calcext:value-type="float">
            <text:p>4</text:p>
          </table:table-cell>
          <table:table-cell table:formula="of:=MAX([.B32:.L32])" office:value-type="float" office:value="28" calcext:value-type="float">
            <text:p>28</text:p>
          </table:table-cell>
          <table:table-cell table:number-columns-repeated="1000"/>
        </table:table-row>
        <table:table-row table:style-name="ro2">
          <table:table-cell table:style-name="ce16" office:value-type="string" calcext:value-type="string">
            <text:p>鳥　 取</text:p>
          </table:table-cell>
          <table:table-cell table:style-name="ce5" office:value-type="float" office:value="33" calcext:value-type="float">
            <text:p>33</text:p>
          </table:table-cell>
          <table:table-cell table:style-name="ce4" office:value-type="float" office:value="7" calcext:value-type="float">
            <text:p>7</text:p>
          </table:table-cell>
          <table:table-cell table:style-name="ce3" office:value-type="float" office:value="2" calcext:value-type="float">
            <text:p>2</text:p>
          </table:table-cell>
          <table:table-cell table:style-name="ce12" office:value-type="float" office:value="12" calcext:value-type="float">
            <text:p>12</text:p>
          </table:table-cell>
          <table:table-cell table:style-name="ce7" office:value-type="float" office:value="0" calcext:value-type="float">
            <text:p>0</text:p>
          </table:table-cell>
          <table:table-cell table:style-name="ce2" office:value-type="float" office:value="2" calcext:value-type="float">
            <text:p>2</text:p>
          </table:table-cell>
          <table:table-cell table:style-name="ce11" office:value-type="float" office:value="14" calcext:value-type="float">
            <text:p>14</text:p>
          </table:table-cell>
          <table:table-cell table:style-name="ce10" office:value-type="float" office:value="2" calcext:value-type="float">
            <text:p>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33:.L33])" office:value-type="float" office:value="72" calcext:value-type="float">
            <text:p>72</text:p>
          </table:table-cell>
          <table:table-cell table:style-name="ce32" office:value-type="float" office:value="70" calcext:value-type="float">
            <text:p>70</text:p>
          </table:table-cell>
          <table:table-cell table:style-name="ce34" table:formula="of:=SUM([.M33]/[.N33])" office:value-type="percentage" office:value="1.02857142857143" calcext:value-type="percentage">
            <text:p>102.86%</text:p>
          </table:table-cell>
          <table:table-cell table:number-columns-repeated="2"/>
          <table:table-cell table:formula="of:=SUM([.C33]+[.J33])" office:value-type="float" office:value="7" calcext:value-type="float">
            <text:p>7</text:p>
          </table:table-cell>
          <table:table-cell table:formula="of:=MAX([.B33:.L33])" office:value-type="float" office:value="33" calcext:value-type="float">
            <text:p>33</text:p>
          </table:table-cell>
          <table:table-cell table:number-columns-repeated="1000"/>
        </table:table-row>
        <table:table-row table:style-name="ro2">
          <table:table-cell table:style-name="ce16" office:value-type="string" calcext:value-type="string">
            <text:p>島　 根</text:p>
          </table:table-cell>
          <table:table-cell table:style-name="ce5" office:value-type="float" office:value="45" calcext:value-type="float">
            <text:p>45</text:p>
          </table:table-cell>
          <table:table-cell table:style-name="ce4" office:value-type="float" office:value="1" calcext:value-type="float">
            <text:p>1</text:p>
          </table:table-cell>
          <table:table-cell table:style-name="ce3" office:value-type="float" office:value="1" calcext:value-type="float">
            <text:p>1</text:p>
          </table:table-cell>
          <table:table-cell table:style-name="ce12" office:value-type="float" office:value="3" calcext:value-type="float">
            <text:p>3</text:p>
          </table:table-cell>
          <table:table-cell table:style-name="ce7" office:value-type="float" office:value="0" calcext:value-type="float">
            <text:p>0</text:p>
          </table:table-cell>
          <table:table-cell table:style-name="ce2" office:value-type="float" office:value="0" calcext:value-type="float">
            <text:p>0</text:p>
          </table:table-cell>
          <table:table-cell table:style-name="ce11" office:value-type="float" office:value="21" calcext:value-type="float">
            <text:p>21</text:p>
          </table:table-cell>
          <table:table-cell table:style-name="ce10" office:value-type="float" office:value="2" calcext:value-type="float">
            <text:p>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34:.L34])" office:value-type="float" office:value="73" calcext:value-type="float">
            <text:p>73</text:p>
          </table:table-cell>
          <table:table-cell table:style-name="ce32" office:value-type="float" office:value="71" calcext:value-type="float">
            <text:p>71</text:p>
          </table:table-cell>
          <table:table-cell table:style-name="ce34" table:formula="of:=SUM([.M34]/[.N34])" office:value-type="percentage" office:value="1.02816901408451" calcext:value-type="percentage">
            <text:p>102.82%</text:p>
          </table:table-cell>
          <table:table-cell table:number-columns-repeated="2"/>
          <table:table-cell table:formula="of:=SUM([.C34]+[.J34])" office:value-type="float" office:value="1" calcext:value-type="float">
            <text:p>1</text:p>
          </table:table-cell>
          <table:table-cell table:formula="of:=MAX([.B34:.L34])" office:value-type="float" office:value="45" calcext:value-type="float">
            <text:p>45</text:p>
          </table:table-cell>
          <table:table-cell table:number-columns-repeated="1000"/>
        </table:table-row>
        <table:table-row table:style-name="ro2">
          <table:table-cell table:style-name="ce16" office:value-type="string" calcext:value-type="string">
            <text:p>岡　 山</text:p>
          </table:table-cell>
          <table:table-cell table:style-name="ce5" office:value-type="float" office:value="12" calcext:value-type="float">
            <text:p>12</text:p>
          </table:table-cell>
          <table:table-cell table:style-name="ce4" office:value-type="float" office:value="36" calcext:value-type="float">
            <text:p>36</text:p>
          </table:table-cell>
          <table:table-cell table:style-name="ce3" office:value-type="float" office:value="35" calcext:value-type="float">
            <text:p>35</text:p>
          </table:table-cell>
          <table:table-cell table:style-name="ce12" office:value-type="float" office:value="6" calcext:value-type="float">
            <text:p>6</text:p>
          </table:table-cell>
          <table:table-cell table:style-name="ce7" office:value-type="float" office:value="0" calcext:value-type="float">
            <text:p>0</text:p>
          </table:table-cell>
          <table:table-cell table:style-name="ce2" office:value-type="float" office:value="10" calcext:value-type="float">
            <text:p>10</text:p>
          </table:table-cell>
          <table:table-cell table:style-name="ce11" office:value-type="float" office:value="37" calcext:value-type="float">
            <text:p>37</text:p>
          </table:table-cell>
          <table:table-cell table:style-name="ce10" office:value-type="float" office:value="0" calcext:value-type="float">
            <text:p>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35:.L35])" office:value-type="float" office:value="136" calcext:value-type="float">
            <text:p>136</text:p>
          </table:table-cell>
          <table:table-cell table:style-name="ce32" office:value-type="float" office:value="195" calcext:value-type="float">
            <text:p>195</text:p>
          </table:table-cell>
          <table:table-cell table:style-name="ce34" table:formula="of:=SUM([.M35]/[.N35])" office:value-type="percentage" office:value="0.697435897435897" calcext:value-type="percentage">
            <text:p>69.74%</text:p>
          </table:table-cell>
          <table:table-cell table:number-columns-repeated="2"/>
          <table:table-cell table:formula="of:=SUM([.C35]+[.J35])" office:value-type="float" office:value="36" calcext:value-type="float">
            <text:p>36</text:p>
          </table:table-cell>
          <table:table-cell table:formula="of:=MAX([.B35:.L35])" office:value-type="float" office:value="37" calcext:value-type="float">
            <text:p>37</text:p>
          </table:table-cell>
          <table:table-cell table:number-columns-repeated="1000"/>
        </table:table-row>
        <table:table-row table:style-name="ro2">
          <table:table-cell table:style-name="ce16" office:value-type="string" calcext:value-type="string">
            <text:p>広　 島</text:p>
          </table:table-cell>
          <table:table-cell table:style-name="ce5" office:value-type="float" office:value="153" calcext:value-type="float">
            <text:p>153</text:p>
          </table:table-cell>
          <table:table-cell table:style-name="ce4" office:value-type="float" office:value="2" calcext:value-type="float">
            <text:p>2</text:p>
          </table:table-cell>
          <table:table-cell table:style-name="ce3" office:value-type="float" office:value="13" calcext:value-type="float">
            <text:p>13</text:p>
          </table:table-cell>
          <table:table-cell table:style-name="ce12" office:value-type="float" office:value="18" calcext:value-type="float">
            <text:p>18</text:p>
          </table:table-cell>
          <table:table-cell table:style-name="ce7" office:value-type="float" office:value="0" calcext:value-type="float">
            <text:p>0</text:p>
          </table:table-cell>
          <table:table-cell table:style-name="ce2" office:value-type="float" office:value="2" calcext:value-type="float">
            <text:p>2</text:p>
          </table:table-cell>
          <table:table-cell table:style-name="ce11" office:value-type="float" office:value="39" calcext:value-type="float">
            <text:p>39</text:p>
          </table:table-cell>
          <table:table-cell table:style-name="ce10" office:value-type="float" office:value="2" calcext:value-type="float">
            <text:p>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36:.L36])" office:value-type="float" office:value="229" calcext:value-type="float">
            <text:p>229</text:p>
          </table:table-cell>
          <table:table-cell table:style-name="ce32" office:value-type="float" office:value="355" calcext:value-type="float">
            <text:p>355</text:p>
          </table:table-cell>
          <table:table-cell table:style-name="ce34" table:formula="of:=SUM([.M36]/[.N36])" office:value-type="percentage" office:value="0.645070422535211" calcext:value-type="percentage">
            <text:p>64.51%</text:p>
          </table:table-cell>
          <table:table-cell table:number-columns-repeated="2"/>
          <table:table-cell table:formula="of:=SUM([.C36]+[.J36])" office:value-type="float" office:value="2" calcext:value-type="float">
            <text:p>2</text:p>
          </table:table-cell>
          <table:table-cell table:formula="of:=MAX([.B36:.L36])" office:value-type="float" office:value="153" calcext:value-type="float">
            <text:p>153</text:p>
          </table:table-cell>
          <table:table-cell table:number-columns-repeated="1000"/>
        </table:table-row>
        <table:table-row table:style-name="ro2">
          <table:table-cell table:style-name="ce16" office:value-type="string" calcext:value-type="string">
            <text:p>山　 口</text:p>
          </table:table-cell>
          <table:table-cell table:style-name="ce5" office:value-type="float" office:value="37" calcext:value-type="float">
            <text:p>37</text:p>
          </table:table-cell>
          <table:table-cell table:style-name="ce4" office:value-type="float" office:value="0" calcext:value-type="float">
            <text:p>0</text:p>
          </table:table-cell>
          <table:table-cell table:style-name="ce3" office:value-type="float" office:value="1" calcext:value-type="float">
            <text:p>1</text:p>
          </table:table-cell>
          <table:table-cell table:style-name="ce12" office:value-type="float" office:value="10" calcext:value-type="float">
            <text:p>10</text:p>
          </table:table-cell>
          <table:table-cell table:style-name="ce7" office:value-type="float" office:value="0" calcext:value-type="float">
            <text:p>0</text:p>
          </table:table-cell>
          <table:table-cell table:style-name="ce2" office:value-type="float" office:value="1" calcext:value-type="float">
            <text:p>1</text:p>
          </table:table-cell>
          <table:table-cell table:style-name="ce11" office:value-type="float" office:value="63" calcext:value-type="float">
            <text:p>63</text:p>
          </table:table-cell>
          <table:table-cell table:style-name="ce10" office:value-type="float" office:value="3" calcext:value-type="float">
            <text:p>3</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37:.L37])" office:value-type="float" office:value="115" calcext:value-type="float">
            <text:p>115</text:p>
          </table:table-cell>
          <table:table-cell table:style-name="ce32" office:value-type="float" office:value="138" calcext:value-type="float">
            <text:p>138</text:p>
          </table:table-cell>
          <table:table-cell table:style-name="ce34" table:formula="of:=SUM([.M37]/[.N37])" office:value-type="percentage" office:value="0.833333333333333" calcext:value-type="percentage">
            <text:p>83.33%</text:p>
          </table:table-cell>
          <table:table-cell table:number-columns-repeated="2"/>
          <table:table-cell table:formula="of:=SUM([.C37]+[.J37])" office:value-type="float" office:value="0" calcext:value-type="float">
            <text:p>0</text:p>
          </table:table-cell>
          <table:table-cell table:formula="of:=MAX([.B37:.L37])" office:value-type="float" office:value="63" calcext:value-type="float">
            <text:p>63</text:p>
          </table:table-cell>
          <table:table-cell table:number-columns-repeated="1000"/>
        </table:table-row>
        <table:table-row table:style-name="ro2">
          <table:table-cell table:style-name="ce16" office:value-type="string" calcext:value-type="string">
            <text:p>徳　 島</text:p>
          </table:table-cell>
          <table:table-cell table:style-name="ce5" office:value-type="float" office:value="22" calcext:value-type="float">
            <text:p>22</text:p>
          </table:table-cell>
          <table:table-cell table:style-name="ce4" office:value-type="float" office:value="0" calcext:value-type="float">
            <text:p>0</text:p>
          </table:table-cell>
          <table:table-cell table:style-name="ce3" office:value-type="float" office:value="2" calcext:value-type="float">
            <text:p>2</text:p>
          </table:table-cell>
          <table:table-cell table:style-name="ce12" office:value-type="float" office:value="5" calcext:value-type="float">
            <text:p>5</text:p>
          </table:table-cell>
          <table:table-cell table:style-name="ce7" office:value-type="float" office:value="0" calcext:value-type="float">
            <text:p>0</text:p>
          </table:table-cell>
          <table:table-cell table:style-name="ce2" office:value-type="float" office:value="5" calcext:value-type="float">
            <text:p>5</text:p>
          </table:table-cell>
          <table:table-cell table:style-name="ce11" office:value-type="float" office:value="27" calcext:value-type="float">
            <text:p>27</text:p>
          </table:table-cell>
          <table:table-cell table:style-name="ce10" office:value-type="float" office:value="0" calcext:value-type="float">
            <text:p>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38:.L38])" office:value-type="float" office:value="61" calcext:value-type="float">
            <text:p>61</text:p>
          </table:table-cell>
          <table:table-cell table:style-name="ce32" office:value-type="float" office:value="73" calcext:value-type="float">
            <text:p>73</text:p>
          </table:table-cell>
          <table:table-cell table:style-name="ce34" table:formula="of:=SUM([.M38]/[.N38])" office:value-type="percentage" office:value="0.835616438356164" calcext:value-type="percentage">
            <text:p>83.56%</text:p>
          </table:table-cell>
          <table:table-cell table:number-columns-repeated="2"/>
          <table:table-cell table:formula="of:=SUM([.C38]+[.J38])" office:value-type="float" office:value="0" calcext:value-type="float">
            <text:p>0</text:p>
          </table:table-cell>
          <table:table-cell table:formula="of:=MAX([.B38:.L38])" office:value-type="float" office:value="27" calcext:value-type="float">
            <text:p>27</text:p>
          </table:table-cell>
          <table:table-cell table:number-columns-repeated="1000"/>
        </table:table-row>
        <table:table-row table:style-name="ro2">
          <table:table-cell table:style-name="ce16" office:value-type="string" calcext:value-type="string">
            <text:p>香　 川</text:p>
          </table:table-cell>
          <table:table-cell table:style-name="ce5" office:value-type="float" office:value="47" calcext:value-type="float">
            <text:p>47</text:p>
          </table:table-cell>
          <table:table-cell table:style-name="ce4" office:value-type="float" office:value="0" calcext:value-type="float">
            <text:p>0</text:p>
          </table:table-cell>
          <table:table-cell table:style-name="ce3" office:value-type="float" office:value="4" calcext:value-type="float">
            <text:p>4</text:p>
          </table:table-cell>
          <table:table-cell table:style-name="ce12" office:value-type="float" office:value="6" calcext:value-type="float">
            <text:p>6</text:p>
          </table:table-cell>
          <table:table-cell table:style-name="ce7" office:value-type="float" office:value="0" calcext:value-type="float">
            <text:p>0</text:p>
          </table:table-cell>
          <table:table-cell table:style-name="ce2" office:value-type="float" office:value="0" calcext:value-type="float">
            <text:p>0</text:p>
          </table:table-cell>
          <table:table-cell table:style-name="ce11" office:value-type="float" office:value="33" calcext:value-type="float">
            <text:p>33</text:p>
          </table:table-cell>
          <table:table-cell table:style-name="ce10" office:value-type="float" office:value="0" calcext:value-type="float">
            <text:p>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39:.L39])" office:value-type="float" office:value="90" calcext:value-type="float">
            <text:p>90</text:p>
          </table:table-cell>
          <table:table-cell table:style-name="ce32" office:value-type="float" office:value="96" calcext:value-type="float">
            <text:p>96</text:p>
          </table:table-cell>
          <table:table-cell table:style-name="ce34" table:formula="of:=SUM([.M39]/[.N39])" office:value-type="percentage" office:value="0.9375" calcext:value-type="percentage">
            <text:p>93.75%</text:p>
          </table:table-cell>
          <table:table-cell table:number-columns-repeated="2"/>
          <table:table-cell table:formula="of:=SUM([.C39]+[.J39])" office:value-type="float" office:value="0" calcext:value-type="float">
            <text:p>0</text:p>
          </table:table-cell>
          <table:table-cell table:formula="of:=MAX([.B39:.L39])" office:value-type="float" office:value="47" calcext:value-type="float">
            <text:p>47</text:p>
          </table:table-cell>
          <table:table-cell table:number-columns-repeated="1000"/>
        </table:table-row>
        <table:table-row table:style-name="ro2">
          <table:table-cell table:style-name="ce16" office:value-type="string" calcext:value-type="string">
            <text:p>愛　 媛</text:p>
          </table:table-cell>
          <table:table-cell table:style-name="ce5" office:value-type="float" office:value="111" calcext:value-type="float">
            <text:p>111</text:p>
          </table:table-cell>
          <table:table-cell table:style-name="ce4" office:value-type="float" office:value="2" calcext:value-type="float">
            <text:p>2</text:p>
          </table:table-cell>
          <table:table-cell table:style-name="ce3" office:value-type="float" office:value="5" calcext:value-type="float">
            <text:p>5</text:p>
          </table:table-cell>
          <table:table-cell table:style-name="ce12" office:value-type="float" office:value="4" calcext:value-type="float">
            <text:p>4</text:p>
          </table:table-cell>
          <table:table-cell table:style-name="ce7" office:value-type="float" office:value="0" calcext:value-type="float">
            <text:p>0</text:p>
          </table:table-cell>
          <table:table-cell table:style-name="ce2" office:value-type="float" office:value="23" calcext:value-type="float">
            <text:p>23</text:p>
          </table:table-cell>
          <table:table-cell table:style-name="ce11" office:value-type="float" office:value="42" calcext:value-type="float">
            <text:p>42</text:p>
          </table:table-cell>
          <table:table-cell table:style-name="ce10" office:value-type="float" office:value="0" calcext:value-type="float">
            <text:p>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40:.L40])" office:value-type="float" office:value="187" calcext:value-type="float">
            <text:p>187</text:p>
          </table:table-cell>
          <table:table-cell table:style-name="ce32" office:value-type="float" office:value="189" calcext:value-type="float">
            <text:p>189</text:p>
          </table:table-cell>
          <table:table-cell table:style-name="ce34" table:formula="of:=SUM([.M40]/[.N40])" office:value-type="percentage" office:value="0.989417989417989" calcext:value-type="percentage">
            <text:p>98.94%</text:p>
          </table:table-cell>
          <table:table-cell table:number-columns-repeated="2"/>
          <table:table-cell table:formula="of:=SUM([.C40]+[.J40])" office:value-type="float" office:value="2" calcext:value-type="float">
            <text:p>2</text:p>
          </table:table-cell>
          <table:table-cell table:formula="of:=MAX([.B40:.L40])" office:value-type="float" office:value="111" calcext:value-type="float">
            <text:p>111</text:p>
          </table:table-cell>
          <table:table-cell table:number-columns-repeated="1000"/>
        </table:table-row>
        <table:table-row table:style-name="ro2">
          <table:table-cell table:style-name="ce16" office:value-type="string" calcext:value-type="string">
            <text:p>高　 知</text:p>
          </table:table-cell>
          <table:table-cell table:style-name="ce5" office:value-type="float" office:value="28" calcext:value-type="float">
            <text:p>28</text:p>
          </table:table-cell>
          <table:table-cell table:style-name="ce4" office:value-type="float" office:value="25" calcext:value-type="float">
            <text:p>25</text:p>
          </table:table-cell>
          <table:table-cell table:style-name="ce3" office:value-type="float" office:value="1" calcext:value-type="float">
            <text:p>1</text:p>
          </table:table-cell>
          <table:table-cell table:style-name="ce12" office:value-type="float" office:value="3" calcext:value-type="float">
            <text:p>3</text:p>
          </table:table-cell>
          <table:table-cell table:style-name="ce7" office:value-type="float" office:value="0" calcext:value-type="float">
            <text:p>0</text:p>
          </table:table-cell>
          <table:table-cell table:style-name="ce2" office:value-type="float" office:value="27" calcext:value-type="float">
            <text:p>27</text:p>
          </table:table-cell>
          <table:table-cell table:style-name="ce11" office:value-type="float" office:value="12" calcext:value-type="float">
            <text:p>12</text:p>
          </table:table-cell>
          <table:table-cell table:style-name="ce10" office:value-type="float" office:value="0" calcext:value-type="float">
            <text:p>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41:.L41])" office:value-type="float" office:value="96" calcext:value-type="float">
            <text:p>96</text:p>
          </table:table-cell>
          <table:table-cell table:style-name="ce32" office:value-type="float" office:value="87" calcext:value-type="float">
            <text:p>87</text:p>
          </table:table-cell>
          <table:table-cell table:style-name="ce34" table:formula="of:=SUM([.M41]/[.N41])" office:value-type="percentage" office:value="1.10344827586207" calcext:value-type="percentage">
            <text:p>110.34%</text:p>
          </table:table-cell>
          <table:table-cell table:number-columns-repeated="2"/>
          <table:table-cell table:formula="of:=SUM([.C41]+[.J41])" office:value-type="float" office:value="25" calcext:value-type="float">
            <text:p>25</text:p>
          </table:table-cell>
          <table:table-cell table:formula="of:=MAX([.B41:.L41])" office:value-type="float" office:value="28" calcext:value-type="float">
            <text:p>28</text:p>
          </table:table-cell>
          <table:table-cell table:number-columns-repeated="1000"/>
        </table:table-row>
        <table:table-row table:style-name="ro2">
          <table:table-cell table:style-name="ce16" office:value-type="string" calcext:value-type="string">
            <text:p>福　 岡</text:p>
          </table:table-cell>
          <table:table-cell table:style-name="ce5" office:value-type="float" office:value="97" calcext:value-type="float">
            <text:p>97</text:p>
          </table:table-cell>
          <table:table-cell table:style-name="ce4" office:value-type="float" office:value="0" calcext:value-type="float">
            <text:p>0</text:p>
          </table:table-cell>
          <table:table-cell table:style-name="ce3" office:value-type="float" office:value="50" calcext:value-type="float">
            <text:p>50</text:p>
          </table:table-cell>
          <table:table-cell table:style-name="ce12" office:value-type="float" office:value="47" calcext:value-type="float">
            <text:p>47</text:p>
          </table:table-cell>
          <table:table-cell table:style-name="ce7" office:value-type="float" office:value="0" calcext:value-type="float">
            <text:p>0</text:p>
          </table:table-cell>
          <table:table-cell table:style-name="ce2" office:value-type="float" office:value="7" calcext:value-type="float">
            <text:p>7</text:p>
          </table:table-cell>
          <table:table-cell table:style-name="ce11" office:value-type="float" office:value="171" calcext:value-type="float">
            <text:p>171</text:p>
          </table:table-cell>
          <table:table-cell table:style-name="ce10" office:value-type="float" office:value="33" calcext:value-type="float">
            <text:p>33</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42:.L42])" office:value-type="float" office:value="405" calcext:value-type="float">
            <text:p>405</text:p>
          </table:table-cell>
          <table:table-cell table:style-name="ce32" office:value-type="float" office:value="479" calcext:value-type="float">
            <text:p>479</text:p>
          </table:table-cell>
          <table:table-cell table:style-name="ce34" table:formula="of:=SUM([.M42]/[.N42])" office:value-type="percentage" office:value="0.845511482254697" calcext:value-type="percentage">
            <text:p>84.55%</text:p>
          </table:table-cell>
          <table:table-cell table:number-columns-repeated="2"/>
          <table:table-cell table:formula="of:=SUM([.C42]+[.J42])" office:value-type="float" office:value="0" calcext:value-type="float">
            <text:p>0</text:p>
          </table:table-cell>
          <table:table-cell table:formula="of:=MAX([.B42:.L42])" office:value-type="float" office:value="171" calcext:value-type="float">
            <text:p>171</text:p>
          </table:table-cell>
          <table:table-cell table:number-columns-repeated="1000"/>
        </table:table-row>
        <table:table-row table:style-name="ro2">
          <table:table-cell table:style-name="ce16" office:value-type="string" calcext:value-type="string">
            <text:p>佐　 賀</text:p>
          </table:table-cell>
          <table:table-cell table:style-name="ce5" office:value-type="float" office:value="4" calcext:value-type="float">
            <text:p>4</text:p>
          </table:table-cell>
          <table:table-cell table:style-name="ce4" office:value-type="float" office:value="0" calcext:value-type="float">
            <text:p>0</text:p>
          </table:table-cell>
          <table:table-cell table:style-name="ce3" office:value-type="float" office:value="2" calcext:value-type="float">
            <text:p>2</text:p>
          </table:table-cell>
          <table:table-cell table:style-name="ce12" office:value-type="float" office:value="2" calcext:value-type="float">
            <text:p>2</text:p>
          </table:table-cell>
          <table:table-cell table:style-name="ce7" office:value-type="float" office:value="0" calcext:value-type="float">
            <text:p>0</text:p>
          </table:table-cell>
          <table:table-cell table:style-name="ce2" office:value-type="float" office:value="0" calcext:value-type="float">
            <text:p>0</text:p>
          </table:table-cell>
          <table:table-cell table:style-name="ce11" office:value-type="float" office:value="38" calcext:value-type="float">
            <text:p>38</text:p>
          </table:table-cell>
          <table:table-cell table:style-name="ce10" office:value-type="float" office:value="3" calcext:value-type="float">
            <text:p>3</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43:.L43])" office:value-type="float" office:value="49" calcext:value-type="float">
            <text:p>49</text:p>
          </table:table-cell>
          <table:table-cell table:style-name="ce32" office:value-type="float" office:value="79" calcext:value-type="float">
            <text:p>79</text:p>
          </table:table-cell>
          <table:table-cell table:style-name="ce34" table:formula="of:=SUM([.M43]/[.N43])" office:value-type="percentage" office:value="0.620253164556962" calcext:value-type="percentage">
            <text:p>62.03%</text:p>
          </table:table-cell>
          <table:table-cell table:number-columns-repeated="2"/>
          <table:table-cell table:formula="of:=SUM([.C43]+[.J43])" office:value-type="float" office:value="0" calcext:value-type="float">
            <text:p>0</text:p>
          </table:table-cell>
          <table:table-cell table:formula="of:=MAX([.B43:.L43])" office:value-type="float" office:value="38" calcext:value-type="float">
            <text:p>38</text:p>
          </table:table-cell>
          <table:table-cell table:number-columns-repeated="1000"/>
        </table:table-row>
        <table:table-row table:style-name="ro2">
          <table:table-cell table:style-name="ce16" office:value-type="string" calcext:value-type="string">
            <text:p>長　 崎</text:p>
          </table:table-cell>
          <table:table-cell table:style-name="ce5" office:value-type="float" office:value="5" calcext:value-type="float">
            <text:p>5</text:p>
          </table:table-cell>
          <table:table-cell table:style-name="ce4" office:value-type="float" office:value="0" calcext:value-type="float">
            <text:p>0</text:p>
          </table:table-cell>
          <table:table-cell table:style-name="ce3" office:value-type="float" office:value="22" calcext:value-type="float">
            <text:p>22</text:p>
          </table:table-cell>
          <table:table-cell table:style-name="ce12" office:value-type="float" office:value="18" calcext:value-type="float">
            <text:p>18</text:p>
          </table:table-cell>
          <table:table-cell table:style-name="ce7" office:value-type="float" office:value="0" calcext:value-type="float">
            <text:p>0</text:p>
          </table:table-cell>
          <table:table-cell table:style-name="ce2" office:value-type="float" office:value="0" calcext:value-type="float">
            <text:p>0</text:p>
          </table:table-cell>
          <table:table-cell table:style-name="ce11" office:value-type="float" office:value="42" calcext:value-type="float">
            <text:p>42</text:p>
          </table:table-cell>
          <table:table-cell table:style-name="ce10" office:value-type="float" office:value="6" calcext:value-type="float">
            <text:p>6</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44:.L44])" office:value-type="float" office:value="93" calcext:value-type="float">
            <text:p>93</text:p>
          </table:table-cell>
          <table:table-cell table:style-name="ce32" office:value-type="float" office:value="128" calcext:value-type="float">
            <text:p>128</text:p>
          </table:table-cell>
          <table:table-cell table:style-name="ce34" table:formula="of:=SUM([.M44]/[.N44])" office:value-type="percentage" office:value="0.7265625" calcext:value-type="percentage">
            <text:p>72.66%</text:p>
          </table:table-cell>
          <table:table-cell table:number-columns-repeated="2"/>
          <table:table-cell table:formula="of:=SUM([.C44]+[.J44])" office:value-type="float" office:value="0" calcext:value-type="float">
            <text:p>0</text:p>
          </table:table-cell>
          <table:table-cell table:formula="of:=MAX([.B44:.L44])" office:value-type="float" office:value="42" calcext:value-type="float">
            <text:p>42</text:p>
          </table:table-cell>
          <table:table-cell table:number-columns-repeated="1000"/>
        </table:table-row>
        <table:table-row table:style-name="ro2">
          <table:table-cell table:style-name="ce16" office:value-type="string" calcext:value-type="string">
            <text:p>熊　 本</text:p>
          </table:table-cell>
          <table:table-cell table:style-name="ce5" office:value-type="float" office:value="14" calcext:value-type="float">
            <text:p>14</text:p>
          </table:table-cell>
          <table:table-cell table:style-name="ce4" office:value-type="float" office:value="0" calcext:value-type="float">
            <text:p>0</text:p>
          </table:table-cell>
          <table:table-cell table:style-name="ce3" office:value-type="float" office:value="10" calcext:value-type="float">
            <text:p>10</text:p>
          </table:table-cell>
          <table:table-cell table:style-name="ce12" office:value-type="float" office:value="8" calcext:value-type="float">
            <text:p>8</text:p>
          </table:table-cell>
          <table:table-cell table:style-name="ce7" office:value-type="float" office:value="0" calcext:value-type="float">
            <text:p>0</text:p>
          </table:table-cell>
          <table:table-cell table:style-name="ce2" office:value-type="float" office:value="10" calcext:value-type="float">
            <text:p>10</text:p>
          </table:table-cell>
          <table:table-cell table:style-name="ce11" office:value-type="float" office:value="94" calcext:value-type="float">
            <text:p>94</text:p>
          </table:table-cell>
          <table:table-cell table:style-name="ce10" office:value-type="float" office:value="8" calcext:value-type="float">
            <text:p>8</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45:.L45])" office:value-type="float" office:value="144" calcext:value-type="float">
            <text:p>144</text:p>
          </table:table-cell>
          <table:table-cell table:style-name="ce32" office:value-type="float" office:value="151" calcext:value-type="float">
            <text:p>151</text:p>
          </table:table-cell>
          <table:table-cell table:style-name="ce34" table:formula="of:=SUM([.M45]/[.N45])" office:value-type="percentage" office:value="0.95364238410596" calcext:value-type="percentage">
            <text:p>95.36%</text:p>
          </table:table-cell>
          <table:table-cell table:number-columns-repeated="2"/>
          <table:table-cell table:formula="of:=SUM([.C45]+[.J45])" office:value-type="float" office:value="0" calcext:value-type="float">
            <text:p>0</text:p>
          </table:table-cell>
          <table:table-cell table:formula="of:=MAX([.B45:.L45])" office:value-type="float" office:value="94" calcext:value-type="float">
            <text:p>94</text:p>
          </table:table-cell>
          <table:table-cell table:number-columns-repeated="1000"/>
        </table:table-row>
        <table:table-row table:style-name="ro2">
          <table:table-cell table:style-name="ce16" office:value-type="string" calcext:value-type="string">
            <text:p>大　 分</text:p>
          </table:table-cell>
          <table:table-cell table:style-name="ce5" office:value-type="float" office:value="8" calcext:value-type="float">
            <text:p>8</text:p>
          </table:table-cell>
          <table:table-cell table:style-name="ce4" office:value-type="float" office:value="0" calcext:value-type="float">
            <text:p>0</text:p>
          </table:table-cell>
          <table:table-cell table:style-name="ce3" office:value-type="float" office:value="11" calcext:value-type="float">
            <text:p>11</text:p>
          </table:table-cell>
          <table:table-cell table:style-name="ce12" office:value-type="float" office:value="5" calcext:value-type="float">
            <text:p>5</text:p>
          </table:table-cell>
          <table:table-cell table:style-name="ce7" office:value-type="float" office:value="0" calcext:value-type="float">
            <text:p>0</text:p>
          </table:table-cell>
          <table:table-cell table:style-name="ce2" office:value-type="float" office:value="21" calcext:value-type="float">
            <text:p>21</text:p>
          </table:table-cell>
          <table:table-cell table:style-name="ce11" office:value-type="float" office:value="71" calcext:value-type="float">
            <text:p>71</text:p>
          </table:table-cell>
          <table:table-cell table:style-name="ce10" office:value-type="float" office:value="5" calcext:value-type="float">
            <text:p>5</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46:.L46])" office:value-type="float" office:value="121" calcext:value-type="float">
            <text:p>121</text:p>
          </table:table-cell>
          <table:table-cell table:style-name="ce32" office:value-type="float" office:value="80" calcext:value-type="float">
            <text:p>80</text:p>
          </table:table-cell>
          <table:table-cell table:style-name="ce34" table:formula="of:=SUM([.M46]/[.N46])" office:value-type="percentage" office:value="1.5125" calcext:value-type="percentage">
            <text:p>151.25%</text:p>
          </table:table-cell>
          <table:table-cell table:number-columns-repeated="2"/>
          <table:table-cell table:formula="of:=SUM([.C46]+[.J46])" office:value-type="float" office:value="0" calcext:value-type="float">
            <text:p>0</text:p>
          </table:table-cell>
          <table:table-cell table:formula="of:=MAX([.B46:.L46])" office:value-type="float" office:value="71" calcext:value-type="float">
            <text:p>71</text:p>
          </table:table-cell>
          <table:table-cell table:number-columns-repeated="1000"/>
        </table:table-row>
        <table:table-row table:style-name="ro2">
          <table:table-cell table:style-name="ce16" office:value-type="string" calcext:value-type="string">
            <text:p>宮 　崎</text:p>
          </table:table-cell>
          <table:table-cell table:style-name="ce5" office:value-type="float" office:value="10" calcext:value-type="float">
            <text:p>10</text:p>
          </table:table-cell>
          <table:table-cell table:style-name="ce4" office:value-type="float" office:value="1" calcext:value-type="float">
            <text:p>1</text:p>
          </table:table-cell>
          <table:table-cell table:style-name="ce3" office:value-type="float" office:value="18" calcext:value-type="float">
            <text:p>18</text:p>
          </table:table-cell>
          <table:table-cell table:style-name="ce12" office:value-type="float" office:value="0" calcext:value-type="float">
            <text:p>0</text:p>
          </table:table-cell>
          <table:table-cell table:style-name="ce7" office:value-type="float" office:value="0" calcext:value-type="float">
            <text:p>0</text:p>
          </table:table-cell>
          <table:table-cell table:style-name="ce2" office:value-type="float" office:value="7" calcext:value-type="float">
            <text:p>7</text:p>
          </table:table-cell>
          <table:table-cell table:style-name="ce11" office:value-type="float" office:value="70" calcext:value-type="float">
            <text:p>70</text:p>
          </table:table-cell>
          <table:table-cell table:style-name="ce10" office:value-type="float" office:value="2" calcext:value-type="float">
            <text:p>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47:.L47])" office:value-type="float" office:value="108" calcext:value-type="float">
            <text:p>108</text:p>
          </table:table-cell>
          <table:table-cell table:style-name="ce32" office:value-type="float" office:value="107" calcext:value-type="float">
            <text:p>107</text:p>
          </table:table-cell>
          <table:table-cell table:style-name="ce34" table:formula="of:=SUM([.M47]/[.N47])" office:value-type="percentage" office:value="1.00934579439252" calcext:value-type="percentage">
            <text:p>100.93%</text:p>
          </table:table-cell>
          <table:table-cell table:number-columns-repeated="2"/>
          <table:table-cell table:formula="of:=SUM([.C47]+[.J47])" office:value-type="float" office:value="1" calcext:value-type="float">
            <text:p>1</text:p>
          </table:table-cell>
          <table:table-cell table:formula="of:=MAX([.B47:.L47])" office:value-type="float" office:value="70" calcext:value-type="float">
            <text:p>70</text:p>
          </table:table-cell>
          <table:table-cell table:number-columns-repeated="1000"/>
        </table:table-row>
        <table:table-row table:style-name="ro2">
          <table:table-cell table:style-name="ce16" office:value-type="string" calcext:value-type="string">
            <text:p>鹿児島</text:p>
          </table:table-cell>
          <table:table-cell table:style-name="ce5" office:value-type="float" office:value="41" calcext:value-type="float">
            <text:p>41</text:p>
          </table:table-cell>
          <table:table-cell table:style-name="ce4" office:value-type="float" office:value="0" calcext:value-type="float">
            <text:p>0</text:p>
          </table:table-cell>
          <table:table-cell table:style-name="ce3" office:value-type="float" office:value="47" calcext:value-type="float">
            <text:p>47</text:p>
          </table:table-cell>
          <table:table-cell table:style-name="ce12" office:value-type="float" office:value="0" calcext:value-type="float">
            <text:p>0</text:p>
          </table:table-cell>
          <table:table-cell table:style-name="ce7" office:value-type="float" office:value="0" calcext:value-type="float">
            <text:p>0</text:p>
          </table:table-cell>
          <table:table-cell table:style-name="ce2" office:value-type="float" office:value="18" calcext:value-type="float">
            <text:p>18</text:p>
          </table:table-cell>
          <table:table-cell table:style-name="ce11" office:value-type="float" office:value="66" calcext:value-type="float">
            <text:p>66</text:p>
          </table:table-cell>
          <table:table-cell table:style-name="ce10" office:value-type="float" office:value="7" calcext:value-type="float">
            <text:p>7</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48:.L48])" office:value-type="float" office:value="179" calcext:value-type="float">
            <text:p>179</text:p>
          </table:table-cell>
          <table:table-cell table:style-name="ce32" office:value-type="float" office:value="173" calcext:value-type="float">
            <text:p>173</text:p>
          </table:table-cell>
          <table:table-cell table:style-name="ce34" table:formula="of:=SUM([.M48]/[.N48])" office:value-type="percentage" office:value="1.03468208092486" calcext:value-type="percentage">
            <text:p>103.47%</text:p>
          </table:table-cell>
          <table:table-cell table:number-columns-repeated="2"/>
          <table:table-cell table:formula="of:=SUM([.C48]+[.J48])" office:value-type="float" office:value="0" calcext:value-type="float">
            <text:p>0</text:p>
          </table:table-cell>
          <table:table-cell table:formula="of:=MAX([.B48:.L48])" office:value-type="float" office:value="66" calcext:value-type="float">
            <text:p>66</text:p>
          </table:table-cell>
          <table:table-cell table:number-columns-repeated="1000"/>
        </table:table-row>
        <table:table-row table:style-name="ro2">
          <table:table-cell table:style-name="ce16" office:value-type="string" calcext:value-type="string">
            <text:p>沖　 縄</text:p>
          </table:table-cell>
          <table:table-cell table:style-name="ce5" office:value-type="float" office:value="41" calcext:value-type="float">
            <text:p>41</text:p>
          </table:table-cell>
          <table:table-cell table:style-name="ce4" office:value-type="float" office:value="0" calcext:value-type="float">
            <text:p>0</text:p>
          </table:table-cell>
          <table:table-cell table:style-name="ce3" office:value-type="float" office:value="30" calcext:value-type="float">
            <text:p>30</text:p>
          </table:table-cell>
          <table:table-cell table:style-name="ce12" office:value-type="float" office:value="7" calcext:value-type="float">
            <text:p>7</text:p>
          </table:table-cell>
          <table:table-cell table:style-name="ce7" office:value-type="float" office:value="0" calcext:value-type="float">
            <text:p>0</text:p>
          </table:table-cell>
          <table:table-cell table:style-name="ce2" office:value-type="float" office:value="0" calcext:value-type="float">
            <text:p>0</text:p>
          </table:table-cell>
          <table:table-cell table:style-name="ce11" office:value-type="float" office:value="0" calcext:value-type="float">
            <text:p>0</text:p>
          </table:table-cell>
          <table:table-cell table:style-name="ce10" office:value-type="float" office:value="0" calcext:value-type="float">
            <text:p>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28" office:value-type="float" office:value="0" calcext:value-type="float">
            <text:p>0</text:p>
          </table:table-cell>
          <table:table-cell table:formula="of:=SUM([.B49:.L49])" office:value-type="float" office:value="78" calcext:value-type="float">
            <text:p>78</text:p>
          </table:table-cell>
          <table:table-cell table:style-name="ce32" office:value-type="float" office:value="142" calcext:value-type="float">
            <text:p>142</text:p>
          </table:table-cell>
          <table:table-cell table:style-name="ce34" table:formula="of:=SUM([.M49]/[.N49])" office:value-type="percentage" office:value="0.549295774647887" calcext:value-type="percentage">
            <text:p>54.93%</text:p>
          </table:table-cell>
          <table:table-cell table:number-columns-repeated="2"/>
          <table:table-cell table:formula="of:=SUM([.C49]+[.J49])" office:value-type="float" office:value="0" calcext:value-type="float">
            <text:p>0</text:p>
          </table:table-cell>
          <table:table-cell table:formula="of:=MAX([.B49:.L49])" office:value-type="float" office:value="41" calcext:value-type="float">
            <text:p>41</text:p>
          </table:table-cell>
          <table:table-cell table:number-columns-repeated="1000"/>
        </table:table-row>
        <table:table-row table:style-name="ro2">
          <table:table-cell table:style-name="Default" office:value-type="string" calcext:value-type="string">
            <text:p>総計</text:p>
          </table:table-cell>
          <table:table-cell table:style-name="ce5" table:formula="of:=SUM([.B3:.B49])" office:value-type="float" office:value="2209" calcext:value-type="float">
            <text:p>2209</text:p>
          </table:table-cell>
          <table:table-cell table:style-name="ce4" table:formula="of:=SUM([.C3:.C49])" office:value-type="float" office:value="2036" calcext:value-type="float">
            <text:p>2036</text:p>
          </table:table-cell>
          <table:table-cell table:style-name="ce18" table:formula="of:=SUM([.D3:.D49])" office:value-type="float" office:value="1686" calcext:value-type="float">
            <text:p>1686</text:p>
          </table:table-cell>
          <table:table-cell table:style-name="ce12" office:value-type="float" office:value="1086" calcext:value-type="float">
            <text:p>1086</text:p>
          </table:table-cell>
          <table:table-cell table:style-name="ce7" table:formula="of:=SUM([.F3:.F49])" office:value-type="float" office:value="1302" calcext:value-type="float">
            <text:p>1302</text:p>
          </table:table-cell>
          <table:table-cell table:style-name="ce2" table:formula="of:=SUM([.G2:.G48])" office:value-type="float" office:value="1138" calcext:value-type="float">
            <text:p>1138</text:p>
          </table:table-cell>
          <table:table-cell table:style-name="ce11" table:formula="of:=SUM([.H3:.H49])" office:value-type="float" office:value="1053" calcext:value-type="float">
            <text:p>1053</text:p>
          </table:table-cell>
          <table:table-cell table:style-name="ce10" table:formula="of:=SUM([.I3:.I49])" office:value-type="float" office:value="877" calcext:value-type="float">
            <text:p>877</text:p>
          </table:table-cell>
          <table:table-cell table:style-name="ce23" table:formula="of:=SUM([.J3:.J49])" office:value-type="float" office:value="662" calcext:value-type="float">
            <text:p>662</text:p>
          </table:table-cell>
          <table:table-cell table:style-name="ce29" table:formula="of:=SUM([.K3:.K49])" office:value-type="float" office:value="619" calcext:value-type="float">
            <text:p>619</text:p>
          </table:table-cell>
          <table:table-cell table:style-name="ce28" table:formula="of:=SUM([.L3:.L49])" office:value-type="float" office:value="332" calcext:value-type="float">
            <text:p>332</text:p>
          </table:table-cell>
          <table:table-cell table:formula="of:=SUM([.B50:.L50])" office:value-type="float" office:value="13000" calcext:value-type="float">
            <text:p>13000</text:p>
          </table:table-cell>
          <table:table-cell table:number-columns-repeated="4"/>
          <table:table-cell table:formula="of:=SUM([.C50]+[.J50])" office:value-type="float" office:value="2698" calcext:value-type="float">
            <text:p>2698</text:p>
          </table:table-cell>
          <table:table-cell table:formula="of:=MAX([.B50:.L50])" office:value-type="float" office:value="2209" calcext:value-type="float">
            <text:p>2209</text:p>
          </table:table-cell>
          <table:table-cell table:number-columns-repeated="1000"/>
        </table:table-row>
        <table:table-row table:style-name="ro2">
          <table:table-cell table:style-name="Default"/>
          <table:table-cell/>
          <table:table-cell table:style-name="ce21"/>
          <table:table-cell table:number-columns-repeated="1016"/>
        </table:table-row>
        <table:table-row table:style-name="ro2" table:number-rows-repeated="5">
          <table:table-cell table:style-name="Default"/>
          <table:table-cell table:number-columns-repeated="1018"/>
        </table:table-row>
        <table:table-row table:style-name="ro2" table:number-rows-repeated="2">
          <table:table-cell table:style-name="ce16"/>
          <table:table-cell table:number-columns-repeated="1018"/>
        </table:table-row>
        <table:table-row table:style-name="ro2" table:number-rows-repeated="1048517">
          <table:table-cell table:number-columns-repeated="1019"/>
        </table:table-row>
        <table:table-row table:style-name="ro2">
          <table:table-cell table:number-columns-repeated="1019"/>
        </table:table-row>
      </table:table>
      <table:table table:name="その他" table:style-name="ta1">
        <office:forms form:automatic-focus="false" form:apply-design-mode="false"/>
        <table:table-column table:style-name="co2" table:default-cell-style-name="ce15"/>
        <table:table-column table:style-name="co1" table:number-columns-repeated="6" table:default-cell-style-name="Default"/>
        <table:table-column table:style-name="co8" table:default-cell-style-name="Default"/>
        <table:table-column table:style-name="co1" table:default-cell-style-name="Default"/>
        <table:table-column table:style-name="co9" table:default-cell-style-name="Default"/>
        <table:table-column table:style-name="co1" table:number-columns-repeated="7" table:default-cell-style-name="Default"/>
        <table:table-column table:style-name="co10" table:default-cell-style-name="Default"/>
        <table:table-column table:style-name="co1" table:number-columns-repeated="4" table:default-cell-style-name="Default"/>
        <table:table-row table:style-name="ro2">
          <table:table-cell table:number-columns-repeated="3"/>
          <table:table-cell office:value-type="string" calcext:value-type="string">
            <text:p>（V drug）</text:p>
          </table:table-cell>
          <table:table-cell table:number-columns-repeated="14"/>
          <table:table-cell table:style-name="ce1" table:number-columns-repeated="3"/>
          <table:table-cell/>
        </table:table-row>
        <table:table-row table:style-name="ro2">
          <table:table-cell/>
          <table:table-cell office:value-type="string" calcext:value-type="string">
            <text:p>サツドラ</text:p>
          </table:table-cell>
          <table:table-cell office:value-type="string" calcext:value-type="string">
            <text:p>薬王堂</text:p>
          </table:table-cell>
          <table:table-cell office:value-type="string" calcext:value-type="string">
            <text:p>中部薬品</text:p>
          </table:table-cell>
          <table:table-cell office:value-type="string" calcext:value-type="string">
            <text:p>ゲンキー</text:p>
          </table:table-cell>
          <table:table-cell office:value-type="string" calcext:value-type="string">
            <text:p>杉山薬品</text:p>
          </table:table-cell>
          <table:table-cell office:value-type="string" calcext:value-type="string">
            <text:p>キリン堂</text:p>
          </table:table-cell>
          <table:table-cell table:style-name="ce1" office:value-type="string" calcext:value-type="string">
            <text:p>ナチュラルHD</text:p>
          </table:table-cell>
          <table:table-cell office:value-type="string" calcext:value-type="string">
            <text:p>トモズ</text:p>
          </table:table-cell>
          <table:table-cell office:value-type="string" calcext:value-type="string">
            <text:p>コクミンドラッグ</text:p>
          </table:table-cell>
          <table:table-cell office:value-type="string" calcext:value-type="string">
            <text:p>アインズ</text:p>
          </table:table-cell>
          <table:table-cell office:value-type="string" calcext:value-type="string">
            <text:p>セキ</text:p>
          </table:table-cell>
          <table:table-cell office:value-type="string" calcext:value-type="string">
            <text:p>ウェルパーク</text:p>
          </table:table-cell>
          <table:table-cell office:value-type="string" calcext:value-type="string">
            <text:p>ダイコク</text:p>
          </table:table-cell>
          <table:table-cell table:style-name="ce1" office:value-type="string" calcext:value-type="string">
            <text:p>ふく薬品</text:p>
          </table:table-cell>
          <table:table-cell table:style-name="ce1" office:value-type="string" calcext:value-type="string">
            <text:p>ゴダイ</text:p>
          </table:table-cell>
          <table:table-cell table:style-name="ce1" office:value-type="string" calcext:value-type="string">
            <text:p>千葉薬品</text:p>
          </table:table-cell>
          <table:table-cell table:style-name="ce1" office:value-type="string" calcext:value-type="string">
            <text:p>エバーグリーン</text:p>
          </table:table-cell>
          <table:table-cell table:style-name="ce1" office:value-type="string" calcext:value-type="string">
            <text:p>ププレひまわり</text:p>
          </table:table-cell>
          <table:table-cell table:style-name="ce1" office:value-type="string" calcext:value-type="string">
            <text:p>カメガヤ</text:p>
          </table:table-cell>
          <table:table-cell table:style-name="ce1" office:value-type="string" calcext:value-type="string">
            <text:p>ヒグチ</text:p>
          </table:table-cell>
          <table:table-cell table:style-name="ce1" office:value-type="string" calcext:value-type="string">
            <text:p>ナガタ</text:p>
          </table:table-cell>
        </table:table-row>
        <table:table-row table:style-name="ro2">
          <table:table-cell table:style-name="ce16" office:value-type="string" calcext:value-type="string">
            <text:p>北海道</text:p>
          </table:table-cell>
          <table:table-cell office:value-type="float" office:value="201" calcext:value-type="float">
            <text:p>201</text:p>
          </table:table-cell>
          <table:table-cell table:number-columns-repeated="5"/>
          <table:table-cell table:style-name="ce1" office:value-type="float" office:value="0" calcext:value-type="float">
            <text:p>0</text:p>
          </table:table-cell>
          <table:table-cell/>
          <table:table-cell office:value-type="float" office:value="9" calcext:value-type="float">
            <text:p>9</text:p>
          </table:table-cell>
          <table:table-cell office:value-type="float" office:value="17" calcext:value-type="float">
            <text:p>17</text:p>
          </table:table-cell>
          <table:table-cell table:number-columns-repeated="2"/>
          <table:table-cell office:value-type="float" office:value="6" calcext:value-type="float">
            <text:p>6</text:p>
          </table:table-cell>
          <table:table-cell table:style-name="ce1" table:number-columns-repeated="8"/>
        </table:table-row>
        <table:table-row table:style-name="ro2">
          <table:table-cell table:style-name="ce16" office:value-type="string" calcext:value-type="string">
            <text:p>青　 森</text:p>
          </table:table-cell>
          <table:table-cell/>
          <table:table-cell office:value-type="float" office:value="43" calcext:value-type="float">
            <text:p>43</text:p>
          </table:table-cell>
          <table:table-cell table:number-columns-repeated="4"/>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岩　 手</text:p>
          </table:table-cell>
          <table:table-cell/>
          <table:table-cell office:value-type="float" office:value="104" calcext:value-type="float">
            <text:p>104</text:p>
          </table:table-cell>
          <table:table-cell table:number-columns-repeated="4"/>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宮　 城</text:p>
          </table:table-cell>
          <table:table-cell/>
          <table:table-cell office:value-type="float" office:value="76" calcext:value-type="float">
            <text:p>76</text:p>
          </table:table-cell>
          <table:table-cell table:number-columns-repeated="4"/>
          <table:table-cell table:style-name="ce1" office:value-type="float" office:value="6" calcext:value-type="float">
            <text:p>6</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1" calcext:value-type="float">
            <text:p>1</text:p>
          </table:table-cell>
          <table:table-cell table:style-name="ce1" table:number-columns-repeated="8"/>
        </table:table-row>
        <table:table-row table:style-name="ro2">
          <table:table-cell table:style-name="ce16" office:value-type="string" calcext:value-type="string">
            <text:p>秋　 田</text:p>
          </table:table-cell>
          <table:table-cell/>
          <table:table-cell office:value-type="float" office:value="44" calcext:value-type="float">
            <text:p>44</text:p>
          </table:table-cell>
          <table:table-cell table:number-columns-repeated="4"/>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山　 形</text:p>
          </table:table-cell>
          <table:table-cell/>
          <table:table-cell office:value-type="float" office:value="32" calcext:value-type="float">
            <text:p>32</text:p>
          </table:table-cell>
          <table:table-cell table:number-columns-repeated="4"/>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福　 島</text:p>
          </table:table-cell>
          <table:table-cell/>
          <table:table-cell office:value-type="float" office:value="7" calcext:value-type="float">
            <text:p>7</text:p>
          </table:table-cell>
          <table:table-cell table:number-columns-repeated="4"/>
          <table:table-cell table:style-name="ce1" office:value-type="float" office:value="0" calcext:value-type="float">
            <text:p>0</text:p>
          </table:table-cell>
          <table:table-cell/>
          <table:table-cell office:value-type="float" office:value="1" calcext:value-type="float">
            <text:p>1</text:p>
          </table:table-cell>
          <table:table-cell table:number-columns-repeated="4"/>
          <table:table-cell table:style-name="ce1" table:number-columns-repeated="8"/>
        </table:table-row>
        <table:table-row table:style-name="ro2">
          <table:table-cell table:style-name="ce16" office:value-type="string" calcext:value-type="string">
            <text:p>茨　 城</text:p>
          </table:table-cell>
          <table:table-cell table:number-columns-repeated="6"/>
          <table:table-cell table:style-name="ce1" office:value-type="float" office:value="0" calcext:value-type="float">
            <text:p>0</text:p>
          </table:table-cell>
          <table:table-cell/>
          <table:table-cell office:value-type="float" office:value="3" calcext:value-type="float">
            <text:p>3</text:p>
          </table:table-cell>
          <table:table-cell/>
          <table:table-cell office:value-type="float" office:value="11" calcext:value-type="float">
            <text:p>11</text:p>
          </table:table-cell>
          <table:table-cell table:number-columns-repeated="2"/>
          <table:table-cell table:style-name="ce1" table:number-columns-repeated="8"/>
        </table:table-row>
        <table:table-row table:style-name="ro2">
          <table:table-cell table:style-name="ce16" office:value-type="string" calcext:value-type="string">
            <text:p>栃　 木</text:p>
          </table:table-cell>
          <table:table-cell table:number-columns-repeated="6"/>
          <table:table-cell table:style-name="ce1" office:value-type="float" office:value="0" calcext:value-type="float">
            <text:p>0</text:p>
          </table:table-cell>
          <table:table-cell table:number-columns-repeated="2"/>
          <table:table-cell table:number-columns-repeated="2" office:value-type="float" office:value="1" calcext:value-type="float">
            <text:p>1</text:p>
          </table:table-cell>
          <table:table-cell table:number-columns-repeated="2"/>
          <table:table-cell table:style-name="ce1" table:number-columns-repeated="8"/>
        </table:table-row>
        <table:table-row table:style-name="ro2">
          <table:table-cell table:style-name="ce16" office:value-type="string" calcext:value-type="string">
            <text:p>群　 馬</text:p>
          </table:table-cell>
          <table:table-cell table:number-columns-repeated="6"/>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埼　 玉</text:p>
          </table:table-cell>
          <table:table-cell table:number-columns-repeated="5"/>
          <table:table-cell office:value-type="float" office:value="1" calcext:value-type="float">
            <text:p>1</text:p>
          </table:table-cell>
          <table:table-cell table:style-name="ce1" office:value-type="float" office:value="0" calcext:value-type="float">
            <text:p>0</text:p>
          </table:table-cell>
          <table:table-cell office:value-type="float" office:value="12" calcext:value-type="float">
            <text:p>12</text:p>
          </table:table-cell>
          <table:table-cell office:value-type="float" office:value="2" calcext:value-type="float">
            <text:p>2</text:p>
          </table:table-cell>
          <table:table-cell office:value-type="float" office:value="5" calcext:value-type="float">
            <text:p>5</text:p>
          </table:table-cell>
          <table:table-cell office:value-type="float" office:value="163" calcext:value-type="float">
            <text:p>163</text:p>
          </table:table-cell>
          <table:table-cell office:value-type="float" office:value="32" calcext:value-type="float">
            <text:p>32</text:p>
          </table:table-cell>
          <table:table-cell/>
          <table:table-cell table:style-name="ce1" table:number-columns-repeated="8"/>
        </table:table-row>
        <table:table-row table:style-name="ro2">
          <table:table-cell table:style-name="ce16" office:value-type="string" calcext:value-type="string">
            <text:p>千　 葉</text:p>
          </table:table-cell>
          <table:table-cell table:number-columns-repeated="5"/>
          <table:table-cell office:value-type="float" office:value="1" calcext:value-type="float">
            <text:p>1</text:p>
          </table:table-cell>
          <table:table-cell table:style-name="ce1" office:value-type="float" office:value="0" calcext:value-type="float">
            <text:p>0</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11" calcext:value-type="float">
            <text:p>11</text:p>
          </table:table-cell>
          <table:table-cell office:value-type="float" office:value="2" calcext:value-type="float">
            <text:p>2</text:p>
          </table:table-cell>
          <table:table-cell/>
          <table:table-cell table:style-name="ce1" table:number-columns-repeated="2"/>
          <table:table-cell table:style-name="ce1" office:value-type="float" office:value="98" calcext:value-type="float">
            <text:p>98</text:p>
          </table:table-cell>
          <table:table-cell table:style-name="ce1" table:number-columns-repeated="3"/>
          <table:table-cell table:style-name="ce1" office:value-type="float" office:value="3" calcext:value-type="float">
            <text:p>3</text:p>
          </table:table-cell>
          <table:table-cell table:style-name="ce1"/>
        </table:table-row>
        <table:table-row table:style-name="ro2">
          <table:table-cell table:style-name="ce16" office:value-type="string" calcext:value-type="string">
            <text:p>東　 京</text:p>
          </table:table-cell>
          <table:table-cell table:number-columns-repeated="5"/>
          <table:table-cell office:value-type="float" office:value="2" calcext:value-type="float">
            <text:p>2</text:p>
          </table:table-cell>
          <table:table-cell table:style-name="ce1" office:value-type="float" office:value="0" calcext:value-type="float">
            <text:p>0</text:p>
          </table:table-cell>
          <table:table-cell office:value-type="float" office:value="117" calcext:value-type="float">
            <text:p>117</text:p>
          </table:table-cell>
          <table:table-cell office:value-type="float" office:value="41" calcext:value-type="float">
            <text:p>41</text:p>
          </table:table-cell>
          <table:table-cell office:value-type="float" office:value="20" calcext:value-type="float">
            <text:p>20</text:p>
          </table:table-cell>
          <table:table-cell office:value-type="float" office:value="3" calcext:value-type="float">
            <text:p>3</text:p>
          </table:table-cell>
          <table:table-cell office:value-type="float" office:value="79" calcext:value-type="float">
            <text:p>79</text:p>
          </table:table-cell>
          <table:table-cell office:value-type="float" office:value="16" calcext:value-type="float">
            <text:p>16</text:p>
          </table:table-cell>
          <table:table-cell table:style-name="ce1" table:number-columns-repeated="2"/>
          <table:table-cell table:style-name="ce1" office:value-type="float" office:value="18" calcext:value-type="float">
            <text:p>18</text:p>
          </table:table-cell>
          <table:table-cell table:style-name="ce1" table:number-columns-repeated="2"/>
          <table:table-cell table:style-name="ce1" office:value-type="float" office:value="3" calcext:value-type="float">
            <text:p>3</text:p>
          </table:table-cell>
          <table:table-cell table:style-name="ce1" office:value-type="float" office:value="25" calcext:value-type="float">
            <text:p>25</text:p>
          </table:table-cell>
          <table:table-cell table:style-name="ce1"/>
        </table:table-row>
        <table:table-row table:style-name="ro2">
          <table:table-cell table:style-name="ce16" office:value-type="string" calcext:value-type="string">
            <text:p>神奈川</text:p>
          </table:table-cell>
          <table:table-cell table:number-columns-repeated="6"/>
          <table:table-cell table:style-name="ce1" office:value-type="float" office:value="0" calcext:value-type="float">
            <text:p>0</text:p>
          </table:table-cell>
          <table:table-cell office:value-type="float" office:value="40" calcext:value-type="float">
            <text:p>40</text:p>
          </table:table-cell>
          <table:table-cell table:number-columns-repeated="2" office:value-type="float" office:value="7" calcext:value-type="float">
            <text:p>7</text:p>
          </table:table-cell>
          <table:table-cell/>
          <table:table-cell office:value-type="float" office:value="25" calcext:value-type="float">
            <text:p>25</text:p>
          </table:table-cell>
          <table:table-cell office:value-type="float" office:value="2" calcext:value-type="float">
            <text:p>2</text:p>
          </table:table-cell>
          <table:table-cell table:style-name="ce1" table:number-columns-repeated="5"/>
          <table:table-cell table:style-name="ce1" office:value-type="float" office:value="76" calcext:value-type="float">
            <text:p>76</text:p>
          </table:table-cell>
          <table:table-cell table:style-name="ce1" office:value-type="float" office:value="4" calcext:value-type="float">
            <text:p>4</text:p>
          </table:table-cell>
          <table:table-cell table:style-name="ce1"/>
        </table:table-row>
        <table:table-row table:style-name="ro2">
          <table:table-cell table:style-name="ce16" office:value-type="string" calcext:value-type="string">
            <text:p>新　 潟</text:p>
          </table:table-cell>
          <table:table-cell table:number-columns-repeated="6"/>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富　 山</text:p>
          </table:table-cell>
          <table:table-cell table:number-columns-repeated="2"/>
          <table:table-cell office:value-type="float" office:value="39" calcext:value-type="float">
            <text:p>39</text:p>
          </table:table-cell>
          <table:table-cell table:number-columns-repeated="3"/>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石　 川</text:p>
          </table:table-cell>
          <table:table-cell table:number-columns-repeated="2"/>
          <table:table-cell office:value-type="float" office:value="17" calcext:value-type="float">
            <text:p>17</text:p>
          </table:table-cell>
          <table:table-cell office:value-type="float" office:value="30" calcext:value-type="float">
            <text:p>30</text:p>
          </table:table-cell>
          <table:table-cell/>
          <table:table-cell office:value-type="float" office:value="13" calcext:value-type="float">
            <text:p>13</text:p>
          </table:table-cell>
          <table:table-cell table:style-name="ce1" office:value-type="float" office:value="0" calcext:value-type="float">
            <text:p>0</text:p>
          </table:table-cell>
          <table:table-cell table:number-columns-repeated="5"/>
          <table:table-cell office:value-type="float" office:value="1" calcext:value-type="float">
            <text:p>1</text:p>
          </table:table-cell>
          <table:table-cell table:style-name="ce1" table:number-columns-repeated="6"/>
          <table:table-cell table:style-name="ce1" office:value-type="float" office:value="1" calcext:value-type="float">
            <text:p>1</text:p>
          </table:table-cell>
          <table:table-cell table:style-name="ce1"/>
        </table:table-row>
        <table:table-row table:style-name="ro2">
          <table:table-cell table:style-name="ce16" office:value-type="string" calcext:value-type="string">
            <text:p>福　 井</text:p>
          </table:table-cell>
          <table:table-cell table:number-columns-repeated="2"/>
          <table:table-cell office:value-type="float" office:value="18" calcext:value-type="float">
            <text:p>18</text:p>
          </table:table-cell>
          <table:table-cell office:value-type="float" office:value="64" calcext:value-type="float">
            <text:p>64</text:p>
          </table:table-cell>
          <table:table-cell table:number-columns-repeated="2"/>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山　 梨</text:p>
          </table:table-cell>
          <table:table-cell table:number-columns-repeated="6"/>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長　 野</text:p>
          </table:table-cell>
          <table:table-cell table:number-columns-repeated="6"/>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岐　 阜</text:p>
          </table:table-cell>
          <table:table-cell table:number-columns-repeated="2"/>
          <table:table-cell office:value-type="float" office:value="149" calcext:value-type="float">
            <text:p>149</text:p>
          </table:table-cell>
          <table:table-cell office:value-type="float" office:value="120" calcext:value-type="float">
            <text:p>120</text:p>
          </table:table-cell>
          <table:table-cell office:value-type="float" office:value="7" calcext:value-type="float">
            <text:p>7</text:p>
          </table:table-cell>
          <table:table-cell/>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静　 岡</text:p>
          </table:table-cell>
          <table:table-cell table:number-columns-repeated="2"/>
          <table:table-cell office:value-type="float" office:value="14" calcext:value-type="float">
            <text:p>14</text:p>
          </table:table-cell>
          <table:table-cell table:number-columns-repeated="3"/>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愛 　知</text:p>
          </table:table-cell>
          <table:table-cell table:number-columns-repeated="2"/>
          <table:table-cell office:value-type="float" office:value="159" calcext:value-type="float">
            <text:p>159</text:p>
          </table:table-cell>
          <table:table-cell office:value-type="float" office:value="74" calcext:value-type="float">
            <text:p>74</text:p>
          </table:table-cell>
          <table:table-cell office:value-type="float" office:value="91" calcext:value-type="float">
            <text:p>91</text:p>
          </table:table-cell>
          <table:table-cell/>
          <table:table-cell table:style-name="ce1" office:value-type="float" office:value="0" calcext:value-type="float">
            <text:p>0</text:p>
          </table:table-cell>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float" office:value="5" calcext:value-type="float">
            <text:p>5</text:p>
          </table:table-cell>
          <table:table-cell table:style-name="ce1" table:number-columns-repeated="8"/>
        </table:table-row>
        <table:table-row table:style-name="ro2">
          <table:table-cell table:style-name="ce16" office:value-type="string" calcext:value-type="string">
            <text:p>三　 重</text:p>
          </table:table-cell>
          <table:table-cell table:number-columns-repeated="2"/>
          <table:table-cell office:value-type="float" office:value="15" calcext:value-type="float">
            <text:p>15</text:p>
          </table:table-cell>
          <table:table-cell/>
          <table:table-cell office:value-type="float" office:value="8" calcext:value-type="float">
            <text:p>8</text:p>
          </table:table-cell>
          <table:table-cell office:value-type="float" office:value="12" calcext:value-type="float">
            <text:p>12</text:p>
          </table:table-cell>
          <table:table-cell table:style-name="ce1" office:value-type="float" office:value="0" calcext:value-type="float">
            <text:p>0</text:p>
          </table:table-cell>
          <table:table-cell table:number-columns-repeated="5"/>
          <table:table-cell office:value-type="float" office:value="1" calcext:value-type="float">
            <text:p>1</text:p>
          </table:table-cell>
          <table:table-cell table:style-name="ce1" table:number-columns-repeated="8"/>
        </table:table-row>
        <table:table-row table:style-name="ro2">
          <table:table-cell table:style-name="ce16" office:value-type="string" calcext:value-type="string">
            <text:p>滋 　賀</text:p>
          </table:table-cell>
          <table:table-cell table:number-columns-repeated="2"/>
          <table:table-cell office:value-type="float" office:value="4" calcext:value-type="float">
            <text:p>4</text:p>
          </table:table-cell>
          <table:table-cell table:number-columns-repeated="2"/>
          <table:table-cell office:value-type="float" office:value="22" calcext:value-type="float">
            <text:p>22</text:p>
          </table:table-cell>
          <table:table-cell table:style-name="ce1" office:value-type="float" office:value="0" calcext:value-type="float">
            <text:p>0</text:p>
          </table:table-cell>
          <table:table-cell table:number-columns-repeated="6"/>
          <table:table-cell table:style-name="ce1" table:number-columns-repeated="7"/>
          <table:table-cell table:style-name="ce1" office:value-type="float" office:value="1" calcext:value-type="float">
            <text:p>1</text:p>
          </table:table-cell>
        </table:table-row>
        <table:table-row table:style-name="ro2">
          <table:table-cell table:style-name="ce16" office:value-type="string" calcext:value-type="string">
            <text:p>京 　都</text:p>
          </table:table-cell>
          <table:table-cell table:number-columns-repeated="2"/>
          <table:table-cell office:value-type="float" office:value="4" calcext:value-type="float">
            <text:p>4</text:p>
          </table:table-cell>
          <table:table-cell table:number-columns-repeated="2"/>
          <table:table-cell office:value-type="float" office:value="20" calcext:value-type="float">
            <text:p>20</text:p>
          </table:table-cell>
          <table:table-cell table:style-name="ce1" office:value-type="float" office:value="0" calcext:value-type="float">
            <text:p>0</text:p>
          </table:table-cell>
          <table:table-cell/>
          <table:table-cell office:value-type="float" office:value="8" calcext:value-type="float">
            <text:p>8</text:p>
          </table:table-cell>
          <table:table-cell table:number-columns-repeated="3"/>
          <table:table-cell office:value-type="float" office:value="12" calcext:value-type="float">
            <text:p>12</text:p>
          </table:table-cell>
          <table:table-cell table:style-name="ce1"/>
          <table:table-cell table:style-name="ce1" office:value-type="float" office:value="13" calcext:value-type="float">
            <text:p>13</text:p>
          </table:table-cell>
          <table:table-cell table:style-name="ce1" table:number-columns-repeated="4"/>
          <table:table-cell table:style-name="ce1" office:value-type="float" office:value="4" calcext:value-type="float">
            <text:p>4</text:p>
          </table:table-cell>
          <table:table-cell table:style-name="ce1"/>
        </table:table-row>
        <table:table-row table:style-name="ro2">
          <table:table-cell table:style-name="ce16" office:value-type="string" calcext:value-type="string">
            <text:p>大　 阪</text:p>
          </table:table-cell>
          <table:table-cell table:number-columns-repeated="5"/>
          <table:table-cell office:value-type="float" office:value="126" calcext:value-type="float">
            <text:p>126</text:p>
          </table:table-cell>
          <table:table-cell table:style-name="ce1" office:value-type="float" office:value="0" calcext:value-type="float">
            <text:p>0</text:p>
          </table:table-cell>
          <table:table-cell/>
          <table:table-cell office:value-type="float" office:value="74" calcext:value-type="float">
            <text:p>74</text:p>
          </table:table-cell>
          <table:table-cell office:value-type="float" office:value="3" calcext:value-type="float">
            <text:p>3</text:p>
          </table:table-cell>
          <table:table-cell table:number-columns-repeated="2"/>
          <table:table-cell office:value-type="float" office:value="81" calcext:value-type="float">
            <text:p>81</text:p>
          </table:table-cell>
          <table:table-cell table:style-name="ce1" table:number-columns-repeated="3"/>
          <table:table-cell table:style-name="ce1" office:value-type="float" office:value="4" calcext:value-type="float">
            <text:p>4</text:p>
          </table:table-cell>
          <table:table-cell table:style-name="ce1" table:number-columns-repeated="2"/>
          <table:table-cell table:style-name="ce1" office:value-type="float" office:value="22" calcext:value-type="float">
            <text:p>22</text:p>
          </table:table-cell>
          <table:table-cell table:style-name="ce1" office:value-type="float" office:value="2" calcext:value-type="float">
            <text:p>2</text:p>
          </table:table-cell>
        </table:table-row>
        <table:table-row table:style-name="ro2">
          <table:table-cell table:style-name="ce16" office:value-type="string" calcext:value-type="string">
            <text:p>兵　 庫</text:p>
          </table:table-cell>
          <table:table-cell table:number-columns-repeated="5"/>
          <table:table-cell office:value-type="float" office:value="84" calcext:value-type="float">
            <text:p>84</text:p>
          </table:table-cell>
          <table:table-cell table:style-name="ce1" office:value-type="float" office:value="6" calcext:value-type="float">
            <text:p>6</text:p>
          </table:table-cell>
          <table:table-cell/>
          <table:table-cell office:value-type="float" office:value="12" calcext:value-type="float">
            <text:p>12</text:p>
          </table:table-cell>
          <table:table-cell table:number-columns-repeated="3"/>
          <table:table-cell office:value-type="float" office:value="13" calcext:value-type="float">
            <text:p>13</text:p>
          </table:table-cell>
          <table:table-cell table:style-name="ce1"/>
          <table:table-cell table:style-name="ce1" office:value-type="float" office:value="51" calcext:value-type="float">
            <text:p>51</text:p>
          </table:table-cell>
          <table:table-cell table:style-name="ce1" table:number-columns-repeated="4"/>
          <table:table-cell table:style-name="ce1" office:value-type="float" office:value="2" calcext:value-type="float">
            <text:p>2</text:p>
          </table:table-cell>
          <table:table-cell table:style-name="ce1" office:value-type="float" office:value="44" calcext:value-type="float">
            <text:p>44</text:p>
          </table:table-cell>
        </table:table-row>
        <table:table-row table:style-name="ro2">
          <table:table-cell table:style-name="ce16" office:value-type="string" calcext:value-type="string">
            <text:p>奈　 良</text:p>
          </table:table-cell>
          <table:table-cell table:number-columns-repeated="5"/>
          <table:table-cell office:value-type="float" office:value="25" calcext:value-type="float">
            <text:p>25</text:p>
          </table:table-cell>
          <table:table-cell table:style-name="ce1" office:value-type="float" office:value="0" calcext:value-type="float">
            <text:p>0</text:p>
          </table:table-cell>
          <table:table-cell/>
          <table:table-cell office:value-type="float" office:value="1" calcext:value-type="float">
            <text:p>1</text:p>
          </table:table-cell>
          <table:table-cell table:number-columns-repeated="4"/>
          <table:table-cell table:style-name="ce1" table:number-columns-repeated="3"/>
          <table:table-cell table:style-name="ce1" office:value-type="float" office:value="2" calcext:value-type="float">
            <text:p>2</text:p>
          </table:table-cell>
          <table:table-cell table:style-name="ce1" table:number-columns-repeated="4"/>
        </table:table-row>
        <table:table-row table:style-name="ro2">
          <table:table-cell table:style-name="ce16" office:value-type="string" calcext:value-type="string">
            <text:p>和歌山</text:p>
          </table:table-cell>
          <table:table-cell table:number-columns-repeated="5"/>
          <table:table-cell office:value-type="float" office:value="1" calcext:value-type="float">
            <text:p>1</text:p>
          </table:table-cell>
          <table:table-cell table:style-name="ce1" office:value-type="float" office:value="0" calcext:value-type="float">
            <text:p>0</text:p>
          </table:table-cell>
          <table:table-cell/>
          <table:table-cell office:value-type="float" office:value="1" calcext:value-type="float">
            <text:p>1</text:p>
          </table:table-cell>
          <table:table-cell table:number-columns-repeated="4"/>
          <table:table-cell table:style-name="ce1" table:number-columns-repeated="3"/>
          <table:table-cell table:style-name="ce1" office:value-type="float" office:value="18" calcext:value-type="float">
            <text:p>18</text:p>
          </table:table-cell>
          <table:table-cell table:style-name="ce1" table:number-columns-repeated="4"/>
        </table:table-row>
        <table:table-row table:style-name="ro2">
          <table:table-cell table:style-name="ce16" office:value-type="string" calcext:value-type="string">
            <text:p>鳥　 取</text:p>
          </table:table-cell>
          <table:table-cell table:number-columns-repeated="6"/>
          <table:table-cell table:style-name="ce1" office:value-type="float" office:value="0" calcext:value-type="float">
            <text:p>0</text:p>
          </table:table-cell>
          <table:table-cell/>
          <table:table-cell office:value-type="float" office:value="1" calcext:value-type="float">
            <text:p>1</text:p>
          </table:table-cell>
          <table:table-cell table:number-columns-repeated="4"/>
          <table:table-cell table:style-name="ce1"/>
          <table:table-cell table:style-name="ce1" office:value-type="float" office:value="4" calcext:value-type="float">
            <text:p>4</text:p>
          </table:table-cell>
          <table:table-cell table:style-name="ce1" table:number-columns-repeated="2"/>
          <table:table-cell table:style-name="ce1" office:value-type="float" office:value="2" calcext:value-type="float">
            <text:p>2</text:p>
          </table:table-cell>
          <table:table-cell table:style-name="ce1" table:number-columns-repeated="3"/>
        </table:table-row>
        <table:table-row table:style-name="ro2">
          <table:table-cell table:style-name="ce16" office:value-type="string" calcext:value-type="string">
            <text:p>島　 根</text:p>
          </table:table-cell>
          <table:table-cell table:number-columns-repeated="6"/>
          <table:table-cell table:style-name="ce1" office:value-type="float" office:value="1" calcext:value-type="float">
            <text:p>1</text:p>
          </table:table-cell>
          <table:table-cell/>
          <table:table-cell office:value-type="float" office:value="1" calcext:value-type="float">
            <text:p>1</text:p>
          </table:table-cell>
          <table:table-cell table:number-columns-repeated="4"/>
          <table:table-cell table:style-name="ce1" table:number-columns-repeated="4"/>
          <table:table-cell table:style-name="ce1" office:value-type="float" office:value="3" calcext:value-type="float">
            <text:p>3</text:p>
          </table:table-cell>
          <table:table-cell table:style-name="ce1" table:number-columns-repeated="3"/>
        </table:table-row>
        <table:table-row table:style-name="ro2">
          <table:table-cell table:style-name="ce16" office:value-type="string" calcext:value-type="string">
            <text:p>岡　 山</text:p>
          </table:table-cell>
          <table:table-cell table:number-columns-repeated="6"/>
          <table:table-cell table:style-name="ce1" office:value-type="float" office:value="98" calcext:value-type="float">
            <text:p>98</text:p>
          </table:table-cell>
          <table:table-cell table:number-columns-repeated="5"/>
          <table:table-cell office:value-type="float" office:value="2" calcext:value-type="float">
            <text:p>2</text:p>
          </table:table-cell>
          <table:table-cell table:style-name="ce1"/>
          <table:table-cell table:style-name="ce1" office:value-type="float" office:value="5" calcext:value-type="float">
            <text:p>5</text:p>
          </table:table-cell>
          <table:table-cell table:style-name="ce1" table:number-columns-repeated="2"/>
          <table:table-cell table:style-name="ce1" office:value-type="float" office:value="40" calcext:value-type="float">
            <text:p>40</text:p>
          </table:table-cell>
          <table:table-cell table:style-name="ce1" table:number-columns-repeated="3"/>
        </table:table-row>
        <table:table-row table:style-name="ro2">
          <table:table-cell table:style-name="ce16" office:value-type="string" calcext:value-type="string">
            <text:p>広　 島</text:p>
          </table:table-cell>
          <table:table-cell table:number-columns-repeated="6"/>
          <table:table-cell table:style-name="ce1" office:value-type="float" office:value="23" calcext:value-type="float">
            <text:p>23</text:p>
          </table:table-cell>
          <table:table-cell table:number-columns-repeated="6"/>
          <table:table-cell table:style-name="ce1" table:number-columns-repeated="4"/>
          <table:table-cell table:style-name="ce1" office:value-type="float" office:value="83" calcext:value-type="float">
            <text:p>83</text:p>
          </table:table-cell>
          <table:table-cell table:style-name="ce1" table:number-columns-repeated="3"/>
        </table:table-row>
        <table:table-row table:style-name="ro2">
          <table:table-cell table:style-name="ce16" office:value-type="string" calcext:value-type="string">
            <text:p>山　 口</text:p>
          </table:table-cell>
          <table:table-cell table:number-columns-repeated="6"/>
          <table:table-cell table:style-name="ce1" office:value-type="float" office:value="10" calcext:value-type="float">
            <text:p>10</text:p>
          </table:table-cell>
          <table:table-cell table:number-columns-repeated="2"/>
          <table:table-cell office:value-type="float" office:value="1" calcext:value-type="float">
            <text:p>1</text:p>
          </table:table-cell>
          <table:table-cell table:number-columns-repeated="3"/>
          <table:table-cell table:style-name="ce1" table:number-columns-repeated="8"/>
        </table:table-row>
        <table:table-row table:style-name="ro2">
          <table:table-cell table:style-name="ce16" office:value-type="string" calcext:value-type="string">
            <text:p>徳　 島</text:p>
          </table:table-cell>
          <table:table-cell table:number-columns-repeated="5"/>
          <table:table-cell office:value-type="float" office:value="16" calcext:value-type="float">
            <text:p>16</text:p>
          </table:table-cell>
          <table:table-cell table:style-name="ce1" office:value-type="float" office:value="5" calcext:value-type="float">
            <text:p>5</text:p>
          </table:table-cell>
          <table:table-cell table:number-columns-repeated="6"/>
          <table:table-cell table:style-name="ce1" table:number-columns-repeated="8"/>
        </table:table-row>
        <table:table-row table:style-name="ro2">
          <table:table-cell table:style-name="ce16" office:value-type="string" calcext:value-type="string">
            <text:p>香　 川</text:p>
          </table:table-cell>
          <table:table-cell table:number-columns-repeated="6"/>
          <table:table-cell table:style-name="ce1" office:value-type="float" office:value="29" calcext:value-type="float">
            <text:p>29</text:p>
          </table:table-cell>
          <table:table-cell table:number-columns-repeated="5"/>
          <table:table-cell office:value-type="float" office:value="4" calcext:value-type="float">
            <text:p>4</text:p>
          </table:table-cell>
          <table:table-cell table:style-name="ce1" table:number-columns-repeated="4"/>
          <table:table-cell table:style-name="ce1" office:value-type="float" office:value="4" calcext:value-type="float">
            <text:p>4</text:p>
          </table:table-cell>
          <table:table-cell table:style-name="ce1" table:number-columns-repeated="3"/>
        </table:table-row>
        <table:table-row table:style-name="ro2">
          <table:table-cell table:style-name="ce16" office:value-type="string" calcext:value-type="string">
            <text:p>愛　 媛</text:p>
          </table:table-cell>
          <table:table-cell table:number-columns-repeated="6"/>
          <table:table-cell table:style-name="ce1" office:value-type="float" office:value="8" calcext:value-type="float">
            <text:p>8</text:p>
          </table:table-cell>
          <table:table-cell table:number-columns-repeated="6"/>
          <table:table-cell table:style-name="ce1" table:number-columns-repeated="4"/>
          <table:table-cell table:style-name="ce1" office:value-type="float" office:value="13" calcext:value-type="float">
            <text:p>13</text:p>
          </table:table-cell>
          <table:table-cell table:style-name="ce1" table:number-columns-repeated="3"/>
        </table:table-row>
        <table:table-row table:style-name="ro2">
          <table:table-cell table:style-name="ce16" office:value-type="string" calcext:value-type="string">
            <text:p>高　 知</text:p>
          </table:table-cell>
          <table:table-cell table:number-columns-repeated="6"/>
          <table:table-cell table:style-name="ce1" office:value-type="float" office:value="0" calcext:value-type="float">
            <text:p>0</text:p>
          </table:table-cell>
          <table:table-cell table:number-columns-repeated="6"/>
          <table:table-cell table:style-name="ce1" table:number-columns-repeated="8"/>
        </table:table-row>
        <table:table-row table:style-name="ro2">
          <table:table-cell table:style-name="ce16" office:value-type="string" calcext:value-type="string">
            <text:p>福　 岡</text:p>
          </table:table-cell>
          <table:table-cell table:number-columns-repeated="6"/>
          <table:table-cell table:style-name="ce1" office:value-type="float" office:value="89" calcext:value-type="float">
            <text:p>89</text:p>
          </table:table-cell>
          <table:table-cell/>
          <table:table-cell office:value-type="float" office:value="13" calcext:value-type="float">
            <text:p>13</text:p>
          </table:table-cell>
          <table:table-cell office:value-type="float" office:value="1" calcext:value-type="float">
            <text:p>1</text:p>
          </table:table-cell>
          <table:table-cell table:number-columns-repeated="2"/>
          <table:table-cell office:value-type="float" office:value="5" calcext:value-type="float">
            <text:p>5</text:p>
          </table:table-cell>
          <table:table-cell table:style-name="ce1" table:number-columns-repeated="8"/>
        </table:table-row>
        <table:table-row table:style-name="ro2">
          <table:table-cell table:style-name="ce16" office:value-type="string" calcext:value-type="string">
            <text:p>佐　 賀</text:p>
          </table:table-cell>
          <table:table-cell table:number-columns-repeated="6"/>
          <table:table-cell table:style-name="ce1" office:value-type="float" office:value="36" calcext:value-type="float">
            <text:p>36</text:p>
          </table:table-cell>
          <table:table-cell/>
          <table:table-cell office:value-type="float" office:value="1" calcext:value-type="float">
            <text:p>1</text:p>
          </table:table-cell>
          <table:table-cell table:number-columns-repeated="4"/>
          <table:table-cell table:style-name="ce1" table:number-columns-repeated="8"/>
        </table:table-row>
        <table:table-row table:style-name="ro2">
          <table:table-cell table:style-name="ce16" office:value-type="string" calcext:value-type="string">
            <text:p>長　 崎</text:p>
          </table:table-cell>
          <table:table-cell table:number-columns-repeated="6"/>
          <table:table-cell table:style-name="ce1" office:value-type="float" office:value="29" calcext:value-type="float">
            <text:p>29</text:p>
          </table:table-cell>
          <table:table-cell/>
          <table:table-cell office:value-type="float" office:value="1" calcext:value-type="float">
            <text:p>1</text:p>
          </table:table-cell>
          <table:table-cell table:number-columns-repeated="4"/>
          <table:table-cell table:style-name="ce1" table:number-columns-repeated="8"/>
        </table:table-row>
        <table:table-row table:style-name="ro2">
          <table:table-cell table:style-name="ce16" office:value-type="string" calcext:value-type="string">
            <text:p>熊　 本</text:p>
          </table:table-cell>
          <table:table-cell table:number-columns-repeated="6"/>
          <table:table-cell table:style-name="ce1" office:value-type="float" office:value="28" calcext:value-type="float">
            <text:p>28</text:p>
          </table:table-cell>
          <table:table-cell table:number-columns-repeated="5"/>
          <table:table-cell office:value-type="float" office:value="1" calcext:value-type="float">
            <text:p>1</text:p>
          </table:table-cell>
          <table:table-cell table:style-name="ce1" table:number-columns-repeated="8"/>
        </table:table-row>
        <table:table-row table:style-name="ro2">
          <table:table-cell table:style-name="ce16" office:value-type="string" calcext:value-type="string">
            <text:p>大　 分</text:p>
          </table:table-cell>
          <table:table-cell table:number-columns-repeated="6"/>
          <table:table-cell table:style-name="ce1" office:value-type="float" office:value="19" calcext:value-type="float">
            <text:p>19</text:p>
          </table:table-cell>
          <table:table-cell table:number-columns-repeated="5"/>
          <table:table-cell office:value-type="float" office:value="1" calcext:value-type="float">
            <text:p>1</text:p>
          </table:table-cell>
          <table:table-cell table:style-name="ce1" table:number-columns-repeated="8"/>
        </table:table-row>
        <table:table-row table:style-name="ro2">
          <table:table-cell table:style-name="ce16" office:value-type="string" calcext:value-type="string">
            <text:p>宮 　崎</text:p>
          </table:table-cell>
          <table:table-cell table:number-columns-repeated="6"/>
          <table:table-cell table:style-name="ce1" office:value-type="float" office:value="21" calcext:value-type="float">
            <text:p>21</text:p>
          </table:table-cell>
          <table:table-cell table:number-columns-repeated="6"/>
          <table:table-cell table:style-name="ce1" table:number-columns-repeated="8"/>
        </table:table-row>
        <table:table-row table:style-name="ro2">
          <table:table-cell table:style-name="ce16" office:value-type="string" calcext:value-type="string">
            <text:p>鹿児島</text:p>
          </table:table-cell>
          <table:table-cell table:number-columns-repeated="6"/>
          <table:table-cell table:style-name="ce1" office:value-type="float" office:value="29" calcext:value-type="float">
            <text:p>29</text:p>
          </table:table-cell>
          <table:table-cell table:number-columns-repeated="6"/>
          <table:table-cell table:style-name="ce1" table:number-columns-repeated="8"/>
        </table:table-row>
        <table:table-row table:style-name="ro2">
          <table:table-cell table:style-name="ce16" office:value-type="string" calcext:value-type="string">
            <text:p>沖　 縄</text:p>
          </table:table-cell>
          <table:table-cell table:number-columns-repeated="6"/>
          <table:table-cell table:style-name="ce1" office:value-type="float" office:value="18" calcext:value-type="float">
            <text:p>18</text:p>
          </table:table-cell>
          <table:table-cell table:number-columns-repeated="6"/>
          <table:table-cell table:style-name="ce1" office:value-type="float" office:value="22" calcext:value-type="float">
            <text:p>22</text:p>
          </table:table-cell>
          <table:table-cell table:style-name="ce1" table:number-columns-repeated="7"/>
        </table:table-row>
        <table:table-row table:style-name="ro2">
          <table:table-cell table:style-name="Default" office:value-type="string" calcext:value-type="string">
            <text:p>総計</text:p>
          </table:table-cell>
          <table:table-cell table:formula="of:=SUM([.B3:.B49])" office:value-type="float" office:value="201" calcext:value-type="float">
            <text:p>201</text:p>
          </table:table-cell>
          <table:table-cell table:formula="of:=SUM([.C3:.C49])" office:value-type="float" office:value="306" calcext:value-type="float">
            <text:p>306</text:p>
          </table:table-cell>
          <table:table-cell table:formula="of:=SUM([.D3:.D49])" office:value-type="float" office:value="419" calcext:value-type="float">
            <text:p>419</text:p>
          </table:table-cell>
          <table:table-cell table:formula="of:=SUM([.E3:.E49])" office:value-type="float" office:value="288" calcext:value-type="float">
            <text:p>288</text:p>
          </table:table-cell>
          <table:table-cell table:formula="of:=SUM([.F3:.F49])" office:value-type="float" office:value="106" calcext:value-type="float">
            <text:p>106</text:p>
          </table:table-cell>
          <table:table-cell table:formula="of:=SUM([.G3:.G49])" office:value-type="float" office:value="323" calcext:value-type="float">
            <text:p>323</text:p>
          </table:table-cell>
          <table:table-cell table:formula="of:=SUM([.H3:.H49])" office:value-type="float" office:value="455" calcext:value-type="float">
            <text:p>455</text:p>
          </table:table-cell>
          <table:table-cell table:formula="of:=SUM([.I3:.I49])" office:value-type="float" office:value="180" calcext:value-type="float">
            <text:p>180</text:p>
          </table:table-cell>
          <table:table-cell table:formula="of:=SUM([.J3:.J49])" office:value-type="float" office:value="186" calcext:value-type="float">
            <text:p>186</text:p>
          </table:table-cell>
          <table:table-cell table:formula="of:=SUM([.K3:.K49])" office:value-type="float" office:value="62" calcext:value-type="float">
            <text:p>62</text:p>
          </table:table-cell>
          <table:table-cell table:formula="of:=SUM([.L3:.L49])" office:value-type="float" office:value="189" calcext:value-type="float">
            <text:p>189</text:p>
          </table:table-cell>
          <table:table-cell table:formula="of:=SUM([.M3:.M49])" office:value-type="float" office:value="138" calcext:value-type="float">
            <text:p>138</text:p>
          </table:table-cell>
          <table:table-cell table:formula="of:=SUM([.N3:.N49])" office:value-type="float" office:value="151" calcext:value-type="float">
            <text:p>151</text:p>
          </table:table-cell>
          <table:table-cell table:style-name="ce1" table:formula="of:=SUM([.O3:.O49])" office:value-type="float" office:value="22" calcext:value-type="float">
            <text:p>22</text:p>
          </table:table-cell>
          <table:table-cell table:style-name="ce1" table:formula="of:=SUM([.P3:.P49])" office:value-type="float" office:value="73" calcext:value-type="float">
            <text:p>73</text:p>
          </table:table-cell>
          <table:table-cell table:style-name="ce1" table:formula="of:=SUM([.Q3:.Q49])" office:value-type="float" office:value="116" calcext:value-type="float">
            <text:p>116</text:p>
          </table:table-cell>
          <table:table-cell table:style-name="ce1" table:formula="of:=SUM([.R3:.R49])" office:value-type="float" office:value="24" calcext:value-type="float">
            <text:p>24</text:p>
          </table:table-cell>
          <table:table-cell table:style-name="ce1" table:formula="of:=SUM([.S3:.S49])" office:value-type="float" office:value="145" calcext:value-type="float">
            <text:p>145</text:p>
          </table:table-cell>
          <table:table-cell table:style-name="ce1" table:formula="of:=SUM([.T3:.T49])" office:value-type="float" office:value="79" calcext:value-type="float">
            <text:p>79</text:p>
          </table:table-cell>
          <table:table-cell table:style-name="ce1" table:formula="of:=SUM([.U3:.U49])" office:value-type="float" office:value="61" calcext:value-type="float">
            <text:p>61</text:p>
          </table:table-cell>
          <table:table-cell table:style-name="ce1" table:formula="of:=SUM([.V3:.V49])" office:value-type="float" office:value="47" calcext:value-type="float">
            <text:p>47</text:p>
          </table:table-cell>
        </table:table-row>
        <table:table-row table:style-name="ro2" table:number-rows-repeated="6">
          <table:table-cell table:style-name="Default"/>
          <table:table-cell table:number-columns-repeated="21"/>
        </table:table-row>
        <table:table-row table:style-name="ro2" table:number-rows-repeated="2">
          <table:table-cell table:style-name="ce16"/>
          <table:table-cell table:number-columns-repeated="21"/>
        </table:table-row>
        <table:table-row table:style-name="ro2" table:number-rows-repeated="1048517">
          <table:table-cell table:number-columns-repeated="22"/>
        </table:table-row>
        <table:table-row table:style-name="ro2">
          <table:table-cell table:number-columns-repeated="22"/>
        </table:table-row>
      </table:table>
      <table:table table:name="ranking" table:style-name="ta1">
        <office:forms form:automatic-focus="false" form:apply-design-mode="false"/>
        <table:shapes>
          <draw:frame draw:z-index="0" draw:style-name="gr1" draw:text-style-name="P2" svg:width="284.12mm" svg:height="156.5mm" svg:x="1360.01mm" svg:y="29.29mm">
            <loext:p draw:notify-on-update-of-ranges="ranking.AR3:ranking.AR49 ranking.BC2:ranking.BC2 ranking.BC3:ranking.BC49 ranking.AR3:ranking.AR49 ranking.BD2:ranking.BD2 ranking.BD3:ranking.BD49"/>
            <draw:object xlink:href="./Object 3" xlink:type="simple" xlink:show="embed" xlink:actuate="onLoad"/>
            <draw:image xlink:href="./ObjectReplacements/Object 3" xlink:type="simple" xlink:show="embed" xlink:actuate="onLoad"/>
          </draw:frame>
        </table:shapes>
        <table:table-column table:style-name="co2" table:default-cell-style-name="ce263"/>
        <table:table-column table:style-name="co28" table:default-cell-style-name="ce263"/>
        <table:table-column table:style-name="co29" table:default-cell-style-name="ce263"/>
        <table:table-column table:style-name="co1" table:default-cell-style-name="ce243"/>
        <table:table-column table:style-name="co1" table:default-cell-style-name="ce246"/>
        <table:table-column table:style-name="co1" table:default-cell-style-name="ce243"/>
        <table:table-column table:style-name="co10" table:default-cell-style-name="ce243"/>
        <table:table-column table:style-name="co1" table:default-cell-style-name="ce246"/>
        <table:table-column table:style-name="co13" table:default-cell-style-name="ce243"/>
        <table:table-column table:style-name="co1" table:default-cell-style-name="ce246"/>
        <table:table-column table:style-name="co1" table:default-cell-style-name="ce243"/>
        <table:table-column table:style-name="co4" table:default-cell-style-name="ce246"/>
        <table:table-column table:style-name="co5" table:default-cell-style-name="ce246"/>
        <table:table-column table:style-name="co30" table:default-cell-style-name="ce243"/>
        <table:table-column table:style-name="co1" table:default-cell-style-name="ce241"/>
        <table:table-column table:style-name="co1" table:default-cell-style-name="ce260"/>
        <table:table-column table:style-name="co1" table:default-cell-style-name="ce241"/>
        <table:table-column table:style-name="co30" table:default-cell-style-name="ce241"/>
        <table:table-column table:style-name="co1" table:default-cell-style-name="ce241"/>
        <table:table-column table:style-name="co7" table:default-cell-style-name="ce241"/>
        <table:table-column table:style-name="co9" table:number-columns-repeated="2" table:default-cell-style-name="ce241"/>
        <table:table-column table:style-name="co7" table:default-cell-style-name="ce241"/>
        <table:table-column table:style-name="co1" table:number-columns-repeated="8" table:default-cell-style-name="ce241"/>
        <table:table-column table:style-name="co31" table:default-cell-style-name="ce241"/>
        <table:table-column table:style-name="co1" table:default-cell-style-name="ce241"/>
        <table:table-column table:style-name="co31" table:default-cell-style-name="ce241"/>
        <table:table-column table:style-name="co1" table:number-columns-repeated="3" table:default-cell-style-name="ce241"/>
        <table:table-column table:style-name="co13" table:default-cell-style-name="ce241"/>
        <table:table-column table:style-name="co6" table:default-cell-style-name="ce260"/>
        <table:table-column table:style-name="co1" table:number-columns-repeated="5" table:default-cell-style-name="ce241"/>
        <table:table-column table:style-name="co1" table:default-cell-style-name="ce65"/>
        <table:table-column table:style-name="co1" table:number-columns-repeated="4" table:default-cell-style-name="ce241"/>
        <table:table-column table:style-name="co32" table:default-cell-style-name="ce241"/>
        <table:table-column table:style-name="co33" table:default-cell-style-name="ce241"/>
        <table:table-column table:style-name="co1" table:default-cell-style-name="ce241"/>
        <table:table-column table:style-name="co34" table:number-columns-repeated="4" table:default-cell-style-name="ce241"/>
        <table:table-column table:style-name="co1" table:number-columns-repeated="968" table:default-cell-style-name="ce241"/>
        <table:table-row table:style-name="ro2">
          <table:table-cell table:number-columns-repeated="3"/>
          <table:table-cell table:style-name="ce241" table:number-columns-repeated="4"/>
          <table:table-cell table:style-name="ce250"/>
          <table:table-cell table:style-name="ce241" table:number-columns-repeated="3"/>
          <table:table-cell table:style-name="ce250" table:number-columns-repeated="2"/>
          <table:table-cell table:style-name="ce241"/>
          <table:table-cell table:number-columns-repeated="24"/>
          <table:table-cell table:style-name="ce95" office:value-type="string" calcext:value-type="string" table:number-columns-spanned="6" table:number-rows-spanned="1">
            <text:p>経済センサス(2016)による店舗数リストとそれとの差異</text:p>
          </table:table-cell>
          <table:covered-table-cell table:number-columns-repeated="4"/>
          <table:covered-table-cell office:value-type="string" calcext:value-type="string">
            <text:p>人口(千人)</text:p>
          </table:covered-table-cell>
          <table:table-cell table:number-columns-repeated="980"/>
        </table:table-row>
        <table:table-row table:style-name="ro2">
          <table:table-cell/>
          <table:table-cell office:value-type="string" calcext:value-type="string">
            <text:p>(参考)ﾏﾂｷﾖ+ｺｺｶﾗ</text:p>
          </table:table-cell>
          <table:table-cell/>
          <table:table-cell table:style-name="ce242" office:value-type="string" calcext:value-type="string">
            <text:p>ツルハ</text:p>
          </table:table-cell>
          <table:table-cell table:style-name="ce244" office:value-type="string" calcext:value-type="string">
            <text:p>ウエルシア</text:p>
          </table:table-cell>
          <table:table-cell table:style-name="ce247" office:value-type="string" calcext:value-type="string">
            <text:p>マツモトキヨシ</text:p>
          </table:table-cell>
          <table:table-cell table:style-name="ce251" office:value-type="string" calcext:value-type="string">
            <text:p>スギHD</text:p>
          </table:table-cell>
          <table:table-cell table:style-name="ce252" office:value-type="string" calcext:value-type="string">
            <text:p>富士薬品</text:p>
          </table:table-cell>
          <table:table-cell table:style-name="ce249" office:value-type="string" calcext:value-type="string">
            <text:p>ココカラファイン</text:p>
          </table:table-cell>
          <table:table-cell table:style-name="ce253" office:value-type="string" calcext:value-type="string">
            <text:p>コスモス薬品</text:p>
          </table:table-cell>
          <table:table-cell table:style-name="ce254" office:value-type="string" calcext:value-type="string">
            <text:p>サンドラッグ</text:p>
          </table:table-cell>
          <table:table-cell table:style-name="ce255" office:value-type="string" calcext:value-type="string">
            <text:p>クリエイト</text:p>
          </table:table-cell>
          <table:table-cell table:style-name="ce256" office:value-type="string" calcext:value-type="string">
            <text:p>クスリのアオキ</text:p>
          </table:table-cell>
          <table:table-cell table:style-name="ce241" office:value-type="string" calcext:value-type="string">
            <text:p>ナチュラルHD</text:p>
          </table:table-cell>
          <table:table-cell office:value-type="string" calcext:value-type="string">
            <text:p>中部薬品</text:p>
          </table:table-cell>
          <table:table-cell table:style-name="ce257" office:value-type="string" calcext:value-type="string">
            <text:p>カワチ薬品</text:p>
          </table:table-cell>
          <table:table-cell office:value-type="string" calcext:value-type="string">
            <text:p>キリン堂</text:p>
          </table:table-cell>
          <table:table-cell office:value-type="string" calcext:value-type="string">
            <text:p>薬王堂</text:p>
          </table:table-cell>
          <table:table-cell office:value-type="string" calcext:value-type="string">
            <text:p>ゲンキー</text:p>
          </table:table-cell>
          <table:table-cell office:value-type="string" calcext:value-type="string">
            <text:p>サツドラ</text:p>
          </table:table-cell>
          <table:table-cell office:value-type="string" calcext:value-type="string">
            <text:p>セキ</text:p>
          </table:table-cell>
          <table:table-cell office:value-type="string" calcext:value-type="string">
            <text:p>コクミンドラッグ</text:p>
          </table:table-cell>
          <table:table-cell office:value-type="string" calcext:value-type="string">
            <text:p>トモズ</text:p>
          </table:table-cell>
          <table:table-cell office:value-type="string" calcext:value-type="string">
            <text:p>ダイコク</text:p>
          </table:table-cell>
          <table:table-cell office:value-type="string" calcext:value-type="string">
            <text:p>ププレひまわり</text:p>
          </table:table-cell>
          <table:table-cell office:value-type="string" calcext:value-type="string">
            <text:p>ウェルパーク</text:p>
          </table:table-cell>
          <table:table-cell office:value-type="string" calcext:value-type="string">
            <text:p>千葉薬品</text:p>
          </table:table-cell>
          <table:table-cell office:value-type="string" calcext:value-type="string">
            <text:p>杉山薬品</text:p>
          </table:table-cell>
          <table:table-cell office:value-type="string" calcext:value-type="string">
            <text:p>カメガヤ</text:p>
          </table:table-cell>
          <table:table-cell office:value-type="string" calcext:value-type="string">
            <text:p>ゴダイ</text:p>
          </table:table-cell>
          <table:table-cell office:value-type="string" calcext:value-type="string">
            <text:p>アインズ</text:p>
          </table:table-cell>
          <table:table-cell office:value-type="string" calcext:value-type="string">
            <text:p>ヒグチ</text:p>
          </table:table-cell>
          <table:table-cell office:value-type="string" calcext:value-type="string">
            <text:p>ナガタ</text:p>
          </table:table-cell>
          <table:table-cell office:value-type="string" calcext:value-type="string">
            <text:p>エバーグリーン</text:p>
          </table:table-cell>
          <table:table-cell office:value-type="string" calcext:value-type="string">
            <text:p>ふく薬品</text:p>
          </table:table-cell>
          <table:table-cell office:value-type="string" calcext:value-type="string">
            <text:p>キョーエイ</text:p>
          </table:table-cell>
          <table:table-cell/>
          <table:table-cell office:value-type="string" calcext:value-type="string">
            <text:p>合計</text:p>
          </table:table-cell>
          <table:table-cell table:style-name="ce241" office:value-type="string" calcext:value-type="string">
            <text:p>A</text:p>
          </table:table-cell>
          <table:table-cell office:value-type="string" calcext:value-type="string">
            <text:p>B</text:p>
          </table:table-cell>
          <table:table-cell table:number-columns-repeated="3"/>
          <table:table-cell office:value-type="string" calcext:value-type="string">
            <text:p>人口（千人）</text:p>
          </table:table-cell>
          <table:table-cell office:value-type="string" calcext:value-type="string">
            <text:p>人口/店舗数</text:p>
          </table:table-cell>
          <table:table-cell/>
          <table:table-cell office:value-type="string" calcext:value-type="string">
            <text:p>上位5社</text:p>
          </table:table-cell>
          <table:table-cell office:value-type="string" calcext:value-type="string">
            <text:p>上位10社</text:p>
          </table:table-cell>
          <table:table-cell office:value-type="string" calcext:value-type="string">
            <text:p>下位</text:p>
          </table:table-cell>
          <table:table-cell office:value-type="string" calcext:value-type="string">
            <text:p>上位5社占有率</text:p>
          </table:table-cell>
          <table:table-cell office:value-type="string" calcext:value-type="string">
            <text:p>上位10社占有率</text:p>
          </table:table-cell>
          <table:table-cell/>
          <table:table-cell office:value-type="string" calcext:value-type="string">
            <text:p>地域上位3社</text:p>
          </table:table-cell>
          <table:table-cell office:value-type="string" calcext:value-type="string">
            <text:p>地域上位5社</text:p>
          </table:table-cell>
          <table:table-cell office:value-type="string" calcext:value-type="string">
            <text:p>地域上位3社占有率</text:p>
          </table:table-cell>
          <table:table-cell office:value-type="string" calcext:value-type="string">
            <text:p>地域上位5社占有率</text:p>
          </table:table-cell>
          <table:table-cell table:number-columns-repeated="968"/>
        </table:table-row>
        <table:table-row table:style-name="ro2">
          <table:table-cell table:style-name="ce240" office:value-type="string" calcext:value-type="string">
            <text:p>北海道</text:p>
          </table:table-cell>
          <table:table-cell table:style-name="ce59" table:formula="of:=SUM([.F3]+[.I3])" office:value-type="float" office:value="21" calcext:value-type="float">
            <text:p>21</text:p>
          </table:table-cell>
          <table:table-cell table:style-name="ce59"/>
          <table:table-cell table:style-name="ce242" office:value-type="float" office:value="388" calcext:value-type="float">
            <text:p>388</text:p>
          </table:table-cell>
          <table:table-cell table:style-name="ce244" office:value-type="float" office:value="0" calcext:value-type="float">
            <text:p>0</text:p>
          </table:table-cell>
          <table:table-cell table:style-name="ce247" office:value-type="float" office:value="7" calcext:value-type="float">
            <text:p>7</text:p>
          </table:table-cell>
          <table:table-cell table:style-name="ce251" office:value-type="float" office:value="0" calcext:value-type="float">
            <text:p>0</text:p>
          </table:table-cell>
          <table:table-cell table:style-name="ce252" office:value-type="float" office:value="6" calcext:value-type="float">
            <text:p>6</text:p>
          </table:table-cell>
          <table:table-cell table:style-name="ce249" office:value-type="float" office:value="14" calcext:value-type="float">
            <text:p>14</text:p>
          </table:table-cell>
          <table:table-cell table:style-name="ce253" office:value-type="float" office:value="0" calcext:value-type="float">
            <text:p>0</text:p>
          </table:table-cell>
          <table:table-cell table:style-name="ce254" office:value-type="float" office:value="60" calcext:value-type="float">
            <text:p>60</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0" calcext:value-type="float">
            <text:p>0</text:p>
          </table:table-cell>
          <table:table-cell table:number-columns-repeated="3" office:value-type="float" office:value="0" calcext:value-type="float">
            <text:p>0</text:p>
          </table:table-cell>
          <table:table-cell office:value-type="float" office:value="192" calcext:value-type="float">
            <text:p>192</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6" calcext:value-type="float">
            <text:p>6</text:p>
          </table:table-cell>
          <table:table-cell table:number-columns-repeated="6" office:value-type="float" office:value="0" calcext:value-type="float">
            <text:p>0</text:p>
          </table:table-cell>
          <table:table-cell office:value-type="float" office:value="17" calcext:value-type="float">
            <text:p>17</text:p>
          </table:table-cell>
          <table:table-cell table:number-columns-repeated="5" office:value-type="float" office:value="0" calcext:value-type="float">
            <text:p>0</text:p>
          </table:table-cell>
          <table:table-cell/>
          <table:table-cell table:formula="of:=SUM([.D3:.AJ3])" office:value-type="float" office:value="699" calcext:value-type="float">
            <text:p>699</text:p>
          </table:table-cell>
          <table:table-cell table:style-name="ce259" office:value-type="float" office:value="740" calcext:value-type="float">
            <text:p>740</text:p>
          </table:table-cell>
          <table:table-cell table:style-name="ce262" table:formula="of:=SUM([.AL3]/[.AM3])" office:value-type="percentage" office:value="0.944594594594595" calcext:value-type="percentage">
            <text:p>94.46%</text:p>
          </table:table-cell>
          <table:table-cell table:number-columns-repeated="3"/>
          <table:table-cell office:value-type="float" office:value="5320" calcext:value-type="float">
            <text:p>5320</text:p>
          </table:table-cell>
          <table:table-cell table:formula="of:=SUM([.AR3]/[.AL3])" office:value-type="float" office:value="7.61087267525036" calcext:value-type="float">
            <text:p>7.611</text:p>
          </table:table-cell>
          <table:table-cell/>
          <table:table-cell table:formula="of:=SUM([.D3:.H3])" office:value-type="float" office:value="401" calcext:value-type="float">
            <text:p>401</text:p>
          </table:table-cell>
          <table:table-cell table:formula="of:=SUM([.D3:.M3])" office:value-type="float" office:value="475" calcext:value-type="float">
            <text:p>475</text:p>
          </table:table-cell>
          <table:table-cell table:formula="of:=SUM([.N3:.AJ3])" office:value-type="float" office:value="224" calcext:value-type="float">
            <text:p>224</text:p>
          </table:table-cell>
          <table:table-cell table:style-name="ce66" table:formula="of:=SUM([.AU3]/[.AL3])" office:value-type="percentage" office:value="0.573676680972818" calcext:value-type="percentage">
            <text:p>57.368%</text:p>
          </table:table-cell>
          <table:table-cell table:style-name="ce66" table:formula="of:=SUM([.AV3]/[.AL3])" office:value-type="percentage" office:value="0.679542203147353" calcext:value-type="percentage">
            <text:p>67.954%</text:p>
          </table:table-cell>
          <table:table-cell table:style-name="ce101"/>
          <table:table-cell table:formula="of:=SUM(LARGE([.$D3:.$AJ3];1)+LARGE([.$D3:.$AJ3];2)+LARGE([.$D3:.$AJ3];3))" office:value-type="float" office:value="640" calcext:value-type="float">
            <text:p>640</text:p>
          </table:table-cell>
          <table:table-cell table:style-name="ce103" table:formula="of:=SUM(LARGE([.$D3:.$AJ3];1)+LARGE([.$D3:.$AJ3];2)+LARGE([.$D3:.$AJ3];3)+LARGE([.$D3:.$AJ3];4)+LARGE([.$D3:.$AJ3];5))" office:value-type="float" office:value="671" calcext:value-type="float">
            <text:p>671</text:p>
          </table:table-cell>
          <table:table-cell table:style-name="ce104" table:formula="of:=SUM([.BA3]/[.AL3])" office:value-type="percentage" office:value="0.915593705293276" calcext:value-type="percentage">
            <text:p>91.559%</text:p>
          </table:table-cell>
          <table:table-cell table:style-name="ce104" table:formula="of:=SUM([.BB3]/[.AL3])" office:value-type="percentage" office:value="0.959942775393419" calcext:value-type="percentage">
            <text:p>95.994%</text:p>
          </table:table-cell>
          <table:table-cell table:number-columns-repeated="968"/>
        </table:table-row>
        <table:table-row table:style-name="ro2">
          <table:table-cell table:style-name="ce240" office:value-type="string" calcext:value-type="string">
            <text:p>青　 森</text:p>
          </table:table-cell>
          <table:table-cell table:style-name="ce59" table:formula="of:=SUM([.F4]+[.I4])" office:value-type="float" office:value="5" calcext:value-type="float">
            <text:p>5</text:p>
          </table:table-cell>
          <table:table-cell table:style-name="ce59"/>
          <table:table-cell table:style-name="ce242" office:value-type="float" office:value="55" calcext:value-type="float">
            <text:p>55</text:p>
          </table:table-cell>
          <table:table-cell table:style-name="ce244" office:value-type="float" office:value="69" calcext:value-type="float">
            <text:p>69</text:p>
          </table:table-cell>
          <table:table-cell table:style-name="ce247" office:value-type="float" office:value="5" calcext:value-type="float">
            <text:p>5</text:p>
          </table:table-cell>
          <table:table-cell table:style-name="ce251" office:value-type="float" office:value="0" calcext:value-type="float">
            <text:p>0</text:p>
          </table:table-cell>
          <table:table-cell table:style-name="ce252" office:value-type="float" office:value="0" calcext:value-type="float">
            <text:p>0</text:p>
          </table:table-cell>
          <table:table-cell table:style-name="ce249" office:value-type="float" office:value="0" calcext:value-type="float">
            <text:p>0</text:p>
          </table:table-cell>
          <table:table-cell table:style-name="ce253" office:value-type="float" office:value="0" calcext:value-type="float">
            <text:p>0</text:p>
          </table:table-cell>
          <table:table-cell table:style-name="ce254" office:value-type="float" office:value="4" calcext:value-type="float">
            <text:p>4</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23" calcext:value-type="float">
            <text:p>23</text:p>
          </table:table-cell>
          <table:table-cell office:value-type="float" office:value="0" calcext:value-type="float">
            <text:p>0</text:p>
          </table:table-cell>
          <table:table-cell office:value-type="float" office:value="43" calcext:value-type="float">
            <text:p>43</text:p>
          </table:table-cell>
          <table:table-cell table:number-columns-repeated="2"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4:.AJ4])" office:value-type="float" office:value="199" calcext:value-type="float">
            <text:p>199</text:p>
          </table:table-cell>
          <table:table-cell table:style-name="ce259" office:value-type="float" office:value="103" calcext:value-type="float">
            <text:p>103</text:p>
          </table:table-cell>
          <table:table-cell table:style-name="ce262" table:formula="of:=SUM([.AL4]/[.AM4])" office:value-type="percentage" office:value="1.93203883495146" calcext:value-type="percentage">
            <text:p>193.20%</text:p>
          </table:table-cell>
          <table:table-cell table:number-columns-repeated="3"/>
          <table:table-cell office:value-type="float" office:value="1278" calcext:value-type="float">
            <text:p>1278</text:p>
          </table:table-cell>
          <table:table-cell table:formula="of:=SUM([.AR4]/[.AL4])" office:value-type="float" office:value="6.42211055276382" calcext:value-type="float">
            <text:p>6.422</text:p>
          </table:table-cell>
          <table:table-cell/>
          <table:table-cell table:formula="of:=SUM([.D4:.H4])" office:value-type="float" office:value="129" calcext:value-type="float">
            <text:p>129</text:p>
          </table:table-cell>
          <table:table-cell table:formula="of:=SUM([.D4:.M4])" office:value-type="float" office:value="133" calcext:value-type="float">
            <text:p>133</text:p>
          </table:table-cell>
          <table:table-cell table:formula="of:=SUM([.N4:.AJ4])" office:value-type="float" office:value="66" calcext:value-type="float">
            <text:p>66</text:p>
          </table:table-cell>
          <table:table-cell table:style-name="ce66" table:formula="of:=SUM([.AU4]/[.AL4])" office:value-type="percentage" office:value="0.648241206030151" calcext:value-type="percentage">
            <text:p>64.824%</text:p>
          </table:table-cell>
          <table:table-cell table:style-name="ce66" table:formula="of:=SUM([.AV4]/[.AL4])" office:value-type="percentage" office:value="0.668341708542714" calcext:value-type="percentage">
            <text:p>66.834%</text:p>
          </table:table-cell>
          <table:table-cell table:style-name="ce101"/>
          <table:table-cell table:formula="of:=SUM(LARGE([.$D4:.$AJ4];1)+LARGE([.$D4:.$AJ4];2)+LARGE([.$D4:.$AJ4];3))" office:value-type="float" office:value="167" calcext:value-type="float">
            <text:p>167</text:p>
          </table:table-cell>
          <table:table-cell table:style-name="ce103" table:formula="of:=SUM(LARGE([.$D4:.$AJ4];1)+LARGE([.$D4:.$AJ4];2)+LARGE([.$D4:.$AJ4];3)+LARGE([.$D4:.$AJ4];4)+LARGE([.$D4:.$AJ4];5))" office:value-type="float" office:value="195" calcext:value-type="float">
            <text:p>195</text:p>
          </table:table-cell>
          <table:table-cell table:style-name="ce104" table:formula="of:=SUM([.BA4]/[.AL4])" office:value-type="percentage" office:value="0.839195979899497" calcext:value-type="percentage">
            <text:p>83.920%</text:p>
          </table:table-cell>
          <table:table-cell table:style-name="ce104" table:formula="of:=SUM([.BB4]/[.AL4])" office:value-type="percentage" office:value="0.979899497487437" calcext:value-type="percentage">
            <text:p>97.990%</text:p>
          </table:table-cell>
          <table:table-cell table:number-columns-repeated="968"/>
        </table:table-row>
        <table:table-row table:style-name="ro2">
          <table:table-cell table:style-name="ce240" office:value-type="string" calcext:value-type="string">
            <text:p>岩　 手</text:p>
          </table:table-cell>
          <table:table-cell table:style-name="ce59" table:formula="of:=SUM([.F5]+[.I5])" office:value-type="float" office:value="11" calcext:value-type="float">
            <text:p>11</text:p>
          </table:table-cell>
          <table:table-cell table:style-name="ce59"/>
          <table:table-cell table:style-name="ce242" office:value-type="float" office:value="63" calcext:value-type="float">
            <text:p>63</text:p>
          </table:table-cell>
          <table:table-cell table:style-name="ce244" office:value-type="float" office:value="11" calcext:value-type="float">
            <text:p>11</text:p>
          </table:table-cell>
          <table:table-cell table:style-name="ce247" office:value-type="float" office:value="11" calcext:value-type="float">
            <text:p>11</text:p>
          </table:table-cell>
          <table:table-cell table:style-name="ce251" office:value-type="float" office:value="0" calcext:value-type="float">
            <text:p>0</text:p>
          </table:table-cell>
          <table:table-cell table:style-name="ce252" office:value-type="float" office:value="0" calcext:value-type="float">
            <text:p>0</text:p>
          </table:table-cell>
          <table:table-cell table:style-name="ce249" office:value-type="float" office:value="0" calcext:value-type="float">
            <text:p>0</text:p>
          </table:table-cell>
          <table:table-cell table:style-name="ce253" office:value-type="float" office:value="0" calcext:value-type="float">
            <text:p>0</text:p>
          </table:table-cell>
          <table:table-cell table:style-name="ce254" office:value-type="float" office:value="8" calcext:value-type="float">
            <text:p>8</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11" calcext:value-type="float">
            <text:p>11</text:p>
          </table:table-cell>
          <table:table-cell office:value-type="float" office:value="0" calcext:value-type="float">
            <text:p>0</text:p>
          </table:table-cell>
          <table:table-cell office:value-type="float" office:value="102" calcext:value-type="float">
            <text:p>102</text:p>
          </table:table-cell>
          <table:table-cell table:number-columns-repeated="2"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5:.AJ5])" office:value-type="float" office:value="206" calcext:value-type="float">
            <text:p>206</text:p>
          </table:table-cell>
          <table:table-cell table:style-name="ce259" office:value-type="float" office:value="177" calcext:value-type="float">
            <text:p>177</text:p>
          </table:table-cell>
          <table:table-cell table:style-name="ce262" table:formula="of:=SUM([.AL5]/[.AM5])" office:value-type="percentage" office:value="1.1638418079096" calcext:value-type="percentage">
            <text:p>116.38%</text:p>
          </table:table-cell>
          <table:table-cell table:number-columns-repeated="3"/>
          <table:table-cell office:value-type="float" office:value="1255" calcext:value-type="float">
            <text:p>1255</text:p>
          </table:table-cell>
          <table:table-cell table:formula="of:=SUM([.AR5]/[.AL5])" office:value-type="float" office:value="6.09223300970874" calcext:value-type="float">
            <text:p>6.092</text:p>
          </table:table-cell>
          <table:table-cell/>
          <table:table-cell table:formula="of:=SUM([.D5:.H5])" office:value-type="float" office:value="85" calcext:value-type="float">
            <text:p>85</text:p>
          </table:table-cell>
          <table:table-cell table:formula="of:=SUM([.D5:.M5])" office:value-type="float" office:value="93" calcext:value-type="float">
            <text:p>93</text:p>
          </table:table-cell>
          <table:table-cell table:formula="of:=SUM([.N5:.AJ5])" office:value-type="float" office:value="113" calcext:value-type="float">
            <text:p>113</text:p>
          </table:table-cell>
          <table:table-cell table:style-name="ce66" table:formula="of:=SUM([.AU5]/[.AL5])" office:value-type="percentage" office:value="0.412621359223301" calcext:value-type="percentage">
            <text:p>41.262%</text:p>
          </table:table-cell>
          <table:table-cell table:style-name="ce66" table:formula="of:=SUM([.AV5]/[.AL5])" office:value-type="percentage" office:value="0.451456310679612" calcext:value-type="percentage">
            <text:p>45.146%</text:p>
          </table:table-cell>
          <table:table-cell table:style-name="ce101"/>
          <table:table-cell table:formula="of:=SUM(LARGE([.$D5:.$AJ5];1)+LARGE([.$D5:.$AJ5];2)+LARGE([.$D5:.$AJ5];3))" office:value-type="float" office:value="176" calcext:value-type="float">
            <text:p>176</text:p>
          </table:table-cell>
          <table:table-cell table:style-name="ce103" table:formula="of:=SUM(LARGE([.$D5:.$AJ5];1)+LARGE([.$D5:.$AJ5];2)+LARGE([.$D5:.$AJ5];3)+LARGE([.$D5:.$AJ5];4)+LARGE([.$D5:.$AJ5];5))" office:value-type="float" office:value="198" calcext:value-type="float">
            <text:p>198</text:p>
          </table:table-cell>
          <table:table-cell table:style-name="ce104" table:formula="of:=SUM([.BA5]/[.AL5])" office:value-type="percentage" office:value="0.854368932038835" calcext:value-type="percentage">
            <text:p>85.437%</text:p>
          </table:table-cell>
          <table:table-cell table:style-name="ce104" table:formula="of:=SUM([.BB5]/[.AL5])" office:value-type="percentage" office:value="0.961165048543689" calcext:value-type="percentage">
            <text:p>96.117%</text:p>
          </table:table-cell>
          <table:table-cell table:number-columns-repeated="968"/>
        </table:table-row>
        <table:table-row table:style-name="ro2">
          <table:table-cell table:style-name="ce240" office:value-type="string" calcext:value-type="string">
            <text:p>宮　 城</text:p>
          </table:table-cell>
          <table:table-cell table:style-name="ce59" table:formula="of:=SUM([.F6]+[.I6])" office:value-type="float" office:value="50" calcext:value-type="float">
            <text:p>50</text:p>
          </table:table-cell>
          <table:table-cell table:style-name="ce59"/>
          <table:table-cell table:style-name="ce242" office:value-type="float" office:value="129" calcext:value-type="float">
            <text:p>129</text:p>
          </table:table-cell>
          <table:table-cell table:style-name="ce244" office:value-type="float" office:value="12" calcext:value-type="float">
            <text:p>12</text:p>
          </table:table-cell>
          <table:table-cell table:style-name="ce247" office:value-type="float" office:value="45" calcext:value-type="float">
            <text:p>45</text:p>
          </table:table-cell>
          <table:table-cell table:style-name="ce251" office:value-type="float" office:value="0" calcext:value-type="float">
            <text:p>0</text:p>
          </table:table-cell>
          <table:table-cell table:style-name="ce252" office:value-type="float" office:value="12" calcext:value-type="float">
            <text:p>12</text:p>
          </table:table-cell>
          <table:table-cell table:style-name="ce249" office:value-type="float" office:value="5" calcext:value-type="float">
            <text:p>5</text:p>
          </table:table-cell>
          <table:table-cell table:style-name="ce253" office:value-type="float" office:value="0" calcext:value-type="float">
            <text:p>0</text:p>
          </table:table-cell>
          <table:table-cell table:style-name="ce254" office:value-type="float" office:value="17" calcext:value-type="float">
            <text:p>17</text:p>
          </table:table-cell>
          <table:table-cell table:style-name="ce255" office:value-type="float" office:value="0" calcext:value-type="float">
            <text:p>0</text:p>
          </table:table-cell>
          <table:table-cell table:style-name="ce256" office:value-type="float" office:value="1" calcext:value-type="float">
            <text:p>1</text:p>
          </table:table-cell>
          <table:table-cell table:style-name="ce241" office:value-type="float" office:value="6" calcext:value-type="float">
            <text:p>6</text:p>
          </table:table-cell>
          <table:table-cell office:value-type="float" office:value="0" calcext:value-type="float">
            <text:p>0</text:p>
          </table:table-cell>
          <table:table-cell table:style-name="ce257" office:value-type="float" office:value="25" calcext:value-type="float">
            <text:p>25</text:p>
          </table:table-cell>
          <table:table-cell office:value-type="float" office:value="0" calcext:value-type="float">
            <text:p>0</text:p>
          </table:table-cell>
          <table:table-cell office:value-type="float" office:value="76" calcext:value-type="float">
            <text:p>76</text:p>
          </table:table-cell>
          <table:table-cell table:number-columns-repeated="2" office:value-type="float" office:value="0" calcext:value-type="float">
            <text:p>0</text:p>
          </table:table-cell>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3"/>
          <table:table-cell office:value-type="float" office:value="0" calcext:value-type="float">
            <text:p>0</text:p>
          </table:table-cell>
          <table:table-cell table:number-columns-repeated="2"/>
          <table:table-cell office:value-type="float" office:value="2" calcext:value-type="float">
            <text:p>2</text:p>
          </table:table-cell>
          <table:table-cell table:number-columns-repeated="6"/>
          <table:table-cell table:formula="of:=SUM([.D6:.AJ6])" office:value-type="float" office:value="336" calcext:value-type="float">
            <text:p>336</text:p>
          </table:table-cell>
          <table:table-cell table:style-name="ce259" office:value-type="float" office:value="302" calcext:value-type="float">
            <text:p>302</text:p>
          </table:table-cell>
          <table:table-cell table:style-name="ce262" table:formula="of:=SUM([.AL6]/[.AM6])" office:value-type="percentage" office:value="1.11258278145695" calcext:value-type="percentage">
            <text:p>111.26%</text:p>
          </table:table-cell>
          <table:table-cell table:number-columns-repeated="3"/>
          <table:table-cell office:value-type="float" office:value="2323" calcext:value-type="float">
            <text:p>2323</text:p>
          </table:table-cell>
          <table:table-cell table:formula="of:=SUM([.AR6]/[.AL6])" office:value-type="float" office:value="6.91369047619048" calcext:value-type="float">
            <text:p>6.914</text:p>
          </table:table-cell>
          <table:table-cell/>
          <table:table-cell table:formula="of:=SUM([.D6:.H6])" office:value-type="float" office:value="198" calcext:value-type="float">
            <text:p>198</text:p>
          </table:table-cell>
          <table:table-cell table:formula="of:=SUM([.D6:.M6])" office:value-type="float" office:value="221" calcext:value-type="float">
            <text:p>221</text:p>
          </table:table-cell>
          <table:table-cell table:formula="of:=SUM([.N6:.AJ6])" office:value-type="float" office:value="115" calcext:value-type="float">
            <text:p>115</text:p>
          </table:table-cell>
          <table:table-cell table:style-name="ce66" table:formula="of:=SUM([.AU6]/[.AL6])" office:value-type="percentage" office:value="0.589285714285714" calcext:value-type="percentage">
            <text:p>58.929%</text:p>
          </table:table-cell>
          <table:table-cell table:style-name="ce66" table:formula="of:=SUM([.AV6]/[.AL6])" office:value-type="percentage" office:value="0.657738095238095" calcext:value-type="percentage">
            <text:p>65.774%</text:p>
          </table:table-cell>
          <table:table-cell table:style-name="ce101"/>
          <table:table-cell table:formula="of:=SUM(LARGE([.$D6:.$AJ6];1)+LARGE([.$D6:.$AJ6];2)+LARGE([.$D6:.$AJ6];3))" office:value-type="float" office:value="250" calcext:value-type="float">
            <text:p>250</text:p>
          </table:table-cell>
          <table:table-cell table:style-name="ce103" table:formula="of:=SUM(LARGE([.$D6:.$AJ6];1)+LARGE([.$D6:.$AJ6];2)+LARGE([.$D6:.$AJ6];3)+LARGE([.$D6:.$AJ6];4)+LARGE([.$D6:.$AJ6];5))" office:value-type="float" office:value="292" calcext:value-type="float">
            <text:p>292</text:p>
          </table:table-cell>
          <table:table-cell table:style-name="ce104" table:formula="of:=SUM([.BA6]/[.AL6])" office:value-type="percentage" office:value="0.744047619047619" calcext:value-type="percentage">
            <text:p>74.405%</text:p>
          </table:table-cell>
          <table:table-cell table:style-name="ce104" table:formula="of:=SUM([.BB6]/[.AL6])" office:value-type="percentage" office:value="0.869047619047619" calcext:value-type="percentage">
            <text:p>86.905%</text:p>
          </table:table-cell>
          <table:table-cell table:number-columns-repeated="968"/>
        </table:table-row>
        <table:table-row table:style-name="ro2">
          <table:table-cell table:style-name="ce240" office:value-type="string" calcext:value-type="string">
            <text:p>秋　 田</text:p>
          </table:table-cell>
          <table:table-cell table:style-name="ce59" table:formula="of:=SUM([.F7]+[.I7])" office:value-type="float" office:value="3" calcext:value-type="float">
            <text:p>3</text:p>
          </table:table-cell>
          <table:table-cell table:style-name="ce59"/>
          <table:table-cell table:style-name="ce242" office:value-type="float" office:value="67" calcext:value-type="float">
            <text:p>67</text:p>
          </table:table-cell>
          <table:table-cell table:style-name="ce244" office:value-type="float" office:value="9" calcext:value-type="float">
            <text:p>9</text:p>
          </table:table-cell>
          <table:table-cell table:style-name="ce247" office:value-type="float" office:value="3" calcext:value-type="float">
            <text:p>3</text:p>
          </table:table-cell>
          <table:table-cell table:style-name="ce251" office:value-type="float" office:value="0" calcext:value-type="float">
            <text:p>0</text:p>
          </table:table-cell>
          <table:table-cell table:style-name="ce252" office:value-type="float" office:value="3" calcext:value-type="float">
            <text:p>3</text:p>
          </table:table-cell>
          <table:table-cell table:style-name="ce249" office:value-type="float" office:value="0" calcext:value-type="float">
            <text:p>0</text:p>
          </table:table-cell>
          <table:table-cell table:style-name="ce253" office:value-type="float" office:value="0" calcext:value-type="float">
            <text:p>0</text:p>
          </table:table-cell>
          <table:table-cell table:style-name="ce254" office:value-type="float" office:value="7" calcext:value-type="float">
            <text:p>7</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13" calcext:value-type="float">
            <text:p>13</text:p>
          </table:table-cell>
          <table:table-cell office:value-type="float" office:value="0" calcext:value-type="float">
            <text:p>0</text:p>
          </table:table-cell>
          <table:table-cell office:value-type="float" office:value="44" calcext:value-type="float">
            <text:p>44</text:p>
          </table:table-cell>
          <table:table-cell table:number-columns-repeated="2"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7:.AJ7])" office:value-type="float" office:value="146" calcext:value-type="float">
            <text:p>146</text:p>
          </table:table-cell>
          <table:table-cell table:style-name="ce259" office:value-type="float" office:value="102" calcext:value-type="float">
            <text:p>102</text:p>
          </table:table-cell>
          <table:table-cell table:style-name="ce262" table:formula="of:=SUM([.AL7]/[.AM7])" office:value-type="percentage" office:value="1.43137254901961" calcext:value-type="percentage">
            <text:p>143.14%</text:p>
          </table:table-cell>
          <table:table-cell table:number-columns-repeated="3"/>
          <table:table-cell office:value-type="float" office:value="996" calcext:value-type="float">
            <text:p>996</text:p>
          </table:table-cell>
          <table:table-cell table:formula="of:=SUM([.AR7]/[.AL7])" office:value-type="float" office:value="6.82191780821918" calcext:value-type="float">
            <text:p>6.822</text:p>
          </table:table-cell>
          <table:table-cell/>
          <table:table-cell table:formula="of:=SUM([.D7:.H7])" office:value-type="float" office:value="82" calcext:value-type="float">
            <text:p>82</text:p>
          </table:table-cell>
          <table:table-cell table:formula="of:=SUM([.D7:.M7])" office:value-type="float" office:value="89" calcext:value-type="float">
            <text:p>89</text:p>
          </table:table-cell>
          <table:table-cell table:formula="of:=SUM([.N7:.AJ7])" office:value-type="float" office:value="57" calcext:value-type="float">
            <text:p>57</text:p>
          </table:table-cell>
          <table:table-cell table:style-name="ce66" table:formula="of:=SUM([.AU7]/[.AL7])" office:value-type="percentage" office:value="0.561643835616438" calcext:value-type="percentage">
            <text:p>56.164%</text:p>
          </table:table-cell>
          <table:table-cell table:style-name="ce66" table:formula="of:=SUM([.AV7]/[.AL7])" office:value-type="percentage" office:value="0.60958904109589" calcext:value-type="percentage">
            <text:p>60.959%</text:p>
          </table:table-cell>
          <table:table-cell table:style-name="ce101"/>
          <table:table-cell table:formula="of:=SUM(LARGE([.$D7:.$AJ7];1)+LARGE([.$D7:.$AJ7];2)+LARGE([.$D7:.$AJ7];3))" office:value-type="float" office:value="124" calcext:value-type="float">
            <text:p>124</text:p>
          </table:table-cell>
          <table:table-cell table:style-name="ce103" table:formula="of:=SUM(LARGE([.$D7:.$AJ7];1)+LARGE([.$D7:.$AJ7];2)+LARGE([.$D7:.$AJ7];3)+LARGE([.$D7:.$AJ7];4)+LARGE([.$D7:.$AJ7];5))" office:value-type="float" office:value="140" calcext:value-type="float">
            <text:p>140</text:p>
          </table:table-cell>
          <table:table-cell table:style-name="ce104" table:formula="of:=SUM([.BA7]/[.AL7])" office:value-type="percentage" office:value="0.849315068493151" calcext:value-type="percentage">
            <text:p>84.932%</text:p>
          </table:table-cell>
          <table:table-cell table:style-name="ce104" table:formula="of:=SUM([.BB7]/[.AL7])" office:value-type="percentage" office:value="0.958904109589041" calcext:value-type="percentage">
            <text:p>95.890%</text:p>
          </table:table-cell>
          <table:table-cell table:number-columns-repeated="968"/>
        </table:table-row>
        <table:table-row table:style-name="ro2">
          <table:table-cell table:style-name="ce240" office:value-type="string" calcext:value-type="string">
            <text:p>山　 形</text:p>
          </table:table-cell>
          <table:table-cell table:style-name="ce59" table:formula="of:=SUM([.F8]+[.I8])" office:value-type="float" office:value="4" calcext:value-type="float">
            <text:p>4</text:p>
          </table:table-cell>
          <table:table-cell table:style-name="ce59"/>
          <table:table-cell table:style-name="ce242" office:value-type="float" office:value="82" calcext:value-type="float">
            <text:p>82</text:p>
          </table:table-cell>
          <table:table-cell table:style-name="ce244" office:value-type="float" office:value="19" calcext:value-type="float">
            <text:p>19</text:p>
          </table:table-cell>
          <table:table-cell table:style-name="ce247" office:value-type="float" office:value="3" calcext:value-type="float">
            <text:p>3</text:p>
          </table:table-cell>
          <table:table-cell table:style-name="ce251" office:value-type="float" office:value="0" calcext:value-type="float">
            <text:p>0</text:p>
          </table:table-cell>
          <table:table-cell table:style-name="ce252" office:value-type="float" office:value="14" calcext:value-type="float">
            <text:p>14</text:p>
          </table:table-cell>
          <table:table-cell table:style-name="ce249" office:value-type="float" office:value="1" calcext:value-type="float">
            <text:p>1</text:p>
          </table:table-cell>
          <table:table-cell table:style-name="ce253" office:value-type="float" office:value="0" calcext:value-type="float">
            <text:p>0</text:p>
          </table:table-cell>
          <table:table-cell table:style-name="ce254" office:value-type="float" office:value="4" calcext:value-type="float">
            <text:p>4</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12" calcext:value-type="float">
            <text:p>12</text:p>
          </table:table-cell>
          <table:table-cell office:value-type="float" office:value="0" calcext:value-type="float">
            <text:p>0</text:p>
          </table:table-cell>
          <table:table-cell office:value-type="float" office:value="32" calcext:value-type="float">
            <text:p>32</text:p>
          </table:table-cell>
          <table:table-cell table:number-columns-repeated="2"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8:.AJ8])" office:value-type="float" office:value="167" calcext:value-type="float">
            <text:p>167</text:p>
          </table:table-cell>
          <table:table-cell table:style-name="ce259" office:value-type="float" office:value="155" calcext:value-type="float">
            <text:p>155</text:p>
          </table:table-cell>
          <table:table-cell table:style-name="ce262" table:formula="of:=SUM([.AL8]/[.AM8])" office:value-type="percentage" office:value="1.07741935483871" calcext:value-type="percentage">
            <text:p>107.74%</text:p>
          </table:table-cell>
          <table:table-cell table:number-columns-repeated="3"/>
          <table:table-cell office:value-type="float" office:value="1102" calcext:value-type="float">
            <text:p>1102</text:p>
          </table:table-cell>
          <table:table-cell table:formula="of:=SUM([.AR8]/[.AL8])" office:value-type="float" office:value="6.59880239520958" calcext:value-type="float">
            <text:p>6.599</text:p>
          </table:table-cell>
          <table:table-cell/>
          <table:table-cell table:formula="of:=SUM([.D8:.H8])" office:value-type="float" office:value="118" calcext:value-type="float">
            <text:p>118</text:p>
          </table:table-cell>
          <table:table-cell table:formula="of:=SUM([.D8:.M8])" office:value-type="float" office:value="123" calcext:value-type="float">
            <text:p>123</text:p>
          </table:table-cell>
          <table:table-cell table:formula="of:=SUM([.N8:.AJ8])" office:value-type="float" office:value="44" calcext:value-type="float">
            <text:p>44</text:p>
          </table:table-cell>
          <table:table-cell table:style-name="ce66" table:formula="of:=SUM([.AU8]/[.AL8])" office:value-type="percentage" office:value="0.706586826347305" calcext:value-type="percentage">
            <text:p>70.659%</text:p>
          </table:table-cell>
          <table:table-cell table:style-name="ce66" table:formula="of:=SUM([.AV8]/[.AL8])" office:value-type="percentage" office:value="0.736526946107784" calcext:value-type="percentage">
            <text:p>73.653%</text:p>
          </table:table-cell>
          <table:table-cell table:style-name="ce101"/>
          <table:table-cell table:formula="of:=SUM(LARGE([.$D8:.$AJ8];1)+LARGE([.$D8:.$AJ8];2)+LARGE([.$D8:.$AJ8];3))" office:value-type="float" office:value="133" calcext:value-type="float">
            <text:p>133</text:p>
          </table:table-cell>
          <table:table-cell table:style-name="ce103" table:formula="of:=SUM(LARGE([.$D8:.$AJ8];1)+LARGE([.$D8:.$AJ8];2)+LARGE([.$D8:.$AJ8];3)+LARGE([.$D8:.$AJ8];4)+LARGE([.$D8:.$AJ8];5))" office:value-type="float" office:value="159" calcext:value-type="float">
            <text:p>159</text:p>
          </table:table-cell>
          <table:table-cell table:style-name="ce104" table:formula="of:=SUM([.BA8]/[.AL8])" office:value-type="percentage" office:value="0.796407185628742" calcext:value-type="percentage">
            <text:p>79.641%</text:p>
          </table:table-cell>
          <table:table-cell table:style-name="ce104" table:formula="of:=SUM([.BB8]/[.AL8])" office:value-type="percentage" office:value="0.952095808383234" calcext:value-type="percentage">
            <text:p>95.210%</text:p>
          </table:table-cell>
          <table:table-cell table:number-columns-repeated="968"/>
        </table:table-row>
        <table:table-row table:style-name="ro2">
          <table:table-cell table:style-name="ce240" office:value-type="string" calcext:value-type="string">
            <text:p>福　 島</text:p>
          </table:table-cell>
          <table:table-cell table:style-name="ce59" table:formula="of:=SUM([.F9]+[.I9])" office:value-type="float" office:value="20" calcext:value-type="float">
            <text:p>20</text:p>
          </table:table-cell>
          <table:table-cell table:style-name="ce59"/>
          <table:table-cell table:style-name="ce242" office:value-type="float" office:value="100" calcext:value-type="float">
            <text:p>100</text:p>
          </table:table-cell>
          <table:table-cell table:style-name="ce244" office:value-type="float" office:value="32" calcext:value-type="float">
            <text:p>32</text:p>
          </table:table-cell>
          <table:table-cell table:style-name="ce247" office:value-type="float" office:value="17" calcext:value-type="float">
            <text:p>17</text:p>
          </table:table-cell>
          <table:table-cell table:style-name="ce251" office:value-type="float" office:value="0" calcext:value-type="float">
            <text:p>0</text:p>
          </table:table-cell>
          <table:table-cell table:style-name="ce252" office:value-type="float" office:value="4" calcext:value-type="float">
            <text:p>4</text:p>
          </table:table-cell>
          <table:table-cell table:style-name="ce249" office:value-type="float" office:value="3" calcext:value-type="float">
            <text:p>3</text:p>
          </table:table-cell>
          <table:table-cell table:style-name="ce253" office:value-type="float" office:value="0" calcext:value-type="float">
            <text:p>0</text:p>
          </table:table-cell>
          <table:table-cell table:style-name="ce254" office:value-type="float" office:value="15" calcext:value-type="float">
            <text:p>15</text:p>
          </table:table-cell>
          <table:table-cell table:style-name="ce255" office:value-type="float" office:value="0" calcext:value-type="float">
            <text:p>0</text:p>
          </table:table-cell>
          <table:table-cell table:style-name="ce256" office:value-type="float" office:value="6" calcext:value-type="float">
            <text:p>6</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30" calcext:value-type="float">
            <text:p>30</text:p>
          </table:table-cell>
          <table:table-cell office:value-type="float" office:value="0" calcext:value-type="float">
            <text:p>0</text:p>
          </table:table-cell>
          <table:table-cell office:value-type="float" office:value="7" calcext:value-type="float">
            <text:p>7</text:p>
          </table:table-cell>
          <table:table-cell table:number-columns-repeated="2"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9:.AJ9])" office:value-type="float" office:value="215" calcext:value-type="float">
            <text:p>215</text:p>
          </table:table-cell>
          <table:table-cell table:style-name="ce259" office:value-type="float" office:value="218" calcext:value-type="float">
            <text:p>218</text:p>
          </table:table-cell>
          <table:table-cell table:style-name="ce262" table:formula="of:=SUM([.AL9]/[.AM9])" office:value-type="percentage" office:value="0.986238532110092" calcext:value-type="percentage">
            <text:p>98.62%</text:p>
          </table:table-cell>
          <table:table-cell table:number-columns-repeated="3"/>
          <table:table-cell office:value-type="float" office:value="1882" calcext:value-type="float">
            <text:p>1882</text:p>
          </table:table-cell>
          <table:table-cell table:formula="of:=SUM([.AR9]/[.AL9])" office:value-type="float" office:value="8.75348837209302" calcext:value-type="float">
            <text:p>8.753</text:p>
          </table:table-cell>
          <table:table-cell/>
          <table:table-cell table:formula="of:=SUM([.D9:.H9])" office:value-type="float" office:value="153" calcext:value-type="float">
            <text:p>153</text:p>
          </table:table-cell>
          <table:table-cell table:formula="of:=SUM([.D9:.M9])" office:value-type="float" office:value="177" calcext:value-type="float">
            <text:p>177</text:p>
          </table:table-cell>
          <table:table-cell table:formula="of:=SUM([.N9:.AJ9])" office:value-type="float" office:value="38" calcext:value-type="float">
            <text:p>38</text:p>
          </table:table-cell>
          <table:table-cell table:style-name="ce66" table:formula="of:=SUM([.AU9]/[.AL9])" office:value-type="percentage" office:value="0.711627906976744" calcext:value-type="percentage">
            <text:p>71.163%</text:p>
          </table:table-cell>
          <table:table-cell table:style-name="ce66" table:formula="of:=SUM([.AV9]/[.AL9])" office:value-type="percentage" office:value="0.823255813953488" calcext:value-type="percentage">
            <text:p>82.326%</text:p>
          </table:table-cell>
          <table:table-cell table:style-name="ce101"/>
          <table:table-cell table:formula="of:=SUM(LARGE([.$D9:.$AJ9];1)+LARGE([.$D9:.$AJ9];2)+LARGE([.$D9:.$AJ9];3))" office:value-type="float" office:value="162" calcext:value-type="float">
            <text:p>162</text:p>
          </table:table-cell>
          <table:table-cell table:style-name="ce103" table:formula="of:=SUM(LARGE([.$D9:.$AJ9];1)+LARGE([.$D9:.$AJ9];2)+LARGE([.$D9:.$AJ9];3)+LARGE([.$D9:.$AJ9];4)+LARGE([.$D9:.$AJ9];5))" office:value-type="float" office:value="194" calcext:value-type="float">
            <text:p>194</text:p>
          </table:table-cell>
          <table:table-cell table:style-name="ce104" table:formula="of:=SUM([.BA9]/[.AL9])" office:value-type="percentage" office:value="0.753488372093023" calcext:value-type="percentage">
            <text:p>75.349%</text:p>
          </table:table-cell>
          <table:table-cell table:style-name="ce104" table:formula="of:=SUM([.BB9]/[.AL9])" office:value-type="percentage" office:value="0.902325581395349" calcext:value-type="percentage">
            <text:p>90.233%</text:p>
          </table:table-cell>
          <table:table-cell table:number-columns-repeated="968"/>
        </table:table-row>
        <table:table-row table:style-name="ro2">
          <table:table-cell table:style-name="ce240" office:value-type="string" calcext:value-type="string">
            <text:p>茨　 城</text:p>
          </table:table-cell>
          <table:table-cell table:style-name="ce59" table:formula="of:=SUM([.F10]+[.I10])" office:value-type="float" office:value="44" calcext:value-type="float">
            <text:p>44</text:p>
          </table:table-cell>
          <table:table-cell table:style-name="ce59"/>
          <table:table-cell table:style-name="ce242" office:value-type="float" office:value="46" calcext:value-type="float">
            <text:p>46</text:p>
          </table:table-cell>
          <table:table-cell table:style-name="ce244" office:value-type="float" office:value="147" calcext:value-type="float">
            <text:p>147</text:p>
          </table:table-cell>
          <table:table-cell table:style-name="ce247" office:value-type="float" office:value="40" calcext:value-type="float">
            <text:p>40</text:p>
          </table:table-cell>
          <table:table-cell table:style-name="ce251" office:value-type="float" office:value="2" calcext:value-type="float">
            <text:p>2</text:p>
          </table:table-cell>
          <table:table-cell table:style-name="ce252" office:value-type="float" office:value="9" calcext:value-type="float">
            <text:p>9</text:p>
          </table:table-cell>
          <table:table-cell table:style-name="ce249" office:value-type="float" office:value="4" calcext:value-type="float">
            <text:p>4</text:p>
          </table:table-cell>
          <table:table-cell table:style-name="ce253" office:value-type="float" office:value="1" calcext:value-type="float">
            <text:p>1</text:p>
          </table:table-cell>
          <table:table-cell table:style-name="ce254" office:value-type="float" office:value="13" calcext:value-type="float">
            <text:p>13</text:p>
          </table:table-cell>
          <table:table-cell table:style-name="ce255" office:value-type="float" office:value="6" calcext:value-type="float">
            <text:p>6</text:p>
          </table:table-cell>
          <table:table-cell table:style-name="ce256" office:value-type="float" office:value="38" calcext:value-type="float">
            <text:p>38</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57" calcext:value-type="float">
            <text:p>57</text:p>
          </table:table-cell>
          <table:table-cell table:number-columns-repeated="4" office:value-type="float" office:value="0" calcext:value-type="float">
            <text:p>0</text:p>
          </table:table-cell>
          <table:table-cell office:value-type="float" office:value="11" calcext:value-type="float">
            <text:p>11</text:p>
          </table:table-cell>
          <table:table-cell office:value-type="float" office:value="3" calcext:value-type="float">
            <text:p>3</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10:.AJ10])" office:value-type="float" office:value="377" calcext:value-type="float">
            <text:p>377</text:p>
          </table:table-cell>
          <table:table-cell table:style-name="ce259" office:value-type="float" office:value="307" calcext:value-type="float">
            <text:p>307</text:p>
          </table:table-cell>
          <table:table-cell table:style-name="ce262" table:formula="of:=SUM([.AL10]/[.AM10])" office:value-type="percentage" office:value="1.22801302931596" calcext:value-type="percentage">
            <text:p>122.80%</text:p>
          </table:table-cell>
          <table:table-cell table:number-columns-repeated="3"/>
          <table:table-cell office:value-type="float" office:value="2892" calcext:value-type="float">
            <text:p>2892</text:p>
          </table:table-cell>
          <table:table-cell table:formula="of:=SUM([.AR10]/[.AL10])" office:value-type="float" office:value="7.6710875331565" calcext:value-type="float">
            <text:p>7.671</text:p>
          </table:table-cell>
          <table:table-cell/>
          <table:table-cell table:formula="of:=SUM([.D10:.H10])" office:value-type="float" office:value="244" calcext:value-type="float">
            <text:p>244</text:p>
          </table:table-cell>
          <table:table-cell table:formula="of:=SUM([.D10:.M10])" office:value-type="float" office:value="306" calcext:value-type="float">
            <text:p>306</text:p>
          </table:table-cell>
          <table:table-cell table:formula="of:=SUM([.N10:.AJ10])" office:value-type="float" office:value="71" calcext:value-type="float">
            <text:p>71</text:p>
          </table:table-cell>
          <table:table-cell table:style-name="ce66" table:formula="of:=SUM([.AU10]/[.AL10])" office:value-type="percentage" office:value="0.647214854111406" calcext:value-type="percentage">
            <text:p>64.721%</text:p>
          </table:table-cell>
          <table:table-cell table:style-name="ce66" table:formula="of:=SUM([.AV10]/[.AL10])" office:value-type="percentage" office:value="0.811671087533157" calcext:value-type="percentage">
            <text:p>81.167%</text:p>
          </table:table-cell>
          <table:table-cell table:style-name="ce101"/>
          <table:table-cell table:formula="of:=SUM(LARGE([.$D10:.$AJ10];1)+LARGE([.$D10:.$AJ10];2)+LARGE([.$D10:.$AJ10];3))" office:value-type="float" office:value="250" calcext:value-type="float">
            <text:p>250</text:p>
          </table:table-cell>
          <table:table-cell table:style-name="ce103" table:formula="of:=SUM(LARGE([.$D10:.$AJ10];1)+LARGE([.$D10:.$AJ10];2)+LARGE([.$D10:.$AJ10];3)+LARGE([.$D10:.$AJ10];4)+LARGE([.$D10:.$AJ10];5))" office:value-type="float" office:value="328" calcext:value-type="float">
            <text:p>328</text:p>
          </table:table-cell>
          <table:table-cell table:style-name="ce104" table:formula="of:=SUM([.BA10]/[.AL10])" office:value-type="percentage" office:value="0.663129973474801" calcext:value-type="percentage">
            <text:p>66.313%</text:p>
          </table:table-cell>
          <table:table-cell table:style-name="ce104" table:formula="of:=SUM([.BB10]/[.AL10])" office:value-type="percentage" office:value="0.870026525198939" calcext:value-type="percentage">
            <text:p>87.003%</text:p>
          </table:table-cell>
          <table:table-cell table:number-columns-repeated="968"/>
        </table:table-row>
        <table:table-row table:style-name="ro2">
          <table:table-cell table:style-name="ce240" office:value-type="string" calcext:value-type="string">
            <text:p>栃　 木</text:p>
          </table:table-cell>
          <table:table-cell table:style-name="ce59" table:formula="of:=SUM([.F11]+[.I11])" office:value-type="float" office:value="52" calcext:value-type="float">
            <text:p>52</text:p>
          </table:table-cell>
          <table:table-cell table:style-name="ce59"/>
          <table:table-cell table:style-name="ce242" office:value-type="float" office:value="23" calcext:value-type="float">
            <text:p>23</text:p>
          </table:table-cell>
          <table:table-cell table:style-name="ce244" office:value-type="float" office:value="60" calcext:value-type="float">
            <text:p>60</text:p>
          </table:table-cell>
          <table:table-cell table:style-name="ce247" office:value-type="float" office:value="47" calcext:value-type="float">
            <text:p>47</text:p>
          </table:table-cell>
          <table:table-cell table:style-name="ce251" office:value-type="float" office:value="4" calcext:value-type="float">
            <text:p>4</text:p>
          </table:table-cell>
          <table:table-cell table:style-name="ce252" office:value-type="float" office:value="14" calcext:value-type="float">
            <text:p>14</text:p>
          </table:table-cell>
          <table:table-cell table:style-name="ce249" office:value-type="float" office:value="5" calcext:value-type="float">
            <text:p>5</text:p>
          </table:table-cell>
          <table:table-cell table:style-name="ce253" office:value-type="float" office:value="0" calcext:value-type="float">
            <text:p>0</text:p>
          </table:table-cell>
          <table:table-cell table:style-name="ce254" office:value-type="float" office:value="13" calcext:value-type="float">
            <text:p>13</text:p>
          </table:table-cell>
          <table:table-cell table:style-name="ce255" office:value-type="float" office:value="0" calcext:value-type="float">
            <text:p>0</text:p>
          </table:table-cell>
          <table:table-cell table:style-name="ce256" office:value-type="float" office:value="39" calcext:value-type="float">
            <text:p>39</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72" calcext:value-type="float">
            <text:p>72</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2"/>
          <table:table-cell office:value-type="float" office:value="1" calcext:value-type="float">
            <text:p>1</text:p>
          </table:table-cell>
          <table:table-cell table:number-columns-repeated="6"/>
          <table:table-cell table:formula="of:=SUM([.D11:.AJ11])" office:value-type="float" office:value="279" calcext:value-type="float">
            <text:p>279</text:p>
          </table:table-cell>
          <table:table-cell table:style-name="ce259" office:value-type="float" office:value="148" calcext:value-type="float">
            <text:p>148</text:p>
          </table:table-cell>
          <table:table-cell table:style-name="ce262" table:formula="of:=SUM([.AL11]/[.AM11])" office:value-type="percentage" office:value="1.88513513513514" calcext:value-type="percentage">
            <text:p>188.51%</text:p>
          </table:table-cell>
          <table:table-cell table:number-columns-repeated="3"/>
          <table:table-cell office:value-type="float" office:value="1957" calcext:value-type="float">
            <text:p>1957</text:p>
          </table:table-cell>
          <table:table-cell table:formula="of:=SUM([.AR11]/[.AL11])" office:value-type="float" office:value="7.01433691756272" calcext:value-type="float">
            <text:p>7.014</text:p>
          </table:table-cell>
          <table:table-cell/>
          <table:table-cell table:formula="of:=SUM([.D11:.H11])" office:value-type="float" office:value="148" calcext:value-type="float">
            <text:p>148</text:p>
          </table:table-cell>
          <table:table-cell table:formula="of:=SUM([.D11:.M11])" office:value-type="float" office:value="205" calcext:value-type="float">
            <text:p>205</text:p>
          </table:table-cell>
          <table:table-cell table:formula="of:=SUM([.N11:.AJ11])" office:value-type="float" office:value="74" calcext:value-type="float">
            <text:p>74</text:p>
          </table:table-cell>
          <table:table-cell table:style-name="ce66" table:formula="of:=SUM([.AU11]/[.AL11])" office:value-type="percentage" office:value="0.530465949820789" calcext:value-type="percentage">
            <text:p>53.047%</text:p>
          </table:table-cell>
          <table:table-cell table:style-name="ce66" table:formula="of:=SUM([.AV11]/[.AL11])" office:value-type="percentage" office:value="0.734767025089606" calcext:value-type="percentage">
            <text:p>73.477%</text:p>
          </table:table-cell>
          <table:table-cell table:style-name="ce101"/>
          <table:table-cell table:formula="of:=SUM(LARGE([.$D11:.$AJ11];1)+LARGE([.$D11:.$AJ11];2)+LARGE([.$D11:.$AJ11];3))" office:value-type="float" office:value="179" calcext:value-type="float">
            <text:p>179</text:p>
          </table:table-cell>
          <table:table-cell table:style-name="ce103" table:formula="of:=SUM(LARGE([.$D11:.$AJ11];1)+LARGE([.$D11:.$AJ11];2)+LARGE([.$D11:.$AJ11];3)+LARGE([.$D11:.$AJ11];4)+LARGE([.$D11:.$AJ11];5))" office:value-type="float" office:value="241" calcext:value-type="float">
            <text:p>241</text:p>
          </table:table-cell>
          <table:table-cell table:style-name="ce104" table:formula="of:=SUM([.BA11]/[.AL11])" office:value-type="percentage" office:value="0.6415770609319" calcext:value-type="percentage">
            <text:p>64.158%</text:p>
          </table:table-cell>
          <table:table-cell table:style-name="ce104" table:formula="of:=SUM([.BB11]/[.AL11])" office:value-type="percentage" office:value="0.863799283154122" calcext:value-type="percentage">
            <text:p>86.380%</text:p>
          </table:table-cell>
          <table:table-cell table:number-columns-repeated="968"/>
        </table:table-row>
        <table:table-row table:style-name="ro2">
          <table:table-cell table:style-name="ce240" office:value-type="string" calcext:value-type="string">
            <text:p>群　 馬</text:p>
          </table:table-cell>
          <table:table-cell table:style-name="ce59" table:formula="of:=SUM([.F12]+[.I12])" office:value-type="float" office:value="32" calcext:value-type="float">
            <text:p>32</text:p>
          </table:table-cell>
          <table:table-cell table:style-name="ce59"/>
          <table:table-cell table:style-name="ce242" office:value-type="float" office:value="0" calcext:value-type="float">
            <text:p>0</text:p>
          </table:table-cell>
          <table:table-cell table:style-name="ce244" office:value-type="float" office:value="106" calcext:value-type="float">
            <text:p>106</text:p>
          </table:table-cell>
          <table:table-cell table:style-name="ce247" office:value-type="float" office:value="31" calcext:value-type="float">
            <text:p>31</text:p>
          </table:table-cell>
          <table:table-cell table:style-name="ce251" office:value-type="float" office:value="34" calcext:value-type="float">
            <text:p>34</text:p>
          </table:table-cell>
          <table:table-cell table:style-name="ce252" office:value-type="float" office:value="33" calcext:value-type="float">
            <text:p>33</text:p>
          </table:table-cell>
          <table:table-cell table:style-name="ce249" office:value-type="float" office:value="1" calcext:value-type="float">
            <text:p>1</text:p>
          </table:table-cell>
          <table:table-cell table:style-name="ce253" office:value-type="float" office:value="0" calcext:value-type="float">
            <text:p>0</text:p>
          </table:table-cell>
          <table:table-cell table:style-name="ce254" office:value-type="float" office:value="7" calcext:value-type="float">
            <text:p>7</text:p>
          </table:table-cell>
          <table:table-cell table:style-name="ce255" office:value-type="float" office:value="5" calcext:value-type="float">
            <text:p>5</text:p>
          </table:table-cell>
          <table:table-cell table:style-name="ce256" office:value-type="float" office:value="61" calcext:value-type="float">
            <text:p>61</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29" calcext:value-type="float">
            <text:p>29</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12:.AJ12])" office:value-type="float" office:value="307" calcext:value-type="float">
            <text:p>307</text:p>
          </table:table-cell>
          <table:table-cell table:style-name="ce259" office:value-type="float" office:value="242" calcext:value-type="float">
            <text:p>242</text:p>
          </table:table-cell>
          <table:table-cell table:style-name="ce262" table:formula="of:=SUM([.AL12]/[.AM12])" office:value-type="percentage" office:value="1.26859504132231" calcext:value-type="percentage">
            <text:p>126.86%</text:p>
          </table:table-cell>
          <table:table-cell table:number-columns-repeated="3"/>
          <table:table-cell office:value-type="float" office:value="1960" calcext:value-type="float">
            <text:p>1960</text:p>
          </table:table-cell>
          <table:table-cell table:formula="of:=SUM([.AR12]/[.AL12])" office:value-type="float" office:value="6.38436482084691" calcext:value-type="float">
            <text:p>6.384</text:p>
          </table:table-cell>
          <table:table-cell/>
          <table:table-cell table:formula="of:=SUM([.D12:.H12])" office:value-type="float" office:value="204" calcext:value-type="float">
            <text:p>204</text:p>
          </table:table-cell>
          <table:table-cell table:formula="of:=SUM([.D12:.M12])" office:value-type="float" office:value="278" calcext:value-type="float">
            <text:p>278</text:p>
          </table:table-cell>
          <table:table-cell table:formula="of:=SUM([.N12:.AJ12])" office:value-type="float" office:value="29" calcext:value-type="float">
            <text:p>29</text:p>
          </table:table-cell>
          <table:table-cell table:style-name="ce66" table:formula="of:=SUM([.AU12]/[.AL12])" office:value-type="percentage" office:value="0.664495114006515" calcext:value-type="percentage">
            <text:p>66.450%</text:p>
          </table:table-cell>
          <table:table-cell table:style-name="ce66" table:formula="of:=SUM([.AV12]/[.AL12])" office:value-type="percentage" office:value="0.905537459283388" calcext:value-type="percentage">
            <text:p>90.554%</text:p>
          </table:table-cell>
          <table:table-cell table:style-name="ce101"/>
          <table:table-cell table:formula="of:=SUM(LARGE([.$D12:.$AJ12];1)+LARGE([.$D12:.$AJ12];2)+LARGE([.$D12:.$AJ12];3))" office:value-type="float" office:value="201" calcext:value-type="float">
            <text:p>201</text:p>
          </table:table-cell>
          <table:table-cell table:style-name="ce103" table:formula="of:=SUM(LARGE([.$D12:.$AJ12];1)+LARGE([.$D12:.$AJ12];2)+LARGE([.$D12:.$AJ12];3)+LARGE([.$D12:.$AJ12];4)+LARGE([.$D12:.$AJ12];5))" office:value-type="float" office:value="265" calcext:value-type="float">
            <text:p>265</text:p>
          </table:table-cell>
          <table:table-cell table:style-name="ce104" table:formula="of:=SUM([.BA12]/[.AL12])" office:value-type="percentage" office:value="0.654723127035831" calcext:value-type="percentage">
            <text:p>65.472%</text:p>
          </table:table-cell>
          <table:table-cell table:style-name="ce104" table:formula="of:=SUM([.BB12]/[.AL12])" office:value-type="percentage" office:value="0.863192182410423" calcext:value-type="percentage">
            <text:p>86.319%</text:p>
          </table:table-cell>
          <table:table-cell table:number-columns-repeated="968"/>
        </table:table-row>
        <table:table-row table:style-name="ro2">
          <table:table-cell table:style-name="ce240" office:value-type="string" calcext:value-type="string">
            <text:p>埼　 玉</text:p>
          </table:table-cell>
          <table:table-cell table:style-name="ce59" table:formula="of:=SUM([.F13]+[.I13])" office:value-type="float" office:value="171" calcext:value-type="float">
            <text:p>171</text:p>
          </table:table-cell>
          <table:table-cell table:style-name="ce59"/>
          <table:table-cell table:style-name="ce242" office:value-type="float" office:value="5" calcext:value-type="float">
            <text:p>5</text:p>
          </table:table-cell>
          <table:table-cell table:style-name="ce244" office:value-type="float" office:value="193" calcext:value-type="float">
            <text:p>193</text:p>
          </table:table-cell>
          <table:table-cell table:style-name="ce247" office:value-type="float" office:value="135" calcext:value-type="float">
            <text:p>135</text:p>
          </table:table-cell>
          <table:table-cell table:style-name="ce251" office:value-type="float" office:value="108" calcext:value-type="float">
            <text:p>108</text:p>
          </table:table-cell>
          <table:table-cell table:style-name="ce252" office:value-type="float" office:value="228" calcext:value-type="float">
            <text:p>228</text:p>
          </table:table-cell>
          <table:table-cell table:style-name="ce249" office:value-type="float" office:value="36" calcext:value-type="float">
            <text:p>36</text:p>
          </table:table-cell>
          <table:table-cell table:style-name="ce253" office:value-type="float" office:value="0" calcext:value-type="float">
            <text:p>0</text:p>
          </table:table-cell>
          <table:table-cell table:style-name="ce254" office:value-type="float" office:value="62" calcext:value-type="float">
            <text:p>62</text:p>
          </table:table-cell>
          <table:table-cell table:style-name="ce255" office:value-type="float" office:value="18" calcext:value-type="float">
            <text:p>18</text:p>
          </table:table-cell>
          <table:table-cell table:style-name="ce256" office:value-type="float" office:value="35" calcext:value-type="float">
            <text:p>35</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15" calcext:value-type="float">
            <text:p>1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63" calcext:value-type="float">
            <text:p>163</text:p>
          </table:table-cell>
          <table:table-cell office:value-type="float" office:value="2" calcext:value-type="float">
            <text:p>2</text:p>
          </table:table-cell>
          <table:table-cell office:value-type="float" office:value="12" calcext:value-type="float">
            <text:p>12</text:p>
          </table:table-cell>
          <table:table-cell table:number-columns-repeated="2"/>
          <table:table-cell office:value-type="float" office:value="32" calcext:value-type="float">
            <text:p>32</text:p>
          </table:table-cell>
          <table:table-cell/>
          <table:table-cell office:value-type="float" office:value="0" calcext:value-type="float">
            <text:p>0</text:p>
          </table:table-cell>
          <table:table-cell table:number-columns-repeated="2"/>
          <table:table-cell office:value-type="float" office:value="5" calcext:value-type="float">
            <text:p>5</text:p>
          </table:table-cell>
          <table:table-cell table:number-columns-repeated="6"/>
          <table:table-cell table:formula="of:=SUM([.D13:.AJ13])" office:value-type="float" office:value="1050" calcext:value-type="float">
            <text:p>1050</text:p>
          </table:table-cell>
          <table:table-cell table:style-name="ce259" office:value-type="float" office:value="985" calcext:value-type="float">
            <text:p>985</text:p>
          </table:table-cell>
          <table:table-cell table:style-name="ce262" table:formula="of:=SUM([.AL13]/[.AM13])" office:value-type="percentage" office:value="1.06598984771574" calcext:value-type="percentage">
            <text:p>106.60%</text:p>
          </table:table-cell>
          <table:table-cell table:number-columns-repeated="3"/>
          <table:table-cell office:value-type="float" office:value="7310" calcext:value-type="float">
            <text:p>7310</text:p>
          </table:table-cell>
          <table:table-cell table:formula="of:=SUM([.AR13]/[.AL13])" office:value-type="float" office:value="6.96190476190476" calcext:value-type="float">
            <text:p>6.962</text:p>
          </table:table-cell>
          <table:table-cell/>
          <table:table-cell table:formula="of:=SUM([.D13:.H13])" office:value-type="float" office:value="669" calcext:value-type="float">
            <text:p>669</text:p>
          </table:table-cell>
          <table:table-cell table:formula="of:=SUM([.D13:.M13])" office:value-type="float" office:value="820" calcext:value-type="float">
            <text:p>820</text:p>
          </table:table-cell>
          <table:table-cell table:formula="of:=SUM([.N13:.AJ13])" office:value-type="float" office:value="230" calcext:value-type="float">
            <text:p>230</text:p>
          </table:table-cell>
          <table:table-cell table:style-name="ce66" table:formula="of:=SUM([.AU13]/[.AL13])" office:value-type="percentage" office:value="0.637142857142857" calcext:value-type="percentage">
            <text:p>63.714%</text:p>
          </table:table-cell>
          <table:table-cell table:style-name="ce66" table:formula="of:=SUM([.AV13]/[.AL13])" office:value-type="percentage" office:value="0.780952380952381" calcext:value-type="percentage">
            <text:p>78.095%</text:p>
          </table:table-cell>
          <table:table-cell table:style-name="ce101"/>
          <table:table-cell table:formula="of:=SUM(LARGE([.$D13:.$AJ13];1)+LARGE([.$D13:.$AJ13];2)+LARGE([.$D13:.$AJ13];3))" office:value-type="float" office:value="584" calcext:value-type="float">
            <text:p>584</text:p>
          </table:table-cell>
          <table:table-cell table:style-name="ce103" table:formula="of:=SUM(LARGE([.$D13:.$AJ13];1)+LARGE([.$D13:.$AJ13];2)+LARGE([.$D13:.$AJ13];3)+LARGE([.$D13:.$AJ13];4)+LARGE([.$D13:.$AJ13];5))" office:value-type="float" office:value="827" calcext:value-type="float">
            <text:p>827</text:p>
          </table:table-cell>
          <table:table-cell table:style-name="ce104" table:formula="of:=SUM([.BA13]/[.AL13])" office:value-type="percentage" office:value="0.556190476190476" calcext:value-type="percentage">
            <text:p>55.619%</text:p>
          </table:table-cell>
          <table:table-cell table:style-name="ce104" table:formula="of:=SUM([.BB13]/[.AL13])" office:value-type="percentage" office:value="0.787619047619048" calcext:value-type="percentage">
            <text:p>78.762%</text:p>
          </table:table-cell>
          <table:table-cell table:number-columns-repeated="968"/>
        </table:table-row>
        <table:table-row table:style-name="ro2">
          <table:table-cell table:style-name="ce240" office:value-type="string" calcext:value-type="string">
            <text:p>千　 葉</text:p>
          </table:table-cell>
          <table:table-cell table:style-name="ce59" table:formula="of:=SUM([.F14]+[.I14])" office:value-type="float" office:value="228" calcext:value-type="float">
            <text:p>228</text:p>
          </table:table-cell>
          <table:table-cell table:style-name="ce59"/>
          <table:table-cell table:style-name="ce242" office:value-type="float" office:value="102" calcext:value-type="float">
            <text:p>102</text:p>
          </table:table-cell>
          <table:table-cell table:style-name="ce244" office:value-type="float" office:value="137" calcext:value-type="float">
            <text:p>137</text:p>
          </table:table-cell>
          <table:table-cell table:style-name="ce247" office:value-type="float" office:value="213" calcext:value-type="float">
            <text:p>213</text:p>
          </table:table-cell>
          <table:table-cell table:style-name="ce251" office:value-type="float" office:value="15" calcext:value-type="float">
            <text:p>15</text:p>
          </table:table-cell>
          <table:table-cell table:style-name="ce252" office:value-type="float" office:value="72" calcext:value-type="float">
            <text:p>72</text:p>
          </table:table-cell>
          <table:table-cell table:style-name="ce249" office:value-type="float" office:value="15" calcext:value-type="float">
            <text:p>15</text:p>
          </table:table-cell>
          <table:table-cell table:style-name="ce253" office:value-type="float" office:value="0" calcext:value-type="float">
            <text:p>0</text:p>
          </table:table-cell>
          <table:table-cell table:style-name="ce254" office:value-type="float" office:value="46" calcext:value-type="float">
            <text:p>46</text:p>
          </table:table-cell>
          <table:table-cell table:style-name="ce255" office:value-type="float" office:value="46" calcext:value-type="float">
            <text:p>46</text:p>
          </table:table-cell>
          <table:table-cell table:style-name="ce256" office:value-type="float" office:value="10" calcext:value-type="float">
            <text:p>1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18" calcext:value-type="float">
            <text:p>18</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1" calcext:value-type="float">
            <text:p>11</text:p>
          </table:table-cell>
          <table:table-cell office:value-type="float" office:value="9" calcext:value-type="float">
            <text:p>9</text:p>
          </table:table-cell>
          <table:table-cell office:value-type="float" office:value="6" calcext:value-type="float">
            <text:p>6</text:p>
          </table:table-cell>
          <table:table-cell table:number-columns-repeated="2"/>
          <table:table-cell office:value-type="float" office:value="2" calcext:value-type="float">
            <text:p>2</text:p>
          </table:table-cell>
          <table:table-cell office:value-type="float" office:value="98" calcext:value-type="float">
            <text:p>98</text:p>
          </table:table-cell>
          <table:table-cell office:value-type="float" office:value="0" calcext:value-type="float">
            <text:p>0</text:p>
          </table:table-cell>
          <table:table-cell table:number-columns-repeated="2"/>
          <table:table-cell table:number-columns-repeated="2" office:value-type="float" office:value="3" calcext:value-type="float">
            <text:p>3</text:p>
          </table:table-cell>
          <table:table-cell table:number-columns-repeated="5"/>
          <table:table-cell table:formula="of:=SUM([.D14:.AJ14])" office:value-type="float" office:value="807" calcext:value-type="float">
            <text:p>807</text:p>
          </table:table-cell>
          <table:table-cell table:style-name="ce259" office:value-type="float" office:value="801" calcext:value-type="float">
            <text:p>801</text:p>
          </table:table-cell>
          <table:table-cell table:style-name="ce262" table:formula="of:=SUM([.AL14]/[.AM14])" office:value-type="percentage" office:value="1.00749063670412" calcext:value-type="percentage">
            <text:p>100.75%</text:p>
          </table:table-cell>
          <table:table-cell table:number-columns-repeated="3"/>
          <table:table-cell office:value-type="float" office:value="6246" calcext:value-type="float">
            <text:p>6246</text:p>
          </table:table-cell>
          <table:table-cell table:formula="of:=SUM([.AR14]/[.AL14])" office:value-type="float" office:value="7.73977695167286" calcext:value-type="float">
            <text:p>7.740</text:p>
          </table:table-cell>
          <table:table-cell/>
          <table:table-cell table:formula="of:=SUM([.D14:.H14])" office:value-type="float" office:value="539" calcext:value-type="float">
            <text:p>539</text:p>
          </table:table-cell>
          <table:table-cell table:formula="of:=SUM([.D14:.M14])" office:value-type="float" office:value="656" calcext:value-type="float">
            <text:p>656</text:p>
          </table:table-cell>
          <table:table-cell table:formula="of:=SUM([.N14:.AJ14])" office:value-type="float" office:value="151" calcext:value-type="float">
            <text:p>151</text:p>
          </table:table-cell>
          <table:table-cell table:style-name="ce66" table:formula="of:=SUM([.AU14]/[.AL14])" office:value-type="percentage" office:value="0.667905824039653" calcext:value-type="percentage">
            <text:p>66.791%</text:p>
          </table:table-cell>
          <table:table-cell table:style-name="ce66" table:formula="of:=SUM([.AV14]/[.AL14])" office:value-type="percentage" office:value="0.812887236679058" calcext:value-type="percentage">
            <text:p>81.289%</text:p>
          </table:table-cell>
          <table:table-cell table:style-name="ce101"/>
          <table:table-cell table:formula="of:=SUM(LARGE([.$D14:.$AJ14];1)+LARGE([.$D14:.$AJ14];2)+LARGE([.$D14:.$AJ14];3))" office:value-type="float" office:value="452" calcext:value-type="float">
            <text:p>452</text:p>
          </table:table-cell>
          <table:table-cell table:style-name="ce103" table:formula="of:=SUM(LARGE([.$D14:.$AJ14];1)+LARGE([.$D14:.$AJ14];2)+LARGE([.$D14:.$AJ14];3)+LARGE([.$D14:.$AJ14];4)+LARGE([.$D14:.$AJ14];5))" office:value-type="float" office:value="622" calcext:value-type="float">
            <text:p>622</text:p>
          </table:table-cell>
          <table:table-cell table:style-name="ce104" table:formula="of:=SUM([.BA14]/[.AL14])" office:value-type="percentage" office:value="0.560099132589839" calcext:value-type="percentage">
            <text:p>56.010%</text:p>
          </table:table-cell>
          <table:table-cell table:style-name="ce104" table:formula="of:=SUM([.BB14]/[.AL14])" office:value-type="percentage" office:value="0.770755885997522" calcext:value-type="percentage">
            <text:p>77.076%</text:p>
          </table:table-cell>
          <table:table-cell table:number-columns-repeated="968"/>
        </table:table-row>
        <table:table-row table:style-name="ro2">
          <table:table-cell table:style-name="ce240" office:value-type="string" calcext:value-type="string">
            <text:p>東　 京</text:p>
          </table:table-cell>
          <table:table-cell table:style-name="ce59" table:formula="of:=SUM([.F15]+[.I15])" office:value-type="float" office:value="576" calcext:value-type="float">
            <text:p>576</text:p>
          </table:table-cell>
          <table:table-cell table:style-name="ce59"/>
          <table:table-cell table:style-name="ce242" office:value-type="float" office:value="139" calcext:value-type="float">
            <text:p>139</text:p>
          </table:table-cell>
          <table:table-cell table:style-name="ce244" office:value-type="float" office:value="170" calcext:value-type="float">
            <text:p>170</text:p>
          </table:table-cell>
          <table:table-cell table:style-name="ce247" office:value-type="float" office:value="369" calcext:value-type="float">
            <text:p>369</text:p>
          </table:table-cell>
          <table:table-cell table:style-name="ce251" office:value-type="float" office:value="143" calcext:value-type="float">
            <text:p>143</text:p>
          </table:table-cell>
          <table:table-cell table:style-name="ce252" office:value-type="float" office:value="161" calcext:value-type="float">
            <text:p>161</text:p>
          </table:table-cell>
          <table:table-cell table:style-name="ce249" office:value-type="float" office:value="207" calcext:value-type="float">
            <text:p>207</text:p>
          </table:table-cell>
          <table:table-cell table:style-name="ce253" office:value-type="float" office:value="5" calcext:value-type="float">
            <text:p>5</text:p>
          </table:table-cell>
          <table:table-cell table:style-name="ce254" office:value-type="float" office:value="184" calcext:value-type="float">
            <text:p>184</text:p>
          </table:table-cell>
          <table:table-cell table:style-name="ce255" office:value-type="float" office:value="108" calcext:value-type="float">
            <text:p>108</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41" calcext:value-type="float">
            <text:p>41</text:p>
          </table:table-cell>
          <table:table-cell office:value-type="float" office:value="117" calcext:value-type="float">
            <text:p>117</text:p>
          </table:table-cell>
          <table:table-cell office:value-type="float" office:value="16" calcext:value-type="float">
            <text:p>16</text:p>
          </table:table-cell>
          <table:table-cell/>
          <table:table-cell office:value-type="float" office:value="79" calcext:value-type="float">
            <text:p>79</text:p>
          </table:table-cell>
          <table:table-cell office:value-type="float" office:value="18" calcext:value-type="float">
            <text:p>18</text:p>
          </table:table-cell>
          <table:table-cell office:value-type="float" office:value="0" calcext:value-type="float">
            <text:p>0</text:p>
          </table:table-cell>
          <table:table-cell office:value-type="float" office:value="3" calcext:value-type="float">
            <text:p>3</text:p>
          </table:table-cell>
          <table:table-cell/>
          <table:table-cell office:value-type="float" office:value="20" calcext:value-type="float">
            <text:p>20</text:p>
          </table:table-cell>
          <table:table-cell office:value-type="float" office:value="25" calcext:value-type="float">
            <text:p>25</text:p>
          </table:table-cell>
          <table:table-cell table:number-columns-repeated="5"/>
          <table:table-cell table:formula="of:=SUM([.D15:.AJ15])" office:value-type="float" office:value="1811" calcext:value-type="float">
            <text:p>1811</text:p>
          </table:table-cell>
          <table:table-cell table:style-name="ce259" office:value-type="float" office:value="1778" calcext:value-type="float">
            <text:p>1778</text:p>
          </table:table-cell>
          <table:table-cell table:style-name="ce262" table:formula="of:=SUM([.AL15]/[.AM15])" office:value-type="percentage" office:value="1.0185601799775" calcext:value-type="percentage">
            <text:p>101.86%</text:p>
          </table:table-cell>
          <table:table-cell table:number-columns-repeated="3"/>
          <table:table-cell office:value-type="float" office:value="13724" calcext:value-type="float">
            <text:p>13724</text:p>
          </table:table-cell>
          <table:table-cell table:formula="of:=SUM([.AR15]/[.AL15])" office:value-type="float" office:value="7.57813362782993" calcext:value-type="float">
            <text:p>7.578</text:p>
          </table:table-cell>
          <table:table-cell/>
          <table:table-cell table:formula="of:=SUM([.D15:.H15])" office:value-type="float" office:value="982" calcext:value-type="float">
            <text:p>982</text:p>
          </table:table-cell>
          <table:table-cell table:formula="of:=SUM([.D15:.M15])" office:value-type="float" office:value="1486" calcext:value-type="float">
            <text:p>1486</text:p>
          </table:table-cell>
          <table:table-cell table:formula="of:=SUM([.N15:.AJ15])" office:value-type="float" office:value="325" calcext:value-type="float">
            <text:p>325</text:p>
          </table:table-cell>
          <table:table-cell table:style-name="ce66" table:formula="of:=SUM([.AU15]/[.AL15])" office:value-type="percentage" office:value="0.542241855328548" calcext:value-type="percentage">
            <text:p>54.224%</text:p>
          </table:table-cell>
          <table:table-cell table:style-name="ce66" table:formula="of:=SUM([.AV15]/[.AL15])" office:value-type="percentage" office:value="0.820541137493098" calcext:value-type="percentage">
            <text:p>82.054%</text:p>
          </table:table-cell>
          <table:table-cell table:style-name="ce101"/>
          <table:table-cell table:formula="of:=SUM(LARGE([.$D15:.$AJ15];1)+LARGE([.$D15:.$AJ15];2)+LARGE([.$D15:.$AJ15];3))" office:value-type="float" office:value="760" calcext:value-type="float">
            <text:p>760</text:p>
          </table:table-cell>
          <table:table-cell table:style-name="ce103" table:formula="of:=SUM(LARGE([.$D15:.$AJ15];1)+LARGE([.$D15:.$AJ15];2)+LARGE([.$D15:.$AJ15];3)+LARGE([.$D15:.$AJ15];4)+LARGE([.$D15:.$AJ15];5))" office:value-type="float" office:value="1091" calcext:value-type="float">
            <text:p>1091</text:p>
          </table:table-cell>
          <table:table-cell table:style-name="ce104" table:formula="of:=SUM([.BA15]/[.AL15])" office:value-type="percentage" office:value="0.419657647708448" calcext:value-type="percentage">
            <text:p>41.966%</text:p>
          </table:table-cell>
          <table:table-cell table:style-name="ce104" table:formula="of:=SUM([.BB15]/[.AL15])" office:value-type="percentage" office:value="0.602429596907786" calcext:value-type="percentage">
            <text:p>60.243%</text:p>
          </table:table-cell>
          <table:table-cell table:number-columns-repeated="968"/>
        </table:table-row>
        <table:table-row table:style-name="ro2">
          <table:table-cell table:style-name="ce240" office:value-type="string" calcext:value-type="string">
            <text:p>神奈川</text:p>
          </table:table-cell>
          <table:table-cell table:style-name="ce59" table:formula="of:=SUM([.F16]+[.I16])" office:value-type="float" office:value="146" calcext:value-type="float">
            <text:p>146</text:p>
          </table:table-cell>
          <table:table-cell table:style-name="ce59"/>
          <table:table-cell table:style-name="ce242" office:value-type="float" office:value="37" calcext:value-type="float">
            <text:p>37</text:p>
          </table:table-cell>
          <table:table-cell table:style-name="ce244" office:value-type="float" office:value="202" calcext:value-type="float">
            <text:p>202</text:p>
          </table:table-cell>
          <table:table-cell table:style-name="ce247" office:value-type="float" office:value="90" calcext:value-type="float">
            <text:p>90</text:p>
          </table:table-cell>
          <table:table-cell table:style-name="ce251" office:value-type="float" office:value="41" calcext:value-type="float">
            <text:p>41</text:p>
          </table:table-cell>
          <table:table-cell table:style-name="ce252" office:value-type="float" office:value="89" calcext:value-type="float">
            <text:p>89</text:p>
          </table:table-cell>
          <table:table-cell table:style-name="ce249" office:value-type="float" office:value="56" calcext:value-type="float">
            <text:p>56</text:p>
          </table:table-cell>
          <table:table-cell table:style-name="ce253" office:value-type="float" office:value="0" calcext:value-type="float">
            <text:p>0</text:p>
          </table:table-cell>
          <table:table-cell table:style-name="ce254" office:value-type="float" office:value="69" calcext:value-type="float">
            <text:p>69</text:p>
          </table:table-cell>
          <table:table-cell table:style-name="ce255" office:value-type="float" office:value="376" calcext:value-type="float">
            <text:p>376</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1" calcext:value-type="float">
            <text:p>1</text:p>
          </table:table-cell>
          <table:table-cell table:number-columns-repeated="4" office:value-type="float" office:value="0" calcext:value-type="float">
            <text:p>0</text:p>
          </table:table-cell>
          <table:table-cell/>
          <table:table-cell office:value-type="float" office:value="7" calcext:value-type="float">
            <text:p>7</text:p>
          </table:table-cell>
          <table:table-cell office:value-type="float" office:value="40" calcext:value-type="float">
            <text:p>40</text:p>
          </table:table-cell>
          <table:table-cell office:value-type="float" office:value="2" calcext:value-type="float">
            <text:p>2</text:p>
          </table:table-cell>
          <table:table-cell/>
          <table:table-cell office:value-type="float" office:value="25" calcext:value-type="float">
            <text:p>25</text:p>
          </table:table-cell>
          <table:table-cell/>
          <table:table-cell office:value-type="float" office:value="0" calcext:value-type="float">
            <text:p>0</text:p>
          </table:table-cell>
          <table:table-cell office:value-type="float" office:value="76" calcext:value-type="float">
            <text:p>76</text:p>
          </table:table-cell>
          <table:table-cell/>
          <table:table-cell office:value-type="float" office:value="7" calcext:value-type="float">
            <text:p>7</text:p>
          </table:table-cell>
          <table:table-cell office:value-type="float" office:value="4" calcext:value-type="float">
            <text:p>4</text:p>
          </table:table-cell>
          <table:table-cell table:number-columns-repeated="5"/>
          <table:table-cell table:formula="of:=SUM([.D16:.AJ16])" office:value-type="float" office:value="1122" calcext:value-type="float">
            <text:p>1122</text:p>
          </table:table-cell>
          <table:table-cell table:style-name="ce259" office:value-type="float" office:value="993" calcext:value-type="float">
            <text:p>993</text:p>
          </table:table-cell>
          <table:table-cell table:style-name="ce262" table:formula="of:=SUM([.AL16]/[.AM16])" office:value-type="percentage" office:value="1.12990936555891" calcext:value-type="percentage">
            <text:p>112.99%</text:p>
          </table:table-cell>
          <table:table-cell table:number-columns-repeated="3"/>
          <table:table-cell office:value-type="float" office:value="9159" calcext:value-type="float">
            <text:p>9159</text:p>
          </table:table-cell>
          <table:table-cell table:formula="of:=SUM([.AR16]/[.AL16])" office:value-type="float" office:value="8.16310160427808" calcext:value-type="float">
            <text:p>8.163</text:p>
          </table:table-cell>
          <table:table-cell/>
          <table:table-cell table:formula="of:=SUM([.D16:.H16])" office:value-type="float" office:value="459" calcext:value-type="float">
            <text:p>459</text:p>
          </table:table-cell>
          <table:table-cell table:formula="of:=SUM([.D16:.M16])" office:value-type="float" office:value="960" calcext:value-type="float">
            <text:p>960</text:p>
          </table:table-cell>
          <table:table-cell table:formula="of:=SUM([.N16:.AJ16])" office:value-type="float" office:value="162" calcext:value-type="float">
            <text:p>162</text:p>
          </table:table-cell>
          <table:table-cell table:style-name="ce66" table:formula="of:=SUM([.AU16]/[.AL16])" office:value-type="percentage" office:value="0.409090909090909" calcext:value-type="percentage">
            <text:p>40.909%</text:p>
          </table:table-cell>
          <table:table-cell table:style-name="ce66" table:formula="of:=SUM([.AV16]/[.AL16])" office:value-type="percentage" office:value="0.855614973262032" calcext:value-type="percentage">
            <text:p>85.561%</text:p>
          </table:table-cell>
          <table:table-cell table:style-name="ce101"/>
          <table:table-cell table:formula="of:=SUM(LARGE([.$D16:.$AJ16];1)+LARGE([.$D16:.$AJ16];2)+LARGE([.$D16:.$AJ16];3))" office:value-type="float" office:value="668" calcext:value-type="float">
            <text:p>668</text:p>
          </table:table-cell>
          <table:table-cell table:style-name="ce103" table:formula="of:=SUM(LARGE([.$D16:.$AJ16];1)+LARGE([.$D16:.$AJ16];2)+LARGE([.$D16:.$AJ16];3)+LARGE([.$D16:.$AJ16];4)+LARGE([.$D16:.$AJ16];5))" office:value-type="float" office:value="833" calcext:value-type="float">
            <text:p>833</text:p>
          </table:table-cell>
          <table:table-cell table:style-name="ce104" table:formula="of:=SUM([.BA16]/[.AL16])" office:value-type="percentage" office:value="0.595365418894831" calcext:value-type="percentage">
            <text:p>59.537%</text:p>
          </table:table-cell>
          <table:table-cell table:style-name="ce104" table:formula="of:=SUM([.BB16]/[.AL16])" office:value-type="percentage" office:value="0.742424242424242" calcext:value-type="percentage">
            <text:p>74.242%</text:p>
          </table:table-cell>
          <table:table-cell table:number-columns-repeated="968"/>
        </table:table-row>
        <table:table-row table:style-name="ro2">
          <table:table-cell table:style-name="ce240" office:value-type="string" calcext:value-type="string">
            <text:p>新　 潟</text:p>
          </table:table-cell>
          <table:table-cell table:style-name="ce59" table:formula="of:=SUM([.F17]+[.I17])" office:value-type="float" office:value="102" calcext:value-type="float">
            <text:p>102</text:p>
          </table:table-cell>
          <table:table-cell table:style-name="ce59"/>
          <table:table-cell table:style-name="ce242" office:value-type="float" office:value="21" calcext:value-type="float">
            <text:p>21</text:p>
          </table:table-cell>
          <table:table-cell table:style-name="ce244" office:value-type="float" office:value="65" calcext:value-type="float">
            <text:p>65</text:p>
          </table:table-cell>
          <table:table-cell table:style-name="ce247" office:value-type="float" office:value="43" calcext:value-type="float">
            <text:p>43</text:p>
          </table:table-cell>
          <table:table-cell table:style-name="ce251" office:value-type="float" office:value="0" calcext:value-type="float">
            <text:p>0</text:p>
          </table:table-cell>
          <table:table-cell table:style-name="ce252" office:value-type="float" office:value="16" calcext:value-type="float">
            <text:p>16</text:p>
          </table:table-cell>
          <table:table-cell table:style-name="ce249" office:value-type="float" office:value="59" calcext:value-type="float">
            <text:p>59</text:p>
          </table:table-cell>
          <table:table-cell table:style-name="ce253" office:value-type="float" office:value="0" calcext:value-type="float">
            <text:p>0</text:p>
          </table:table-cell>
          <table:table-cell table:style-name="ce254" office:value-type="float" office:value="69" calcext:value-type="float">
            <text:p>69</text:p>
          </table:table-cell>
          <table:table-cell table:style-name="ce255" office:value-type="float" office:value="0" calcext:value-type="float">
            <text:p>0</text:p>
          </table:table-cell>
          <table:table-cell table:style-name="ce256" office:value-type="float" office:value="59" calcext:value-type="float">
            <text:p>59</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8" calcext:value-type="float">
            <text:p>8</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17:.AJ17])" office:value-type="float" office:value="340" calcext:value-type="float">
            <text:p>340</text:p>
          </table:table-cell>
          <table:table-cell table:style-name="ce259" office:value-type="float" office:value="277" calcext:value-type="float">
            <text:p>277</text:p>
          </table:table-cell>
          <table:table-cell table:style-name="ce262" table:formula="of:=SUM([.AL17]/[.AM17])" office:value-type="percentage" office:value="1.22743682310469" calcext:value-type="percentage">
            <text:p>122.74%</text:p>
          </table:table-cell>
          <table:table-cell table:number-columns-repeated="3"/>
          <table:table-cell office:value-type="float" office:value="2267" calcext:value-type="float">
            <text:p>2267</text:p>
          </table:table-cell>
          <table:table-cell table:formula="of:=SUM([.AR17]/[.AL17])" office:value-type="float" office:value="6.66764705882353" calcext:value-type="float">
            <text:p>6.668</text:p>
          </table:table-cell>
          <table:table-cell/>
          <table:table-cell table:formula="of:=SUM([.D17:.H17])" office:value-type="float" office:value="145" calcext:value-type="float">
            <text:p>145</text:p>
          </table:table-cell>
          <table:table-cell table:formula="of:=SUM([.D17:.M17])" office:value-type="float" office:value="332" calcext:value-type="float">
            <text:p>332</text:p>
          </table:table-cell>
          <table:table-cell table:formula="of:=SUM([.N17:.AJ17])" office:value-type="float" office:value="8" calcext:value-type="float">
            <text:p>8</text:p>
          </table:table-cell>
          <table:table-cell table:style-name="ce66" table:formula="of:=SUM([.AU17]/[.AL17])" office:value-type="percentage" office:value="0.426470588235294" calcext:value-type="percentage">
            <text:p>42.647%</text:p>
          </table:table-cell>
          <table:table-cell table:style-name="ce66" table:formula="of:=SUM([.AV17]/[.AL17])" office:value-type="percentage" office:value="0.976470588235294" calcext:value-type="percentage">
            <text:p>97.647%</text:p>
          </table:table-cell>
          <table:table-cell table:style-name="ce101"/>
          <table:table-cell table:formula="of:=SUM(LARGE([.$D17:.$AJ17];1)+LARGE([.$D17:.$AJ17];2)+LARGE([.$D17:.$AJ17];3))" office:value-type="float" office:value="193" calcext:value-type="float">
            <text:p>193</text:p>
          </table:table-cell>
          <table:table-cell table:style-name="ce103" table:formula="of:=SUM(LARGE([.$D17:.$AJ17];1)+LARGE([.$D17:.$AJ17];2)+LARGE([.$D17:.$AJ17];3)+LARGE([.$D17:.$AJ17];4)+LARGE([.$D17:.$AJ17];5))" office:value-type="float" office:value="295" calcext:value-type="float">
            <text:p>295</text:p>
          </table:table-cell>
          <table:table-cell table:style-name="ce104" table:formula="of:=SUM([.BA17]/[.AL17])" office:value-type="percentage" office:value="0.567647058823529" calcext:value-type="percentage">
            <text:p>56.765%</text:p>
          </table:table-cell>
          <table:table-cell table:style-name="ce104" table:formula="of:=SUM([.BB17]/[.AL17])" office:value-type="percentage" office:value="0.867647058823529" calcext:value-type="percentage">
            <text:p>86.765%</text:p>
          </table:table-cell>
          <table:table-cell table:number-columns-repeated="968"/>
        </table:table-row>
        <table:table-row table:style-name="ro2">
          <table:table-cell table:style-name="ce240" office:value-type="string" calcext:value-type="string">
            <text:p>富　 山</text:p>
          </table:table-cell>
          <table:table-cell table:style-name="ce59" table:formula="of:=SUM([.F18]+[.I18])" office:value-type="float" office:value="12" calcext:value-type="float">
            <text:p>12</text:p>
          </table:table-cell>
          <table:table-cell table:style-name="ce59"/>
          <table:table-cell table:style-name="ce242" office:value-type="float" office:value="0" calcext:value-type="float">
            <text:p>0</text:p>
          </table:table-cell>
          <table:table-cell table:style-name="ce244" office:value-type="float" office:value="40" calcext:value-type="float">
            <text:p>40</text:p>
          </table:table-cell>
          <table:table-cell table:style-name="ce247" office:value-type="float" office:value="12" calcext:value-type="float">
            <text:p>12</text:p>
          </table:table-cell>
          <table:table-cell table:style-name="ce251" office:value-type="float" office:value="3" calcext:value-type="float">
            <text:p>3</text:p>
          </table:table-cell>
          <table:table-cell table:style-name="ce252" office:value-type="float" office:value="9" calcext:value-type="float">
            <text:p>9</text:p>
          </table:table-cell>
          <table:table-cell table:style-name="ce249" office:value-type="float" office:value="0" calcext:value-type="float">
            <text:p>0</text:p>
          </table:table-cell>
          <table:table-cell table:style-name="ce253" office:value-type="float" office:value="5" calcext:value-type="float">
            <text:p>5</text:p>
          </table:table-cell>
          <table:table-cell table:style-name="ce254" office:value-type="float" office:value="0" calcext:value-type="float">
            <text:p>0</text:p>
          </table:table-cell>
          <table:table-cell table:style-name="ce255" office:value-type="float" office:value="0" calcext:value-type="float">
            <text:p>0</text:p>
          </table:table-cell>
          <table:table-cell table:style-name="ce256" office:value-type="float" office:value="73" calcext:value-type="float">
            <text:p>73</text:p>
          </table:table-cell>
          <table:table-cell table:style-name="ce241" office:value-type="float" office:value="0" calcext:value-type="float">
            <text:p>0</text:p>
          </table:table-cell>
          <table:table-cell office:value-type="float" office:value="39" calcext:value-type="float">
            <text:p>39</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18:.AJ18])" office:value-type="float" office:value="181" calcext:value-type="float">
            <text:p>181</text:p>
          </table:table-cell>
          <table:table-cell table:style-name="ce259" office:value-type="float" office:value="166" calcext:value-type="float">
            <text:p>166</text:p>
          </table:table-cell>
          <table:table-cell table:style-name="ce262" table:formula="of:=SUM([.AL18]/[.AM18])" office:value-type="percentage" office:value="1.09036144578313" calcext:value-type="percentage">
            <text:p>109.04%</text:p>
          </table:table-cell>
          <table:table-cell table:number-columns-repeated="3"/>
          <table:table-cell office:value-type="float" office:value="1056" calcext:value-type="float">
            <text:p>1056</text:p>
          </table:table-cell>
          <table:table-cell table:formula="of:=SUM([.AR18]/[.AL18])" office:value-type="float" office:value="5.83425414364641" calcext:value-type="float">
            <text:p>5.834</text:p>
          </table:table-cell>
          <table:table-cell/>
          <table:table-cell table:formula="of:=SUM([.D18:.H18])" office:value-type="float" office:value="64" calcext:value-type="float">
            <text:p>64</text:p>
          </table:table-cell>
          <table:table-cell table:formula="of:=SUM([.D18:.M18])" office:value-type="float" office:value="142" calcext:value-type="float">
            <text:p>142</text:p>
          </table:table-cell>
          <table:table-cell table:formula="of:=SUM([.N18:.AJ18])" office:value-type="float" office:value="39" calcext:value-type="float">
            <text:p>39</text:p>
          </table:table-cell>
          <table:table-cell table:style-name="ce66" table:formula="of:=SUM([.AU18]/[.AL18])" office:value-type="percentage" office:value="0.353591160220994" calcext:value-type="percentage">
            <text:p>35.359%</text:p>
          </table:table-cell>
          <table:table-cell table:style-name="ce66" table:formula="of:=SUM([.AV18]/[.AL18])" office:value-type="percentage" office:value="0.784530386740332" calcext:value-type="percentage">
            <text:p>78.453%</text:p>
          </table:table-cell>
          <table:table-cell table:style-name="ce101"/>
          <table:table-cell table:formula="of:=SUM(LARGE([.$D18:.$AJ18];1)+LARGE([.$D18:.$AJ18];2)+LARGE([.$D18:.$AJ18];3))" office:value-type="float" office:value="152" calcext:value-type="float">
            <text:p>152</text:p>
          </table:table-cell>
          <table:table-cell table:style-name="ce103" table:formula="of:=SUM(LARGE([.$D18:.$AJ18];1)+LARGE([.$D18:.$AJ18];2)+LARGE([.$D18:.$AJ18];3)+LARGE([.$D18:.$AJ18];4)+LARGE([.$D18:.$AJ18];5))" office:value-type="float" office:value="173" calcext:value-type="float">
            <text:p>173</text:p>
          </table:table-cell>
          <table:table-cell table:style-name="ce104" table:formula="of:=SUM([.BA18]/[.AL18])" office:value-type="percentage" office:value="0.839779005524862" calcext:value-type="percentage">
            <text:p>83.978%</text:p>
          </table:table-cell>
          <table:table-cell table:style-name="ce104" table:formula="of:=SUM([.BB18]/[.AL18])" office:value-type="percentage" office:value="0.955801104972376" calcext:value-type="percentage">
            <text:p>95.580%</text:p>
          </table:table-cell>
          <table:table-cell table:number-columns-repeated="968"/>
        </table:table-row>
        <table:table-row table:style-name="ro2">
          <table:table-cell table:style-name="ce240" office:value-type="string" calcext:value-type="string">
            <text:p>石　 川</text:p>
          </table:table-cell>
          <table:table-cell table:style-name="ce59" table:formula="of:=SUM([.F19]+[.I19])" office:value-type="float" office:value="30" calcext:value-type="float">
            <text:p>30</text:p>
          </table:table-cell>
          <table:table-cell table:style-name="ce59"/>
          <table:table-cell table:style-name="ce242" office:value-type="float" office:value="0" calcext:value-type="float">
            <text:p>0</text:p>
          </table:table-cell>
          <table:table-cell table:style-name="ce244" office:value-type="float" office:value="19" calcext:value-type="float">
            <text:p>19</text:p>
          </table:table-cell>
          <table:table-cell table:style-name="ce247" office:value-type="float" office:value="30" calcext:value-type="float">
            <text:p>30</text:p>
          </table:table-cell>
          <table:table-cell table:style-name="ce251" office:value-type="float" office:value="8" calcext:value-type="float">
            <text:p>8</text:p>
          </table:table-cell>
          <table:table-cell table:style-name="ce252" office:value-type="float" office:value="1" calcext:value-type="float">
            <text:p>1</text:p>
          </table:table-cell>
          <table:table-cell table:style-name="ce249" office:value-type="float" office:value="0" calcext:value-type="float">
            <text:p>0</text:p>
          </table:table-cell>
          <table:table-cell table:style-name="ce253" office:value-type="float" office:value="6" calcext:value-type="float">
            <text:p>6</text:p>
          </table:table-cell>
          <table:table-cell table:style-name="ce254" office:value-type="float" office:value="0" calcext:value-type="float">
            <text:p>0</text:p>
          </table:table-cell>
          <table:table-cell table:style-name="ce255" office:value-type="float" office:value="0" calcext:value-type="float">
            <text:p>0</text:p>
          </table:table-cell>
          <table:table-cell table:style-name="ce256" office:value-type="float" office:value="72" calcext:value-type="float">
            <text:p>72</text:p>
          </table:table-cell>
          <table:table-cell table:style-name="ce241" office:value-type="float" office:value="0" calcext:value-type="float">
            <text:p>0</text:p>
          </table:table-cell>
          <table:table-cell office:value-type="float" office:value="17" calcext:value-type="float">
            <text:p>17</text:p>
          </table:table-cell>
          <table:table-cell table:style-name="ce257" office:value-type="float" office:value="0" calcext:value-type="float">
            <text:p>0</text:p>
          </table:table-cell>
          <table:table-cell office:value-type="float" office:value="13" calcext:value-type="float">
            <text:p>13</text:p>
          </table:table-cell>
          <table:table-cell office:value-type="float" office:value="0" calcext:value-type="float">
            <text:p>0</text:p>
          </table:table-cell>
          <table:table-cell office:value-type="float" office:value="30" calcext:value-type="float">
            <text:p>30</text:p>
          </table:table-cell>
          <table:table-cell office:value-type="float" office:value="0" calcext:value-type="float">
            <text:p>0</text:p>
          </table:table-cell>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table:table-cell office:value-type="float" office:value="0" calcext:value-type="float">
            <text:p>0</text:p>
          </table:table-cell>
          <table:table-cell table:number-columns-repeated="3"/>
          <table:table-cell office:value-type="float" office:value="1" calcext:value-type="float">
            <text:p>1</text:p>
          </table:table-cell>
          <table:table-cell table:number-columns-repeated="5"/>
          <table:table-cell table:formula="of:=SUM([.D19:.AJ19])" office:value-type="float" office:value="198" calcext:value-type="float">
            <text:p>198</text:p>
          </table:table-cell>
          <table:table-cell table:style-name="ce259" office:value-type="float" office:value="171" calcext:value-type="float">
            <text:p>171</text:p>
          </table:table-cell>
          <table:table-cell table:style-name="ce262" table:formula="of:=SUM([.AL19]/[.AM19])" office:value-type="percentage" office:value="1.15789473684211" calcext:value-type="percentage">
            <text:p>115.79%</text:p>
          </table:table-cell>
          <table:table-cell table:number-columns-repeated="3"/>
          <table:table-cell office:value-type="float" office:value="1147" calcext:value-type="float">
            <text:p>1147</text:p>
          </table:table-cell>
          <table:table-cell table:formula="of:=SUM([.AR19]/[.AL19])" office:value-type="float" office:value="5.79292929292929" calcext:value-type="float">
            <text:p>5.793</text:p>
          </table:table-cell>
          <table:table-cell/>
          <table:table-cell table:formula="of:=SUM([.D19:.H19])" office:value-type="float" office:value="58" calcext:value-type="float">
            <text:p>58</text:p>
          </table:table-cell>
          <table:table-cell table:formula="of:=SUM([.D19:.M19])" office:value-type="float" office:value="136" calcext:value-type="float">
            <text:p>136</text:p>
          </table:table-cell>
          <table:table-cell table:formula="of:=SUM([.N19:.AJ19])" office:value-type="float" office:value="62" calcext:value-type="float">
            <text:p>62</text:p>
          </table:table-cell>
          <table:table-cell table:style-name="ce66" table:formula="of:=SUM([.AU19]/[.AL19])" office:value-type="percentage" office:value="0.292929292929293" calcext:value-type="percentage">
            <text:p>29.293%</text:p>
          </table:table-cell>
          <table:table-cell table:style-name="ce66" table:formula="of:=SUM([.AV19]/[.AL19])" office:value-type="percentage" office:value="0.686868686868687" calcext:value-type="percentage">
            <text:p>68.687%</text:p>
          </table:table-cell>
          <table:table-cell table:style-name="ce101"/>
          <table:table-cell table:formula="of:=SUM(LARGE([.$D19:.$AJ19];1)+LARGE([.$D19:.$AJ19];2)+LARGE([.$D19:.$AJ19];3))" office:value-type="float" office:value="132" calcext:value-type="float">
            <text:p>132</text:p>
          </table:table-cell>
          <table:table-cell table:style-name="ce103" table:formula="of:=SUM(LARGE([.$D19:.$AJ19];1)+LARGE([.$D19:.$AJ19];2)+LARGE([.$D19:.$AJ19];3)+LARGE([.$D19:.$AJ19];4)+LARGE([.$D19:.$AJ19];5))" office:value-type="float" office:value="168" calcext:value-type="float">
            <text:p>168</text:p>
          </table:table-cell>
          <table:table-cell table:style-name="ce104" table:formula="of:=SUM([.BA19]/[.AL19])" office:value-type="percentage" office:value="0.666666666666667" calcext:value-type="percentage">
            <text:p>66.667%</text:p>
          </table:table-cell>
          <table:table-cell table:style-name="ce104" table:formula="of:=SUM([.BB19]/[.AL19])" office:value-type="percentage" office:value="0.848484848484848" calcext:value-type="percentage">
            <text:p>84.848%</text:p>
          </table:table-cell>
          <table:table-cell table:number-columns-repeated="968"/>
        </table:table-row>
        <table:table-row table:style-name="ro2">
          <table:table-cell table:style-name="ce240" office:value-type="string" calcext:value-type="string">
            <text:p>福　 井</text:p>
          </table:table-cell>
          <table:table-cell table:style-name="ce59" table:formula="of:=SUM([.F20]+[.I20])" office:value-type="float" office:value="2" calcext:value-type="float">
            <text:p>2</text:p>
          </table:table-cell>
          <table:table-cell table:style-name="ce59"/>
          <table:table-cell table:style-name="ce242" office:value-type="float" office:value="0" calcext:value-type="float">
            <text:p>0</text:p>
          </table:table-cell>
          <table:table-cell table:style-name="ce244" office:value-type="float" office:value="0" calcext:value-type="float">
            <text:p>0</text:p>
          </table:table-cell>
          <table:table-cell table:style-name="ce247" office:value-type="float" office:value="2" calcext:value-type="float">
            <text:p>2</text:p>
          </table:table-cell>
          <table:table-cell table:style-name="ce251" office:value-type="float" office:value="9" calcext:value-type="float">
            <text:p>9</text:p>
          </table:table-cell>
          <table:table-cell table:style-name="ce252" office:value-type="float" office:value="3" calcext:value-type="float">
            <text:p>3</text:p>
          </table:table-cell>
          <table:table-cell table:style-name="ce249" office:value-type="float" office:value="0" calcext:value-type="float">
            <text:p>0</text:p>
          </table:table-cell>
          <table:table-cell table:style-name="ce253" office:value-type="float" office:value="2" calcext:value-type="float">
            <text:p>2</text:p>
          </table:table-cell>
          <table:table-cell table:style-name="ce254" office:value-type="float" office:value="0" calcext:value-type="float">
            <text:p>0</text:p>
          </table:table-cell>
          <table:table-cell table:style-name="ce255" office:value-type="float" office:value="0" calcext:value-type="float">
            <text:p>0</text:p>
          </table:table-cell>
          <table:table-cell table:style-name="ce256" office:value-type="float" office:value="49" calcext:value-type="float">
            <text:p>49</text:p>
          </table:table-cell>
          <table:table-cell table:style-name="ce241" office:value-type="float" office:value="0" calcext:value-type="float">
            <text:p>0</text:p>
          </table:table-cell>
          <table:table-cell office:value-type="float" office:value="18" calcext:value-type="float">
            <text:p>18</text:p>
          </table:table-cell>
          <table:table-cell table:style-name="ce257" office:value-type="float" office:value="0" calcext:value-type="float">
            <text:p>0</text:p>
          </table:table-cell>
          <table:table-cell table:number-columns-repeated="2" office:value-type="float" office:value="0" calcext:value-type="float">
            <text:p>0</text:p>
          </table:table-cell>
          <table:table-cell office:value-type="float" office:value="64" calcext:value-type="float">
            <text:p>64</text:p>
          </table:table-cell>
          <table:table-cell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20:.AJ20])" office:value-type="float" office:value="147" calcext:value-type="float">
            <text:p>147</text:p>
          </table:table-cell>
          <table:table-cell table:style-name="ce259" office:value-type="float" office:value="86" calcext:value-type="float">
            <text:p>86</text:p>
          </table:table-cell>
          <table:table-cell table:style-name="ce262" table:formula="of:=SUM([.AL20]/[.AM20])" office:value-type="percentage" office:value="1.7093023255814" calcext:value-type="percentage">
            <text:p>170.93%</text:p>
          </table:table-cell>
          <table:table-cell table:number-columns-repeated="3"/>
          <table:table-cell office:value-type="float" office:value="779" calcext:value-type="float">
            <text:p>779</text:p>
          </table:table-cell>
          <table:table-cell table:formula="of:=SUM([.AR20]/[.AL20])" office:value-type="float" office:value="5.29931972789116" calcext:value-type="float">
            <text:p>5.299</text:p>
          </table:table-cell>
          <table:table-cell/>
          <table:table-cell table:formula="of:=SUM([.D20:.H20])" office:value-type="float" office:value="14" calcext:value-type="float">
            <text:p>14</text:p>
          </table:table-cell>
          <table:table-cell table:formula="of:=SUM([.D20:.M20])" office:value-type="float" office:value="65" calcext:value-type="float">
            <text:p>65</text:p>
          </table:table-cell>
          <table:table-cell table:formula="of:=SUM([.N20:.AJ20])" office:value-type="float" office:value="82" calcext:value-type="float">
            <text:p>82</text:p>
          </table:table-cell>
          <table:table-cell table:style-name="ce66" table:formula="of:=SUM([.AU20]/[.AL20])" office:value-type="percentage" office:value="0.0952380952380952" calcext:value-type="percentage">
            <text:p>9.524%</text:p>
          </table:table-cell>
          <table:table-cell table:style-name="ce66" table:formula="of:=SUM([.AV20]/[.AL20])" office:value-type="percentage" office:value="0.442176870748299" calcext:value-type="percentage">
            <text:p>44.218%</text:p>
          </table:table-cell>
          <table:table-cell table:style-name="ce101"/>
          <table:table-cell table:formula="of:=SUM(LARGE([.$D20:.$AJ20];1)+LARGE([.$D20:.$AJ20];2)+LARGE([.$D20:.$AJ20];3))" office:value-type="float" office:value="131" calcext:value-type="float">
            <text:p>131</text:p>
          </table:table-cell>
          <table:table-cell table:style-name="ce103" table:formula="of:=SUM(LARGE([.$D20:.$AJ20];1)+LARGE([.$D20:.$AJ20];2)+LARGE([.$D20:.$AJ20];3)+LARGE([.$D20:.$AJ20];4)+LARGE([.$D20:.$AJ20];5))" office:value-type="float" office:value="143" calcext:value-type="float">
            <text:p>143</text:p>
          </table:table-cell>
          <table:table-cell table:style-name="ce104" table:formula="of:=SUM([.BA20]/[.AL20])" office:value-type="percentage" office:value="0.891156462585034" calcext:value-type="percentage">
            <text:p>89.116%</text:p>
          </table:table-cell>
          <table:table-cell table:style-name="ce104" table:formula="of:=SUM([.BB20]/[.AL20])" office:value-type="percentage" office:value="0.972789115646259" calcext:value-type="percentage">
            <text:p>97.279%</text:p>
          </table:table-cell>
          <table:table-cell table:number-columns-repeated="968"/>
        </table:table-row>
        <table:table-row table:style-name="ro2">
          <table:table-cell table:style-name="ce240" office:value-type="string" calcext:value-type="string">
            <text:p>山　 梨</text:p>
          </table:table-cell>
          <table:table-cell table:style-name="ce59" table:formula="of:=SUM([.F21]+[.I21])" office:value-type="float" office:value="12" calcext:value-type="float">
            <text:p>12</text:p>
          </table:table-cell>
          <table:table-cell table:style-name="ce59"/>
          <table:table-cell table:style-name="ce242" office:value-type="float" office:value="29" calcext:value-type="float">
            <text:p>29</text:p>
          </table:table-cell>
          <table:table-cell table:style-name="ce244" office:value-type="float" office:value="32" calcext:value-type="float">
            <text:p>32</text:p>
          </table:table-cell>
          <table:table-cell table:style-name="ce247" office:value-type="float" office:value="10" calcext:value-type="float">
            <text:p>10</text:p>
          </table:table-cell>
          <table:table-cell table:style-name="ce251" office:value-type="float" office:value="0" calcext:value-type="float">
            <text:p>0</text:p>
          </table:table-cell>
          <table:table-cell table:style-name="ce252" office:value-type="float" office:value="4" calcext:value-type="float">
            <text:p>4</text:p>
          </table:table-cell>
          <table:table-cell table:style-name="ce249" office:value-type="float" office:value="2" calcext:value-type="float">
            <text:p>2</text:p>
          </table:table-cell>
          <table:table-cell table:style-name="ce253" office:value-type="float" office:value="0" calcext:value-type="float">
            <text:p>0</text:p>
          </table:table-cell>
          <table:table-cell table:style-name="ce254" office:value-type="float" office:value="23" calcext:value-type="float">
            <text:p>23</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2" calcext:value-type="float">
            <text:p>2</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21:.AJ21])" office:value-type="float" office:value="102" calcext:value-type="float">
            <text:p>102</text:p>
          </table:table-cell>
          <table:table-cell table:style-name="ce259" office:value-type="float" office:value="103" calcext:value-type="float">
            <text:p>103</text:p>
          </table:table-cell>
          <table:table-cell table:style-name="ce262" table:formula="of:=SUM([.AL21]/[.AM21])" office:value-type="percentage" office:value="0.990291262135922" calcext:value-type="percentage">
            <text:p>99.03%</text:p>
          </table:table-cell>
          <table:table-cell table:number-columns-repeated="3"/>
          <table:table-cell office:value-type="float" office:value="823" calcext:value-type="float">
            <text:p>823</text:p>
          </table:table-cell>
          <table:table-cell table:formula="of:=SUM([.AR21]/[.AL21])" office:value-type="float" office:value="8.06862745098039" calcext:value-type="float">
            <text:p>8.069</text:p>
          </table:table-cell>
          <table:table-cell/>
          <table:table-cell table:formula="of:=SUM([.D21:.H21])" office:value-type="float" office:value="75" calcext:value-type="float">
            <text:p>75</text:p>
          </table:table-cell>
          <table:table-cell table:formula="of:=SUM([.D21:.M21])" office:value-type="float" office:value="100" calcext:value-type="float">
            <text:p>100</text:p>
          </table:table-cell>
          <table:table-cell table:formula="of:=SUM([.N21:.AJ21])" office:value-type="float" office:value="2" calcext:value-type="float">
            <text:p>2</text:p>
          </table:table-cell>
          <table:table-cell table:style-name="ce66" table:formula="of:=SUM([.AU21]/[.AL21])" office:value-type="percentage" office:value="0.735294117647059" calcext:value-type="percentage">
            <text:p>73.529%</text:p>
          </table:table-cell>
          <table:table-cell table:style-name="ce66" table:formula="of:=SUM([.AV21]/[.AL21])" office:value-type="percentage" office:value="0.980392156862745" calcext:value-type="percentage">
            <text:p>98.039%</text:p>
          </table:table-cell>
          <table:table-cell table:style-name="ce101"/>
          <table:table-cell table:formula="of:=SUM(LARGE([.$D21:.$AJ21];1)+LARGE([.$D21:.$AJ21];2)+LARGE([.$D21:.$AJ21];3))" office:value-type="float" office:value="84" calcext:value-type="float">
            <text:p>84</text:p>
          </table:table-cell>
          <table:table-cell table:style-name="ce103" table:formula="of:=SUM(LARGE([.$D21:.$AJ21];1)+LARGE([.$D21:.$AJ21];2)+LARGE([.$D21:.$AJ21];3)+LARGE([.$D21:.$AJ21];4)+LARGE([.$D21:.$AJ21];5))" office:value-type="float" office:value="98" calcext:value-type="float">
            <text:p>98</text:p>
          </table:table-cell>
          <table:table-cell table:style-name="ce104" table:formula="of:=SUM([.BA21]/[.AL21])" office:value-type="percentage" office:value="0.823529411764706" calcext:value-type="percentage">
            <text:p>82.353%</text:p>
          </table:table-cell>
          <table:table-cell table:style-name="ce104" table:formula="of:=SUM([.BB21]/[.AL21])" office:value-type="percentage" office:value="0.96078431372549" calcext:value-type="percentage">
            <text:p>96.078%</text:p>
          </table:table-cell>
          <table:table-cell table:number-columns-repeated="968"/>
        </table:table-row>
        <table:table-row table:style-name="ro2">
          <table:table-cell table:style-name="ce240" office:value-type="string" calcext:value-type="string">
            <text:p>長　 野</text:p>
          </table:table-cell>
          <table:table-cell table:style-name="ce59" table:formula="of:=SUM([.F22]+[.I22])" office:value-type="float" office:value="70" calcext:value-type="float">
            <text:p>70</text:p>
          </table:table-cell>
          <table:table-cell table:style-name="ce59"/>
          <table:table-cell table:style-name="ce242" office:value-type="float" office:value="10" calcext:value-type="float">
            <text:p>10</text:p>
          </table:table-cell>
          <table:table-cell table:style-name="ce244" office:value-type="float" office:value="35" calcext:value-type="float">
            <text:p>35</text:p>
          </table:table-cell>
          <table:table-cell table:style-name="ce247" office:value-type="float" office:value="69" calcext:value-type="float">
            <text:p>69</text:p>
          </table:table-cell>
          <table:table-cell table:style-name="ce251" office:value-type="float" office:value="0" calcext:value-type="float">
            <text:p>0</text:p>
          </table:table-cell>
          <table:table-cell table:style-name="ce252" office:value-type="float" office:value="67" calcext:value-type="float">
            <text:p>67</text:p>
          </table:table-cell>
          <table:table-cell table:style-name="ce249" office:value-type="float" office:value="1" calcext:value-type="float">
            <text:p>1</text:p>
          </table:table-cell>
          <table:table-cell table:style-name="ce253" office:value-type="float" office:value="0" calcext:value-type="float">
            <text:p>0</text:p>
          </table:table-cell>
          <table:table-cell table:style-name="ce254" office:value-type="float" office:value="4" calcext:value-type="float">
            <text:p>4</text:p>
          </table:table-cell>
          <table:table-cell table:style-name="ce255" office:value-type="float" office:value="0" calcext:value-type="float">
            <text:p>0</text:p>
          </table:table-cell>
          <table:table-cell table:style-name="ce256" office:value-type="float" office:value="26" calcext:value-type="float">
            <text:p>26</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11" calcext:value-type="float">
            <text:p>11</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22:.AJ22])" office:value-type="float" office:value="223" calcext:value-type="float">
            <text:p>223</text:p>
          </table:table-cell>
          <table:table-cell table:style-name="ce259" office:value-type="float" office:value="248" calcext:value-type="float">
            <text:p>248</text:p>
          </table:table-cell>
          <table:table-cell table:style-name="ce262" table:formula="of:=SUM([.AL22]/[.AM22])" office:value-type="percentage" office:value="0.899193548387097" calcext:value-type="percentage">
            <text:p>89.92%</text:p>
          </table:table-cell>
          <table:table-cell table:number-columns-repeated="3"/>
          <table:table-cell office:value-type="float" office:value="2076" calcext:value-type="float">
            <text:p>2076</text:p>
          </table:table-cell>
          <table:table-cell table:formula="of:=SUM([.AR22]/[.AL22])" office:value-type="float" office:value="9.30941704035874" calcext:value-type="float">
            <text:p>9.309</text:p>
          </table:table-cell>
          <table:table-cell/>
          <table:table-cell table:formula="of:=SUM([.D22:.H22])" office:value-type="float" office:value="181" calcext:value-type="float">
            <text:p>181</text:p>
          </table:table-cell>
          <table:table-cell table:formula="of:=SUM([.D22:.M22])" office:value-type="float" office:value="212" calcext:value-type="float">
            <text:p>212</text:p>
          </table:table-cell>
          <table:table-cell table:formula="of:=SUM([.N22:.AJ22])" office:value-type="float" office:value="11" calcext:value-type="float">
            <text:p>11</text:p>
          </table:table-cell>
          <table:table-cell table:style-name="ce66" table:formula="of:=SUM([.AU22]/[.AL22])" office:value-type="percentage" office:value="0.811659192825112" calcext:value-type="percentage">
            <text:p>81.166%</text:p>
          </table:table-cell>
          <table:table-cell table:style-name="ce66" table:formula="of:=SUM([.AV22]/[.AL22])" office:value-type="percentage" office:value="0.95067264573991" calcext:value-type="percentage">
            <text:p>95.067%</text:p>
          </table:table-cell>
          <table:table-cell table:style-name="ce101"/>
          <table:table-cell table:formula="of:=SUM(LARGE([.$D22:.$AJ22];1)+LARGE([.$D22:.$AJ22];2)+LARGE([.$D22:.$AJ22];3))" office:value-type="float" office:value="171" calcext:value-type="float">
            <text:p>171</text:p>
          </table:table-cell>
          <table:table-cell table:style-name="ce103" table:formula="of:=SUM(LARGE([.$D22:.$AJ22];1)+LARGE([.$D22:.$AJ22];2)+LARGE([.$D22:.$AJ22];3)+LARGE([.$D22:.$AJ22];4)+LARGE([.$D22:.$AJ22];5))" office:value-type="float" office:value="208" calcext:value-type="float">
            <text:p>208</text:p>
          </table:table-cell>
          <table:table-cell table:style-name="ce104" table:formula="of:=SUM([.BA22]/[.AL22])" office:value-type="percentage" office:value="0.766816143497758" calcext:value-type="percentage">
            <text:p>76.682%</text:p>
          </table:table-cell>
          <table:table-cell table:style-name="ce104" table:formula="of:=SUM([.BB22]/[.AL22])" office:value-type="percentage" office:value="0.932735426008969" calcext:value-type="percentage">
            <text:p>93.274%</text:p>
          </table:table-cell>
          <table:table-cell table:number-columns-repeated="968"/>
        </table:table-row>
        <table:table-row table:style-name="ro2">
          <table:table-cell table:style-name="ce240" office:value-type="string" calcext:value-type="string">
            <text:p>岐　 阜</text:p>
          </table:table-cell>
          <table:table-cell table:style-name="ce59" table:formula="of:=SUM([.F23]+[.I23])" office:value-type="float" office:value="21" calcext:value-type="float">
            <text:p>21</text:p>
          </table:table-cell>
          <table:table-cell table:style-name="ce59"/>
          <table:table-cell table:style-name="ce242" office:value-type="float" office:value="0" calcext:value-type="float">
            <text:p>0</text:p>
          </table:table-cell>
          <table:table-cell table:style-name="ce244" office:value-type="float" office:value="7" calcext:value-type="float">
            <text:p>7</text:p>
          </table:table-cell>
          <table:table-cell table:style-name="ce247" office:value-type="float" office:value="12" calcext:value-type="float">
            <text:p>12</text:p>
          </table:table-cell>
          <table:table-cell table:style-name="ce251" office:value-type="float" office:value="56" calcext:value-type="float">
            <text:p>56</text:p>
          </table:table-cell>
          <table:table-cell table:style-name="ce252" office:value-type="float" office:value="36" calcext:value-type="float">
            <text:p>36</text:p>
          </table:table-cell>
          <table:table-cell table:style-name="ce249" office:value-type="float" office:value="9" calcext:value-type="float">
            <text:p>9</text:p>
          </table:table-cell>
          <table:table-cell table:style-name="ce253" office:value-type="float" office:value="12" calcext:value-type="float">
            <text:p>12</text:p>
          </table:table-cell>
          <table:table-cell table:style-name="ce254" office:value-type="float" office:value="2" calcext:value-type="float">
            <text:p>2</text:p>
          </table:table-cell>
          <table:table-cell table:style-name="ce255" office:value-type="float" office:value="0" calcext:value-type="float">
            <text:p>0</text:p>
          </table:table-cell>
          <table:table-cell table:style-name="ce256" office:value-type="float" office:value="61" calcext:value-type="float">
            <text:p>61</text:p>
          </table:table-cell>
          <table:table-cell table:style-name="ce241" office:value-type="float" office:value="0" calcext:value-type="float">
            <text:p>0</text:p>
          </table:table-cell>
          <table:table-cell office:value-type="float" office:value="113" calcext:value-type="float">
            <text:p>113</text:p>
          </table:table-cell>
          <table:table-cell table:style-name="ce257" office:value-type="float" office:value="0" calcext:value-type="float">
            <text:p>0</text:p>
          </table:table-cell>
          <table:table-cell table:number-columns-repeated="2"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7" calcext:value-type="float">
            <text:p>7</text:p>
          </table:table-cell>
          <table:table-cell table:number-columns-repeated="9"/>
          <table:table-cell table:formula="of:=SUM([.D23:.AJ23])" office:value-type="float" office:value="435" calcext:value-type="float">
            <text:p>435</text:p>
          </table:table-cell>
          <table:table-cell table:style-name="ce259" office:value-type="float" office:value="308" calcext:value-type="float">
            <text:p>308</text:p>
          </table:table-cell>
          <table:table-cell table:style-name="ce262" table:formula="of:=SUM([.AL23]/[.AM23])" office:value-type="percentage" office:value="1.41233766233766" calcext:value-type="percentage">
            <text:p>141.23%</text:p>
          </table:table-cell>
          <table:table-cell table:number-columns-repeated="3"/>
          <table:table-cell office:value-type="float" office:value="2008" calcext:value-type="float">
            <text:p>2008</text:p>
          </table:table-cell>
          <table:table-cell table:formula="of:=SUM([.AR23]/[.AL23])" office:value-type="float" office:value="4.61609195402299" calcext:value-type="float">
            <text:p>4.616</text:p>
          </table:table-cell>
          <table:table-cell/>
          <table:table-cell table:formula="of:=SUM([.D23:.H23])" office:value-type="float" office:value="111" calcext:value-type="float">
            <text:p>111</text:p>
          </table:table-cell>
          <table:table-cell table:formula="of:=SUM([.D23:.M23])" office:value-type="float" office:value="195" calcext:value-type="float">
            <text:p>195</text:p>
          </table:table-cell>
          <table:table-cell table:formula="of:=SUM([.N23:.AJ23])" office:value-type="float" office:value="240" calcext:value-type="float">
            <text:p>240</text:p>
          </table:table-cell>
          <table:table-cell table:style-name="ce66" table:formula="of:=SUM([.AU23]/[.AL23])" office:value-type="percentage" office:value="0.255172413793103" calcext:value-type="percentage">
            <text:p>25.517%</text:p>
          </table:table-cell>
          <table:table-cell table:style-name="ce66" table:formula="of:=SUM([.AV23]/[.AL23])" office:value-type="percentage" office:value="0.448275862068966" calcext:value-type="percentage">
            <text:p>44.828%</text:p>
          </table:table-cell>
          <table:table-cell table:style-name="ce101"/>
          <table:table-cell table:formula="of:=SUM(LARGE([.$D23:.$AJ23];1)+LARGE([.$D23:.$AJ23];2)+LARGE([.$D23:.$AJ23];3))" office:value-type="float" office:value="294" calcext:value-type="float">
            <text:p>294</text:p>
          </table:table-cell>
          <table:table-cell table:style-name="ce103" table:formula="of:=SUM(LARGE([.$D23:.$AJ23];1)+LARGE([.$D23:.$AJ23];2)+LARGE([.$D23:.$AJ23];3)+LARGE([.$D23:.$AJ23];4)+LARGE([.$D23:.$AJ23];5))" office:value-type="float" office:value="386" calcext:value-type="float">
            <text:p>386</text:p>
          </table:table-cell>
          <table:table-cell table:style-name="ce104" table:formula="of:=SUM([.BA23]/[.AL23])" office:value-type="percentage" office:value="0.675862068965517" calcext:value-type="percentage">
            <text:p>67.586%</text:p>
          </table:table-cell>
          <table:table-cell table:style-name="ce104" table:formula="of:=SUM([.BB23]/[.AL23])" office:value-type="percentage" office:value="0.88735632183908" calcext:value-type="percentage">
            <text:p>88.736%</text:p>
          </table:table-cell>
          <table:table-cell table:number-columns-repeated="968"/>
        </table:table-row>
        <table:table-row table:style-name="ro2">
          <table:table-cell table:style-name="ce240" office:value-type="string" calcext:value-type="string">
            <text:p>静　 岡</text:p>
          </table:table-cell>
          <table:table-cell table:style-name="ce59" table:formula="of:=SUM([.F24]+[.I24])" office:value-type="float" office:value="63" calcext:value-type="float">
            <text:p>63</text:p>
          </table:table-cell>
          <table:table-cell table:style-name="ce59"/>
          <table:table-cell table:style-name="ce242" office:value-type="float" office:value="71" calcext:value-type="float">
            <text:p>71</text:p>
          </table:table-cell>
          <table:table-cell table:style-name="ce244" office:value-type="float" office:value="209" calcext:value-type="float">
            <text:p>209</text:p>
          </table:table-cell>
          <table:table-cell table:style-name="ce247" office:value-type="float" office:value="28" calcext:value-type="float">
            <text:p>28</text:p>
          </table:table-cell>
          <table:table-cell table:style-name="ce251" office:value-type="float" office:value="26" calcext:value-type="float">
            <text:p>26</text:p>
          </table:table-cell>
          <table:table-cell table:style-name="ce252" office:value-type="float" office:value="0" calcext:value-type="float">
            <text:p>0</text:p>
          </table:table-cell>
          <table:table-cell table:style-name="ce249" office:value-type="float" office:value="35" calcext:value-type="float">
            <text:p>35</text:p>
          </table:table-cell>
          <table:table-cell table:style-name="ce253" office:value-type="float" office:value="0" calcext:value-type="float">
            <text:p>0</text:p>
          </table:table-cell>
          <table:table-cell table:style-name="ce254" office:value-type="float" office:value="13" calcext:value-type="float">
            <text:p>13</text:p>
          </table:table-cell>
          <table:table-cell table:style-name="ce255" office:value-type="float" office:value="87" calcext:value-type="float">
            <text:p>87</text:p>
          </table:table-cell>
          <table:table-cell table:style-name="ce256" office:value-type="float" office:value="3" calcext:value-type="float">
            <text:p>3</text:p>
          </table:table-cell>
          <table:table-cell table:style-name="ce241" office:value-type="float" office:value="0" calcext:value-type="float">
            <text:p>0</text:p>
          </table:table-cell>
          <table:table-cell office:value-type="float" office:value="14" calcext:value-type="float">
            <text:p>14</text:p>
          </table:table-cell>
          <table:table-cell table:style-name="ce257" office:value-type="float" office:value="4" calcext:value-type="float">
            <text:p>4</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24:.AJ24])" office:value-type="float" office:value="490" calcext:value-type="float">
            <text:p>490</text:p>
          </table:table-cell>
          <table:table-cell table:style-name="ce259" office:value-type="float" office:value="408" calcext:value-type="float">
            <text:p>408</text:p>
          </table:table-cell>
          <table:table-cell table:style-name="ce262" table:formula="of:=SUM([.AL24]/[.AM24])" office:value-type="percentage" office:value="1.20098039215686" calcext:value-type="percentage">
            <text:p>120.10%</text:p>
          </table:table-cell>
          <table:table-cell table:number-columns-repeated="3"/>
          <table:table-cell office:value-type="float" office:value="3675" calcext:value-type="float">
            <text:p>3675</text:p>
          </table:table-cell>
          <table:table-cell table:formula="of:=SUM([.AR24]/[.AL24])" office:value-type="float" office:value="7.5" calcext:value-type="float">
            <text:p>7.500</text:p>
          </table:table-cell>
          <table:table-cell/>
          <table:table-cell table:formula="of:=SUM([.D24:.H24])" office:value-type="float" office:value="334" calcext:value-type="float">
            <text:p>334</text:p>
          </table:table-cell>
          <table:table-cell table:formula="of:=SUM([.D24:.M24])" office:value-type="float" office:value="472" calcext:value-type="float">
            <text:p>472</text:p>
          </table:table-cell>
          <table:table-cell table:formula="of:=SUM([.N24:.AJ24])" office:value-type="float" office:value="18" calcext:value-type="float">
            <text:p>18</text:p>
          </table:table-cell>
          <table:table-cell table:style-name="ce66" table:formula="of:=SUM([.AU24]/[.AL24])" office:value-type="percentage" office:value="0.681632653061224" calcext:value-type="percentage">
            <text:p>68.163%</text:p>
          </table:table-cell>
          <table:table-cell table:style-name="ce66" table:formula="of:=SUM([.AV24]/[.AL24])" office:value-type="percentage" office:value="0.963265306122449" calcext:value-type="percentage">
            <text:p>96.327%</text:p>
          </table:table-cell>
          <table:table-cell table:style-name="ce101"/>
          <table:table-cell table:formula="of:=SUM(LARGE([.$D24:.$AJ24];1)+LARGE([.$D24:.$AJ24];2)+LARGE([.$D24:.$AJ24];3))" office:value-type="float" office:value="367" calcext:value-type="float">
            <text:p>367</text:p>
          </table:table-cell>
          <table:table-cell table:style-name="ce103" table:formula="of:=SUM(LARGE([.$D24:.$AJ24];1)+LARGE([.$D24:.$AJ24];2)+LARGE([.$D24:.$AJ24];3)+LARGE([.$D24:.$AJ24];4)+LARGE([.$D24:.$AJ24];5))" office:value-type="float" office:value="430" calcext:value-type="float">
            <text:p>430</text:p>
          </table:table-cell>
          <table:table-cell table:style-name="ce104" table:formula="of:=SUM([.BA24]/[.AL24])" office:value-type="percentage" office:value="0.748979591836735" calcext:value-type="percentage">
            <text:p>74.898%</text:p>
          </table:table-cell>
          <table:table-cell table:style-name="ce104" table:formula="of:=SUM([.BB24]/[.AL24])" office:value-type="percentage" office:value="0.877551020408163" calcext:value-type="percentage">
            <text:p>87.755%</text:p>
          </table:table-cell>
          <table:table-cell table:number-columns-repeated="968"/>
        </table:table-row>
        <table:table-row table:style-name="ro2">
          <table:table-cell table:style-name="ce240" office:value-type="string" calcext:value-type="string">
            <text:p>愛 　知</text:p>
          </table:table-cell>
          <table:table-cell table:style-name="ce59" table:formula="of:=SUM([.F25]+[.I25])" office:value-type="float" office:value="149" calcext:value-type="float">
            <text:p>149</text:p>
          </table:table-cell>
          <table:table-cell table:style-name="ce59"/>
          <table:table-cell table:style-name="ce242" office:value-type="float" office:value="71" calcext:value-type="float">
            <text:p>71</text:p>
          </table:table-cell>
          <table:table-cell table:style-name="ce244" office:value-type="float" office:value="52" calcext:value-type="float">
            <text:p>52</text:p>
          </table:table-cell>
          <table:table-cell table:style-name="ce247" office:value-type="float" office:value="67" calcext:value-type="float">
            <text:p>67</text:p>
          </table:table-cell>
          <table:table-cell table:style-name="ce251" office:value-type="float" office:value="345" calcext:value-type="float">
            <text:p>345</text:p>
          </table:table-cell>
          <table:table-cell table:style-name="ce252" office:value-type="float" office:value="31" calcext:value-type="float">
            <text:p>31</text:p>
          </table:table-cell>
          <table:table-cell table:style-name="ce249" office:value-type="float" office:value="82" calcext:value-type="float">
            <text:p>82</text:p>
          </table:table-cell>
          <table:table-cell table:style-name="ce253" office:value-type="float" office:value="9" calcext:value-type="float">
            <text:p>9</text:p>
          </table:table-cell>
          <table:table-cell table:style-name="ce254" office:value-type="float" office:value="63" calcext:value-type="float">
            <text:p>63</text:p>
          </table:table-cell>
          <table:table-cell table:style-name="ce255" office:value-type="float" office:value="16" calcext:value-type="float">
            <text:p>16</text:p>
          </table:table-cell>
          <table:table-cell table:style-name="ce256" office:value-type="float" office:value="32" calcext:value-type="float">
            <text:p>32</text:p>
          </table:table-cell>
          <table:table-cell table:style-name="ce241" office:value-type="float" office:value="0" calcext:value-type="float">
            <text:p>0</text:p>
          </table:table-cell>
          <table:table-cell office:value-type="float" office:value="148" calcext:value-type="float">
            <text:p>148</text:p>
          </table:table-cell>
          <table:table-cell table:style-name="ce257" office:value-type="float" office:value="0" calcext:value-type="float">
            <text:p>0</text:p>
          </table:table-cell>
          <table:table-cell table:number-columns-repeated="2" office:value-type="float" office:value="0" calcext:value-type="float">
            <text:p>0</text:p>
          </table:table-cell>
          <table:table-cell office:value-type="float" office:value="74" calcext:value-type="float">
            <text:p>74</text:p>
          </table:table-cell>
          <table:table-cell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91" calcext:value-type="float">
            <text:p>91</text:p>
          </table:table-cell>
          <table:table-cell table:number-columns-repeated="2"/>
          <table:table-cell office:value-type="float" office:value="2" calcext:value-type="float">
            <text:p>2</text:p>
          </table:table-cell>
          <table:table-cell table:number-columns-repeated="6"/>
          <table:table-cell table:formula="of:=SUM([.D25:.AJ25])" office:value-type="float" office:value="1089" calcext:value-type="float">
            <text:p>1089</text:p>
          </table:table-cell>
          <table:table-cell table:style-name="ce259" office:value-type="float" office:value="970" calcext:value-type="float">
            <text:p>970</text:p>
          </table:table-cell>
          <table:table-cell table:style-name="ce262" table:formula="of:=SUM([.AL25]/[.AM25])" office:value-type="percentage" office:value="1.12268041237113" calcext:value-type="percentage">
            <text:p>112.27%</text:p>
          </table:table-cell>
          <table:table-cell table:number-columns-repeated="3"/>
          <table:table-cell office:value-type="float" office:value="7525" calcext:value-type="float">
            <text:p>7525</text:p>
          </table:table-cell>
          <table:table-cell table:formula="of:=SUM([.AR25]/[.AL25])" office:value-type="float" office:value="6.91000918273646" calcext:value-type="float">
            <text:p>6.910</text:p>
          </table:table-cell>
          <table:table-cell/>
          <table:table-cell table:formula="of:=SUM([.D25:.H25])" office:value-type="float" office:value="566" calcext:value-type="float">
            <text:p>566</text:p>
          </table:table-cell>
          <table:table-cell table:formula="of:=SUM([.D25:.M25])" office:value-type="float" office:value="768" calcext:value-type="float">
            <text:p>768</text:p>
          </table:table-cell>
          <table:table-cell table:formula="of:=SUM([.N25:.AJ25])" office:value-type="float" office:value="321" calcext:value-type="float">
            <text:p>321</text:p>
          </table:table-cell>
          <table:table-cell table:style-name="ce66" table:formula="of:=SUM([.AU25]/[.AL25])" office:value-type="percentage" office:value="0.519742883379247" calcext:value-type="percentage">
            <text:p>51.974%</text:p>
          </table:table-cell>
          <table:table-cell table:style-name="ce66" table:formula="of:=SUM([.AV25]/[.AL25])" office:value-type="percentage" office:value="0.705234159779614" calcext:value-type="percentage">
            <text:p>70.523%</text:p>
          </table:table-cell>
          <table:table-cell table:style-name="ce101"/>
          <table:table-cell table:formula="of:=SUM(LARGE([.$D25:.$AJ25];1)+LARGE([.$D25:.$AJ25];2)+LARGE([.$D25:.$AJ25];3))" office:value-type="float" office:value="584" calcext:value-type="float">
            <text:p>584</text:p>
          </table:table-cell>
          <table:table-cell table:style-name="ce103" table:formula="of:=SUM(LARGE([.$D25:.$AJ25];1)+LARGE([.$D25:.$AJ25];2)+LARGE([.$D25:.$AJ25];3)+LARGE([.$D25:.$AJ25];4)+LARGE([.$D25:.$AJ25];5))" office:value-type="float" office:value="740" calcext:value-type="float">
            <text:p>740</text:p>
          </table:table-cell>
          <table:table-cell table:style-name="ce104" table:formula="of:=SUM([.BA25]/[.AL25])" office:value-type="percentage" office:value="0.536271808999082" calcext:value-type="percentage">
            <text:p>53.627%</text:p>
          </table:table-cell>
          <table:table-cell table:style-name="ce104" table:formula="of:=SUM([.BB25]/[.AL25])" office:value-type="percentage" office:value="0.679522497704316" calcext:value-type="percentage">
            <text:p>67.952%</text:p>
          </table:table-cell>
          <table:table-cell table:number-columns-repeated="968"/>
        </table:table-row>
        <table:table-row table:style-name="ro2">
          <table:table-cell table:style-name="ce240" office:value-type="string" calcext:value-type="string">
            <text:p>三　 重</text:p>
          </table:table-cell>
          <table:table-cell table:style-name="ce59" table:formula="of:=SUM([.F26]+[.I26])" office:value-type="float" office:value="60" calcext:value-type="float">
            <text:p>60</text:p>
          </table:table-cell>
          <table:table-cell table:style-name="ce59"/>
          <table:table-cell table:style-name="ce242" office:value-type="float" office:value="0" calcext:value-type="float">
            <text:p>0</text:p>
          </table:table-cell>
          <table:table-cell table:style-name="ce244" office:value-type="float" office:value="25" calcext:value-type="float">
            <text:p>25</text:p>
          </table:table-cell>
          <table:table-cell table:style-name="ce247" office:value-type="float" office:value="5" calcext:value-type="float">
            <text:p>5</text:p>
          </table:table-cell>
          <table:table-cell table:style-name="ce251" office:value-type="float" office:value="56" calcext:value-type="float">
            <text:p>56</text:p>
          </table:table-cell>
          <table:table-cell table:style-name="ce252" office:value-type="float" office:value="32" calcext:value-type="float">
            <text:p>32</text:p>
          </table:table-cell>
          <table:table-cell table:style-name="ce249" office:value-type="float" office:value="55" calcext:value-type="float">
            <text:p>55</text:p>
          </table:table-cell>
          <table:table-cell table:style-name="ce253" office:value-type="float" office:value="14" calcext:value-type="float">
            <text:p>14</text:p>
          </table:table-cell>
          <table:table-cell table:style-name="ce254" office:value-type="float" office:value="7" calcext:value-type="float">
            <text:p>7</text:p>
          </table:table-cell>
          <table:table-cell table:style-name="ce255" office:value-type="float" office:value="0" calcext:value-type="float">
            <text:p>0</text:p>
          </table:table-cell>
          <table:table-cell table:style-name="ce256" office:value-type="float" office:value="21" calcext:value-type="float">
            <text:p>21</text:p>
          </table:table-cell>
          <table:table-cell table:style-name="ce241" office:value-type="float" office:value="0" calcext:value-type="float">
            <text:p>0</text:p>
          </table:table-cell>
          <table:table-cell office:value-type="float" office:value="15" calcext:value-type="float">
            <text:p>15</text:p>
          </table:table-cell>
          <table:table-cell table:style-name="ce257" office:value-type="float" office:value="0" calcext:value-type="float">
            <text:p>0</text:p>
          </table:table-cell>
          <table:table-cell office:value-type="float" office:value="12" calcext:value-type="float">
            <text:p>12</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table:table-cell office:value-type="float" office:value="8" calcext:value-type="float">
            <text:p>8</text:p>
          </table:table-cell>
          <table:table-cell table:number-columns-repeated="9"/>
          <table:table-cell table:formula="of:=SUM([.D26:.AJ26])" office:value-type="float" office:value="251" calcext:value-type="float">
            <text:p>251</text:p>
          </table:table-cell>
          <table:table-cell table:style-name="ce259" office:value-type="float" office:value="191" calcext:value-type="float">
            <text:p>191</text:p>
          </table:table-cell>
          <table:table-cell table:style-name="ce262" table:formula="of:=SUM([.AL26]/[.AM26])" office:value-type="percentage" office:value="1.31413612565445" calcext:value-type="percentage">
            <text:p>131.41%</text:p>
          </table:table-cell>
          <table:table-cell table:number-columns-repeated="3"/>
          <table:table-cell office:value-type="float" office:value="1800" calcext:value-type="float">
            <text:p>1800</text:p>
          </table:table-cell>
          <table:table-cell table:formula="of:=SUM([.AR26]/[.AL26])" office:value-type="float" office:value="7.17131474103586" calcext:value-type="float">
            <text:p>7.171</text:p>
          </table:table-cell>
          <table:table-cell/>
          <table:table-cell table:formula="of:=SUM([.D26:.H26])" office:value-type="float" office:value="118" calcext:value-type="float">
            <text:p>118</text:p>
          </table:table-cell>
          <table:table-cell table:formula="of:=SUM([.D26:.M26])" office:value-type="float" office:value="215" calcext:value-type="float">
            <text:p>215</text:p>
          </table:table-cell>
          <table:table-cell table:formula="of:=SUM([.N26:.AJ26])" office:value-type="float" office:value="36" calcext:value-type="float">
            <text:p>36</text:p>
          </table:table-cell>
          <table:table-cell table:style-name="ce66" table:formula="of:=SUM([.AU26]/[.AL26])" office:value-type="percentage" office:value="0.470119521912351" calcext:value-type="percentage">
            <text:p>47.012%</text:p>
          </table:table-cell>
          <table:table-cell table:style-name="ce66" table:formula="of:=SUM([.AV26]/[.AL26])" office:value-type="percentage" office:value="0.856573705179283" calcext:value-type="percentage">
            <text:p>85.657%</text:p>
          </table:table-cell>
          <table:table-cell table:style-name="ce101"/>
          <table:table-cell table:formula="of:=SUM(LARGE([.$D26:.$AJ26];1)+LARGE([.$D26:.$AJ26];2)+LARGE([.$D26:.$AJ26];3))" office:value-type="float" office:value="143" calcext:value-type="float">
            <text:p>143</text:p>
          </table:table-cell>
          <table:table-cell table:style-name="ce103" table:formula="of:=SUM(LARGE([.$D26:.$AJ26];1)+LARGE([.$D26:.$AJ26];2)+LARGE([.$D26:.$AJ26];3)+LARGE([.$D26:.$AJ26];4)+LARGE([.$D26:.$AJ26];5))" office:value-type="float" office:value="189" calcext:value-type="float">
            <text:p>189</text:p>
          </table:table-cell>
          <table:table-cell table:style-name="ce104" table:formula="of:=SUM([.BA26]/[.AL26])" office:value-type="percentage" office:value="0.569721115537849" calcext:value-type="percentage">
            <text:p>56.972%</text:p>
          </table:table-cell>
          <table:table-cell table:style-name="ce104" table:formula="of:=SUM([.BB26]/[.AL26])" office:value-type="percentage" office:value="0.752988047808765" calcext:value-type="percentage">
            <text:p>75.299%</text:p>
          </table:table-cell>
          <table:table-cell table:number-columns-repeated="968"/>
        </table:table-row>
        <table:table-row table:style-name="ro2">
          <table:table-cell table:style-name="ce240" office:value-type="string" calcext:value-type="string">
            <text:p>滋 　賀</text:p>
          </table:table-cell>
          <table:table-cell table:style-name="ce59" table:formula="of:=SUM([.F27]+[.I27])" office:value-type="float" office:value="10" calcext:value-type="float">
            <text:p>10</text:p>
          </table:table-cell>
          <table:table-cell table:style-name="ce59"/>
          <table:table-cell table:style-name="ce242" office:value-type="float" office:value="7" calcext:value-type="float">
            <text:p>7</text:p>
          </table:table-cell>
          <table:table-cell table:style-name="ce244" office:value-type="float" office:value="14" calcext:value-type="float">
            <text:p>14</text:p>
          </table:table-cell>
          <table:table-cell table:style-name="ce247" office:value-type="float" office:value="4" calcext:value-type="float">
            <text:p>4</text:p>
          </table:table-cell>
          <table:table-cell table:style-name="ce251" office:value-type="float" office:value="48" calcext:value-type="float">
            <text:p>48</text:p>
          </table:table-cell>
          <table:table-cell table:style-name="ce252" office:value-type="float" office:value="57" calcext:value-type="float">
            <text:p>57</text:p>
          </table:table-cell>
          <table:table-cell table:style-name="ce249" office:value-type="float" office:value="6" calcext:value-type="float">
            <text:p>6</text:p>
          </table:table-cell>
          <table:table-cell table:style-name="ce253" office:value-type="float" office:value="18" calcext:value-type="float">
            <text:p>18</text:p>
          </table:table-cell>
          <table:table-cell table:style-name="ce254" office:value-type="float" office:value="8" calcext:value-type="float">
            <text:p>8</text:p>
          </table:table-cell>
          <table:table-cell table:style-name="ce255" office:value-type="float" office:value="0" calcext:value-type="float">
            <text:p>0</text:p>
          </table:table-cell>
          <table:table-cell table:style-name="ce256" office:value-type="float" office:value="22" calcext:value-type="float">
            <text:p>22</text:p>
          </table:table-cell>
          <table:table-cell table:style-name="ce241" office:value-type="float" office:value="0" calcext:value-type="float">
            <text:p>0</text:p>
          </table:table-cell>
          <table:table-cell office:value-type="float" office:value="4" calcext:value-type="float">
            <text:p>4</text:p>
          </table:table-cell>
          <table:table-cell table:style-name="ce257" office:value-type="float" office:value="0" calcext:value-type="float">
            <text:p>0</text:p>
          </table:table-cell>
          <table:table-cell office:value-type="float" office:value="22" calcext:value-type="float">
            <text:p>22</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4"/>
          <table:table-cell table:formula="of:=SUM([.D27:.AJ27])" office:value-type="float" office:value="211" calcext:value-type="float">
            <text:p>211</text:p>
          </table:table-cell>
          <table:table-cell table:style-name="ce259" office:value-type="float" office:value="165" calcext:value-type="float">
            <text:p>165</text:p>
          </table:table-cell>
          <table:table-cell table:style-name="ce262" table:formula="of:=SUM([.AL27]/[.AM27])" office:value-type="percentage" office:value="1.27878787878788" calcext:value-type="percentage">
            <text:p>127.88%</text:p>
          </table:table-cell>
          <table:table-cell table:number-columns-repeated="3"/>
          <table:table-cell office:value-type="float" office:value="1413" calcext:value-type="float">
            <text:p>1413</text:p>
          </table:table-cell>
          <table:table-cell table:formula="of:=SUM([.AR27]/[.AL27])" office:value-type="float" office:value="6.69668246445498" calcext:value-type="float">
            <text:p>6.697</text:p>
          </table:table-cell>
          <table:table-cell/>
          <table:table-cell table:formula="of:=SUM([.D27:.H27])" office:value-type="float" office:value="130" calcext:value-type="float">
            <text:p>130</text:p>
          </table:table-cell>
          <table:table-cell table:formula="of:=SUM([.D27:.M27])" office:value-type="float" office:value="184" calcext:value-type="float">
            <text:p>184</text:p>
          </table:table-cell>
          <table:table-cell table:formula="of:=SUM([.N27:.AJ27])" office:value-type="float" office:value="27" calcext:value-type="float">
            <text:p>27</text:p>
          </table:table-cell>
          <table:table-cell table:style-name="ce66" table:formula="of:=SUM([.AU27]/[.AL27])" office:value-type="percentage" office:value="0.616113744075829" calcext:value-type="percentage">
            <text:p>61.611%</text:p>
          </table:table-cell>
          <table:table-cell table:style-name="ce66" table:formula="of:=SUM([.AV27]/[.AL27])" office:value-type="percentage" office:value="0.872037914691943" calcext:value-type="percentage">
            <text:p>87.204%</text:p>
          </table:table-cell>
          <table:table-cell table:style-name="ce101"/>
          <table:table-cell table:formula="of:=SUM(LARGE([.$D27:.$AJ27];1)+LARGE([.$D27:.$AJ27];2)+LARGE([.$D27:.$AJ27];3))" office:value-type="float" office:value="127" calcext:value-type="float">
            <text:p>127</text:p>
          </table:table-cell>
          <table:table-cell table:style-name="ce103" table:formula="of:=SUM(LARGE([.$D27:.$AJ27];1)+LARGE([.$D27:.$AJ27];2)+LARGE([.$D27:.$AJ27];3)+LARGE([.$D27:.$AJ27];4)+LARGE([.$D27:.$AJ27];5))" office:value-type="float" office:value="167" calcext:value-type="float">
            <text:p>167</text:p>
          </table:table-cell>
          <table:table-cell table:style-name="ce104" table:formula="of:=SUM([.BA27]/[.AL27])" office:value-type="percentage" office:value="0.601895734597156" calcext:value-type="percentage">
            <text:p>60.190%</text:p>
          </table:table-cell>
          <table:table-cell table:style-name="ce104" table:formula="of:=SUM([.BB27]/[.AL27])" office:value-type="percentage" office:value="0.791469194312796" calcext:value-type="percentage">
            <text:p>79.147%</text:p>
          </table:table-cell>
          <table:table-cell table:number-columns-repeated="968"/>
        </table:table-row>
        <table:table-row table:style-name="ro2">
          <table:table-cell table:style-name="ce240" office:value-type="string" calcext:value-type="string">
            <text:p>京 　都</text:p>
          </table:table-cell>
          <table:table-cell table:style-name="ce59" table:formula="of:=SUM([.F28]+[.I28])" office:value-type="float" office:value="49" calcext:value-type="float">
            <text:p>49</text:p>
          </table:table-cell>
          <table:table-cell table:style-name="ce59"/>
          <table:table-cell table:style-name="ce242" office:value-type="float" office:value="5" calcext:value-type="float">
            <text:p>5</text:p>
          </table:table-cell>
          <table:table-cell table:style-name="ce244" office:value-type="float" office:value="73" calcext:value-type="float">
            <text:p>73</text:p>
          </table:table-cell>
          <table:table-cell table:style-name="ce247" office:value-type="float" office:value="16" calcext:value-type="float">
            <text:p>16</text:p>
          </table:table-cell>
          <table:table-cell table:style-name="ce251" office:value-type="float" office:value="50" calcext:value-type="float">
            <text:p>50</text:p>
          </table:table-cell>
          <table:table-cell table:style-name="ce252" office:value-type="float" office:value="64" calcext:value-type="float">
            <text:p>64</text:p>
          </table:table-cell>
          <table:table-cell table:style-name="ce249" office:value-type="float" office:value="33" calcext:value-type="float">
            <text:p>33</text:p>
          </table:table-cell>
          <table:table-cell table:style-name="ce253" office:value-type="float" office:value="14" calcext:value-type="float">
            <text:p>14</text:p>
          </table:table-cell>
          <table:table-cell table:style-name="ce254" office:value-type="float" office:value="13" calcext:value-type="float">
            <text:p>13</text:p>
          </table:table-cell>
          <table:table-cell table:style-name="ce255" office:value-type="float" office:value="0" calcext:value-type="float">
            <text:p>0</text:p>
          </table:table-cell>
          <table:table-cell table:style-name="ce256" office:value-type="float" office:value="5" calcext:value-type="float">
            <text:p>5</text:p>
          </table:table-cell>
          <table:table-cell table:style-name="ce241" office:value-type="float" office:value="0" calcext:value-type="float">
            <text:p>0</text:p>
          </table:table-cell>
          <table:table-cell office:value-type="float" office:value="4" calcext:value-type="float">
            <text:p>4</text:p>
          </table:table-cell>
          <table:table-cell table:style-name="ce257" office:value-type="float" office:value="0" calcext:value-type="float">
            <text:p>0</text:p>
          </table:table-cell>
          <table:table-cell office:value-type="float" office:value="20" calcext:value-type="float">
            <text:p>20</text:p>
          </table:table-cell>
          <table:table-cell table:number-columns-repeated="3" office:value-type="float" office:value="0" calcext:value-type="float">
            <text:p>0</text:p>
          </table:table-cell>
          <table:table-cell/>
          <table:table-cell office:value-type="float" office:value="8" calcext:value-type="float">
            <text:p>8</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0" calcext:value-type="float">
            <text:p>0</text:p>
          </table:table-cell>
          <table:table-cell/>
          <table:table-cell office:value-type="float" office:value="13" calcext:value-type="float">
            <text:p>13</text:p>
          </table:table-cell>
          <table:table-cell/>
          <table:table-cell office:value-type="float" office:value="4" calcext:value-type="float">
            <text:p>4</text:p>
          </table:table-cell>
          <table:table-cell table:number-columns-repeated="5"/>
          <table:table-cell table:formula="of:=SUM([.D28:.AJ28])" office:value-type="float" office:value="334" calcext:value-type="float">
            <text:p>334</text:p>
          </table:table-cell>
          <table:table-cell table:style-name="ce259" office:value-type="float" office:value="315" calcext:value-type="float">
            <text:p>315</text:p>
          </table:table-cell>
          <table:table-cell table:style-name="ce262" table:formula="of:=SUM([.AL28]/[.AM28])" office:value-type="percentage" office:value="1.06031746031746" calcext:value-type="percentage">
            <text:p>106.03%</text:p>
          </table:table-cell>
          <table:table-cell table:number-columns-repeated="3"/>
          <table:table-cell office:value-type="float" office:value="2599" calcext:value-type="float">
            <text:p>2599</text:p>
          </table:table-cell>
          <table:table-cell table:formula="of:=SUM([.AR28]/[.AL28])" office:value-type="float" office:value="7.7814371257485" calcext:value-type="float">
            <text:p>7.781</text:p>
          </table:table-cell>
          <table:table-cell/>
          <table:table-cell table:formula="of:=SUM([.D28:.H28])" office:value-type="float" office:value="208" calcext:value-type="float">
            <text:p>208</text:p>
          </table:table-cell>
          <table:table-cell table:formula="of:=SUM([.D28:.M28])" office:value-type="float" office:value="273" calcext:value-type="float">
            <text:p>273</text:p>
          </table:table-cell>
          <table:table-cell table:formula="of:=SUM([.N28:.AJ28])" office:value-type="float" office:value="61" calcext:value-type="float">
            <text:p>61</text:p>
          </table:table-cell>
          <table:table-cell table:style-name="ce66" table:formula="of:=SUM([.AU28]/[.AL28])" office:value-type="percentage" office:value="0.622754491017964" calcext:value-type="percentage">
            <text:p>62.275%</text:p>
          </table:table-cell>
          <table:table-cell table:style-name="ce66" table:formula="of:=SUM([.AV28]/[.AL28])" office:value-type="percentage" office:value="0.817365269461078" calcext:value-type="percentage">
            <text:p>81.737%</text:p>
          </table:table-cell>
          <table:table-cell table:style-name="ce101"/>
          <table:table-cell table:formula="of:=SUM(LARGE([.$D28:.$AJ28];1)+LARGE([.$D28:.$AJ28];2)+LARGE([.$D28:.$AJ28];3))" office:value-type="float" office:value="187" calcext:value-type="float">
            <text:p>187</text:p>
          </table:table-cell>
          <table:table-cell table:style-name="ce103" table:formula="of:=SUM(LARGE([.$D28:.$AJ28];1)+LARGE([.$D28:.$AJ28];2)+LARGE([.$D28:.$AJ28];3)+LARGE([.$D28:.$AJ28];4)+LARGE([.$D28:.$AJ28];5))" office:value-type="float" office:value="240" calcext:value-type="float">
            <text:p>240</text:p>
          </table:table-cell>
          <table:table-cell table:style-name="ce104" table:formula="of:=SUM([.BA28]/[.AL28])" office:value-type="percentage" office:value="0.559880239520958" calcext:value-type="percentage">
            <text:p>55.988%</text:p>
          </table:table-cell>
          <table:table-cell table:style-name="ce104" table:formula="of:=SUM([.BB28]/[.AL28])" office:value-type="percentage" office:value="0.718562874251497" calcext:value-type="percentage">
            <text:p>71.856%</text:p>
          </table:table-cell>
          <table:table-cell table:number-columns-repeated="968"/>
        </table:table-row>
        <table:table-row table:style-name="ro2">
          <table:table-cell table:style-name="ce240" office:value-type="string" calcext:value-type="string">
            <text:p>大　 阪</text:p>
          </table:table-cell>
          <table:table-cell table:style-name="ce59" table:formula="of:=SUM([.F29]+[.I29])" office:value-type="float" office:value="220" calcext:value-type="float">
            <text:p>220</text:p>
          </table:table-cell>
          <table:table-cell table:style-name="ce59"/>
          <table:table-cell table:style-name="ce242" office:value-type="float" office:value="22" calcext:value-type="float">
            <text:p>22</text:p>
          </table:table-cell>
          <table:table-cell table:style-name="ce244" office:value-type="float" office:value="125" calcext:value-type="float">
            <text:p>125</text:p>
          </table:table-cell>
          <table:table-cell table:style-name="ce247" office:value-type="float" office:value="70" calcext:value-type="float">
            <text:p>70</text:p>
          </table:table-cell>
          <table:table-cell table:style-name="ce251" office:value-type="float" office:value="234" calcext:value-type="float">
            <text:p>234</text:p>
          </table:table-cell>
          <table:table-cell table:style-name="ce252" office:value-type="float" office:value="16" calcext:value-type="float">
            <text:p>16</text:p>
          </table:table-cell>
          <table:table-cell table:style-name="ce249" office:value-type="float" office:value="150" calcext:value-type="float">
            <text:p>150</text:p>
          </table:table-cell>
          <table:table-cell table:style-name="ce253" office:value-type="float" office:value="30" calcext:value-type="float">
            <text:p>30</text:p>
          </table:table-cell>
          <table:table-cell table:style-name="ce254" office:value-type="float" office:value="60" calcext:value-type="float">
            <text:p>60</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0" calcext:value-type="float">
            <text:p>0</text:p>
          </table:table-cell>
          <table:table-cell office:value-type="float" office:value="126" calcext:value-type="float">
            <text:p>126</text:p>
          </table:table-cell>
          <table:table-cell table:number-columns-repeated="3" office:value-type="float" office:value="0" calcext:value-type="float">
            <text:p>0</text:p>
          </table:table-cell>
          <table:table-cell/>
          <table:table-cell office:value-type="float" office:value="74" calcext:value-type="float">
            <text:p>74</text:p>
          </table:table-cell>
          <table:table-cell office:value-type="float" office:value="0" calcext:value-type="float">
            <text:p>0</text:p>
          </table:table-cell>
          <table:table-cell office:value-type="float" office:value="81" calcext:value-type="float">
            <text:p>81</text:p>
          </table:table-cell>
          <table:table-cell table:number-columns-repeated="3"/>
          <table:table-cell office:value-type="float" office:value="0" calcext:value-type="float">
            <text:p>0</text:p>
          </table:table-cell>
          <table:table-cell table:number-columns-repeated="2"/>
          <table:table-cell office:value-type="float" office:value="3" calcext:value-type="float">
            <text:p>3</text:p>
          </table:table-cell>
          <table:table-cell office:value-type="float" office:value="22" calcext:value-type="float">
            <text:p>22</text:p>
          </table:table-cell>
          <table:table-cell office:value-type="float" office:value="2" calcext:value-type="float">
            <text:p>2</text:p>
          </table:table-cell>
          <table:table-cell office:value-type="float" office:value="4" calcext:value-type="float">
            <text:p>4</text:p>
          </table:table-cell>
          <table:table-cell table:number-columns-repeated="3"/>
          <table:table-cell table:formula="of:=SUM([.D29:.AJ29])" office:value-type="float" office:value="1019" calcext:value-type="float">
            <text:p>1019</text:p>
          </table:table-cell>
          <table:table-cell table:style-name="ce259" office:value-type="float" office:value="1047" calcext:value-type="float">
            <text:p>1047</text:p>
          </table:table-cell>
          <table:table-cell table:style-name="ce262" table:formula="of:=SUM([.AL29]/[.AM29])" office:value-type="percentage" office:value="0.973256924546323" calcext:value-type="percentage">
            <text:p>97.33%</text:p>
          </table:table-cell>
          <table:table-cell table:number-columns-repeated="3"/>
          <table:table-cell office:value-type="float" office:value="8823" calcext:value-type="float">
            <text:p>8823</text:p>
          </table:table-cell>
          <table:table-cell table:formula="of:=SUM([.AR29]/[.AL29])" office:value-type="float" office:value="8.65848871442591" calcext:value-type="float">
            <text:p>8.658</text:p>
          </table:table-cell>
          <table:table-cell/>
          <table:table-cell table:formula="of:=SUM([.D29:.H29])" office:value-type="float" office:value="467" calcext:value-type="float">
            <text:p>467</text:p>
          </table:table-cell>
          <table:table-cell table:formula="of:=SUM([.D29:.M29])" office:value-type="float" office:value="707" calcext:value-type="float">
            <text:p>707</text:p>
          </table:table-cell>
          <table:table-cell table:formula="of:=SUM([.N29:.AJ29])" office:value-type="float" office:value="312" calcext:value-type="float">
            <text:p>312</text:p>
          </table:table-cell>
          <table:table-cell table:style-name="ce66" table:formula="of:=SUM([.AU29]/[.AL29])" office:value-type="percentage" office:value="0.45829244357213" calcext:value-type="percentage">
            <text:p>45.829%</text:p>
          </table:table-cell>
          <table:table-cell table:style-name="ce66" table:formula="of:=SUM([.AV29]/[.AL29])" office:value-type="percentage" office:value="0.693817468105986" calcext:value-type="percentage">
            <text:p>69.382%</text:p>
          </table:table-cell>
          <table:table-cell table:style-name="ce101"/>
          <table:table-cell table:formula="of:=SUM(LARGE([.$D29:.$AJ29];1)+LARGE([.$D29:.$AJ29];2)+LARGE([.$D29:.$AJ29];3))" office:value-type="float" office:value="510" calcext:value-type="float">
            <text:p>510</text:p>
          </table:table-cell>
          <table:table-cell table:style-name="ce103" table:formula="of:=SUM(LARGE([.$D29:.$AJ29];1)+LARGE([.$D29:.$AJ29];2)+LARGE([.$D29:.$AJ29];3)+LARGE([.$D29:.$AJ29];4)+LARGE([.$D29:.$AJ29];5))" office:value-type="float" office:value="716" calcext:value-type="float">
            <text:p>716</text:p>
          </table:table-cell>
          <table:table-cell table:style-name="ce104" table:formula="of:=SUM([.BA29]/[.AL29])" office:value-type="percentage" office:value="0.500490677134446" calcext:value-type="percentage">
            <text:p>50.049%</text:p>
          </table:table-cell>
          <table:table-cell table:style-name="ce104" table:formula="of:=SUM([.BB29]/[.AL29])" office:value-type="percentage" office:value="0.702649656526006" calcext:value-type="percentage">
            <text:p>70.265%</text:p>
          </table:table-cell>
          <table:table-cell table:number-columns-repeated="968"/>
        </table:table-row>
        <table:table-row table:style-name="ro2">
          <table:table-cell table:style-name="ce240" office:value-type="string" calcext:value-type="string">
            <text:p>兵　 庫</text:p>
          </table:table-cell>
          <table:table-cell table:style-name="ce59" table:formula="of:=SUM([.F30]+[.I30])" office:value-type="float" office:value="133" calcext:value-type="float">
            <text:p>133</text:p>
          </table:table-cell>
          <table:table-cell table:style-name="ce59"/>
          <table:table-cell table:style-name="ce242" office:value-type="float" office:value="15" calcext:value-type="float">
            <text:p>15</text:p>
          </table:table-cell>
          <table:table-cell table:style-name="ce244" office:value-type="float" office:value="84" calcext:value-type="float">
            <text:p>84</text:p>
          </table:table-cell>
          <table:table-cell table:style-name="ce247" office:value-type="float" office:value="41" calcext:value-type="float">
            <text:p>41</text:p>
          </table:table-cell>
          <table:table-cell table:style-name="ce251" office:value-type="float" office:value="98" calcext:value-type="float">
            <text:p>98</text:p>
          </table:table-cell>
          <table:table-cell table:style-name="ce252" office:value-type="float" office:value="1" calcext:value-type="float">
            <text:p>1</text:p>
          </table:table-cell>
          <table:table-cell table:style-name="ce249" office:value-type="float" office:value="92" calcext:value-type="float">
            <text:p>92</text:p>
          </table:table-cell>
          <table:table-cell table:style-name="ce253" office:value-type="float" office:value="69" calcext:value-type="float">
            <text:p>69</text:p>
          </table:table-cell>
          <table:table-cell table:style-name="ce254" office:value-type="float" office:value="20" calcext:value-type="float">
            <text:p>20</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6" calcext:value-type="float">
            <text:p>6</text:p>
          </table:table-cell>
          <table:table-cell office:value-type="float" office:value="0" calcext:value-type="float">
            <text:p>0</text:p>
          </table:table-cell>
          <table:table-cell table:style-name="ce257" office:value-type="float" office:value="0" calcext:value-type="float">
            <text:p>0</text:p>
          </table:table-cell>
          <table:table-cell office:value-type="float" office:value="84" calcext:value-type="float">
            <text:p>84</text:p>
          </table:table-cell>
          <table:table-cell table:number-columns-repeated="3" office:value-type="float" office:value="0" calcext:value-type="float">
            <text:p>0</text:p>
          </table:table-cell>
          <table:table-cell/>
          <table:table-cell office:value-type="float" office:value="12" calcext:value-type="float">
            <text:p>12</text:p>
          </table:table-cell>
          <table:table-cell office:value-type="float" office:value="0" calcext:value-type="float">
            <text:p>0</text:p>
          </table:table-cell>
          <table:table-cell office:value-type="float" office:value="13" calcext:value-type="float">
            <text:p>13</text:p>
          </table:table-cell>
          <table:table-cell table:number-columns-repeated="3"/>
          <table:table-cell office:value-type="float" office:value="0" calcext:value-type="float">
            <text:p>0</text:p>
          </table:table-cell>
          <table:table-cell/>
          <table:table-cell office:value-type="float" office:value="51" calcext:value-type="float">
            <text:p>51</text:p>
          </table:table-cell>
          <table:table-cell/>
          <table:table-cell office:value-type="float" office:value="2" calcext:value-type="float">
            <text:p>2</text:p>
          </table:table-cell>
          <table:table-cell office:value-type="float" office:value="44" calcext:value-type="float">
            <text:p>44</text:p>
          </table:table-cell>
          <table:table-cell table:number-columns-repeated="4"/>
          <table:table-cell table:formula="of:=SUM([.D30:.AJ30])" office:value-type="float" office:value="632" calcext:value-type="float">
            <text:p>632</text:p>
          </table:table-cell>
          <table:table-cell table:style-name="ce259" office:value-type="float" office:value="626" calcext:value-type="float">
            <text:p>626</text:p>
          </table:table-cell>
          <table:table-cell table:style-name="ce262" table:formula="of:=SUM([.AL30]/[.AM30])" office:value-type="percentage" office:value="1.00958466453674" calcext:value-type="percentage">
            <text:p>100.96%</text:p>
          </table:table-cell>
          <table:table-cell table:number-columns-repeated="3"/>
          <table:table-cell office:value-type="float" office:value="5503" calcext:value-type="float">
            <text:p>5503</text:p>
          </table:table-cell>
          <table:table-cell table:formula="of:=SUM([.AR30]/[.AL30])" office:value-type="float" office:value="8.70727848101266" calcext:value-type="float">
            <text:p>8.707</text:p>
          </table:table-cell>
          <table:table-cell/>
          <table:table-cell table:formula="of:=SUM([.D30:.H30])" office:value-type="float" office:value="239" calcext:value-type="float">
            <text:p>239</text:p>
          </table:table-cell>
          <table:table-cell table:formula="of:=SUM([.D30:.M30])" office:value-type="float" office:value="420" calcext:value-type="float">
            <text:p>420</text:p>
          </table:table-cell>
          <table:table-cell table:formula="of:=SUM([.N30:.AJ30])" office:value-type="float" office:value="212" calcext:value-type="float">
            <text:p>212</text:p>
          </table:table-cell>
          <table:table-cell table:style-name="ce66" table:formula="of:=SUM([.AU30]/[.AL30])" office:value-type="percentage" office:value="0.378164556962025" calcext:value-type="percentage">
            <text:p>37.816%</text:p>
          </table:table-cell>
          <table:table-cell table:style-name="ce66" table:formula="of:=SUM([.AV30]/[.AL30])" office:value-type="percentage" office:value="0.664556962025316" calcext:value-type="percentage">
            <text:p>66.456%</text:p>
          </table:table-cell>
          <table:table-cell table:style-name="ce101"/>
          <table:table-cell table:formula="of:=SUM(LARGE([.$D30:.$AJ30];1)+LARGE([.$D30:.$AJ30];2)+LARGE([.$D30:.$AJ30];3))" office:value-type="float" office:value="274" calcext:value-type="float">
            <text:p>274</text:p>
          </table:table-cell>
          <table:table-cell table:style-name="ce103" table:formula="of:=SUM(LARGE([.$D30:.$AJ30];1)+LARGE([.$D30:.$AJ30];2)+LARGE([.$D30:.$AJ30];3)+LARGE([.$D30:.$AJ30];4)+LARGE([.$D30:.$AJ30];5))" office:value-type="float" office:value="427" calcext:value-type="float">
            <text:p>427</text:p>
          </table:table-cell>
          <table:table-cell table:style-name="ce104" table:formula="of:=SUM([.BA30]/[.AL30])" office:value-type="percentage" office:value="0.433544303797468" calcext:value-type="percentage">
            <text:p>43.354%</text:p>
          </table:table-cell>
          <table:table-cell table:style-name="ce104" table:formula="of:=SUM([.BB30]/[.AL30])" office:value-type="percentage" office:value="0.675632911392405" calcext:value-type="percentage">
            <text:p>67.563%</text:p>
          </table:table-cell>
          <table:table-cell table:number-columns-repeated="968"/>
        </table:table-row>
        <table:table-row table:style-name="ro2">
          <table:table-cell table:style-name="ce240" office:value-type="string" calcext:value-type="string">
            <text:p>奈　 良</text:p>
          </table:table-cell>
          <table:table-cell table:style-name="ce59" table:formula="of:=SUM([.F31]+[.I31])" office:value-type="float" office:value="40" calcext:value-type="float">
            <text:p>40</text:p>
          </table:table-cell>
          <table:table-cell table:style-name="ce59"/>
          <table:table-cell table:style-name="ce242" office:value-type="float" office:value="0" calcext:value-type="float">
            <text:p>0</text:p>
          </table:table-cell>
          <table:table-cell table:style-name="ce244" office:value-type="float" office:value="11" calcext:value-type="float">
            <text:p>11</text:p>
          </table:table-cell>
          <table:table-cell table:style-name="ce247" office:value-type="float" office:value="7" calcext:value-type="float">
            <text:p>7</text:p>
          </table:table-cell>
          <table:table-cell table:style-name="ce251" office:value-type="float" office:value="22" calcext:value-type="float">
            <text:p>22</text:p>
          </table:table-cell>
          <table:table-cell table:style-name="ce252" office:value-type="float" office:value="4" calcext:value-type="float">
            <text:p>4</text:p>
          </table:table-cell>
          <table:table-cell table:style-name="ce249" office:value-type="float" office:value="33" calcext:value-type="float">
            <text:p>33</text:p>
          </table:table-cell>
          <table:table-cell table:style-name="ce253" office:value-type="float" office:value="15" calcext:value-type="float">
            <text:p>15</text:p>
          </table:table-cell>
          <table:table-cell table:style-name="ce254" office:value-type="float" office:value="8" calcext:value-type="float">
            <text:p>8</text:p>
          </table:table-cell>
          <table:table-cell table:style-name="ce255" office:value-type="float" office:value="0" calcext:value-type="float">
            <text:p>0</text:p>
          </table:table-cell>
          <table:table-cell table:style-name="ce256" office:value-type="float" office:value="6" calcext:value-type="float">
            <text:p>6</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0" calcext:value-type="float">
            <text:p>0</text:p>
          </table:table-cell>
          <table:table-cell office:value-type="float" office:value="25" calcext:value-type="float">
            <text:p>25</text:p>
          </table:table-cell>
          <table:table-cell table:number-columns-repeated="3"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3"/>
          <table:table-cell table:formula="of:=SUM([.D31:.AJ31])" office:value-type="float" office:value="134" calcext:value-type="float">
            <text:p>134</text:p>
          </table:table-cell>
          <table:table-cell table:style-name="ce259" office:value-type="float" office:value="141" calcext:value-type="float">
            <text:p>141</text:p>
          </table:table-cell>
          <table:table-cell table:style-name="ce262" table:formula="of:=SUM([.AL31]/[.AM31])" office:value-type="percentage" office:value="0.950354609929078" calcext:value-type="percentage">
            <text:p>95.04%</text:p>
          </table:table-cell>
          <table:table-cell table:number-columns-repeated="3"/>
          <table:table-cell office:value-type="float" office:value="1348" calcext:value-type="float">
            <text:p>1348</text:p>
          </table:table-cell>
          <table:table-cell table:formula="of:=SUM([.AR31]/[.AL31])" office:value-type="float" office:value="10.0597014925373" calcext:value-type="float">
            <text:p>10.060</text:p>
          </table:table-cell>
          <table:table-cell/>
          <table:table-cell table:formula="of:=SUM([.D31:.H31])" office:value-type="float" office:value="44" calcext:value-type="float">
            <text:p>44</text:p>
          </table:table-cell>
          <table:table-cell table:formula="of:=SUM([.D31:.M31])" office:value-type="float" office:value="106" calcext:value-type="float">
            <text:p>106</text:p>
          </table:table-cell>
          <table:table-cell table:formula="of:=SUM([.N31:.AJ31])" office:value-type="float" office:value="28" calcext:value-type="float">
            <text:p>28</text:p>
          </table:table-cell>
          <table:table-cell table:style-name="ce66" table:formula="of:=SUM([.AU31]/[.AL31])" office:value-type="percentage" office:value="0.328358208955224" calcext:value-type="percentage">
            <text:p>32.836%</text:p>
          </table:table-cell>
          <table:table-cell table:style-name="ce66" table:formula="of:=SUM([.AV31]/[.AL31])" office:value-type="percentage" office:value="0.791044776119403" calcext:value-type="percentage">
            <text:p>79.104%</text:p>
          </table:table-cell>
          <table:table-cell table:style-name="ce101"/>
          <table:table-cell table:formula="of:=SUM(LARGE([.$D31:.$AJ31];1)+LARGE([.$D31:.$AJ31];2)+LARGE([.$D31:.$AJ31];3))" office:value-type="float" office:value="80" calcext:value-type="float">
            <text:p>80</text:p>
          </table:table-cell>
          <table:table-cell table:style-name="ce103" table:formula="of:=SUM(LARGE([.$D31:.$AJ31];1)+LARGE([.$D31:.$AJ31];2)+LARGE([.$D31:.$AJ31];3)+LARGE([.$D31:.$AJ31];4)+LARGE([.$D31:.$AJ31];5))" office:value-type="float" office:value="106" calcext:value-type="float">
            <text:p>106</text:p>
          </table:table-cell>
          <table:table-cell table:style-name="ce104" table:formula="of:=SUM([.BA31]/[.AL31])" office:value-type="percentage" office:value="0.597014925373134" calcext:value-type="percentage">
            <text:p>59.701%</text:p>
          </table:table-cell>
          <table:table-cell table:style-name="ce104" table:formula="of:=SUM([.BB31]/[.AL31])" office:value-type="percentage" office:value="0.791044776119403" calcext:value-type="percentage">
            <text:p>79.104%</text:p>
          </table:table-cell>
          <table:table-cell table:number-columns-repeated="968"/>
        </table:table-row>
        <table:table-row table:style-name="ro2">
          <table:table-cell table:style-name="ce240" office:value-type="string" calcext:value-type="string">
            <text:p>和歌山</text:p>
          </table:table-cell>
          <table:table-cell table:style-name="ce59" table:formula="of:=SUM([.F32]+[.I32])" office:value-type="float" office:value="28" calcext:value-type="float">
            <text:p>28</text:p>
          </table:table-cell>
          <table:table-cell table:style-name="ce59"/>
          <table:table-cell table:style-name="ce242" office:value-type="float" office:value="14" calcext:value-type="float">
            <text:p>14</text:p>
          </table:table-cell>
          <table:table-cell table:style-name="ce244" office:value-type="float" office:value="4" calcext:value-type="float">
            <text:p>4</text:p>
          </table:table-cell>
          <table:table-cell table:style-name="ce247" office:value-type="float" office:value="0" calcext:value-type="float">
            <text:p>0</text:p>
          </table:table-cell>
          <table:table-cell table:style-name="ce251" office:value-type="float" office:value="0" calcext:value-type="float">
            <text:p>0</text:p>
          </table:table-cell>
          <table:table-cell table:style-name="ce252" office:value-type="float" office:value="19" calcext:value-type="float">
            <text:p>19</text:p>
          </table:table-cell>
          <table:table-cell table:style-name="ce249" office:value-type="float" office:value="28" calcext:value-type="float">
            <text:p>28</text:p>
          </table:table-cell>
          <table:table-cell table:style-name="ce253" office:value-type="float" office:value="13" calcext:value-type="float">
            <text:p>13</text:p>
          </table:table-cell>
          <table:table-cell table:style-name="ce254" office:value-type="float" office:value="5" calcext:value-type="float">
            <text:p>5</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5"/>
          <table:table-cell office:value-type="float" office:value="18" calcext:value-type="float">
            <text:p>18</text:p>
          </table:table-cell>
          <table:table-cell table:number-columns-repeated="3"/>
          <table:table-cell table:formula="of:=SUM([.D32:.AJ32])" office:value-type="float" office:value="103" calcext:value-type="float">
            <text:p>103</text:p>
          </table:table-cell>
          <table:table-cell table:style-name="ce259" office:value-type="float" office:value="91" calcext:value-type="float">
            <text:p>91</text:p>
          </table:table-cell>
          <table:table-cell table:style-name="ce262" table:formula="of:=SUM([.AL32]/[.AM32])" office:value-type="percentage" office:value="1.13186813186813" calcext:value-type="percentage">
            <text:p>113.19%</text:p>
          </table:table-cell>
          <table:table-cell table:number-columns-repeated="3"/>
          <table:table-cell office:value-type="float" office:value="945" calcext:value-type="float">
            <text:p>945</text:p>
          </table:table-cell>
          <table:table-cell table:formula="of:=SUM([.AR32]/[.AL32])" office:value-type="float" office:value="9.1747572815534" calcext:value-type="float">
            <text:p>9.175</text:p>
          </table:table-cell>
          <table:table-cell/>
          <table:table-cell table:formula="of:=SUM([.D32:.H32])" office:value-type="float" office:value="37" calcext:value-type="float">
            <text:p>37</text:p>
          </table:table-cell>
          <table:table-cell table:formula="of:=SUM([.D32:.M32])" office:value-type="float" office:value="83" calcext:value-type="float">
            <text:p>83</text:p>
          </table:table-cell>
          <table:table-cell table:formula="of:=SUM([.N32:.AJ32])" office:value-type="float" office:value="20" calcext:value-type="float">
            <text:p>20</text:p>
          </table:table-cell>
          <table:table-cell table:style-name="ce66" table:formula="of:=SUM([.AU32]/[.AL32])" office:value-type="percentage" office:value="0.359223300970874" calcext:value-type="percentage">
            <text:p>35.922%</text:p>
          </table:table-cell>
          <table:table-cell table:style-name="ce66" table:formula="of:=SUM([.AV32]/[.AL32])" office:value-type="percentage" office:value="0.805825242718447" calcext:value-type="percentage">
            <text:p>80.583%</text:p>
          </table:table-cell>
          <table:table-cell table:style-name="ce101"/>
          <table:table-cell table:formula="of:=SUM(LARGE([.$D32:.$AJ32];1)+LARGE([.$D32:.$AJ32];2)+LARGE([.$D32:.$AJ32];3))" office:value-type="float" office:value="65" calcext:value-type="float">
            <text:p>65</text:p>
          </table:table-cell>
          <table:table-cell table:style-name="ce103" table:formula="of:=SUM(LARGE([.$D32:.$AJ32];1)+LARGE([.$D32:.$AJ32];2)+LARGE([.$D32:.$AJ32];3)+LARGE([.$D32:.$AJ32];4)+LARGE([.$D32:.$AJ32];5))" office:value-type="float" office:value="92" calcext:value-type="float">
            <text:p>92</text:p>
          </table:table-cell>
          <table:table-cell table:style-name="ce104" table:formula="of:=SUM([.BA32]/[.AL32])" office:value-type="percentage" office:value="0.631067961165049" calcext:value-type="percentage">
            <text:p>63.107%</text:p>
          </table:table-cell>
          <table:table-cell table:style-name="ce104" table:formula="of:=SUM([.BB32]/[.AL32])" office:value-type="percentage" office:value="0.893203883495146" calcext:value-type="percentage">
            <text:p>89.320%</text:p>
          </table:table-cell>
          <table:table-cell table:number-columns-repeated="968"/>
        </table:table-row>
        <table:table-row table:style-name="ro2">
          <table:table-cell table:style-name="ce240" office:value-type="string" calcext:value-type="string">
            <text:p>鳥　 取</text:p>
          </table:table-cell>
          <table:table-cell table:style-name="ce59" table:formula="of:=SUM([.F33]+[.I33])" office:value-type="float" office:value="14" calcext:value-type="float">
            <text:p>14</text:p>
          </table:table-cell>
          <table:table-cell table:style-name="ce59"/>
          <table:table-cell table:style-name="ce242" office:value-type="float" office:value="33" calcext:value-type="float">
            <text:p>33</text:p>
          </table:table-cell>
          <table:table-cell table:style-name="ce244" office:value-type="float" office:value="7" calcext:value-type="float">
            <text:p>7</text:p>
          </table:table-cell>
          <table:table-cell table:style-name="ce247" office:value-type="float" office:value="2" calcext:value-type="float">
            <text:p>2</text:p>
          </table:table-cell>
          <table:table-cell table:style-name="ce251" office:value-type="float" office:value="0" calcext:value-type="float">
            <text:p>0</text:p>
          </table:table-cell>
          <table:table-cell table:style-name="ce252" office:value-type="float" office:value="2" calcext:value-type="float">
            <text:p>2</text:p>
          </table:table-cell>
          <table:table-cell table:style-name="ce249" office:value-type="float" office:value="12" calcext:value-type="float">
            <text:p>12</text:p>
          </table:table-cell>
          <table:table-cell table:style-name="ce253" office:value-type="float" office:value="14" calcext:value-type="float">
            <text:p>14</text:p>
          </table:table-cell>
          <table:table-cell table:style-name="ce254" office:value-type="float" office:value="2" calcext:value-type="float">
            <text:p>2</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table-cell office:value-type="float" office:value="2" calcext:value-type="float">
            <text:p>2</text:p>
          </table:table-cell>
          <table:table-cell table:number-columns-repeated="2"/>
          <table:table-cell office:value-type="float" office:value="0" calcext:value-type="float">
            <text:p>0</text:p>
          </table:table-cell>
          <table:table-cell/>
          <table:table-cell office:value-type="float" office:value="4" calcext:value-type="float">
            <text:p>4</text:p>
          </table:table-cell>
          <table:table-cell table:number-columns-repeated="7"/>
          <table:table-cell table:formula="of:=SUM([.D33:.AJ33])" office:value-type="float" office:value="79" calcext:value-type="float">
            <text:p>79</text:p>
          </table:table-cell>
          <table:table-cell table:style-name="ce259" office:value-type="float" office:value="70" calcext:value-type="float">
            <text:p>70</text:p>
          </table:table-cell>
          <table:table-cell table:style-name="ce262" table:formula="of:=SUM([.AL33]/[.AM33])" office:value-type="percentage" office:value="1.12857142857143" calcext:value-type="percentage">
            <text:p>112.86%</text:p>
          </table:table-cell>
          <table:table-cell table:number-columns-repeated="3"/>
          <table:table-cell office:value-type="float" office:value="565" calcext:value-type="float">
            <text:p>565</text:p>
          </table:table-cell>
          <table:table-cell table:formula="of:=SUM([.AR33]/[.AL33])" office:value-type="float" office:value="7.15189873417722" calcext:value-type="float">
            <text:p>7.152</text:p>
          </table:table-cell>
          <table:table-cell/>
          <table:table-cell table:formula="of:=SUM([.D33:.H33])" office:value-type="float" office:value="44" calcext:value-type="float">
            <text:p>44</text:p>
          </table:table-cell>
          <table:table-cell table:formula="of:=SUM([.D33:.M33])" office:value-type="float" office:value="72" calcext:value-type="float">
            <text:p>72</text:p>
          </table:table-cell>
          <table:table-cell table:formula="of:=SUM([.N33:.AJ33])" office:value-type="float" office:value="7" calcext:value-type="float">
            <text:p>7</text:p>
          </table:table-cell>
          <table:table-cell table:style-name="ce66" table:formula="of:=SUM([.AU33]/[.AL33])" office:value-type="percentage" office:value="0.556962025316456" calcext:value-type="percentage">
            <text:p>55.696%</text:p>
          </table:table-cell>
          <table:table-cell table:style-name="ce66" table:formula="of:=SUM([.AV33]/[.AL33])" office:value-type="percentage" office:value="0.911392405063291" calcext:value-type="percentage">
            <text:p>91.139%</text:p>
          </table:table-cell>
          <table:table-cell table:style-name="ce101"/>
          <table:table-cell table:formula="of:=SUM(LARGE([.$D33:.$AJ33];1)+LARGE([.$D33:.$AJ33];2)+LARGE([.$D33:.$AJ33];3))" office:value-type="float" office:value="59" calcext:value-type="float">
            <text:p>59</text:p>
          </table:table-cell>
          <table:table-cell table:style-name="ce103" table:formula="of:=SUM(LARGE([.$D33:.$AJ33];1)+LARGE([.$D33:.$AJ33];2)+LARGE([.$D33:.$AJ33];3)+LARGE([.$D33:.$AJ33];4)+LARGE([.$D33:.$AJ33];5))" office:value-type="float" office:value="70" calcext:value-type="float">
            <text:p>70</text:p>
          </table:table-cell>
          <table:table-cell table:style-name="ce104" table:formula="of:=SUM([.BA33]/[.AL33])" office:value-type="percentage" office:value="0.746835443037975" calcext:value-type="percentage">
            <text:p>74.684%</text:p>
          </table:table-cell>
          <table:table-cell table:style-name="ce104" table:formula="of:=SUM([.BB33]/[.AL33])" office:value-type="percentage" office:value="0.886075949367089" calcext:value-type="percentage">
            <text:p>88.608%</text:p>
          </table:table-cell>
          <table:table-cell table:number-columns-repeated="968"/>
        </table:table-row>
        <table:table-row table:style-name="ro2">
          <table:table-cell table:style-name="ce240" office:value-type="string" calcext:value-type="string">
            <text:p>島　 根</text:p>
          </table:table-cell>
          <table:table-cell table:style-name="ce59" table:formula="of:=SUM([.F34]+[.I34])" office:value-type="float" office:value="4" calcext:value-type="float">
            <text:p>4</text:p>
          </table:table-cell>
          <table:table-cell table:style-name="ce59"/>
          <table:table-cell table:style-name="ce242" office:value-type="float" office:value="45" calcext:value-type="float">
            <text:p>45</text:p>
          </table:table-cell>
          <table:table-cell table:style-name="ce244" office:value-type="float" office:value="1" calcext:value-type="float">
            <text:p>1</text:p>
          </table:table-cell>
          <table:table-cell table:style-name="ce247" office:value-type="float" office:value="1" calcext:value-type="float">
            <text:p>1</text:p>
          </table:table-cell>
          <table:table-cell table:style-name="ce251" office:value-type="float" office:value="0" calcext:value-type="float">
            <text:p>0</text:p>
          </table:table-cell>
          <table:table-cell table:style-name="ce252" office:value-type="float" office:value="0" calcext:value-type="float">
            <text:p>0</text:p>
          </table:table-cell>
          <table:table-cell table:style-name="ce249" office:value-type="float" office:value="3" calcext:value-type="float">
            <text:p>3</text:p>
          </table:table-cell>
          <table:table-cell table:style-name="ce253" office:value-type="float" office:value="21" calcext:value-type="float">
            <text:p>21</text:p>
          </table:table-cell>
          <table:table-cell table:style-name="ce254" office:value-type="float" office:value="2" calcext:value-type="float">
            <text:p>2</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1" calcext:value-type="float">
            <text:p>1</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table-cell office:value-type="float" office:value="3" calcext:value-type="float">
            <text:p>3</text:p>
          </table:table-cell>
          <table:table-cell table:number-columns-repeated="2"/>
          <table:table-cell office:value-type="float" office:value="0" calcext:value-type="float">
            <text:p>0</text:p>
          </table:table-cell>
          <table:table-cell table:number-columns-repeated="9"/>
          <table:table-cell table:formula="of:=SUM([.D34:.AJ34])" office:value-type="float" office:value="78" calcext:value-type="float">
            <text:p>78</text:p>
          </table:table-cell>
          <table:table-cell table:style-name="ce259" office:value-type="float" office:value="71" calcext:value-type="float">
            <text:p>71</text:p>
          </table:table-cell>
          <table:table-cell table:style-name="ce262" table:formula="of:=SUM([.AL34]/[.AM34])" office:value-type="percentage" office:value="1.09859154929577" calcext:value-type="percentage">
            <text:p>109.86%</text:p>
          </table:table-cell>
          <table:table-cell table:number-columns-repeated="3"/>
          <table:table-cell office:value-type="float" office:value="685" calcext:value-type="float">
            <text:p>685</text:p>
          </table:table-cell>
          <table:table-cell table:formula="of:=SUM([.AR34]/[.AL34])" office:value-type="float" office:value="8.78205128205128" calcext:value-type="float">
            <text:p>8.782</text:p>
          </table:table-cell>
          <table:table-cell/>
          <table:table-cell table:formula="of:=SUM([.D34:.H34])" office:value-type="float" office:value="47" calcext:value-type="float">
            <text:p>47</text:p>
          </table:table-cell>
          <table:table-cell table:formula="of:=SUM([.D34:.M34])" office:value-type="float" office:value="73" calcext:value-type="float">
            <text:p>73</text:p>
          </table:table-cell>
          <table:table-cell table:formula="of:=SUM([.N34:.AJ34])" office:value-type="float" office:value="5" calcext:value-type="float">
            <text:p>5</text:p>
          </table:table-cell>
          <table:table-cell table:style-name="ce66" table:formula="of:=SUM([.AU34]/[.AL34])" office:value-type="percentage" office:value="0.602564102564102" calcext:value-type="percentage">
            <text:p>60.256%</text:p>
          </table:table-cell>
          <table:table-cell table:style-name="ce66" table:formula="of:=SUM([.AV34]/[.AL34])" office:value-type="percentage" office:value="0.935897435897436" calcext:value-type="percentage">
            <text:p>93.590%</text:p>
          </table:table-cell>
          <table:table-cell table:style-name="ce101"/>
          <table:table-cell table:formula="of:=SUM(LARGE([.$D34:.$AJ34];1)+LARGE([.$D34:.$AJ34];2)+LARGE([.$D34:.$AJ34];3))" office:value-type="float" office:value="69" calcext:value-type="float">
            <text:p>69</text:p>
          </table:table-cell>
          <table:table-cell table:style-name="ce103" table:formula="of:=SUM(LARGE([.$D34:.$AJ34];1)+LARGE([.$D34:.$AJ34];2)+LARGE([.$D34:.$AJ34];3)+LARGE([.$D34:.$AJ34];4)+LARGE([.$D34:.$AJ34];5))" office:value-type="float" office:value="74" calcext:value-type="float">
            <text:p>74</text:p>
          </table:table-cell>
          <table:table-cell table:style-name="ce104" table:formula="of:=SUM([.BA34]/[.AL34])" office:value-type="percentage" office:value="0.884615384615385" calcext:value-type="percentage">
            <text:p>88.462%</text:p>
          </table:table-cell>
          <table:table-cell table:style-name="ce104" table:formula="of:=SUM([.BB34]/[.AL34])" office:value-type="percentage" office:value="0.948717948717949" calcext:value-type="percentage">
            <text:p>94.872%</text:p>
          </table:table-cell>
          <table:table-cell table:number-columns-repeated="968"/>
        </table:table-row>
        <table:table-row table:style-name="ro2">
          <table:table-cell table:style-name="ce240" office:value-type="string" calcext:value-type="string">
            <text:p>岡　 山</text:p>
          </table:table-cell>
          <table:table-cell table:style-name="ce59" table:formula="of:=SUM([.F35]+[.I35])" office:value-type="float" office:value="41" calcext:value-type="float">
            <text:p>41</text:p>
          </table:table-cell>
          <table:table-cell table:style-name="ce59"/>
          <table:table-cell table:style-name="ce242" office:value-type="float" office:value="12" calcext:value-type="float">
            <text:p>12</text:p>
          </table:table-cell>
          <table:table-cell table:style-name="ce244" office:value-type="float" office:value="36" calcext:value-type="float">
            <text:p>36</text:p>
          </table:table-cell>
          <table:table-cell table:style-name="ce247" office:value-type="float" office:value="35" calcext:value-type="float">
            <text:p>35</text:p>
          </table:table-cell>
          <table:table-cell table:style-name="ce251" office:value-type="float" office:value="0" calcext:value-type="float">
            <text:p>0</text:p>
          </table:table-cell>
          <table:table-cell table:style-name="ce252" office:value-type="float" office:value="10" calcext:value-type="float">
            <text:p>10</text:p>
          </table:table-cell>
          <table:table-cell table:style-name="ce249" office:value-type="float" office:value="6" calcext:value-type="float">
            <text:p>6</text:p>
          </table:table-cell>
          <table:table-cell table:style-name="ce253" office:value-type="float" office:value="37" calcext:value-type="float">
            <text:p>37</text:p>
          </table:table-cell>
          <table:table-cell table:style-name="ce254" office:value-type="float" office:value="0" calcext:value-type="float">
            <text:p>0</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98" calcext:value-type="float">
            <text:p>98</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40" calcext:value-type="float">
            <text:p>40</text:p>
          </table:table-cell>
          <table:table-cell table:number-columns-repeated="2"/>
          <table:table-cell office:value-type="float" office:value="0" calcext:value-type="float">
            <text:p>0</text:p>
          </table:table-cell>
          <table:table-cell/>
          <table:table-cell office:value-type="float" office:value="5" calcext:value-type="float">
            <text:p>5</text:p>
          </table:table-cell>
          <table:table-cell table:number-columns-repeated="7"/>
          <table:table-cell table:formula="of:=SUM([.D35:.AJ35])" office:value-type="float" office:value="281" calcext:value-type="float">
            <text:p>281</text:p>
          </table:table-cell>
          <table:table-cell table:style-name="ce259" office:value-type="float" office:value="195" calcext:value-type="float">
            <text:p>195</text:p>
          </table:table-cell>
          <table:table-cell table:style-name="ce262" table:formula="of:=SUM([.AL35]/[.AM35])" office:value-type="percentage" office:value="1.44102564102564" calcext:value-type="percentage">
            <text:p>144.10%</text:p>
          </table:table-cell>
          <table:table-cell table:number-columns-repeated="3"/>
          <table:table-cell office:value-type="float" office:value="1907" calcext:value-type="float">
            <text:p>1907</text:p>
          </table:table-cell>
          <table:table-cell table:formula="of:=SUM([.AR35]/[.AL35])" office:value-type="float" office:value="6.7864768683274" calcext:value-type="float">
            <text:p>6.786</text:p>
          </table:table-cell>
          <table:table-cell/>
          <table:table-cell table:formula="of:=SUM([.D35:.H35])" office:value-type="float" office:value="93" calcext:value-type="float">
            <text:p>93</text:p>
          </table:table-cell>
          <table:table-cell table:formula="of:=SUM([.D35:.M35])" office:value-type="float" office:value="136" calcext:value-type="float">
            <text:p>136</text:p>
          </table:table-cell>
          <table:table-cell table:formula="of:=SUM([.N35:.AJ35])" office:value-type="float" office:value="145" calcext:value-type="float">
            <text:p>145</text:p>
          </table:table-cell>
          <table:table-cell table:style-name="ce66" table:formula="of:=SUM([.AU35]/[.AL35])" office:value-type="percentage" office:value="0.330960854092527" calcext:value-type="percentage">
            <text:p>33.096%</text:p>
          </table:table-cell>
          <table:table-cell table:style-name="ce66" table:formula="of:=SUM([.AV35]/[.AL35])" office:value-type="percentage" office:value="0.483985765124555" calcext:value-type="percentage">
            <text:p>48.399%</text:p>
          </table:table-cell>
          <table:table-cell table:style-name="ce101"/>
          <table:table-cell table:formula="of:=SUM(LARGE([.$D35:.$AJ35];1)+LARGE([.$D35:.$AJ35];2)+LARGE([.$D35:.$AJ35];3))" office:value-type="float" office:value="175" calcext:value-type="float">
            <text:p>175</text:p>
          </table:table-cell>
          <table:table-cell table:style-name="ce103" table:formula="of:=SUM(LARGE([.$D35:.$AJ35];1)+LARGE([.$D35:.$AJ35];2)+LARGE([.$D35:.$AJ35];3)+LARGE([.$D35:.$AJ35];4)+LARGE([.$D35:.$AJ35];5))" office:value-type="float" office:value="246" calcext:value-type="float">
            <text:p>246</text:p>
          </table:table-cell>
          <table:table-cell table:style-name="ce104" table:formula="of:=SUM([.BA35]/[.AL35])" office:value-type="percentage" office:value="0.622775800711744" calcext:value-type="percentage">
            <text:p>62.278%</text:p>
          </table:table-cell>
          <table:table-cell table:style-name="ce104" table:formula="of:=SUM([.BB35]/[.AL35])" office:value-type="percentage" office:value="0.875444839857651" calcext:value-type="percentage">
            <text:p>87.544%</text:p>
          </table:table-cell>
          <table:table-cell table:number-columns-repeated="968"/>
        </table:table-row>
        <table:table-row table:style-name="ro2">
          <table:table-cell table:style-name="ce240" office:value-type="string" calcext:value-type="string">
            <text:p>広　 島</text:p>
          </table:table-cell>
          <table:table-cell table:style-name="ce59" table:formula="of:=SUM([.F36]+[.I36])" office:value-type="float" office:value="31" calcext:value-type="float">
            <text:p>31</text:p>
          </table:table-cell>
          <table:table-cell table:style-name="ce59"/>
          <table:table-cell table:style-name="ce242" office:value-type="float" office:value="153" calcext:value-type="float">
            <text:p>153</text:p>
          </table:table-cell>
          <table:table-cell table:style-name="ce244" office:value-type="float" office:value="2" calcext:value-type="float">
            <text:p>2</text:p>
          </table:table-cell>
          <table:table-cell table:style-name="ce247" office:value-type="float" office:value="13" calcext:value-type="float">
            <text:p>13</text:p>
          </table:table-cell>
          <table:table-cell table:style-name="ce251" office:value-type="float" office:value="0" calcext:value-type="float">
            <text:p>0</text:p>
          </table:table-cell>
          <table:table-cell table:style-name="ce252" office:value-type="float" office:value="2" calcext:value-type="float">
            <text:p>2</text:p>
          </table:table-cell>
          <table:table-cell table:style-name="ce249" office:value-type="float" office:value="18" calcext:value-type="float">
            <text:p>18</text:p>
          </table:table-cell>
          <table:table-cell table:style-name="ce253" office:value-type="float" office:value="39" calcext:value-type="float">
            <text:p>39</text:p>
          </table:table-cell>
          <table:table-cell table:style-name="ce254" office:value-type="float" office:value="2" calcext:value-type="float">
            <text:p>2</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23" calcext:value-type="float">
            <text:p>23</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table-cell office:value-type="float" office:value="83" calcext:value-type="float">
            <text:p>83</text:p>
          </table:table-cell>
          <table:table-cell table:number-columns-repeated="2"/>
          <table:table-cell office:value-type="float" office:value="0" calcext:value-type="float">
            <text:p>0</text:p>
          </table:table-cell>
          <table:table-cell table:number-columns-repeated="9"/>
          <table:table-cell table:formula="of:=SUM([.D36:.AJ36])" office:value-type="float" office:value="335" calcext:value-type="float">
            <text:p>335</text:p>
          </table:table-cell>
          <table:table-cell table:style-name="ce259" office:value-type="float" office:value="355" calcext:value-type="float">
            <text:p>355</text:p>
          </table:table-cell>
          <table:table-cell table:style-name="ce262" table:formula="of:=SUM([.AL36]/[.AM36])" office:value-type="percentage" office:value="0.943661971830986" calcext:value-type="percentage">
            <text:p>94.37%</text:p>
          </table:table-cell>
          <table:table-cell table:number-columns-repeated="3"/>
          <table:table-cell office:value-type="float" office:value="2829" calcext:value-type="float">
            <text:p>2829</text:p>
          </table:table-cell>
          <table:table-cell table:formula="of:=SUM([.AR36]/[.AL36])" office:value-type="float" office:value="8.44477611940298" calcext:value-type="float">
            <text:p>8.445</text:p>
          </table:table-cell>
          <table:table-cell/>
          <table:table-cell table:formula="of:=SUM([.D36:.H36])" office:value-type="float" office:value="170" calcext:value-type="float">
            <text:p>170</text:p>
          </table:table-cell>
          <table:table-cell table:formula="of:=SUM([.D36:.M36])" office:value-type="float" office:value="229" calcext:value-type="float">
            <text:p>229</text:p>
          </table:table-cell>
          <table:table-cell table:formula="of:=SUM([.N36:.AJ36])" office:value-type="float" office:value="106" calcext:value-type="float">
            <text:p>106</text:p>
          </table:table-cell>
          <table:table-cell table:style-name="ce66" table:formula="of:=SUM([.AU36]/[.AL36])" office:value-type="percentage" office:value="0.507462686567164" calcext:value-type="percentage">
            <text:p>50.746%</text:p>
          </table:table-cell>
          <table:table-cell table:style-name="ce66" table:formula="of:=SUM([.AV36]/[.AL36])" office:value-type="percentage" office:value="0.683582089552239" calcext:value-type="percentage">
            <text:p>68.358%</text:p>
          </table:table-cell>
          <table:table-cell table:style-name="ce101"/>
          <table:table-cell table:formula="of:=SUM(LARGE([.$D36:.$AJ36];1)+LARGE([.$D36:.$AJ36];2)+LARGE([.$D36:.$AJ36];3))" office:value-type="float" office:value="275" calcext:value-type="float">
            <text:p>275</text:p>
          </table:table-cell>
          <table:table-cell table:style-name="ce103" table:formula="of:=SUM(LARGE([.$D36:.$AJ36];1)+LARGE([.$D36:.$AJ36];2)+LARGE([.$D36:.$AJ36];3)+LARGE([.$D36:.$AJ36];4)+LARGE([.$D36:.$AJ36];5))" office:value-type="float" office:value="316" calcext:value-type="float">
            <text:p>316</text:p>
          </table:table-cell>
          <table:table-cell table:style-name="ce104" table:formula="of:=SUM([.BA36]/[.AL36])" office:value-type="percentage" office:value="0.82089552238806" calcext:value-type="percentage">
            <text:p>82.090%</text:p>
          </table:table-cell>
          <table:table-cell table:style-name="ce104" table:formula="of:=SUM([.BB36]/[.AL36])" office:value-type="percentage" office:value="0.943283582089552" calcext:value-type="percentage">
            <text:p>94.328%</text:p>
          </table:table-cell>
          <table:table-cell table:number-columns-repeated="968"/>
        </table:table-row>
        <table:table-row table:style-name="ro2">
          <table:table-cell table:style-name="ce240" office:value-type="string" calcext:value-type="string">
            <text:p>山　 口</text:p>
          </table:table-cell>
          <table:table-cell table:style-name="ce59" table:formula="of:=SUM([.F37]+[.I37])" office:value-type="float" office:value="11" calcext:value-type="float">
            <text:p>11</text:p>
          </table:table-cell>
          <table:table-cell table:style-name="ce59"/>
          <table:table-cell table:style-name="ce242" office:value-type="float" office:value="37" calcext:value-type="float">
            <text:p>37</text:p>
          </table:table-cell>
          <table:table-cell table:style-name="ce244" office:value-type="float" office:value="0" calcext:value-type="float">
            <text:p>0</text:p>
          </table:table-cell>
          <table:table-cell table:style-name="ce247" office:value-type="float" office:value="1" calcext:value-type="float">
            <text:p>1</text:p>
          </table:table-cell>
          <table:table-cell table:style-name="ce251" office:value-type="float" office:value="0" calcext:value-type="float">
            <text:p>0</text:p>
          </table:table-cell>
          <table:table-cell table:style-name="ce252" office:value-type="float" office:value="1" calcext:value-type="float">
            <text:p>1</text:p>
          </table:table-cell>
          <table:table-cell table:style-name="ce249" office:value-type="float" office:value="10" calcext:value-type="float">
            <text:p>10</text:p>
          </table:table-cell>
          <table:table-cell table:style-name="ce253" office:value-type="float" office:value="63" calcext:value-type="float">
            <text:p>63</text:p>
          </table:table-cell>
          <table:table-cell table:style-name="ce254" office:value-type="float" office:value="3" calcext:value-type="float">
            <text:p>3</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10" calcext:value-type="float">
            <text:p>10</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2"/>
          <table:table-cell office:value-type="float" office:value="1" calcext:value-type="float">
            <text:p>1</text:p>
          </table:table-cell>
          <table:table-cell table:number-columns-repeated="6"/>
          <table:table-cell table:formula="of:=SUM([.D37:.AJ37])" office:value-type="float" office:value="126" calcext:value-type="float">
            <text:p>126</text:p>
          </table:table-cell>
          <table:table-cell table:style-name="ce259" office:value-type="float" office:value="138" calcext:value-type="float">
            <text:p>138</text:p>
          </table:table-cell>
          <table:table-cell table:style-name="ce262" table:formula="of:=SUM([.AL37]/[.AM37])" office:value-type="percentage" office:value="0.91304347826087" calcext:value-type="percentage">
            <text:p>91.30%</text:p>
          </table:table-cell>
          <table:table-cell table:number-columns-repeated="3"/>
          <table:table-cell office:value-type="float" office:value="1383" calcext:value-type="float">
            <text:p>1383</text:p>
          </table:table-cell>
          <table:table-cell table:formula="of:=SUM([.AR37]/[.AL37])" office:value-type="float" office:value="10.9761904761905" calcext:value-type="float">
            <text:p>10.976</text:p>
          </table:table-cell>
          <table:table-cell/>
          <table:table-cell table:formula="of:=SUM([.D37:.H37])" office:value-type="float" office:value="39" calcext:value-type="float">
            <text:p>39</text:p>
          </table:table-cell>
          <table:table-cell table:formula="of:=SUM([.D37:.M37])" office:value-type="float" office:value="115" calcext:value-type="float">
            <text:p>115</text:p>
          </table:table-cell>
          <table:table-cell table:formula="of:=SUM([.N37:.AJ37])" office:value-type="float" office:value="11" calcext:value-type="float">
            <text:p>11</text:p>
          </table:table-cell>
          <table:table-cell table:style-name="ce66" table:formula="of:=SUM([.AU37]/[.AL37])" office:value-type="percentage" office:value="0.30952380952381" calcext:value-type="percentage">
            <text:p>30.952%</text:p>
          </table:table-cell>
          <table:table-cell table:style-name="ce66" table:formula="of:=SUM([.AV37]/[.AL37])" office:value-type="percentage" office:value="0.912698412698413" calcext:value-type="percentage">
            <text:p>91.270%</text:p>
          </table:table-cell>
          <table:table-cell table:style-name="ce101"/>
          <table:table-cell table:formula="of:=SUM(LARGE([.$D37:.$AJ37];1)+LARGE([.$D37:.$AJ37];2)+LARGE([.$D37:.$AJ37];3))" office:value-type="float" office:value="110" calcext:value-type="float">
            <text:p>110</text:p>
          </table:table-cell>
          <table:table-cell table:style-name="ce103" table:formula="of:=SUM(LARGE([.$D37:.$AJ37];1)+LARGE([.$D37:.$AJ37];2)+LARGE([.$D37:.$AJ37];3)+LARGE([.$D37:.$AJ37];4)+LARGE([.$D37:.$AJ37];5))" office:value-type="float" office:value="123" calcext:value-type="float">
            <text:p>123</text:p>
          </table:table-cell>
          <table:table-cell table:style-name="ce104" table:formula="of:=SUM([.BA37]/[.AL37])" office:value-type="percentage" office:value="0.873015873015873" calcext:value-type="percentage">
            <text:p>87.302%</text:p>
          </table:table-cell>
          <table:table-cell table:style-name="ce104" table:formula="of:=SUM([.BB37]/[.AL37])" office:value-type="percentage" office:value="0.976190476190476" calcext:value-type="percentage">
            <text:p>97.619%</text:p>
          </table:table-cell>
          <table:table-cell table:number-columns-repeated="968"/>
        </table:table-row>
        <table:table-row table:style-name="ro2">
          <table:table-cell table:style-name="ce240" office:value-type="string" calcext:value-type="string">
            <text:p>徳　 島</text:p>
          </table:table-cell>
          <table:table-cell table:style-name="ce59" table:formula="of:=SUM([.F38]+[.I38])" office:value-type="float" office:value="7" calcext:value-type="float">
            <text:p>7</text:p>
          </table:table-cell>
          <table:table-cell table:style-name="ce59"/>
          <table:table-cell table:style-name="ce242" office:value-type="float" office:value="22" calcext:value-type="float">
            <text:p>22</text:p>
          </table:table-cell>
          <table:table-cell table:style-name="ce244" office:value-type="float" office:value="0" calcext:value-type="float">
            <text:p>0</text:p>
          </table:table-cell>
          <table:table-cell table:style-name="ce247" office:value-type="float" office:value="2" calcext:value-type="float">
            <text:p>2</text:p>
          </table:table-cell>
          <table:table-cell table:style-name="ce251" office:value-type="float" office:value="0" calcext:value-type="float">
            <text:p>0</text:p>
          </table:table-cell>
          <table:table-cell table:style-name="ce252" office:value-type="float" office:value="5" calcext:value-type="float">
            <text:p>5</text:p>
          </table:table-cell>
          <table:table-cell table:style-name="ce249" office:value-type="float" office:value="5" calcext:value-type="float">
            <text:p>5</text:p>
          </table:table-cell>
          <table:table-cell table:style-name="ce253" office:value-type="float" office:value="27" calcext:value-type="float">
            <text:p>27</text:p>
          </table:table-cell>
          <table:table-cell table:style-name="ce254" office:value-type="float" office:value="0" calcext:value-type="float">
            <text:p>0</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5" calcext:value-type="float">
            <text:p>5</text:p>
          </table:table-cell>
          <table:table-cell office:value-type="float" office:value="0" calcext:value-type="float">
            <text:p>0</text:p>
          </table:table-cell>
          <table:table-cell table:style-name="ce257" office:value-type="float" office:value="0" calcext:value-type="float">
            <text:p>0</text:p>
          </table:table-cell>
          <table:table-cell office:value-type="float" office:value="16" calcext:value-type="float">
            <text:p>16</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7"/>
          <table:table-cell office:value-type="float" office:value="11" calcext:value-type="float">
            <text:p>11</text:p>
          </table:table-cell>
          <table:table-cell/>
          <table:table-cell table:formula="of:=SUM([.D38:.AJ38])" office:value-type="float" office:value="93" calcext:value-type="float">
            <text:p>93</text:p>
          </table:table-cell>
          <table:table-cell table:style-name="ce259" office:value-type="float" office:value="73" calcext:value-type="float">
            <text:p>73</text:p>
          </table:table-cell>
          <table:table-cell table:style-name="ce262" table:formula="of:=SUM([.AL38]/[.AM38])" office:value-type="percentage" office:value="1.27397260273973" calcext:value-type="percentage">
            <text:p>127.40%</text:p>
          </table:table-cell>
          <table:table-cell table:number-columns-repeated="3"/>
          <table:table-cell office:value-type="float" office:value="743" calcext:value-type="float">
            <text:p>743</text:p>
          </table:table-cell>
          <table:table-cell table:formula="of:=SUM([.AR38]/[.AL38])" office:value-type="float" office:value="7.98924731182796" calcext:value-type="float">
            <text:p>7.989</text:p>
          </table:table-cell>
          <table:table-cell/>
          <table:table-cell table:formula="of:=SUM([.D38:.H38])" office:value-type="float" office:value="29" calcext:value-type="float">
            <text:p>29</text:p>
          </table:table-cell>
          <table:table-cell table:formula="of:=SUM([.D38:.M38])" office:value-type="float" office:value="61" calcext:value-type="float">
            <text:p>61</text:p>
          </table:table-cell>
          <table:table-cell table:formula="of:=SUM([.N38:.AJ38])" office:value-type="float" office:value="32" calcext:value-type="float">
            <text:p>32</text:p>
          </table:table-cell>
          <table:table-cell table:style-name="ce66" table:formula="of:=SUM([.AU38]/[.AL38])" office:value-type="percentage" office:value="0.311827956989247" calcext:value-type="percentage">
            <text:p>31.183%</text:p>
          </table:table-cell>
          <table:table-cell table:style-name="ce66" table:formula="of:=SUM([.AV38]/[.AL38])" office:value-type="percentage" office:value="0.655913978494624" calcext:value-type="percentage">
            <text:p>65.591%</text:p>
          </table:table-cell>
          <table:table-cell table:style-name="ce101"/>
          <table:table-cell table:formula="of:=SUM(LARGE([.$D38:.$AJ38];1)+LARGE([.$D38:.$AJ38];2)+LARGE([.$D38:.$AJ38];3))" office:value-type="float" office:value="65" calcext:value-type="float">
            <text:p>65</text:p>
          </table:table-cell>
          <table:table-cell table:style-name="ce103" table:formula="of:=SUM(LARGE([.$D38:.$AJ38];1)+LARGE([.$D38:.$AJ38];2)+LARGE([.$D38:.$AJ38];3)+LARGE([.$D38:.$AJ38];4)+LARGE([.$D38:.$AJ38];5))" office:value-type="float" office:value="81" calcext:value-type="float">
            <text:p>81</text:p>
          </table:table-cell>
          <table:table-cell table:style-name="ce104" table:formula="of:=SUM([.BA38]/[.AL38])" office:value-type="percentage" office:value="0.698924731182796" calcext:value-type="percentage">
            <text:p>69.892%</text:p>
          </table:table-cell>
          <table:table-cell table:style-name="ce104" table:formula="of:=SUM([.BB38]/[.AL38])" office:value-type="percentage" office:value="0.870967741935484" calcext:value-type="percentage">
            <text:p>87.097%</text:p>
          </table:table-cell>
          <table:table-cell table:number-columns-repeated="968"/>
        </table:table-row>
        <table:table-row table:style-name="ro2">
          <table:table-cell table:style-name="ce240" office:value-type="string" calcext:value-type="string">
            <text:p>香　 川</text:p>
          </table:table-cell>
          <table:table-cell table:style-name="ce59" table:formula="of:=SUM([.F39]+[.I39])" office:value-type="float" office:value="10" calcext:value-type="float">
            <text:p>10</text:p>
          </table:table-cell>
          <table:table-cell table:style-name="ce59"/>
          <table:table-cell table:style-name="ce242" office:value-type="float" office:value="47" calcext:value-type="float">
            <text:p>47</text:p>
          </table:table-cell>
          <table:table-cell table:style-name="ce244" office:value-type="float" office:value="0" calcext:value-type="float">
            <text:p>0</text:p>
          </table:table-cell>
          <table:table-cell table:style-name="ce247" office:value-type="float" office:value="4" calcext:value-type="float">
            <text:p>4</text:p>
          </table:table-cell>
          <table:table-cell table:style-name="ce251" office:value-type="float" office:value="0" calcext:value-type="float">
            <text:p>0</text:p>
          </table:table-cell>
          <table:table-cell table:style-name="ce252" office:value-type="float" office:value="0" calcext:value-type="float">
            <text:p>0</text:p>
          </table:table-cell>
          <table:table-cell table:style-name="ce249" office:value-type="float" office:value="6" calcext:value-type="float">
            <text:p>6</text:p>
          </table:table-cell>
          <table:table-cell table:style-name="ce253" office:value-type="float" office:value="33" calcext:value-type="float">
            <text:p>33</text:p>
          </table:table-cell>
          <table:table-cell table:style-name="ce254" office:value-type="float" office:value="0" calcext:value-type="float">
            <text:p>0</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29" calcext:value-type="float">
            <text:p>29</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2" office:value-type="float" office:value="4" calcext:value-type="float">
            <text:p>4</text:p>
          </table:table-cell>
          <table:table-cell table:number-columns-repeated="2"/>
          <table:table-cell office:value-type="float" office:value="0" calcext:value-type="float">
            <text:p>0</text:p>
          </table:table-cell>
          <table:table-cell table:number-columns-repeated="9"/>
          <table:table-cell table:formula="of:=SUM([.D39:.AJ39])" office:value-type="float" office:value="127" calcext:value-type="float">
            <text:p>127</text:p>
          </table:table-cell>
          <table:table-cell table:style-name="ce259" office:value-type="float" office:value="96" calcext:value-type="float">
            <text:p>96</text:p>
          </table:table-cell>
          <table:table-cell table:style-name="ce262" table:formula="of:=SUM([.AL39]/[.AM39])" office:value-type="percentage" office:value="1.32291666666667" calcext:value-type="percentage">
            <text:p>132.29%</text:p>
          </table:table-cell>
          <table:table-cell table:number-columns-repeated="3"/>
          <table:table-cell office:value-type="float" office:value="967" calcext:value-type="float">
            <text:p>967</text:p>
          </table:table-cell>
          <table:table-cell table:formula="of:=SUM([.AR39]/[.AL39])" office:value-type="float" office:value="7.61417322834646" calcext:value-type="float">
            <text:p>7.614</text:p>
          </table:table-cell>
          <table:table-cell/>
          <table:table-cell table:formula="of:=SUM([.D39:.H39])" office:value-type="float" office:value="51" calcext:value-type="float">
            <text:p>51</text:p>
          </table:table-cell>
          <table:table-cell table:formula="of:=SUM([.D39:.M39])" office:value-type="float" office:value="90" calcext:value-type="float">
            <text:p>90</text:p>
          </table:table-cell>
          <table:table-cell table:formula="of:=SUM([.N39:.AJ39])" office:value-type="float" office:value="37" calcext:value-type="float">
            <text:p>37</text:p>
          </table:table-cell>
          <table:table-cell table:style-name="ce66" table:formula="of:=SUM([.AU39]/[.AL39])" office:value-type="percentage" office:value="0.401574803149606" calcext:value-type="percentage">
            <text:p>40.157%</text:p>
          </table:table-cell>
          <table:table-cell table:style-name="ce66" table:formula="of:=SUM([.AV39]/[.AL39])" office:value-type="percentage" office:value="0.708661417322835" calcext:value-type="percentage">
            <text:p>70.866%</text:p>
          </table:table-cell>
          <table:table-cell table:style-name="ce101"/>
          <table:table-cell table:formula="of:=SUM(LARGE([.$D39:.$AJ39];1)+LARGE([.$D39:.$AJ39];2)+LARGE([.$D39:.$AJ39];3))" office:value-type="float" office:value="109" calcext:value-type="float">
            <text:p>109</text:p>
          </table:table-cell>
          <table:table-cell table:style-name="ce103" table:formula="of:=SUM(LARGE([.$D39:.$AJ39];1)+LARGE([.$D39:.$AJ39];2)+LARGE([.$D39:.$AJ39];3)+LARGE([.$D39:.$AJ39];4)+LARGE([.$D39:.$AJ39];5))" office:value-type="float" office:value="119" calcext:value-type="float">
            <text:p>119</text:p>
          </table:table-cell>
          <table:table-cell table:style-name="ce104" table:formula="of:=SUM([.BA39]/[.AL39])" office:value-type="percentage" office:value="0.858267716535433" calcext:value-type="percentage">
            <text:p>85.827%</text:p>
          </table:table-cell>
          <table:table-cell table:style-name="ce104" table:formula="of:=SUM([.BB39]/[.AL39])" office:value-type="percentage" office:value="0.937007874015748" calcext:value-type="percentage">
            <text:p>93.701%</text:p>
          </table:table-cell>
          <table:table-cell table:number-columns-repeated="968"/>
        </table:table-row>
        <table:table-row table:style-name="ro2">
          <table:table-cell table:style-name="ce240" office:value-type="string" calcext:value-type="string">
            <text:p>愛　 媛</text:p>
          </table:table-cell>
          <table:table-cell table:style-name="ce59" table:formula="of:=SUM([.F40]+[.I40])" office:value-type="float" office:value="9" calcext:value-type="float">
            <text:p>9</text:p>
          </table:table-cell>
          <table:table-cell table:style-name="ce59"/>
          <table:table-cell table:style-name="ce242" office:value-type="float" office:value="111" calcext:value-type="float">
            <text:p>111</text:p>
          </table:table-cell>
          <table:table-cell table:style-name="ce244" office:value-type="float" office:value="2" calcext:value-type="float">
            <text:p>2</text:p>
          </table:table-cell>
          <table:table-cell table:style-name="ce247" office:value-type="float" office:value="5" calcext:value-type="float">
            <text:p>5</text:p>
          </table:table-cell>
          <table:table-cell table:style-name="ce251" office:value-type="float" office:value="0" calcext:value-type="float">
            <text:p>0</text:p>
          </table:table-cell>
          <table:table-cell table:style-name="ce252" office:value-type="float" office:value="23" calcext:value-type="float">
            <text:p>23</text:p>
          </table:table-cell>
          <table:table-cell table:style-name="ce249" office:value-type="float" office:value="4" calcext:value-type="float">
            <text:p>4</text:p>
          </table:table-cell>
          <table:table-cell table:style-name="ce253" office:value-type="float" office:value="42" calcext:value-type="float">
            <text:p>42</text:p>
          </table:table-cell>
          <table:table-cell table:style-name="ce254" office:value-type="float" office:value="0" calcext:value-type="float">
            <text:p>0</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8" calcext:value-type="float">
            <text:p>8</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table-cell office:value-type="float" office:value="13" calcext:value-type="float">
            <text:p>13</text:p>
          </table:table-cell>
          <table:table-cell table:number-columns-repeated="2"/>
          <table:table-cell office:value-type="float" office:value="0" calcext:value-type="float">
            <text:p>0</text:p>
          </table:table-cell>
          <table:table-cell table:number-columns-repeated="9"/>
          <table:table-cell table:formula="of:=SUM([.D40:.AJ40])" office:value-type="float" office:value="208" calcext:value-type="float">
            <text:p>208</text:p>
          </table:table-cell>
          <table:table-cell table:style-name="ce259" office:value-type="float" office:value="189" calcext:value-type="float">
            <text:p>189</text:p>
          </table:table-cell>
          <table:table-cell table:style-name="ce262" table:formula="of:=SUM([.AL40]/[.AM40])" office:value-type="percentage" office:value="1.1005291005291" calcext:value-type="percentage">
            <text:p>110.05%</text:p>
          </table:table-cell>
          <table:table-cell table:number-columns-repeated="3"/>
          <table:table-cell office:value-type="float" office:value="1364" calcext:value-type="float">
            <text:p>1364</text:p>
          </table:table-cell>
          <table:table-cell table:formula="of:=SUM([.AR40]/[.AL40])" office:value-type="float" office:value="6.55769230769231" calcext:value-type="float">
            <text:p>6.558</text:p>
          </table:table-cell>
          <table:table-cell/>
          <table:table-cell table:formula="of:=SUM([.D40:.H40])" office:value-type="float" office:value="141" calcext:value-type="float">
            <text:p>141</text:p>
          </table:table-cell>
          <table:table-cell table:formula="of:=SUM([.D40:.M40])" office:value-type="float" office:value="187" calcext:value-type="float">
            <text:p>187</text:p>
          </table:table-cell>
          <table:table-cell table:formula="of:=SUM([.N40:.AJ40])" office:value-type="float" office:value="21" calcext:value-type="float">
            <text:p>21</text:p>
          </table:table-cell>
          <table:table-cell table:style-name="ce66" table:formula="of:=SUM([.AU40]/[.AL40])" office:value-type="percentage" office:value="0.677884615384615" calcext:value-type="percentage">
            <text:p>67.788%</text:p>
          </table:table-cell>
          <table:table-cell table:style-name="ce66" table:formula="of:=SUM([.AV40]/[.AL40])" office:value-type="percentage" office:value="0.899038461538462" calcext:value-type="percentage">
            <text:p>89.904%</text:p>
          </table:table-cell>
          <table:table-cell table:style-name="ce101"/>
          <table:table-cell table:formula="of:=SUM(LARGE([.$D40:.$AJ40];1)+LARGE([.$D40:.$AJ40];2)+LARGE([.$D40:.$AJ40];3))" office:value-type="float" office:value="176" calcext:value-type="float">
            <text:p>176</text:p>
          </table:table-cell>
          <table:table-cell table:style-name="ce103" table:formula="of:=SUM(LARGE([.$D40:.$AJ40];1)+LARGE([.$D40:.$AJ40];2)+LARGE([.$D40:.$AJ40];3)+LARGE([.$D40:.$AJ40];4)+LARGE([.$D40:.$AJ40];5))" office:value-type="float" office:value="197" calcext:value-type="float">
            <text:p>197</text:p>
          </table:table-cell>
          <table:table-cell table:style-name="ce104" table:formula="of:=SUM([.BA40]/[.AL40])" office:value-type="percentage" office:value="0.846153846153846" calcext:value-type="percentage">
            <text:p>84.615%</text:p>
          </table:table-cell>
          <table:table-cell table:style-name="ce104" table:formula="of:=SUM([.BB40]/[.AL40])" office:value-type="percentage" office:value="0.947115384615385" calcext:value-type="percentage">
            <text:p>94.712%</text:p>
          </table:table-cell>
          <table:table-cell table:number-columns-repeated="968"/>
        </table:table-row>
        <table:table-row table:style-name="ro2">
          <table:table-cell table:style-name="ce240" office:value-type="string" calcext:value-type="string">
            <text:p>高　 知</text:p>
          </table:table-cell>
          <table:table-cell table:style-name="ce59" table:formula="of:=SUM([.F41]+[.I41])" office:value-type="float" office:value="4" calcext:value-type="float">
            <text:p>4</text:p>
          </table:table-cell>
          <table:table-cell table:style-name="ce59"/>
          <table:table-cell table:style-name="ce242" office:value-type="float" office:value="28" calcext:value-type="float">
            <text:p>28</text:p>
          </table:table-cell>
          <table:table-cell table:style-name="ce244" office:value-type="float" office:value="25" calcext:value-type="float">
            <text:p>25</text:p>
          </table:table-cell>
          <table:table-cell table:style-name="ce247" office:value-type="float" office:value="1" calcext:value-type="float">
            <text:p>1</text:p>
          </table:table-cell>
          <table:table-cell table:style-name="ce251" office:value-type="float" office:value="0" calcext:value-type="float">
            <text:p>0</text:p>
          </table:table-cell>
          <table:table-cell table:style-name="ce252" office:value-type="float" office:value="27" calcext:value-type="float">
            <text:p>27</text:p>
          </table:table-cell>
          <table:table-cell table:style-name="ce249" office:value-type="float" office:value="3" calcext:value-type="float">
            <text:p>3</text:p>
          </table:table-cell>
          <table:table-cell table:style-name="ce253" office:value-type="float" office:value="12" calcext:value-type="float">
            <text:p>12</text:p>
          </table:table-cell>
          <table:table-cell table:style-name="ce254" office:value-type="float" office:value="0" calcext:value-type="float">
            <text:p>0</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0" calcext:value-type="float">
            <text:p>0</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41:.AJ41])" office:value-type="float" office:value="96" calcext:value-type="float">
            <text:p>96</text:p>
          </table:table-cell>
          <table:table-cell table:style-name="ce259" office:value-type="float" office:value="87" calcext:value-type="float">
            <text:p>87</text:p>
          </table:table-cell>
          <table:table-cell table:style-name="ce262" table:formula="of:=SUM([.AL41]/[.AM41])" office:value-type="percentage" office:value="1.10344827586207" calcext:value-type="percentage">
            <text:p>110.34%</text:p>
          </table:table-cell>
          <table:table-cell table:number-columns-repeated="3"/>
          <table:table-cell office:value-type="float" office:value="714" calcext:value-type="float">
            <text:p>714</text:p>
          </table:table-cell>
          <table:table-cell table:formula="of:=SUM([.AR41]/[.AL41])" office:value-type="float" office:value="7.4375" calcext:value-type="float">
            <text:p>7.438</text:p>
          </table:table-cell>
          <table:table-cell/>
          <table:table-cell table:formula="of:=SUM([.D41:.H41])" office:value-type="float" office:value="81" calcext:value-type="float">
            <text:p>81</text:p>
          </table:table-cell>
          <table:table-cell table:formula="of:=SUM([.D41:.M41])" office:value-type="float" office:value="96" calcext:value-type="float">
            <text:p>96</text:p>
          </table:table-cell>
          <table:table-cell table:formula="of:=SUM([.N41:.AJ41])" office:value-type="float" office:value="0" calcext:value-type="float">
            <text:p>0</text:p>
          </table:table-cell>
          <table:table-cell table:style-name="ce66" table:formula="of:=SUM([.AU41]/[.AL41])" office:value-type="percentage" office:value="0.84375" calcext:value-type="percentage">
            <text:p>84.375%</text:p>
          </table:table-cell>
          <table:table-cell table:style-name="ce66" table:formula="of:=SUM([.AV41]/[.AL41])" office:value-type="percentage" office:value="1" calcext:value-type="percentage">
            <text:p>100.000%</text:p>
          </table:table-cell>
          <table:table-cell table:style-name="ce101"/>
          <table:table-cell table:formula="of:=SUM(LARGE([.$D41:.$AJ41];1)+LARGE([.$D41:.$AJ41];2)+LARGE([.$D41:.$AJ41];3))" office:value-type="float" office:value="80" calcext:value-type="float">
            <text:p>80</text:p>
          </table:table-cell>
          <table:table-cell table:style-name="ce103" table:formula="of:=SUM(LARGE([.$D41:.$AJ41];1)+LARGE([.$D41:.$AJ41];2)+LARGE([.$D41:.$AJ41];3)+LARGE([.$D41:.$AJ41];4)+LARGE([.$D41:.$AJ41];5))" office:value-type="float" office:value="95" calcext:value-type="float">
            <text:p>95</text:p>
          </table:table-cell>
          <table:table-cell table:style-name="ce104" table:formula="of:=SUM([.BA41]/[.AL41])" office:value-type="percentage" office:value="0.833333333333333" calcext:value-type="percentage">
            <text:p>83.333%</text:p>
          </table:table-cell>
          <table:table-cell table:style-name="ce104" table:formula="of:=SUM([.BB41]/[.AL41])" office:value-type="percentage" office:value="0.989583333333333" calcext:value-type="percentage">
            <text:p>98.958%</text:p>
          </table:table-cell>
          <table:table-cell table:number-columns-repeated="968"/>
        </table:table-row>
        <table:table-row table:style-name="ro2">
          <table:table-cell table:style-name="ce240" office:value-type="string" calcext:value-type="string">
            <text:p>福　 岡</text:p>
          </table:table-cell>
          <table:table-cell table:style-name="ce59" table:formula="of:=SUM([.F42]+[.I42])" office:value-type="float" office:value="97" calcext:value-type="float">
            <text:p>97</text:p>
          </table:table-cell>
          <table:table-cell table:style-name="ce59"/>
          <table:table-cell table:style-name="ce242" office:value-type="float" office:value="97" calcext:value-type="float">
            <text:p>97</text:p>
          </table:table-cell>
          <table:table-cell table:style-name="ce244" office:value-type="float" office:value="0" calcext:value-type="float">
            <text:p>0</text:p>
          </table:table-cell>
          <table:table-cell table:style-name="ce247" office:value-type="float" office:value="50" calcext:value-type="float">
            <text:p>50</text:p>
          </table:table-cell>
          <table:table-cell table:style-name="ce251" office:value-type="float" office:value="0" calcext:value-type="float">
            <text:p>0</text:p>
          </table:table-cell>
          <table:table-cell table:style-name="ce252" office:value-type="float" office:value="7" calcext:value-type="float">
            <text:p>7</text:p>
          </table:table-cell>
          <table:table-cell table:style-name="ce249" office:value-type="float" office:value="47" calcext:value-type="float">
            <text:p>47</text:p>
          </table:table-cell>
          <table:table-cell table:style-name="ce253" office:value-type="float" office:value="171" calcext:value-type="float">
            <text:p>171</text:p>
          </table:table-cell>
          <table:table-cell table:style-name="ce254" office:value-type="float" office:value="33" calcext:value-type="float">
            <text:p>33</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89" calcext:value-type="float">
            <text:p>89</text:p>
          </table:table-cell>
          <table:table-cell office:value-type="float" office:value="0" calcext:value-type="float">
            <text:p>0</text:p>
          </table:table-cell>
          <table:table-cell table:style-name="ce257" office:value-type="float" office:value="0" calcext:value-type="float">
            <text:p>0</text:p>
          </table:table-cell>
          <table:table-cell table:number-columns-repeated="3" office:value-type="float" office:value="0" calcext:value-type="float">
            <text:p>0</text:p>
          </table:table-cell>
          <table:table-cell office:value-type="float" office:value="1" calcext:value-type="float">
            <text:p>1</text:p>
          </table:table-cell>
          <table:table-cell/>
          <table:table-cell office:value-type="float" office:value="13" calcext:value-type="float">
            <text:p>13</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0" calcext:value-type="float">
            <text:p>0</text:p>
          </table:table-cell>
          <table:table-cell table:number-columns-repeated="2"/>
          <table:table-cell office:value-type="float" office:value="1" calcext:value-type="float">
            <text:p>1</text:p>
          </table:table-cell>
          <table:table-cell table:number-columns-repeated="6"/>
          <table:table-cell table:formula="of:=SUM([.D42:.AJ42])" office:value-type="float" office:value="514" calcext:value-type="float">
            <text:p>514</text:p>
          </table:table-cell>
          <table:table-cell table:style-name="ce259" office:value-type="float" office:value="479" calcext:value-type="float">
            <text:p>479</text:p>
          </table:table-cell>
          <table:table-cell table:style-name="ce262" table:formula="of:=SUM([.AL42]/[.AM42])" office:value-type="percentage" office:value="1.07306889352818" calcext:value-type="percentage">
            <text:p>107.31%</text:p>
          </table:table-cell>
          <table:table-cell table:number-columns-repeated="3"/>
          <table:table-cell office:value-type="float" office:value="5107" calcext:value-type="float">
            <text:p>5107</text:p>
          </table:table-cell>
          <table:table-cell table:formula="of:=SUM([.AR42]/[.AL42])" office:value-type="float" office:value="9.93579766536965" calcext:value-type="float">
            <text:p>9.936</text:p>
          </table:table-cell>
          <table:table-cell/>
          <table:table-cell table:formula="of:=SUM([.D42:.H42])" office:value-type="float" office:value="154" calcext:value-type="float">
            <text:p>154</text:p>
          </table:table-cell>
          <table:table-cell table:formula="of:=SUM([.D42:.M42])" office:value-type="float" office:value="405" calcext:value-type="float">
            <text:p>405</text:p>
          </table:table-cell>
          <table:table-cell table:formula="of:=SUM([.N42:.AJ42])" office:value-type="float" office:value="109" calcext:value-type="float">
            <text:p>109</text:p>
          </table:table-cell>
          <table:table-cell table:style-name="ce66" table:formula="of:=SUM([.AU42]/[.AL42])" office:value-type="percentage" office:value="0.299610894941634" calcext:value-type="percentage">
            <text:p>29.961%</text:p>
          </table:table-cell>
          <table:table-cell table:style-name="ce66" table:formula="of:=SUM([.AV42]/[.AL42])" office:value-type="percentage" office:value="0.787937743190661" calcext:value-type="percentage">
            <text:p>78.794%</text:p>
          </table:table-cell>
          <table:table-cell table:style-name="ce101"/>
          <table:table-cell table:formula="of:=SUM(LARGE([.$D42:.$AJ42];1)+LARGE([.$D42:.$AJ42];2)+LARGE([.$D42:.$AJ42];3))" office:value-type="float" office:value="357" calcext:value-type="float">
            <text:p>357</text:p>
          </table:table-cell>
          <table:table-cell table:style-name="ce103" table:formula="of:=SUM(LARGE([.$D42:.$AJ42];1)+LARGE([.$D42:.$AJ42];2)+LARGE([.$D42:.$AJ42];3)+LARGE([.$D42:.$AJ42];4)+LARGE([.$D42:.$AJ42];5))" office:value-type="float" office:value="454" calcext:value-type="float">
            <text:p>454</text:p>
          </table:table-cell>
          <table:table-cell table:style-name="ce104" table:formula="of:=SUM([.BA42]/[.AL42])" office:value-type="percentage" office:value="0.694552529182879" calcext:value-type="percentage">
            <text:p>69.455%</text:p>
          </table:table-cell>
          <table:table-cell table:style-name="ce104" table:formula="of:=SUM([.BB42]/[.AL42])" office:value-type="percentage" office:value="0.883268482490272" calcext:value-type="percentage">
            <text:p>88.327%</text:p>
          </table:table-cell>
          <table:table-cell table:number-columns-repeated="968"/>
        </table:table-row>
        <table:table-row table:style-name="ro2">
          <table:table-cell table:style-name="ce240" office:value-type="string" calcext:value-type="string">
            <text:p>佐　 賀</text:p>
          </table:table-cell>
          <table:table-cell table:style-name="ce59" table:formula="of:=SUM([.F43]+[.I43])" office:value-type="float" office:value="4" calcext:value-type="float">
            <text:p>4</text:p>
          </table:table-cell>
          <table:table-cell table:style-name="ce59"/>
          <table:table-cell table:style-name="ce242" office:value-type="float" office:value="4" calcext:value-type="float">
            <text:p>4</text:p>
          </table:table-cell>
          <table:table-cell table:style-name="ce244" office:value-type="float" office:value="0" calcext:value-type="float">
            <text:p>0</text:p>
          </table:table-cell>
          <table:table-cell table:style-name="ce247" office:value-type="float" office:value="2" calcext:value-type="float">
            <text:p>2</text:p>
          </table:table-cell>
          <table:table-cell table:style-name="ce251" office:value-type="float" office:value="0" calcext:value-type="float">
            <text:p>0</text:p>
          </table:table-cell>
          <table:table-cell table:style-name="ce252" office:value-type="float" office:value="0" calcext:value-type="float">
            <text:p>0</text:p>
          </table:table-cell>
          <table:table-cell table:style-name="ce249" office:value-type="float" office:value="2" calcext:value-type="float">
            <text:p>2</text:p>
          </table:table-cell>
          <table:table-cell table:style-name="ce253" office:value-type="float" office:value="38" calcext:value-type="float">
            <text:p>38</text:p>
          </table:table-cell>
          <table:table-cell table:style-name="ce254" office:value-type="float" office:value="3" calcext:value-type="float">
            <text:p>3</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36" calcext:value-type="float">
            <text:p>36</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43:.AJ43])" office:value-type="float" office:value="86" calcext:value-type="float">
            <text:p>86</text:p>
          </table:table-cell>
          <table:table-cell table:style-name="ce259" office:value-type="float" office:value="79" calcext:value-type="float">
            <text:p>79</text:p>
          </table:table-cell>
          <table:table-cell table:style-name="ce262" table:formula="of:=SUM([.AL43]/[.AM43])" office:value-type="percentage" office:value="1.08860759493671" calcext:value-type="percentage">
            <text:p>108.86%</text:p>
          </table:table-cell>
          <table:table-cell table:number-columns-repeated="3"/>
          <table:table-cell office:value-type="float" office:value="824" calcext:value-type="float">
            <text:p>824</text:p>
          </table:table-cell>
          <table:table-cell table:formula="of:=SUM([.AR43]/[.AL43])" office:value-type="float" office:value="9.58139534883721" calcext:value-type="float">
            <text:p>9.581</text:p>
          </table:table-cell>
          <table:table-cell/>
          <table:table-cell table:formula="of:=SUM([.D43:.H43])" office:value-type="float" office:value="6" calcext:value-type="float">
            <text:p>6</text:p>
          </table:table-cell>
          <table:table-cell table:formula="of:=SUM([.D43:.M43])" office:value-type="float" office:value="49" calcext:value-type="float">
            <text:p>49</text:p>
          </table:table-cell>
          <table:table-cell table:formula="of:=SUM([.N43:.AJ43])" office:value-type="float" office:value="37" calcext:value-type="float">
            <text:p>37</text:p>
          </table:table-cell>
          <table:table-cell table:style-name="ce66" table:formula="of:=SUM([.AU43]/[.AL43])" office:value-type="percentage" office:value="0.0697674418604651" calcext:value-type="percentage">
            <text:p>6.977%</text:p>
          </table:table-cell>
          <table:table-cell table:style-name="ce66" table:formula="of:=SUM([.AV43]/[.AL43])" office:value-type="percentage" office:value="0.569767441860465" calcext:value-type="percentage">
            <text:p>56.977%</text:p>
          </table:table-cell>
          <table:table-cell table:style-name="ce101"/>
          <table:table-cell table:formula="of:=SUM(LARGE([.$D43:.$AJ43];1)+LARGE([.$D43:.$AJ43];2)+LARGE([.$D43:.$AJ43];3))" office:value-type="float" office:value="78" calcext:value-type="float">
            <text:p>78</text:p>
          </table:table-cell>
          <table:table-cell table:style-name="ce103" table:formula="of:=SUM(LARGE([.$D43:.$AJ43];1)+LARGE([.$D43:.$AJ43];2)+LARGE([.$D43:.$AJ43];3)+LARGE([.$D43:.$AJ43];4)+LARGE([.$D43:.$AJ43];5))" office:value-type="float" office:value="83" calcext:value-type="float">
            <text:p>83</text:p>
          </table:table-cell>
          <table:table-cell table:style-name="ce104" table:formula="of:=SUM([.BA43]/[.AL43])" office:value-type="percentage" office:value="0.906976744186046" calcext:value-type="percentage">
            <text:p>90.698%</text:p>
          </table:table-cell>
          <table:table-cell table:style-name="ce104" table:formula="of:=SUM([.BB43]/[.AL43])" office:value-type="percentage" office:value="0.965116279069767" calcext:value-type="percentage">
            <text:p>96.512%</text:p>
          </table:table-cell>
          <table:table-cell table:number-columns-repeated="968"/>
        </table:table-row>
        <table:table-row table:style-name="ro2">
          <table:table-cell table:style-name="ce240" office:value-type="string" calcext:value-type="string">
            <text:p>長　 崎</text:p>
          </table:table-cell>
          <table:table-cell table:style-name="ce59" table:formula="of:=SUM([.F44]+[.I44])" office:value-type="float" office:value="40" calcext:value-type="float">
            <text:p>40</text:p>
          </table:table-cell>
          <table:table-cell table:style-name="ce59"/>
          <table:table-cell table:style-name="ce242" office:value-type="float" office:value="5" calcext:value-type="float">
            <text:p>5</text:p>
          </table:table-cell>
          <table:table-cell table:style-name="ce244" office:value-type="float" office:value="0" calcext:value-type="float">
            <text:p>0</text:p>
          </table:table-cell>
          <table:table-cell table:style-name="ce247" office:value-type="float" office:value="22" calcext:value-type="float">
            <text:p>22</text:p>
          </table:table-cell>
          <table:table-cell table:style-name="ce251" office:value-type="float" office:value="0" calcext:value-type="float">
            <text:p>0</text:p>
          </table:table-cell>
          <table:table-cell table:style-name="ce252" office:value-type="float" office:value="0" calcext:value-type="float">
            <text:p>0</text:p>
          </table:table-cell>
          <table:table-cell table:style-name="ce249" office:value-type="float" office:value="18" calcext:value-type="float">
            <text:p>18</text:p>
          </table:table-cell>
          <table:table-cell table:style-name="ce253" office:value-type="float" office:value="42" calcext:value-type="float">
            <text:p>42</text:p>
          </table:table-cell>
          <table:table-cell table:style-name="ce254" office:value-type="float" office:value="6" calcext:value-type="float">
            <text:p>6</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29" calcext:value-type="float">
            <text:p>29</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44:.AJ44])" office:value-type="float" office:value="123" calcext:value-type="float">
            <text:p>123</text:p>
          </table:table-cell>
          <table:table-cell table:style-name="ce259" office:value-type="float" office:value="128" calcext:value-type="float">
            <text:p>128</text:p>
          </table:table-cell>
          <table:table-cell table:style-name="ce262" table:formula="of:=SUM([.AL44]/[.AM44])" office:value-type="percentage" office:value="0.9609375" calcext:value-type="percentage">
            <text:p>96.09%</text:p>
          </table:table-cell>
          <table:table-cell table:number-columns-repeated="3"/>
          <table:table-cell office:value-type="float" office:value="1354" calcext:value-type="float">
            <text:p>1354</text:p>
          </table:table-cell>
          <table:table-cell table:formula="of:=SUM([.AR44]/[.AL44])" office:value-type="float" office:value="11.0081300813008" calcext:value-type="float">
            <text:p>11.008</text:p>
          </table:table-cell>
          <table:table-cell/>
          <table:table-cell table:formula="of:=SUM([.D44:.H44])" office:value-type="float" office:value="27" calcext:value-type="float">
            <text:p>27</text:p>
          </table:table-cell>
          <table:table-cell table:formula="of:=SUM([.D44:.M44])" office:value-type="float" office:value="93" calcext:value-type="float">
            <text:p>93</text:p>
          </table:table-cell>
          <table:table-cell table:formula="of:=SUM([.N44:.AJ44])" office:value-type="float" office:value="30" calcext:value-type="float">
            <text:p>30</text:p>
          </table:table-cell>
          <table:table-cell table:style-name="ce66" table:formula="of:=SUM([.AU44]/[.AL44])" office:value-type="percentage" office:value="0.219512195121951" calcext:value-type="percentage">
            <text:p>21.951%</text:p>
          </table:table-cell>
          <table:table-cell table:style-name="ce66" table:formula="of:=SUM([.AV44]/[.AL44])" office:value-type="percentage" office:value="0.75609756097561" calcext:value-type="percentage">
            <text:p>75.610%</text:p>
          </table:table-cell>
          <table:table-cell table:style-name="ce101"/>
          <table:table-cell table:formula="of:=SUM(LARGE([.$D44:.$AJ44];1)+LARGE([.$D44:.$AJ44];2)+LARGE([.$D44:.$AJ44];3))" office:value-type="float" office:value="93" calcext:value-type="float">
            <text:p>93</text:p>
          </table:table-cell>
          <table:table-cell table:style-name="ce103" table:formula="of:=SUM(LARGE([.$D44:.$AJ44];1)+LARGE([.$D44:.$AJ44];2)+LARGE([.$D44:.$AJ44];3)+LARGE([.$D44:.$AJ44];4)+LARGE([.$D44:.$AJ44];5))" office:value-type="float" office:value="117" calcext:value-type="float">
            <text:p>117</text:p>
          </table:table-cell>
          <table:table-cell table:style-name="ce104" table:formula="of:=SUM([.BA44]/[.AL44])" office:value-type="percentage" office:value="0.75609756097561" calcext:value-type="percentage">
            <text:p>75.610%</text:p>
          </table:table-cell>
          <table:table-cell table:style-name="ce104" table:formula="of:=SUM([.BB44]/[.AL44])" office:value-type="percentage" office:value="0.951219512195122" calcext:value-type="percentage">
            <text:p>95.122%</text:p>
          </table:table-cell>
          <table:table-cell table:number-columns-repeated="968"/>
        </table:table-row>
        <table:table-row table:style-name="ro2">
          <table:table-cell table:style-name="ce240" office:value-type="string" calcext:value-type="string">
            <text:p>熊　 本</text:p>
          </table:table-cell>
          <table:table-cell table:style-name="ce59" table:formula="of:=SUM([.F45]+[.I45])" office:value-type="float" office:value="18" calcext:value-type="float">
            <text:p>18</text:p>
          </table:table-cell>
          <table:table-cell table:style-name="ce59"/>
          <table:table-cell table:style-name="ce242" office:value-type="float" office:value="14" calcext:value-type="float">
            <text:p>14</text:p>
          </table:table-cell>
          <table:table-cell table:style-name="ce244" office:value-type="float" office:value="0" calcext:value-type="float">
            <text:p>0</text:p>
          </table:table-cell>
          <table:table-cell table:style-name="ce247" office:value-type="float" office:value="10" calcext:value-type="float">
            <text:p>10</text:p>
          </table:table-cell>
          <table:table-cell table:style-name="ce251" office:value-type="float" office:value="0" calcext:value-type="float">
            <text:p>0</text:p>
          </table:table-cell>
          <table:table-cell table:style-name="ce252" office:value-type="float" office:value="10" calcext:value-type="float">
            <text:p>10</text:p>
          </table:table-cell>
          <table:table-cell table:style-name="ce249" office:value-type="float" office:value="8" calcext:value-type="float">
            <text:p>8</text:p>
          </table:table-cell>
          <table:table-cell table:style-name="ce253" office:value-type="float" office:value="94" calcext:value-type="float">
            <text:p>94</text:p>
          </table:table-cell>
          <table:table-cell table:style-name="ce254" office:value-type="float" office:value="8" calcext:value-type="float">
            <text:p>8</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28" calcext:value-type="float">
            <text:p>28</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table:table-cell office:value-type="float" office:value="0" calcext:value-type="float">
            <text:p>0</text:p>
          </table:table-cell>
          <table:table-cell table:number-columns-repeated="9"/>
          <table:table-cell table:formula="of:=SUM([.D45:.AJ45])" office:value-type="float" office:value="173" calcext:value-type="float">
            <text:p>173</text:p>
          </table:table-cell>
          <table:table-cell table:style-name="ce259" office:value-type="float" office:value="151" calcext:value-type="float">
            <text:p>151</text:p>
          </table:table-cell>
          <table:table-cell table:style-name="ce262" table:formula="of:=SUM([.AL45]/[.AM45])" office:value-type="percentage" office:value="1.14569536423841" calcext:value-type="percentage">
            <text:p>114.57%</text:p>
          </table:table-cell>
          <table:table-cell table:number-columns-repeated="3"/>
          <table:table-cell office:value-type="float" office:value="1765" calcext:value-type="float">
            <text:p>1765</text:p>
          </table:table-cell>
          <table:table-cell table:formula="of:=SUM([.AR45]/[.AL45])" office:value-type="float" office:value="10.2023121387283" calcext:value-type="float">
            <text:p>10.202</text:p>
          </table:table-cell>
          <table:table-cell/>
          <table:table-cell table:formula="of:=SUM([.D45:.H45])" office:value-type="float" office:value="34" calcext:value-type="float">
            <text:p>34</text:p>
          </table:table-cell>
          <table:table-cell table:formula="of:=SUM([.D45:.M45])" office:value-type="float" office:value="144" calcext:value-type="float">
            <text:p>144</text:p>
          </table:table-cell>
          <table:table-cell table:formula="of:=SUM([.N45:.AJ45])" office:value-type="float" office:value="29" calcext:value-type="float">
            <text:p>29</text:p>
          </table:table-cell>
          <table:table-cell table:style-name="ce66" table:formula="of:=SUM([.AU45]/[.AL45])" office:value-type="percentage" office:value="0.196531791907514" calcext:value-type="percentage">
            <text:p>19.653%</text:p>
          </table:table-cell>
          <table:table-cell table:style-name="ce66" table:formula="of:=SUM([.AV45]/[.AL45])" office:value-type="percentage" office:value="0.832369942196532" calcext:value-type="percentage">
            <text:p>83.237%</text:p>
          </table:table-cell>
          <table:table-cell table:style-name="ce101"/>
          <table:table-cell table:formula="of:=SUM(LARGE([.$D45:.$AJ45];1)+LARGE([.$D45:.$AJ45];2)+LARGE([.$D45:.$AJ45];3))" office:value-type="float" office:value="136" calcext:value-type="float">
            <text:p>136</text:p>
          </table:table-cell>
          <table:table-cell table:style-name="ce103" table:formula="of:=SUM(LARGE([.$D45:.$AJ45];1)+LARGE([.$D45:.$AJ45];2)+LARGE([.$D45:.$AJ45];3)+LARGE([.$D45:.$AJ45];4)+LARGE([.$D45:.$AJ45];5))" office:value-type="float" office:value="156" calcext:value-type="float">
            <text:p>156</text:p>
          </table:table-cell>
          <table:table-cell table:style-name="ce104" table:formula="of:=SUM([.BA45]/[.AL45])" office:value-type="percentage" office:value="0.786127167630058" calcext:value-type="percentage">
            <text:p>78.613%</text:p>
          </table:table-cell>
          <table:table-cell table:style-name="ce104" table:formula="of:=SUM([.BB45]/[.AL45])" office:value-type="percentage" office:value="0.901734104046243" calcext:value-type="percentage">
            <text:p>90.173%</text:p>
          </table:table-cell>
          <table:table-cell table:number-columns-repeated="968"/>
        </table:table-row>
        <table:table-row table:style-name="ro2">
          <table:table-cell table:style-name="ce240" office:value-type="string" calcext:value-type="string">
            <text:p>大　 分</text:p>
          </table:table-cell>
          <table:table-cell table:style-name="ce59" table:formula="of:=SUM([.F46]+[.I46])" office:value-type="float" office:value="16" calcext:value-type="float">
            <text:p>16</text:p>
          </table:table-cell>
          <table:table-cell table:style-name="ce59"/>
          <table:table-cell table:style-name="ce242" office:value-type="float" office:value="8" calcext:value-type="float">
            <text:p>8</text:p>
          </table:table-cell>
          <table:table-cell table:style-name="ce244" office:value-type="float" office:value="0" calcext:value-type="float">
            <text:p>0</text:p>
          </table:table-cell>
          <table:table-cell table:style-name="ce247" office:value-type="float" office:value="11" calcext:value-type="float">
            <text:p>11</text:p>
          </table:table-cell>
          <table:table-cell table:style-name="ce251" office:value-type="float" office:value="0" calcext:value-type="float">
            <text:p>0</text:p>
          </table:table-cell>
          <table:table-cell table:style-name="ce252" office:value-type="float" office:value="21" calcext:value-type="float">
            <text:p>21</text:p>
          </table:table-cell>
          <table:table-cell table:style-name="ce249" office:value-type="float" office:value="5" calcext:value-type="float">
            <text:p>5</text:p>
          </table:table-cell>
          <table:table-cell table:style-name="ce253" office:value-type="float" office:value="71" calcext:value-type="float">
            <text:p>71</text:p>
          </table:table-cell>
          <table:table-cell table:style-name="ce254" office:value-type="float" office:value="5" calcext:value-type="float">
            <text:p>5</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19" calcext:value-type="float">
            <text:p>19</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table:table-cell office:value-type="float" office:value="0" calcext:value-type="float">
            <text:p>0</text:p>
          </table:table-cell>
          <table:table-cell table:number-columns-repeated="9"/>
          <table:table-cell table:formula="of:=SUM([.D46:.AJ46])" office:value-type="float" office:value="141" calcext:value-type="float">
            <text:p>141</text:p>
          </table:table-cell>
          <table:table-cell table:style-name="ce259" office:value-type="float" office:value="80" calcext:value-type="float">
            <text:p>80</text:p>
          </table:table-cell>
          <table:table-cell table:style-name="ce262" table:formula="of:=SUM([.AL46]/[.AM46])" office:value-type="percentage" office:value="1.7625" calcext:value-type="percentage">
            <text:p>176.25%</text:p>
          </table:table-cell>
          <table:table-cell table:number-columns-repeated="3"/>
          <table:table-cell office:value-type="float" office:value="1152" calcext:value-type="float">
            <text:p>1152</text:p>
          </table:table-cell>
          <table:table-cell table:formula="of:=SUM([.AR46]/[.AL46])" office:value-type="float" office:value="8.17021276595745" calcext:value-type="float">
            <text:p>8.170</text:p>
          </table:table-cell>
          <table:table-cell/>
          <table:table-cell table:formula="of:=SUM([.D46:.H46])" office:value-type="float" office:value="40" calcext:value-type="float">
            <text:p>40</text:p>
          </table:table-cell>
          <table:table-cell table:formula="of:=SUM([.D46:.M46])" office:value-type="float" office:value="121" calcext:value-type="float">
            <text:p>121</text:p>
          </table:table-cell>
          <table:table-cell table:formula="of:=SUM([.N46:.AJ46])" office:value-type="float" office:value="20" calcext:value-type="float">
            <text:p>20</text:p>
          </table:table-cell>
          <table:table-cell table:style-name="ce66" table:formula="of:=SUM([.AU46]/[.AL46])" office:value-type="percentage" office:value="0.283687943262411" calcext:value-type="percentage">
            <text:p>28.369%</text:p>
          </table:table-cell>
          <table:table-cell table:style-name="ce66" table:formula="of:=SUM([.AV46]/[.AL46])" office:value-type="percentage" office:value="0.858156028368794" calcext:value-type="percentage">
            <text:p>85.816%</text:p>
          </table:table-cell>
          <table:table-cell table:style-name="ce101"/>
          <table:table-cell table:formula="of:=SUM(LARGE([.$D46:.$AJ46];1)+LARGE([.$D46:.$AJ46];2)+LARGE([.$D46:.$AJ46];3))" office:value-type="float" office:value="111" calcext:value-type="float">
            <text:p>111</text:p>
          </table:table-cell>
          <table:table-cell table:style-name="ce103" table:formula="of:=SUM(LARGE([.$D46:.$AJ46];1)+LARGE([.$D46:.$AJ46];2)+LARGE([.$D46:.$AJ46];3)+LARGE([.$D46:.$AJ46];4)+LARGE([.$D46:.$AJ46];5))" office:value-type="float" office:value="130" calcext:value-type="float">
            <text:p>130</text:p>
          </table:table-cell>
          <table:table-cell table:style-name="ce104" table:formula="of:=SUM([.BA46]/[.AL46])" office:value-type="percentage" office:value="0.787234042553192" calcext:value-type="percentage">
            <text:p>78.723%</text:p>
          </table:table-cell>
          <table:table-cell table:style-name="ce104" table:formula="of:=SUM([.BB46]/[.AL46])" office:value-type="percentage" office:value="0.921985815602837" calcext:value-type="percentage">
            <text:p>92.199%</text:p>
          </table:table-cell>
          <table:table-cell table:number-columns-repeated="968"/>
        </table:table-row>
        <table:table-row table:style-name="ro2">
          <table:table-cell table:style-name="ce240" office:value-type="string" calcext:value-type="string">
            <text:p>宮 　崎</text:p>
          </table:table-cell>
          <table:table-cell table:style-name="ce59" table:formula="of:=SUM([.F47]+[.I47])" office:value-type="float" office:value="18" calcext:value-type="float">
            <text:p>18</text:p>
          </table:table-cell>
          <table:table-cell table:style-name="ce59"/>
          <table:table-cell table:style-name="ce242" office:value-type="float" office:value="10" calcext:value-type="float">
            <text:p>10</text:p>
          </table:table-cell>
          <table:table-cell table:style-name="ce244" office:value-type="float" office:value="1" calcext:value-type="float">
            <text:p>1</text:p>
          </table:table-cell>
          <table:table-cell table:style-name="ce247" office:value-type="float" office:value="18" calcext:value-type="float">
            <text:p>18</text:p>
          </table:table-cell>
          <table:table-cell table:style-name="ce251" office:value-type="float" office:value="0" calcext:value-type="float">
            <text:p>0</text:p>
          </table:table-cell>
          <table:table-cell table:style-name="ce252" office:value-type="float" office:value="7" calcext:value-type="float">
            <text:p>7</text:p>
          </table:table-cell>
          <table:table-cell table:style-name="ce249" office:value-type="float" office:value="0" calcext:value-type="float">
            <text:p>0</text:p>
          </table:table-cell>
          <table:table-cell table:style-name="ce253" office:value-type="float" office:value="70" calcext:value-type="float">
            <text:p>70</text:p>
          </table:table-cell>
          <table:table-cell table:style-name="ce254" office:value-type="float" office:value="2" calcext:value-type="float">
            <text:p>2</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21" calcext:value-type="float">
            <text:p>21</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47:.AJ47])" office:value-type="float" office:value="129" calcext:value-type="float">
            <text:p>129</text:p>
          </table:table-cell>
          <table:table-cell table:style-name="ce259" office:value-type="float" office:value="107" calcext:value-type="float">
            <text:p>107</text:p>
          </table:table-cell>
          <table:table-cell table:style-name="ce262" table:formula="of:=SUM([.AL47]/[.AM47])" office:value-type="percentage" office:value="1.20560747663551" calcext:value-type="percentage">
            <text:p>120.56%</text:p>
          </table:table-cell>
          <table:table-cell table:number-columns-repeated="3"/>
          <table:table-cell office:value-type="float" office:value="1089" calcext:value-type="float">
            <text:p>1089</text:p>
          </table:table-cell>
          <table:table-cell table:formula="of:=SUM([.AR47]/[.AL47])" office:value-type="float" office:value="8.44186046511628" calcext:value-type="float">
            <text:p>8.442</text:p>
          </table:table-cell>
          <table:table-cell/>
          <table:table-cell table:formula="of:=SUM([.D47:.H47])" office:value-type="float" office:value="36" calcext:value-type="float">
            <text:p>36</text:p>
          </table:table-cell>
          <table:table-cell table:formula="of:=SUM([.D47:.M47])" office:value-type="float" office:value="108" calcext:value-type="float">
            <text:p>108</text:p>
          </table:table-cell>
          <table:table-cell table:formula="of:=SUM([.N47:.AJ47])" office:value-type="float" office:value="21" calcext:value-type="float">
            <text:p>21</text:p>
          </table:table-cell>
          <table:table-cell table:style-name="ce66" table:formula="of:=SUM([.AU47]/[.AL47])" office:value-type="percentage" office:value="0.27906976744186" calcext:value-type="percentage">
            <text:p>27.907%</text:p>
          </table:table-cell>
          <table:table-cell table:style-name="ce66" table:formula="of:=SUM([.AV47]/[.AL47])" office:value-type="percentage" office:value="0.837209302325581" calcext:value-type="percentage">
            <text:p>83.721%</text:p>
          </table:table-cell>
          <table:table-cell table:style-name="ce101"/>
          <table:table-cell table:formula="of:=SUM(LARGE([.$D47:.$AJ47];1)+LARGE([.$D47:.$AJ47];2)+LARGE([.$D47:.$AJ47];3))" office:value-type="float" office:value="109" calcext:value-type="float">
            <text:p>109</text:p>
          </table:table-cell>
          <table:table-cell table:style-name="ce103" table:formula="of:=SUM(LARGE([.$D47:.$AJ47];1)+LARGE([.$D47:.$AJ47];2)+LARGE([.$D47:.$AJ47];3)+LARGE([.$D47:.$AJ47];4)+LARGE([.$D47:.$AJ47];5))" office:value-type="float" office:value="126" calcext:value-type="float">
            <text:p>126</text:p>
          </table:table-cell>
          <table:table-cell table:style-name="ce104" table:formula="of:=SUM([.BA47]/[.AL47])" office:value-type="percentage" office:value="0.844961240310077" calcext:value-type="percentage">
            <text:p>84.496%</text:p>
          </table:table-cell>
          <table:table-cell table:style-name="ce104" table:formula="of:=SUM([.BB47]/[.AL47])" office:value-type="percentage" office:value="0.976744186046512" calcext:value-type="percentage">
            <text:p>97.674%</text:p>
          </table:table-cell>
          <table:table-cell table:number-columns-repeated="968"/>
        </table:table-row>
        <table:table-row table:style-name="ro2">
          <table:table-cell table:style-name="ce240" office:value-type="string" calcext:value-type="string">
            <text:p>鹿児島</text:p>
          </table:table-cell>
          <table:table-cell table:style-name="ce59" table:formula="of:=SUM([.F48]+[.I48])" office:value-type="float" office:value="47" calcext:value-type="float">
            <text:p>47</text:p>
          </table:table-cell>
          <table:table-cell table:style-name="ce59"/>
          <table:table-cell table:style-name="ce242" office:value-type="float" office:value="41" calcext:value-type="float">
            <text:p>41</text:p>
          </table:table-cell>
          <table:table-cell table:style-name="ce244" office:value-type="float" office:value="0" calcext:value-type="float">
            <text:p>0</text:p>
          </table:table-cell>
          <table:table-cell table:style-name="ce247" office:value-type="float" office:value="47" calcext:value-type="float">
            <text:p>47</text:p>
          </table:table-cell>
          <table:table-cell table:style-name="ce251" office:value-type="float" office:value="0" calcext:value-type="float">
            <text:p>0</text:p>
          </table:table-cell>
          <table:table-cell table:style-name="ce252" office:value-type="float" office:value="18" calcext:value-type="float">
            <text:p>18</text:p>
          </table:table-cell>
          <table:table-cell table:style-name="ce249" office:value-type="float" office:value="0" calcext:value-type="float">
            <text:p>0</text:p>
          </table:table-cell>
          <table:table-cell table:style-name="ce253" office:value-type="float" office:value="66" calcext:value-type="float">
            <text:p>66</text:p>
          </table:table-cell>
          <table:table-cell table:style-name="ce254" office:value-type="float" office:value="7" calcext:value-type="float">
            <text:p>7</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29" calcext:value-type="float">
            <text:p>29</text:p>
          </table:table-cell>
          <table:table-cell office:value-type="float" office:value="0" calcext:value-type="float">
            <text:p>0</text:p>
          </table:table-cell>
          <table:table-cell table:style-name="ce257" office:value-type="float" office:value="0" calcext:value-type="float">
            <text:p>0</text:p>
          </table:table-cell>
          <table:table-cell table:number-columns-repeated="4"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9"/>
          <table:table-cell table:formula="of:=SUM([.D48:.AJ48])" office:value-type="float" office:value="208" calcext:value-type="float">
            <text:p>208</text:p>
          </table:table-cell>
          <table:table-cell table:style-name="ce259" office:value-type="float" office:value="173" calcext:value-type="float">
            <text:p>173</text:p>
          </table:table-cell>
          <table:table-cell table:style-name="ce262" table:formula="of:=SUM([.AL48]/[.AM48])" office:value-type="percentage" office:value="1.20231213872832" calcext:value-type="percentage">
            <text:p>120.23%</text:p>
          </table:table-cell>
          <table:table-cell table:number-columns-repeated="3"/>
          <table:table-cell office:value-type="float" office:value="1626" calcext:value-type="float">
            <text:p>1626</text:p>
          </table:table-cell>
          <table:table-cell table:formula="of:=SUM([.AR48]/[.AL48])" office:value-type="float" office:value="7.81730769230769" calcext:value-type="float">
            <text:p>7.817</text:p>
          </table:table-cell>
          <table:table-cell/>
          <table:table-cell table:formula="of:=SUM([.D48:.H48])" office:value-type="float" office:value="106" calcext:value-type="float">
            <text:p>106</text:p>
          </table:table-cell>
          <table:table-cell table:formula="of:=SUM([.D48:.M48])" office:value-type="float" office:value="179" calcext:value-type="float">
            <text:p>179</text:p>
          </table:table-cell>
          <table:table-cell table:formula="of:=SUM([.N48:.AJ48])" office:value-type="float" office:value="29" calcext:value-type="float">
            <text:p>29</text:p>
          </table:table-cell>
          <table:table-cell table:style-name="ce66" table:formula="of:=SUM([.AU48]/[.AL48])" office:value-type="percentage" office:value="0.509615384615385" calcext:value-type="percentage">
            <text:p>50.962%</text:p>
          </table:table-cell>
          <table:table-cell table:style-name="ce66" table:formula="of:=SUM([.AV48]/[.AL48])" office:value-type="percentage" office:value="0.860576923076923" calcext:value-type="percentage">
            <text:p>86.058%</text:p>
          </table:table-cell>
          <table:table-cell table:style-name="ce101"/>
          <table:table-cell table:formula="of:=SUM(LARGE([.$D48:.$AJ48];1)+LARGE([.$D48:.$AJ48];2)+LARGE([.$D48:.$AJ48];3))" office:value-type="float" office:value="154" calcext:value-type="float">
            <text:p>154</text:p>
          </table:table-cell>
          <table:table-cell table:style-name="ce103" table:formula="of:=SUM(LARGE([.$D48:.$AJ48];1)+LARGE([.$D48:.$AJ48];2)+LARGE([.$D48:.$AJ48];3)+LARGE([.$D48:.$AJ48];4)+LARGE([.$D48:.$AJ48];5))" office:value-type="float" office:value="201" calcext:value-type="float">
            <text:p>201</text:p>
          </table:table-cell>
          <table:table-cell table:style-name="ce104" table:formula="of:=SUM([.BA48]/[.AL48])" office:value-type="percentage" office:value="0.740384615384615" calcext:value-type="percentage">
            <text:p>74.038%</text:p>
          </table:table-cell>
          <table:table-cell table:style-name="ce104" table:formula="of:=SUM([.BB48]/[.AL48])" office:value-type="percentage" office:value="0.966346153846154" calcext:value-type="percentage">
            <text:p>96.635%</text:p>
          </table:table-cell>
          <table:table-cell table:number-columns-repeated="968"/>
        </table:table-row>
        <table:table-row table:style-name="ro2">
          <table:table-cell table:style-name="ce240" office:value-type="string" calcext:value-type="string">
            <text:p>沖　 縄</text:p>
          </table:table-cell>
          <table:table-cell table:style-name="ce59" table:formula="of:=SUM([.F49]+[.I49])" office:value-type="float" office:value="37" calcext:value-type="float">
            <text:p>37</text:p>
          </table:table-cell>
          <table:table-cell table:style-name="ce59"/>
          <table:table-cell table:style-name="ce242" office:value-type="float" office:value="41" calcext:value-type="float">
            <text:p>41</text:p>
          </table:table-cell>
          <table:table-cell table:style-name="ce244" office:value-type="float" office:value="0" calcext:value-type="float">
            <text:p>0</text:p>
          </table:table-cell>
          <table:table-cell table:style-name="ce247" office:value-type="float" office:value="30" calcext:value-type="float">
            <text:p>30</text:p>
          </table:table-cell>
          <table:table-cell table:style-name="ce251" office:value-type="float" office:value="0" calcext:value-type="float">
            <text:p>0</text:p>
          </table:table-cell>
          <table:table-cell table:style-name="ce252" office:value-type="float" office:value="0" calcext:value-type="float">
            <text:p>0</text:p>
          </table:table-cell>
          <table:table-cell table:style-name="ce249" office:value-type="float" office:value="7" calcext:value-type="float">
            <text:p>7</text:p>
          </table:table-cell>
          <table:table-cell table:style-name="ce253" office:value-type="float" office:value="0" calcext:value-type="float">
            <text:p>0</text:p>
          </table:table-cell>
          <table:table-cell table:style-name="ce254" office:value-type="float" office:value="0" calcext:value-type="float">
            <text:p>0</text:p>
          </table:table-cell>
          <table:table-cell table:style-name="ce255" office:value-type="float" office:value="0" calcext:value-type="float">
            <text:p>0</text:p>
          </table:table-cell>
          <table:table-cell table:style-name="ce256" office:value-type="float" office:value="0" calcext:value-type="float">
            <text:p>0</text:p>
          </table:table-cell>
          <table:table-cell table:style-name="ce241" office:value-type="float" office:value="18" calcext:value-type="float">
            <text:p>18</text:p>
          </table:table-cell>
          <table:table-cell office:value-type="float" office:value="0" calcext:value-type="float">
            <text:p>0</text:p>
          </table:table-cell>
          <table:table-cell table:style-name="ce257" office:value-type="float" office:value="0" calcext:value-type="float">
            <text:p>0</text:p>
          </table:table-cell>
          <table:table-cell table:number-columns-repeated="3" office:value-type="float" office:value="0" calcext:value-type="float">
            <text:p>0</text:p>
          </table:table-cell>
          <table:table-cell office:value-type="float" office:value="4" calcext:value-type="float">
            <text:p>4</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number-columns-repeated="6"/>
          <table:table-cell office:value-type="float" office:value="22" calcext:value-type="float">
            <text:p>22</text:p>
          </table:table-cell>
          <table:table-cell table:number-columns-repeated="2"/>
          <table:table-cell table:formula="of:=SUM([.D49:.AJ49])" office:value-type="float" office:value="122" calcext:value-type="float">
            <text:p>122</text:p>
          </table:table-cell>
          <table:table-cell table:style-name="ce259" office:value-type="float" office:value="142" calcext:value-type="float">
            <text:p>142</text:p>
          </table:table-cell>
          <table:table-cell table:style-name="ce262" table:formula="of:=SUM([.AL49]/[.AM49])" office:value-type="percentage" office:value="0.859154929577465" calcext:value-type="percentage">
            <text:p>85.92%</text:p>
          </table:table-cell>
          <table:table-cell table:number-columns-repeated="3"/>
          <table:table-cell office:value-type="float" office:value="1443" calcext:value-type="float">
            <text:p>1443</text:p>
          </table:table-cell>
          <table:table-cell table:formula="of:=SUM([.AR49]/[.AL49])" office:value-type="float" office:value="11.827868852459" calcext:value-type="float">
            <text:p>11.828</text:p>
          </table:table-cell>
          <table:table-cell/>
          <table:table-cell table:formula="of:=SUM([.D49:.H49])" office:value-type="float" office:value="71" calcext:value-type="float">
            <text:p>71</text:p>
          </table:table-cell>
          <table:table-cell table:formula="of:=SUM([.D49:.M49])" office:value-type="float" office:value="78" calcext:value-type="float">
            <text:p>78</text:p>
          </table:table-cell>
          <table:table-cell table:formula="of:=SUM([.N49:.AJ49])" office:value-type="float" office:value="44" calcext:value-type="float">
            <text:p>44</text:p>
          </table:table-cell>
          <table:table-cell table:style-name="ce66" table:formula="of:=SUM([.AU49]/[.AL49])" office:value-type="percentage" office:value="0.581967213114754" calcext:value-type="percentage">
            <text:p>58.197%</text:p>
          </table:table-cell>
          <table:table-cell table:style-name="ce66" table:formula="of:=SUM([.AV49]/[.AL49])" office:value-type="percentage" office:value="0.639344262295082" calcext:value-type="percentage">
            <text:p>63.934%</text:p>
          </table:table-cell>
          <table:table-cell table:style-name="ce101"/>
          <table:table-cell table:formula="of:=SUM(LARGE([.$D49:.$AJ49];1)+LARGE([.$D49:.$AJ49];2)+LARGE([.$D49:.$AJ49];3))" office:value-type="float" office:value="93" calcext:value-type="float">
            <text:p>93</text:p>
          </table:table-cell>
          <table:table-cell table:style-name="ce103" table:formula="of:=SUM(LARGE([.$D49:.$AJ49];1)+LARGE([.$D49:.$AJ49];2)+LARGE([.$D49:.$AJ49];3)+LARGE([.$D49:.$AJ49];4)+LARGE([.$D49:.$AJ49];5))" office:value-type="float" office:value="118" calcext:value-type="float">
            <text:p>118</text:p>
          </table:table-cell>
          <table:table-cell table:style-name="ce104" table:formula="of:=SUM([.BA49]/[.AL49])" office:value-type="percentage" office:value="0.762295081967213" calcext:value-type="percentage">
            <text:p>76.230%</text:p>
          </table:table-cell>
          <table:table-cell table:style-name="ce104" table:formula="of:=SUM([.BB49]/[.AL49])" office:value-type="percentage" office:value="0.967213114754098" calcext:value-type="percentage">
            <text:p>96.721%</text:p>
          </table:table-cell>
          <table:table-cell table:number-columns-repeated="968"/>
        </table:table-row>
        <table:table-row table:style-name="ro2">
          <table:table-cell table:style-name="ce241" office:value-type="string" calcext:value-type="string">
            <text:p>総計</text:p>
          </table:table-cell>
          <table:table-cell table:style-name="ce59" table:formula="of:=SUM([.F50]+[.I50])" office:value-type="float" office:value="2772" calcext:value-type="float">
            <text:p>2772</text:p>
          </table:table-cell>
          <table:table-cell table:style-name="ce59"/>
          <table:table-cell table:style-name="ce242" table:formula="of:=SUM([.D3:.D49])" office:value-type="float" office:value="2209" calcext:value-type="float">
            <text:p>2209</text:p>
          </table:table-cell>
          <table:table-cell table:style-name="ce244" office:value-type="float" office:value="2036" calcext:value-type="float">
            <text:p>2036</text:p>
          </table:table-cell>
          <table:table-cell table:style-name="ce247" office:value-type="float" office:value="1686" calcext:value-type="float">
            <text:p>1686</text:p>
          </table:table-cell>
          <table:table-cell table:style-name="ce251" table:formula="of:=SUM([.G3:.G49])" office:value-type="float" office:value="1302" calcext:value-type="float">
            <text:p>1302</text:p>
          </table:table-cell>
          <table:table-cell table:style-name="ce252" table:formula="of:=SUM([.H3:.H49])" office:value-type="float" office:value="1138" calcext:value-type="float">
            <text:p>1138</text:p>
          </table:table-cell>
          <table:table-cell table:style-name="ce249" office:value-type="float" office:value="1086" calcext:value-type="float">
            <text:p>1086</text:p>
          </table:table-cell>
          <table:table-cell table:style-name="ce253" table:formula="of:=SUM([.J3:.J49])" office:value-type="float" office:value="1053" calcext:value-type="float">
            <text:p>1053</text:p>
          </table:table-cell>
          <table:table-cell table:style-name="ce254" table:formula="of:=SUM([.K3:.K49])" office:value-type="float" office:value="877" calcext:value-type="float">
            <text:p>877</text:p>
          </table:table-cell>
          <table:table-cell table:style-name="ce255" table:formula="of:=SUM([.L3:.L49])" office:value-type="float" office:value="662" calcext:value-type="float">
            <text:p>662</text:p>
          </table:table-cell>
          <table:table-cell table:style-name="ce256" table:formula="of:=SUM([.M3:.M49])" office:value-type="float" office:value="619" calcext:value-type="float">
            <text:p>619</text:p>
          </table:table-cell>
          <table:table-cell table:style-name="ce241" table:formula="of:=SUM([.N3:.N49])" office:value-type="float" office:value="455" calcext:value-type="float">
            <text:p>455</text:p>
          </table:table-cell>
          <table:table-cell table:formula="of:=SUM([.O3:.O49])" office:value-type="float" office:value="372" calcext:value-type="float">
            <text:p>372</text:p>
          </table:table-cell>
          <table:table-cell table:style-name="ce257" table:formula="of:=SUM([.P3:.P49])" office:value-type="float" office:value="332" calcext:value-type="float">
            <text:p>332</text:p>
          </table:table-cell>
          <table:table-cell table:formula="of:=SUM([.Q3:.Q49])" office:value-type="float" office:value="323" calcext:value-type="float">
            <text:p>323</text:p>
          </table:table-cell>
          <table:table-cell table:formula="of:=SUM([.R3:.R49])" office:value-type="float" office:value="304" calcext:value-type="float">
            <text:p>304</text:p>
          </table:table-cell>
          <table:table-cell table:formula="of:=SUM([.S3:.S49])" office:value-type="float" office:value="288" calcext:value-type="float">
            <text:p>288</text:p>
          </table:table-cell>
          <table:table-cell table:formula="of:=SUM([.T3:.T49])" office:value-type="float" office:value="197" calcext:value-type="float">
            <text:p>197</text:p>
          </table:table-cell>
          <table:table-cell table:formula="of:=SUM([.U3:.U49])" office:value-type="float" office:value="189" calcext:value-type="float">
            <text:p>189</text:p>
          </table:table-cell>
          <table:table-cell table:formula="of:=SUM([.V3:.V49])" office:value-type="float" office:value="186" calcext:value-type="float">
            <text:p>186</text:p>
          </table:table-cell>
          <table:table-cell table:formula="of:=SUM([.W3:.W49])" office:value-type="float" office:value="180" calcext:value-type="float">
            <text:p>180</text:p>
          </table:table-cell>
          <table:table-cell table:formula="of:=SUM([.X3:.X49])" office:value-type="float" office:value="151" calcext:value-type="float">
            <text:p>151</text:p>
          </table:table-cell>
          <table:table-cell table:formula="of:=SUM([.Y3:.Y49])" office:value-type="float" office:value="145" calcext:value-type="float">
            <text:p>145</text:p>
          </table:table-cell>
          <table:table-cell table:formula="of:=SUM([.Z3:.Z49])" office:value-type="float" office:value="138" calcext:value-type="float">
            <text:p>138</text:p>
          </table:table-cell>
          <table:table-cell table:formula="of:=SUM([.AA3:.AA49])" office:value-type="float" office:value="116" calcext:value-type="float">
            <text:p>116</text:p>
          </table:table-cell>
          <table:table-cell table:formula="of:=SUM([.AB3:.AB49])" office:value-type="float" office:value="106" calcext:value-type="float">
            <text:p>106</text:p>
          </table:table-cell>
          <table:table-cell table:formula="of:=SUM([.AC3:.AC49])" office:value-type="float" office:value="79" calcext:value-type="float">
            <text:p>79</text:p>
          </table:table-cell>
          <table:table-cell table:formula="of:=SUM([.AD3:.AD49])" office:value-type="float" office:value="73" calcext:value-type="float">
            <text:p>73</text:p>
          </table:table-cell>
          <table:table-cell table:formula="of:=SUM([.AE3:.AE49])" office:value-type="float" office:value="62" calcext:value-type="float">
            <text:p>62</text:p>
          </table:table-cell>
          <table:table-cell table:formula="of:=SUM([.AF3:.AF49])" office:value-type="float" office:value="61" calcext:value-type="float">
            <text:p>61</text:p>
          </table:table-cell>
          <table:table-cell table:formula="of:=SUM([.AG3:.AG49])" office:value-type="float" office:value="47" calcext:value-type="float">
            <text:p>47</text:p>
          </table:table-cell>
          <table:table-cell table:formula="of:=SUM([.AH3:.AH49])" office:value-type="float" office:value="24" calcext:value-type="float">
            <text:p>24</text:p>
          </table:table-cell>
          <table:table-cell table:formula="of:=SUM([.AI3:.AI49])" office:value-type="float" office:value="22" calcext:value-type="float">
            <text:p>22</text:p>
          </table:table-cell>
          <table:table-cell table:formula="of:=SUM([.AJ3:.AJ49])" office:value-type="float" office:value="11" calcext:value-type="float">
            <text:p>11</text:p>
          </table:table-cell>
          <table:table-cell/>
          <table:table-cell table:formula="of:=SUM([.D50:.AJ50])" office:value-type="float" office:value="16529" calcext:value-type="float">
            <text:p>16529</text:p>
          </table:table-cell>
          <table:table-cell table:style-name="ce241" table:formula="of:=SUM([.E50:.AK50])" office:value-type="float" office:value="14320" calcext:value-type="float">
            <text:p>14320</text:p>
          </table:table-cell>
          <table:table-cell table:style-name="ce262" table:formula="of:=SUM([.AL50]/[.AM50])" office:value-type="percentage" office:value="1.15425977653631" calcext:value-type="percentage">
            <text:p>115.43%</text:p>
          </table:table-cell>
          <table:table-cell table:number-columns-repeated="3"/>
          <table:table-cell table:formula="of:=SUM([.AR3:.AR49])" office:value-type="float" office:value="126708" calcext:value-type="float">
            <text:p>126708</text:p>
          </table:table-cell>
          <table:table-cell table:formula="of:=SUM([.AR50]/[.AL50])" office:value-type="float" office:value="7.66579950390223" calcext:value-type="float">
            <text:p>7.666</text:p>
          </table:table-cell>
          <table:table-cell/>
          <table:table-cell table:formula="of:=SUM([.D50:.H50])" office:value-type="float" office:value="8371" calcext:value-type="float">
            <text:p>8371</text:p>
          </table:table-cell>
          <table:table-cell table:formula="of:=SUM([.D50:.M50])" office:value-type="float" office:value="12668" calcext:value-type="float">
            <text:p>12668</text:p>
          </table:table-cell>
          <table:table-cell table:formula="of:=SUM([.N50:.AJ50])" office:value-type="float" office:value="3861" calcext:value-type="float">
            <text:p>3861</text:p>
          </table:table-cell>
          <table:table-cell table:style-name="ce66" table:formula="of:=SUM([.AU50]/[.AL50])" office:value-type="percentage" office:value="0.506443221005505" calcext:value-type="percentage">
            <text:p>50.644%</text:p>
          </table:table-cell>
          <table:table-cell table:style-name="ce66" table:formula="of:=SUM([.AV50]/[.AL50])" office:value-type="percentage" office:value="0.76641055115252" calcext:value-type="percentage">
            <text:p>76.641%</text:p>
          </table:table-cell>
          <table:table-cell table:style-name="ce101"/>
          <table:table-cell table:formula="of:=SUM(LARGE([.$D50:.$AJ50];1)+LARGE([.$D50:.$AJ50];2)+LARGE([.$D50:.$AJ50];3))" office:value-type="float" office:value="5931" calcext:value-type="float">
            <text:p>5931</text:p>
          </table:table-cell>
          <table:table-cell table:style-name="ce103" table:formula="of:=SUM(LARGE([.$D50:.$AJ50];1)+LARGE([.$D50:.$AJ50];2)+LARGE([.$D50:.$AJ50];3)+LARGE([.$D50:.$AJ50];4)+LARGE([.$D50:.$AJ50];5))" office:value-type="float" office:value="8371" calcext:value-type="float">
            <text:p>8371</text:p>
          </table:table-cell>
          <table:table-cell table:style-name="ce104" table:formula="of:=SUM([.BA50]/[.AL50])" office:value-type="percentage" office:value="0.358823885292516" calcext:value-type="percentage">
            <text:p>35.882%</text:p>
          </table:table-cell>
          <table:table-cell table:style-name="ce104" table:formula="of:=SUM([.BB50]/[.AL50])" office:value-type="percentage" office:value="0.506443221005505" calcext:value-type="percentage">
            <text:p>50.644%</text:p>
          </table:table-cell>
          <table:table-cell table:number-columns-repeated="968"/>
        </table:table-row>
        <table:table-row table:style-name="ro2">
          <table:table-cell table:style-name="ce241"/>
          <table:table-cell table:style-name="ce59" table:number-columns-repeated="2"/>
          <table:table-cell table:style-name="ce242"/>
          <table:table-cell table:style-name="ce244"/>
          <table:table-cell table:style-name="ce247"/>
          <table:table-cell table:style-name="ce251"/>
          <table:table-cell table:style-name="ce252"/>
          <table:table-cell table:style-name="ce249"/>
          <table:table-cell table:style-name="ce253"/>
          <table:table-cell table:style-name="ce254"/>
          <table:table-cell table:style-name="ce255"/>
          <table:table-cell table:style-name="ce256"/>
          <table:table-cell table:style-name="ce241"/>
          <table:table-cell/>
          <table:table-cell table:style-name="ce241"/>
          <table:table-cell table:number-columns-repeated="1008"/>
        </table:table-row>
        <table:table-row table:style-name="ro2">
          <table:table-cell table:style-name="ce241" office:value-type="string" calcext:value-type="string">
            <text:p>順位</text:p>
          </table:table-cell>
          <table:table-cell table:style-name="ce241" table:number-columns-repeated="13"/>
          <table:table-cell table:number-columns-repeated="22"/>
          <table:table-cell office:value-type="string" calcext:value-type="string">
            <text:p>地域別</text:p>
          </table:table-cell>
          <table:table-cell office:value-type="string" calcext:value-type="string">
            <text:p>1位</text:p>
          </table:table-cell>
          <table:table-cell table:style-name="ce241" office:value-type="string" calcext:value-type="string">
            <text:p>2位</text:p>
          </table:table-cell>
          <table:table-cell office:value-type="string" calcext:value-type="string">
            <text:p>3位</text:p>
          </table:table-cell>
          <table:table-cell table:number-columns-repeated="984"/>
        </table:table-row>
        <table:table-row table:style-name="ro9">
          <table:table-cell table:style-name="ce240" office:value-type="string" calcext:value-type="string">
            <text:p>北海道</text:p>
          </table:table-cell>
          <table:table-cell table:style-name="ce60" table:formula="of:=IF([.B3]=0;&quot;-&quot;;RANK([.B3];([.$B3:.$E3]~[.$G3:.$AJ3]);0))" office:value-type="float" office:value="4" calcext:value-type="float">
            <text:p>4</text:p>
          </table:table-cell>
          <table:table-cell table:style-name="ce60"/>
          <table:table-cell table:style-name="ce60" table:formula="of:=IF([.D3]=0;&quot;-&quot;;RANK([.D3];[.$D3:.$AJ3];0))" office:value-type="float" office:value="1" calcext:value-type="float">
            <text:p>1</text:p>
          </table:table-cell>
          <table:table-cell table:style-name="ce61" table:formula="of:=IF([.E3]=0;&quot;-&quot;;RANK([.E3];[.$D3:.$AJ3];0))" office:value-type="string" office:string-value="-" calcext:value-type="string">
            <text:p>-</text:p>
          </table:table-cell>
          <table:table-cell table:style-name="ce61" table:formula="of:=IF([.F3]=0;&quot;-&quot;;RANK([.F3];[.$D3:.$AJ3];0))" office:value-type="float" office:value="7" calcext:value-type="float">
            <text:p>7</text:p>
          </table:table-cell>
          <table:table-cell table:style-name="ce61" table:formula="of:=IF([.G3]=0;&quot;-&quot;;RANK([.G3];[.$D3:.$AJ3];0))" office:value-type="string" office:string-value="-" calcext:value-type="string">
            <text:p>-</text:p>
          </table:table-cell>
          <table:table-cell table:style-name="ce91" table:formula="of:=IF([.H3]=0;&quot;-&quot;;RANK([.H3];[.$D3:.$AJ3];0))" office:value-type="float" office:value="8" calcext:value-type="float">
            <text:p>8</text:p>
          </table:table-cell>
          <table:table-cell table:style-name="ce61" table:formula="of:=IF([.I3]=0;&quot;-&quot;;RANK([.I3];[.$D3:.$AJ3];0))" office:value-type="float" office:value="5" calcext:value-type="float">
            <text:p>5</text:p>
          </table:table-cell>
          <table:table-cell table:style-name="ce61" table:formula="of:=IF([.J3]=0;&quot;-&quot;;RANK([.J3];[.$D3:.$AJ3];0))" office:value-type="string" office:string-value="-" calcext:value-type="string">
            <text:p>-</text:p>
          </table:table-cell>
          <table:table-cell table:style-name="ce61" table:formula="of:=IF([.K3]=0;&quot;-&quot;;RANK([.K3];[.$D3:.$AJ3];0))" office:value-type="float" office:value="3" calcext:value-type="float">
            <text:p>3</text:p>
          </table:table-cell>
          <table:table-cell table:style-name="ce61" table:formula="of:=IF([.L3]=0;&quot;-&quot;;RANK([.L3];[.$D3:.$AJ3];0))" office:value-type="string" office:string-value="-" calcext:value-type="string">
            <text:p>-</text:p>
          </table:table-cell>
          <table:table-cell table:style-name="ce61" table:formula="of:=IF([.M3]=0;&quot;-&quot;;RANK([.M3];[.$D3:.$AJ3];0))" office:value-type="string" office:string-value="-" calcext:value-type="string">
            <text:p>-</text:p>
          </table:table-cell>
          <table:table-cell table:style-name="ce61" table:formula="of:=IF([.N3]=0;&quot;-&quot;;RANK([.N3];[.$D3:.$AJ3];0))" office:value-type="string" office:string-value="-" calcext:value-type="string">
            <text:p>-</text:p>
          </table:table-cell>
          <table:table-cell table:style-name="ce61" table:formula="of:=IF([.O3]=0;&quot;-&quot;;RANK([.O3];[.$D3:.$AJ3];0))" office:value-type="string" office:string-value="-" calcext:value-type="string">
            <text:p>-</text:p>
          </table:table-cell>
          <table:table-cell table:style-name="ce61" table:formula="of:=IF([.P3]=0;&quot;-&quot;;RANK([.P3];[.$D3:.$AJ3];0))" office:value-type="string" office:string-value="-" calcext:value-type="string">
            <text:p>-</text:p>
          </table:table-cell>
          <table:table-cell table:style-name="ce61" table:formula="of:=IF([.Q3]=0;&quot;-&quot;;RANK([.Q3];[.$D3:.$AJ3];0))" office:value-type="string" office:string-value="-" calcext:value-type="string">
            <text:p>-</text:p>
          </table:table-cell>
          <table:table-cell table:style-name="ce61" table:formula="of:=IF([.R3]=0;&quot;-&quot;;RANK([.R3];[.$D3:.$AJ3];0))" office:value-type="string" office:string-value="-" calcext:value-type="string">
            <text:p>-</text:p>
          </table:table-cell>
          <table:table-cell table:style-name="ce61" table:formula="of:=IF([.S3]=0;&quot;-&quot;;RANK([.S3];[.$D3:.$AJ3];0))" office:value-type="string" office:string-value="-" calcext:value-type="string">
            <text:p>-</text:p>
          </table:table-cell>
          <table:table-cell table:style-name="ce61" table:formula="of:=IF([.T3]=0;&quot;-&quot;;RANK([.T3];[.$D3:.$AJ3];0))" office:value-type="float" office:value="2" calcext:value-type="float">
            <text:p>2</text:p>
          </table:table-cell>
          <table:table-cell table:style-name="ce61" table:formula="of:=IF([.U3]=0;&quot;-&quot;;RANK([.U3];[.$D3:.$AJ3];0))" office:value-type="string" office:string-value="-" calcext:value-type="string">
            <text:p>-</text:p>
          </table:table-cell>
          <table:table-cell table:style-name="ce61" table:formula="of:=IF([.V3]=0;&quot;-&quot;;RANK([.V3];[.$D3:.$AJ3];0))" office:value-type="float" office:value="6" calcext:value-type="float">
            <text:p>6</text:p>
          </table:table-cell>
          <table:table-cell table:style-name="ce61" table:formula="of:=IF([.W3]=0;&quot;-&quot;;RANK([.W3];[.$D3:.$AJ3];0))" office:value-type="string" office:string-value="-" calcext:value-type="string">
            <text:p>-</text:p>
          </table:table-cell>
          <table:table-cell table:style-name="ce61" table:formula="of:=IF([.X3]=0;&quot;-&quot;;RANK([.X3];[.$D3:.$AJ3];0))" office:value-type="float" office:value="8" calcext:value-type="float">
            <text:p>8</text:p>
          </table:table-cell>
          <table:table-cell table:style-name="ce61" table:formula="of:=IF([.Y3]=0;&quot;-&quot;;RANK([.Y3];[.$D3:.$AJ3];0))" office:value-type="string" office:string-value="-" calcext:value-type="string">
            <text:p>-</text:p>
          </table:table-cell>
          <table:table-cell table:style-name="ce61" table:formula="of:=IF([.Z3]=0;&quot;-&quot;;RANK([.Z3];[.$D3:.$AJ3];0))" office:value-type="string" office:string-value="-" calcext:value-type="string">
            <text:p>-</text:p>
          </table:table-cell>
          <table:table-cell table:style-name="ce61" table:formula="of:=IF([.AA3]=0;&quot;-&quot;;RANK([.AA3];[.$D3:.$AJ3];0))" office:value-type="string" office:string-value="-" calcext:value-type="string">
            <text:p>-</text:p>
          </table:table-cell>
          <table:table-cell table:style-name="ce61" table:formula="of:=IF([.AB3]=0;&quot;-&quot;;RANK([.AB3];[.$D3:.$AJ3];0))" office:value-type="string" office:string-value="-" calcext:value-type="string">
            <text:p>-</text:p>
          </table:table-cell>
          <table:table-cell table:style-name="ce61" table:formula="of:=IF([.AC3]=0;&quot;-&quot;;RANK([.AC3];[.$D3:.$AJ3];0))" office:value-type="string" office:string-value="-" calcext:value-type="string">
            <text:p>-</text:p>
          </table:table-cell>
          <table:table-cell table:style-name="ce61" table:formula="of:=IF([.AD3]=0;&quot;-&quot;;RANK([.AD3];[.$D3:.$AJ3];0))" office:value-type="string" office:string-value="-" calcext:value-type="string">
            <text:p>-</text:p>
          </table:table-cell>
          <table:table-cell table:style-name="ce61" table:formula="of:=IF([.AE3]=0;&quot;-&quot;;RANK([.AE3];[.$D3:.$AJ3];0))" office:value-type="float" office:value="4" calcext:value-type="float">
            <text:p>4</text:p>
          </table:table-cell>
          <table:table-cell table:style-name="ce61" table:formula="of:=IF([.AF3]=0;&quot;-&quot;;RANK([.AF3];[.$D3:.$AJ3];0))" office:value-type="string" office:string-value="-" calcext:value-type="string">
            <text:p>-</text:p>
          </table:table-cell>
          <table:table-cell table:style-name="ce61" table:formula="of:=IF([.AG3]=0;&quot;-&quot;;RANK([.AG3];[.$D3:.$AJ3];0))" office:value-type="string" office:string-value="-" calcext:value-type="string">
            <text:p>-</text:p>
          </table:table-cell>
          <table:table-cell table:style-name="ce61" table:formula="of:=IF([.AH3]=0;&quot;-&quot;;RANK([.AH3];[.$D3:.$AJ3];0))" office:value-type="string" office:string-value="-" calcext:value-type="string">
            <text:p>-</text:p>
          </table:table-cell>
          <table:table-cell table:style-name="ce61" table:formula="of:=IF([.AI3]=0;&quot;-&quot;;RANK([.AI3];[.$D3:.$AJ3];0))" office:value-type="string" office:string-value="-" calcext:value-type="string">
            <text:p>-</text:p>
          </table:table-cell>
          <table:table-cell table:style-name="ce61" table:formula="of:=IF([.AJ3]=0;&quot;-&quot;;RANK([.AJ3];[.$D3:.$AJ3];0))" office:value-type="string" office:string-value="-" calcext:value-type="string">
            <text:p>-</text:p>
          </table:table-cell>
          <table:table-cell table:style-name="ce49"/>
          <table:table-cell table:formula="of:=INDEX([.$D$2:.$AJ$2];MATCH(LARGE([.$D3:.$AJ3];1);[.$D3:.$AJ3];0))" office:value-type="string" office:string-value="ツルハ" calcext:value-type="string">
            <text:p>ツルハ</text:p>
          </table:table-cell>
          <table:table-cell table:style-name="ce241" table:formula="of:=INDEX([.$D$2:.$AJ$2];MATCH(LARGE([.$D3:.$AJ3];2);[.$D3:.$AJ3];0))" office:value-type="string" office:string-value="サツドラ" calcext:value-type="string">
            <text:p>サツドラ</text:p>
          </table:table-cell>
          <table:table-cell table:formula="of:=INDEX([.$D$2:.$AJ$2];MATCH(LARGE([.$D3:.$AJ3];3);[.$D3:.$AJ3];0))" office:value-type="string" office:string-value="サンドラッグ" calcext:value-type="string">
            <text:p>サンドラッグ</text:p>
          </table:table-cell>
          <table:table-cell table:number-columns-repeated="4"/>
          <table:table-cell table:style-name="ce78" table:formula="of:=RANK([.AS3];[.AS$3:.AS$49];1)" office:value-type="float" office:value="23" calcext:value-type="float">
            <text:p>23</text:p>
          </table:table-cell>
          <table:table-cell table:number-columns-repeated="979"/>
        </table:table-row>
        <table:table-row table:style-name="ro9">
          <table:table-cell table:style-name="ce240" office:value-type="string" calcext:value-type="string">
            <text:p>青　 森</text:p>
          </table:table-cell>
          <table:table-cell table:style-name="ce61" table:formula="of:=IF([.B4]=0;&quot;-&quot;;RANK([.B4];([.$B4:.$E4]~[.$G4:.$AJ4]);0))" office:value-type="float" office:value="5" calcext:value-type="float">
            <text:p>5</text:p>
          </table:table-cell>
          <table:table-cell table:style-name="ce49"/>
          <table:table-cell table:style-name="ce61" table:formula="of:=IF([.D4]=0;&quot;-&quot;;RANK([.D4];[.$D4:.$AJ4];0))" office:value-type="float" office:value="2" calcext:value-type="float">
            <text:p>2</text:p>
          </table:table-cell>
          <table:table-cell table:style-name="ce61" table:formula="of:=IF([.E4]=0;&quot;-&quot;;RANK([.E4];[.$D4:.$AJ4];0))" office:value-type="float" office:value="1" calcext:value-type="float">
            <text:p>1</text:p>
          </table:table-cell>
          <table:table-cell table:style-name="ce61" table:formula="of:=IF([.F4]=0;&quot;-&quot;;RANK([.F4];[.$D4:.$AJ4];0))" office:value-type="float" office:value="5" calcext:value-type="float">
            <text:p>5</text:p>
          </table:table-cell>
          <table:table-cell table:style-name="ce61" table:formula="of:=IF([.G4]=0;&quot;-&quot;;RANK([.G4];[.$D4:.$AJ4];0))" office:value-type="string" office:string-value="-" calcext:value-type="string">
            <text:p>-</text:p>
          </table:table-cell>
          <table:table-cell table:style-name="ce61" table:formula="of:=IF([.H4]=0;&quot;-&quot;;RANK([.H4];[.$D4:.$AJ4];0))" office:value-type="string" office:string-value="-" calcext:value-type="string">
            <text:p>-</text:p>
          </table:table-cell>
          <table:table-cell table:style-name="ce61" table:formula="of:=IF([.I4]=0;&quot;-&quot;;RANK([.I4];[.$D4:.$AJ4];0))" office:value-type="string" office:string-value="-" calcext:value-type="string">
            <text:p>-</text:p>
          </table:table-cell>
          <table:table-cell table:style-name="ce61" table:formula="of:=IF([.J4]=0;&quot;-&quot;;RANK([.J4];[.$D4:.$AJ4];0))" office:value-type="string" office:string-value="-" calcext:value-type="string">
            <text:p>-</text:p>
          </table:table-cell>
          <table:table-cell table:style-name="ce61" table:formula="of:=IF([.K4]=0;&quot;-&quot;;RANK([.K4];[.$D4:.$AJ4];0))" office:value-type="float" office:value="6" calcext:value-type="float">
            <text:p>6</text:p>
          </table:table-cell>
          <table:table-cell table:style-name="ce61" table:formula="of:=IF([.L4]=0;&quot;-&quot;;RANK([.L4];[.$D4:.$AJ4];0))" office:value-type="string" office:string-value="-" calcext:value-type="string">
            <text:p>-</text:p>
          </table:table-cell>
          <table:table-cell table:style-name="ce61" table:formula="of:=IF([.M4]=0;&quot;-&quot;;RANK([.M4];[.$D4:.$AJ4];0))" office:value-type="string" office:string-value="-" calcext:value-type="string">
            <text:p>-</text:p>
          </table:table-cell>
          <table:table-cell table:style-name="ce61" table:formula="of:=IF([.N4]=0;&quot;-&quot;;RANK([.N4];[.$D4:.$AJ4];0))" office:value-type="string" office:string-value="-" calcext:value-type="string">
            <text:p>-</text:p>
          </table:table-cell>
          <table:table-cell table:style-name="ce61" table:formula="of:=IF([.O4]=0;&quot;-&quot;;RANK([.O4];[.$D4:.$AJ4];0))" office:value-type="string" office:string-value="-" calcext:value-type="string">
            <text:p>-</text:p>
          </table:table-cell>
          <table:table-cell table:style-name="ce61" table:formula="of:=IF([.P4]=0;&quot;-&quot;;RANK([.P4];[.$D4:.$AJ4];0))" office:value-type="float" office:value="4" calcext:value-type="float">
            <text:p>4</text:p>
          </table:table-cell>
          <table:table-cell table:style-name="ce61" table:formula="of:=IF([.Q4]=0;&quot;-&quot;;RANK([.Q4];[.$D4:.$AJ4];0))" office:value-type="string" office:string-value="-" calcext:value-type="string">
            <text:p>-</text:p>
          </table:table-cell>
          <table:table-cell table:style-name="ce61" table:formula="of:=IF([.R4]=0;&quot;-&quot;;RANK([.R4];[.$D4:.$AJ4];0))" office:value-type="float" office:value="3" calcext:value-type="float">
            <text:p>3</text:p>
          </table:table-cell>
          <table:table-cell table:style-name="ce61" table:formula="of:=IF([.S4]=0;&quot;-&quot;;RANK([.S4];[.$D4:.$AJ4];0))" office:value-type="string" office:string-value="-" calcext:value-type="string">
            <text:p>-</text:p>
          </table:table-cell>
          <table:table-cell table:style-name="ce61" table:formula="of:=IF([.T4]=0;&quot;-&quot;;RANK([.T4];[.$D4:.$AJ4];0))" office:value-type="string" office:string-value="-" calcext:value-type="string">
            <text:p>-</text:p>
          </table:table-cell>
          <table:table-cell table:style-name="ce61" table:formula="of:=IF([.U4]=0;&quot;-&quot;;RANK([.U4];[.$D4:.$AJ4];0))" office:value-type="string" office:string-value="-" calcext:value-type="string">
            <text:p>-</text:p>
          </table:table-cell>
          <table:table-cell table:style-name="ce61" table:formula="of:=IF([.V4]=0;&quot;-&quot;;RANK([.V4];[.$D4:.$AJ4];0))" office:value-type="string" office:string-value="-" calcext:value-type="string">
            <text:p>-</text:p>
          </table:table-cell>
          <table:table-cell table:style-name="ce61" table:formula="of:=IF([.W4]=0;&quot;-&quot;;RANK([.W4];[.$D4:.$AJ4];0))" office:value-type="string" office:string-value="-" calcext:value-type="string">
            <text:p>-</text:p>
          </table:table-cell>
          <table:table-cell table:style-name="ce61" table:formula="of:=IF([.X4]=0;&quot;-&quot;;RANK([.X4];[.$D4:.$AJ4];0))" office:value-type="string" office:string-value="-" calcext:value-type="string">
            <text:p>-</text:p>
          </table:table-cell>
          <table:table-cell table:style-name="ce61" table:formula="of:=IF([.Y4]=0;&quot;-&quot;;RANK([.Y4];[.$D4:.$AJ4];0))" office:value-type="string" office:string-value="-" calcext:value-type="string">
            <text:p>-</text:p>
          </table:table-cell>
          <table:table-cell table:style-name="ce61" table:formula="of:=IF([.Z4]=0;&quot;-&quot;;RANK([.Z4];[.$D4:.$AJ4];0))" office:value-type="string" office:string-value="-" calcext:value-type="string">
            <text:p>-</text:p>
          </table:table-cell>
          <table:table-cell table:style-name="ce61" table:formula="of:=IF([.AA4]=0;&quot;-&quot;;RANK([.AA4];[.$D4:.$AJ4];0))" office:value-type="string" office:string-value="-" calcext:value-type="string">
            <text:p>-</text:p>
          </table:table-cell>
          <table:table-cell table:style-name="ce61" table:formula="of:=IF([.AB4]=0;&quot;-&quot;;RANK([.AB4];[.$D4:.$AJ4];0))" office:value-type="string" office:string-value="-" calcext:value-type="string">
            <text:p>-</text:p>
          </table:table-cell>
          <table:table-cell table:style-name="ce61" table:formula="of:=IF([.AC4]=0;&quot;-&quot;;RANK([.AC4];[.$D4:.$AJ4];0))" office:value-type="string" office:string-value="-" calcext:value-type="string">
            <text:p>-</text:p>
          </table:table-cell>
          <table:table-cell table:style-name="ce61" table:formula="of:=IF([.AD4]=0;&quot;-&quot;;RANK([.AD4];[.$D4:.$AJ4];0))" office:value-type="string" office:string-value="-" calcext:value-type="string">
            <text:p>-</text:p>
          </table:table-cell>
          <table:table-cell table:style-name="ce61" table:formula="of:=IF([.AE4]=0;&quot;-&quot;;RANK([.AE4];[.$D4:.$AJ4];0))" office:value-type="string" office:string-value="-" calcext:value-type="string">
            <text:p>-</text:p>
          </table:table-cell>
          <table:table-cell table:style-name="ce61" table:formula="of:=IF([.AF4]=0;&quot;-&quot;;RANK([.AF4];[.$D4:.$AJ4];0))" office:value-type="string" office:string-value="-" calcext:value-type="string">
            <text:p>-</text:p>
          </table:table-cell>
          <table:table-cell table:style-name="ce61" table:formula="of:=IF([.AG4]=0;&quot;-&quot;;RANK([.AG4];[.$D4:.$AJ4];0))" office:value-type="string" office:string-value="-" calcext:value-type="string">
            <text:p>-</text:p>
          </table:table-cell>
          <table:table-cell table:style-name="ce61" table:formula="of:=IF([.AH4]=0;&quot;-&quot;;RANK([.AH4];[.$D4:.$AJ4];0))" office:value-type="string" office:string-value="-" calcext:value-type="string">
            <text:p>-</text:p>
          </table:table-cell>
          <table:table-cell table:style-name="ce61" table:formula="of:=IF([.AI4]=0;&quot;-&quot;;RANK([.AI4];[.$D4:.$AJ4];0))" office:value-type="string" office:string-value="-" calcext:value-type="string">
            <text:p>-</text:p>
          </table:table-cell>
          <table:table-cell table:style-name="ce61" table:formula="of:=IF([.AJ4]=0;&quot;-&quot;;RANK([.AJ4];[.$D4:.$AJ4];0))" office:value-type="string" office:string-value="-" calcext:value-type="string">
            <text:p>-</text:p>
          </table:table-cell>
          <table:table-cell table:style-name="ce49"/>
          <table:table-cell table:formula="of:=INDEX([.$D$2:.$AJ$2];MATCH(LARGE([.$D4:.$AJ4];1);[.$D4:.$AJ4];0))" office:value-type="string" office:string-value="ウエルシア" calcext:value-type="string">
            <text:p>ウエルシア</text:p>
          </table:table-cell>
          <table:table-cell table:style-name="ce241" table:formula="of:=INDEX([.$D$2:.$AJ$2];MATCH(LARGE([.$D4:.$AJ4];2);[.$D4:.$AJ4];0))" office:value-type="string" office:string-value="ツルハ" calcext:value-type="string">
            <text:p>ツルハ</text:p>
          </table:table-cell>
          <table:table-cell table:formula="of:=INDEX([.$D$2:.$AJ$2];MATCH(LARGE([.$D4:.$AJ4];3);[.$D4:.$AJ4];0))" office:value-type="string" office:string-value="薬王堂" calcext:value-type="string">
            <text:p>薬王堂</text:p>
          </table:table-cell>
          <table:table-cell table:number-columns-repeated="4"/>
          <table:table-cell table:style-name="ce78" table:formula="of:=RANK([.AS4];[.AS$3:.AS$49];1)" office:value-type="float" office:value="7" calcext:value-type="float">
            <text:p>7</text:p>
          </table:table-cell>
          <table:table-cell table:number-columns-repeated="979"/>
        </table:table-row>
        <table:table-row table:style-name="ro9">
          <table:table-cell table:style-name="ce240" office:value-type="string" calcext:value-type="string">
            <text:p>岩　 手</text:p>
          </table:table-cell>
          <table:table-cell table:style-name="ce61" table:formula="of:=IF([.B5]=0;&quot;-&quot;;RANK([.B5];([.$B5:.$E5]~[.$G5:.$AJ5]);0))" office:value-type="float" office:value="3" calcext:value-type="float">
            <text:p>3</text:p>
          </table:table-cell>
          <table:table-cell table:style-name="ce49"/>
          <table:table-cell table:style-name="ce61" table:formula="of:=IF([.D5]=0;&quot;-&quot;;RANK([.D5];[.$D5:.$AJ5];0))" office:value-type="float" office:value="2" calcext:value-type="float">
            <text:p>2</text:p>
          </table:table-cell>
          <table:table-cell table:style-name="ce61" table:formula="of:=IF([.E5]=0;&quot;-&quot;;RANK([.E5];[.$D5:.$AJ5];0))" office:value-type="float" office:value="3" calcext:value-type="float">
            <text:p>3</text:p>
          </table:table-cell>
          <table:table-cell table:style-name="ce61" table:formula="of:=IF([.F5]=0;&quot;-&quot;;RANK([.F5];[.$D5:.$AJ5];0))" office:value-type="float" office:value="3" calcext:value-type="float">
            <text:p>3</text:p>
          </table:table-cell>
          <table:table-cell table:style-name="ce61" table:formula="of:=IF([.G5]=0;&quot;-&quot;;RANK([.G5];[.$D5:.$AJ5];0))" office:value-type="string" office:string-value="-" calcext:value-type="string">
            <text:p>-</text:p>
          </table:table-cell>
          <table:table-cell table:style-name="ce61" table:formula="of:=IF([.H5]=0;&quot;-&quot;;RANK([.H5];[.$D5:.$AJ5];0))" office:value-type="string" office:string-value="-" calcext:value-type="string">
            <text:p>-</text:p>
          </table:table-cell>
          <table:table-cell table:style-name="ce61" table:formula="of:=IF([.I5]=0;&quot;-&quot;;RANK([.I5];[.$D5:.$AJ5];0))" office:value-type="string" office:string-value="-" calcext:value-type="string">
            <text:p>-</text:p>
          </table:table-cell>
          <table:table-cell table:style-name="ce61" table:formula="of:=IF([.J5]=0;&quot;-&quot;;RANK([.J5];[.$D5:.$AJ5];0))" office:value-type="string" office:string-value="-" calcext:value-type="string">
            <text:p>-</text:p>
          </table:table-cell>
          <table:table-cell table:style-name="ce61" table:formula="of:=IF([.K5]=0;&quot;-&quot;;RANK([.K5];[.$D5:.$AJ5];0))" office:value-type="float" office:value="6" calcext:value-type="float">
            <text:p>6</text:p>
          </table:table-cell>
          <table:table-cell table:style-name="ce61" table:formula="of:=IF([.L5]=0;&quot;-&quot;;RANK([.L5];[.$D5:.$AJ5];0))" office:value-type="string" office:string-value="-" calcext:value-type="string">
            <text:p>-</text:p>
          </table:table-cell>
          <table:table-cell table:style-name="ce61" table:formula="of:=IF([.M5]=0;&quot;-&quot;;RANK([.M5];[.$D5:.$AJ5];0))" office:value-type="string" office:string-value="-" calcext:value-type="string">
            <text:p>-</text:p>
          </table:table-cell>
          <table:table-cell table:style-name="ce61" table:formula="of:=IF([.N5]=0;&quot;-&quot;;RANK([.N5];[.$D5:.$AJ5];0))" office:value-type="string" office:string-value="-" calcext:value-type="string">
            <text:p>-</text:p>
          </table:table-cell>
          <table:table-cell table:style-name="ce61" table:formula="of:=IF([.O5]=0;&quot;-&quot;;RANK([.O5];[.$D5:.$AJ5];0))" office:value-type="string" office:string-value="-" calcext:value-type="string">
            <text:p>-</text:p>
          </table:table-cell>
          <table:table-cell table:style-name="ce61" table:formula="of:=IF([.P5]=0;&quot;-&quot;;RANK([.P5];[.$D5:.$AJ5];0))" office:value-type="float" office:value="3" calcext:value-type="float">
            <text:p>3</text:p>
          </table:table-cell>
          <table:table-cell table:style-name="ce61" table:formula="of:=IF([.Q5]=0;&quot;-&quot;;RANK([.Q5];[.$D5:.$AJ5];0))" office:value-type="string" office:string-value="-" calcext:value-type="string">
            <text:p>-</text:p>
          </table:table-cell>
          <table:table-cell table:style-name="ce61" table:formula="of:=IF([.R5]=0;&quot;-&quot;;RANK([.R5];[.$D5:.$AJ5];0))" office:value-type="float" office:value="1" calcext:value-type="float">
            <text:p>1</text:p>
          </table:table-cell>
          <table:table-cell table:style-name="ce61" table:formula="of:=IF([.S5]=0;&quot;-&quot;;RANK([.S5];[.$D5:.$AJ5];0))" office:value-type="string" office:string-value="-" calcext:value-type="string">
            <text:p>-</text:p>
          </table:table-cell>
          <table:table-cell table:style-name="ce61" table:formula="of:=IF([.T5]=0;&quot;-&quot;;RANK([.T5];[.$D5:.$AJ5];0))" office:value-type="string" office:string-value="-" calcext:value-type="string">
            <text:p>-</text:p>
          </table:table-cell>
          <table:table-cell table:style-name="ce61" table:formula="of:=IF([.U5]=0;&quot;-&quot;;RANK([.U5];[.$D5:.$AJ5];0))" office:value-type="string" office:string-value="-" calcext:value-type="string">
            <text:p>-</text:p>
          </table:table-cell>
          <table:table-cell table:style-name="ce61" table:formula="of:=IF([.V5]=0;&quot;-&quot;;RANK([.V5];[.$D5:.$AJ5];0))" office:value-type="string" office:string-value="-" calcext:value-type="string">
            <text:p>-</text:p>
          </table:table-cell>
          <table:table-cell table:style-name="ce61" table:formula="of:=IF([.W5]=0;&quot;-&quot;;RANK([.W5];[.$D5:.$AJ5];0))" office:value-type="string" office:string-value="-" calcext:value-type="string">
            <text:p>-</text:p>
          </table:table-cell>
          <table:table-cell table:style-name="ce61" table:formula="of:=IF([.X5]=0;&quot;-&quot;;RANK([.X5];[.$D5:.$AJ5];0))" office:value-type="string" office:string-value="-" calcext:value-type="string">
            <text:p>-</text:p>
          </table:table-cell>
          <table:table-cell table:style-name="ce61" table:formula="of:=IF([.Y5]=0;&quot;-&quot;;RANK([.Y5];[.$D5:.$AJ5];0))" office:value-type="string" office:string-value="-" calcext:value-type="string">
            <text:p>-</text:p>
          </table:table-cell>
          <table:table-cell table:style-name="ce61" table:formula="of:=IF([.Z5]=0;&quot;-&quot;;RANK([.Z5];[.$D5:.$AJ5];0))" office:value-type="string" office:string-value="-" calcext:value-type="string">
            <text:p>-</text:p>
          </table:table-cell>
          <table:table-cell table:style-name="ce61" table:formula="of:=IF([.AA5]=0;&quot;-&quot;;RANK([.AA5];[.$D5:.$AJ5];0))" office:value-type="string" office:string-value="-" calcext:value-type="string">
            <text:p>-</text:p>
          </table:table-cell>
          <table:table-cell table:style-name="ce61" table:formula="of:=IF([.AB5]=0;&quot;-&quot;;RANK([.AB5];[.$D5:.$AJ5];0))" office:value-type="string" office:string-value="-" calcext:value-type="string">
            <text:p>-</text:p>
          </table:table-cell>
          <table:table-cell table:style-name="ce61" table:formula="of:=IF([.AC5]=0;&quot;-&quot;;RANK([.AC5];[.$D5:.$AJ5];0))" office:value-type="string" office:string-value="-" calcext:value-type="string">
            <text:p>-</text:p>
          </table:table-cell>
          <table:table-cell table:style-name="ce61" table:formula="of:=IF([.AD5]=0;&quot;-&quot;;RANK([.AD5];[.$D5:.$AJ5];0))" office:value-type="string" office:string-value="-" calcext:value-type="string">
            <text:p>-</text:p>
          </table:table-cell>
          <table:table-cell table:style-name="ce61" table:formula="of:=IF([.AE5]=0;&quot;-&quot;;RANK([.AE5];[.$D5:.$AJ5];0))" office:value-type="string" office:string-value="-" calcext:value-type="string">
            <text:p>-</text:p>
          </table:table-cell>
          <table:table-cell table:style-name="ce61" table:formula="of:=IF([.AF5]=0;&quot;-&quot;;RANK([.AF5];[.$D5:.$AJ5];0))" office:value-type="string" office:string-value="-" calcext:value-type="string">
            <text:p>-</text:p>
          </table:table-cell>
          <table:table-cell table:style-name="ce61" table:formula="of:=IF([.AG5]=0;&quot;-&quot;;RANK([.AG5];[.$D5:.$AJ5];0))" office:value-type="string" office:string-value="-" calcext:value-type="string">
            <text:p>-</text:p>
          </table:table-cell>
          <table:table-cell table:style-name="ce61" table:formula="of:=IF([.AH5]=0;&quot;-&quot;;RANK([.AH5];[.$D5:.$AJ5];0))" office:value-type="string" office:string-value="-" calcext:value-type="string">
            <text:p>-</text:p>
          </table:table-cell>
          <table:table-cell table:style-name="ce61" table:formula="of:=IF([.AI5]=0;&quot;-&quot;;RANK([.AI5];[.$D5:.$AJ5];0))" office:value-type="string" office:string-value="-" calcext:value-type="string">
            <text:p>-</text:p>
          </table:table-cell>
          <table:table-cell table:style-name="ce61" table:formula="of:=IF([.AJ5]=0;&quot;-&quot;;RANK([.AJ5];[.$D5:.$AJ5];0))" office:value-type="string" office:string-value="-" calcext:value-type="string">
            <text:p>-</text:p>
          </table:table-cell>
          <table:table-cell table:style-name="ce49"/>
          <table:table-cell table:formula="of:=INDEX([.$D$2:.$AJ$2];MATCH(LARGE([.$D5:.$AJ5];1);[.$D5:.$AJ5];0))" office:value-type="string" office:string-value="薬王堂" calcext:value-type="string">
            <text:p>薬王堂</text:p>
          </table:table-cell>
          <table:table-cell table:style-name="ce241" table:formula="of:=INDEX([.$D$2:.$AJ$2];MATCH(LARGE([.$D5:.$AJ5];2);[.$D5:.$AJ5];0))" office:value-type="string" office:string-value="ツルハ" calcext:value-type="string">
            <text:p>ツルハ</text:p>
          </table:table-cell>
          <table:table-cell table:formula="of:=INDEX([.$D$2:.$AJ$2];MATCH(LARGE([.$D5:.$AJ5];3);[.$D5:.$AJ5];0))" office:value-type="string" office:string-value="ウエルシア" calcext:value-type="string">
            <text:p>ウエルシア</text:p>
          </table:table-cell>
          <table:table-cell table:number-columns-repeated="4"/>
          <table:table-cell table:style-name="ce78" table:formula="of:=RANK([.AS5];[.AS$3:.AS$49];1)" office:value-type="float" office:value="5" calcext:value-type="float">
            <text:p>5</text:p>
          </table:table-cell>
          <table:table-cell table:number-columns-repeated="979"/>
        </table:table-row>
        <table:table-row table:style-name="ro9">
          <table:table-cell table:style-name="ce240" office:value-type="string" calcext:value-type="string">
            <text:p>宮　 城</text:p>
          </table:table-cell>
          <table:table-cell table:style-name="ce61" table:formula="of:=IF([.B6]=0;&quot;-&quot;;RANK([.B6];([.$B6:.$E6]~[.$G6:.$AJ6]);0))" office:value-type="float" office:value="3" calcext:value-type="float">
            <text:p>3</text:p>
          </table:table-cell>
          <table:table-cell table:style-name="ce49"/>
          <table:table-cell table:style-name="ce61" table:formula="of:=IF([.D6]=0;&quot;-&quot;;RANK([.D6];[.$D6:.$AJ6];0))" office:value-type="float" office:value="1" calcext:value-type="float">
            <text:p>1</text:p>
          </table:table-cell>
          <table:table-cell table:style-name="ce61" table:formula="of:=IF([.E6]=0;&quot;-&quot;;RANK([.E6];[.$D6:.$AJ6];0))" office:value-type="float" office:value="6" calcext:value-type="float">
            <text:p>6</text:p>
          </table:table-cell>
          <table:table-cell table:style-name="ce61" table:formula="of:=IF([.F6]=0;&quot;-&quot;;RANK([.F6];[.$D6:.$AJ6];0))" office:value-type="float" office:value="3" calcext:value-type="float">
            <text:p>3</text:p>
          </table:table-cell>
          <table:table-cell table:style-name="ce61" table:formula="of:=IF([.G6]=0;&quot;-&quot;;RANK([.G6];[.$D6:.$AJ6];0))" office:value-type="string" office:string-value="-" calcext:value-type="string">
            <text:p>-</text:p>
          </table:table-cell>
          <table:table-cell table:style-name="ce91" table:formula="of:=IF([.H6]=0;&quot;-&quot;;RANK([.H6];[.$D6:.$AJ6];0))" office:value-type="float" office:value="6" calcext:value-type="float">
            <text:p>6</text:p>
          </table:table-cell>
          <table:table-cell table:style-name="ce61" table:formula="of:=IF([.I6]=0;&quot;-&quot;;RANK([.I6];[.$D6:.$AJ6];0))" office:value-type="float" office:value="9" calcext:value-type="float">
            <text:p>9</text:p>
          </table:table-cell>
          <table:table-cell table:style-name="ce61" table:formula="of:=IF([.J6]=0;&quot;-&quot;;RANK([.J6];[.$D6:.$AJ6];0))" office:value-type="string" office:string-value="-" calcext:value-type="string">
            <text:p>-</text:p>
          </table:table-cell>
          <table:table-cell table:style-name="ce61" table:formula="of:=IF([.K6]=0;&quot;-&quot;;RANK([.K6];[.$D6:.$AJ6];0))" office:value-type="float" office:value="5" calcext:value-type="float">
            <text:p>5</text:p>
          </table:table-cell>
          <table:table-cell table:style-name="ce61" table:formula="of:=IF([.L6]=0;&quot;-&quot;;RANK([.L6];[.$D6:.$AJ6];0))" office:value-type="string" office:string-value="-" calcext:value-type="string">
            <text:p>-</text:p>
          </table:table-cell>
          <table:table-cell table:style-name="ce61" table:formula="of:=IF([.M6]=0;&quot;-&quot;;RANK([.M6];[.$D6:.$AJ6];0))" office:value-type="float" office:value="12" calcext:value-type="float">
            <text:p>12</text:p>
          </table:table-cell>
          <table:table-cell table:style-name="ce61" table:formula="of:=IF([.N6]=0;&quot;-&quot;;RANK([.N6];[.$D6:.$AJ6];0))" office:value-type="float" office:value="8" calcext:value-type="float">
            <text:p>8</text:p>
          </table:table-cell>
          <table:table-cell table:style-name="ce61" table:formula="of:=IF([.O6]=0;&quot;-&quot;;RANK([.O6];[.$D6:.$AJ6];0))" office:value-type="string" office:string-value="-" calcext:value-type="string">
            <text:p>-</text:p>
          </table:table-cell>
          <table:table-cell table:style-name="ce61" table:formula="of:=IF([.P6]=0;&quot;-&quot;;RANK([.P6];[.$D6:.$AJ6];0))" office:value-type="float" office:value="4" calcext:value-type="float">
            <text:p>4</text:p>
          </table:table-cell>
          <table:table-cell table:style-name="ce61" table:formula="of:=IF([.Q6]=0;&quot;-&quot;;RANK([.Q6];[.$D6:.$AJ6];0))" office:value-type="string" office:string-value="-" calcext:value-type="string">
            <text:p>-</text:p>
          </table:table-cell>
          <table:table-cell table:style-name="ce61" table:formula="of:=IF([.R6]=0;&quot;-&quot;;RANK([.R6];[.$D6:.$AJ6];0))" office:value-type="float" office:value="2" calcext:value-type="float">
            <text:p>2</text:p>
          </table:table-cell>
          <table:table-cell table:style-name="ce61" table:formula="of:=IF([.S6]=0;&quot;-&quot;;RANK([.S6];[.$D6:.$AJ6];0))" office:value-type="string" office:string-value="-" calcext:value-type="string">
            <text:p>-</text:p>
          </table:table-cell>
          <table:table-cell table:style-name="ce61" table:formula="of:=IF([.T6]=0;&quot;-&quot;;RANK([.T6];[.$D6:.$AJ6];0))" office:value-type="string" office:string-value="-" calcext:value-type="string">
            <text:p>-</text:p>
          </table:table-cell>
          <table:table-cell table:style-name="ce61" table:formula="of:=IF([.U6]=0;&quot;-&quot;;RANK([.U6];[.$D6:.$AJ6];0))" office:value-type="string" office:string-value="-" calcext:value-type="string">
            <text:p>-</text:p>
          </table:table-cell>
          <table:table-cell table:style-name="ce61" table:formula="of:=IF([.V6]=0;&quot;-&quot;;RANK([.V6];[.$D6:.$AJ6];0))" office:value-type="string" office:string-value="-" calcext:value-type="string">
            <text:p>-</text:p>
          </table:table-cell>
          <table:table-cell table:style-name="ce61" table:formula="of:=IF([.W6]=0;&quot;-&quot;;RANK([.W6];[.$D6:.$AJ6];0))" office:value-type="float" office:value="9" calcext:value-type="float">
            <text:p>9</text:p>
          </table:table-cell>
          <table:table-cell table:style-name="ce61" table:formula="of:=IF([.X6]=0;&quot;-&quot;;RANK([.X6];[.$D6:.$AJ6];0))" office:value-type="float" office:value="12" calcext:value-type="float">
            <text:p>12</text:p>
          </table:table-cell>
          <table:table-cell table:style-name="ce61" table:formula="of:=IF([.Y6]=0;&quot;-&quot;;RANK([.Y6];[.$D6:.$AJ6];0))" office:value-type="string" office:string-value="-" calcext:value-type="string">
            <text:p>-</text:p>
          </table:table-cell>
          <table:table-cell table:style-name="ce61" table:formula="of:=IF([.Z6]=0;&quot;-&quot;;RANK([.Z6];[.$D6:.$AJ6];0))" office:value-type="string" office:string-value="-" calcext:value-type="string">
            <text:p>-</text:p>
          </table:table-cell>
          <table:table-cell table:style-name="ce61" table:formula="of:=IF([.AA6]=0;&quot;-&quot;;RANK([.AA6];[.$D6:.$AJ6];0))" office:value-type="string" office:string-value="-" calcext:value-type="string">
            <text:p>-</text:p>
          </table:table-cell>
          <table:table-cell table:style-name="ce61" table:formula="of:=IF([.AB6]=0;&quot;-&quot;;RANK([.AB6];[.$D6:.$AJ6];0))" office:value-type="string" office:string-value="-" calcext:value-type="string">
            <text:p>-</text:p>
          </table:table-cell>
          <table:table-cell table:style-name="ce61" table:formula="of:=IF([.AC6]=0;&quot;-&quot;;RANK([.AC6];[.$D6:.$AJ6];0))" office:value-type="string" office:string-value="-" calcext:value-type="string">
            <text:p>-</text:p>
          </table:table-cell>
          <table:table-cell table:style-name="ce61" table:formula="of:=IF([.AD6]=0;&quot;-&quot;;RANK([.AD6];[.$D6:.$AJ6];0))" office:value-type="string" office:string-value="-" calcext:value-type="string">
            <text:p>-</text:p>
          </table:table-cell>
          <table:table-cell table:style-name="ce61" table:formula="of:=IF([.AE6]=0;&quot;-&quot;;RANK([.AE6];[.$D6:.$AJ6];0))" office:value-type="float" office:value="11" calcext:value-type="float">
            <text:p>11</text:p>
          </table:table-cell>
          <table:table-cell table:style-name="ce61" table:formula="of:=IF([.AF6]=0;&quot;-&quot;;RANK([.AF6];[.$D6:.$AJ6];0))" office:value-type="string" office:string-value="-" calcext:value-type="string">
            <text:p>-</text:p>
          </table:table-cell>
          <table:table-cell table:style-name="ce61" table:formula="of:=IF([.AG6]=0;&quot;-&quot;;RANK([.AG6];[.$D6:.$AJ6];0))" office:value-type="string" office:string-value="-" calcext:value-type="string">
            <text:p>-</text:p>
          </table:table-cell>
          <table:table-cell table:style-name="ce61" table:formula="of:=IF([.AH6]=0;&quot;-&quot;;RANK([.AH6];[.$D6:.$AJ6];0))" office:value-type="string" office:string-value="-" calcext:value-type="string">
            <text:p>-</text:p>
          </table:table-cell>
          <table:table-cell table:style-name="ce61" table:formula="of:=IF([.AI6]=0;&quot;-&quot;;RANK([.AI6];[.$D6:.$AJ6];0))" office:value-type="string" office:string-value="-" calcext:value-type="string">
            <text:p>-</text:p>
          </table:table-cell>
          <table:table-cell table:style-name="ce61" table:formula="of:=IF([.AJ6]=0;&quot;-&quot;;RANK([.AJ6];[.$D6:.$AJ6];0))" office:value-type="string" office:string-value="-" calcext:value-type="string">
            <text:p>-</text:p>
          </table:table-cell>
          <table:table-cell table:style-name="ce49"/>
          <table:table-cell table:formula="of:=INDEX([.$D$2:.$AJ$2];MATCH(LARGE([.$D6:.$AJ6];1);[.$D6:.$AJ6];0))" office:value-type="string" office:string-value="ツルハ" calcext:value-type="string">
            <text:p>ツルハ</text:p>
          </table:table-cell>
          <table:table-cell table:style-name="ce241" table:formula="of:=INDEX([.$D$2:.$AJ$2];MATCH(LARGE([.$D6:.$AJ6];2);[.$D6:.$AJ6];0))" office:value-type="string" office:string-value="薬王堂" calcext:value-type="string">
            <text:p>薬王堂</text:p>
          </table:table-cell>
          <table:table-cell table:formula="of:=INDEX([.$D$2:.$AJ$2];MATCH(LARGE([.$D6:.$AJ6];3);[.$D6:.$AJ6];0))" office:value-type="string" office:string-value="マツモトキヨシ" calcext:value-type="string">
            <text:p>マツモトキヨシ</text:p>
          </table:table-cell>
          <table:table-cell table:number-columns-repeated="4"/>
          <table:table-cell table:style-name="ce78" table:formula="of:=RANK([.AS6];[.AS$3:.AS$49];1)" office:value-type="float" office:value="15" calcext:value-type="float">
            <text:p>15</text:p>
          </table:table-cell>
          <table:table-cell table:number-columns-repeated="979"/>
        </table:table-row>
        <table:table-row table:style-name="ro9">
          <table:table-cell table:style-name="ce240" office:value-type="string" calcext:value-type="string">
            <text:p>秋　 田</text:p>
          </table:table-cell>
          <table:table-cell table:style-name="ce61" table:formula="of:=IF([.B7]=0;&quot;-&quot;;RANK([.B7];([.$B7:.$E7]~[.$G7:.$AJ7]);0))" office:value-type="float" office:value="6" calcext:value-type="float">
            <text:p>6</text:p>
          </table:table-cell>
          <table:table-cell table:style-name="ce49"/>
          <table:table-cell table:style-name="ce61" table:formula="of:=IF([.D7]=0;&quot;-&quot;;RANK([.D7];[.$D7:.$AJ7];0))" office:value-type="float" office:value="1" calcext:value-type="float">
            <text:p>1</text:p>
          </table:table-cell>
          <table:table-cell table:style-name="ce61" table:formula="of:=IF([.E7]=0;&quot;-&quot;;RANK([.E7];[.$D7:.$AJ7];0))" office:value-type="float" office:value="4" calcext:value-type="float">
            <text:p>4</text:p>
          </table:table-cell>
          <table:table-cell table:style-name="ce61" table:formula="of:=IF([.F7]=0;&quot;-&quot;;RANK([.F7];[.$D7:.$AJ7];0))" office:value-type="float" office:value="6" calcext:value-type="float">
            <text:p>6</text:p>
          </table:table-cell>
          <table:table-cell table:style-name="ce61" table:formula="of:=IF([.G7]=0;&quot;-&quot;;RANK([.G7];[.$D7:.$AJ7];0))" office:value-type="string" office:string-value="-" calcext:value-type="string">
            <text:p>-</text:p>
          </table:table-cell>
          <table:table-cell table:style-name="ce91" table:formula="of:=IF([.H7]=0;&quot;-&quot;;RANK([.H7];[.$D7:.$AJ7];0))" office:value-type="float" office:value="6" calcext:value-type="float">
            <text:p>6</text:p>
          </table:table-cell>
          <table:table-cell table:style-name="ce61" table:formula="of:=IF([.I7]=0;&quot;-&quot;;RANK([.I7];[.$D7:.$AJ7];0))" office:value-type="string" office:string-value="-" calcext:value-type="string">
            <text:p>-</text:p>
          </table:table-cell>
          <table:table-cell table:style-name="ce61" table:formula="of:=IF([.J7]=0;&quot;-&quot;;RANK([.J7];[.$D7:.$AJ7];0))" office:value-type="string" office:string-value="-" calcext:value-type="string">
            <text:p>-</text:p>
          </table:table-cell>
          <table:table-cell table:style-name="ce61" table:formula="of:=IF([.K7]=0;&quot;-&quot;;RANK([.K7];[.$D7:.$AJ7];0))" office:value-type="float" office:value="5" calcext:value-type="float">
            <text:p>5</text:p>
          </table:table-cell>
          <table:table-cell table:style-name="ce61" table:formula="of:=IF([.L7]=0;&quot;-&quot;;RANK([.L7];[.$D7:.$AJ7];0))" office:value-type="string" office:string-value="-" calcext:value-type="string">
            <text:p>-</text:p>
          </table:table-cell>
          <table:table-cell table:style-name="ce61" table:formula="of:=IF([.M7]=0;&quot;-&quot;;RANK([.M7];[.$D7:.$AJ7];0))" office:value-type="string" office:string-value="-" calcext:value-type="string">
            <text:p>-</text:p>
          </table:table-cell>
          <table:table-cell table:style-name="ce61" table:formula="of:=IF([.N7]=0;&quot;-&quot;;RANK([.N7];[.$D7:.$AJ7];0))" office:value-type="string" office:string-value="-" calcext:value-type="string">
            <text:p>-</text:p>
          </table:table-cell>
          <table:table-cell table:style-name="ce61" table:formula="of:=IF([.O7]=0;&quot;-&quot;;RANK([.O7];[.$D7:.$AJ7];0))" office:value-type="string" office:string-value="-" calcext:value-type="string">
            <text:p>-</text:p>
          </table:table-cell>
          <table:table-cell table:style-name="ce61" table:formula="of:=IF([.P7]=0;&quot;-&quot;;RANK([.P7];[.$D7:.$AJ7];0))" office:value-type="float" office:value="3" calcext:value-type="float">
            <text:p>3</text:p>
          </table:table-cell>
          <table:table-cell table:style-name="ce61" table:formula="of:=IF([.Q7]=0;&quot;-&quot;;RANK([.Q7];[.$D7:.$AJ7];0))" office:value-type="string" office:string-value="-" calcext:value-type="string">
            <text:p>-</text:p>
          </table:table-cell>
          <table:table-cell table:style-name="ce61" table:formula="of:=IF([.R7]=0;&quot;-&quot;;RANK([.R7];[.$D7:.$AJ7];0))" office:value-type="float" office:value="2" calcext:value-type="float">
            <text:p>2</text:p>
          </table:table-cell>
          <table:table-cell table:style-name="ce61" table:formula="of:=IF([.S7]=0;&quot;-&quot;;RANK([.S7];[.$D7:.$AJ7];0))" office:value-type="string" office:string-value="-" calcext:value-type="string">
            <text:p>-</text:p>
          </table:table-cell>
          <table:table-cell table:style-name="ce61" table:formula="of:=IF([.T7]=0;&quot;-&quot;;RANK([.T7];[.$D7:.$AJ7];0))" office:value-type="string" office:string-value="-" calcext:value-type="string">
            <text:p>-</text:p>
          </table:table-cell>
          <table:table-cell table:style-name="ce61" table:formula="of:=IF([.U7]=0;&quot;-&quot;;RANK([.U7];[.$D7:.$AJ7];0))" office:value-type="string" office:string-value="-" calcext:value-type="string">
            <text:p>-</text:p>
          </table:table-cell>
          <table:table-cell table:style-name="ce61" table:formula="of:=IF([.V7]=0;&quot;-&quot;;RANK([.V7];[.$D7:.$AJ7];0))" office:value-type="string" office:string-value="-" calcext:value-type="string">
            <text:p>-</text:p>
          </table:table-cell>
          <table:table-cell table:style-name="ce61" table:formula="of:=IF([.W7]=0;&quot;-&quot;;RANK([.W7];[.$D7:.$AJ7];0))" office:value-type="string" office:string-value="-" calcext:value-type="string">
            <text:p>-</text:p>
          </table:table-cell>
          <table:table-cell table:style-name="ce61" table:formula="of:=IF([.X7]=0;&quot;-&quot;;RANK([.X7];[.$D7:.$AJ7];0))" office:value-type="string" office:string-value="-" calcext:value-type="string">
            <text:p>-</text:p>
          </table:table-cell>
          <table:table-cell table:style-name="ce61" table:formula="of:=IF([.Y7]=0;&quot;-&quot;;RANK([.Y7];[.$D7:.$AJ7];0))" office:value-type="string" office:string-value="-" calcext:value-type="string">
            <text:p>-</text:p>
          </table:table-cell>
          <table:table-cell table:style-name="ce61" table:formula="of:=IF([.Z7]=0;&quot;-&quot;;RANK([.Z7];[.$D7:.$AJ7];0))" office:value-type="string" office:string-value="-" calcext:value-type="string">
            <text:p>-</text:p>
          </table:table-cell>
          <table:table-cell table:style-name="ce61" table:formula="of:=IF([.AA7]=0;&quot;-&quot;;RANK([.AA7];[.$D7:.$AJ7];0))" office:value-type="string" office:string-value="-" calcext:value-type="string">
            <text:p>-</text:p>
          </table:table-cell>
          <table:table-cell table:style-name="ce61" table:formula="of:=IF([.AB7]=0;&quot;-&quot;;RANK([.AB7];[.$D7:.$AJ7];0))" office:value-type="string" office:string-value="-" calcext:value-type="string">
            <text:p>-</text:p>
          </table:table-cell>
          <table:table-cell table:style-name="ce61" table:formula="of:=IF([.AC7]=0;&quot;-&quot;;RANK([.AC7];[.$D7:.$AJ7];0))" office:value-type="string" office:string-value="-" calcext:value-type="string">
            <text:p>-</text:p>
          </table:table-cell>
          <table:table-cell table:style-name="ce61" table:formula="of:=IF([.AD7]=0;&quot;-&quot;;RANK([.AD7];[.$D7:.$AJ7];0))" office:value-type="string" office:string-value="-" calcext:value-type="string">
            <text:p>-</text:p>
          </table:table-cell>
          <table:table-cell table:style-name="ce61" table:formula="of:=IF([.AE7]=0;&quot;-&quot;;RANK([.AE7];[.$D7:.$AJ7];0))" office:value-type="string" office:string-value="-" calcext:value-type="string">
            <text:p>-</text:p>
          </table:table-cell>
          <table:table-cell table:style-name="ce61" table:formula="of:=IF([.AF7]=0;&quot;-&quot;;RANK([.AF7];[.$D7:.$AJ7];0))" office:value-type="string" office:string-value="-" calcext:value-type="string">
            <text:p>-</text:p>
          </table:table-cell>
          <table:table-cell table:style-name="ce61" table:formula="of:=IF([.AG7]=0;&quot;-&quot;;RANK([.AG7];[.$D7:.$AJ7];0))" office:value-type="string" office:string-value="-" calcext:value-type="string">
            <text:p>-</text:p>
          </table:table-cell>
          <table:table-cell table:style-name="ce61" table:formula="of:=IF([.AH7]=0;&quot;-&quot;;RANK([.AH7];[.$D7:.$AJ7];0))" office:value-type="string" office:string-value="-" calcext:value-type="string">
            <text:p>-</text:p>
          </table:table-cell>
          <table:table-cell table:style-name="ce61" table:formula="of:=IF([.AI7]=0;&quot;-&quot;;RANK([.AI7];[.$D7:.$AJ7];0))" office:value-type="string" office:string-value="-" calcext:value-type="string">
            <text:p>-</text:p>
          </table:table-cell>
          <table:table-cell table:style-name="ce61" table:formula="of:=IF([.AJ7]=0;&quot;-&quot;;RANK([.AJ7];[.$D7:.$AJ7];0))" office:value-type="string" office:string-value="-" calcext:value-type="string">
            <text:p>-</text:p>
          </table:table-cell>
          <table:table-cell table:style-name="ce49"/>
          <table:table-cell table:formula="of:=INDEX([.$D$2:.$AJ$2];MATCH(LARGE([.$D7:.$AJ7];1);[.$D7:.$AJ7];0))" office:value-type="string" office:string-value="ツルハ" calcext:value-type="string">
            <text:p>ツルハ</text:p>
          </table:table-cell>
          <table:table-cell table:style-name="ce241" table:formula="of:=INDEX([.$D$2:.$AJ$2];MATCH(LARGE([.$D7:.$AJ7];2);[.$D7:.$AJ7];0))" office:value-type="string" office:string-value="薬王堂" calcext:value-type="string">
            <text:p>薬王堂</text:p>
          </table:table-cell>
          <table:table-cell table:formula="of:=INDEX([.$D$2:.$AJ$2];MATCH(LARGE([.$D7:.$AJ7];3);[.$D7:.$AJ7];0))" office:value-type="string" office:string-value="カワチ薬品" calcext:value-type="string">
            <text:p>カワチ薬品</text:p>
          </table:table-cell>
          <table:table-cell table:number-columns-repeated="4"/>
          <table:table-cell table:style-name="ce78" table:formula="of:=RANK([.AS7];[.AS$3:.AS$49];1)" office:value-type="float" office:value="13" calcext:value-type="float">
            <text:p>13</text:p>
          </table:table-cell>
          <table:table-cell table:number-columns-repeated="979"/>
        </table:table-row>
        <table:table-row table:style-name="ro9">
          <table:table-cell table:style-name="ce240" office:value-type="string" calcext:value-type="string">
            <text:p>山　 形</text:p>
          </table:table-cell>
          <table:table-cell table:style-name="ce61" table:formula="of:=IF([.B8]=0;&quot;-&quot;;RANK([.B8];([.$B8:.$E8]~[.$G8:.$AJ8]);0))" office:value-type="float" office:value="6" calcext:value-type="float">
            <text:p>6</text:p>
          </table:table-cell>
          <table:table-cell table:style-name="ce49"/>
          <table:table-cell table:style-name="ce61" table:formula="of:=IF([.D8]=0;&quot;-&quot;;RANK([.D8];[.$D8:.$AJ8];0))" office:value-type="float" office:value="1" calcext:value-type="float">
            <text:p>1</text:p>
          </table:table-cell>
          <table:table-cell table:style-name="ce61" table:formula="of:=IF([.E8]=0;&quot;-&quot;;RANK([.E8];[.$D8:.$AJ8];0))" office:value-type="float" office:value="3" calcext:value-type="float">
            <text:p>3</text:p>
          </table:table-cell>
          <table:table-cell table:style-name="ce61" table:formula="of:=IF([.F8]=0;&quot;-&quot;;RANK([.F8];[.$D8:.$AJ8];0))" office:value-type="float" office:value="7" calcext:value-type="float">
            <text:p>7</text:p>
          </table:table-cell>
          <table:table-cell table:style-name="ce61" table:formula="of:=IF([.G8]=0;&quot;-&quot;;RANK([.G8];[.$D8:.$AJ8];0))" office:value-type="string" office:string-value="-" calcext:value-type="string">
            <text:p>-</text:p>
          </table:table-cell>
          <table:table-cell table:style-name="ce91" table:formula="of:=IF([.H8]=0;&quot;-&quot;;RANK([.H8];[.$D8:.$AJ8];0))" office:value-type="float" office:value="4" calcext:value-type="float">
            <text:p>4</text:p>
          </table:table-cell>
          <table:table-cell table:style-name="ce61" table:formula="of:=IF([.I8]=0;&quot;-&quot;;RANK([.I8];[.$D8:.$AJ8];0))" office:value-type="float" office:value="8" calcext:value-type="float">
            <text:p>8</text:p>
          </table:table-cell>
          <table:table-cell table:style-name="ce61" table:formula="of:=IF([.J8]=0;&quot;-&quot;;RANK([.J8];[.$D8:.$AJ8];0))" office:value-type="string" office:string-value="-" calcext:value-type="string">
            <text:p>-</text:p>
          </table:table-cell>
          <table:table-cell table:style-name="ce61" table:formula="of:=IF([.K8]=0;&quot;-&quot;;RANK([.K8];[.$D8:.$AJ8];0))" office:value-type="float" office:value="6" calcext:value-type="float">
            <text:p>6</text:p>
          </table:table-cell>
          <table:table-cell table:style-name="ce61" table:formula="of:=IF([.L8]=0;&quot;-&quot;;RANK([.L8];[.$D8:.$AJ8];0))" office:value-type="string" office:string-value="-" calcext:value-type="string">
            <text:p>-</text:p>
          </table:table-cell>
          <table:table-cell table:style-name="ce61" table:formula="of:=IF([.M8]=0;&quot;-&quot;;RANK([.M8];[.$D8:.$AJ8];0))" office:value-type="string" office:string-value="-" calcext:value-type="string">
            <text:p>-</text:p>
          </table:table-cell>
          <table:table-cell table:style-name="ce61" table:formula="of:=IF([.N8]=0;&quot;-&quot;;RANK([.N8];[.$D8:.$AJ8];0))" office:value-type="string" office:string-value="-" calcext:value-type="string">
            <text:p>-</text:p>
          </table:table-cell>
          <table:table-cell table:style-name="ce61" table:formula="of:=IF([.O8]=0;&quot;-&quot;;RANK([.O8];[.$D8:.$AJ8];0))" office:value-type="string" office:string-value="-" calcext:value-type="string">
            <text:p>-</text:p>
          </table:table-cell>
          <table:table-cell table:style-name="ce61" table:formula="of:=IF([.P8]=0;&quot;-&quot;;RANK([.P8];[.$D8:.$AJ8];0))" office:value-type="float" office:value="5" calcext:value-type="float">
            <text:p>5</text:p>
          </table:table-cell>
          <table:table-cell table:style-name="ce61" table:formula="of:=IF([.Q8]=0;&quot;-&quot;;RANK([.Q8];[.$D8:.$AJ8];0))" office:value-type="string" office:string-value="-" calcext:value-type="string">
            <text:p>-</text:p>
          </table:table-cell>
          <table:table-cell table:style-name="ce61" table:formula="of:=IF([.R8]=0;&quot;-&quot;;RANK([.R8];[.$D8:.$AJ8];0))" office:value-type="float" office:value="2" calcext:value-type="float">
            <text:p>2</text:p>
          </table:table-cell>
          <table:table-cell table:style-name="ce61" table:formula="of:=IF([.S8]=0;&quot;-&quot;;RANK([.S8];[.$D8:.$AJ8];0))" office:value-type="string" office:string-value="-" calcext:value-type="string">
            <text:p>-</text:p>
          </table:table-cell>
          <table:table-cell table:style-name="ce61" table:formula="of:=IF([.T8]=0;&quot;-&quot;;RANK([.T8];[.$D8:.$AJ8];0))" office:value-type="string" office:string-value="-" calcext:value-type="string">
            <text:p>-</text:p>
          </table:table-cell>
          <table:table-cell table:style-name="ce61" table:formula="of:=IF([.U8]=0;&quot;-&quot;;RANK([.U8];[.$D8:.$AJ8];0))" office:value-type="string" office:string-value="-" calcext:value-type="string">
            <text:p>-</text:p>
          </table:table-cell>
          <table:table-cell table:style-name="ce61" table:formula="of:=IF([.V8]=0;&quot;-&quot;;RANK([.V8];[.$D8:.$AJ8];0))" office:value-type="string" office:string-value="-" calcext:value-type="string">
            <text:p>-</text:p>
          </table:table-cell>
          <table:table-cell table:style-name="ce61" table:formula="of:=IF([.W8]=0;&quot;-&quot;;RANK([.W8];[.$D8:.$AJ8];0))" office:value-type="string" office:string-value="-" calcext:value-type="string">
            <text:p>-</text:p>
          </table:table-cell>
          <table:table-cell table:style-name="ce61" table:formula="of:=IF([.X8]=0;&quot;-&quot;;RANK([.X8];[.$D8:.$AJ8];0))" office:value-type="string" office:string-value="-" calcext:value-type="string">
            <text:p>-</text:p>
          </table:table-cell>
          <table:table-cell table:style-name="ce61" table:formula="of:=IF([.Y8]=0;&quot;-&quot;;RANK([.Y8];[.$D8:.$AJ8];0))" office:value-type="string" office:string-value="-" calcext:value-type="string">
            <text:p>-</text:p>
          </table:table-cell>
          <table:table-cell table:style-name="ce61" table:formula="of:=IF([.Z8]=0;&quot;-&quot;;RANK([.Z8];[.$D8:.$AJ8];0))" office:value-type="string" office:string-value="-" calcext:value-type="string">
            <text:p>-</text:p>
          </table:table-cell>
          <table:table-cell table:style-name="ce61" table:formula="of:=IF([.AA8]=0;&quot;-&quot;;RANK([.AA8];[.$D8:.$AJ8];0))" office:value-type="string" office:string-value="-" calcext:value-type="string">
            <text:p>-</text:p>
          </table:table-cell>
          <table:table-cell table:style-name="ce61" table:formula="of:=IF([.AB8]=0;&quot;-&quot;;RANK([.AB8];[.$D8:.$AJ8];0))" office:value-type="string" office:string-value="-" calcext:value-type="string">
            <text:p>-</text:p>
          </table:table-cell>
          <table:table-cell table:style-name="ce61" table:formula="of:=IF([.AC8]=0;&quot;-&quot;;RANK([.AC8];[.$D8:.$AJ8];0))" office:value-type="string" office:string-value="-" calcext:value-type="string">
            <text:p>-</text:p>
          </table:table-cell>
          <table:table-cell table:style-name="ce61" table:formula="of:=IF([.AD8]=0;&quot;-&quot;;RANK([.AD8];[.$D8:.$AJ8];0))" office:value-type="string" office:string-value="-" calcext:value-type="string">
            <text:p>-</text:p>
          </table:table-cell>
          <table:table-cell table:style-name="ce61" table:formula="of:=IF([.AE8]=0;&quot;-&quot;;RANK([.AE8];[.$D8:.$AJ8];0))" office:value-type="string" office:string-value="-" calcext:value-type="string">
            <text:p>-</text:p>
          </table:table-cell>
          <table:table-cell table:style-name="ce61" table:formula="of:=IF([.AF8]=0;&quot;-&quot;;RANK([.AF8];[.$D8:.$AJ8];0))" office:value-type="string" office:string-value="-" calcext:value-type="string">
            <text:p>-</text:p>
          </table:table-cell>
          <table:table-cell table:style-name="ce61" table:formula="of:=IF([.AG8]=0;&quot;-&quot;;RANK([.AG8];[.$D8:.$AJ8];0))" office:value-type="string" office:string-value="-" calcext:value-type="string">
            <text:p>-</text:p>
          </table:table-cell>
          <table:table-cell table:style-name="ce61" table:formula="of:=IF([.AH8]=0;&quot;-&quot;;RANK([.AH8];[.$D8:.$AJ8];0))" office:value-type="string" office:string-value="-" calcext:value-type="string">
            <text:p>-</text:p>
          </table:table-cell>
          <table:table-cell table:style-name="ce61" table:formula="of:=IF([.AI8]=0;&quot;-&quot;;RANK([.AI8];[.$D8:.$AJ8];0))" office:value-type="string" office:string-value="-" calcext:value-type="string">
            <text:p>-</text:p>
          </table:table-cell>
          <table:table-cell table:style-name="ce61" table:formula="of:=IF([.AJ8]=0;&quot;-&quot;;RANK([.AJ8];[.$D8:.$AJ8];0))" office:value-type="string" office:string-value="-" calcext:value-type="string">
            <text:p>-</text:p>
          </table:table-cell>
          <table:table-cell table:style-name="ce49"/>
          <table:table-cell table:formula="of:=INDEX([.$D$2:.$AJ$2];MATCH(LARGE([.$D8:.$AJ8];1);[.$D8:.$AJ8];0))" office:value-type="string" office:string-value="ツルハ" calcext:value-type="string">
            <text:p>ツルハ</text:p>
          </table:table-cell>
          <table:table-cell table:style-name="ce241" table:formula="of:=INDEX([.$D$2:.$AJ$2];MATCH(LARGE([.$D8:.$AJ8];2);[.$D8:.$AJ8];0))" office:value-type="string" office:string-value="薬王堂" calcext:value-type="string">
            <text:p>薬王堂</text:p>
          </table:table-cell>
          <table:table-cell table:formula="of:=INDEX([.$D$2:.$AJ$2];MATCH(LARGE([.$D8:.$AJ8];3);[.$D8:.$AJ8];0))" office:value-type="string" office:string-value="ウエルシア" calcext:value-type="string">
            <text:p>ウエルシア</text:p>
          </table:table-cell>
          <table:table-cell table:number-columns-repeated="4"/>
          <table:table-cell table:style-name="ce78" table:formula="of:=RANK([.AS8];[.AS$3:.AS$49];1)" office:value-type="float" office:value="9" calcext:value-type="float">
            <text:p>9</text:p>
          </table:table-cell>
          <table:table-cell table:number-columns-repeated="979"/>
        </table:table-row>
        <table:table-row table:style-name="ro9">
          <table:table-cell table:style-name="ce240" office:value-type="string" calcext:value-type="string">
            <text:p>福　 島</text:p>
          </table:table-cell>
          <table:table-cell table:style-name="ce61" table:formula="of:=IF([.B9]=0;&quot;-&quot;;RANK([.B9];([.$B9:.$E9]~[.$G9:.$AJ9]);0))" office:value-type="float" office:value="4" calcext:value-type="float">
            <text:p>4</text:p>
          </table:table-cell>
          <table:table-cell table:style-name="ce49"/>
          <table:table-cell table:style-name="ce61" table:formula="of:=IF([.D9]=0;&quot;-&quot;;RANK([.D9];[.$D9:.$AJ9];0))" office:value-type="float" office:value="1" calcext:value-type="float">
            <text:p>1</text:p>
          </table:table-cell>
          <table:table-cell table:style-name="ce61" table:formula="of:=IF([.E9]=0;&quot;-&quot;;RANK([.E9];[.$D9:.$AJ9];0))" office:value-type="float" office:value="2" calcext:value-type="float">
            <text:p>2</text:p>
          </table:table-cell>
          <table:table-cell table:style-name="ce61" table:formula="of:=IF([.F9]=0;&quot;-&quot;;RANK([.F9];[.$D9:.$AJ9];0))" office:value-type="float" office:value="4" calcext:value-type="float">
            <text:p>4</text:p>
          </table:table-cell>
          <table:table-cell table:style-name="ce61" table:formula="of:=IF([.G9]=0;&quot;-&quot;;RANK([.G9];[.$D9:.$AJ9];0))" office:value-type="string" office:string-value="-" calcext:value-type="string">
            <text:p>-</text:p>
          </table:table-cell>
          <table:table-cell table:style-name="ce91" table:formula="of:=IF([.H9]=0;&quot;-&quot;;RANK([.H9];[.$D9:.$AJ9];0))" office:value-type="float" office:value="8" calcext:value-type="float">
            <text:p>8</text:p>
          </table:table-cell>
          <table:table-cell table:style-name="ce61" table:formula="of:=IF([.I9]=0;&quot;-&quot;;RANK([.I9];[.$D9:.$AJ9];0))" office:value-type="float" office:value="9" calcext:value-type="float">
            <text:p>9</text:p>
          </table:table-cell>
          <table:table-cell table:style-name="ce61" table:formula="of:=IF([.J9]=0;&quot;-&quot;;RANK([.J9];[.$D9:.$AJ9];0))" office:value-type="string" office:string-value="-" calcext:value-type="string">
            <text:p>-</text:p>
          </table:table-cell>
          <table:table-cell table:style-name="ce61" table:formula="of:=IF([.K9]=0;&quot;-&quot;;RANK([.K9];[.$D9:.$AJ9];0))" office:value-type="float" office:value="5" calcext:value-type="float">
            <text:p>5</text:p>
          </table:table-cell>
          <table:table-cell table:style-name="ce61" table:formula="of:=IF([.L9]=0;&quot;-&quot;;RANK([.L9];[.$D9:.$AJ9];0))" office:value-type="string" office:string-value="-" calcext:value-type="string">
            <text:p>-</text:p>
          </table:table-cell>
          <table:table-cell table:style-name="ce61" table:formula="of:=IF([.M9]=0;&quot;-&quot;;RANK([.M9];[.$D9:.$AJ9];0))" office:value-type="float" office:value="7" calcext:value-type="float">
            <text:p>7</text:p>
          </table:table-cell>
          <table:table-cell table:style-name="ce61" table:formula="of:=IF([.N9]=0;&quot;-&quot;;RANK([.N9];[.$D9:.$AJ9];0))" office:value-type="string" office:string-value="-" calcext:value-type="string">
            <text:p>-</text:p>
          </table:table-cell>
          <table:table-cell table:style-name="ce61" table:formula="of:=IF([.O9]=0;&quot;-&quot;;RANK([.O9];[.$D9:.$AJ9];0))" office:value-type="string" office:string-value="-" calcext:value-type="string">
            <text:p>-</text:p>
          </table:table-cell>
          <table:table-cell table:style-name="ce61" table:formula="of:=IF([.P9]=0;&quot;-&quot;;RANK([.P9];[.$D9:.$AJ9];0))" office:value-type="float" office:value="3" calcext:value-type="float">
            <text:p>3</text:p>
          </table:table-cell>
          <table:table-cell table:style-name="ce61" table:formula="of:=IF([.Q9]=0;&quot;-&quot;;RANK([.Q9];[.$D9:.$AJ9];0))" office:value-type="string" office:string-value="-" calcext:value-type="string">
            <text:p>-</text:p>
          </table:table-cell>
          <table:table-cell table:style-name="ce61" table:formula="of:=IF([.R9]=0;&quot;-&quot;;RANK([.R9];[.$D9:.$AJ9];0))" office:value-type="float" office:value="6" calcext:value-type="float">
            <text:p>6</text:p>
          </table:table-cell>
          <table:table-cell table:style-name="ce61" table:formula="of:=IF([.S9]=0;&quot;-&quot;;RANK([.S9];[.$D9:.$AJ9];0))" office:value-type="string" office:string-value="-" calcext:value-type="string">
            <text:p>-</text:p>
          </table:table-cell>
          <table:table-cell table:style-name="ce61" table:formula="of:=IF([.T9]=0;&quot;-&quot;;RANK([.T9];[.$D9:.$AJ9];0))" office:value-type="string" office:string-value="-" calcext:value-type="string">
            <text:p>-</text:p>
          </table:table-cell>
          <table:table-cell table:style-name="ce61" table:formula="of:=IF([.U9]=0;&quot;-&quot;;RANK([.U9];[.$D9:.$AJ9];0))" office:value-type="string" office:string-value="-" calcext:value-type="string">
            <text:p>-</text:p>
          </table:table-cell>
          <table:table-cell table:style-name="ce61" table:formula="of:=IF([.V9]=0;&quot;-&quot;;RANK([.V9];[.$D9:.$AJ9];0))" office:value-type="float" office:value="10" calcext:value-type="float">
            <text:p>10</text:p>
          </table:table-cell>
          <table:table-cell table:style-name="ce61" table:formula="of:=IF([.W9]=0;&quot;-&quot;;RANK([.W9];[.$D9:.$AJ9];0))" office:value-type="string" office:string-value="-" calcext:value-type="string">
            <text:p>-</text:p>
          </table:table-cell>
          <table:table-cell table:style-name="ce61" table:formula="of:=IF([.X9]=0;&quot;-&quot;;RANK([.X9];[.$D9:.$AJ9];0))" office:value-type="string" office:string-value="-" calcext:value-type="string">
            <text:p>-</text:p>
          </table:table-cell>
          <table:table-cell table:style-name="ce61" table:formula="of:=IF([.Y9]=0;&quot;-&quot;;RANK([.Y9];[.$D9:.$AJ9];0))" office:value-type="string" office:string-value="-" calcext:value-type="string">
            <text:p>-</text:p>
          </table:table-cell>
          <table:table-cell table:style-name="ce61" table:formula="of:=IF([.Z9]=0;&quot;-&quot;;RANK([.Z9];[.$D9:.$AJ9];0))" office:value-type="string" office:string-value="-" calcext:value-type="string">
            <text:p>-</text:p>
          </table:table-cell>
          <table:table-cell table:style-name="ce61" table:formula="of:=IF([.AA9]=0;&quot;-&quot;;RANK([.AA9];[.$D9:.$AJ9];0))" office:value-type="string" office:string-value="-" calcext:value-type="string">
            <text:p>-</text:p>
          </table:table-cell>
          <table:table-cell table:style-name="ce61" table:formula="of:=IF([.AB9]=0;&quot;-&quot;;RANK([.AB9];[.$D9:.$AJ9];0))" office:value-type="string" office:string-value="-" calcext:value-type="string">
            <text:p>-</text:p>
          </table:table-cell>
          <table:table-cell table:style-name="ce61" table:formula="of:=IF([.AC9]=0;&quot;-&quot;;RANK([.AC9];[.$D9:.$AJ9];0))" office:value-type="string" office:string-value="-" calcext:value-type="string">
            <text:p>-</text:p>
          </table:table-cell>
          <table:table-cell table:style-name="ce61" table:formula="of:=IF([.AD9]=0;&quot;-&quot;;RANK([.AD9];[.$D9:.$AJ9];0))" office:value-type="string" office:string-value="-" calcext:value-type="string">
            <text:p>-</text:p>
          </table:table-cell>
          <table:table-cell table:style-name="ce61" table:formula="of:=IF([.AE9]=0;&quot;-&quot;;RANK([.AE9];[.$D9:.$AJ9];0))" office:value-type="string" office:string-value="-" calcext:value-type="string">
            <text:p>-</text:p>
          </table:table-cell>
          <table:table-cell table:style-name="ce61" table:formula="of:=IF([.AF9]=0;&quot;-&quot;;RANK([.AF9];[.$D9:.$AJ9];0))" office:value-type="string" office:string-value="-" calcext:value-type="string">
            <text:p>-</text:p>
          </table:table-cell>
          <table:table-cell table:style-name="ce61" table:formula="of:=IF([.AG9]=0;&quot;-&quot;;RANK([.AG9];[.$D9:.$AJ9];0))" office:value-type="string" office:string-value="-" calcext:value-type="string">
            <text:p>-</text:p>
          </table:table-cell>
          <table:table-cell table:style-name="ce61" table:formula="of:=IF([.AH9]=0;&quot;-&quot;;RANK([.AH9];[.$D9:.$AJ9];0))" office:value-type="string" office:string-value="-" calcext:value-type="string">
            <text:p>-</text:p>
          </table:table-cell>
          <table:table-cell table:style-name="ce61" table:formula="of:=IF([.AI9]=0;&quot;-&quot;;RANK([.AI9];[.$D9:.$AJ9];0))" office:value-type="string" office:string-value="-" calcext:value-type="string">
            <text:p>-</text:p>
          </table:table-cell>
          <table:table-cell table:style-name="ce61" table:formula="of:=IF([.AJ9]=0;&quot;-&quot;;RANK([.AJ9];[.$D9:.$AJ9];0))" office:value-type="string" office:string-value="-" calcext:value-type="string">
            <text:p>-</text:p>
          </table:table-cell>
          <table:table-cell table:style-name="ce49"/>
          <table:table-cell table:formula="of:=INDEX([.$D$2:.$AJ$2];MATCH(LARGE([.$D9:.$AJ9];1);[.$D9:.$AJ9];0))" office:value-type="string" office:string-value="ツルハ" calcext:value-type="string">
            <text:p>ツルハ</text:p>
          </table:table-cell>
          <table:table-cell table:style-name="ce241" table:formula="of:=INDEX([.$D$2:.$AJ$2];MATCH(LARGE([.$D9:.$AJ9];2);[.$D9:.$AJ9];0))" office:value-type="string" office:string-value="ウエルシア" calcext:value-type="string">
            <text:p>ウエルシア</text:p>
          </table:table-cell>
          <table:table-cell table:formula="of:=INDEX([.$D$2:.$AJ$2];MATCH(LARGE([.$D9:.$AJ9];3);[.$D9:.$AJ9];0))" office:value-type="string" office:string-value="カワチ薬品" calcext:value-type="string">
            <text:p>カワチ薬品</text:p>
          </table:table-cell>
          <table:table-cell table:number-columns-repeated="4"/>
          <table:table-cell table:style-name="ce78" table:formula="of:=RANK([.AS9];[.AS$3:.AS$49];1)" office:value-type="float" office:value="37" calcext:value-type="float">
            <text:p>37</text:p>
          </table:table-cell>
          <table:table-cell table:number-columns-repeated="979"/>
        </table:table-row>
        <table:table-row table:style-name="ro9">
          <table:table-cell table:style-name="ce240" office:value-type="string" calcext:value-type="string">
            <text:p>茨　 城</text:p>
          </table:table-cell>
          <table:table-cell table:style-name="ce61" table:formula="of:=IF([.B10]=0;&quot;-&quot;;RANK([.B10];([.$B10:.$E10]~[.$G10:.$AJ10]);0))" office:value-type="float" office:value="4" calcext:value-type="float">
            <text:p>4</text:p>
          </table:table-cell>
          <table:table-cell table:style-name="ce49"/>
          <table:table-cell table:style-name="ce61" table:formula="of:=IF([.D10]=0;&quot;-&quot;;RANK([.D10];[.$D10:.$AJ10];0))" office:value-type="float" office:value="3" calcext:value-type="float">
            <text:p>3</text:p>
          </table:table-cell>
          <table:table-cell table:style-name="ce61" table:formula="of:=IF([.E10]=0;&quot;-&quot;;RANK([.E10];[.$D10:.$AJ10];0))" office:value-type="float" office:value="1" calcext:value-type="float">
            <text:p>1</text:p>
          </table:table-cell>
          <table:table-cell table:style-name="ce61" table:formula="of:=IF([.F10]=0;&quot;-&quot;;RANK([.F10];[.$D10:.$AJ10];0))" office:value-type="float" office:value="4" calcext:value-type="float">
            <text:p>4</text:p>
          </table:table-cell>
          <table:table-cell table:style-name="ce61" table:formula="of:=IF([.G10]=0;&quot;-&quot;;RANK([.G10];[.$D10:.$AJ10];0))" office:value-type="float" office:value="12" calcext:value-type="float">
            <text:p>12</text:p>
          </table:table-cell>
          <table:table-cell table:style-name="ce61" table:formula="of:=IF([.H10]=0;&quot;-&quot;;RANK([.H10];[.$D10:.$AJ10];0))" office:value-type="float" office:value="8" calcext:value-type="float">
            <text:p>8</text:p>
          </table:table-cell>
          <table:table-cell table:style-name="ce61" table:formula="of:=IF([.I10]=0;&quot;-&quot;;RANK([.I10];[.$D10:.$AJ10];0))" office:value-type="float" office:value="10" calcext:value-type="float">
            <text:p>10</text:p>
          </table:table-cell>
          <table:table-cell table:style-name="ce61" table:formula="of:=IF([.J10]=0;&quot;-&quot;;RANK([.J10];[.$D10:.$AJ10];0))" office:value-type="float" office:value="13" calcext:value-type="float">
            <text:p>13</text:p>
          </table:table-cell>
          <table:table-cell table:style-name="ce61" table:formula="of:=IF([.K10]=0;&quot;-&quot;;RANK([.K10];[.$D10:.$AJ10];0))" office:value-type="float" office:value="6" calcext:value-type="float">
            <text:p>6</text:p>
          </table:table-cell>
          <table:table-cell table:style-name="ce61" table:formula="of:=IF([.L10]=0;&quot;-&quot;;RANK([.L10];[.$D10:.$AJ10];0))" office:value-type="float" office:value="9" calcext:value-type="float">
            <text:p>9</text:p>
          </table:table-cell>
          <table:table-cell table:style-name="ce61" table:formula="of:=IF([.M10]=0;&quot;-&quot;;RANK([.M10];[.$D10:.$AJ10];0))" office:value-type="float" office:value="5" calcext:value-type="float">
            <text:p>5</text:p>
          </table:table-cell>
          <table:table-cell table:style-name="ce61" table:formula="of:=IF([.N10]=0;&quot;-&quot;;RANK([.N10];[.$D10:.$AJ10];0))" office:value-type="string" office:string-value="-" calcext:value-type="string">
            <text:p>-</text:p>
          </table:table-cell>
          <table:table-cell table:style-name="ce61" table:formula="of:=IF([.O10]=0;&quot;-&quot;;RANK([.O10];[.$D10:.$AJ10];0))" office:value-type="string" office:string-value="-" calcext:value-type="string">
            <text:p>-</text:p>
          </table:table-cell>
          <table:table-cell table:style-name="ce61" table:formula="of:=IF([.P10]=0;&quot;-&quot;;RANK([.P10];[.$D10:.$AJ10];0))" office:value-type="float" office:value="2" calcext:value-type="float">
            <text:p>2</text:p>
          </table:table-cell>
          <table:table-cell table:style-name="ce61" table:formula="of:=IF([.Q10]=0;&quot;-&quot;;RANK([.Q10];[.$D10:.$AJ10];0))" office:value-type="string" office:string-value="-" calcext:value-type="string">
            <text:p>-</text:p>
          </table:table-cell>
          <table:table-cell table:style-name="ce61" table:formula="of:=IF([.R10]=0;&quot;-&quot;;RANK([.R10];[.$D10:.$AJ10];0))" office:value-type="string" office:string-value="-" calcext:value-type="string">
            <text:p>-</text:p>
          </table:table-cell>
          <table:table-cell table:style-name="ce61" table:formula="of:=IF([.S10]=0;&quot;-&quot;;RANK([.S10];[.$D10:.$AJ10];0))" office:value-type="string" office:string-value="-" calcext:value-type="string">
            <text:p>-</text:p>
          </table:table-cell>
          <table:table-cell table:style-name="ce61" table:formula="of:=IF([.T10]=0;&quot;-&quot;;RANK([.T10];[.$D10:.$AJ10];0))" office:value-type="string" office:string-value="-" calcext:value-type="string">
            <text:p>-</text:p>
          </table:table-cell>
          <table:table-cell table:style-name="ce61" table:formula="of:=IF([.U10]=0;&quot;-&quot;;RANK([.U10];[.$D10:.$AJ10];0))" office:value-type="float" office:value="7" calcext:value-type="float">
            <text:p>7</text:p>
          </table:table-cell>
          <table:table-cell table:style-name="ce61" table:formula="of:=IF([.V10]=0;&quot;-&quot;;RANK([.V10];[.$D10:.$AJ10];0))" office:value-type="float" office:value="11" calcext:value-type="float">
            <text:p>11</text:p>
          </table:table-cell>
          <table:table-cell table:style-name="ce61" table:formula="of:=IF([.W10]=0;&quot;-&quot;;RANK([.W10];[.$D10:.$AJ10];0))" office:value-type="string" office:string-value="-" calcext:value-type="string">
            <text:p>-</text:p>
          </table:table-cell>
          <table:table-cell table:style-name="ce61" table:formula="of:=IF([.X10]=0;&quot;-&quot;;RANK([.X10];[.$D10:.$AJ10];0))" office:value-type="string" office:string-value="-" calcext:value-type="string">
            <text:p>-</text:p>
          </table:table-cell>
          <table:table-cell table:style-name="ce61" table:formula="of:=IF([.Y10]=0;&quot;-&quot;;RANK([.Y10];[.$D10:.$AJ10];0))" office:value-type="string" office:string-value="-" calcext:value-type="string">
            <text:p>-</text:p>
          </table:table-cell>
          <table:table-cell table:style-name="ce61" table:formula="of:=IF([.Z10]=0;&quot;-&quot;;RANK([.Z10];[.$D10:.$AJ10];0))" office:value-type="string" office:string-value="-" calcext:value-type="string">
            <text:p>-</text:p>
          </table:table-cell>
          <table:table-cell table:style-name="ce61" table:formula="of:=IF([.AA10]=0;&quot;-&quot;;RANK([.AA10];[.$D10:.$AJ10];0))" office:value-type="string" office:string-value="-" calcext:value-type="string">
            <text:p>-</text:p>
          </table:table-cell>
          <table:table-cell table:style-name="ce61" table:formula="of:=IF([.AB10]=0;&quot;-&quot;;RANK([.AB10];[.$D10:.$AJ10];0))" office:value-type="string" office:string-value="-" calcext:value-type="string">
            <text:p>-</text:p>
          </table:table-cell>
          <table:table-cell table:style-name="ce61" table:formula="of:=IF([.AC10]=0;&quot;-&quot;;RANK([.AC10];[.$D10:.$AJ10];0))" office:value-type="string" office:string-value="-" calcext:value-type="string">
            <text:p>-</text:p>
          </table:table-cell>
          <table:table-cell table:style-name="ce61" table:formula="of:=IF([.AD10]=0;&quot;-&quot;;RANK([.AD10];[.$D10:.$AJ10];0))" office:value-type="string" office:string-value="-" calcext:value-type="string">
            <text:p>-</text:p>
          </table:table-cell>
          <table:table-cell table:style-name="ce61" table:formula="of:=IF([.AE10]=0;&quot;-&quot;;RANK([.AE10];[.$D10:.$AJ10];0))" office:value-type="string" office:string-value="-" calcext:value-type="string">
            <text:p>-</text:p>
          </table:table-cell>
          <table:table-cell table:style-name="ce61" table:formula="of:=IF([.AF10]=0;&quot;-&quot;;RANK([.AF10];[.$D10:.$AJ10];0))" office:value-type="string" office:string-value="-" calcext:value-type="string">
            <text:p>-</text:p>
          </table:table-cell>
          <table:table-cell table:style-name="ce61" table:formula="of:=IF([.AG10]=0;&quot;-&quot;;RANK([.AG10];[.$D10:.$AJ10];0))" office:value-type="string" office:string-value="-" calcext:value-type="string">
            <text:p>-</text:p>
          </table:table-cell>
          <table:table-cell table:style-name="ce61" table:formula="of:=IF([.AH10]=0;&quot;-&quot;;RANK([.AH10];[.$D10:.$AJ10];0))" office:value-type="string" office:string-value="-" calcext:value-type="string">
            <text:p>-</text:p>
          </table:table-cell>
          <table:table-cell table:style-name="ce61" table:formula="of:=IF([.AI10]=0;&quot;-&quot;;RANK([.AI10];[.$D10:.$AJ10];0))" office:value-type="string" office:string-value="-" calcext:value-type="string">
            <text:p>-</text:p>
          </table:table-cell>
          <table:table-cell table:style-name="ce61" table:formula="of:=IF([.AJ10]=0;&quot;-&quot;;RANK([.AJ10];[.$D10:.$AJ10];0))" office:value-type="string" office:string-value="-" calcext:value-type="string">
            <text:p>-</text:p>
          </table:table-cell>
          <table:table-cell table:style-name="ce49"/>
          <table:table-cell table:formula="of:=INDEX([.$D$2:.$AJ$2];MATCH(LARGE([.$D10:.$AJ10];1);[.$D10:.$AJ10];0))" office:value-type="string" office:string-value="ウエルシア" calcext:value-type="string">
            <text:p>ウエルシア</text:p>
          </table:table-cell>
          <table:table-cell table:style-name="ce241" table:formula="of:=INDEX([.$D$2:.$AJ$2];MATCH(LARGE([.$D10:.$AJ10];2);[.$D10:.$AJ10];0))" office:value-type="string" office:string-value="カワチ薬品" calcext:value-type="string">
            <text:p>カワチ薬品</text:p>
          </table:table-cell>
          <table:table-cell table:formula="of:=INDEX([.$D$2:.$AJ$2];MATCH(LARGE([.$D10:.$AJ10];3);[.$D10:.$AJ10];0))" office:value-type="string" office:string-value="ツルハ" calcext:value-type="string">
            <text:p>ツルハ</text:p>
          </table:table-cell>
          <table:table-cell table:number-columns-repeated="4"/>
          <table:table-cell table:style-name="ce78" table:formula="of:=RANK([.AS10];[.AS$3:.AS$49];1)" office:value-type="float" office:value="25" calcext:value-type="float">
            <text:p>25</text:p>
          </table:table-cell>
          <table:table-cell table:number-columns-repeated="979"/>
        </table:table-row>
        <table:table-row table:style-name="ro9">
          <table:table-cell table:style-name="ce240" office:value-type="string" calcext:value-type="string">
            <text:p>栃　 木</text:p>
          </table:table-cell>
          <table:table-cell table:style-name="ce61" table:formula="of:=IF([.B11]=0;&quot;-&quot;;RANK([.B11];([.$B11:.$E11]~[.$G11:.$AJ11]);0))" office:value-type="float" office:value="3" calcext:value-type="float">
            <text:p>3</text:p>
          </table:table-cell>
          <table:table-cell table:style-name="ce49"/>
          <table:table-cell table:style-name="ce61" table:formula="of:=IF([.D11]=0;&quot;-&quot;;RANK([.D11];[.$D11:.$AJ11];0))" office:value-type="float" office:value="5" calcext:value-type="float">
            <text:p>5</text:p>
          </table:table-cell>
          <table:table-cell table:style-name="ce61" table:formula="of:=IF([.E11]=0;&quot;-&quot;;RANK([.E11];[.$D11:.$AJ11];0))" office:value-type="float" office:value="2" calcext:value-type="float">
            <text:p>2</text:p>
          </table:table-cell>
          <table:table-cell table:style-name="ce61" table:formula="of:=IF([.F11]=0;&quot;-&quot;;RANK([.F11];[.$D11:.$AJ11];0))" office:value-type="float" office:value="3" calcext:value-type="float">
            <text:p>3</text:p>
          </table:table-cell>
          <table:table-cell table:style-name="ce61" table:formula="of:=IF([.G11]=0;&quot;-&quot;;RANK([.G11];[.$D11:.$AJ11];0))" office:value-type="float" office:value="9" calcext:value-type="float">
            <text:p>9</text:p>
          </table:table-cell>
          <table:table-cell table:style-name="ce61" table:formula="of:=IF([.H11]=0;&quot;-&quot;;RANK([.H11];[.$D11:.$AJ11];0))" office:value-type="float" office:value="6" calcext:value-type="float">
            <text:p>6</text:p>
          </table:table-cell>
          <table:table-cell table:style-name="ce61" table:formula="of:=IF([.I11]=0;&quot;-&quot;;RANK([.I11];[.$D11:.$AJ11];0))" office:value-type="float" office:value="8" calcext:value-type="float">
            <text:p>8</text:p>
          </table:table-cell>
          <table:table-cell table:style-name="ce61" table:formula="of:=IF([.J11]=0;&quot;-&quot;;RANK([.J11];[.$D11:.$AJ11];0))" office:value-type="string" office:string-value="-" calcext:value-type="string">
            <text:p>-</text:p>
          </table:table-cell>
          <table:table-cell table:style-name="ce61" table:formula="of:=IF([.K11]=0;&quot;-&quot;;RANK([.K11];[.$D11:.$AJ11];0))" office:value-type="float" office:value="7" calcext:value-type="float">
            <text:p>7</text:p>
          </table:table-cell>
          <table:table-cell table:style-name="ce61" table:formula="of:=IF([.L11]=0;&quot;-&quot;;RANK([.L11];[.$D11:.$AJ11];0))" office:value-type="string" office:string-value="-" calcext:value-type="string">
            <text:p>-</text:p>
          </table:table-cell>
          <table:table-cell table:style-name="ce61" table:formula="of:=IF([.M11]=0;&quot;-&quot;;RANK([.M11];[.$D11:.$AJ11];0))" office:value-type="float" office:value="4" calcext:value-type="float">
            <text:p>4</text:p>
          </table:table-cell>
          <table:table-cell table:style-name="ce61" table:formula="of:=IF([.N11]=0;&quot;-&quot;;RANK([.N11];[.$D11:.$AJ11];0))" office:value-type="string" office:string-value="-" calcext:value-type="string">
            <text:p>-</text:p>
          </table:table-cell>
          <table:table-cell table:style-name="ce61" table:formula="of:=IF([.O11]=0;&quot;-&quot;;RANK([.O11];[.$D11:.$AJ11];0))" office:value-type="string" office:string-value="-" calcext:value-type="string">
            <text:p>-</text:p>
          </table:table-cell>
          <table:table-cell table:style-name="ce61" table:formula="of:=IF([.P11]=0;&quot;-&quot;;RANK([.P11];[.$D11:.$AJ11];0))" office:value-type="float" office:value="1" calcext:value-type="float">
            <text:p>1</text:p>
          </table:table-cell>
          <table:table-cell table:style-name="ce61" table:formula="of:=IF([.Q11]=0;&quot;-&quot;;RANK([.Q11];[.$D11:.$AJ11];0))" office:value-type="string" office:string-value="-" calcext:value-type="string">
            <text:p>-</text:p>
          </table:table-cell>
          <table:table-cell table:style-name="ce61" table:formula="of:=IF([.R11]=0;&quot;-&quot;;RANK([.R11];[.$D11:.$AJ11];0))" office:value-type="string" office:string-value="-" calcext:value-type="string">
            <text:p>-</text:p>
          </table:table-cell>
          <table:table-cell table:style-name="ce61" table:formula="of:=IF([.S11]=0;&quot;-&quot;;RANK([.S11];[.$D11:.$AJ11];0))" office:value-type="string" office:string-value="-" calcext:value-type="string">
            <text:p>-</text:p>
          </table:table-cell>
          <table:table-cell table:style-name="ce61" table:formula="of:=IF([.T11]=0;&quot;-&quot;;RANK([.T11];[.$D11:.$AJ11];0))" office:value-type="string" office:string-value="-" calcext:value-type="string">
            <text:p>-</text:p>
          </table:table-cell>
          <table:table-cell table:style-name="ce61" table:formula="of:=IF([.U11]=0;&quot;-&quot;;RANK([.U11];[.$D11:.$AJ11];0))" office:value-type="float" office:value="10" calcext:value-type="float">
            <text:p>10</text:p>
          </table:table-cell>
          <table:table-cell table:style-name="ce61" table:formula="of:=IF([.V11]=0;&quot;-&quot;;RANK([.V11];[.$D11:.$AJ11];0))" office:value-type="string" office:string-value="-" calcext:value-type="string">
            <text:p>-</text:p>
          </table:table-cell>
          <table:table-cell table:style-name="ce61" table:formula="of:=IF([.W11]=0;&quot;-&quot;;RANK([.W11];[.$D11:.$AJ11];0))" office:value-type="string" office:string-value="-" calcext:value-type="string">
            <text:p>-</text:p>
          </table:table-cell>
          <table:table-cell table:style-name="ce61" table:formula="of:=IF([.X11]=0;&quot;-&quot;;RANK([.X11];[.$D11:.$AJ11];0))" office:value-type="string" office:string-value="-" calcext:value-type="string">
            <text:p>-</text:p>
          </table:table-cell>
          <table:table-cell table:style-name="ce61" table:formula="of:=IF([.Y11]=0;&quot;-&quot;;RANK([.Y11];[.$D11:.$AJ11];0))" office:value-type="string" office:string-value="-" calcext:value-type="string">
            <text:p>-</text:p>
          </table:table-cell>
          <table:table-cell table:style-name="ce61" table:formula="of:=IF([.Z11]=0;&quot;-&quot;;RANK([.Z11];[.$D11:.$AJ11];0))" office:value-type="string" office:string-value="-" calcext:value-type="string">
            <text:p>-</text:p>
          </table:table-cell>
          <table:table-cell table:style-name="ce61" table:formula="of:=IF([.AA11]=0;&quot;-&quot;;RANK([.AA11];[.$D11:.$AJ11];0))" office:value-type="string" office:string-value="-" calcext:value-type="string">
            <text:p>-</text:p>
          </table:table-cell>
          <table:table-cell table:style-name="ce61" table:formula="of:=IF([.AB11]=0;&quot;-&quot;;RANK([.AB11];[.$D11:.$AJ11];0))" office:value-type="string" office:string-value="-" calcext:value-type="string">
            <text:p>-</text:p>
          </table:table-cell>
          <table:table-cell table:style-name="ce61" table:formula="of:=IF([.AC11]=0;&quot;-&quot;;RANK([.AC11];[.$D11:.$AJ11];0))" office:value-type="string" office:string-value="-" calcext:value-type="string">
            <text:p>-</text:p>
          </table:table-cell>
          <table:table-cell table:style-name="ce61" table:formula="of:=IF([.AD11]=0;&quot;-&quot;;RANK([.AD11];[.$D11:.$AJ11];0))" office:value-type="string" office:string-value="-" calcext:value-type="string">
            <text:p>-</text:p>
          </table:table-cell>
          <table:table-cell table:style-name="ce61" table:formula="of:=IF([.AE11]=0;&quot;-&quot;;RANK([.AE11];[.$D11:.$AJ11];0))" office:value-type="float" office:value="10" calcext:value-type="float">
            <text:p>10</text:p>
          </table:table-cell>
          <table:table-cell table:style-name="ce61" table:formula="of:=IF([.AF11]=0;&quot;-&quot;;RANK([.AF11];[.$D11:.$AJ11];0))" office:value-type="string" office:string-value="-" calcext:value-type="string">
            <text:p>-</text:p>
          </table:table-cell>
          <table:table-cell table:style-name="ce61" table:formula="of:=IF([.AG11]=0;&quot;-&quot;;RANK([.AG11];[.$D11:.$AJ11];0))" office:value-type="string" office:string-value="-" calcext:value-type="string">
            <text:p>-</text:p>
          </table:table-cell>
          <table:table-cell table:style-name="ce61" table:formula="of:=IF([.AH11]=0;&quot;-&quot;;RANK([.AH11];[.$D11:.$AJ11];0))" office:value-type="string" office:string-value="-" calcext:value-type="string">
            <text:p>-</text:p>
          </table:table-cell>
          <table:table-cell table:style-name="ce61" table:formula="of:=IF([.AI11]=0;&quot;-&quot;;RANK([.AI11];[.$D11:.$AJ11];0))" office:value-type="string" office:string-value="-" calcext:value-type="string">
            <text:p>-</text:p>
          </table:table-cell>
          <table:table-cell table:style-name="ce61" table:formula="of:=IF([.AJ11]=0;&quot;-&quot;;RANK([.AJ11];[.$D11:.$AJ11];0))" office:value-type="string" office:string-value="-" calcext:value-type="string">
            <text:p>-</text:p>
          </table:table-cell>
          <table:table-cell table:style-name="ce49"/>
          <table:table-cell table:formula="of:=INDEX([.$D$2:.$AJ$2];MATCH(LARGE([.$D11:.$AJ11];1);[.$D11:.$AJ11];0))" office:value-type="string" office:string-value="カワチ薬品" calcext:value-type="string">
            <text:p>カワチ薬品</text:p>
          </table:table-cell>
          <table:table-cell table:style-name="ce241" table:formula="of:=INDEX([.$D$2:.$AJ$2];MATCH(LARGE([.$D11:.$AJ11];2);[.$D11:.$AJ11];0))" office:value-type="string" office:string-value="ウエルシア" calcext:value-type="string">
            <text:p>ウエルシア</text:p>
          </table:table-cell>
          <table:table-cell table:formula="of:=INDEX([.$D$2:.$AJ$2];MATCH(LARGE([.$D11:.$AJ11];3);[.$D11:.$AJ11];0))" office:value-type="string" office:string-value="マツモトキヨシ" calcext:value-type="string">
            <text:p>マツモトキヨシ</text:p>
          </table:table-cell>
          <table:table-cell table:number-columns-repeated="4"/>
          <table:table-cell table:style-name="ce78" table:formula="of:=RANK([.AS11];[.AS$3:.AS$49];1)" office:value-type="float" office:value="17" calcext:value-type="float">
            <text:p>17</text:p>
          </table:table-cell>
          <table:table-cell table:number-columns-repeated="979"/>
        </table:table-row>
        <table:table-row table:style-name="ro9">
          <table:table-cell table:style-name="ce240" office:value-type="string" calcext:value-type="string">
            <text:p>群　 馬</text:p>
          </table:table-cell>
          <table:table-cell table:style-name="ce61" table:formula="of:=IF([.B12]=0;&quot;-&quot;;RANK([.B12];([.$B12:.$E12]~[.$G12:.$AJ12]);0))" office:value-type="float" office:value="5" calcext:value-type="float">
            <text:p>5</text:p>
          </table:table-cell>
          <table:table-cell table:style-name="ce49"/>
          <table:table-cell table:style-name="ce61" table:formula="of:=IF([.D12]=0;&quot;-&quot;;RANK([.D12];[.$D12:.$AJ12];0))" office:value-type="string" office:string-value="-" calcext:value-type="string">
            <text:p>-</text:p>
          </table:table-cell>
          <table:table-cell table:style-name="ce61" table:formula="of:=IF([.E12]=0;&quot;-&quot;;RANK([.E12];[.$D12:.$AJ12];0))" office:value-type="float" office:value="1" calcext:value-type="float">
            <text:p>1</text:p>
          </table:table-cell>
          <table:table-cell table:style-name="ce61" table:formula="of:=IF([.F12]=0;&quot;-&quot;;RANK([.F12];[.$D12:.$AJ12];0))" office:value-type="float" office:value="5" calcext:value-type="float">
            <text:p>5</text:p>
          </table:table-cell>
          <table:table-cell table:style-name="ce61" table:formula="of:=IF([.G12]=0;&quot;-&quot;;RANK([.G12];[.$D12:.$AJ12];0))" office:value-type="float" office:value="3" calcext:value-type="float">
            <text:p>3</text:p>
          </table:table-cell>
          <table:table-cell table:style-name="ce61" table:formula="of:=IF([.H12]=0;&quot;-&quot;;RANK([.H12];[.$D12:.$AJ12];0))" office:value-type="float" office:value="4" calcext:value-type="float">
            <text:p>4</text:p>
          </table:table-cell>
          <table:table-cell table:style-name="ce61" table:formula="of:=IF([.I12]=0;&quot;-&quot;;RANK([.I12];[.$D12:.$AJ12];0))" office:value-type="float" office:value="9" calcext:value-type="float">
            <text:p>9</text:p>
          </table:table-cell>
          <table:table-cell table:style-name="ce61" table:formula="of:=IF([.J12]=0;&quot;-&quot;;RANK([.J12];[.$D12:.$AJ12];0))" office:value-type="string" office:string-value="-" calcext:value-type="string">
            <text:p>-</text:p>
          </table:table-cell>
          <table:table-cell table:style-name="ce61" table:formula="of:=IF([.K12]=0;&quot;-&quot;;RANK([.K12];[.$D12:.$AJ12];0))" office:value-type="float" office:value="7" calcext:value-type="float">
            <text:p>7</text:p>
          </table:table-cell>
          <table:table-cell table:style-name="ce61" table:formula="of:=IF([.L12]=0;&quot;-&quot;;RANK([.L12];[.$D12:.$AJ12];0))" office:value-type="float" office:value="8" calcext:value-type="float">
            <text:p>8</text:p>
          </table:table-cell>
          <table:table-cell table:style-name="ce61" table:formula="of:=IF([.M12]=0;&quot;-&quot;;RANK([.M12];[.$D12:.$AJ12];0))" office:value-type="float" office:value="2" calcext:value-type="float">
            <text:p>2</text:p>
          </table:table-cell>
          <table:table-cell table:style-name="ce61" table:formula="of:=IF([.N12]=0;&quot;-&quot;;RANK([.N12];[.$D12:.$AJ12];0))" office:value-type="string" office:string-value="-" calcext:value-type="string">
            <text:p>-</text:p>
          </table:table-cell>
          <table:table-cell table:style-name="ce61" table:formula="of:=IF([.O12]=0;&quot;-&quot;;RANK([.O12];[.$D12:.$AJ12];0))" office:value-type="string" office:string-value="-" calcext:value-type="string">
            <text:p>-</text:p>
          </table:table-cell>
          <table:table-cell table:style-name="ce61" table:formula="of:=IF([.P12]=0;&quot;-&quot;;RANK([.P12];[.$D12:.$AJ12];0))" office:value-type="float" office:value="6" calcext:value-type="float">
            <text:p>6</text:p>
          </table:table-cell>
          <table:table-cell table:style-name="ce61" table:formula="of:=IF([.Q12]=0;&quot;-&quot;;RANK([.Q12];[.$D12:.$AJ12];0))" office:value-type="string" office:string-value="-" calcext:value-type="string">
            <text:p>-</text:p>
          </table:table-cell>
          <table:table-cell table:style-name="ce61" table:formula="of:=IF([.R12]=0;&quot;-&quot;;RANK([.R12];[.$D12:.$AJ12];0))" office:value-type="string" office:string-value="-" calcext:value-type="string">
            <text:p>-</text:p>
          </table:table-cell>
          <table:table-cell table:style-name="ce61" table:formula="of:=IF([.S12]=0;&quot;-&quot;;RANK([.S12];[.$D12:.$AJ12];0))" office:value-type="string" office:string-value="-" calcext:value-type="string">
            <text:p>-</text:p>
          </table:table-cell>
          <table:table-cell table:style-name="ce61" table:formula="of:=IF([.T12]=0;&quot;-&quot;;RANK([.T12];[.$D12:.$AJ12];0))" office:value-type="string" office:string-value="-" calcext:value-type="string">
            <text:p>-</text:p>
          </table:table-cell>
          <table:table-cell table:style-name="ce61" table:formula="of:=IF([.U12]=0;&quot;-&quot;;RANK([.U12];[.$D12:.$AJ12];0))" office:value-type="string" office:string-value="-" calcext:value-type="string">
            <text:p>-</text:p>
          </table:table-cell>
          <table:table-cell table:style-name="ce61" table:formula="of:=IF([.V12]=0;&quot;-&quot;;RANK([.V12];[.$D12:.$AJ12];0))" office:value-type="string" office:string-value="-" calcext:value-type="string">
            <text:p>-</text:p>
          </table:table-cell>
          <table:table-cell table:style-name="ce61" table:formula="of:=IF([.W12]=0;&quot;-&quot;;RANK([.W12];[.$D12:.$AJ12];0))" office:value-type="string" office:string-value="-" calcext:value-type="string">
            <text:p>-</text:p>
          </table:table-cell>
          <table:table-cell table:style-name="ce61" table:formula="of:=IF([.X12]=0;&quot;-&quot;;RANK([.X12];[.$D12:.$AJ12];0))" office:value-type="string" office:string-value="-" calcext:value-type="string">
            <text:p>-</text:p>
          </table:table-cell>
          <table:table-cell table:style-name="ce61" table:formula="of:=IF([.Y12]=0;&quot;-&quot;;RANK([.Y12];[.$D12:.$AJ12];0))" office:value-type="string" office:string-value="-" calcext:value-type="string">
            <text:p>-</text:p>
          </table:table-cell>
          <table:table-cell table:style-name="ce61" table:formula="of:=IF([.Z12]=0;&quot;-&quot;;RANK([.Z12];[.$D12:.$AJ12];0))" office:value-type="string" office:string-value="-" calcext:value-type="string">
            <text:p>-</text:p>
          </table:table-cell>
          <table:table-cell table:style-name="ce61" table:formula="of:=IF([.AA12]=0;&quot;-&quot;;RANK([.AA12];[.$D12:.$AJ12];0))" office:value-type="string" office:string-value="-" calcext:value-type="string">
            <text:p>-</text:p>
          </table:table-cell>
          <table:table-cell table:style-name="ce61" table:formula="of:=IF([.AB12]=0;&quot;-&quot;;RANK([.AB12];[.$D12:.$AJ12];0))" office:value-type="string" office:string-value="-" calcext:value-type="string">
            <text:p>-</text:p>
          </table:table-cell>
          <table:table-cell table:style-name="ce61" table:formula="of:=IF([.AC12]=0;&quot;-&quot;;RANK([.AC12];[.$D12:.$AJ12];0))" office:value-type="string" office:string-value="-" calcext:value-type="string">
            <text:p>-</text:p>
          </table:table-cell>
          <table:table-cell table:style-name="ce61" table:formula="of:=IF([.AD12]=0;&quot;-&quot;;RANK([.AD12];[.$D12:.$AJ12];0))" office:value-type="string" office:string-value="-" calcext:value-type="string">
            <text:p>-</text:p>
          </table:table-cell>
          <table:table-cell table:style-name="ce61" table:formula="of:=IF([.AE12]=0;&quot;-&quot;;RANK([.AE12];[.$D12:.$AJ12];0))" office:value-type="string" office:string-value="-" calcext:value-type="string">
            <text:p>-</text:p>
          </table:table-cell>
          <table:table-cell table:style-name="ce61" table:formula="of:=IF([.AF12]=0;&quot;-&quot;;RANK([.AF12];[.$D12:.$AJ12];0))" office:value-type="string" office:string-value="-" calcext:value-type="string">
            <text:p>-</text:p>
          </table:table-cell>
          <table:table-cell table:style-name="ce61" table:formula="of:=IF([.AG12]=0;&quot;-&quot;;RANK([.AG12];[.$D12:.$AJ12];0))" office:value-type="string" office:string-value="-" calcext:value-type="string">
            <text:p>-</text:p>
          </table:table-cell>
          <table:table-cell table:style-name="ce61" table:formula="of:=IF([.AH12]=0;&quot;-&quot;;RANK([.AH12];[.$D12:.$AJ12];0))" office:value-type="string" office:string-value="-" calcext:value-type="string">
            <text:p>-</text:p>
          </table:table-cell>
          <table:table-cell table:style-name="ce61" table:formula="of:=IF([.AI12]=0;&quot;-&quot;;RANK([.AI12];[.$D12:.$AJ12];0))" office:value-type="string" office:string-value="-" calcext:value-type="string">
            <text:p>-</text:p>
          </table:table-cell>
          <table:table-cell table:style-name="ce61" table:formula="of:=IF([.AJ12]=0;&quot;-&quot;;RANK([.AJ12];[.$D12:.$AJ12];0))" office:value-type="string" office:string-value="-" calcext:value-type="string">
            <text:p>-</text:p>
          </table:table-cell>
          <table:table-cell table:style-name="ce49"/>
          <table:table-cell table:formula="of:=INDEX([.$D$2:.$AJ$2];MATCH(LARGE([.$D12:.$AJ12];1);[.$D12:.$AJ12];0))" office:value-type="string" office:string-value="ウエルシア" calcext:value-type="string">
            <text:p>ウエルシア</text:p>
          </table:table-cell>
          <table:table-cell table:style-name="ce241" table:formula="of:=INDEX([.$D$2:.$AJ$2];MATCH(LARGE([.$D12:.$AJ12];2);[.$D12:.$AJ12];0))" office:value-type="string" office:string-value="クスリのアオキ" calcext:value-type="string">
            <text:p>クスリのアオキ</text:p>
          </table:table-cell>
          <table:table-cell table:formula="of:=INDEX([.$D$2:.$AJ$2];MATCH(LARGE([.$D12:.$AJ12];3);[.$D12:.$AJ12];0))" office:value-type="string" office:string-value="スギHD" calcext:value-type="string">
            <text:p>スギHD</text:p>
          </table:table-cell>
          <table:table-cell table:number-columns-repeated="4"/>
          <table:table-cell table:style-name="ce78" table:formula="of:=RANK([.AS12];[.AS$3:.AS$49];1)" office:value-type="float" office:value="6" calcext:value-type="float">
            <text:p>6</text:p>
          </table:table-cell>
          <table:table-cell table:number-columns-repeated="979"/>
        </table:table-row>
        <table:table-row table:style-name="ro9">
          <table:table-cell table:style-name="ce240" office:value-type="string" calcext:value-type="string">
            <text:p>埼　 玉</text:p>
          </table:table-cell>
          <table:table-cell table:style-name="ce61" table:formula="of:=IF([.B13]=0;&quot;-&quot;;RANK([.B13];([.$B13:.$E13]~[.$G13:.$AJ13]);0))" office:value-type="float" office:value="3" calcext:value-type="float">
            <text:p>3</text:p>
          </table:table-cell>
          <table:table-cell table:style-name="ce49"/>
          <table:table-cell table:style-name="ce61" table:formula="of:=IF([.D13]=0;&quot;-&quot;;RANK([.D13];[.$D13:.$AJ13];0))" office:value-type="float" office:value="13" calcext:value-type="float">
            <text:p>13</text:p>
          </table:table-cell>
          <table:table-cell table:style-name="ce61" table:formula="of:=IF([.E13]=0;&quot;-&quot;;RANK([.E13];[.$D13:.$AJ13];0))" office:value-type="float" office:value="2" calcext:value-type="float">
            <text:p>2</text:p>
          </table:table-cell>
          <table:table-cell table:style-name="ce61" table:formula="of:=IF([.F13]=0;&quot;-&quot;;RANK([.F13];[.$D13:.$AJ13];0))" office:value-type="float" office:value="4" calcext:value-type="float">
            <text:p>4</text:p>
          </table:table-cell>
          <table:table-cell table:style-name="ce61" table:formula="of:=IF([.G13]=0;&quot;-&quot;;RANK([.G13];[.$D13:.$AJ13];0))" office:value-type="float" office:value="5" calcext:value-type="float">
            <text:p>5</text:p>
          </table:table-cell>
          <table:table-cell table:style-name="ce61" table:formula="of:=IF([.H13]=0;&quot;-&quot;;RANK([.H13];[.$D13:.$AJ13];0))" office:value-type="float" office:value="1" calcext:value-type="float">
            <text:p>1</text:p>
          </table:table-cell>
          <table:table-cell table:style-name="ce61" table:formula="of:=IF([.I13]=0;&quot;-&quot;;RANK([.I13];[.$D13:.$AJ13];0))" office:value-type="float" office:value="7" calcext:value-type="float">
            <text:p>7</text:p>
          </table:table-cell>
          <table:table-cell table:style-name="ce61" table:formula="of:=IF([.J13]=0;&quot;-&quot;;RANK([.J13];[.$D13:.$AJ13];0))" office:value-type="string" office:string-value="-" calcext:value-type="string">
            <text:p>-</text:p>
          </table:table-cell>
          <table:table-cell table:style-name="ce61" table:formula="of:=IF([.K13]=0;&quot;-&quot;;RANK([.K13];[.$D13:.$AJ13];0))" office:value-type="float" office:value="6" calcext:value-type="float">
            <text:p>6</text:p>
          </table:table-cell>
          <table:table-cell table:style-name="ce61" table:formula="of:=IF([.L13]=0;&quot;-&quot;;RANK([.L13];[.$D13:.$AJ13];0))" office:value-type="float" office:value="10" calcext:value-type="float">
            <text:p>10</text:p>
          </table:table-cell>
          <table:table-cell table:style-name="ce61" table:formula="of:=IF([.M13]=0;&quot;-&quot;;RANK([.M13];[.$D13:.$AJ13];0))" office:value-type="float" office:value="8" calcext:value-type="float">
            <text:p>8</text:p>
          </table:table-cell>
          <table:table-cell table:style-name="ce61" table:formula="of:=IF([.N13]=0;&quot;-&quot;;RANK([.N13];[.$D13:.$AJ13];0))" office:value-type="string" office:string-value="-" calcext:value-type="string">
            <text:p>-</text:p>
          </table:table-cell>
          <table:table-cell table:style-name="ce61" table:formula="of:=IF([.O13]=0;&quot;-&quot;;RANK([.O13];[.$D13:.$AJ13];0))" office:value-type="string" office:string-value="-" calcext:value-type="string">
            <text:p>-</text:p>
          </table:table-cell>
          <table:table-cell table:style-name="ce61" table:formula="of:=IF([.P13]=0;&quot;-&quot;;RANK([.P13];[.$D13:.$AJ13];0))" office:value-type="float" office:value="11" calcext:value-type="float">
            <text:p>11</text:p>
          </table:table-cell>
          <table:table-cell table:style-name="ce61" table:formula="of:=IF([.Q13]=0;&quot;-&quot;;RANK([.Q13];[.$D13:.$AJ13];0))" office:value-type="float" office:value="16" calcext:value-type="float">
            <text:p>16</text:p>
          </table:table-cell>
          <table:table-cell table:style-name="ce61" table:formula="of:=IF([.R13]=0;&quot;-&quot;;RANK([.R13];[.$D13:.$AJ13];0))" office:value-type="string" office:string-value="-" calcext:value-type="string">
            <text:p>-</text:p>
          </table:table-cell>
          <table:table-cell table:style-name="ce61" table:formula="of:=IF([.S13]=0;&quot;-&quot;;RANK([.S13];[.$D13:.$AJ13];0))" office:value-type="string" office:string-value="-" calcext:value-type="string">
            <text:p>-</text:p>
          </table:table-cell>
          <table:table-cell table:style-name="ce61" table:formula="of:=IF([.T13]=0;&quot;-&quot;;RANK([.T13];[.$D13:.$AJ13];0))" office:value-type="string" office:string-value="-" calcext:value-type="string">
            <text:p>-</text:p>
          </table:table-cell>
          <table:table-cell table:style-name="ce61" table:formula="of:=IF([.U13]=0;&quot;-&quot;;RANK([.U13];[.$D13:.$AJ13];0))" office:value-type="float" office:value="3" calcext:value-type="float">
            <text:p>3</text:p>
          </table:table-cell>
          <table:table-cell table:style-name="ce61" table:formula="of:=IF([.V13]=0;&quot;-&quot;;RANK([.V13];[.$D13:.$AJ13];0))" office:value-type="float" office:value="15" calcext:value-type="float">
            <text:p>15</text:p>
          </table:table-cell>
          <table:table-cell table:style-name="ce61" table:formula="of:=IF([.W13]=0;&quot;-&quot;;RANK([.W13];[.$D13:.$AJ13];0))" office:value-type="float" office:value="12" calcext:value-type="float">
            <text:p>12</text:p>
          </table:table-cell>
          <table:table-cell table:style-name="ce61" table:formula="of:=IF([.X13]=0;&quot;-&quot;;RANK([.X13];[.$D13:.$AJ13];0))" office:value-type="string" office:string-value="-" calcext:value-type="string">
            <text:p>-</text:p>
          </table:table-cell>
          <table:table-cell table:style-name="ce61" table:formula="of:=IF([.Y13]=0;&quot;-&quot;;RANK([.Y13];[.$D13:.$AJ13];0))" office:value-type="string" office:string-value="-" calcext:value-type="string">
            <text:p>-</text:p>
          </table:table-cell>
          <table:table-cell table:style-name="ce61" table:formula="of:=IF([.Z13]=0;&quot;-&quot;;RANK([.Z13];[.$D13:.$AJ13];0))" office:value-type="float" office:value="9" calcext:value-type="float">
            <text:p>9</text:p>
          </table:table-cell>
          <table:table-cell table:style-name="ce61" table:formula="of:=IF([.AA13]=0;&quot;-&quot;;RANK([.AA13];[.$D13:.$AJ13];0))" office:value-type="string" office:string-value="-" calcext:value-type="string">
            <text:p>-</text:p>
          </table:table-cell>
          <table:table-cell table:style-name="ce61" table:formula="of:=IF([.AB13]=0;&quot;-&quot;;RANK([.AB13];[.$D13:.$AJ13];0))" office:value-type="string" office:string-value="-" calcext:value-type="string">
            <text:p>-</text:p>
          </table:table-cell>
          <table:table-cell table:style-name="ce61" table:formula="of:=IF([.AC13]=0;&quot;-&quot;;RANK([.AC13];[.$D13:.$AJ13];0))" office:value-type="string" office:string-value="-" calcext:value-type="string">
            <text:p>-</text:p>
          </table:table-cell>
          <table:table-cell table:style-name="ce61" table:formula="of:=IF([.AD13]=0;&quot;-&quot;;RANK([.AD13];[.$D13:.$AJ13];0))" office:value-type="string" office:string-value="-" calcext:value-type="string">
            <text:p>-</text:p>
          </table:table-cell>
          <table:table-cell table:style-name="ce61" table:formula="of:=IF([.AE13]=0;&quot;-&quot;;RANK([.AE13];[.$D13:.$AJ13];0))" office:value-type="float" office:value="13" calcext:value-type="float">
            <text:p>13</text:p>
          </table:table-cell>
          <table:table-cell table:style-name="ce61" table:formula="of:=IF([.AF13]=0;&quot;-&quot;;RANK([.AF13];[.$D13:.$AJ13];0))" office:value-type="string" office:string-value="-" calcext:value-type="string">
            <text:p>-</text:p>
          </table:table-cell>
          <table:table-cell table:style-name="ce61" table:formula="of:=IF([.AG13]=0;&quot;-&quot;;RANK([.AG13];[.$D13:.$AJ13];0))" office:value-type="string" office:string-value="-" calcext:value-type="string">
            <text:p>-</text:p>
          </table:table-cell>
          <table:table-cell table:style-name="ce61" table:formula="of:=IF([.AH13]=0;&quot;-&quot;;RANK([.AH13];[.$D13:.$AJ13];0))" office:value-type="string" office:string-value="-" calcext:value-type="string">
            <text:p>-</text:p>
          </table:table-cell>
          <table:table-cell table:style-name="ce61" table:formula="of:=IF([.AI13]=0;&quot;-&quot;;RANK([.AI13];[.$D13:.$AJ13];0))" office:value-type="string" office:string-value="-" calcext:value-type="string">
            <text:p>-</text:p>
          </table:table-cell>
          <table:table-cell table:style-name="ce61" table:formula="of:=IF([.AJ13]=0;&quot;-&quot;;RANK([.AJ13];[.$D13:.$AJ13];0))" office:value-type="string" office:string-value="-" calcext:value-type="string">
            <text:p>-</text:p>
          </table:table-cell>
          <table:table-cell table:style-name="ce49"/>
          <table:table-cell table:formula="of:=INDEX([.$D$2:.$AJ$2];MATCH(LARGE([.$D13:.$AJ13];1);[.$D13:.$AJ13];0))" office:value-type="string" office:string-value="富士薬品" calcext:value-type="string">
            <text:p>富士薬品</text:p>
          </table:table-cell>
          <table:table-cell table:style-name="ce241" table:formula="of:=INDEX([.$D$2:.$AJ$2];MATCH(LARGE([.$D13:.$AJ13];2);[.$D13:.$AJ13];0))" office:value-type="string" office:string-value="ウエルシア" calcext:value-type="string">
            <text:p>ウエルシア</text:p>
          </table:table-cell>
          <table:table-cell table:formula="of:=INDEX([.$D$2:.$AJ$2];MATCH(LARGE([.$D13:.$AJ13];3);[.$D13:.$AJ13];0))" office:value-type="string" office:string-value="セキ" calcext:value-type="string">
            <text:p>セキ</text:p>
          </table:table-cell>
          <table:table-cell table:number-columns-repeated="4"/>
          <table:table-cell table:style-name="ce78" table:formula="of:=RANK([.AS13];[.AS$3:.AS$49];1)" office:value-type="float" office:value="16" calcext:value-type="float">
            <text:p>16</text:p>
          </table:table-cell>
          <table:table-cell table:number-columns-repeated="979"/>
        </table:table-row>
        <table:table-row table:style-name="ro9">
          <table:table-cell table:style-name="ce240" office:value-type="string" calcext:value-type="string">
            <text:p>千　 葉</text:p>
          </table:table-cell>
          <table:table-cell table:style-name="ce61" table:formula="of:=IF([.B14]=0;&quot;-&quot;;RANK([.B14];([.$B14:.$E14]~[.$G14:.$AJ14]);0))" office:value-type="float" office:value="1" calcext:value-type="float">
            <text:p>1</text:p>
          </table:table-cell>
          <table:table-cell table:style-name="ce49"/>
          <table:table-cell table:style-name="ce61" table:formula="of:=IF([.D14]=0;&quot;-&quot;;RANK([.D14];[.$D14:.$AJ14];0))" office:value-type="float" office:value="3" calcext:value-type="float">
            <text:p>3</text:p>
          </table:table-cell>
          <table:table-cell table:style-name="ce61" table:formula="of:=IF([.E14]=0;&quot;-&quot;;RANK([.E14];[.$D14:.$AJ14];0))" office:value-type="float" office:value="2" calcext:value-type="float">
            <text:p>2</text:p>
          </table:table-cell>
          <table:table-cell table:style-name="ce61" table:formula="of:=IF([.F14]=0;&quot;-&quot;;RANK([.F14];[.$D14:.$AJ14];0))" office:value-type="float" office:value="1" calcext:value-type="float">
            <text:p>1</text:p>
          </table:table-cell>
          <table:table-cell table:style-name="ce61" table:formula="of:=IF([.G14]=0;&quot;-&quot;;RANK([.G14];[.$D14:.$AJ14];0))" office:value-type="float" office:value="9" calcext:value-type="float">
            <text:p>9</text:p>
          </table:table-cell>
          <table:table-cell table:style-name="ce61" table:formula="of:=IF([.H14]=0;&quot;-&quot;;RANK([.H14];[.$D14:.$AJ14];0))" office:value-type="float" office:value="5" calcext:value-type="float">
            <text:p>5</text:p>
          </table:table-cell>
          <table:table-cell table:style-name="ce61" table:formula="of:=IF([.I14]=0;&quot;-&quot;;RANK([.I14];[.$D14:.$AJ14];0))" office:value-type="float" office:value="9" calcext:value-type="float">
            <text:p>9</text:p>
          </table:table-cell>
          <table:table-cell table:style-name="ce61" table:formula="of:=IF([.J14]=0;&quot;-&quot;;RANK([.J14];[.$D14:.$AJ14];0))" office:value-type="string" office:string-value="-" calcext:value-type="string">
            <text:p>-</text:p>
          </table:table-cell>
          <table:table-cell table:style-name="ce61" table:formula="of:=IF([.K14]=0;&quot;-&quot;;RANK([.K14];[.$D14:.$AJ14];0))" office:value-type="float" office:value="6" calcext:value-type="float">
            <text:p>6</text:p>
          </table:table-cell>
          <table:table-cell table:style-name="ce61" table:formula="of:=IF([.L14]=0;&quot;-&quot;;RANK([.L14];[.$D14:.$AJ14];0))" office:value-type="float" office:value="6" calcext:value-type="float">
            <text:p>6</text:p>
          </table:table-cell>
          <table:table-cell table:style-name="ce61" table:formula="of:=IF([.M14]=0;&quot;-&quot;;RANK([.M14];[.$D14:.$AJ14];0))" office:value-type="float" office:value="12" calcext:value-type="float">
            <text:p>12</text:p>
          </table:table-cell>
          <table:table-cell table:style-name="ce61" table:formula="of:=IF([.N14]=0;&quot;-&quot;;RANK([.N14];[.$D14:.$AJ14];0))" office:value-type="string" office:string-value="-" calcext:value-type="string">
            <text:p>-</text:p>
          </table:table-cell>
          <table:table-cell table:style-name="ce61" table:formula="of:=IF([.O14]=0;&quot;-&quot;;RANK([.O14];[.$D14:.$AJ14];0))" office:value-type="string" office:string-value="-" calcext:value-type="string">
            <text:p>-</text:p>
          </table:table-cell>
          <table:table-cell table:style-name="ce61" table:formula="of:=IF([.P14]=0;&quot;-&quot;;RANK([.P14];[.$D14:.$AJ14];0))" office:value-type="float" office:value="8" calcext:value-type="float">
            <text:p>8</text:p>
          </table:table-cell>
          <table:table-cell table:style-name="ce61" table:formula="of:=IF([.Q14]=0;&quot;-&quot;;RANK([.Q14];[.$D14:.$AJ14];0))" office:value-type="float" office:value="18" calcext:value-type="float">
            <text:p>18</text:p>
          </table:table-cell>
          <table:table-cell table:style-name="ce61" table:formula="of:=IF([.R14]=0;&quot;-&quot;;RANK([.R14];[.$D14:.$AJ14];0))" office:value-type="string" office:string-value="-" calcext:value-type="string">
            <text:p>-</text:p>
          </table:table-cell>
          <table:table-cell table:style-name="ce61" table:formula="of:=IF([.S14]=0;&quot;-&quot;;RANK([.S14];[.$D14:.$AJ14];0))" office:value-type="string" office:string-value="-" calcext:value-type="string">
            <text:p>-</text:p>
          </table:table-cell>
          <table:table-cell table:style-name="ce61" table:formula="of:=IF([.T14]=0;&quot;-&quot;;RANK([.T14];[.$D14:.$AJ14];0))" office:value-type="string" office:string-value="-" calcext:value-type="string">
            <text:p>-</text:p>
          </table:table-cell>
          <table:table-cell table:style-name="ce61" table:formula="of:=IF([.U14]=0;&quot;-&quot;;RANK([.U14];[.$D14:.$AJ14];0))" office:value-type="float" office:value="11" calcext:value-type="float">
            <text:p>11</text:p>
          </table:table-cell>
          <table:table-cell table:style-name="ce61" table:formula="of:=IF([.V14]=0;&quot;-&quot;;RANK([.V14];[.$D14:.$AJ14];0))" office:value-type="float" office:value="13" calcext:value-type="float">
            <text:p>13</text:p>
          </table:table-cell>
          <table:table-cell table:style-name="ce61" table:formula="of:=IF([.W14]=0;&quot;-&quot;;RANK([.W14];[.$D14:.$AJ14];0))" office:value-type="float" office:value="14" calcext:value-type="float">
            <text:p>14</text:p>
          </table:table-cell>
          <table:table-cell table:style-name="ce61" table:formula="of:=IF([.X14]=0;&quot;-&quot;;RANK([.X14];[.$D14:.$AJ14];0))" office:value-type="string" office:string-value="-" calcext:value-type="string">
            <text:p>-</text:p>
          </table:table-cell>
          <table:table-cell table:style-name="ce61" table:formula="of:=IF([.Y14]=0;&quot;-&quot;;RANK([.Y14];[.$D14:.$AJ14];0))" office:value-type="string" office:string-value="-" calcext:value-type="string">
            <text:p>-</text:p>
          </table:table-cell>
          <table:table-cell table:style-name="ce61" table:formula="of:=IF([.Z14]=0;&quot;-&quot;;RANK([.Z14];[.$D14:.$AJ14];0))" office:value-type="float" office:value="17" calcext:value-type="float">
            <text:p>17</text:p>
          </table:table-cell>
          <table:table-cell table:style-name="ce61" table:formula="of:=IF([.AA14]=0;&quot;-&quot;;RANK([.AA14];[.$D14:.$AJ14];0))" office:value-type="float" office:value="4" calcext:value-type="float">
            <text:p>4</text:p>
          </table:table-cell>
          <table:table-cell table:style-name="ce61" table:formula="of:=IF([.AB14]=0;&quot;-&quot;;RANK([.AB14];[.$D14:.$AJ14];0))" office:value-type="string" office:string-value="-" calcext:value-type="string">
            <text:p>-</text:p>
          </table:table-cell>
          <table:table-cell table:style-name="ce61" table:formula="of:=IF([.AC14]=0;&quot;-&quot;;RANK([.AC14];[.$D14:.$AJ14];0))" office:value-type="string" office:string-value="-" calcext:value-type="string">
            <text:p>-</text:p>
          </table:table-cell>
          <table:table-cell table:style-name="ce61" table:formula="of:=IF([.AD14]=0;&quot;-&quot;;RANK([.AD14];[.$D14:.$AJ14];0))" office:value-type="string" office:string-value="-" calcext:value-type="string">
            <text:p>-</text:p>
          </table:table-cell>
          <table:table-cell table:style-name="ce61" table:formula="of:=IF([.AE14]=0;&quot;-&quot;;RANK([.AE14];[.$D14:.$AJ14];0))" office:value-type="float" office:value="15" calcext:value-type="float">
            <text:p>15</text:p>
          </table:table-cell>
          <table:table-cell table:style-name="ce61" table:formula="of:=IF([.AF14]=0;&quot;-&quot;;RANK([.AF14];[.$D14:.$AJ14];0))" office:value-type="float" office:value="15" calcext:value-type="float">
            <text:p>15</text:p>
          </table:table-cell>
          <table:table-cell table:style-name="ce61" table:formula="of:=IF([.AG14]=0;&quot;-&quot;;RANK([.AG14];[.$D14:.$AJ14];0))" office:value-type="string" office:string-value="-" calcext:value-type="string">
            <text:p>-</text:p>
          </table:table-cell>
          <table:table-cell table:style-name="ce61" table:formula="of:=IF([.AH14]=0;&quot;-&quot;;RANK([.AH14];[.$D14:.$AJ14];0))" office:value-type="string" office:string-value="-" calcext:value-type="string">
            <text:p>-</text:p>
          </table:table-cell>
          <table:table-cell table:style-name="ce61" table:formula="of:=IF([.AI14]=0;&quot;-&quot;;RANK([.AI14];[.$D14:.$AJ14];0))" office:value-type="string" office:string-value="-" calcext:value-type="string">
            <text:p>-</text:p>
          </table:table-cell>
          <table:table-cell table:style-name="ce61" table:formula="of:=IF([.AJ14]=0;&quot;-&quot;;RANK([.AJ14];[.$D14:.$AJ14];0))" office:value-type="string" office:string-value="-" calcext:value-type="string">
            <text:p>-</text:p>
          </table:table-cell>
          <table:table-cell table:style-name="ce49"/>
          <table:table-cell table:formula="of:=INDEX([.$D$2:.$AJ$2];MATCH(LARGE([.$D14:.$AJ14];1);[.$D14:.$AJ14];0))" office:value-type="string" office:string-value="マツモトキヨシ" calcext:value-type="string">
            <text:p>マツモトキヨシ</text:p>
          </table:table-cell>
          <table:table-cell table:style-name="ce241" table:formula="of:=INDEX([.$D$2:.$AJ$2];MATCH(LARGE([.$D14:.$AJ14];2);[.$D14:.$AJ14];0))" office:value-type="string" office:string-value="ウエルシア" calcext:value-type="string">
            <text:p>ウエルシア</text:p>
          </table:table-cell>
          <table:table-cell table:formula="of:=INDEX([.$D$2:.$AJ$2];MATCH(LARGE([.$D14:.$AJ14];3);[.$D14:.$AJ14];0))" office:value-type="string" office:string-value="ツルハ" calcext:value-type="string">
            <text:p>ツルハ</text:p>
          </table:table-cell>
          <table:table-cell table:number-columns-repeated="4"/>
          <table:table-cell table:style-name="ce78" table:formula="of:=RANK([.AS14];[.AS$3:.AS$49];1)" office:value-type="float" office:value="26" calcext:value-type="float">
            <text:p>26</text:p>
          </table:table-cell>
          <table:table-cell table:number-columns-repeated="979"/>
        </table:table-row>
        <table:table-row table:style-name="ro9">
          <table:table-cell table:style-name="ce240" office:value-type="string" calcext:value-type="string">
            <text:p>東　 京</text:p>
          </table:table-cell>
          <table:table-cell table:style-name="ce61" table:formula="of:=IF([.B15]=0;&quot;-&quot;;RANK([.B15];([.$B15:.$E15]~[.$G15:.$AJ15]);0))" office:value-type="float" office:value="1" calcext:value-type="float">
            <text:p>1</text:p>
          </table:table-cell>
          <table:table-cell table:style-name="ce49"/>
          <table:table-cell table:style-name="ce61" table:formula="of:=IF([.D15]=0;&quot;-&quot;;RANK([.D15];[.$D15:.$AJ15];0))" office:value-type="float" office:value="7" calcext:value-type="float">
            <text:p>7</text:p>
          </table:table-cell>
          <table:table-cell table:style-name="ce61" table:formula="of:=IF([.E15]=0;&quot;-&quot;;RANK([.E15];[.$D15:.$AJ15];0))" office:value-type="float" office:value="4" calcext:value-type="float">
            <text:p>4</text:p>
          </table:table-cell>
          <table:table-cell table:style-name="ce61" table:formula="of:=IF([.F15]=0;&quot;-&quot;;RANK([.F15];[.$D15:.$AJ15];0))" office:value-type="float" office:value="1" calcext:value-type="float">
            <text:p>1</text:p>
          </table:table-cell>
          <table:table-cell table:style-name="ce61" table:formula="of:=IF([.G15]=0;&quot;-&quot;;RANK([.G15];[.$D15:.$AJ15];0))" office:value-type="float" office:value="6" calcext:value-type="float">
            <text:p>6</text:p>
          </table:table-cell>
          <table:table-cell table:style-name="ce61" table:formula="of:=IF([.H15]=0;&quot;-&quot;;RANK([.H15];[.$D15:.$AJ15];0))" office:value-type="float" office:value="5" calcext:value-type="float">
            <text:p>5</text:p>
          </table:table-cell>
          <table:table-cell table:style-name="ce61" table:formula="of:=IF([.I15]=0;&quot;-&quot;;RANK([.I15];[.$D15:.$AJ15];0))" office:value-type="float" office:value="2" calcext:value-type="float">
            <text:p>2</text:p>
          </table:table-cell>
          <table:table-cell table:style-name="ce61" table:formula="of:=IF([.J15]=0;&quot;-&quot;;RANK([.J15];[.$D15:.$AJ15];0))" office:value-type="float" office:value="16" calcext:value-type="float">
            <text:p>16</text:p>
          </table:table-cell>
          <table:table-cell table:style-name="ce61" table:formula="of:=IF([.K15]=0;&quot;-&quot;;RANK([.K15];[.$D15:.$AJ15];0))" office:value-type="float" office:value="3" calcext:value-type="float">
            <text:p>3</text:p>
          </table:table-cell>
          <table:table-cell table:style-name="ce61" table:formula="of:=IF([.L15]=0;&quot;-&quot;;RANK([.L15];[.$D15:.$AJ15];0))" office:value-type="float" office:value="9" calcext:value-type="float">
            <text:p>9</text:p>
          </table:table-cell>
          <table:table-cell table:style-name="ce61" table:formula="of:=IF([.M15]=0;&quot;-&quot;;RANK([.M15];[.$D15:.$AJ15];0))" office:value-type="string" office:string-value="-" calcext:value-type="string">
            <text:p>-</text:p>
          </table:table-cell>
          <table:table-cell table:style-name="ce61" table:formula="of:=IF([.N15]=0;&quot;-&quot;;RANK([.N15];[.$D15:.$AJ15];0))" office:value-type="string" office:string-value="-" calcext:value-type="string">
            <text:p>-</text:p>
          </table:table-cell>
          <table:table-cell table:style-name="ce61" table:formula="of:=IF([.O15]=0;&quot;-&quot;;RANK([.O15];[.$D15:.$AJ15];0))" office:value-type="string" office:string-value="-" calcext:value-type="string">
            <text:p>-</text:p>
          </table:table-cell>
          <table:table-cell table:style-name="ce61" table:formula="of:=IF([.P15]=0;&quot;-&quot;;RANK([.P15];[.$D15:.$AJ15];0))" office:value-type="float" office:value="20" calcext:value-type="float">
            <text:p>20</text:p>
          </table:table-cell>
          <table:table-cell table:style-name="ce61" table:formula="of:=IF([.Q15]=0;&quot;-&quot;;RANK([.Q15];[.$D15:.$AJ15];0))" office:value-type="float" office:value="19" calcext:value-type="float">
            <text:p>19</text:p>
          </table:table-cell>
          <table:table-cell table:style-name="ce61" table:formula="of:=IF([.R15]=0;&quot;-&quot;;RANK([.R15];[.$D15:.$AJ15];0))" office:value-type="string" office:string-value="-" calcext:value-type="string">
            <text:p>-</text:p>
          </table:table-cell>
          <table:table-cell table:style-name="ce61" table:formula="of:=IF([.S15]=0;&quot;-&quot;;RANK([.S15];[.$D15:.$AJ15];0))" office:value-type="string" office:string-value="-" calcext:value-type="string">
            <text:p>-</text:p>
          </table:table-cell>
          <table:table-cell table:style-name="ce61" table:formula="of:=IF([.T15]=0;&quot;-&quot;;RANK([.T15];[.$D15:.$AJ15];0))" office:value-type="string" office:string-value="-" calcext:value-type="string">
            <text:p>-</text:p>
          </table:table-cell>
          <table:table-cell table:style-name="ce61" table:formula="of:=IF([.U15]=0;&quot;-&quot;;RANK([.U15];[.$D15:.$AJ15];0))" office:value-type="float" office:value="17" calcext:value-type="float">
            <text:p>17</text:p>
          </table:table-cell>
          <table:table-cell table:style-name="ce61" table:formula="of:=IF([.V15]=0;&quot;-&quot;;RANK([.V15];[.$D15:.$AJ15];0))" office:value-type="float" office:value="11" calcext:value-type="float">
            <text:p>11</text:p>
          </table:table-cell>
          <table:table-cell table:style-name="ce61" table:formula="of:=IF([.W15]=0;&quot;-&quot;;RANK([.W15];[.$D15:.$AJ15];0))" office:value-type="float" office:value="8" calcext:value-type="float">
            <text:p>8</text:p>
          </table:table-cell>
          <table:table-cell table:style-name="ce61" table:formula="of:=IF([.X15]=0;&quot;-&quot;;RANK([.X15];[.$D15:.$AJ15];0))" office:value-type="float" office:value="15" calcext:value-type="float">
            <text:p>15</text:p>
          </table:table-cell>
          <table:table-cell table:style-name="ce61" table:formula="of:=IF([.Y15]=0;&quot;-&quot;;RANK([.Y15];[.$D15:.$AJ15];0))" office:value-type="string" office:string-value="-" calcext:value-type="string">
            <text:p>-</text:p>
          </table:table-cell>
          <table:table-cell table:style-name="ce61" table:formula="of:=IF([.Z15]=0;&quot;-&quot;;RANK([.Z15];[.$D15:.$AJ15];0))" office:value-type="float" office:value="10" calcext:value-type="float">
            <text:p>10</text:p>
          </table:table-cell>
          <table:table-cell table:style-name="ce61" table:formula="of:=IF([.AA15]=0;&quot;-&quot;;RANK([.AA15];[.$D15:.$AJ15];0))" office:value-type="float" office:value="14" calcext:value-type="float">
            <text:p>14</text:p>
          </table:table-cell>
          <table:table-cell table:style-name="ce61" table:formula="of:=IF([.AB15]=0;&quot;-&quot;;RANK([.AB15];[.$D15:.$AJ15];0))" office:value-type="string" office:string-value="-" calcext:value-type="string">
            <text:p>-</text:p>
          </table:table-cell>
          <table:table-cell table:style-name="ce61" table:formula="of:=IF([.AC15]=0;&quot;-&quot;;RANK([.AC15];[.$D15:.$AJ15];0))" office:value-type="float" office:value="17" calcext:value-type="float">
            <text:p>17</text:p>
          </table:table-cell>
          <table:table-cell table:style-name="ce61" table:formula="of:=IF([.AD15]=0;&quot;-&quot;;RANK([.AD15];[.$D15:.$AJ15];0))" office:value-type="string" office:string-value="-" calcext:value-type="string">
            <text:p>-</text:p>
          </table:table-cell>
          <table:table-cell table:style-name="ce61" table:formula="of:=IF([.AE15]=0;&quot;-&quot;;RANK([.AE15];[.$D15:.$AJ15];0))" office:value-type="float" office:value="13" calcext:value-type="float">
            <text:p>13</text:p>
          </table:table-cell>
          <table:table-cell table:style-name="ce61" table:formula="of:=IF([.AF15]=0;&quot;-&quot;;RANK([.AF15];[.$D15:.$AJ15];0))" office:value-type="float" office:value="12" calcext:value-type="float">
            <text:p>12</text:p>
          </table:table-cell>
          <table:table-cell table:style-name="ce61" table:formula="of:=IF([.AG15]=0;&quot;-&quot;;RANK([.AG15];[.$D15:.$AJ15];0))" office:value-type="string" office:string-value="-" calcext:value-type="string">
            <text:p>-</text:p>
          </table:table-cell>
          <table:table-cell table:style-name="ce61" table:formula="of:=IF([.AH15]=0;&quot;-&quot;;RANK([.AH15];[.$D15:.$AJ15];0))" office:value-type="string" office:string-value="-" calcext:value-type="string">
            <text:p>-</text:p>
          </table:table-cell>
          <table:table-cell table:style-name="ce61" table:formula="of:=IF([.AI15]=0;&quot;-&quot;;RANK([.AI15];[.$D15:.$AJ15];0))" office:value-type="string" office:string-value="-" calcext:value-type="string">
            <text:p>-</text:p>
          </table:table-cell>
          <table:table-cell table:style-name="ce61" table:formula="of:=IF([.AJ15]=0;&quot;-&quot;;RANK([.AJ15];[.$D15:.$AJ15];0))" office:value-type="string" office:string-value="-" calcext:value-type="string">
            <text:p>-</text:p>
          </table:table-cell>
          <table:table-cell table:style-name="ce49"/>
          <table:table-cell table:formula="of:=INDEX([.$D$2:.$AJ$2];MATCH(LARGE([.$D15:.$AJ15];1);[.$D15:.$AJ15];0))" office:value-type="string" office:string-value="マツモトキヨシ" calcext:value-type="string">
            <text:p>マツモトキヨシ</text:p>
          </table:table-cell>
          <table:table-cell table:style-name="ce241" table:formula="of:=INDEX([.$D$2:.$AJ$2];MATCH(LARGE([.$D15:.$AJ15];2);[.$D15:.$AJ15];0))" office:value-type="string" office:string-value="ココカラファイン" calcext:value-type="string">
            <text:p>ココカラファイン</text:p>
          </table:table-cell>
          <table:table-cell table:formula="of:=INDEX([.$D$2:.$AJ$2];MATCH(LARGE([.$D15:.$AJ15];3);[.$D15:.$AJ15];0))" office:value-type="string" office:string-value="サンドラッグ" calcext:value-type="string">
            <text:p>サンドラッグ</text:p>
          </table:table-cell>
          <table:table-cell table:number-columns-repeated="4"/>
          <table:table-cell table:style-name="ce78" table:formula="of:=RANK([.AS15];[.AS$3:.AS$49];1)" office:value-type="float" office:value="22" calcext:value-type="float">
            <text:p>22</text:p>
          </table:table-cell>
          <table:table-cell table:number-columns-repeated="979"/>
        </table:table-row>
        <table:table-row table:style-name="ro9">
          <table:table-cell table:style-name="ce240" office:value-type="string" calcext:value-type="string">
            <text:p>神奈川</text:p>
          </table:table-cell>
          <table:table-cell table:style-name="ce61" table:formula="of:=IF([.B16]=0;&quot;-&quot;;RANK([.B16];([.$B16:.$E16]~[.$G16:.$AJ16]);0))" office:value-type="float" office:value="3" calcext:value-type="float">
            <text:p>3</text:p>
          </table:table-cell>
          <table:table-cell table:style-name="ce49"/>
          <table:table-cell table:style-name="ce61" table:formula="of:=IF([.D16]=0;&quot;-&quot;;RANK([.D16];[.$D16:.$AJ16];0))" office:value-type="float" office:value="10" calcext:value-type="float">
            <text:p>10</text:p>
          </table:table-cell>
          <table:table-cell table:style-name="ce61" table:formula="of:=IF([.E16]=0;&quot;-&quot;;RANK([.E16];[.$D16:.$AJ16];0))" office:value-type="float" office:value="2" calcext:value-type="float">
            <text:p>2</text:p>
          </table:table-cell>
          <table:table-cell table:style-name="ce61" table:formula="of:=IF([.F16]=0;&quot;-&quot;;RANK([.F16];[.$D16:.$AJ16];0))" office:value-type="float" office:value="3" calcext:value-type="float">
            <text:p>3</text:p>
          </table:table-cell>
          <table:table-cell table:style-name="ce61" table:formula="of:=IF([.G16]=0;&quot;-&quot;;RANK([.G16];[.$D16:.$AJ16];0))" office:value-type="float" office:value="8" calcext:value-type="float">
            <text:p>8</text:p>
          </table:table-cell>
          <table:table-cell table:style-name="ce61" table:formula="of:=IF([.H16]=0;&quot;-&quot;;RANK([.H16];[.$D16:.$AJ16];0))" office:value-type="float" office:value="4" calcext:value-type="float">
            <text:p>4</text:p>
          </table:table-cell>
          <table:table-cell table:style-name="ce61" table:formula="of:=IF([.I16]=0;&quot;-&quot;;RANK([.I16];[.$D16:.$AJ16];0))" office:value-type="float" office:value="7" calcext:value-type="float">
            <text:p>7</text:p>
          </table:table-cell>
          <table:table-cell table:style-name="ce61" table:formula="of:=IF([.J16]=0;&quot;-&quot;;RANK([.J16];[.$D16:.$AJ16];0))" office:value-type="string" office:string-value="-" calcext:value-type="string">
            <text:p>-</text:p>
          </table:table-cell>
          <table:table-cell table:style-name="ce61" table:formula="of:=IF([.K16]=0;&quot;-&quot;;RANK([.K16];[.$D16:.$AJ16];0))" office:value-type="float" office:value="6" calcext:value-type="float">
            <text:p>6</text:p>
          </table:table-cell>
          <table:table-cell table:style-name="ce61" table:formula="of:=IF([.L16]=0;&quot;-&quot;;RANK([.L16];[.$D16:.$AJ16];0))" office:value-type="float" office:value="1" calcext:value-type="float">
            <text:p>1</text:p>
          </table:table-cell>
          <table:table-cell table:style-name="ce61" table:formula="of:=IF([.M16]=0;&quot;-&quot;;RANK([.M16];[.$D16:.$AJ16];0))" office:value-type="string" office:string-value="-" calcext:value-type="string">
            <text:p>-</text:p>
          </table:table-cell>
          <table:table-cell table:style-name="ce61" table:formula="of:=IF([.N16]=0;&quot;-&quot;;RANK([.N16];[.$D16:.$AJ16];0))" office:value-type="string" office:string-value="-" calcext:value-type="string">
            <text:p>-</text:p>
          </table:table-cell>
          <table:table-cell table:style-name="ce61" table:formula="of:=IF([.O16]=0;&quot;-&quot;;RANK([.O16];[.$D16:.$AJ16];0))" office:value-type="string" office:string-value="-" calcext:value-type="string">
            <text:p>-</text:p>
          </table:table-cell>
          <table:table-cell table:style-name="ce61" table:formula="of:=IF([.P16]=0;&quot;-&quot;;RANK([.P16];[.$D16:.$AJ16];0))" office:value-type="float" office:value="16" calcext:value-type="float">
            <text:p>16</text:p>
          </table:table-cell>
          <table:table-cell table:style-name="ce61" table:formula="of:=IF([.Q16]=0;&quot;-&quot;;RANK([.Q16];[.$D16:.$AJ16];0))" office:value-type="string" office:string-value="-" calcext:value-type="string">
            <text:p>-</text:p>
          </table:table-cell>
          <table:table-cell table:style-name="ce61" table:formula="of:=IF([.R16]=0;&quot;-&quot;;RANK([.R16];[.$D16:.$AJ16];0))" office:value-type="string" office:string-value="-" calcext:value-type="string">
            <text:p>-</text:p>
          </table:table-cell>
          <table:table-cell table:style-name="ce61" table:formula="of:=IF([.S16]=0;&quot;-&quot;;RANK([.S16];[.$D16:.$AJ16];0))" office:value-type="string" office:string-value="-" calcext:value-type="string">
            <text:p>-</text:p>
          </table:table-cell>
          <table:table-cell table:style-name="ce61" table:formula="of:=IF([.T16]=0;&quot;-&quot;;RANK([.T16];[.$D16:.$AJ16];0))" office:value-type="string" office:string-value="-" calcext:value-type="string">
            <text:p>-</text:p>
          </table:table-cell>
          <table:table-cell table:style-name="ce61" table:formula="of:=IF([.U16]=0;&quot;-&quot;;RANK([.U16];[.$D16:.$AJ16];0))" office:value-type="string" office:string-value="-" calcext:value-type="string">
            <text:p>-</text:p>
          </table:table-cell>
          <table:table-cell table:style-name="ce61" table:formula="of:=IF([.V16]=0;&quot;-&quot;;RANK([.V16];[.$D16:.$AJ16];0))" office:value-type="float" office:value="12" calcext:value-type="float">
            <text:p>12</text:p>
          </table:table-cell>
          <table:table-cell table:style-name="ce61" table:formula="of:=IF([.W16]=0;&quot;-&quot;;RANK([.W16];[.$D16:.$AJ16];0))" office:value-type="float" office:value="9" calcext:value-type="float">
            <text:p>9</text:p>
          </table:table-cell>
          <table:table-cell table:style-name="ce61" table:formula="of:=IF([.X16]=0;&quot;-&quot;;RANK([.X16];[.$D16:.$AJ16];0))" office:value-type="float" office:value="15" calcext:value-type="float">
            <text:p>15</text:p>
          </table:table-cell>
          <table:table-cell table:style-name="ce61" table:formula="of:=IF([.Y16]=0;&quot;-&quot;;RANK([.Y16];[.$D16:.$AJ16];0))" office:value-type="string" office:string-value="-" calcext:value-type="string">
            <text:p>-</text:p>
          </table:table-cell>
          <table:table-cell table:style-name="ce61" table:formula="of:=IF([.Z16]=0;&quot;-&quot;;RANK([.Z16];[.$D16:.$AJ16];0))" office:value-type="float" office:value="11" calcext:value-type="float">
            <text:p>11</text:p>
          </table:table-cell>
          <table:table-cell table:style-name="ce61" table:formula="of:=IF([.AA16]=0;&quot;-&quot;;RANK([.AA16];[.$D16:.$AJ16];0))" office:value-type="string" office:string-value="-" calcext:value-type="string">
            <text:p>-</text:p>
          </table:table-cell>
          <table:table-cell table:style-name="ce61" table:formula="of:=IF([.AB16]=0;&quot;-&quot;;RANK([.AB16];[.$D16:.$AJ16];0))" office:value-type="string" office:string-value="-" calcext:value-type="string">
            <text:p>-</text:p>
          </table:table-cell>
          <table:table-cell table:style-name="ce61" table:formula="of:=IF([.AC16]=0;&quot;-&quot;;RANK([.AC16];[.$D16:.$AJ16];0))" office:value-type="float" office:value="5" calcext:value-type="float">
            <text:p>5</text:p>
          </table:table-cell>
          <table:table-cell table:style-name="ce61" table:formula="of:=IF([.AD16]=0;&quot;-&quot;;RANK([.AD16];[.$D16:.$AJ16];0))" office:value-type="string" office:string-value="-" calcext:value-type="string">
            <text:p>-</text:p>
          </table:table-cell>
          <table:table-cell table:style-name="ce61" table:formula="of:=IF([.AE16]=0;&quot;-&quot;;RANK([.AE16];[.$D16:.$AJ16];0))" office:value-type="float" office:value="12" calcext:value-type="float">
            <text:p>12</text:p>
          </table:table-cell>
          <table:table-cell table:style-name="ce61" table:formula="of:=IF([.AF16]=0;&quot;-&quot;;RANK([.AF16];[.$D16:.$AJ16];0))" office:value-type="float" office:value="14" calcext:value-type="float">
            <text:p>14</text:p>
          </table:table-cell>
          <table:table-cell table:style-name="ce61" table:formula="of:=IF([.AG16]=0;&quot;-&quot;;RANK([.AG16];[.$D16:.$AJ16];0))" office:value-type="string" office:string-value="-" calcext:value-type="string">
            <text:p>-</text:p>
          </table:table-cell>
          <table:table-cell table:style-name="ce61" table:formula="of:=IF([.AH16]=0;&quot;-&quot;;RANK([.AH16];[.$D16:.$AJ16];0))" office:value-type="string" office:string-value="-" calcext:value-type="string">
            <text:p>-</text:p>
          </table:table-cell>
          <table:table-cell table:style-name="ce61" table:formula="of:=IF([.AI16]=0;&quot;-&quot;;RANK([.AI16];[.$D16:.$AJ16];0))" office:value-type="string" office:string-value="-" calcext:value-type="string">
            <text:p>-</text:p>
          </table:table-cell>
          <table:table-cell table:style-name="ce61" table:formula="of:=IF([.AJ16]=0;&quot;-&quot;;RANK([.AJ16];[.$D16:.$AJ16];0))" office:value-type="string" office:string-value="-" calcext:value-type="string">
            <text:p>-</text:p>
          </table:table-cell>
          <table:table-cell table:style-name="ce49"/>
          <table:table-cell table:formula="of:=INDEX([.$D$2:.$AJ$2];MATCH(LARGE([.$D16:.$AJ16];1);[.$D16:.$AJ16];0))" office:value-type="string" office:string-value="クリエイト" calcext:value-type="string">
            <text:p>クリエイト</text:p>
          </table:table-cell>
          <table:table-cell table:style-name="ce241" table:formula="of:=INDEX([.$D$2:.$AJ$2];MATCH(LARGE([.$D16:.$AJ16];2);[.$D16:.$AJ16];0))" office:value-type="string" office:string-value="ウエルシア" calcext:value-type="string">
            <text:p>ウエルシア</text:p>
          </table:table-cell>
          <table:table-cell table:formula="of:=INDEX([.$D$2:.$AJ$2];MATCH(LARGE([.$D16:.$AJ16];3);[.$D16:.$AJ16];0))" office:value-type="string" office:string-value="マツモトキヨシ" calcext:value-type="string">
            <text:p>マツモトキヨシ</text:p>
          </table:table-cell>
          <table:table-cell table:number-columns-repeated="4"/>
          <table:table-cell table:style-name="ce78" table:formula="of:=RANK([.AS16];[.AS$3:.AS$49];1)" office:value-type="float" office:value="31" calcext:value-type="float">
            <text:p>31</text:p>
          </table:table-cell>
          <table:table-cell table:number-columns-repeated="979"/>
        </table:table-row>
        <table:table-row table:style-name="ro9">
          <table:table-cell table:style-name="ce240" office:value-type="string" calcext:value-type="string">
            <text:p>新　 潟</text:p>
          </table:table-cell>
          <table:table-cell table:style-name="ce61" table:formula="of:=IF([.B17]=0;&quot;-&quot;;RANK([.B17];([.$B17:.$E17]~[.$G17:.$AJ17]);0))" office:value-type="float" office:value="1" calcext:value-type="float">
            <text:p>1</text:p>
          </table:table-cell>
          <table:table-cell table:style-name="ce49"/>
          <table:table-cell table:style-name="ce61" table:formula="of:=IF([.D17]=0;&quot;-&quot;;RANK([.D17];[.$D17:.$AJ17];0))" office:value-type="float" office:value="6" calcext:value-type="float">
            <text:p>6</text:p>
          </table:table-cell>
          <table:table-cell table:style-name="ce61" table:formula="of:=IF([.E17]=0;&quot;-&quot;;RANK([.E17];[.$D17:.$AJ17];0))" office:value-type="float" office:value="2" calcext:value-type="float">
            <text:p>2</text:p>
          </table:table-cell>
          <table:table-cell table:style-name="ce61" table:formula="of:=IF([.F17]=0;&quot;-&quot;;RANK([.F17];[.$D17:.$AJ17];0))" office:value-type="float" office:value="5" calcext:value-type="float">
            <text:p>5</text:p>
          </table:table-cell>
          <table:table-cell table:style-name="ce61" table:formula="of:=IF([.G17]=0;&quot;-&quot;;RANK([.G17];[.$D17:.$AJ17];0))" office:value-type="string" office:string-value="-" calcext:value-type="string">
            <text:p>-</text:p>
          </table:table-cell>
          <table:table-cell table:style-name="ce91" table:formula="of:=IF([.H17]=0;&quot;-&quot;;RANK([.H17];[.$D17:.$AJ17];0))" office:value-type="float" office:value="7" calcext:value-type="float">
            <text:p>7</text:p>
          </table:table-cell>
          <table:table-cell table:style-name="ce61" table:formula="of:=IF([.I17]=0;&quot;-&quot;;RANK([.I17];[.$D17:.$AJ17];0))" office:value-type="float" office:value="3" calcext:value-type="float">
            <text:p>3</text:p>
          </table:table-cell>
          <table:table-cell table:style-name="ce61" table:formula="of:=IF([.J17]=0;&quot;-&quot;;RANK([.J17];[.$D17:.$AJ17];0))" office:value-type="string" office:string-value="-" calcext:value-type="string">
            <text:p>-</text:p>
          </table:table-cell>
          <table:table-cell table:style-name="ce61" table:formula="of:=IF([.K17]=0;&quot;-&quot;;RANK([.K17];[.$D17:.$AJ17];0))" office:value-type="float" office:value="1" calcext:value-type="float">
            <text:p>1</text:p>
          </table:table-cell>
          <table:table-cell table:style-name="ce61" table:formula="of:=IF([.L17]=0;&quot;-&quot;;RANK([.L17];[.$D17:.$AJ17];0))" office:value-type="string" office:string-value="-" calcext:value-type="string">
            <text:p>-</text:p>
          </table:table-cell>
          <table:table-cell table:style-name="ce61" table:formula="of:=IF([.M17]=0;&quot;-&quot;;RANK([.M17];[.$D17:.$AJ17];0))" office:value-type="float" office:value="3" calcext:value-type="float">
            <text:p>3</text:p>
          </table:table-cell>
          <table:table-cell table:style-name="ce61" table:formula="of:=IF([.N17]=0;&quot;-&quot;;RANK([.N17];[.$D17:.$AJ17];0))" office:value-type="string" office:string-value="-" calcext:value-type="string">
            <text:p>-</text:p>
          </table:table-cell>
          <table:table-cell table:style-name="ce61" table:formula="of:=IF([.O17]=0;&quot;-&quot;;RANK([.O17];[.$D17:.$AJ17];0))" office:value-type="string" office:string-value="-" calcext:value-type="string">
            <text:p>-</text:p>
          </table:table-cell>
          <table:table-cell table:style-name="ce61" table:formula="of:=IF([.P17]=0;&quot;-&quot;;RANK([.P17];[.$D17:.$AJ17];0))" office:value-type="float" office:value="8" calcext:value-type="float">
            <text:p>8</text:p>
          </table:table-cell>
          <table:table-cell table:style-name="ce61" table:formula="of:=IF([.Q17]=0;&quot;-&quot;;RANK([.Q17];[.$D17:.$AJ17];0))" office:value-type="string" office:string-value="-" calcext:value-type="string">
            <text:p>-</text:p>
          </table:table-cell>
          <table:table-cell table:style-name="ce61" table:formula="of:=IF([.R17]=0;&quot;-&quot;;RANK([.R17];[.$D17:.$AJ17];0))" office:value-type="string" office:string-value="-" calcext:value-type="string">
            <text:p>-</text:p>
          </table:table-cell>
          <table:table-cell table:style-name="ce61" table:formula="of:=IF([.S17]=0;&quot;-&quot;;RANK([.S17];[.$D17:.$AJ17];0))" office:value-type="string" office:string-value="-" calcext:value-type="string">
            <text:p>-</text:p>
          </table:table-cell>
          <table:table-cell table:style-name="ce61" table:formula="of:=IF([.T17]=0;&quot;-&quot;;RANK([.T17];[.$D17:.$AJ17];0))" office:value-type="string" office:string-value="-" calcext:value-type="string">
            <text:p>-</text:p>
          </table:table-cell>
          <table:table-cell table:style-name="ce61" table:formula="of:=IF([.U17]=0;&quot;-&quot;;RANK([.U17];[.$D17:.$AJ17];0))" office:value-type="string" office:string-value="-" calcext:value-type="string">
            <text:p>-</text:p>
          </table:table-cell>
          <table:table-cell table:style-name="ce61" table:formula="of:=IF([.V17]=0;&quot;-&quot;;RANK([.V17];[.$D17:.$AJ17];0))" office:value-type="string" office:string-value="-" calcext:value-type="string">
            <text:p>-</text:p>
          </table:table-cell>
          <table:table-cell table:style-name="ce61" table:formula="of:=IF([.W17]=0;&quot;-&quot;;RANK([.W17];[.$D17:.$AJ17];0))" office:value-type="string" office:string-value="-" calcext:value-type="string">
            <text:p>-</text:p>
          </table:table-cell>
          <table:table-cell table:style-name="ce61" table:formula="of:=IF([.X17]=0;&quot;-&quot;;RANK([.X17];[.$D17:.$AJ17];0))" office:value-type="string" office:string-value="-" calcext:value-type="string">
            <text:p>-</text:p>
          </table:table-cell>
          <table:table-cell table:style-name="ce61" table:formula="of:=IF([.Y17]=0;&quot;-&quot;;RANK([.Y17];[.$D17:.$AJ17];0))" office:value-type="string" office:string-value="-" calcext:value-type="string">
            <text:p>-</text:p>
          </table:table-cell>
          <table:table-cell table:style-name="ce61" table:formula="of:=IF([.Z17]=0;&quot;-&quot;;RANK([.Z17];[.$D17:.$AJ17];0))" office:value-type="string" office:string-value="-" calcext:value-type="string">
            <text:p>-</text:p>
          </table:table-cell>
          <table:table-cell table:style-name="ce61" table:formula="of:=IF([.AA17]=0;&quot;-&quot;;RANK([.AA17];[.$D17:.$AJ17];0))" office:value-type="string" office:string-value="-" calcext:value-type="string">
            <text:p>-</text:p>
          </table:table-cell>
          <table:table-cell table:style-name="ce61" table:formula="of:=IF([.AB17]=0;&quot;-&quot;;RANK([.AB17];[.$D17:.$AJ17];0))" office:value-type="string" office:string-value="-" calcext:value-type="string">
            <text:p>-</text:p>
          </table:table-cell>
          <table:table-cell table:style-name="ce61" table:formula="of:=IF([.AC17]=0;&quot;-&quot;;RANK([.AC17];[.$D17:.$AJ17];0))" office:value-type="string" office:string-value="-" calcext:value-type="string">
            <text:p>-</text:p>
          </table:table-cell>
          <table:table-cell table:style-name="ce61" table:formula="of:=IF([.AD17]=0;&quot;-&quot;;RANK([.AD17];[.$D17:.$AJ17];0))" office:value-type="string" office:string-value="-" calcext:value-type="string">
            <text:p>-</text:p>
          </table:table-cell>
          <table:table-cell table:style-name="ce61" table:formula="of:=IF([.AE17]=0;&quot;-&quot;;RANK([.AE17];[.$D17:.$AJ17];0))" office:value-type="string" office:string-value="-" calcext:value-type="string">
            <text:p>-</text:p>
          </table:table-cell>
          <table:table-cell table:style-name="ce61" table:formula="of:=IF([.AF17]=0;&quot;-&quot;;RANK([.AF17];[.$D17:.$AJ17];0))" office:value-type="string" office:string-value="-" calcext:value-type="string">
            <text:p>-</text:p>
          </table:table-cell>
          <table:table-cell table:style-name="ce61" table:formula="of:=IF([.AG17]=0;&quot;-&quot;;RANK([.AG17];[.$D17:.$AJ17];0))" office:value-type="string" office:string-value="-" calcext:value-type="string">
            <text:p>-</text:p>
          </table:table-cell>
          <table:table-cell table:style-name="ce61" table:formula="of:=IF([.AH17]=0;&quot;-&quot;;RANK([.AH17];[.$D17:.$AJ17];0))" office:value-type="string" office:string-value="-" calcext:value-type="string">
            <text:p>-</text:p>
          </table:table-cell>
          <table:table-cell table:style-name="ce61" table:formula="of:=IF([.AI17]=0;&quot;-&quot;;RANK([.AI17];[.$D17:.$AJ17];0))" office:value-type="string" office:string-value="-" calcext:value-type="string">
            <text:p>-</text:p>
          </table:table-cell>
          <table:table-cell table:style-name="ce61" table:formula="of:=IF([.AJ17]=0;&quot;-&quot;;RANK([.AJ17];[.$D17:.$AJ17];0))" office:value-type="string" office:string-value="-" calcext:value-type="string">
            <text:p>-</text:p>
          </table:table-cell>
          <table:table-cell table:style-name="ce49"/>
          <table:table-cell table:formula="of:=INDEX([.$D$2:.$AJ$2];MATCH(LARGE([.$D17:.$AJ17];1);[.$D17:.$AJ17];0))" office:value-type="string" office:string-value="サンドラッグ" calcext:value-type="string">
            <text:p>サンドラッグ</text:p>
          </table:table-cell>
          <table:table-cell table:style-name="ce241" table:formula="of:=INDEX([.$D$2:.$AJ$2];MATCH(LARGE([.$D17:.$AJ17];2);[.$D17:.$AJ17];0))" office:value-type="string" office:string-value="ウエルシア" calcext:value-type="string">
            <text:p>ウエルシア</text:p>
          </table:table-cell>
          <table:table-cell table:formula="of:=INDEX([.$D$2:.$AJ$2];MATCH(LARGE([.$D17:.$AJ17];3);[.$D17:.$AJ17];0))" office:value-type="string" office:string-value="ココカラファイン" calcext:value-type="string">
            <text:p>ココカラファイン</text:p>
          </table:table-cell>
          <table:table-cell table:number-columns-repeated="4"/>
          <table:table-cell table:style-name="ce78" table:formula="of:=RANK([.AS17];[.AS$3:.AS$49];1)" office:value-type="float" office:value="10" calcext:value-type="float">
            <text:p>10</text:p>
          </table:table-cell>
          <table:table-cell table:number-columns-repeated="979"/>
        </table:table-row>
        <table:table-row table:style-name="ro9">
          <table:table-cell table:style-name="ce240" office:value-type="string" calcext:value-type="string">
            <text:p>富　 山</text:p>
          </table:table-cell>
          <table:table-cell table:style-name="ce61" table:formula="of:=IF([.B18]=0;&quot;-&quot;;RANK([.B18];([.$B18:.$E18]~[.$G18:.$AJ18]);0))" office:value-type="float" office:value="4" calcext:value-type="float">
            <text:p>4</text:p>
          </table:table-cell>
          <table:table-cell table:style-name="ce49"/>
          <table:table-cell table:style-name="ce61" table:formula="of:=IF([.D18]=0;&quot;-&quot;;RANK([.D18];[.$D18:.$AJ18];0))" office:value-type="string" office:string-value="-" calcext:value-type="string">
            <text:p>-</text:p>
          </table:table-cell>
          <table:table-cell table:style-name="ce61" table:formula="of:=IF([.E18]=0;&quot;-&quot;;RANK([.E18];[.$D18:.$AJ18];0))" office:value-type="float" office:value="2" calcext:value-type="float">
            <text:p>2</text:p>
          </table:table-cell>
          <table:table-cell table:style-name="ce61" table:formula="of:=IF([.F18]=0;&quot;-&quot;;RANK([.F18];[.$D18:.$AJ18];0))" office:value-type="float" office:value="4" calcext:value-type="float">
            <text:p>4</text:p>
          </table:table-cell>
          <table:table-cell table:style-name="ce91" table:formula="of:=IF([.G18]=0;&quot;-&quot;;RANK([.G18];[.$D18:.$AJ18];0))" office:value-type="float" office:value="7" calcext:value-type="float">
            <text:p>7</text:p>
          </table:table-cell>
          <table:table-cell table:style-name="ce61" table:formula="of:=IF([.H18]=0;&quot;-&quot;;RANK([.H18];[.$D18:.$AJ18];0))" office:value-type="float" office:value="5" calcext:value-type="float">
            <text:p>5</text:p>
          </table:table-cell>
          <table:table-cell table:style-name="ce61" table:formula="of:=IF([.I18]=0;&quot;-&quot;;RANK([.I18];[.$D18:.$AJ18];0))" office:value-type="string" office:string-value="-" calcext:value-type="string">
            <text:p>-</text:p>
          </table:table-cell>
          <table:table-cell table:style-name="ce61" table:formula="of:=IF([.J18]=0;&quot;-&quot;;RANK([.J18];[.$D18:.$AJ18];0))" office:value-type="float" office:value="6" calcext:value-type="float">
            <text:p>6</text:p>
          </table:table-cell>
          <table:table-cell table:style-name="ce61" table:formula="of:=IF([.K18]=0;&quot;-&quot;;RANK([.K18];[.$D18:.$AJ18];0))" office:value-type="string" office:string-value="-" calcext:value-type="string">
            <text:p>-</text:p>
          </table:table-cell>
          <table:table-cell table:style-name="ce61" table:formula="of:=IF([.L18]=0;&quot;-&quot;;RANK([.L18];[.$D18:.$AJ18];0))" office:value-type="string" office:string-value="-" calcext:value-type="string">
            <text:p>-</text:p>
          </table:table-cell>
          <table:table-cell table:style-name="ce61" table:formula="of:=IF([.M18]=0;&quot;-&quot;;RANK([.M18];[.$D18:.$AJ18];0))" office:value-type="float" office:value="1" calcext:value-type="float">
            <text:p>1</text:p>
          </table:table-cell>
          <table:table-cell table:style-name="ce61" table:formula="of:=IF([.N18]=0;&quot;-&quot;;RANK([.N18];[.$D18:.$AJ18];0))" office:value-type="string" office:string-value="-" calcext:value-type="string">
            <text:p>-</text:p>
          </table:table-cell>
          <table:table-cell table:style-name="ce61" table:formula="of:=IF([.O18]=0;&quot;-&quot;;RANK([.O18];[.$D18:.$AJ18];0))" office:value-type="float" office:value="3" calcext:value-type="float">
            <text:p>3</text:p>
          </table:table-cell>
          <table:table-cell table:style-name="ce61" table:formula="of:=IF([.P18]=0;&quot;-&quot;;RANK([.P18];[.$D18:.$AJ18];0))" office:value-type="string" office:string-value="-" calcext:value-type="string">
            <text:p>-</text:p>
          </table:table-cell>
          <table:table-cell table:style-name="ce61" table:formula="of:=IF([.Q18]=0;&quot;-&quot;;RANK([.Q18];[.$D18:.$AJ18];0))" office:value-type="string" office:string-value="-" calcext:value-type="string">
            <text:p>-</text:p>
          </table:table-cell>
          <table:table-cell table:style-name="ce61" table:formula="of:=IF([.R18]=0;&quot;-&quot;;RANK([.R18];[.$D18:.$AJ18];0))" office:value-type="string" office:string-value="-" calcext:value-type="string">
            <text:p>-</text:p>
          </table:table-cell>
          <table:table-cell table:style-name="ce61" table:formula="of:=IF([.S18]=0;&quot;-&quot;;RANK([.S18];[.$D18:.$AJ18];0))" office:value-type="string" office:string-value="-" calcext:value-type="string">
            <text:p>-</text:p>
          </table:table-cell>
          <table:table-cell table:style-name="ce61" table:formula="of:=IF([.T18]=0;&quot;-&quot;;RANK([.T18];[.$D18:.$AJ18];0))" office:value-type="string" office:string-value="-" calcext:value-type="string">
            <text:p>-</text:p>
          </table:table-cell>
          <table:table-cell table:style-name="ce61" table:formula="of:=IF([.U18]=0;&quot;-&quot;;RANK([.U18];[.$D18:.$AJ18];0))" office:value-type="string" office:string-value="-" calcext:value-type="string">
            <text:p>-</text:p>
          </table:table-cell>
          <table:table-cell table:style-name="ce61" table:formula="of:=IF([.V18]=0;&quot;-&quot;;RANK([.V18];[.$D18:.$AJ18];0))" office:value-type="string" office:string-value="-" calcext:value-type="string">
            <text:p>-</text:p>
          </table:table-cell>
          <table:table-cell table:style-name="ce61" table:formula="of:=IF([.W18]=0;&quot;-&quot;;RANK([.W18];[.$D18:.$AJ18];0))" office:value-type="string" office:string-value="-" calcext:value-type="string">
            <text:p>-</text:p>
          </table:table-cell>
          <table:table-cell table:style-name="ce61" table:formula="of:=IF([.X18]=0;&quot;-&quot;;RANK([.X18];[.$D18:.$AJ18];0))" office:value-type="string" office:string-value="-" calcext:value-type="string">
            <text:p>-</text:p>
          </table:table-cell>
          <table:table-cell table:style-name="ce61" table:formula="of:=IF([.Y18]=0;&quot;-&quot;;RANK([.Y18];[.$D18:.$AJ18];0))" office:value-type="string" office:string-value="-" calcext:value-type="string">
            <text:p>-</text:p>
          </table:table-cell>
          <table:table-cell table:style-name="ce61" table:formula="of:=IF([.Z18]=0;&quot;-&quot;;RANK([.Z18];[.$D18:.$AJ18];0))" office:value-type="string" office:string-value="-" calcext:value-type="string">
            <text:p>-</text:p>
          </table:table-cell>
          <table:table-cell table:style-name="ce61" table:formula="of:=IF([.AA18]=0;&quot;-&quot;;RANK([.AA18];[.$D18:.$AJ18];0))" office:value-type="string" office:string-value="-" calcext:value-type="string">
            <text:p>-</text:p>
          </table:table-cell>
          <table:table-cell table:style-name="ce61" table:formula="of:=IF([.AB18]=0;&quot;-&quot;;RANK([.AB18];[.$D18:.$AJ18];0))" office:value-type="string" office:string-value="-" calcext:value-type="string">
            <text:p>-</text:p>
          </table:table-cell>
          <table:table-cell table:style-name="ce61" table:formula="of:=IF([.AC18]=0;&quot;-&quot;;RANK([.AC18];[.$D18:.$AJ18];0))" office:value-type="string" office:string-value="-" calcext:value-type="string">
            <text:p>-</text:p>
          </table:table-cell>
          <table:table-cell table:style-name="ce61" table:formula="of:=IF([.AD18]=0;&quot;-&quot;;RANK([.AD18];[.$D18:.$AJ18];0))" office:value-type="string" office:string-value="-" calcext:value-type="string">
            <text:p>-</text:p>
          </table:table-cell>
          <table:table-cell table:style-name="ce61" table:formula="of:=IF([.AE18]=0;&quot;-&quot;;RANK([.AE18];[.$D18:.$AJ18];0))" office:value-type="string" office:string-value="-" calcext:value-type="string">
            <text:p>-</text:p>
          </table:table-cell>
          <table:table-cell table:style-name="ce61" table:formula="of:=IF([.AF18]=0;&quot;-&quot;;RANK([.AF18];[.$D18:.$AJ18];0))" office:value-type="string" office:string-value="-" calcext:value-type="string">
            <text:p>-</text:p>
          </table:table-cell>
          <table:table-cell table:style-name="ce61" table:formula="of:=IF([.AG18]=0;&quot;-&quot;;RANK([.AG18];[.$D18:.$AJ18];0))" office:value-type="string" office:string-value="-" calcext:value-type="string">
            <text:p>-</text:p>
          </table:table-cell>
          <table:table-cell table:style-name="ce61" table:formula="of:=IF([.AH18]=0;&quot;-&quot;;RANK([.AH18];[.$D18:.$AJ18];0))" office:value-type="string" office:string-value="-" calcext:value-type="string">
            <text:p>-</text:p>
          </table:table-cell>
          <table:table-cell table:style-name="ce61" table:formula="of:=IF([.AI18]=0;&quot;-&quot;;RANK([.AI18];[.$D18:.$AJ18];0))" office:value-type="string" office:string-value="-" calcext:value-type="string">
            <text:p>-</text:p>
          </table:table-cell>
          <table:table-cell table:style-name="ce61" table:formula="of:=IF([.AJ18]=0;&quot;-&quot;;RANK([.AJ18];[.$D18:.$AJ18];0))" office:value-type="string" office:string-value="-" calcext:value-type="string">
            <text:p>-</text:p>
          </table:table-cell>
          <table:table-cell table:style-name="ce49"/>
          <table:table-cell table:formula="of:=INDEX([.$D$2:.$AJ$2];MATCH(LARGE([.$D18:.$AJ18];1);[.$D18:.$AJ18];0))" office:value-type="string" office:string-value="クスリのアオキ" calcext:value-type="string">
            <text:p>クスリのアオキ</text:p>
          </table:table-cell>
          <table:table-cell table:style-name="ce241" table:formula="of:=INDEX([.$D$2:.$AJ$2];MATCH(LARGE([.$D18:.$AJ18];2);[.$D18:.$AJ18];0))" office:value-type="string" office:string-value="ウエルシア" calcext:value-type="string">
            <text:p>ウエルシア</text:p>
          </table:table-cell>
          <table:table-cell table:formula="of:=INDEX([.$D$2:.$AJ$2];MATCH(LARGE([.$D18:.$AJ18];3);[.$D18:.$AJ18];0))" office:value-type="string" office:string-value="中部薬品" calcext:value-type="string">
            <text:p>中部薬品</text:p>
          </table:table-cell>
          <table:table-cell table:number-columns-repeated="4"/>
          <table:table-cell table:style-name="ce78" table:formula="of:=RANK([.AS18];[.AS$3:.AS$49];1)" office:value-type="float" office:value="4" calcext:value-type="float">
            <text:p>4</text:p>
          </table:table-cell>
          <table:table-cell table:number-columns-repeated="979"/>
        </table:table-row>
        <table:table-row table:style-name="ro9">
          <table:table-cell table:style-name="ce240" office:value-type="string" calcext:value-type="string">
            <text:p>石　 川</text:p>
          </table:table-cell>
          <table:table-cell table:style-name="ce61" table:formula="of:=IF([.B19]=0;&quot;-&quot;;RANK([.B19];([.$B19:.$E19]~[.$G19:.$AJ19]);0))" office:value-type="float" office:value="2" calcext:value-type="float">
            <text:p>2</text:p>
          </table:table-cell>
          <table:table-cell table:style-name="ce49"/>
          <table:table-cell table:style-name="ce61" table:formula="of:=IF([.D19]=0;&quot;-&quot;;RANK([.D19];[.$D19:.$AJ19];0))" office:value-type="string" office:string-value="-" calcext:value-type="string">
            <text:p>-</text:p>
          </table:table-cell>
          <table:table-cell table:style-name="ce61" table:formula="of:=IF([.E19]=0;&quot;-&quot;;RANK([.E19];[.$D19:.$AJ19];0))" office:value-type="float" office:value="4" calcext:value-type="float">
            <text:p>4</text:p>
          </table:table-cell>
          <table:table-cell table:style-name="ce61" table:formula="of:=IF([.F19]=0;&quot;-&quot;;RANK([.F19];[.$D19:.$AJ19];0))" office:value-type="float" office:value="2" calcext:value-type="float">
            <text:p>2</text:p>
          </table:table-cell>
          <table:table-cell table:style-name="ce91" table:formula="of:=IF([.G19]=0;&quot;-&quot;;RANK([.G19];[.$D19:.$AJ19];0))" office:value-type="float" office:value="7" calcext:value-type="float">
            <text:p>7</text:p>
          </table:table-cell>
          <table:table-cell table:style-name="ce61" table:formula="of:=IF([.H19]=0;&quot;-&quot;;RANK([.H19];[.$D19:.$AJ19];0))" office:value-type="float" office:value="9" calcext:value-type="float">
            <text:p>9</text:p>
          </table:table-cell>
          <table:table-cell table:style-name="ce61" table:formula="of:=IF([.I19]=0;&quot;-&quot;;RANK([.I19];[.$D19:.$AJ19];0))" office:value-type="string" office:string-value="-" calcext:value-type="string">
            <text:p>-</text:p>
          </table:table-cell>
          <table:table-cell table:style-name="ce61" table:formula="of:=IF([.J19]=0;&quot;-&quot;;RANK([.J19];[.$D19:.$AJ19];0))" office:value-type="float" office:value="8" calcext:value-type="float">
            <text:p>8</text:p>
          </table:table-cell>
          <table:table-cell table:style-name="ce61" table:formula="of:=IF([.K19]=0;&quot;-&quot;;RANK([.K19];[.$D19:.$AJ19];0))" office:value-type="string" office:string-value="-" calcext:value-type="string">
            <text:p>-</text:p>
          </table:table-cell>
          <table:table-cell table:style-name="ce61" table:formula="of:=IF([.L19]=0;&quot;-&quot;;RANK([.L19];[.$D19:.$AJ19];0))" office:value-type="string" office:string-value="-" calcext:value-type="string">
            <text:p>-</text:p>
          </table:table-cell>
          <table:table-cell table:style-name="ce61" table:formula="of:=IF([.M19]=0;&quot;-&quot;;RANK([.M19];[.$D19:.$AJ19];0))" office:value-type="float" office:value="1" calcext:value-type="float">
            <text:p>1</text:p>
          </table:table-cell>
          <table:table-cell table:style-name="ce61" table:formula="of:=IF([.N19]=0;&quot;-&quot;;RANK([.N19];[.$D19:.$AJ19];0))" office:value-type="string" office:string-value="-" calcext:value-type="string">
            <text:p>-</text:p>
          </table:table-cell>
          <table:table-cell table:style-name="ce61" table:formula="of:=IF([.O19]=0;&quot;-&quot;;RANK([.O19];[.$D19:.$AJ19];0))" office:value-type="float" office:value="5" calcext:value-type="float">
            <text:p>5</text:p>
          </table:table-cell>
          <table:table-cell table:style-name="ce61" table:formula="of:=IF([.P19]=0;&quot;-&quot;;RANK([.P19];[.$D19:.$AJ19];0))" office:value-type="string" office:string-value="-" calcext:value-type="string">
            <text:p>-</text:p>
          </table:table-cell>
          <table:table-cell table:style-name="ce61" table:formula="of:=IF([.Q19]=0;&quot;-&quot;;RANK([.Q19];[.$D19:.$AJ19];0))" office:value-type="float" office:value="6" calcext:value-type="float">
            <text:p>6</text:p>
          </table:table-cell>
          <table:table-cell table:style-name="ce61" table:formula="of:=IF([.R19]=0;&quot;-&quot;;RANK([.R19];[.$D19:.$AJ19];0))" office:value-type="string" office:string-value="-" calcext:value-type="string">
            <text:p>-</text:p>
          </table:table-cell>
          <table:table-cell table:style-name="ce61" table:formula="of:=IF([.S19]=0;&quot;-&quot;;RANK([.S19];[.$D19:.$AJ19];0))" office:value-type="float" office:value="2" calcext:value-type="float">
            <text:p>2</text:p>
          </table:table-cell>
          <table:table-cell table:style-name="ce61" table:formula="of:=IF([.T19]=0;&quot;-&quot;;RANK([.T19];[.$D19:.$AJ19];0))" office:value-type="string" office:string-value="-" calcext:value-type="string">
            <text:p>-</text:p>
          </table:table-cell>
          <table:table-cell table:style-name="ce61" table:formula="of:=IF([.U19]=0;&quot;-&quot;;RANK([.U19];[.$D19:.$AJ19];0))" office:value-type="string" office:string-value="-" calcext:value-type="string">
            <text:p>-</text:p>
          </table:table-cell>
          <table:table-cell table:style-name="ce61" table:formula="of:=IF([.V19]=0;&quot;-&quot;;RANK([.V19];[.$D19:.$AJ19];0))" office:value-type="string" office:string-value="-" calcext:value-type="string">
            <text:p>-</text:p>
          </table:table-cell>
          <table:table-cell table:style-name="ce61" table:formula="of:=IF([.W19]=0;&quot;-&quot;;RANK([.W19];[.$D19:.$AJ19];0))" office:value-type="string" office:string-value="-" calcext:value-type="string">
            <text:p>-</text:p>
          </table:table-cell>
          <table:table-cell table:style-name="ce61" table:formula="of:=IF([.X19]=0;&quot;-&quot;;RANK([.X19];[.$D19:.$AJ19];0))" office:value-type="float" office:value="9" calcext:value-type="float">
            <text:p>9</text:p>
          </table:table-cell>
          <table:table-cell table:style-name="ce61" table:formula="of:=IF([.Y19]=0;&quot;-&quot;;RANK([.Y19];[.$D19:.$AJ19];0))" office:value-type="string" office:string-value="-" calcext:value-type="string">
            <text:p>-</text:p>
          </table:table-cell>
          <table:table-cell table:style-name="ce61" table:formula="of:=IF([.Z19]=0;&quot;-&quot;;RANK([.Z19];[.$D19:.$AJ19];0))" office:value-type="string" office:string-value="-" calcext:value-type="string">
            <text:p>-</text:p>
          </table:table-cell>
          <table:table-cell table:style-name="ce61" table:formula="of:=IF([.AA19]=0;&quot;-&quot;;RANK([.AA19];[.$D19:.$AJ19];0))" office:value-type="string" office:string-value="-" calcext:value-type="string">
            <text:p>-</text:p>
          </table:table-cell>
          <table:table-cell table:style-name="ce61" table:formula="of:=IF([.AB19]=0;&quot;-&quot;;RANK([.AB19];[.$D19:.$AJ19];0))" office:value-type="string" office:string-value="-" calcext:value-type="string">
            <text:p>-</text:p>
          </table:table-cell>
          <table:table-cell table:style-name="ce61" table:formula="of:=IF([.AC19]=0;&quot;-&quot;;RANK([.AC19];[.$D19:.$AJ19];0))" office:value-type="string" office:string-value="-" calcext:value-type="string">
            <text:p>-</text:p>
          </table:table-cell>
          <table:table-cell table:style-name="ce61" table:formula="of:=IF([.AD19]=0;&quot;-&quot;;RANK([.AD19];[.$D19:.$AJ19];0))" office:value-type="string" office:string-value="-" calcext:value-type="string">
            <text:p>-</text:p>
          </table:table-cell>
          <table:table-cell table:style-name="ce61" table:formula="of:=IF([.AE19]=0;&quot;-&quot;;RANK([.AE19];[.$D19:.$AJ19];0))" office:value-type="string" office:string-value="-" calcext:value-type="string">
            <text:p>-</text:p>
          </table:table-cell>
          <table:table-cell table:style-name="ce61" table:formula="of:=IF([.AF19]=0;&quot;-&quot;;RANK([.AF19];[.$D19:.$AJ19];0))" office:value-type="float" office:value="9" calcext:value-type="float">
            <text:p>9</text:p>
          </table:table-cell>
          <table:table-cell table:style-name="ce61" table:formula="of:=IF([.AG19]=0;&quot;-&quot;;RANK([.AG19];[.$D19:.$AJ19];0))" office:value-type="string" office:string-value="-" calcext:value-type="string">
            <text:p>-</text:p>
          </table:table-cell>
          <table:table-cell table:style-name="ce61" table:formula="of:=IF([.AH19]=0;&quot;-&quot;;RANK([.AH19];[.$D19:.$AJ19];0))" office:value-type="string" office:string-value="-" calcext:value-type="string">
            <text:p>-</text:p>
          </table:table-cell>
          <table:table-cell table:style-name="ce61" table:formula="of:=IF([.AI19]=0;&quot;-&quot;;RANK([.AI19];[.$D19:.$AJ19];0))" office:value-type="string" office:string-value="-" calcext:value-type="string">
            <text:p>-</text:p>
          </table:table-cell>
          <table:table-cell table:style-name="ce61" table:formula="of:=IF([.AJ19]=0;&quot;-&quot;;RANK([.AJ19];[.$D19:.$AJ19];0))" office:value-type="string" office:string-value="-" calcext:value-type="string">
            <text:p>-</text:p>
          </table:table-cell>
          <table:table-cell table:style-name="ce49"/>
          <table:table-cell table:formula="of:=INDEX([.$D$2:.$AJ$2];MATCH(LARGE([.$D19:.$AJ19];1);[.$D19:.$AJ19];0))" office:value-type="string" office:string-value="クスリのアオキ" calcext:value-type="string">
            <text:p>クスリのアオキ</text:p>
          </table:table-cell>
          <table:table-cell table:style-name="ce241" table:formula="of:=INDEX([.$D$2:.$AJ$2];MATCH(LARGE([.$D19:.$AJ19];2);[.$D19:.$AJ19];0))" office:value-type="string" office:string-value="マツモトキヨシ" calcext:value-type="string">
            <text:p>マツモトキヨシ</text:p>
          </table:table-cell>
          <table:table-cell table:formula="of:=INDEX([.$D$2:.$AJ$2];MATCH(LARGE([.$D19:.$AJ19];3);[.$D19:.$AJ19];0))" office:value-type="string" office:string-value="マツモトキヨシ" calcext:value-type="string">
            <text:p>マツモトキヨシ</text:p>
          </table:table-cell>
          <table:table-cell table:number-columns-repeated="4"/>
          <table:table-cell table:style-name="ce78" table:formula="of:=RANK([.AS19];[.AS$3:.AS$49];1)" office:value-type="float" office:value="3" calcext:value-type="float">
            <text:p>3</text:p>
          </table:table-cell>
          <table:table-cell table:number-columns-repeated="979"/>
        </table:table-row>
        <table:table-row table:style-name="ro9">
          <table:table-cell table:style-name="ce240" office:value-type="string" calcext:value-type="string">
            <text:p>福　 井</text:p>
          </table:table-cell>
          <table:table-cell table:style-name="ce61" table:formula="of:=IF([.B20]=0;&quot;-&quot;;RANK([.B20];([.$B20:.$E20]~[.$G20:.$AJ20]);0))" office:value-type="float" office:value="6" calcext:value-type="float">
            <text:p>6</text:p>
          </table:table-cell>
          <table:table-cell table:style-name="ce49"/>
          <table:table-cell table:style-name="ce61" table:formula="of:=IF([.D20]=0;&quot;-&quot;;RANK([.D20];[.$D20:.$AJ20];0))" office:value-type="string" office:string-value="-" calcext:value-type="string">
            <text:p>-</text:p>
          </table:table-cell>
          <table:table-cell table:style-name="ce61" table:formula="of:=IF([.E20]=0;&quot;-&quot;;RANK([.E20];[.$D20:.$AJ20];0))" office:value-type="string" office:string-value="-" calcext:value-type="string">
            <text:p>-</text:p>
          </table:table-cell>
          <table:table-cell table:style-name="ce61" table:formula="of:=IF([.F20]=0;&quot;-&quot;;RANK([.F20];[.$D20:.$AJ20];0))" office:value-type="float" office:value="6" calcext:value-type="float">
            <text:p>6</text:p>
          </table:table-cell>
          <table:table-cell table:style-name="ce91" table:formula="of:=IF([.G20]=0;&quot;-&quot;;RANK([.G20];[.$D20:.$AJ20];0))" office:value-type="float" office:value="4" calcext:value-type="float">
            <text:p>4</text:p>
          </table:table-cell>
          <table:table-cell table:style-name="ce61" table:formula="of:=IF([.H20]=0;&quot;-&quot;;RANK([.H20];[.$D20:.$AJ20];0))" office:value-type="float" office:value="5" calcext:value-type="float">
            <text:p>5</text:p>
          </table:table-cell>
          <table:table-cell table:style-name="ce61" table:formula="of:=IF([.I20]=0;&quot;-&quot;;RANK([.I20];[.$D20:.$AJ20];0))" office:value-type="string" office:string-value="-" calcext:value-type="string">
            <text:p>-</text:p>
          </table:table-cell>
          <table:table-cell table:style-name="ce61" table:formula="of:=IF([.J20]=0;&quot;-&quot;;RANK([.J20];[.$D20:.$AJ20];0))" office:value-type="float" office:value="6" calcext:value-type="float">
            <text:p>6</text:p>
          </table:table-cell>
          <table:table-cell table:style-name="ce61" table:formula="of:=IF([.K20]=0;&quot;-&quot;;RANK([.K20];[.$D20:.$AJ20];0))" office:value-type="string" office:string-value="-" calcext:value-type="string">
            <text:p>-</text:p>
          </table:table-cell>
          <table:table-cell table:style-name="ce61" table:formula="of:=IF([.L20]=0;&quot;-&quot;;RANK([.L20];[.$D20:.$AJ20];0))" office:value-type="string" office:string-value="-" calcext:value-type="string">
            <text:p>-</text:p>
          </table:table-cell>
          <table:table-cell table:style-name="ce61" table:formula="of:=IF([.M20]=0;&quot;-&quot;;RANK([.M20];[.$D20:.$AJ20];0))" office:value-type="float" office:value="2" calcext:value-type="float">
            <text:p>2</text:p>
          </table:table-cell>
          <table:table-cell table:style-name="ce61" table:formula="of:=IF([.N20]=0;&quot;-&quot;;RANK([.N20];[.$D20:.$AJ20];0))" office:value-type="string" office:string-value="-" calcext:value-type="string">
            <text:p>-</text:p>
          </table:table-cell>
          <table:table-cell table:style-name="ce61" table:formula="of:=IF([.O20]=0;&quot;-&quot;;RANK([.O20];[.$D20:.$AJ20];0))" office:value-type="float" office:value="3" calcext:value-type="float">
            <text:p>3</text:p>
          </table:table-cell>
          <table:table-cell table:style-name="ce61" table:formula="of:=IF([.P20]=0;&quot;-&quot;;RANK([.P20];[.$D20:.$AJ20];0))" office:value-type="string" office:string-value="-" calcext:value-type="string">
            <text:p>-</text:p>
          </table:table-cell>
          <table:table-cell table:style-name="ce61" table:formula="of:=IF([.Q20]=0;&quot;-&quot;;RANK([.Q20];[.$D20:.$AJ20];0))" office:value-type="string" office:string-value="-" calcext:value-type="string">
            <text:p>-</text:p>
          </table:table-cell>
          <table:table-cell table:style-name="ce61" table:formula="of:=IF([.R20]=0;&quot;-&quot;;RANK([.R20];[.$D20:.$AJ20];0))" office:value-type="string" office:string-value="-" calcext:value-type="string">
            <text:p>-</text:p>
          </table:table-cell>
          <table:table-cell table:style-name="ce61" table:formula="of:=IF([.S20]=0;&quot;-&quot;;RANK([.S20];[.$D20:.$AJ20];0))" office:value-type="float" office:value="1" calcext:value-type="float">
            <text:p>1</text:p>
          </table:table-cell>
          <table:table-cell table:style-name="ce61" table:formula="of:=IF([.T20]=0;&quot;-&quot;;RANK([.T20];[.$D20:.$AJ20];0))" office:value-type="string" office:string-value="-" calcext:value-type="string">
            <text:p>-</text:p>
          </table:table-cell>
          <table:table-cell table:style-name="ce61" table:formula="of:=IF([.U20]=0;&quot;-&quot;;RANK([.U20];[.$D20:.$AJ20];0))" office:value-type="string" office:string-value="-" calcext:value-type="string">
            <text:p>-</text:p>
          </table:table-cell>
          <table:table-cell table:style-name="ce61" table:formula="of:=IF([.V20]=0;&quot;-&quot;;RANK([.V20];[.$D20:.$AJ20];0))" office:value-type="string" office:string-value="-" calcext:value-type="string">
            <text:p>-</text:p>
          </table:table-cell>
          <table:table-cell table:style-name="ce61" table:formula="of:=IF([.W20]=0;&quot;-&quot;;RANK([.W20];[.$D20:.$AJ20];0))" office:value-type="string" office:string-value="-" calcext:value-type="string">
            <text:p>-</text:p>
          </table:table-cell>
          <table:table-cell table:style-name="ce61" table:formula="of:=IF([.X20]=0;&quot;-&quot;;RANK([.X20];[.$D20:.$AJ20];0))" office:value-type="string" office:string-value="-" calcext:value-type="string">
            <text:p>-</text:p>
          </table:table-cell>
          <table:table-cell table:style-name="ce61" table:formula="of:=IF([.Y20]=0;&quot;-&quot;;RANK([.Y20];[.$D20:.$AJ20];0))" office:value-type="string" office:string-value="-" calcext:value-type="string">
            <text:p>-</text:p>
          </table:table-cell>
          <table:table-cell table:style-name="ce61" table:formula="of:=IF([.Z20]=0;&quot;-&quot;;RANK([.Z20];[.$D20:.$AJ20];0))" office:value-type="string" office:string-value="-" calcext:value-type="string">
            <text:p>-</text:p>
          </table:table-cell>
          <table:table-cell table:style-name="ce61" table:formula="of:=IF([.AA20]=0;&quot;-&quot;;RANK([.AA20];[.$D20:.$AJ20];0))" office:value-type="string" office:string-value="-" calcext:value-type="string">
            <text:p>-</text:p>
          </table:table-cell>
          <table:table-cell table:style-name="ce61" table:formula="of:=IF([.AB20]=0;&quot;-&quot;;RANK([.AB20];[.$D20:.$AJ20];0))" office:value-type="string" office:string-value="-" calcext:value-type="string">
            <text:p>-</text:p>
          </table:table-cell>
          <table:table-cell table:style-name="ce61" table:formula="of:=IF([.AC20]=0;&quot;-&quot;;RANK([.AC20];[.$D20:.$AJ20];0))" office:value-type="string" office:string-value="-" calcext:value-type="string">
            <text:p>-</text:p>
          </table:table-cell>
          <table:table-cell table:style-name="ce61" table:formula="of:=IF([.AD20]=0;&quot;-&quot;;RANK([.AD20];[.$D20:.$AJ20];0))" office:value-type="string" office:string-value="-" calcext:value-type="string">
            <text:p>-</text:p>
          </table:table-cell>
          <table:table-cell table:style-name="ce61" table:formula="of:=IF([.AE20]=0;&quot;-&quot;;RANK([.AE20];[.$D20:.$AJ20];0))" office:value-type="string" office:string-value="-" calcext:value-type="string">
            <text:p>-</text:p>
          </table:table-cell>
          <table:table-cell table:style-name="ce61" table:formula="of:=IF([.AF20]=0;&quot;-&quot;;RANK([.AF20];[.$D20:.$AJ20];0))" office:value-type="string" office:string-value="-" calcext:value-type="string">
            <text:p>-</text:p>
          </table:table-cell>
          <table:table-cell table:style-name="ce61" table:formula="of:=IF([.AG20]=0;&quot;-&quot;;RANK([.AG20];[.$D20:.$AJ20];0))" office:value-type="string" office:string-value="-" calcext:value-type="string">
            <text:p>-</text:p>
          </table:table-cell>
          <table:table-cell table:style-name="ce61" table:formula="of:=IF([.AH20]=0;&quot;-&quot;;RANK([.AH20];[.$D20:.$AJ20];0))" office:value-type="string" office:string-value="-" calcext:value-type="string">
            <text:p>-</text:p>
          </table:table-cell>
          <table:table-cell table:style-name="ce61" table:formula="of:=IF([.AI20]=0;&quot;-&quot;;RANK([.AI20];[.$D20:.$AJ20];0))" office:value-type="string" office:string-value="-" calcext:value-type="string">
            <text:p>-</text:p>
          </table:table-cell>
          <table:table-cell table:style-name="ce61" table:formula="of:=IF([.AJ20]=0;&quot;-&quot;;RANK([.AJ20];[.$D20:.$AJ20];0))" office:value-type="string" office:string-value="-" calcext:value-type="string">
            <text:p>-</text:p>
          </table:table-cell>
          <table:table-cell table:style-name="ce49"/>
          <table:table-cell table:formula="of:=INDEX([.$D$2:.$AJ$2];MATCH(LARGE([.$D20:.$AJ20];1);[.$D20:.$AJ20];0))" office:value-type="string" office:string-value="ゲンキー" calcext:value-type="string">
            <text:p>ゲンキー</text:p>
          </table:table-cell>
          <table:table-cell table:style-name="ce241" table:formula="of:=INDEX([.$D$2:.$AJ$2];MATCH(LARGE([.$D20:.$AJ20];2);[.$D20:.$AJ20];0))" office:value-type="string" office:string-value="クスリのアオキ" calcext:value-type="string">
            <text:p>クスリのアオキ</text:p>
          </table:table-cell>
          <table:table-cell table:formula="of:=INDEX([.$D$2:.$AJ$2];MATCH(LARGE([.$D20:.$AJ20];3);[.$D20:.$AJ20];0))" office:value-type="string" office:string-value="中部薬品" calcext:value-type="string">
            <text:p>中部薬品</text:p>
          </table:table-cell>
          <table:table-cell table:number-columns-repeated="4"/>
          <table:table-cell table:style-name="ce78" table:formula="of:=RANK([.AS20];[.AS$3:.AS$49];1)" office:value-type="float" office:value="2" calcext:value-type="float">
            <text:p>2</text:p>
          </table:table-cell>
          <table:table-cell table:number-columns-repeated="979"/>
        </table:table-row>
        <table:table-row table:style-name="ro9">
          <table:table-cell table:style-name="ce240" office:value-type="string" calcext:value-type="string">
            <text:p>山　 梨</text:p>
          </table:table-cell>
          <table:table-cell table:style-name="ce61" table:formula="of:=IF([.B21]=0;&quot;-&quot;;RANK([.B21];([.$B21:.$E21]~[.$G21:.$AJ21]);0))" office:value-type="float" office:value="4" calcext:value-type="float">
            <text:p>4</text:p>
          </table:table-cell>
          <table:table-cell table:style-name="ce49"/>
          <table:table-cell table:style-name="ce61" table:formula="of:=IF([.D21]=0;&quot;-&quot;;RANK([.D21];[.$D21:.$AJ21];0))" office:value-type="float" office:value="2" calcext:value-type="float">
            <text:p>2</text:p>
          </table:table-cell>
          <table:table-cell table:style-name="ce61" table:formula="of:=IF([.E21]=0;&quot;-&quot;;RANK([.E21];[.$D21:.$AJ21];0))" office:value-type="float" office:value="1" calcext:value-type="float">
            <text:p>1</text:p>
          </table:table-cell>
          <table:table-cell table:style-name="ce61" table:formula="of:=IF([.F21]=0;&quot;-&quot;;RANK([.F21];[.$D21:.$AJ21];0))" office:value-type="float" office:value="4" calcext:value-type="float">
            <text:p>4</text:p>
          </table:table-cell>
          <table:table-cell table:style-name="ce61" table:formula="of:=IF([.G21]=0;&quot;-&quot;;RANK([.G21];[.$D21:.$AJ21];0))" office:value-type="string" office:string-value="-" calcext:value-type="string">
            <text:p>-</text:p>
          </table:table-cell>
          <table:table-cell table:style-name="ce91" table:formula="of:=IF([.H21]=0;&quot;-&quot;;RANK([.H21];[.$D21:.$AJ21];0))" office:value-type="float" office:value="5" calcext:value-type="float">
            <text:p>5</text:p>
          </table:table-cell>
          <table:table-cell table:style-name="ce61" table:formula="of:=IF([.I21]=0;&quot;-&quot;;RANK([.I21];[.$D21:.$AJ21];0))" office:value-type="float" office:value="6" calcext:value-type="float">
            <text:p>6</text:p>
          </table:table-cell>
          <table:table-cell table:style-name="ce61" table:formula="of:=IF([.J21]=0;&quot;-&quot;;RANK([.J21];[.$D21:.$AJ21];0))" office:value-type="string" office:string-value="-" calcext:value-type="string">
            <text:p>-</text:p>
          </table:table-cell>
          <table:table-cell table:style-name="ce61" table:formula="of:=IF([.K21]=0;&quot;-&quot;;RANK([.K21];[.$D21:.$AJ21];0))" office:value-type="float" office:value="3" calcext:value-type="float">
            <text:p>3</text:p>
          </table:table-cell>
          <table:table-cell table:style-name="ce61" table:formula="of:=IF([.L21]=0;&quot;-&quot;;RANK([.L21];[.$D21:.$AJ21];0))" office:value-type="string" office:string-value="-" calcext:value-type="string">
            <text:p>-</text:p>
          </table:table-cell>
          <table:table-cell table:style-name="ce61" table:formula="of:=IF([.M21]=0;&quot;-&quot;;RANK([.M21];[.$D21:.$AJ21];0))" office:value-type="string" office:string-value="-" calcext:value-type="string">
            <text:p>-</text:p>
          </table:table-cell>
          <table:table-cell table:style-name="ce61" table:formula="of:=IF([.N21]=0;&quot;-&quot;;RANK([.N21];[.$D21:.$AJ21];0))" office:value-type="string" office:string-value="-" calcext:value-type="string">
            <text:p>-</text:p>
          </table:table-cell>
          <table:table-cell table:style-name="ce61" table:formula="of:=IF([.O21]=0;&quot;-&quot;;RANK([.O21];[.$D21:.$AJ21];0))" office:value-type="string" office:string-value="-" calcext:value-type="string">
            <text:p>-</text:p>
          </table:table-cell>
          <table:table-cell table:style-name="ce61" table:formula="of:=IF([.P21]=0;&quot;-&quot;;RANK([.P21];[.$D21:.$AJ21];0))" office:value-type="float" office:value="6" calcext:value-type="float">
            <text:p>6</text:p>
          </table:table-cell>
          <table:table-cell table:style-name="ce61" table:formula="of:=IF([.Q21]=0;&quot;-&quot;;RANK([.Q21];[.$D21:.$AJ21];0))" office:value-type="string" office:string-value="-" calcext:value-type="string">
            <text:p>-</text:p>
          </table:table-cell>
          <table:table-cell table:style-name="ce61" table:formula="of:=IF([.R21]=0;&quot;-&quot;;RANK([.R21];[.$D21:.$AJ21];0))" office:value-type="string" office:string-value="-" calcext:value-type="string">
            <text:p>-</text:p>
          </table:table-cell>
          <table:table-cell table:style-name="ce61" table:formula="of:=IF([.S21]=0;&quot;-&quot;;RANK([.S21];[.$D21:.$AJ21];0))" office:value-type="string" office:string-value="-" calcext:value-type="string">
            <text:p>-</text:p>
          </table:table-cell>
          <table:table-cell table:style-name="ce61" table:formula="of:=IF([.T21]=0;&quot;-&quot;;RANK([.T21];[.$D21:.$AJ21];0))" office:value-type="string" office:string-value="-" calcext:value-type="string">
            <text:p>-</text:p>
          </table:table-cell>
          <table:table-cell table:style-name="ce61" table:formula="of:=IF([.U21]=0;&quot;-&quot;;RANK([.U21];[.$D21:.$AJ21];0))" office:value-type="string" office:string-value="-" calcext:value-type="string">
            <text:p>-</text:p>
          </table:table-cell>
          <table:table-cell table:style-name="ce61" table:formula="of:=IF([.V21]=0;&quot;-&quot;;RANK([.V21];[.$D21:.$AJ21];0))" office:value-type="string" office:string-value="-" calcext:value-type="string">
            <text:p>-</text:p>
          </table:table-cell>
          <table:table-cell table:style-name="ce61" table:formula="of:=IF([.W21]=0;&quot;-&quot;;RANK([.W21];[.$D21:.$AJ21];0))" office:value-type="string" office:string-value="-" calcext:value-type="string">
            <text:p>-</text:p>
          </table:table-cell>
          <table:table-cell table:style-name="ce61" table:formula="of:=IF([.X21]=0;&quot;-&quot;;RANK([.X21];[.$D21:.$AJ21];0))" office:value-type="string" office:string-value="-" calcext:value-type="string">
            <text:p>-</text:p>
          </table:table-cell>
          <table:table-cell table:style-name="ce61" table:formula="of:=IF([.Y21]=0;&quot;-&quot;;RANK([.Y21];[.$D21:.$AJ21];0))" office:value-type="string" office:string-value="-" calcext:value-type="string">
            <text:p>-</text:p>
          </table:table-cell>
          <table:table-cell table:style-name="ce61" table:formula="of:=IF([.Z21]=0;&quot;-&quot;;RANK([.Z21];[.$D21:.$AJ21];0))" office:value-type="string" office:string-value="-" calcext:value-type="string">
            <text:p>-</text:p>
          </table:table-cell>
          <table:table-cell table:style-name="ce61" table:formula="of:=IF([.AA21]=0;&quot;-&quot;;RANK([.AA21];[.$D21:.$AJ21];0))" office:value-type="string" office:string-value="-" calcext:value-type="string">
            <text:p>-</text:p>
          </table:table-cell>
          <table:table-cell table:style-name="ce61" table:formula="of:=IF([.AB21]=0;&quot;-&quot;;RANK([.AB21];[.$D21:.$AJ21];0))" office:value-type="string" office:string-value="-" calcext:value-type="string">
            <text:p>-</text:p>
          </table:table-cell>
          <table:table-cell table:style-name="ce61" table:formula="of:=IF([.AC21]=0;&quot;-&quot;;RANK([.AC21];[.$D21:.$AJ21];0))" office:value-type="string" office:string-value="-" calcext:value-type="string">
            <text:p>-</text:p>
          </table:table-cell>
          <table:table-cell table:style-name="ce61" table:formula="of:=IF([.AD21]=0;&quot;-&quot;;RANK([.AD21];[.$D21:.$AJ21];0))" office:value-type="string" office:string-value="-" calcext:value-type="string">
            <text:p>-</text:p>
          </table:table-cell>
          <table:table-cell table:style-name="ce61" table:formula="of:=IF([.AE21]=0;&quot;-&quot;;RANK([.AE21];[.$D21:.$AJ21];0))" office:value-type="string" office:string-value="-" calcext:value-type="string">
            <text:p>-</text:p>
          </table:table-cell>
          <table:table-cell table:style-name="ce61" table:formula="of:=IF([.AF21]=0;&quot;-&quot;;RANK([.AF21];[.$D21:.$AJ21];0))" office:value-type="string" office:string-value="-" calcext:value-type="string">
            <text:p>-</text:p>
          </table:table-cell>
          <table:table-cell table:style-name="ce61" table:formula="of:=IF([.AG21]=0;&quot;-&quot;;RANK([.AG21];[.$D21:.$AJ21];0))" office:value-type="string" office:string-value="-" calcext:value-type="string">
            <text:p>-</text:p>
          </table:table-cell>
          <table:table-cell table:style-name="ce61" table:formula="of:=IF([.AH21]=0;&quot;-&quot;;RANK([.AH21];[.$D21:.$AJ21];0))" office:value-type="string" office:string-value="-" calcext:value-type="string">
            <text:p>-</text:p>
          </table:table-cell>
          <table:table-cell table:style-name="ce61" table:formula="of:=IF([.AI21]=0;&quot;-&quot;;RANK([.AI21];[.$D21:.$AJ21];0))" office:value-type="string" office:string-value="-" calcext:value-type="string">
            <text:p>-</text:p>
          </table:table-cell>
          <table:table-cell table:style-name="ce61" table:formula="of:=IF([.AJ21]=0;&quot;-&quot;;RANK([.AJ21];[.$D21:.$AJ21];0))" office:value-type="string" office:string-value="-" calcext:value-type="string">
            <text:p>-</text:p>
          </table:table-cell>
          <table:table-cell table:style-name="ce49"/>
          <table:table-cell table:formula="of:=INDEX([.$D$2:.$AJ$2];MATCH(LARGE([.$D21:.$AJ21];1);[.$D21:.$AJ21];0))" office:value-type="string" office:string-value="ウエルシア" calcext:value-type="string">
            <text:p>ウエルシア</text:p>
          </table:table-cell>
          <table:table-cell table:style-name="ce241" table:formula="of:=INDEX([.$D$2:.$AJ$2];MATCH(LARGE([.$D21:.$AJ21];2);[.$D21:.$AJ21];0))" office:value-type="string" office:string-value="ツルハ" calcext:value-type="string">
            <text:p>ツルハ</text:p>
          </table:table-cell>
          <table:table-cell table:formula="of:=INDEX([.$D$2:.$AJ$2];MATCH(LARGE([.$D21:.$AJ21];3);[.$D21:.$AJ21];0))" office:value-type="string" office:string-value="サンドラッグ" calcext:value-type="string">
            <text:p>サンドラッグ</text:p>
          </table:table-cell>
          <table:table-cell table:number-columns-repeated="4"/>
          <table:table-cell table:style-name="ce78" table:formula="of:=RANK([.AS21];[.AS$3:.AS$49];1)" office:value-type="float" office:value="30" calcext:value-type="float">
            <text:p>30</text:p>
          </table:table-cell>
          <table:table-cell table:number-columns-repeated="979"/>
        </table:table-row>
        <table:table-row table:style-name="ro9">
          <table:table-cell table:style-name="ce240" office:value-type="string" calcext:value-type="string">
            <text:p>長　 野</text:p>
          </table:table-cell>
          <table:table-cell table:style-name="ce61" table:formula="of:=IF([.B22]=0;&quot;-&quot;;RANK([.B22];([.$B22:.$E22]~[.$G22:.$AJ22]);0))" office:value-type="float" office:value="1" calcext:value-type="float">
            <text:p>1</text:p>
          </table:table-cell>
          <table:table-cell table:style-name="ce49"/>
          <table:table-cell table:style-name="ce61" table:formula="of:=IF([.D22]=0;&quot;-&quot;;RANK([.D22];[.$D22:.$AJ22];0))" office:value-type="float" office:value="6" calcext:value-type="float">
            <text:p>6</text:p>
          </table:table-cell>
          <table:table-cell table:style-name="ce61" table:formula="of:=IF([.E22]=0;&quot;-&quot;;RANK([.E22];[.$D22:.$AJ22];0))" office:value-type="float" office:value="3" calcext:value-type="float">
            <text:p>3</text:p>
          </table:table-cell>
          <table:table-cell table:style-name="ce61" table:formula="of:=IF([.F22]=0;&quot;-&quot;;RANK([.F22];[.$D22:.$AJ22];0))" office:value-type="float" office:value="1" calcext:value-type="float">
            <text:p>1</text:p>
          </table:table-cell>
          <table:table-cell table:style-name="ce61" table:formula="of:=IF([.G22]=0;&quot;-&quot;;RANK([.G22];[.$D22:.$AJ22];0))" office:value-type="string" office:string-value="-" calcext:value-type="string">
            <text:p>-</text:p>
          </table:table-cell>
          <table:table-cell table:style-name="ce91" table:formula="of:=IF([.H22]=0;&quot;-&quot;;RANK([.H22];[.$D22:.$AJ22];0))" office:value-type="float" office:value="2" calcext:value-type="float">
            <text:p>2</text:p>
          </table:table-cell>
          <table:table-cell table:style-name="ce61" table:formula="of:=IF([.I22]=0;&quot;-&quot;;RANK([.I22];[.$D22:.$AJ22];0))" office:value-type="float" office:value="8" calcext:value-type="float">
            <text:p>8</text:p>
          </table:table-cell>
          <table:table-cell table:style-name="ce61" table:formula="of:=IF([.J22]=0;&quot;-&quot;;RANK([.J22];[.$D22:.$AJ22];0))" office:value-type="string" office:string-value="-" calcext:value-type="string">
            <text:p>-</text:p>
          </table:table-cell>
          <table:table-cell table:style-name="ce61" table:formula="of:=IF([.K22]=0;&quot;-&quot;;RANK([.K22];[.$D22:.$AJ22];0))" office:value-type="float" office:value="7" calcext:value-type="float">
            <text:p>7</text:p>
          </table:table-cell>
          <table:table-cell table:style-name="ce61" table:formula="of:=IF([.L22]=0;&quot;-&quot;;RANK([.L22];[.$D22:.$AJ22];0))" office:value-type="string" office:string-value="-" calcext:value-type="string">
            <text:p>-</text:p>
          </table:table-cell>
          <table:table-cell table:style-name="ce61" table:formula="of:=IF([.M22]=0;&quot;-&quot;;RANK([.M22];[.$D22:.$AJ22];0))" office:value-type="float" office:value="4" calcext:value-type="float">
            <text:p>4</text:p>
          </table:table-cell>
          <table:table-cell table:style-name="ce61" table:formula="of:=IF([.N22]=0;&quot;-&quot;;RANK([.N22];[.$D22:.$AJ22];0))" office:value-type="string" office:string-value="-" calcext:value-type="string">
            <text:p>-</text:p>
          </table:table-cell>
          <table:table-cell table:style-name="ce61" table:formula="of:=IF([.O22]=0;&quot;-&quot;;RANK([.O22];[.$D22:.$AJ22];0))" office:value-type="string" office:string-value="-" calcext:value-type="string">
            <text:p>-</text:p>
          </table:table-cell>
          <table:table-cell table:style-name="ce61" table:formula="of:=IF([.P22]=0;&quot;-&quot;;RANK([.P22];[.$D22:.$AJ22];0))" office:value-type="float" office:value="5" calcext:value-type="float">
            <text:p>5</text:p>
          </table:table-cell>
          <table:table-cell table:style-name="ce61" table:formula="of:=IF([.Q22]=0;&quot;-&quot;;RANK([.Q22];[.$D22:.$AJ22];0))" office:value-type="string" office:string-value="-" calcext:value-type="string">
            <text:p>-</text:p>
          </table:table-cell>
          <table:table-cell table:style-name="ce61" table:formula="of:=IF([.R22]=0;&quot;-&quot;;RANK([.R22];[.$D22:.$AJ22];0))" office:value-type="string" office:string-value="-" calcext:value-type="string">
            <text:p>-</text:p>
          </table:table-cell>
          <table:table-cell table:style-name="ce61" table:formula="of:=IF([.S22]=0;&quot;-&quot;;RANK([.S22];[.$D22:.$AJ22];0))" office:value-type="string" office:string-value="-" calcext:value-type="string">
            <text:p>-</text:p>
          </table:table-cell>
          <table:table-cell table:style-name="ce61" table:formula="of:=IF([.T22]=0;&quot;-&quot;;RANK([.T22];[.$D22:.$AJ22];0))" office:value-type="string" office:string-value="-" calcext:value-type="string">
            <text:p>-</text:p>
          </table:table-cell>
          <table:table-cell table:style-name="ce61" table:formula="of:=IF([.U22]=0;&quot;-&quot;;RANK([.U22];[.$D22:.$AJ22];0))" office:value-type="string" office:string-value="-" calcext:value-type="string">
            <text:p>-</text:p>
          </table:table-cell>
          <table:table-cell table:style-name="ce61" table:formula="of:=IF([.V22]=0;&quot;-&quot;;RANK([.V22];[.$D22:.$AJ22];0))" office:value-type="string" office:string-value="-" calcext:value-type="string">
            <text:p>-</text:p>
          </table:table-cell>
          <table:table-cell table:style-name="ce61" table:formula="of:=IF([.W22]=0;&quot;-&quot;;RANK([.W22];[.$D22:.$AJ22];0))" office:value-type="string" office:string-value="-" calcext:value-type="string">
            <text:p>-</text:p>
          </table:table-cell>
          <table:table-cell table:style-name="ce61" table:formula="of:=IF([.X22]=0;&quot;-&quot;;RANK([.X22];[.$D22:.$AJ22];0))" office:value-type="string" office:string-value="-" calcext:value-type="string">
            <text:p>-</text:p>
          </table:table-cell>
          <table:table-cell table:style-name="ce61" table:formula="of:=IF([.Y22]=0;&quot;-&quot;;RANK([.Y22];[.$D22:.$AJ22];0))" office:value-type="string" office:string-value="-" calcext:value-type="string">
            <text:p>-</text:p>
          </table:table-cell>
          <table:table-cell table:style-name="ce61" table:formula="of:=IF([.Z22]=0;&quot;-&quot;;RANK([.Z22];[.$D22:.$AJ22];0))" office:value-type="string" office:string-value="-" calcext:value-type="string">
            <text:p>-</text:p>
          </table:table-cell>
          <table:table-cell table:style-name="ce61" table:formula="of:=IF([.AA22]=0;&quot;-&quot;;RANK([.AA22];[.$D22:.$AJ22];0))" office:value-type="string" office:string-value="-" calcext:value-type="string">
            <text:p>-</text:p>
          </table:table-cell>
          <table:table-cell table:style-name="ce61" table:formula="of:=IF([.AB22]=0;&quot;-&quot;;RANK([.AB22];[.$D22:.$AJ22];0))" office:value-type="string" office:string-value="-" calcext:value-type="string">
            <text:p>-</text:p>
          </table:table-cell>
          <table:table-cell table:style-name="ce61" table:formula="of:=IF([.AC22]=0;&quot;-&quot;;RANK([.AC22];[.$D22:.$AJ22];0))" office:value-type="string" office:string-value="-" calcext:value-type="string">
            <text:p>-</text:p>
          </table:table-cell>
          <table:table-cell table:style-name="ce61" table:formula="of:=IF([.AD22]=0;&quot;-&quot;;RANK([.AD22];[.$D22:.$AJ22];0))" office:value-type="string" office:string-value="-" calcext:value-type="string">
            <text:p>-</text:p>
          </table:table-cell>
          <table:table-cell table:style-name="ce61" table:formula="of:=IF([.AE22]=0;&quot;-&quot;;RANK([.AE22];[.$D22:.$AJ22];0))" office:value-type="string" office:string-value="-" calcext:value-type="string">
            <text:p>-</text:p>
          </table:table-cell>
          <table:table-cell table:style-name="ce61" table:formula="of:=IF([.AF22]=0;&quot;-&quot;;RANK([.AF22];[.$D22:.$AJ22];0))" office:value-type="string" office:string-value="-" calcext:value-type="string">
            <text:p>-</text:p>
          </table:table-cell>
          <table:table-cell table:style-name="ce61" table:formula="of:=IF([.AG22]=0;&quot;-&quot;;RANK([.AG22];[.$D22:.$AJ22];0))" office:value-type="string" office:string-value="-" calcext:value-type="string">
            <text:p>-</text:p>
          </table:table-cell>
          <table:table-cell table:style-name="ce61" table:formula="of:=IF([.AH22]=0;&quot;-&quot;;RANK([.AH22];[.$D22:.$AJ22];0))" office:value-type="string" office:string-value="-" calcext:value-type="string">
            <text:p>-</text:p>
          </table:table-cell>
          <table:table-cell table:style-name="ce61" table:formula="of:=IF([.AI22]=0;&quot;-&quot;;RANK([.AI22];[.$D22:.$AJ22];0))" office:value-type="string" office:string-value="-" calcext:value-type="string">
            <text:p>-</text:p>
          </table:table-cell>
          <table:table-cell table:style-name="ce61" table:formula="of:=IF([.AJ22]=0;&quot;-&quot;;RANK([.AJ22];[.$D22:.$AJ22];0))" office:value-type="string" office:string-value="-" calcext:value-type="string">
            <text:p>-</text:p>
          </table:table-cell>
          <table:table-cell table:style-name="ce49"/>
          <table:table-cell table:formula="of:=INDEX([.$D$2:.$AJ$2];MATCH(LARGE([.$D22:.$AJ22];1);[.$D22:.$AJ22];0))" office:value-type="string" office:string-value="マツモトキヨシ" calcext:value-type="string">
            <text:p>マツモトキヨシ</text:p>
          </table:table-cell>
          <table:table-cell table:style-name="ce241" table:formula="of:=INDEX([.$D$2:.$AJ$2];MATCH(LARGE([.$D22:.$AJ22];2);[.$D22:.$AJ22];0))" office:value-type="string" office:string-value="富士薬品" calcext:value-type="string">
            <text:p>富士薬品</text:p>
          </table:table-cell>
          <table:table-cell table:formula="of:=INDEX([.$D$2:.$AJ$2];MATCH(LARGE([.$D22:.$AJ22];3);[.$D22:.$AJ22];0))" office:value-type="string" office:string-value="ウエルシア" calcext:value-type="string">
            <text:p>ウエルシア</text:p>
          </table:table-cell>
          <table:table-cell table:number-columns-repeated="4"/>
          <table:table-cell table:style-name="ce78" table:formula="of:=RANK([.AS22];[.AS$3:.AS$49];1)" office:value-type="float" office:value="40" calcext:value-type="float">
            <text:p>40</text:p>
          </table:table-cell>
          <table:table-cell table:number-columns-repeated="979"/>
        </table:table-row>
        <table:table-row table:style-name="ro9">
          <table:table-cell table:style-name="ce240" office:value-type="string" calcext:value-type="string">
            <text:p>岐　 阜</text:p>
          </table:table-cell>
          <table:table-cell table:style-name="ce61" table:formula="of:=IF([.B23]=0;&quot;-&quot;;RANK([.B23];([.$B23:.$E23]~[.$G23:.$AJ23]);0))" office:value-type="float" office:value="6" calcext:value-type="float">
            <text:p>6</text:p>
          </table:table-cell>
          <table:table-cell table:style-name="ce49"/>
          <table:table-cell table:style-name="ce61" table:formula="of:=IF([.D23]=0;&quot;-&quot;;RANK([.D23];[.$D23:.$AJ23];0))" office:value-type="string" office:string-value="-" calcext:value-type="string">
            <text:p>-</text:p>
          </table:table-cell>
          <table:table-cell table:style-name="ce61" table:formula="of:=IF([.E23]=0;&quot;-&quot;;RANK([.E23];[.$D23:.$AJ23];0))" office:value-type="float" office:value="9" calcext:value-type="float">
            <text:p>9</text:p>
          </table:table-cell>
          <table:table-cell table:style-name="ce61" table:formula="of:=IF([.F23]=0;&quot;-&quot;;RANK([.F23];[.$D23:.$AJ23];0))" office:value-type="float" office:value="6" calcext:value-type="float">
            <text:p>6</text:p>
          </table:table-cell>
          <table:table-cell table:style-name="ce61" table:formula="of:=IF([.G23]=0;&quot;-&quot;;RANK([.G23];[.$D23:.$AJ23];0))" office:value-type="float" office:value="4" calcext:value-type="float">
            <text:p>4</text:p>
          </table:table-cell>
          <table:table-cell table:style-name="ce61" table:formula="of:=IF([.H23]=0;&quot;-&quot;;RANK([.H23];[.$D23:.$AJ23];0))" office:value-type="float" office:value="5" calcext:value-type="float">
            <text:p>5</text:p>
          </table:table-cell>
          <table:table-cell table:style-name="ce61" table:formula="of:=IF([.I23]=0;&quot;-&quot;;RANK([.I23];[.$D23:.$AJ23];0))" office:value-type="float" office:value="8" calcext:value-type="float">
            <text:p>8</text:p>
          </table:table-cell>
          <table:table-cell table:style-name="ce61" table:formula="of:=IF([.J23]=0;&quot;-&quot;;RANK([.J23];[.$D23:.$AJ23];0))" office:value-type="float" office:value="6" calcext:value-type="float">
            <text:p>6</text:p>
          </table:table-cell>
          <table:table-cell table:style-name="ce61" table:formula="of:=IF([.K23]=0;&quot;-&quot;;RANK([.K23];[.$D23:.$AJ23];0))" office:value-type="float" office:value="11" calcext:value-type="float">
            <text:p>11</text:p>
          </table:table-cell>
          <table:table-cell table:style-name="ce61" table:formula="of:=IF([.L23]=0;&quot;-&quot;;RANK([.L23];[.$D23:.$AJ23];0))" office:value-type="string" office:string-value="-" calcext:value-type="string">
            <text:p>-</text:p>
          </table:table-cell>
          <table:table-cell table:style-name="ce61" table:formula="of:=IF([.M23]=0;&quot;-&quot;;RANK([.M23];[.$D23:.$AJ23];0))" office:value-type="float" office:value="3" calcext:value-type="float">
            <text:p>3</text:p>
          </table:table-cell>
          <table:table-cell table:style-name="ce61" table:formula="of:=IF([.N23]=0;&quot;-&quot;;RANK([.N23];[.$D23:.$AJ23];0))" office:value-type="string" office:string-value="-" calcext:value-type="string">
            <text:p>-</text:p>
          </table:table-cell>
          <table:table-cell table:style-name="ce61" table:formula="of:=IF([.O23]=0;&quot;-&quot;;RANK([.O23];[.$D23:.$AJ23];0))" office:value-type="float" office:value="2" calcext:value-type="float">
            <text:p>2</text:p>
          </table:table-cell>
          <table:table-cell table:style-name="ce61" table:formula="of:=IF([.P23]=0;&quot;-&quot;;RANK([.P23];[.$D23:.$AJ23];0))" office:value-type="string" office:string-value="-" calcext:value-type="string">
            <text:p>-</text:p>
          </table:table-cell>
          <table:table-cell table:style-name="ce61" table:formula="of:=IF([.Q23]=0;&quot;-&quot;;RANK([.Q23];[.$D23:.$AJ23];0))" office:value-type="string" office:string-value="-" calcext:value-type="string">
            <text:p>-</text:p>
          </table:table-cell>
          <table:table-cell table:style-name="ce61" table:formula="of:=IF([.R23]=0;&quot;-&quot;;RANK([.R23];[.$D23:.$AJ23];0))" office:value-type="string" office:string-value="-" calcext:value-type="string">
            <text:p>-</text:p>
          </table:table-cell>
          <table:table-cell table:style-name="ce61" table:formula="of:=IF([.S23]=0;&quot;-&quot;;RANK([.S23];[.$D23:.$AJ23];0))" office:value-type="float" office:value="1" calcext:value-type="float">
            <text:p>1</text:p>
          </table:table-cell>
          <table:table-cell table:style-name="ce61" table:formula="of:=IF([.T23]=0;&quot;-&quot;;RANK([.T23];[.$D23:.$AJ23];0))" office:value-type="string" office:string-value="-" calcext:value-type="string">
            <text:p>-</text:p>
          </table:table-cell>
          <table:table-cell table:style-name="ce61" table:formula="of:=IF([.U23]=0;&quot;-&quot;;RANK([.U23];[.$D23:.$AJ23];0))" office:value-type="string" office:string-value="-" calcext:value-type="string">
            <text:p>-</text:p>
          </table:table-cell>
          <table:table-cell table:style-name="ce61" table:formula="of:=IF([.V23]=0;&quot;-&quot;;RANK([.V23];[.$D23:.$AJ23];0))" office:value-type="string" office:string-value="-" calcext:value-type="string">
            <text:p>-</text:p>
          </table:table-cell>
          <table:table-cell table:style-name="ce61" table:formula="of:=IF([.W23]=0;&quot;-&quot;;RANK([.W23];[.$D23:.$AJ23];0))" office:value-type="string" office:string-value="-" calcext:value-type="string">
            <text:p>-</text:p>
          </table:table-cell>
          <table:table-cell table:style-name="ce61" table:formula="of:=IF([.X23]=0;&quot;-&quot;;RANK([.X23];[.$D23:.$AJ23];0))" office:value-type="string" office:string-value="-" calcext:value-type="string">
            <text:p>-</text:p>
          </table:table-cell>
          <table:table-cell table:style-name="ce61" table:formula="of:=IF([.Y23]=0;&quot;-&quot;;RANK([.Y23];[.$D23:.$AJ23];0))" office:value-type="string" office:string-value="-" calcext:value-type="string">
            <text:p>-</text:p>
          </table:table-cell>
          <table:table-cell table:style-name="ce61" table:formula="of:=IF([.Z23]=0;&quot;-&quot;;RANK([.Z23];[.$D23:.$AJ23];0))" office:value-type="string" office:string-value="-" calcext:value-type="string">
            <text:p>-</text:p>
          </table:table-cell>
          <table:table-cell table:style-name="ce61" table:formula="of:=IF([.AA23]=0;&quot;-&quot;;RANK([.AA23];[.$D23:.$AJ23];0))" office:value-type="string" office:string-value="-" calcext:value-type="string">
            <text:p>-</text:p>
          </table:table-cell>
          <table:table-cell table:style-name="ce61" table:formula="of:=IF([.AB23]=0;&quot;-&quot;;RANK([.AB23];[.$D23:.$AJ23];0))" office:value-type="float" office:value="9" calcext:value-type="float">
            <text:p>9</text:p>
          </table:table-cell>
          <table:table-cell table:style-name="ce61" table:formula="of:=IF([.AC23]=0;&quot;-&quot;;RANK([.AC23];[.$D23:.$AJ23];0))" office:value-type="string" office:string-value="-" calcext:value-type="string">
            <text:p>-</text:p>
          </table:table-cell>
          <table:table-cell table:style-name="ce61" table:formula="of:=IF([.AD23]=0;&quot;-&quot;;RANK([.AD23];[.$D23:.$AJ23];0))" office:value-type="string" office:string-value="-" calcext:value-type="string">
            <text:p>-</text:p>
          </table:table-cell>
          <table:table-cell table:style-name="ce61" table:formula="of:=IF([.AE23]=0;&quot;-&quot;;RANK([.AE23];[.$D23:.$AJ23];0))" office:value-type="string" office:string-value="-" calcext:value-type="string">
            <text:p>-</text:p>
          </table:table-cell>
          <table:table-cell table:style-name="ce61" table:formula="of:=IF([.AF23]=0;&quot;-&quot;;RANK([.AF23];[.$D23:.$AJ23];0))" office:value-type="string" office:string-value="-" calcext:value-type="string">
            <text:p>-</text:p>
          </table:table-cell>
          <table:table-cell table:style-name="ce61" table:formula="of:=IF([.AG23]=0;&quot;-&quot;;RANK([.AG23];[.$D23:.$AJ23];0))" office:value-type="string" office:string-value="-" calcext:value-type="string">
            <text:p>-</text:p>
          </table:table-cell>
          <table:table-cell table:style-name="ce61" table:formula="of:=IF([.AH23]=0;&quot;-&quot;;RANK([.AH23];[.$D23:.$AJ23];0))" office:value-type="string" office:string-value="-" calcext:value-type="string">
            <text:p>-</text:p>
          </table:table-cell>
          <table:table-cell table:style-name="ce61" table:formula="of:=IF([.AI23]=0;&quot;-&quot;;RANK([.AI23];[.$D23:.$AJ23];0))" office:value-type="string" office:string-value="-" calcext:value-type="string">
            <text:p>-</text:p>
          </table:table-cell>
          <table:table-cell table:style-name="ce61" table:formula="of:=IF([.AJ23]=0;&quot;-&quot;;RANK([.AJ23];[.$D23:.$AJ23];0))" office:value-type="string" office:string-value="-" calcext:value-type="string">
            <text:p>-</text:p>
          </table:table-cell>
          <table:table-cell table:style-name="ce49"/>
          <table:table-cell table:formula="of:=INDEX([.$D$2:.$AJ$2];MATCH(LARGE([.$D23:.$AJ23];1);[.$D23:.$AJ23];0))" office:value-type="string" office:string-value="ゲンキー" calcext:value-type="string">
            <text:p>ゲンキー</text:p>
          </table:table-cell>
          <table:table-cell table:style-name="ce241" table:formula="of:=INDEX([.$D$2:.$AJ$2];MATCH(LARGE([.$D23:.$AJ23];2);[.$D23:.$AJ23];0))" office:value-type="string" office:string-value="中部薬品" calcext:value-type="string">
            <text:p>中部薬品</text:p>
          </table:table-cell>
          <table:table-cell table:formula="of:=INDEX([.$D$2:.$AJ$2];MATCH(LARGE([.$D23:.$AJ23];3);[.$D23:.$AJ23];0))" office:value-type="string" office:string-value="クスリのアオキ" calcext:value-type="string">
            <text:p>クスリのアオキ</text:p>
          </table:table-cell>
          <table:table-cell table:number-columns-repeated="4"/>
          <table:table-cell table:style-name="ce78" table:formula="of:=RANK([.AS23];[.AS$3:.AS$49];1)" office:value-type="float" office:value="1" calcext:value-type="float">
            <text:p>1</text:p>
          </table:table-cell>
          <table:table-cell table:number-columns-repeated="979"/>
        </table:table-row>
        <table:table-row table:style-name="ro9">
          <table:table-cell table:style-name="ce240" office:value-type="string" calcext:value-type="string">
            <text:p>静　 岡</text:p>
          </table:table-cell>
          <table:table-cell table:style-name="ce61" table:formula="of:=IF([.B24]=0;&quot;-&quot;;RANK([.B24];([.$B24:.$E24]~[.$G24:.$AJ24]);0))" office:value-type="float" office:value="4" calcext:value-type="float">
            <text:p>4</text:p>
          </table:table-cell>
          <table:table-cell table:style-name="ce49"/>
          <table:table-cell table:style-name="ce61" table:formula="of:=IF([.D24]=0;&quot;-&quot;;RANK([.D24];[.$D24:.$AJ24];0))" office:value-type="float" office:value="3" calcext:value-type="float">
            <text:p>3</text:p>
          </table:table-cell>
          <table:table-cell table:style-name="ce61" table:formula="of:=IF([.E24]=0;&quot;-&quot;;RANK([.E24];[.$D24:.$AJ24];0))" office:value-type="float" office:value="1" calcext:value-type="float">
            <text:p>1</text:p>
          </table:table-cell>
          <table:table-cell table:style-name="ce61" table:formula="of:=IF([.F24]=0;&quot;-&quot;;RANK([.F24];[.$D24:.$AJ24];0))" office:value-type="float" office:value="5" calcext:value-type="float">
            <text:p>5</text:p>
          </table:table-cell>
          <table:table-cell table:style-name="ce61" table:formula="of:=IF([.G24]=0;&quot;-&quot;;RANK([.G24];[.$D24:.$AJ24];0))" office:value-type="float" office:value="6" calcext:value-type="float">
            <text:p>6</text:p>
          </table:table-cell>
          <table:table-cell table:style-name="ce61" table:formula="of:=IF([.H24]=0;&quot;-&quot;;RANK([.H24];[.$D24:.$AJ24];0))" office:value-type="string" office:string-value="-" calcext:value-type="string">
            <text:p>-</text:p>
          </table:table-cell>
          <table:table-cell table:style-name="ce91" table:formula="of:=IF([.I24]=0;&quot;-&quot;;RANK([.I24];[.$D24:.$AJ24];0))" office:value-type="float" office:value="4" calcext:value-type="float">
            <text:p>4</text:p>
          </table:table-cell>
          <table:table-cell table:style-name="ce61" table:formula="of:=IF([.J24]=0;&quot;-&quot;;RANK([.J24];[.$D24:.$AJ24];0))" office:value-type="string" office:string-value="-" calcext:value-type="string">
            <text:p>-</text:p>
          </table:table-cell>
          <table:table-cell table:style-name="ce61" table:formula="of:=IF([.K24]=0;&quot;-&quot;;RANK([.K24];[.$D24:.$AJ24];0))" office:value-type="float" office:value="8" calcext:value-type="float">
            <text:p>8</text:p>
          </table:table-cell>
          <table:table-cell table:style-name="ce61" table:formula="of:=IF([.L24]=0;&quot;-&quot;;RANK([.L24];[.$D24:.$AJ24];0))" office:value-type="float" office:value="2" calcext:value-type="float">
            <text:p>2</text:p>
          </table:table-cell>
          <table:table-cell table:style-name="ce61" table:formula="of:=IF([.M24]=0;&quot;-&quot;;RANK([.M24];[.$D24:.$AJ24];0))" office:value-type="float" office:value="10" calcext:value-type="float">
            <text:p>10</text:p>
          </table:table-cell>
          <table:table-cell table:style-name="ce61" table:formula="of:=IF([.N24]=0;&quot;-&quot;;RANK([.N24];[.$D24:.$AJ24];0))" office:value-type="string" office:string-value="-" calcext:value-type="string">
            <text:p>-</text:p>
          </table:table-cell>
          <table:table-cell table:style-name="ce61" table:formula="of:=IF([.O24]=0;&quot;-&quot;;RANK([.O24];[.$D24:.$AJ24];0))" office:value-type="float" office:value="7" calcext:value-type="float">
            <text:p>7</text:p>
          </table:table-cell>
          <table:table-cell table:style-name="ce61" table:formula="of:=IF([.P24]=0;&quot;-&quot;;RANK([.P24];[.$D24:.$AJ24];0))" office:value-type="float" office:value="9" calcext:value-type="float">
            <text:p>9</text:p>
          </table:table-cell>
          <table:table-cell table:style-name="ce61" table:formula="of:=IF([.Q24]=0;&quot;-&quot;;RANK([.Q24];[.$D24:.$AJ24];0))" office:value-type="string" office:string-value="-" calcext:value-type="string">
            <text:p>-</text:p>
          </table:table-cell>
          <table:table-cell table:style-name="ce61" table:formula="of:=IF([.R24]=0;&quot;-&quot;;RANK([.R24];[.$D24:.$AJ24];0))" office:value-type="string" office:string-value="-" calcext:value-type="string">
            <text:p>-</text:p>
          </table:table-cell>
          <table:table-cell table:style-name="ce61" table:formula="of:=IF([.S24]=0;&quot;-&quot;;RANK([.S24];[.$D24:.$AJ24];0))" office:value-type="string" office:string-value="-" calcext:value-type="string">
            <text:p>-</text:p>
          </table:table-cell>
          <table:table-cell table:style-name="ce61" table:formula="of:=IF([.T24]=0;&quot;-&quot;;RANK([.T24];[.$D24:.$AJ24];0))" office:value-type="string" office:string-value="-" calcext:value-type="string">
            <text:p>-</text:p>
          </table:table-cell>
          <table:table-cell table:style-name="ce61" table:formula="of:=IF([.U24]=0;&quot;-&quot;;RANK([.U24];[.$D24:.$AJ24];0))" office:value-type="string" office:string-value="-" calcext:value-type="string">
            <text:p>-</text:p>
          </table:table-cell>
          <table:table-cell table:style-name="ce61" table:formula="of:=IF([.V24]=0;&quot;-&quot;;RANK([.V24];[.$D24:.$AJ24];0))" office:value-type="string" office:string-value="-" calcext:value-type="string">
            <text:p>-</text:p>
          </table:table-cell>
          <table:table-cell table:style-name="ce61" table:formula="of:=IF([.W24]=0;&quot;-&quot;;RANK([.W24];[.$D24:.$AJ24];0))" office:value-type="string" office:string-value="-" calcext:value-type="string">
            <text:p>-</text:p>
          </table:table-cell>
          <table:table-cell table:style-name="ce61" table:formula="of:=IF([.X24]=0;&quot;-&quot;;RANK([.X24];[.$D24:.$AJ24];0))" office:value-type="string" office:string-value="-" calcext:value-type="string">
            <text:p>-</text:p>
          </table:table-cell>
          <table:table-cell table:style-name="ce61" table:formula="of:=IF([.Y24]=0;&quot;-&quot;;RANK([.Y24];[.$D24:.$AJ24];0))" office:value-type="string" office:string-value="-" calcext:value-type="string">
            <text:p>-</text:p>
          </table:table-cell>
          <table:table-cell table:style-name="ce61" table:formula="of:=IF([.Z24]=0;&quot;-&quot;;RANK([.Z24];[.$D24:.$AJ24];0))" office:value-type="string" office:string-value="-" calcext:value-type="string">
            <text:p>-</text:p>
          </table:table-cell>
          <table:table-cell table:style-name="ce61" table:formula="of:=IF([.AA24]=0;&quot;-&quot;;RANK([.AA24];[.$D24:.$AJ24];0))" office:value-type="string" office:string-value="-" calcext:value-type="string">
            <text:p>-</text:p>
          </table:table-cell>
          <table:table-cell table:style-name="ce61" table:formula="of:=IF([.AB24]=0;&quot;-&quot;;RANK([.AB24];[.$D24:.$AJ24];0))" office:value-type="string" office:string-value="-" calcext:value-type="string">
            <text:p>-</text:p>
          </table:table-cell>
          <table:table-cell table:style-name="ce61" table:formula="of:=IF([.AC24]=0;&quot;-&quot;;RANK([.AC24];[.$D24:.$AJ24];0))" office:value-type="string" office:string-value="-" calcext:value-type="string">
            <text:p>-</text:p>
          </table:table-cell>
          <table:table-cell table:style-name="ce61" table:formula="of:=IF([.AD24]=0;&quot;-&quot;;RANK([.AD24];[.$D24:.$AJ24];0))" office:value-type="string" office:string-value="-" calcext:value-type="string">
            <text:p>-</text:p>
          </table:table-cell>
          <table:table-cell table:style-name="ce61" table:formula="of:=IF([.AE24]=0;&quot;-&quot;;RANK([.AE24];[.$D24:.$AJ24];0))" office:value-type="string" office:string-value="-" calcext:value-type="string">
            <text:p>-</text:p>
          </table:table-cell>
          <table:table-cell table:style-name="ce61" table:formula="of:=IF([.AF24]=0;&quot;-&quot;;RANK([.AF24];[.$D24:.$AJ24];0))" office:value-type="string" office:string-value="-" calcext:value-type="string">
            <text:p>-</text:p>
          </table:table-cell>
          <table:table-cell table:style-name="ce61" table:formula="of:=IF([.AG24]=0;&quot;-&quot;;RANK([.AG24];[.$D24:.$AJ24];0))" office:value-type="string" office:string-value="-" calcext:value-type="string">
            <text:p>-</text:p>
          </table:table-cell>
          <table:table-cell table:style-name="ce61" table:formula="of:=IF([.AH24]=0;&quot;-&quot;;RANK([.AH24];[.$D24:.$AJ24];0))" office:value-type="string" office:string-value="-" calcext:value-type="string">
            <text:p>-</text:p>
          </table:table-cell>
          <table:table-cell table:style-name="ce61" table:formula="of:=IF([.AI24]=0;&quot;-&quot;;RANK([.AI24];[.$D24:.$AJ24];0))" office:value-type="string" office:string-value="-" calcext:value-type="string">
            <text:p>-</text:p>
          </table:table-cell>
          <table:table-cell table:style-name="ce61" table:formula="of:=IF([.AJ24]=0;&quot;-&quot;;RANK([.AJ24];[.$D24:.$AJ24];0))" office:value-type="string" office:string-value="-" calcext:value-type="string">
            <text:p>-</text:p>
          </table:table-cell>
          <table:table-cell table:style-name="ce49"/>
          <table:table-cell table:formula="of:=INDEX([.$D$2:.$AJ$2];MATCH(LARGE([.$D24:.$AJ24];1);[.$D24:.$AJ24];0))" office:value-type="string" office:string-value="ウエルシア" calcext:value-type="string">
            <text:p>ウエルシア</text:p>
          </table:table-cell>
          <table:table-cell table:style-name="ce241" table:formula="of:=INDEX([.$D$2:.$AJ$2];MATCH(LARGE([.$D24:.$AJ24];2);[.$D24:.$AJ24];0))" office:value-type="string" office:string-value="クリエイト" calcext:value-type="string">
            <text:p>クリエイト</text:p>
          </table:table-cell>
          <table:table-cell table:formula="of:=INDEX([.$D$2:.$AJ$2];MATCH(LARGE([.$D24:.$AJ24];3);[.$D24:.$AJ24];0))" office:value-type="string" office:string-value="ツルハ" calcext:value-type="string">
            <text:p>ツルハ</text:p>
          </table:table-cell>
          <table:table-cell table:number-columns-repeated="4"/>
          <table:table-cell table:style-name="ce78" table:formula="of:=RANK([.AS24];[.AS$3:.AS$49];1)" office:value-type="float" office:value="21" calcext:value-type="float">
            <text:p>21</text:p>
          </table:table-cell>
          <table:table-cell table:number-columns-repeated="979"/>
        </table:table-row>
        <table:table-row table:style-name="ro9">
          <table:table-cell table:style-name="ce240" office:value-type="string" calcext:value-type="string">
            <text:p>愛 　知</text:p>
          </table:table-cell>
          <table:table-cell table:style-name="ce61" table:formula="of:=IF([.B25]=0;&quot;-&quot;;RANK([.B25];([.$B25:.$E25]~[.$G25:.$AJ25]);0))" office:value-type="float" office:value="2" calcext:value-type="float">
            <text:p>2</text:p>
          </table:table-cell>
          <table:table-cell table:style-name="ce49"/>
          <table:table-cell table:style-name="ce61" table:formula="of:=IF([.D25]=0;&quot;-&quot;;RANK([.D25];[.$D25:.$AJ25];0))" office:value-type="float" office:value="6" calcext:value-type="float">
            <text:p>6</text:p>
          </table:table-cell>
          <table:table-cell table:style-name="ce61" table:formula="of:=IF([.E25]=0;&quot;-&quot;;RANK([.E25];[.$D25:.$AJ25];0))" office:value-type="float" office:value="9" calcext:value-type="float">
            <text:p>9</text:p>
          </table:table-cell>
          <table:table-cell table:style-name="ce61" table:formula="of:=IF([.F25]=0;&quot;-&quot;;RANK([.F25];[.$D25:.$AJ25];0))" office:value-type="float" office:value="7" calcext:value-type="float">
            <text:p>7</text:p>
          </table:table-cell>
          <table:table-cell table:style-name="ce61" table:formula="of:=IF([.G25]=0;&quot;-&quot;;RANK([.G25];[.$D25:.$AJ25];0))" office:value-type="float" office:value="1" calcext:value-type="float">
            <text:p>1</text:p>
          </table:table-cell>
          <table:table-cell table:style-name="ce61" table:formula="of:=IF([.H25]=0;&quot;-&quot;;RANK([.H25];[.$D25:.$AJ25];0))" office:value-type="float" office:value="11" calcext:value-type="float">
            <text:p>11</text:p>
          </table:table-cell>
          <table:table-cell table:style-name="ce61" table:formula="of:=IF([.I25]=0;&quot;-&quot;;RANK([.I25];[.$D25:.$AJ25];0))" office:value-type="float" office:value="4" calcext:value-type="float">
            <text:p>4</text:p>
          </table:table-cell>
          <table:table-cell table:style-name="ce61" table:formula="of:=IF([.J25]=0;&quot;-&quot;;RANK([.J25];[.$D25:.$AJ25];0))" office:value-type="float" office:value="13" calcext:value-type="float">
            <text:p>13</text:p>
          </table:table-cell>
          <table:table-cell table:style-name="ce61" table:formula="of:=IF([.K25]=0;&quot;-&quot;;RANK([.K25];[.$D25:.$AJ25];0))" office:value-type="float" office:value="8" calcext:value-type="float">
            <text:p>8</text:p>
          </table:table-cell>
          <table:table-cell table:style-name="ce61" table:formula="of:=IF([.L25]=0;&quot;-&quot;;RANK([.L25];[.$D25:.$AJ25];0))" office:value-type="float" office:value="12" calcext:value-type="float">
            <text:p>12</text:p>
          </table:table-cell>
          <table:table-cell table:style-name="ce61" table:formula="of:=IF([.M25]=0;&quot;-&quot;;RANK([.M25];[.$D25:.$AJ25];0))" office:value-type="float" office:value="10" calcext:value-type="float">
            <text:p>10</text:p>
          </table:table-cell>
          <table:table-cell table:style-name="ce61" table:formula="of:=IF([.N25]=0;&quot;-&quot;;RANK([.N25];[.$D25:.$AJ25];0))" office:value-type="string" office:string-value="-" calcext:value-type="string">
            <text:p>-</text:p>
          </table:table-cell>
          <table:table-cell table:style-name="ce61" table:formula="of:=IF([.O25]=0;&quot;-&quot;;RANK([.O25];[.$D25:.$AJ25];0))" office:value-type="float" office:value="2" calcext:value-type="float">
            <text:p>2</text:p>
          </table:table-cell>
          <table:table-cell table:style-name="ce61" table:formula="of:=IF([.P25]=0;&quot;-&quot;;RANK([.P25];[.$D25:.$AJ25];0))" office:value-type="string" office:string-value="-" calcext:value-type="string">
            <text:p>-</text:p>
          </table:table-cell>
          <table:table-cell table:style-name="ce61" table:formula="of:=IF([.Q25]=0;&quot;-&quot;;RANK([.Q25];[.$D25:.$AJ25];0))" office:value-type="string" office:string-value="-" calcext:value-type="string">
            <text:p>-</text:p>
          </table:table-cell>
          <table:table-cell table:style-name="ce61" table:formula="of:=IF([.R25]=0;&quot;-&quot;;RANK([.R25];[.$D25:.$AJ25];0))" office:value-type="string" office:string-value="-" calcext:value-type="string">
            <text:p>-</text:p>
          </table:table-cell>
          <table:table-cell table:style-name="ce61" table:formula="of:=IF([.S25]=0;&quot;-&quot;;RANK([.S25];[.$D25:.$AJ25];0))" office:value-type="float" office:value="5" calcext:value-type="float">
            <text:p>5</text:p>
          </table:table-cell>
          <table:table-cell table:style-name="ce61" table:formula="of:=IF([.T25]=0;&quot;-&quot;;RANK([.T25];[.$D25:.$AJ25];0))" office:value-type="string" office:string-value="-" calcext:value-type="string">
            <text:p>-</text:p>
          </table:table-cell>
          <table:table-cell table:style-name="ce61" table:formula="of:=IF([.U25]=0;&quot;-&quot;;RANK([.U25];[.$D25:.$AJ25];0))" office:value-type="string" office:string-value="-" calcext:value-type="string">
            <text:p>-</text:p>
          </table:table-cell>
          <table:table-cell table:style-name="ce61" table:formula="of:=IF([.V25]=0;&quot;-&quot;;RANK([.V25];[.$D25:.$AJ25];0))" office:value-type="float" office:value="16" calcext:value-type="float">
            <text:p>16</text:p>
          </table:table-cell>
          <table:table-cell table:style-name="ce61" table:formula="of:=IF([.W25]=0;&quot;-&quot;;RANK([.W25];[.$D25:.$AJ25];0))" office:value-type="string" office:string-value="-" calcext:value-type="string">
            <text:p>-</text:p>
          </table:table-cell>
          <table:table-cell table:style-name="ce61" table:formula="of:=IF([.X25]=0;&quot;-&quot;;RANK([.X25];[.$D25:.$AJ25];0))" office:value-type="float" office:value="14" calcext:value-type="float">
            <text:p>14</text:p>
          </table:table-cell>
          <table:table-cell table:style-name="ce61" table:formula="of:=IF([.Y25]=0;&quot;-&quot;;RANK([.Y25];[.$D25:.$AJ25];0))" office:value-type="string" office:string-value="-" calcext:value-type="string">
            <text:p>-</text:p>
          </table:table-cell>
          <table:table-cell table:style-name="ce61" table:formula="of:=IF([.Z25]=0;&quot;-&quot;;RANK([.Z25];[.$D25:.$AJ25];0))" office:value-type="string" office:string-value="-" calcext:value-type="string">
            <text:p>-</text:p>
          </table:table-cell>
          <table:table-cell table:style-name="ce61" table:formula="of:=IF([.AA25]=0;&quot;-&quot;;RANK([.AA25];[.$D25:.$AJ25];0))" office:value-type="string" office:string-value="-" calcext:value-type="string">
            <text:p>-</text:p>
          </table:table-cell>
          <table:table-cell table:style-name="ce61" table:formula="of:=IF([.AB25]=0;&quot;-&quot;;RANK([.AB25];[.$D25:.$AJ25];0))" office:value-type="float" office:value="3" calcext:value-type="float">
            <text:p>3</text:p>
          </table:table-cell>
          <table:table-cell table:style-name="ce61" table:formula="of:=IF([.AC25]=0;&quot;-&quot;;RANK([.AC25];[.$D25:.$AJ25];0))" office:value-type="string" office:string-value="-" calcext:value-type="string">
            <text:p>-</text:p>
          </table:table-cell>
          <table:table-cell table:style-name="ce61" table:formula="of:=IF([.AD25]=0;&quot;-&quot;;RANK([.AD25];[.$D25:.$AJ25];0))" office:value-type="string" office:string-value="-" calcext:value-type="string">
            <text:p>-</text:p>
          </table:table-cell>
          <table:table-cell table:style-name="ce61" table:formula="of:=IF([.AE25]=0;&quot;-&quot;;RANK([.AE25];[.$D25:.$AJ25];0))" office:value-type="float" office:value="15" calcext:value-type="float">
            <text:p>15</text:p>
          </table:table-cell>
          <table:table-cell table:style-name="ce61" table:formula="of:=IF([.AF25]=0;&quot;-&quot;;RANK([.AF25];[.$D25:.$AJ25];0))" office:value-type="string" office:string-value="-" calcext:value-type="string">
            <text:p>-</text:p>
          </table:table-cell>
          <table:table-cell table:style-name="ce61" table:formula="of:=IF([.AG25]=0;&quot;-&quot;;RANK([.AG25];[.$D25:.$AJ25];0))" office:value-type="string" office:string-value="-" calcext:value-type="string">
            <text:p>-</text:p>
          </table:table-cell>
          <table:table-cell table:style-name="ce61" table:formula="of:=IF([.AH25]=0;&quot;-&quot;;RANK([.AH25];[.$D25:.$AJ25];0))" office:value-type="string" office:string-value="-" calcext:value-type="string">
            <text:p>-</text:p>
          </table:table-cell>
          <table:table-cell table:style-name="ce61" table:formula="of:=IF([.AI25]=0;&quot;-&quot;;RANK([.AI25];[.$D25:.$AJ25];0))" office:value-type="string" office:string-value="-" calcext:value-type="string">
            <text:p>-</text:p>
          </table:table-cell>
          <table:table-cell table:style-name="ce61" table:formula="of:=IF([.AJ25]=0;&quot;-&quot;;RANK([.AJ25];[.$D25:.$AJ25];0))" office:value-type="string" office:string-value="-" calcext:value-type="string">
            <text:p>-</text:p>
          </table:table-cell>
          <table:table-cell table:style-name="ce49"/>
          <table:table-cell table:formula="of:=INDEX([.$D$2:.$AJ$2];MATCH(LARGE([.$D25:.$AJ25];1);[.$D25:.$AJ25];0))" office:value-type="string" office:string-value="スギHD" calcext:value-type="string">
            <text:p>スギHD</text:p>
          </table:table-cell>
          <table:table-cell table:style-name="ce241" table:formula="of:=INDEX([.$D$2:.$AJ$2];MATCH(LARGE([.$D25:.$AJ25];2);[.$D25:.$AJ25];0))" office:value-type="string" office:string-value="中部薬品" calcext:value-type="string">
            <text:p>中部薬品</text:p>
          </table:table-cell>
          <table:table-cell table:formula="of:=INDEX([.$D$2:.$AJ$2];MATCH(LARGE([.$D25:.$AJ25];3);[.$D25:.$AJ25];0))" office:value-type="string" office:string-value="杉山薬品" calcext:value-type="string">
            <text:p>杉山薬品</text:p>
          </table:table-cell>
          <table:table-cell table:number-columns-repeated="4"/>
          <table:table-cell table:style-name="ce78" table:formula="of:=RANK([.AS25];[.AS$3:.AS$49];1)" office:value-type="float" office:value="14" calcext:value-type="float">
            <text:p>14</text:p>
          </table:table-cell>
          <table:table-cell table:number-columns-repeated="979"/>
        </table:table-row>
        <table:table-row table:style-name="ro9">
          <table:table-cell table:style-name="ce240" office:value-type="string" calcext:value-type="string">
            <text:p>三　 重</text:p>
          </table:table-cell>
          <table:table-cell table:style-name="ce61" table:formula="of:=IF([.B26]=0;&quot;-&quot;;RANK([.B26];([.$B26:.$E26]~[.$G26:.$AJ26]);0))" office:value-type="float" office:value="1" calcext:value-type="float">
            <text:p>1</text:p>
          </table:table-cell>
          <table:table-cell table:style-name="ce49"/>
          <table:table-cell table:style-name="ce61" table:formula="of:=IF([.D26]=0;&quot;-&quot;;RANK([.D26];[.$D26:.$AJ26];0))" office:value-type="string" office:string-value="-" calcext:value-type="string">
            <text:p>-</text:p>
          </table:table-cell>
          <table:table-cell table:style-name="ce61" table:formula="of:=IF([.E26]=0;&quot;-&quot;;RANK([.E26];[.$D26:.$AJ26];0))" office:value-type="float" office:value="4" calcext:value-type="float">
            <text:p>4</text:p>
          </table:table-cell>
          <table:table-cell table:style-name="ce61" table:formula="of:=IF([.F26]=0;&quot;-&quot;;RANK([.F26];[.$D26:.$AJ26];0))" office:value-type="float" office:value="11" calcext:value-type="float">
            <text:p>11</text:p>
          </table:table-cell>
          <table:table-cell table:style-name="ce61" table:formula="of:=IF([.G26]=0;&quot;-&quot;;RANK([.G26];[.$D26:.$AJ26];0))" office:value-type="float" office:value="1" calcext:value-type="float">
            <text:p>1</text:p>
          </table:table-cell>
          <table:table-cell table:style-name="ce61" table:formula="of:=IF([.H26]=0;&quot;-&quot;;RANK([.H26];[.$D26:.$AJ26];0))" office:value-type="float" office:value="3" calcext:value-type="float">
            <text:p>3</text:p>
          </table:table-cell>
          <table:table-cell table:style-name="ce61" table:formula="of:=IF([.I26]=0;&quot;-&quot;;RANK([.I26];[.$D26:.$AJ26];0))" office:value-type="float" office:value="2" calcext:value-type="float">
            <text:p>2</text:p>
          </table:table-cell>
          <table:table-cell table:style-name="ce61" table:formula="of:=IF([.J26]=0;&quot;-&quot;;RANK([.J26];[.$D26:.$AJ26];0))" office:value-type="float" office:value="7" calcext:value-type="float">
            <text:p>7</text:p>
          </table:table-cell>
          <table:table-cell table:style-name="ce61" table:formula="of:=IF([.K26]=0;&quot;-&quot;;RANK([.K26];[.$D26:.$AJ26];0))" office:value-type="float" office:value="10" calcext:value-type="float">
            <text:p>10</text:p>
          </table:table-cell>
          <table:table-cell table:style-name="ce61" table:formula="of:=IF([.L26]=0;&quot;-&quot;;RANK([.L26];[.$D26:.$AJ26];0))" office:value-type="string" office:string-value="-" calcext:value-type="string">
            <text:p>-</text:p>
          </table:table-cell>
          <table:table-cell table:style-name="ce61" table:formula="of:=IF([.M26]=0;&quot;-&quot;;RANK([.M26];[.$D26:.$AJ26];0))" office:value-type="float" office:value="5" calcext:value-type="float">
            <text:p>5</text:p>
          </table:table-cell>
          <table:table-cell table:style-name="ce61" table:formula="of:=IF([.N26]=0;&quot;-&quot;;RANK([.N26];[.$D26:.$AJ26];0))" office:value-type="string" office:string-value="-" calcext:value-type="string">
            <text:p>-</text:p>
          </table:table-cell>
          <table:table-cell table:style-name="ce61" table:formula="of:=IF([.O26]=0;&quot;-&quot;;RANK([.O26];[.$D26:.$AJ26];0))" office:value-type="float" office:value="6" calcext:value-type="float">
            <text:p>6</text:p>
          </table:table-cell>
          <table:table-cell table:style-name="ce61" table:formula="of:=IF([.P26]=0;&quot;-&quot;;RANK([.P26];[.$D26:.$AJ26];0))" office:value-type="string" office:string-value="-" calcext:value-type="string">
            <text:p>-</text:p>
          </table:table-cell>
          <table:table-cell table:style-name="ce61" table:formula="of:=IF([.Q26]=0;&quot;-&quot;;RANK([.Q26];[.$D26:.$AJ26];0))" office:value-type="float" office:value="8" calcext:value-type="float">
            <text:p>8</text:p>
          </table:table-cell>
          <table:table-cell table:style-name="ce61" table:formula="of:=IF([.R26]=0;&quot;-&quot;;RANK([.R26];[.$D26:.$AJ26];0))" office:value-type="string" office:string-value="-" calcext:value-type="string">
            <text:p>-</text:p>
          </table:table-cell>
          <table:table-cell table:style-name="ce61" table:formula="of:=IF([.S26]=0;&quot;-&quot;;RANK([.S26];[.$D26:.$AJ26];0))" office:value-type="string" office:string-value="-" calcext:value-type="string">
            <text:p>-</text:p>
          </table:table-cell>
          <table:table-cell table:style-name="ce61" table:formula="of:=IF([.T26]=0;&quot;-&quot;;RANK([.T26];[.$D26:.$AJ26];0))" office:value-type="string" office:string-value="-" calcext:value-type="string">
            <text:p>-</text:p>
          </table:table-cell>
          <table:table-cell table:style-name="ce61" table:formula="of:=IF([.U26]=0;&quot;-&quot;;RANK([.U26];[.$D26:.$AJ26];0))" office:value-type="string" office:string-value="-" calcext:value-type="string">
            <text:p>-</text:p>
          </table:table-cell>
          <table:table-cell table:style-name="ce61" table:formula="of:=IF([.V26]=0;&quot;-&quot;;RANK([.V26];[.$D26:.$AJ26];0))" office:value-type="string" office:string-value="-" calcext:value-type="string">
            <text:p>-</text:p>
          </table:table-cell>
          <table:table-cell table:style-name="ce61" table:formula="of:=IF([.W26]=0;&quot;-&quot;;RANK([.W26];[.$D26:.$AJ26];0))" office:value-type="string" office:string-value="-" calcext:value-type="string">
            <text:p>-</text:p>
          </table:table-cell>
          <table:table-cell table:style-name="ce61" table:formula="of:=IF([.X26]=0;&quot;-&quot;;RANK([.X26];[.$D26:.$AJ26];0))" office:value-type="float" office:value="12" calcext:value-type="float">
            <text:p>12</text:p>
          </table:table-cell>
          <table:table-cell table:style-name="ce61" table:formula="of:=IF([.Y26]=0;&quot;-&quot;;RANK([.Y26];[.$D26:.$AJ26];0))" office:value-type="string" office:string-value="-" calcext:value-type="string">
            <text:p>-</text:p>
          </table:table-cell>
          <table:table-cell table:style-name="ce61" table:formula="of:=IF([.Z26]=0;&quot;-&quot;;RANK([.Z26];[.$D26:.$AJ26];0))" office:value-type="string" office:string-value="-" calcext:value-type="string">
            <text:p>-</text:p>
          </table:table-cell>
          <table:table-cell table:style-name="ce61" table:formula="of:=IF([.AA26]=0;&quot;-&quot;;RANK([.AA26];[.$D26:.$AJ26];0))" office:value-type="string" office:string-value="-" calcext:value-type="string">
            <text:p>-</text:p>
          </table:table-cell>
          <table:table-cell table:style-name="ce61" table:formula="of:=IF([.AB26]=0;&quot;-&quot;;RANK([.AB26];[.$D26:.$AJ26];0))" office:value-type="float" office:value="9" calcext:value-type="float">
            <text:p>9</text:p>
          </table:table-cell>
          <table:table-cell table:style-name="ce61" table:formula="of:=IF([.AC26]=0;&quot;-&quot;;RANK([.AC26];[.$D26:.$AJ26];0))" office:value-type="string" office:string-value="-" calcext:value-type="string">
            <text:p>-</text:p>
          </table:table-cell>
          <table:table-cell table:style-name="ce61" table:formula="of:=IF([.AD26]=0;&quot;-&quot;;RANK([.AD26];[.$D26:.$AJ26];0))" office:value-type="string" office:string-value="-" calcext:value-type="string">
            <text:p>-</text:p>
          </table:table-cell>
          <table:table-cell table:style-name="ce61" table:formula="of:=IF([.AE26]=0;&quot;-&quot;;RANK([.AE26];[.$D26:.$AJ26];0))" office:value-type="string" office:string-value="-" calcext:value-type="string">
            <text:p>-</text:p>
          </table:table-cell>
          <table:table-cell table:style-name="ce61" table:formula="of:=IF([.AF26]=0;&quot;-&quot;;RANK([.AF26];[.$D26:.$AJ26];0))" office:value-type="string" office:string-value="-" calcext:value-type="string">
            <text:p>-</text:p>
          </table:table-cell>
          <table:table-cell table:style-name="ce61" table:formula="of:=IF([.AG26]=0;&quot;-&quot;;RANK([.AG26];[.$D26:.$AJ26];0))" office:value-type="string" office:string-value="-" calcext:value-type="string">
            <text:p>-</text:p>
          </table:table-cell>
          <table:table-cell table:style-name="ce61" table:formula="of:=IF([.AH26]=0;&quot;-&quot;;RANK([.AH26];[.$D26:.$AJ26];0))" office:value-type="string" office:string-value="-" calcext:value-type="string">
            <text:p>-</text:p>
          </table:table-cell>
          <table:table-cell table:style-name="ce61" table:formula="of:=IF([.AI26]=0;&quot;-&quot;;RANK([.AI26];[.$D26:.$AJ26];0))" office:value-type="string" office:string-value="-" calcext:value-type="string">
            <text:p>-</text:p>
          </table:table-cell>
          <table:table-cell table:style-name="ce61" table:formula="of:=IF([.AJ26]=0;&quot;-&quot;;RANK([.AJ26];[.$D26:.$AJ26];0))" office:value-type="string" office:string-value="-" calcext:value-type="string">
            <text:p>-</text:p>
          </table:table-cell>
          <table:table-cell table:style-name="ce49"/>
          <table:table-cell table:formula="of:=INDEX([.$D$2:.$AJ$2];MATCH(LARGE([.$D26:.$AJ26];1);[.$D26:.$AJ26];0))" office:value-type="string" office:string-value="スギHD" calcext:value-type="string">
            <text:p>スギHD</text:p>
          </table:table-cell>
          <table:table-cell table:style-name="ce241" table:formula="of:=INDEX([.$D$2:.$AJ$2];MATCH(LARGE([.$D26:.$AJ26];2);[.$D26:.$AJ26];0))" office:value-type="string" office:string-value="ココカラファイン" calcext:value-type="string">
            <text:p>ココカラファイン</text:p>
          </table:table-cell>
          <table:table-cell table:formula="of:=INDEX([.$D$2:.$AJ$2];MATCH(LARGE([.$D26:.$AJ26];3);[.$D26:.$AJ26];0))" office:value-type="string" office:string-value="富士薬品" calcext:value-type="string">
            <text:p>富士薬品</text:p>
          </table:table-cell>
          <table:table-cell table:number-columns-repeated="4"/>
          <table:table-cell table:style-name="ce78" table:formula="of:=RANK([.AS26];[.AS$3:.AS$49];1)" office:value-type="float" office:value="19" calcext:value-type="float">
            <text:p>19</text:p>
          </table:table-cell>
          <table:table-cell table:number-columns-repeated="979"/>
        </table:table-row>
        <table:table-row table:style-name="ro9">
          <table:table-cell table:style-name="ce240" office:value-type="string" calcext:value-type="string">
            <text:p>滋 　賀</text:p>
          </table:table-cell>
          <table:table-cell table:style-name="ce61" table:formula="of:=IF([.B27]=0;&quot;-&quot;;RANK([.B27];([.$B27:.$E27]~[.$G27:.$AJ27]);0))" office:value-type="float" office:value="7" calcext:value-type="float">
            <text:p>7</text:p>
          </table:table-cell>
          <table:table-cell table:style-name="ce49"/>
          <table:table-cell table:style-name="ce61" table:formula="of:=IF([.D27]=0;&quot;-&quot;;RANK([.D27];[.$D27:.$AJ27];0))" office:value-type="float" office:value="8" calcext:value-type="float">
            <text:p>8</text:p>
          </table:table-cell>
          <table:table-cell table:style-name="ce61" table:formula="of:=IF([.E27]=0;&quot;-&quot;;RANK([.E27];[.$D27:.$AJ27];0))" office:value-type="float" office:value="6" calcext:value-type="float">
            <text:p>6</text:p>
          </table:table-cell>
          <table:table-cell table:style-name="ce61" table:formula="of:=IF([.F27]=0;&quot;-&quot;;RANK([.F27];[.$D27:.$AJ27];0))" office:value-type="float" office:value="10" calcext:value-type="float">
            <text:p>10</text:p>
          </table:table-cell>
          <table:table-cell table:style-name="ce61" table:formula="of:=IF([.G27]=0;&quot;-&quot;;RANK([.G27];[.$D27:.$AJ27];0))" office:value-type="float" office:value="2" calcext:value-type="float">
            <text:p>2</text:p>
          </table:table-cell>
          <table:table-cell table:style-name="ce61" table:formula="of:=IF([.H27]=0;&quot;-&quot;;RANK([.H27];[.$D27:.$AJ27];0))" office:value-type="float" office:value="1" calcext:value-type="float">
            <text:p>1</text:p>
          </table:table-cell>
          <table:table-cell table:style-name="ce61" table:formula="of:=IF([.I27]=0;&quot;-&quot;;RANK([.I27];[.$D27:.$AJ27];0))" office:value-type="float" office:value="9" calcext:value-type="float">
            <text:p>9</text:p>
          </table:table-cell>
          <table:table-cell table:style-name="ce61" table:formula="of:=IF([.J27]=0;&quot;-&quot;;RANK([.J27];[.$D27:.$AJ27];0))" office:value-type="float" office:value="5" calcext:value-type="float">
            <text:p>5</text:p>
          </table:table-cell>
          <table:table-cell table:style-name="ce61" table:formula="of:=IF([.K27]=0;&quot;-&quot;;RANK([.K27];[.$D27:.$AJ27];0))" office:value-type="float" office:value="7" calcext:value-type="float">
            <text:p>7</text:p>
          </table:table-cell>
          <table:table-cell table:style-name="ce61" table:formula="of:=IF([.L27]=0;&quot;-&quot;;RANK([.L27];[.$D27:.$AJ27];0))" office:value-type="string" office:string-value="-" calcext:value-type="string">
            <text:p>-</text:p>
          </table:table-cell>
          <table:table-cell table:style-name="ce61" table:formula="of:=IF([.M27]=0;&quot;-&quot;;RANK([.M27];[.$D27:.$AJ27];0))" office:value-type="float" office:value="3" calcext:value-type="float">
            <text:p>3</text:p>
          </table:table-cell>
          <table:table-cell table:style-name="ce61" table:formula="of:=IF([.N27]=0;&quot;-&quot;;RANK([.N27];[.$D27:.$AJ27];0))" office:value-type="string" office:string-value="-" calcext:value-type="string">
            <text:p>-</text:p>
          </table:table-cell>
          <table:table-cell table:style-name="ce61" table:formula="of:=IF([.O27]=0;&quot;-&quot;;RANK([.O27];[.$D27:.$AJ27];0))" office:value-type="float" office:value="10" calcext:value-type="float">
            <text:p>10</text:p>
          </table:table-cell>
          <table:table-cell table:style-name="ce61" table:formula="of:=IF([.P27]=0;&quot;-&quot;;RANK([.P27];[.$D27:.$AJ27];0))" office:value-type="string" office:string-value="-" calcext:value-type="string">
            <text:p>-</text:p>
          </table:table-cell>
          <table:table-cell table:style-name="ce61" table:formula="of:=IF([.Q27]=0;&quot;-&quot;;RANK([.Q27];[.$D27:.$AJ27];0))" office:value-type="float" office:value="3" calcext:value-type="float">
            <text:p>3</text:p>
          </table:table-cell>
          <table:table-cell table:style-name="ce61" table:formula="of:=IF([.R27]=0;&quot;-&quot;;RANK([.R27];[.$D27:.$AJ27];0))" office:value-type="string" office:string-value="-" calcext:value-type="string">
            <text:p>-</text:p>
          </table:table-cell>
          <table:table-cell table:style-name="ce61" table:formula="of:=IF([.S27]=0;&quot;-&quot;;RANK([.S27];[.$D27:.$AJ27];0))" office:value-type="string" office:string-value="-" calcext:value-type="string">
            <text:p>-</text:p>
          </table:table-cell>
          <table:table-cell table:style-name="ce61" table:formula="of:=IF([.T27]=0;&quot;-&quot;;RANK([.T27];[.$D27:.$AJ27];0))" office:value-type="string" office:string-value="-" calcext:value-type="string">
            <text:p>-</text:p>
          </table:table-cell>
          <table:table-cell table:style-name="ce61" table:formula="of:=IF([.U27]=0;&quot;-&quot;;RANK([.U27];[.$D27:.$AJ27];0))" office:value-type="string" office:string-value="-" calcext:value-type="string">
            <text:p>-</text:p>
          </table:table-cell>
          <table:table-cell table:style-name="ce61" table:formula="of:=IF([.V27]=0;&quot;-&quot;;RANK([.V27];[.$D27:.$AJ27];0))" office:value-type="string" office:string-value="-" calcext:value-type="string">
            <text:p>-</text:p>
          </table:table-cell>
          <table:table-cell table:style-name="ce61" table:formula="of:=IF([.W27]=0;&quot;-&quot;;RANK([.W27];[.$D27:.$AJ27];0))" office:value-type="string" office:string-value="-" calcext:value-type="string">
            <text:p>-</text:p>
          </table:table-cell>
          <table:table-cell table:style-name="ce61" table:formula="of:=IF([.X27]=0;&quot;-&quot;;RANK([.X27];[.$D27:.$AJ27];0))" office:value-type="string" office:string-value="-" calcext:value-type="string">
            <text:p>-</text:p>
          </table:table-cell>
          <table:table-cell table:style-name="ce61" table:formula="of:=IF([.Y27]=0;&quot;-&quot;;RANK([.Y27];[.$D27:.$AJ27];0))" office:value-type="string" office:string-value="-" calcext:value-type="string">
            <text:p>-</text:p>
          </table:table-cell>
          <table:table-cell table:style-name="ce61" table:formula="of:=IF([.Z27]=0;&quot;-&quot;;RANK([.Z27];[.$D27:.$AJ27];0))" office:value-type="string" office:string-value="-" calcext:value-type="string">
            <text:p>-</text:p>
          </table:table-cell>
          <table:table-cell table:style-name="ce61" table:formula="of:=IF([.AA27]=0;&quot;-&quot;;RANK([.AA27];[.$D27:.$AJ27];0))" office:value-type="string" office:string-value="-" calcext:value-type="string">
            <text:p>-</text:p>
          </table:table-cell>
          <table:table-cell table:style-name="ce61" table:formula="of:=IF([.AB27]=0;&quot;-&quot;;RANK([.AB27];[.$D27:.$AJ27];0))" office:value-type="string" office:string-value="-" calcext:value-type="string">
            <text:p>-</text:p>
          </table:table-cell>
          <table:table-cell table:style-name="ce61" table:formula="of:=IF([.AC27]=0;&quot;-&quot;;RANK([.AC27];[.$D27:.$AJ27];0))" office:value-type="string" office:string-value="-" calcext:value-type="string">
            <text:p>-</text:p>
          </table:table-cell>
          <table:table-cell table:style-name="ce61" table:formula="of:=IF([.AD27]=0;&quot;-&quot;;RANK([.AD27];[.$D27:.$AJ27];0))" office:value-type="string" office:string-value="-" calcext:value-type="string">
            <text:p>-</text:p>
          </table:table-cell>
          <table:table-cell table:style-name="ce61" table:formula="of:=IF([.AE27]=0;&quot;-&quot;;RANK([.AE27];[.$D27:.$AJ27];0))" office:value-type="string" office:string-value="-" calcext:value-type="string">
            <text:p>-</text:p>
          </table:table-cell>
          <table:table-cell table:style-name="ce61" table:formula="of:=IF([.AF27]=0;&quot;-&quot;;RANK([.AF27];[.$D27:.$AJ27];0))" office:value-type="string" office:string-value="-" calcext:value-type="string">
            <text:p>-</text:p>
          </table:table-cell>
          <table:table-cell table:style-name="ce61" table:formula="of:=IF([.AG27]=0;&quot;-&quot;;RANK([.AG27];[.$D27:.$AJ27];0))" office:value-type="float" office:value="12" calcext:value-type="float">
            <text:p>12</text:p>
          </table:table-cell>
          <table:table-cell table:style-name="ce61" table:formula="of:=IF([.AH27]=0;&quot;-&quot;;RANK([.AH27];[.$D27:.$AJ27];0))" office:value-type="string" office:string-value="-" calcext:value-type="string">
            <text:p>-</text:p>
          </table:table-cell>
          <table:table-cell table:style-name="ce61" table:formula="of:=IF([.AI27]=0;&quot;-&quot;;RANK([.AI27];[.$D27:.$AJ27];0))" office:value-type="string" office:string-value="-" calcext:value-type="string">
            <text:p>-</text:p>
          </table:table-cell>
          <table:table-cell table:style-name="ce61" table:formula="of:=IF([.AJ27]=0;&quot;-&quot;;RANK([.AJ27];[.$D27:.$AJ27];0))" office:value-type="string" office:string-value="-" calcext:value-type="string">
            <text:p>-</text:p>
          </table:table-cell>
          <table:table-cell table:style-name="ce49"/>
          <table:table-cell table:formula="of:=INDEX([.$D$2:.$AJ$2];MATCH(LARGE([.$D27:.$AJ27];1);[.$D27:.$AJ27];0))" office:value-type="string" office:string-value="富士薬品" calcext:value-type="string">
            <text:p>富士薬品</text:p>
          </table:table-cell>
          <table:table-cell table:style-name="ce241" table:formula="of:=INDEX([.$D$2:.$AJ$2];MATCH(LARGE([.$D27:.$AJ27];2);[.$D27:.$AJ27];0))" office:value-type="string" office:string-value="スギHD" calcext:value-type="string">
            <text:p>スギHD</text:p>
          </table:table-cell>
          <table:table-cell table:formula="of:=INDEX([.$D$2:.$AJ$2];MATCH(LARGE([.$D27:.$AJ27];3);[.$D27:.$AJ27];0))" office:value-type="string" office:string-value="クスリのアオキ" calcext:value-type="string">
            <text:p>クスリのアオキ</text:p>
          </table:table-cell>
          <table:table-cell table:number-columns-repeated="4"/>
          <table:table-cell table:style-name="ce78" table:formula="of:=RANK([.AS27];[.AS$3:.AS$49];1)" office:value-type="float" office:value="11" calcext:value-type="float">
            <text:p>11</text:p>
          </table:table-cell>
          <table:table-cell table:number-columns-repeated="979"/>
        </table:table-row>
        <table:table-row table:style-name="ro9">
          <table:table-cell table:style-name="ce240" office:value-type="string" calcext:value-type="string">
            <text:p>京 　都</text:p>
          </table:table-cell>
          <table:table-cell table:style-name="ce61" table:formula="of:=IF([.B28]=0;&quot;-&quot;;RANK([.B28];([.$B28:.$E28]~[.$G28:.$AJ28]);0))" office:value-type="float" office:value="4" calcext:value-type="float">
            <text:p>4</text:p>
          </table:table-cell>
          <table:table-cell table:style-name="ce49"/>
          <table:table-cell table:style-name="ce61" table:formula="of:=IF([.D28]=0;&quot;-&quot;;RANK([.D28];[.$D28:.$AJ28];0))" office:value-type="float" office:value="12" calcext:value-type="float">
            <text:p>12</text:p>
          </table:table-cell>
          <table:table-cell table:style-name="ce61" table:formula="of:=IF([.E28]=0;&quot;-&quot;;RANK([.E28];[.$D28:.$AJ28];0))" office:value-type="float" office:value="1" calcext:value-type="float">
            <text:p>1</text:p>
          </table:table-cell>
          <table:table-cell table:style-name="ce61" table:formula="of:=IF([.F28]=0;&quot;-&quot;;RANK([.F28];[.$D28:.$AJ28];0))" office:value-type="float" office:value="6" calcext:value-type="float">
            <text:p>6</text:p>
          </table:table-cell>
          <table:table-cell table:style-name="ce61" table:formula="of:=IF([.G28]=0;&quot;-&quot;;RANK([.G28];[.$D28:.$AJ28];0))" office:value-type="float" office:value="3" calcext:value-type="float">
            <text:p>3</text:p>
          </table:table-cell>
          <table:table-cell table:style-name="ce61" table:formula="of:=IF([.H28]=0;&quot;-&quot;;RANK([.H28];[.$D28:.$AJ28];0))" office:value-type="float" office:value="2" calcext:value-type="float">
            <text:p>2</text:p>
          </table:table-cell>
          <table:table-cell table:style-name="ce61" table:formula="of:=IF([.I28]=0;&quot;-&quot;;RANK([.I28];[.$D28:.$AJ28];0))" office:value-type="float" office:value="4" calcext:value-type="float">
            <text:p>4</text:p>
          </table:table-cell>
          <table:table-cell table:style-name="ce61" table:formula="of:=IF([.J28]=0;&quot;-&quot;;RANK([.J28];[.$D28:.$AJ28];0))" office:value-type="float" office:value="7" calcext:value-type="float">
            <text:p>7</text:p>
          </table:table-cell>
          <table:table-cell table:style-name="ce61" table:formula="of:=IF([.K28]=0;&quot;-&quot;;RANK([.K28];[.$D28:.$AJ28];0))" office:value-type="float" office:value="8" calcext:value-type="float">
            <text:p>8</text:p>
          </table:table-cell>
          <table:table-cell table:style-name="ce61" table:formula="of:=IF([.L28]=0;&quot;-&quot;;RANK([.L28];[.$D28:.$AJ28];0))" office:value-type="string" office:string-value="-" calcext:value-type="string">
            <text:p>-</text:p>
          </table:table-cell>
          <table:table-cell table:style-name="ce61" table:formula="of:=IF([.M28]=0;&quot;-&quot;;RANK([.M28];[.$D28:.$AJ28];0))" office:value-type="float" office:value="12" calcext:value-type="float">
            <text:p>12</text:p>
          </table:table-cell>
          <table:table-cell table:style-name="ce61" table:formula="of:=IF([.N28]=0;&quot;-&quot;;RANK([.N28];[.$D28:.$AJ28];0))" office:value-type="string" office:string-value="-" calcext:value-type="string">
            <text:p>-</text:p>
          </table:table-cell>
          <table:table-cell table:style-name="ce61" table:formula="of:=IF([.O28]=0;&quot;-&quot;;RANK([.O28];[.$D28:.$AJ28];0))" office:value-type="float" office:value="14" calcext:value-type="float">
            <text:p>14</text:p>
          </table:table-cell>
          <table:table-cell table:style-name="ce61" table:formula="of:=IF([.P28]=0;&quot;-&quot;;RANK([.P28];[.$D28:.$AJ28];0))" office:value-type="string" office:string-value="-" calcext:value-type="string">
            <text:p>-</text:p>
          </table:table-cell>
          <table:table-cell table:style-name="ce61" table:formula="of:=IF([.Q28]=0;&quot;-&quot;;RANK([.Q28];[.$D28:.$AJ28];0))" office:value-type="float" office:value="5" calcext:value-type="float">
            <text:p>5</text:p>
          </table:table-cell>
          <table:table-cell table:style-name="ce61" table:formula="of:=IF([.R28]=0;&quot;-&quot;;RANK([.R28];[.$D28:.$AJ28];0))" office:value-type="string" office:string-value="-" calcext:value-type="string">
            <text:p>-</text:p>
          </table:table-cell>
          <table:table-cell table:style-name="ce61" table:formula="of:=IF([.S28]=0;&quot;-&quot;;RANK([.S28];[.$D28:.$AJ28];0))" office:value-type="string" office:string-value="-" calcext:value-type="string">
            <text:p>-</text:p>
          </table:table-cell>
          <table:table-cell table:style-name="ce61" table:formula="of:=IF([.T28]=0;&quot;-&quot;;RANK([.T28];[.$D28:.$AJ28];0))" office:value-type="string" office:string-value="-" calcext:value-type="string">
            <text:p>-</text:p>
          </table:table-cell>
          <table:table-cell table:style-name="ce61" table:formula="of:=IF([.U28]=0;&quot;-&quot;;RANK([.U28];[.$D28:.$AJ28];0))" office:value-type="string" office:string-value="-" calcext:value-type="string">
            <text:p>-</text:p>
          </table:table-cell>
          <table:table-cell table:style-name="ce61" table:formula="of:=IF([.V28]=0;&quot;-&quot;;RANK([.V28];[.$D28:.$AJ28];0))" office:value-type="float" office:value="11" calcext:value-type="float">
            <text:p>11</text:p>
          </table:table-cell>
          <table:table-cell table:style-name="ce61" table:formula="of:=IF([.W28]=0;&quot;-&quot;;RANK([.W28];[.$D28:.$AJ28];0))" office:value-type="string" office:string-value="-" calcext:value-type="string">
            <text:p>-</text:p>
          </table:table-cell>
          <table:table-cell table:style-name="ce61" table:formula="of:=IF([.X28]=0;&quot;-&quot;;RANK([.X28];[.$D28:.$AJ28];0))" office:value-type="float" office:value="10" calcext:value-type="float">
            <text:p>10</text:p>
          </table:table-cell>
          <table:table-cell table:style-name="ce61" table:formula="of:=IF([.Y28]=0;&quot;-&quot;;RANK([.Y28];[.$D28:.$AJ28];0))" office:value-type="string" office:string-value="-" calcext:value-type="string">
            <text:p>-</text:p>
          </table:table-cell>
          <table:table-cell table:style-name="ce61" table:formula="of:=IF([.Z28]=0;&quot;-&quot;;RANK([.Z28];[.$D28:.$AJ28];0))" office:value-type="string" office:string-value="-" calcext:value-type="string">
            <text:p>-</text:p>
          </table:table-cell>
          <table:table-cell table:style-name="ce61" table:formula="of:=IF([.AA28]=0;&quot;-&quot;;RANK([.AA28];[.$D28:.$AJ28];0))" office:value-type="string" office:string-value="-" calcext:value-type="string">
            <text:p>-</text:p>
          </table:table-cell>
          <table:table-cell table:style-name="ce61" table:formula="of:=IF([.AB28]=0;&quot;-&quot;;RANK([.AB28];[.$D28:.$AJ28];0))" office:value-type="string" office:string-value="-" calcext:value-type="string">
            <text:p>-</text:p>
          </table:table-cell>
          <table:table-cell table:style-name="ce61" table:formula="of:=IF([.AC28]=0;&quot;-&quot;;RANK([.AC28];[.$D28:.$AJ28];0))" office:value-type="string" office:string-value="-" calcext:value-type="string">
            <text:p>-</text:p>
          </table:table-cell>
          <table:table-cell table:style-name="ce61" table:formula="of:=IF([.AD28]=0;&quot;-&quot;;RANK([.AD28];[.$D28:.$AJ28];0))" office:value-type="float" office:value="8" calcext:value-type="float">
            <text:p>8</text:p>
          </table:table-cell>
          <table:table-cell table:style-name="ce61" table:formula="of:=IF([.AE28]=0;&quot;-&quot;;RANK([.AE28];[.$D28:.$AJ28];0))" office:value-type="string" office:string-value="-" calcext:value-type="string">
            <text:p>-</text:p>
          </table:table-cell>
          <table:table-cell table:style-name="ce61" table:formula="of:=IF([.AF28]=0;&quot;-&quot;;RANK([.AF28];[.$D28:.$AJ28];0))" office:value-type="float" office:value="14" calcext:value-type="float">
            <text:p>14</text:p>
          </table:table-cell>
          <table:table-cell table:style-name="ce61" table:formula="of:=IF([.AG28]=0;&quot;-&quot;;RANK([.AG28];[.$D28:.$AJ28];0))" office:value-type="string" office:string-value="-" calcext:value-type="string">
            <text:p>-</text:p>
          </table:table-cell>
          <table:table-cell table:style-name="ce61" table:formula="of:=IF([.AH28]=0;&quot;-&quot;;RANK([.AH28];[.$D28:.$AJ28];0))" office:value-type="string" office:string-value="-" calcext:value-type="string">
            <text:p>-</text:p>
          </table:table-cell>
          <table:table-cell table:style-name="ce61" table:formula="of:=IF([.AI28]=0;&quot;-&quot;;RANK([.AI28];[.$D28:.$AJ28];0))" office:value-type="string" office:string-value="-" calcext:value-type="string">
            <text:p>-</text:p>
          </table:table-cell>
          <table:table-cell table:style-name="ce61" table:formula="of:=IF([.AJ28]=0;&quot;-&quot;;RANK([.AJ28];[.$D28:.$AJ28];0))" office:value-type="string" office:string-value="-" calcext:value-type="string">
            <text:p>-</text:p>
          </table:table-cell>
          <table:table-cell table:style-name="ce49"/>
          <table:table-cell table:formula="of:=INDEX([.$D$2:.$AJ$2];MATCH(LARGE([.$D28:.$AJ28];1);[.$D28:.$AJ28];0))" office:value-type="string" office:string-value="ウエルシア" calcext:value-type="string">
            <text:p>ウエルシア</text:p>
          </table:table-cell>
          <table:table-cell table:style-name="ce241" table:formula="of:=INDEX([.$D$2:.$AJ$2];MATCH(LARGE([.$D28:.$AJ28];2);[.$D28:.$AJ28];0))" office:value-type="string" office:string-value="富士薬品" calcext:value-type="string">
            <text:p>富士薬品</text:p>
          </table:table-cell>
          <table:table-cell table:formula="of:=INDEX([.$D$2:.$AJ$2];MATCH(LARGE([.$D28:.$AJ28];3);[.$D28:.$AJ28];0))" office:value-type="string" office:string-value="スギHD" calcext:value-type="string">
            <text:p>スギHD</text:p>
          </table:table-cell>
          <table:table-cell table:number-columns-repeated="4"/>
          <table:table-cell table:style-name="ce78" table:formula="of:=RANK([.AS28];[.AS$3:.AS$49];1)" office:value-type="float" office:value="27" calcext:value-type="float">
            <text:p>27</text:p>
          </table:table-cell>
          <table:table-cell table:number-columns-repeated="979"/>
        </table:table-row>
        <table:table-row table:style-name="ro9">
          <table:table-cell table:style-name="ce240" office:value-type="string" calcext:value-type="string">
            <text:p>大　 阪</text:p>
          </table:table-cell>
          <table:table-cell table:style-name="ce61" table:formula="of:=IF([.B29]=0;&quot;-&quot;;RANK([.B29];([.$B29:.$E29]~[.$G29:.$AJ29]);0))" office:value-type="float" office:value="2" calcext:value-type="float">
            <text:p>2</text:p>
          </table:table-cell>
          <table:table-cell table:style-name="ce49"/>
          <table:table-cell table:style-name="ce61" table:formula="of:=IF([.D29]=0;&quot;-&quot;;RANK([.D29];[.$D29:.$AJ29];0))" office:value-type="float" office:value="10" calcext:value-type="float">
            <text:p>10</text:p>
          </table:table-cell>
          <table:table-cell table:style-name="ce61" table:formula="of:=IF([.E29]=0;&quot;-&quot;;RANK([.E29];[.$D29:.$AJ29];0))" office:value-type="float" office:value="4" calcext:value-type="float">
            <text:p>4</text:p>
          </table:table-cell>
          <table:table-cell table:style-name="ce61" table:formula="of:=IF([.F29]=0;&quot;-&quot;;RANK([.F29];[.$D29:.$AJ29];0))" office:value-type="float" office:value="7" calcext:value-type="float">
            <text:p>7</text:p>
          </table:table-cell>
          <table:table-cell table:style-name="ce61" table:formula="of:=IF([.G29]=0;&quot;-&quot;;RANK([.G29];[.$D29:.$AJ29];0))" office:value-type="float" office:value="1" calcext:value-type="float">
            <text:p>1</text:p>
          </table:table-cell>
          <table:table-cell table:style-name="ce61" table:formula="of:=IF([.H29]=0;&quot;-&quot;;RANK([.H29];[.$D29:.$AJ29];0))" office:value-type="float" office:value="12" calcext:value-type="float">
            <text:p>12</text:p>
          </table:table-cell>
          <table:table-cell table:style-name="ce61" table:formula="of:=IF([.I29]=0;&quot;-&quot;;RANK([.I29];[.$D29:.$AJ29];0))" office:value-type="float" office:value="2" calcext:value-type="float">
            <text:p>2</text:p>
          </table:table-cell>
          <table:table-cell table:style-name="ce61" table:formula="of:=IF([.J29]=0;&quot;-&quot;;RANK([.J29];[.$D29:.$AJ29];0))" office:value-type="float" office:value="9" calcext:value-type="float">
            <text:p>9</text:p>
          </table:table-cell>
          <table:table-cell table:style-name="ce61" table:formula="of:=IF([.K29]=0;&quot;-&quot;;RANK([.K29];[.$D29:.$AJ29];0))" office:value-type="float" office:value="8" calcext:value-type="float">
            <text:p>8</text:p>
          </table:table-cell>
          <table:table-cell table:style-name="ce61" table:formula="of:=IF([.L29]=0;&quot;-&quot;;RANK([.L29];[.$D29:.$AJ29];0))" office:value-type="string" office:string-value="-" calcext:value-type="string">
            <text:p>-</text:p>
          </table:table-cell>
          <table:table-cell table:style-name="ce61" table:formula="of:=IF([.M29]=0;&quot;-&quot;;RANK([.M29];[.$D29:.$AJ29];0))" office:value-type="string" office:string-value="-" calcext:value-type="string">
            <text:p>-</text:p>
          </table:table-cell>
          <table:table-cell table:style-name="ce61" table:formula="of:=IF([.N29]=0;&quot;-&quot;;RANK([.N29];[.$D29:.$AJ29];0))" office:value-type="string" office:string-value="-" calcext:value-type="string">
            <text:p>-</text:p>
          </table:table-cell>
          <table:table-cell table:style-name="ce61" table:formula="of:=IF([.O29]=0;&quot;-&quot;;RANK([.O29];[.$D29:.$AJ29];0))" office:value-type="string" office:string-value="-" calcext:value-type="string">
            <text:p>-</text:p>
          </table:table-cell>
          <table:table-cell table:style-name="ce61" table:formula="of:=IF([.P29]=0;&quot;-&quot;;RANK([.P29];[.$D29:.$AJ29];0))" office:value-type="string" office:string-value="-" calcext:value-type="string">
            <text:p>-</text:p>
          </table:table-cell>
          <table:table-cell table:style-name="ce61" table:formula="of:=IF([.Q29]=0;&quot;-&quot;;RANK([.Q29];[.$D29:.$AJ29];0))" office:value-type="float" office:value="3" calcext:value-type="float">
            <text:p>3</text:p>
          </table:table-cell>
          <table:table-cell table:style-name="ce61" table:formula="of:=IF([.R29]=0;&quot;-&quot;;RANK([.R29];[.$D29:.$AJ29];0))" office:value-type="string" office:string-value="-" calcext:value-type="string">
            <text:p>-</text:p>
          </table:table-cell>
          <table:table-cell table:style-name="ce61" table:formula="of:=IF([.S29]=0;&quot;-&quot;;RANK([.S29];[.$D29:.$AJ29];0))" office:value-type="string" office:string-value="-" calcext:value-type="string">
            <text:p>-</text:p>
          </table:table-cell>
          <table:table-cell table:style-name="ce61" table:formula="of:=IF([.T29]=0;&quot;-&quot;;RANK([.T29];[.$D29:.$AJ29];0))" office:value-type="string" office:string-value="-" calcext:value-type="string">
            <text:p>-</text:p>
          </table:table-cell>
          <table:table-cell table:style-name="ce61" table:formula="of:=IF([.U29]=0;&quot;-&quot;;RANK([.U29];[.$D29:.$AJ29];0))" office:value-type="string" office:string-value="-" calcext:value-type="string">
            <text:p>-</text:p>
          </table:table-cell>
          <table:table-cell table:style-name="ce61" table:formula="of:=IF([.V29]=0;&quot;-&quot;;RANK([.V29];[.$D29:.$AJ29];0))" office:value-type="float" office:value="6" calcext:value-type="float">
            <text:p>6</text:p>
          </table:table-cell>
          <table:table-cell table:style-name="ce61" table:formula="of:=IF([.W29]=0;&quot;-&quot;;RANK([.W29];[.$D29:.$AJ29];0))" office:value-type="string" office:string-value="-" calcext:value-type="string">
            <text:p>-</text:p>
          </table:table-cell>
          <table:table-cell table:style-name="ce61" table:formula="of:=IF([.X29]=0;&quot;-&quot;;RANK([.X29];[.$D29:.$AJ29];0))" office:value-type="float" office:value="5" calcext:value-type="float">
            <text:p>5</text:p>
          </table:table-cell>
          <table:table-cell table:style-name="ce61" table:formula="of:=IF([.Y29]=0;&quot;-&quot;;RANK([.Y29];[.$D29:.$AJ29];0))" office:value-type="string" office:string-value="-" calcext:value-type="string">
            <text:p>-</text:p>
          </table:table-cell>
          <table:table-cell table:style-name="ce61" table:formula="of:=IF([.Z29]=0;&quot;-&quot;;RANK([.Z29];[.$D29:.$AJ29];0))" office:value-type="string" office:string-value="-" calcext:value-type="string">
            <text:p>-</text:p>
          </table:table-cell>
          <table:table-cell table:style-name="ce61" table:formula="of:=IF([.AA29]=0;&quot;-&quot;;RANK([.AA29];[.$D29:.$AJ29];0))" office:value-type="string" office:string-value="-" calcext:value-type="string">
            <text:p>-</text:p>
          </table:table-cell>
          <table:table-cell table:style-name="ce61" table:formula="of:=IF([.AB29]=0;&quot;-&quot;;RANK([.AB29];[.$D29:.$AJ29];0))" office:value-type="string" office:string-value="-" calcext:value-type="string">
            <text:p>-</text:p>
          </table:table-cell>
          <table:table-cell table:style-name="ce61" table:formula="of:=IF([.AC29]=0;&quot;-&quot;;RANK([.AC29];[.$D29:.$AJ29];0))" office:value-type="string" office:string-value="-" calcext:value-type="string">
            <text:p>-</text:p>
          </table:table-cell>
          <table:table-cell table:style-name="ce61" table:formula="of:=IF([.AD29]=0;&quot;-&quot;;RANK([.AD29];[.$D29:.$AJ29];0))" office:value-type="string" office:string-value="-" calcext:value-type="string">
            <text:p>-</text:p>
          </table:table-cell>
          <table:table-cell table:style-name="ce61" table:formula="of:=IF([.AE29]=0;&quot;-&quot;;RANK([.AE29];[.$D29:.$AJ29];0))" office:value-type="float" office:value="14" calcext:value-type="float">
            <text:p>14</text:p>
          </table:table-cell>
          <table:table-cell table:style-name="ce61" table:formula="of:=IF([.AF29]=0;&quot;-&quot;;RANK([.AF29];[.$D29:.$AJ29];0))" office:value-type="float" office:value="10" calcext:value-type="float">
            <text:p>10</text:p>
          </table:table-cell>
          <table:table-cell table:style-name="ce61" table:formula="of:=IF([.AG29]=0;&quot;-&quot;;RANK([.AG29];[.$D29:.$AJ29];0))" office:value-type="float" office:value="15" calcext:value-type="float">
            <text:p>15</text:p>
          </table:table-cell>
          <table:table-cell table:style-name="ce61" table:formula="of:=IF([.AH29]=0;&quot;-&quot;;RANK([.AH29];[.$D29:.$AJ29];0))" office:value-type="float" office:value="13" calcext:value-type="float">
            <text:p>13</text:p>
          </table:table-cell>
          <table:table-cell table:style-name="ce61" table:formula="of:=IF([.AI29]=0;&quot;-&quot;;RANK([.AI29];[.$D29:.$AJ29];0))" office:value-type="string" office:string-value="-" calcext:value-type="string">
            <text:p>-</text:p>
          </table:table-cell>
          <table:table-cell table:style-name="ce61" table:formula="of:=IF([.AJ29]=0;&quot;-&quot;;RANK([.AJ29];[.$D29:.$AJ29];0))" office:value-type="string" office:string-value="-" calcext:value-type="string">
            <text:p>-</text:p>
          </table:table-cell>
          <table:table-cell table:style-name="ce49"/>
          <table:table-cell table:formula="of:=INDEX([.$D$2:.$AJ$2];MATCH(LARGE([.$D29:.$AJ29];1);[.$D29:.$AJ29];0))" office:value-type="string" office:string-value="スギHD" calcext:value-type="string">
            <text:p>スギHD</text:p>
          </table:table-cell>
          <table:table-cell table:style-name="ce241" table:formula="of:=INDEX([.$D$2:.$AJ$2];MATCH(LARGE([.$D29:.$AJ29];2);[.$D29:.$AJ29];0))" office:value-type="string" office:string-value="ココカラファイン" calcext:value-type="string">
            <text:p>ココカラファイン</text:p>
          </table:table-cell>
          <table:table-cell table:formula="of:=INDEX([.$D$2:.$AJ$2];MATCH(LARGE([.$D29:.$AJ29];3);[.$D29:.$AJ29];0))" office:value-type="string" office:string-value="キリン堂" calcext:value-type="string">
            <text:p>キリン堂</text:p>
          </table:table-cell>
          <table:table-cell table:number-columns-repeated="4"/>
          <table:table-cell table:style-name="ce78" table:formula="of:=RANK([.AS29];[.AS$3:.AS$49];1)" office:value-type="float" office:value="35" calcext:value-type="float">
            <text:p>35</text:p>
          </table:table-cell>
          <table:table-cell table:number-columns-repeated="979"/>
        </table:table-row>
        <table:table-row table:style-name="ro9">
          <table:table-cell table:style-name="ce240" office:value-type="string" calcext:value-type="string">
            <text:p>兵　 庫</text:p>
          </table:table-cell>
          <table:table-cell table:style-name="ce61" table:formula="of:=IF([.B30]=0;&quot;-&quot;;RANK([.B30];([.$B30:.$E30]~[.$G30:.$AJ30]);0))" office:value-type="float" office:value="1" calcext:value-type="float">
            <text:p>1</text:p>
          </table:table-cell>
          <table:table-cell table:style-name="ce49"/>
          <table:table-cell table:style-name="ce61" table:formula="of:=IF([.D30]=0;&quot;-&quot;;RANK([.D30];[.$D30:.$AJ30];0))" office:value-type="float" office:value="10" calcext:value-type="float">
            <text:p>10</text:p>
          </table:table-cell>
          <table:table-cell table:style-name="ce61" table:formula="of:=IF([.E30]=0;&quot;-&quot;;RANK([.E30];[.$D30:.$AJ30];0))" office:value-type="float" office:value="3" calcext:value-type="float">
            <text:p>3</text:p>
          </table:table-cell>
          <table:table-cell table:style-name="ce61" table:formula="of:=IF([.F30]=0;&quot;-&quot;;RANK([.F30];[.$D30:.$AJ30];0))" office:value-type="float" office:value="8" calcext:value-type="float">
            <text:p>8</text:p>
          </table:table-cell>
          <table:table-cell table:style-name="ce61" table:formula="of:=IF([.G30]=0;&quot;-&quot;;RANK([.G30];[.$D30:.$AJ30];0))" office:value-type="float" office:value="1" calcext:value-type="float">
            <text:p>1</text:p>
          </table:table-cell>
          <table:table-cell table:style-name="ce61" table:formula="of:=IF([.H30]=0;&quot;-&quot;;RANK([.H30];[.$D30:.$AJ30];0))" office:value-type="float" office:value="15" calcext:value-type="float">
            <text:p>15</text:p>
          </table:table-cell>
          <table:table-cell table:style-name="ce61" table:formula="of:=IF([.I30]=0;&quot;-&quot;;RANK([.I30];[.$D30:.$AJ30];0))" office:value-type="float" office:value="2" calcext:value-type="float">
            <text:p>2</text:p>
          </table:table-cell>
          <table:table-cell table:style-name="ce61" table:formula="of:=IF([.J30]=0;&quot;-&quot;;RANK([.J30];[.$D30:.$AJ30];0))" office:value-type="float" office:value="5" calcext:value-type="float">
            <text:p>5</text:p>
          </table:table-cell>
          <table:table-cell table:style-name="ce61" table:formula="of:=IF([.K30]=0;&quot;-&quot;;RANK([.K30];[.$D30:.$AJ30];0))" office:value-type="float" office:value="9" calcext:value-type="float">
            <text:p>9</text:p>
          </table:table-cell>
          <table:table-cell table:style-name="ce61" table:formula="of:=IF([.L30]=0;&quot;-&quot;;RANK([.L30];[.$D30:.$AJ30];0))" office:value-type="string" office:string-value="-" calcext:value-type="string">
            <text:p>-</text:p>
          </table:table-cell>
          <table:table-cell table:style-name="ce61" table:formula="of:=IF([.M30]=0;&quot;-&quot;;RANK([.M30];[.$D30:.$AJ30];0))" office:value-type="string" office:string-value="-" calcext:value-type="string">
            <text:p>-</text:p>
          </table:table-cell>
          <table:table-cell table:style-name="ce61" table:formula="of:=IF([.N30]=0;&quot;-&quot;;RANK([.N30];[.$D30:.$AJ30];0))" office:value-type="float" office:value="13" calcext:value-type="float">
            <text:p>13</text:p>
          </table:table-cell>
          <table:table-cell table:style-name="ce61" table:formula="of:=IF([.O30]=0;&quot;-&quot;;RANK([.O30];[.$D30:.$AJ30];0))" office:value-type="string" office:string-value="-" calcext:value-type="string">
            <text:p>-</text:p>
          </table:table-cell>
          <table:table-cell table:style-name="ce61" table:formula="of:=IF([.P30]=0;&quot;-&quot;;RANK([.P30];[.$D30:.$AJ30];0))" office:value-type="string" office:string-value="-" calcext:value-type="string">
            <text:p>-</text:p>
          </table:table-cell>
          <table:table-cell table:style-name="ce61" table:formula="of:=IF([.Q30]=0;&quot;-&quot;;RANK([.Q30];[.$D30:.$AJ30];0))" office:value-type="float" office:value="3" calcext:value-type="float">
            <text:p>3</text:p>
          </table:table-cell>
          <table:table-cell table:style-name="ce61" table:formula="of:=IF([.R30]=0;&quot;-&quot;;RANK([.R30];[.$D30:.$AJ30];0))" office:value-type="string" office:string-value="-" calcext:value-type="string">
            <text:p>-</text:p>
          </table:table-cell>
          <table:table-cell table:style-name="ce61" table:formula="of:=IF([.S30]=0;&quot;-&quot;;RANK([.S30];[.$D30:.$AJ30];0))" office:value-type="string" office:string-value="-" calcext:value-type="string">
            <text:p>-</text:p>
          </table:table-cell>
          <table:table-cell table:style-name="ce61" table:formula="of:=IF([.T30]=0;&quot;-&quot;;RANK([.T30];[.$D30:.$AJ30];0))" office:value-type="string" office:string-value="-" calcext:value-type="string">
            <text:p>-</text:p>
          </table:table-cell>
          <table:table-cell table:style-name="ce61" table:formula="of:=IF([.U30]=0;&quot;-&quot;;RANK([.U30];[.$D30:.$AJ30];0))" office:value-type="string" office:string-value="-" calcext:value-type="string">
            <text:p>-</text:p>
          </table:table-cell>
          <table:table-cell table:style-name="ce61" table:formula="of:=IF([.V30]=0;&quot;-&quot;;RANK([.V30];[.$D30:.$AJ30];0))" office:value-type="float" office:value="12" calcext:value-type="float">
            <text:p>12</text:p>
          </table:table-cell>
          <table:table-cell table:style-name="ce61" table:formula="of:=IF([.W30]=0;&quot;-&quot;;RANK([.W30];[.$D30:.$AJ30];0))" office:value-type="string" office:string-value="-" calcext:value-type="string">
            <text:p>-</text:p>
          </table:table-cell>
          <table:table-cell table:style-name="ce61" table:formula="of:=IF([.X30]=0;&quot;-&quot;;RANK([.X30];[.$D30:.$AJ30];0))" office:value-type="float" office:value="11" calcext:value-type="float">
            <text:p>11</text:p>
          </table:table-cell>
          <table:table-cell table:style-name="ce61" table:formula="of:=IF([.Y30]=0;&quot;-&quot;;RANK([.Y30];[.$D30:.$AJ30];0))" office:value-type="string" office:string-value="-" calcext:value-type="string">
            <text:p>-</text:p>
          </table:table-cell>
          <table:table-cell table:style-name="ce61" table:formula="of:=IF([.Z30]=0;&quot;-&quot;;RANK([.Z30];[.$D30:.$AJ30];0))" office:value-type="string" office:string-value="-" calcext:value-type="string">
            <text:p>-</text:p>
          </table:table-cell>
          <table:table-cell table:style-name="ce61" table:formula="of:=IF([.AA30]=0;&quot;-&quot;;RANK([.AA30];[.$D30:.$AJ30];0))" office:value-type="string" office:string-value="-" calcext:value-type="string">
            <text:p>-</text:p>
          </table:table-cell>
          <table:table-cell table:style-name="ce61" table:formula="of:=IF([.AB30]=0;&quot;-&quot;;RANK([.AB30];[.$D30:.$AJ30];0))" office:value-type="string" office:string-value="-" calcext:value-type="string">
            <text:p>-</text:p>
          </table:table-cell>
          <table:table-cell table:style-name="ce61" table:formula="of:=IF([.AC30]=0;&quot;-&quot;;RANK([.AC30];[.$D30:.$AJ30];0))" office:value-type="string" office:string-value="-" calcext:value-type="string">
            <text:p>-</text:p>
          </table:table-cell>
          <table:table-cell table:style-name="ce61" table:formula="of:=IF([.AD30]=0;&quot;-&quot;;RANK([.AD30];[.$D30:.$AJ30];0))" office:value-type="float" office:value="6" calcext:value-type="float">
            <text:p>6</text:p>
          </table:table-cell>
          <table:table-cell table:style-name="ce61" table:formula="of:=IF([.AE30]=0;&quot;-&quot;;RANK([.AE30];[.$D30:.$AJ30];0))" office:value-type="string" office:string-value="-" calcext:value-type="string">
            <text:p>-</text:p>
          </table:table-cell>
          <table:table-cell table:style-name="ce61" table:formula="of:=IF([.AF30]=0;&quot;-&quot;;RANK([.AF30];[.$D30:.$AJ30];0))" office:value-type="float" office:value="14" calcext:value-type="float">
            <text:p>14</text:p>
          </table:table-cell>
          <table:table-cell table:style-name="ce61" table:formula="of:=IF([.AG30]=0;&quot;-&quot;;RANK([.AG30];[.$D30:.$AJ30];0))" office:value-type="float" office:value="7" calcext:value-type="float">
            <text:p>7</text:p>
          </table:table-cell>
          <table:table-cell table:style-name="ce61" table:formula="of:=IF([.AH30]=0;&quot;-&quot;;RANK([.AH30];[.$D30:.$AJ30];0))" office:value-type="string" office:string-value="-" calcext:value-type="string">
            <text:p>-</text:p>
          </table:table-cell>
          <table:table-cell table:style-name="ce61" table:formula="of:=IF([.AI30]=0;&quot;-&quot;;RANK([.AI30];[.$D30:.$AJ30];0))" office:value-type="string" office:string-value="-" calcext:value-type="string">
            <text:p>-</text:p>
          </table:table-cell>
          <table:table-cell table:style-name="ce61" table:formula="of:=IF([.AJ30]=0;&quot;-&quot;;RANK([.AJ30];[.$D30:.$AJ30];0))" office:value-type="string" office:string-value="-" calcext:value-type="string">
            <text:p>-</text:p>
          </table:table-cell>
          <table:table-cell table:style-name="ce49"/>
          <table:table-cell table:formula="of:=INDEX([.$D$2:.$AJ$2];MATCH(LARGE([.$D30:.$AJ30];1);[.$D30:.$AJ30];0))" office:value-type="string" office:string-value="スギHD" calcext:value-type="string">
            <text:p>スギHD</text:p>
          </table:table-cell>
          <table:table-cell table:style-name="ce241" table:formula="of:=INDEX([.$D$2:.$AJ$2];MATCH(LARGE([.$D30:.$AJ30];2);[.$D30:.$AJ30];0))" office:value-type="string" office:string-value="ココカラファイン" calcext:value-type="string">
            <text:p>ココカラファイン</text:p>
          </table:table-cell>
          <table:table-cell table:formula="of:=INDEX([.$D$2:.$AJ$2];MATCH(LARGE([.$D30:.$AJ30];3);[.$D30:.$AJ30];0))" office:value-type="string" office:string-value="ウエルシア" calcext:value-type="string">
            <text:p>ウエルシア</text:p>
          </table:table-cell>
          <table:table-cell table:number-columns-repeated="4"/>
          <table:table-cell table:style-name="ce78" table:formula="of:=RANK([.AS30];[.AS$3:.AS$49];1)" office:value-type="float" office:value="36" calcext:value-type="float">
            <text:p>36</text:p>
          </table:table-cell>
          <table:table-cell table:number-columns-repeated="979"/>
        </table:table-row>
        <table:table-row table:style-name="ro9">
          <table:table-cell table:style-name="ce240" office:value-type="string" calcext:value-type="string">
            <text:p>奈　 良</text:p>
          </table:table-cell>
          <table:table-cell table:style-name="ce61" table:formula="of:=IF([.B31]=0;&quot;-&quot;;RANK([.B31];([.$B31:.$E31]~[.$G31:.$AJ31]);0))" office:value-type="float" office:value="1" calcext:value-type="float">
            <text:p>1</text:p>
          </table:table-cell>
          <table:table-cell table:style-name="ce49"/>
          <table:table-cell table:style-name="ce61" table:formula="of:=IF([.D31]=0;&quot;-&quot;;RANK([.D31];[.$D31:.$AJ31];0))" office:value-type="string" office:string-value="-" calcext:value-type="string">
            <text:p>-</text:p>
          </table:table-cell>
          <table:table-cell table:style-name="ce61" table:formula="of:=IF([.E31]=0;&quot;-&quot;;RANK([.E31];[.$D31:.$AJ31];0))" office:value-type="float" office:value="5" calcext:value-type="float">
            <text:p>5</text:p>
          </table:table-cell>
          <table:table-cell table:style-name="ce61" table:formula="of:=IF([.F31]=0;&quot;-&quot;;RANK([.F31];[.$D31:.$AJ31];0))" office:value-type="float" office:value="7" calcext:value-type="float">
            <text:p>7</text:p>
          </table:table-cell>
          <table:table-cell table:style-name="ce61" table:formula="of:=IF([.G31]=0;&quot;-&quot;;RANK([.G31];[.$D31:.$AJ31];0))" office:value-type="float" office:value="3" calcext:value-type="float">
            <text:p>3</text:p>
          </table:table-cell>
          <table:table-cell table:style-name="ce61" table:formula="of:=IF([.H31]=0;&quot;-&quot;;RANK([.H31];[.$D31:.$AJ31];0))" office:value-type="float" office:value="9" calcext:value-type="float">
            <text:p>9</text:p>
          </table:table-cell>
          <table:table-cell table:style-name="ce61" table:formula="of:=IF([.I31]=0;&quot;-&quot;;RANK([.I31];[.$D31:.$AJ31];0))" office:value-type="float" office:value="1" calcext:value-type="float">
            <text:p>1</text:p>
          </table:table-cell>
          <table:table-cell table:style-name="ce61" table:formula="of:=IF([.J31]=0;&quot;-&quot;;RANK([.J31];[.$D31:.$AJ31];0))" office:value-type="float" office:value="4" calcext:value-type="float">
            <text:p>4</text:p>
          </table:table-cell>
          <table:table-cell table:style-name="ce61" table:formula="of:=IF([.K31]=0;&quot;-&quot;;RANK([.K31];[.$D31:.$AJ31];0))" office:value-type="float" office:value="6" calcext:value-type="float">
            <text:p>6</text:p>
          </table:table-cell>
          <table:table-cell table:style-name="ce61" table:formula="of:=IF([.L31]=0;&quot;-&quot;;RANK([.L31];[.$D31:.$AJ31];0))" office:value-type="string" office:string-value="-" calcext:value-type="string">
            <text:p>-</text:p>
          </table:table-cell>
          <table:table-cell table:style-name="ce61" table:formula="of:=IF([.M31]=0;&quot;-&quot;;RANK([.M31];[.$D31:.$AJ31];0))" office:value-type="float" office:value="8" calcext:value-type="float">
            <text:p>8</text:p>
          </table:table-cell>
          <table:table-cell table:style-name="ce61" table:formula="of:=IF([.N31]=0;&quot;-&quot;;RANK([.N31];[.$D31:.$AJ31];0))" office:value-type="string" office:string-value="-" calcext:value-type="string">
            <text:p>-</text:p>
          </table:table-cell>
          <table:table-cell table:style-name="ce61" table:formula="of:=IF([.O31]=0;&quot;-&quot;;RANK([.O31];[.$D31:.$AJ31];0))" office:value-type="string" office:string-value="-" calcext:value-type="string">
            <text:p>-</text:p>
          </table:table-cell>
          <table:table-cell table:style-name="ce61" table:formula="of:=IF([.P31]=0;&quot;-&quot;;RANK([.P31];[.$D31:.$AJ31];0))" office:value-type="string" office:string-value="-" calcext:value-type="string">
            <text:p>-</text:p>
          </table:table-cell>
          <table:table-cell table:style-name="ce61" table:formula="of:=IF([.Q31]=0;&quot;-&quot;;RANK([.Q31];[.$D31:.$AJ31];0))" office:value-type="float" office:value="2" calcext:value-type="float">
            <text:p>2</text:p>
          </table:table-cell>
          <table:table-cell table:style-name="ce61" table:formula="of:=IF([.R31]=0;&quot;-&quot;;RANK([.R31];[.$D31:.$AJ31];0))" office:value-type="string" office:string-value="-" calcext:value-type="string">
            <text:p>-</text:p>
          </table:table-cell>
          <table:table-cell table:style-name="ce61" table:formula="of:=IF([.S31]=0;&quot;-&quot;;RANK([.S31];[.$D31:.$AJ31];0))" office:value-type="string" office:string-value="-" calcext:value-type="string">
            <text:p>-</text:p>
          </table:table-cell>
          <table:table-cell table:style-name="ce61" table:formula="of:=IF([.T31]=0;&quot;-&quot;;RANK([.T31];[.$D31:.$AJ31];0))" office:value-type="string" office:string-value="-" calcext:value-type="string">
            <text:p>-</text:p>
          </table:table-cell>
          <table:table-cell table:style-name="ce61" table:formula="of:=IF([.U31]=0;&quot;-&quot;;RANK([.U31];[.$D31:.$AJ31];0))" office:value-type="string" office:string-value="-" calcext:value-type="string">
            <text:p>-</text:p>
          </table:table-cell>
          <table:table-cell table:style-name="ce61" table:formula="of:=IF([.V31]=0;&quot;-&quot;;RANK([.V31];[.$D31:.$AJ31];0))" office:value-type="float" office:value="11" calcext:value-type="float">
            <text:p>11</text:p>
          </table:table-cell>
          <table:table-cell table:style-name="ce61" table:formula="of:=IF([.W31]=0;&quot;-&quot;;RANK([.W31];[.$D31:.$AJ31];0))" office:value-type="string" office:string-value="-" calcext:value-type="string">
            <text:p>-</text:p>
          </table:table-cell>
          <table:table-cell table:style-name="ce61" table:formula="of:=IF([.X31]=0;&quot;-&quot;;RANK([.X31];[.$D31:.$AJ31];0))" office:value-type="string" office:string-value="-" calcext:value-type="string">
            <text:p>-</text:p>
          </table:table-cell>
          <table:table-cell table:style-name="ce61" table:formula="of:=IF([.Y31]=0;&quot;-&quot;;RANK([.Y31];[.$D31:.$AJ31];0))" office:value-type="string" office:string-value="-" calcext:value-type="string">
            <text:p>-</text:p>
          </table:table-cell>
          <table:table-cell table:style-name="ce61" table:formula="of:=IF([.Z31]=0;&quot;-&quot;;RANK([.Z31];[.$D31:.$AJ31];0))" office:value-type="string" office:string-value="-" calcext:value-type="string">
            <text:p>-</text:p>
          </table:table-cell>
          <table:table-cell table:style-name="ce61" table:formula="of:=IF([.AA31]=0;&quot;-&quot;;RANK([.AA31];[.$D31:.$AJ31];0))" office:value-type="string" office:string-value="-" calcext:value-type="string">
            <text:p>-</text:p>
          </table:table-cell>
          <table:table-cell table:style-name="ce61" table:formula="of:=IF([.AB31]=0;&quot;-&quot;;RANK([.AB31];[.$D31:.$AJ31];0))" office:value-type="string" office:string-value="-" calcext:value-type="string">
            <text:p>-</text:p>
          </table:table-cell>
          <table:table-cell table:style-name="ce61" table:formula="of:=IF([.AC31]=0;&quot;-&quot;;RANK([.AC31];[.$D31:.$AJ31];0))" office:value-type="string" office:string-value="-" calcext:value-type="string">
            <text:p>-</text:p>
          </table:table-cell>
          <table:table-cell table:style-name="ce61" table:formula="of:=IF([.AD31]=0;&quot;-&quot;;RANK([.AD31];[.$D31:.$AJ31];0))" office:value-type="string" office:string-value="-" calcext:value-type="string">
            <text:p>-</text:p>
          </table:table-cell>
          <table:table-cell table:style-name="ce61" table:formula="of:=IF([.AE31]=0;&quot;-&quot;;RANK([.AE31];[.$D31:.$AJ31];0))" office:value-type="string" office:string-value="-" calcext:value-type="string">
            <text:p>-</text:p>
          </table:table-cell>
          <table:table-cell table:style-name="ce61" table:formula="of:=IF([.AF31]=0;&quot;-&quot;;RANK([.AF31];[.$D31:.$AJ31];0))" office:value-type="string" office:string-value="-" calcext:value-type="string">
            <text:p>-</text:p>
          </table:table-cell>
          <table:table-cell table:style-name="ce61" table:formula="of:=IF([.AG31]=0;&quot;-&quot;;RANK([.AG31];[.$D31:.$AJ31];0))" office:value-type="string" office:string-value="-" calcext:value-type="string">
            <text:p>-</text:p>
          </table:table-cell>
          <table:table-cell table:style-name="ce61" table:formula="of:=IF([.AH31]=0;&quot;-&quot;;RANK([.AH31];[.$D31:.$AJ31];0))" office:value-type="float" office:value="10" calcext:value-type="float">
            <text:p>10</text:p>
          </table:table-cell>
          <table:table-cell table:style-name="ce61" table:formula="of:=IF([.AI31]=0;&quot;-&quot;;RANK([.AI31];[.$D31:.$AJ31];0))" office:value-type="string" office:string-value="-" calcext:value-type="string">
            <text:p>-</text:p>
          </table:table-cell>
          <table:table-cell table:style-name="ce61" table:formula="of:=IF([.AJ31]=0;&quot;-&quot;;RANK([.AJ31];[.$D31:.$AJ31];0))" office:value-type="string" office:string-value="-" calcext:value-type="string">
            <text:p>-</text:p>
          </table:table-cell>
          <table:table-cell table:style-name="ce49"/>
          <table:table-cell table:formula="of:=INDEX([.$D$2:.$AJ$2];MATCH(LARGE([.$D31:.$AJ31];1);[.$D31:.$AJ31];0))" office:value-type="string" office:string-value="ココカラファイン" calcext:value-type="string">
            <text:p>ココカラファイン</text:p>
          </table:table-cell>
          <table:table-cell table:style-name="ce241" table:formula="of:=INDEX([.$D$2:.$AJ$2];MATCH(LARGE([.$D31:.$AJ31];2);[.$D31:.$AJ31];0))" office:value-type="string" office:string-value="キリン堂" calcext:value-type="string">
            <text:p>キリン堂</text:p>
          </table:table-cell>
          <table:table-cell table:formula="of:=INDEX([.$D$2:.$AJ$2];MATCH(LARGE([.$D31:.$AJ31];3);[.$D31:.$AJ31];0))" office:value-type="string" office:string-value="スギHD" calcext:value-type="string">
            <text:p>スギHD</text:p>
          </table:table-cell>
          <table:table-cell table:number-columns-repeated="4"/>
          <table:table-cell table:style-name="ce78" table:formula="of:=RANK([.AS31];[.AS$3:.AS$49];1)" office:value-type="float" office:value="43" calcext:value-type="float">
            <text:p>43</text:p>
          </table:table-cell>
          <table:table-cell table:number-columns-repeated="979"/>
        </table:table-row>
        <table:table-row table:style-name="ro9">
          <table:table-cell table:style-name="ce240" office:value-type="string" calcext:value-type="string">
            <text:p>和歌山</text:p>
          </table:table-cell>
          <table:table-cell table:style-name="ce61" table:formula="of:=IF([.B32]=0;&quot;-&quot;;RANK([.B32];([.$B32:.$E32]~[.$G32:.$AJ32]);0))" office:value-type="float" office:value="1" calcext:value-type="float">
            <text:p>1</text:p>
          </table:table-cell>
          <table:table-cell table:style-name="ce49"/>
          <table:table-cell table:style-name="ce61" table:formula="of:=IF([.D32]=0;&quot;-&quot;;RANK([.D32];[.$D32:.$AJ32];0))" office:value-type="float" office:value="4" calcext:value-type="float">
            <text:p>4</text:p>
          </table:table-cell>
          <table:table-cell table:style-name="ce61" table:formula="of:=IF([.E32]=0;&quot;-&quot;;RANK([.E32];[.$D32:.$AJ32];0))" office:value-type="float" office:value="7" calcext:value-type="float">
            <text:p>7</text:p>
          </table:table-cell>
          <table:table-cell table:style-name="ce61" table:formula="of:=IF([.F32]=0;&quot;-&quot;;RANK([.F32];[.$D32:.$AJ32];0))" office:value-type="string" office:string-value="-" calcext:value-type="string">
            <text:p>-</text:p>
          </table:table-cell>
          <table:table-cell table:style-name="ce61" table:formula="of:=IF([.G32]=0;&quot;-&quot;;RANK([.G32];[.$D32:.$AJ32];0))" office:value-type="string" office:string-value="-" calcext:value-type="string">
            <text:p>-</text:p>
          </table:table-cell>
          <table:table-cell table:style-name="ce91" table:formula="of:=IF([.H32]=0;&quot;-&quot;;RANK([.H32];[.$D32:.$AJ32];0))" office:value-type="float" office:value="2" calcext:value-type="float">
            <text:p>2</text:p>
          </table:table-cell>
          <table:table-cell table:style-name="ce61" table:formula="of:=IF([.I32]=0;&quot;-&quot;;RANK([.I32];[.$D32:.$AJ32];0))" office:value-type="float" office:value="1" calcext:value-type="float">
            <text:p>1</text:p>
          </table:table-cell>
          <table:table-cell table:style-name="ce61" table:formula="of:=IF([.J32]=0;&quot;-&quot;;RANK([.J32];[.$D32:.$AJ32];0))" office:value-type="float" office:value="5" calcext:value-type="float">
            <text:p>5</text:p>
          </table:table-cell>
          <table:table-cell table:style-name="ce61" table:formula="of:=IF([.K32]=0;&quot;-&quot;;RANK([.K32];[.$D32:.$AJ32];0))" office:value-type="float" office:value="6" calcext:value-type="float">
            <text:p>6</text:p>
          </table:table-cell>
          <table:table-cell table:style-name="ce61" table:formula="of:=IF([.L32]=0;&quot;-&quot;;RANK([.L32];[.$D32:.$AJ32];0))" office:value-type="string" office:string-value="-" calcext:value-type="string">
            <text:p>-</text:p>
          </table:table-cell>
          <table:table-cell table:style-name="ce61" table:formula="of:=IF([.M32]=0;&quot;-&quot;;RANK([.M32];[.$D32:.$AJ32];0))" office:value-type="string" office:string-value="-" calcext:value-type="string">
            <text:p>-</text:p>
          </table:table-cell>
          <table:table-cell table:style-name="ce61" table:formula="of:=IF([.N32]=0;&quot;-&quot;;RANK([.N32];[.$D32:.$AJ32];0))" office:value-type="string" office:string-value="-" calcext:value-type="string">
            <text:p>-</text:p>
          </table:table-cell>
          <table:table-cell table:style-name="ce61" table:formula="of:=IF([.O32]=0;&quot;-&quot;;RANK([.O32];[.$D32:.$AJ32];0))" office:value-type="string" office:string-value="-" calcext:value-type="string">
            <text:p>-</text:p>
          </table:table-cell>
          <table:table-cell table:style-name="ce61" table:formula="of:=IF([.P32]=0;&quot;-&quot;;RANK([.P32];[.$D32:.$AJ32];0))" office:value-type="string" office:string-value="-" calcext:value-type="string">
            <text:p>-</text:p>
          </table:table-cell>
          <table:table-cell table:style-name="ce61" table:formula="of:=IF([.Q32]=0;&quot;-&quot;;RANK([.Q32];[.$D32:.$AJ32];0))" office:value-type="float" office:value="8" calcext:value-type="float">
            <text:p>8</text:p>
          </table:table-cell>
          <table:table-cell table:style-name="ce61" table:formula="of:=IF([.R32]=0;&quot;-&quot;;RANK([.R32];[.$D32:.$AJ32];0))" office:value-type="string" office:string-value="-" calcext:value-type="string">
            <text:p>-</text:p>
          </table:table-cell>
          <table:table-cell table:style-name="ce61" table:formula="of:=IF([.S32]=0;&quot;-&quot;;RANK([.S32];[.$D32:.$AJ32];0))" office:value-type="string" office:string-value="-" calcext:value-type="string">
            <text:p>-</text:p>
          </table:table-cell>
          <table:table-cell table:style-name="ce61" table:formula="of:=IF([.T32]=0;&quot;-&quot;;RANK([.T32];[.$D32:.$AJ32];0))" office:value-type="string" office:string-value="-" calcext:value-type="string">
            <text:p>-</text:p>
          </table:table-cell>
          <table:table-cell table:style-name="ce61" table:formula="of:=IF([.U32]=0;&quot;-&quot;;RANK([.U32];[.$D32:.$AJ32];0))" office:value-type="string" office:string-value="-" calcext:value-type="string">
            <text:p>-</text:p>
          </table:table-cell>
          <table:table-cell table:style-name="ce61" table:formula="of:=IF([.V32]=0;&quot;-&quot;;RANK([.V32];[.$D32:.$AJ32];0))" office:value-type="float" office:value="8" calcext:value-type="float">
            <text:p>8</text:p>
          </table:table-cell>
          <table:table-cell table:style-name="ce61" table:formula="of:=IF([.W32]=0;&quot;-&quot;;RANK([.W32];[.$D32:.$AJ32];0))" office:value-type="string" office:string-value="-" calcext:value-type="string">
            <text:p>-</text:p>
          </table:table-cell>
          <table:table-cell table:style-name="ce61" table:formula="of:=IF([.X32]=0;&quot;-&quot;;RANK([.X32];[.$D32:.$AJ32];0))" office:value-type="string" office:string-value="-" calcext:value-type="string">
            <text:p>-</text:p>
          </table:table-cell>
          <table:table-cell table:style-name="ce61" table:formula="of:=IF([.Y32]=0;&quot;-&quot;;RANK([.Y32];[.$D32:.$AJ32];0))" office:value-type="string" office:string-value="-" calcext:value-type="string">
            <text:p>-</text:p>
          </table:table-cell>
          <table:table-cell table:style-name="ce61" table:formula="of:=IF([.Z32]=0;&quot;-&quot;;RANK([.Z32];[.$D32:.$AJ32];0))" office:value-type="string" office:string-value="-" calcext:value-type="string">
            <text:p>-</text:p>
          </table:table-cell>
          <table:table-cell table:style-name="ce61" table:formula="of:=IF([.AA32]=0;&quot;-&quot;;RANK([.AA32];[.$D32:.$AJ32];0))" office:value-type="string" office:string-value="-" calcext:value-type="string">
            <text:p>-</text:p>
          </table:table-cell>
          <table:table-cell table:style-name="ce61" table:formula="of:=IF([.AB32]=0;&quot;-&quot;;RANK([.AB32];[.$D32:.$AJ32];0))" office:value-type="string" office:string-value="-" calcext:value-type="string">
            <text:p>-</text:p>
          </table:table-cell>
          <table:table-cell table:style-name="ce61" table:formula="of:=IF([.AC32]=0;&quot;-&quot;;RANK([.AC32];[.$D32:.$AJ32];0))" office:value-type="string" office:string-value="-" calcext:value-type="string">
            <text:p>-</text:p>
          </table:table-cell>
          <table:table-cell table:style-name="ce61" table:formula="of:=IF([.AD32]=0;&quot;-&quot;;RANK([.AD32];[.$D32:.$AJ32];0))" office:value-type="string" office:string-value="-" calcext:value-type="string">
            <text:p>-</text:p>
          </table:table-cell>
          <table:table-cell table:style-name="ce61" table:formula="of:=IF([.AE32]=0;&quot;-&quot;;RANK([.AE32];[.$D32:.$AJ32];0))" office:value-type="string" office:string-value="-" calcext:value-type="string">
            <text:p>-</text:p>
          </table:table-cell>
          <table:table-cell table:style-name="ce61" table:formula="of:=IF([.AF32]=0;&quot;-&quot;;RANK([.AF32];[.$D32:.$AJ32];0))" office:value-type="string" office:string-value="-" calcext:value-type="string">
            <text:p>-</text:p>
          </table:table-cell>
          <table:table-cell table:style-name="ce61" table:formula="of:=IF([.AG32]=0;&quot;-&quot;;RANK([.AG32];[.$D32:.$AJ32];0))" office:value-type="string" office:string-value="-" calcext:value-type="string">
            <text:p>-</text:p>
          </table:table-cell>
          <table:table-cell table:style-name="ce61" table:formula="of:=IF([.AH32]=0;&quot;-&quot;;RANK([.AH32];[.$D32:.$AJ32];0))" office:value-type="float" office:value="3" calcext:value-type="float">
            <text:p>3</text:p>
          </table:table-cell>
          <table:table-cell table:style-name="ce61" table:formula="of:=IF([.AI32]=0;&quot;-&quot;;RANK([.AI32];[.$D32:.$AJ32];0))" office:value-type="string" office:string-value="-" calcext:value-type="string">
            <text:p>-</text:p>
          </table:table-cell>
          <table:table-cell table:style-name="ce61" table:formula="of:=IF([.AJ32]=0;&quot;-&quot;;RANK([.AJ32];[.$D32:.$AJ32];0))" office:value-type="string" office:string-value="-" calcext:value-type="string">
            <text:p>-</text:p>
          </table:table-cell>
          <table:table-cell table:style-name="ce49"/>
          <table:table-cell table:formula="of:=INDEX([.$D$2:.$AJ$2];MATCH(LARGE([.$D32:.$AJ32];1);[.$D32:.$AJ32];0))" office:value-type="string" office:string-value="ココカラファイン" calcext:value-type="string">
            <text:p>ココカラファイン</text:p>
          </table:table-cell>
          <table:table-cell table:style-name="ce241" table:formula="of:=INDEX([.$D$2:.$AJ$2];MATCH(LARGE([.$D32:.$AJ32];2);[.$D32:.$AJ32];0))" office:value-type="string" office:string-value="富士薬品" calcext:value-type="string">
            <text:p>富士薬品</text:p>
          </table:table-cell>
          <table:table-cell table:formula="of:=INDEX([.$D$2:.$AJ$2];MATCH(LARGE([.$D32:.$AJ32];3);[.$D32:.$AJ32];0))" office:value-type="string" office:string-value="エバーグリーン" calcext:value-type="string">
            <text:p>エバーグリーン</text:p>
          </table:table-cell>
          <table:table-cell table:number-columns-repeated="4"/>
          <table:table-cell table:style-name="ce78" table:formula="of:=RANK([.AS32];[.AS$3:.AS$49];1)" office:value-type="float" office:value="39" calcext:value-type="float">
            <text:p>39</text:p>
          </table:table-cell>
          <table:table-cell table:number-columns-repeated="979"/>
        </table:table-row>
        <table:table-row table:style-name="ro9">
          <table:table-cell table:style-name="ce240" office:value-type="string" calcext:value-type="string">
            <text:p>鳥　 取</text:p>
          </table:table-cell>
          <table:table-cell table:style-name="ce61" table:formula="of:=IF([.B33]=0;&quot;-&quot;;RANK([.B33];([.$B33:.$E33]~[.$G33:.$AJ33]);0))" office:value-type="float" office:value="2" calcext:value-type="float">
            <text:p>2</text:p>
          </table:table-cell>
          <table:table-cell table:style-name="ce49"/>
          <table:table-cell table:style-name="ce61" table:formula="of:=IF([.D33]=0;&quot;-&quot;;RANK([.D33];[.$D33:.$AJ33];0))" office:value-type="float" office:value="1" calcext:value-type="float">
            <text:p>1</text:p>
          </table:table-cell>
          <table:table-cell table:style-name="ce61" table:formula="of:=IF([.E33]=0;&quot;-&quot;;RANK([.E33];[.$D33:.$AJ33];0))" office:value-type="float" office:value="4" calcext:value-type="float">
            <text:p>4</text:p>
          </table:table-cell>
          <table:table-cell table:style-name="ce61" table:formula="of:=IF([.F33]=0;&quot;-&quot;;RANK([.F33];[.$D33:.$AJ33];0))" office:value-type="float" office:value="6" calcext:value-type="float">
            <text:p>6</text:p>
          </table:table-cell>
          <table:table-cell table:style-name="ce61" table:formula="of:=IF([.G33]=0;&quot;-&quot;;RANK([.G33];[.$D33:.$AJ33];0))" office:value-type="string" office:string-value="-" calcext:value-type="string">
            <text:p>-</text:p>
          </table:table-cell>
          <table:table-cell table:style-name="ce91" table:formula="of:=IF([.H33]=0;&quot;-&quot;;RANK([.H33];[.$D33:.$AJ33];0))" office:value-type="float" office:value="6" calcext:value-type="float">
            <text:p>6</text:p>
          </table:table-cell>
          <table:table-cell table:style-name="ce61" table:formula="of:=IF([.I33]=0;&quot;-&quot;;RANK([.I33];[.$D33:.$AJ33];0))" office:value-type="float" office:value="3" calcext:value-type="float">
            <text:p>3</text:p>
          </table:table-cell>
          <table:table-cell table:style-name="ce61" table:formula="of:=IF([.J33]=0;&quot;-&quot;;RANK([.J33];[.$D33:.$AJ33];0))" office:value-type="float" office:value="2" calcext:value-type="float">
            <text:p>2</text:p>
          </table:table-cell>
          <table:table-cell table:style-name="ce61" table:formula="of:=IF([.K33]=0;&quot;-&quot;;RANK([.K33];[.$D33:.$AJ33];0))" office:value-type="float" office:value="6" calcext:value-type="float">
            <text:p>6</text:p>
          </table:table-cell>
          <table:table-cell table:style-name="ce61" table:formula="of:=IF([.L33]=0;&quot;-&quot;;RANK([.L33];[.$D33:.$AJ33];0))" office:value-type="string" office:string-value="-" calcext:value-type="string">
            <text:p>-</text:p>
          </table:table-cell>
          <table:table-cell table:style-name="ce61" table:formula="of:=IF([.M33]=0;&quot;-&quot;;RANK([.M33];[.$D33:.$AJ33];0))" office:value-type="string" office:string-value="-" calcext:value-type="string">
            <text:p>-</text:p>
          </table:table-cell>
          <table:table-cell table:style-name="ce61" table:formula="of:=IF([.N33]=0;&quot;-&quot;;RANK([.N33];[.$D33:.$AJ33];0))" office:value-type="string" office:string-value="-" calcext:value-type="string">
            <text:p>-</text:p>
          </table:table-cell>
          <table:table-cell table:style-name="ce61" table:formula="of:=IF([.O33]=0;&quot;-&quot;;RANK([.O33];[.$D33:.$AJ33];0))" office:value-type="string" office:string-value="-" calcext:value-type="string">
            <text:p>-</text:p>
          </table:table-cell>
          <table:table-cell table:style-name="ce61" table:formula="of:=IF([.P33]=0;&quot;-&quot;;RANK([.P33];[.$D33:.$AJ33];0))" office:value-type="string" office:string-value="-" calcext:value-type="string">
            <text:p>-</text:p>
          </table:table-cell>
          <table:table-cell table:style-name="ce61" table:formula="of:=IF([.Q33]=0;&quot;-&quot;;RANK([.Q33];[.$D33:.$AJ33];0))" office:value-type="string" office:string-value="-" calcext:value-type="string">
            <text:p>-</text:p>
          </table:table-cell>
          <table:table-cell table:style-name="ce61" table:formula="of:=IF([.R33]=0;&quot;-&quot;;RANK([.R33];[.$D33:.$AJ33];0))" office:value-type="string" office:string-value="-" calcext:value-type="string">
            <text:p>-</text:p>
          </table:table-cell>
          <table:table-cell table:style-name="ce61" table:formula="of:=IF([.S33]=0;&quot;-&quot;;RANK([.S33];[.$D33:.$AJ33];0))" office:value-type="string" office:string-value="-" calcext:value-type="string">
            <text:p>-</text:p>
          </table:table-cell>
          <table:table-cell table:style-name="ce61" table:formula="of:=IF([.T33]=0;&quot;-&quot;;RANK([.T33];[.$D33:.$AJ33];0))" office:value-type="string" office:string-value="-" calcext:value-type="string">
            <text:p>-</text:p>
          </table:table-cell>
          <table:table-cell table:style-name="ce61" table:formula="of:=IF([.U33]=0;&quot;-&quot;;RANK([.U33];[.$D33:.$AJ33];0))" office:value-type="string" office:string-value="-" calcext:value-type="string">
            <text:p>-</text:p>
          </table:table-cell>
          <table:table-cell table:style-name="ce61" table:formula="of:=IF([.V33]=0;&quot;-&quot;;RANK([.V33];[.$D33:.$AJ33];0))" office:value-type="float" office:value="10" calcext:value-type="float">
            <text:p>10</text:p>
          </table:table-cell>
          <table:table-cell table:style-name="ce61" table:formula="of:=IF([.W33]=0;&quot;-&quot;;RANK([.W33];[.$D33:.$AJ33];0))" office:value-type="string" office:string-value="-" calcext:value-type="string">
            <text:p>-</text:p>
          </table:table-cell>
          <table:table-cell table:style-name="ce61" table:formula="of:=IF([.X33]=0;&quot;-&quot;;RANK([.X33];[.$D33:.$AJ33];0))" office:value-type="string" office:string-value="-" calcext:value-type="string">
            <text:p>-</text:p>
          </table:table-cell>
          <table:table-cell table:style-name="ce61" table:formula="of:=IF([.Y33]=0;&quot;-&quot;;RANK([.Y33];[.$D33:.$AJ33];0))" office:value-type="float" office:value="6" calcext:value-type="float">
            <text:p>6</text:p>
          </table:table-cell>
          <table:table-cell table:style-name="ce61" table:formula="of:=IF([.Z33]=0;&quot;-&quot;;RANK([.Z33];[.$D33:.$AJ33];0))" office:value-type="string" office:string-value="-" calcext:value-type="string">
            <text:p>-</text:p>
          </table:table-cell>
          <table:table-cell table:style-name="ce61" table:formula="of:=IF([.AA33]=0;&quot;-&quot;;RANK([.AA33];[.$D33:.$AJ33];0))" office:value-type="string" office:string-value="-" calcext:value-type="string">
            <text:p>-</text:p>
          </table:table-cell>
          <table:table-cell table:style-name="ce61" table:formula="of:=IF([.AB33]=0;&quot;-&quot;;RANK([.AB33];[.$D33:.$AJ33];0))" office:value-type="string" office:string-value="-" calcext:value-type="string">
            <text:p>-</text:p>
          </table:table-cell>
          <table:table-cell table:style-name="ce61" table:formula="of:=IF([.AC33]=0;&quot;-&quot;;RANK([.AC33];[.$D33:.$AJ33];0))" office:value-type="string" office:string-value="-" calcext:value-type="string">
            <text:p>-</text:p>
          </table:table-cell>
          <table:table-cell table:style-name="ce61" table:formula="of:=IF([.AD33]=0;&quot;-&quot;;RANK([.AD33];[.$D33:.$AJ33];0))" office:value-type="float" office:value="5" calcext:value-type="float">
            <text:p>5</text:p>
          </table:table-cell>
          <table:table-cell table:style-name="ce61" table:formula="of:=IF([.AE33]=0;&quot;-&quot;;RANK([.AE33];[.$D33:.$AJ33];0))" office:value-type="string" office:string-value="-" calcext:value-type="string">
            <text:p>-</text:p>
          </table:table-cell>
          <table:table-cell table:style-name="ce61" table:formula="of:=IF([.AF33]=0;&quot;-&quot;;RANK([.AF33];[.$D33:.$AJ33];0))" office:value-type="string" office:string-value="-" calcext:value-type="string">
            <text:p>-</text:p>
          </table:table-cell>
          <table:table-cell table:style-name="ce61" table:formula="of:=IF([.AG33]=0;&quot;-&quot;;RANK([.AG33];[.$D33:.$AJ33];0))" office:value-type="string" office:string-value="-" calcext:value-type="string">
            <text:p>-</text:p>
          </table:table-cell>
          <table:table-cell table:style-name="ce61" table:formula="of:=IF([.AH33]=0;&quot;-&quot;;RANK([.AH33];[.$D33:.$AJ33];0))" office:value-type="string" office:string-value="-" calcext:value-type="string">
            <text:p>-</text:p>
          </table:table-cell>
          <table:table-cell table:style-name="ce61" table:formula="of:=IF([.AI33]=0;&quot;-&quot;;RANK([.AI33];[.$D33:.$AJ33];0))" office:value-type="string" office:string-value="-" calcext:value-type="string">
            <text:p>-</text:p>
          </table:table-cell>
          <table:table-cell table:style-name="ce61" table:formula="of:=IF([.AJ33]=0;&quot;-&quot;;RANK([.AJ33];[.$D33:.$AJ33];0))" office:value-type="string" office:string-value="-" calcext:value-type="string">
            <text:p>-</text:p>
          </table:table-cell>
          <table:table-cell table:style-name="ce49"/>
          <table:table-cell table:formula="of:=INDEX([.$D$2:.$AJ$2];MATCH(LARGE([.$D33:.$AJ33];1);[.$D33:.$AJ33];0))" office:value-type="string" office:string-value="ツルハ" calcext:value-type="string">
            <text:p>ツルハ</text:p>
          </table:table-cell>
          <table:table-cell table:style-name="ce241" table:formula="of:=INDEX([.$D$2:.$AJ$2];MATCH(LARGE([.$D33:.$AJ33];2);[.$D33:.$AJ33];0))" office:value-type="string" office:string-value="コスモス薬品" calcext:value-type="string">
            <text:p>コスモス薬品</text:p>
          </table:table-cell>
          <table:table-cell table:formula="of:=INDEX([.$D$2:.$AJ$2];MATCH(LARGE([.$D33:.$AJ33];3);[.$D33:.$AJ33];0))" office:value-type="string" office:string-value="ココカラファイン" calcext:value-type="string">
            <text:p>ココカラファイン</text:p>
          </table:table-cell>
          <table:table-cell table:number-columns-repeated="4"/>
          <table:table-cell table:style-name="ce78" table:formula="of:=RANK([.AS33];[.AS$3:.AS$49];1)" office:value-type="float" office:value="18" calcext:value-type="float">
            <text:p>18</text:p>
          </table:table-cell>
          <table:table-cell table:number-columns-repeated="979"/>
        </table:table-row>
        <table:table-row table:style-name="ro9">
          <table:table-cell table:style-name="ce240" office:value-type="string" calcext:value-type="string">
            <text:p>島　 根</text:p>
          </table:table-cell>
          <table:table-cell table:style-name="ce61" table:formula="of:=IF([.B34]=0;&quot;-&quot;;RANK([.B34];([.$B34:.$E34]~[.$G34:.$AJ34]);0))" office:value-type="float" office:value="3" calcext:value-type="float">
            <text:p>3</text:p>
          </table:table-cell>
          <table:table-cell table:style-name="ce49"/>
          <table:table-cell table:style-name="ce61" table:formula="of:=IF([.D34]=0;&quot;-&quot;;RANK([.D34];[.$D34:.$AJ34];0))" office:value-type="float" office:value="1" calcext:value-type="float">
            <text:p>1</text:p>
          </table:table-cell>
          <table:table-cell table:style-name="ce61" table:formula="of:=IF([.E34]=0;&quot;-&quot;;RANK([.E34];[.$D34:.$AJ34];0))" office:value-type="float" office:value="6" calcext:value-type="float">
            <text:p>6</text:p>
          </table:table-cell>
          <table:table-cell table:style-name="ce61" table:formula="of:=IF([.F34]=0;&quot;-&quot;;RANK([.F34];[.$D34:.$AJ34];0))" office:value-type="float" office:value="6" calcext:value-type="float">
            <text:p>6</text:p>
          </table:table-cell>
          <table:table-cell table:style-name="ce61" table:formula="of:=IF([.G34]=0;&quot;-&quot;;RANK([.G34];[.$D34:.$AJ34];0))" office:value-type="string" office:string-value="-" calcext:value-type="string">
            <text:p>-</text:p>
          </table:table-cell>
          <table:table-cell table:style-name="ce61" table:formula="of:=IF([.H34]=0;&quot;-&quot;;RANK([.H34];[.$D34:.$AJ34];0))" office:value-type="string" office:string-value="-" calcext:value-type="string">
            <text:p>-</text:p>
          </table:table-cell>
          <table:table-cell table:style-name="ce91" table:formula="of:=IF([.I34]=0;&quot;-&quot;;RANK([.I34];[.$D34:.$AJ34];0))" office:value-type="float" office:value="3" calcext:value-type="float">
            <text:p>3</text:p>
          </table:table-cell>
          <table:table-cell table:style-name="ce61" table:formula="of:=IF([.J34]=0;&quot;-&quot;;RANK([.J34];[.$D34:.$AJ34];0))" office:value-type="float" office:value="2" calcext:value-type="float">
            <text:p>2</text:p>
          </table:table-cell>
          <table:table-cell table:style-name="ce61" table:formula="of:=IF([.K34]=0;&quot;-&quot;;RANK([.K34];[.$D34:.$AJ34];0))" office:value-type="float" office:value="5" calcext:value-type="float">
            <text:p>5</text:p>
          </table:table-cell>
          <table:table-cell table:style-name="ce61" table:formula="of:=IF([.L34]=0;&quot;-&quot;;RANK([.L34];[.$D34:.$AJ34];0))" office:value-type="string" office:string-value="-" calcext:value-type="string">
            <text:p>-</text:p>
          </table:table-cell>
          <table:table-cell table:style-name="ce61" table:formula="of:=IF([.M34]=0;&quot;-&quot;;RANK([.M34];[.$D34:.$AJ34];0))" office:value-type="string" office:string-value="-" calcext:value-type="string">
            <text:p>-</text:p>
          </table:table-cell>
          <table:table-cell table:style-name="ce61" table:formula="of:=IF([.N34]=0;&quot;-&quot;;RANK([.N34];[.$D34:.$AJ34];0))" office:value-type="float" office:value="6" calcext:value-type="float">
            <text:p>6</text:p>
          </table:table-cell>
          <table:table-cell table:style-name="ce61" table:formula="of:=IF([.O34]=0;&quot;-&quot;;RANK([.O34];[.$D34:.$AJ34];0))" office:value-type="string" office:string-value="-" calcext:value-type="string">
            <text:p>-</text:p>
          </table:table-cell>
          <table:table-cell table:style-name="ce61" table:formula="of:=IF([.P34]=0;&quot;-&quot;;RANK([.P34];[.$D34:.$AJ34];0))" office:value-type="string" office:string-value="-" calcext:value-type="string">
            <text:p>-</text:p>
          </table:table-cell>
          <table:table-cell table:style-name="ce61" table:formula="of:=IF([.Q34]=0;&quot;-&quot;;RANK([.Q34];[.$D34:.$AJ34];0))" office:value-type="string" office:string-value="-" calcext:value-type="string">
            <text:p>-</text:p>
          </table:table-cell>
          <table:table-cell table:style-name="ce61" table:formula="of:=IF([.R34]=0;&quot;-&quot;;RANK([.R34];[.$D34:.$AJ34];0))" office:value-type="string" office:string-value="-" calcext:value-type="string">
            <text:p>-</text:p>
          </table:table-cell>
          <table:table-cell table:style-name="ce61" table:formula="of:=IF([.S34]=0;&quot;-&quot;;RANK([.S34];[.$D34:.$AJ34];0))" office:value-type="string" office:string-value="-" calcext:value-type="string">
            <text:p>-</text:p>
          </table:table-cell>
          <table:table-cell table:style-name="ce61" table:formula="of:=IF([.T34]=0;&quot;-&quot;;RANK([.T34];[.$D34:.$AJ34];0))" office:value-type="string" office:string-value="-" calcext:value-type="string">
            <text:p>-</text:p>
          </table:table-cell>
          <table:table-cell table:style-name="ce61" table:formula="of:=IF([.U34]=0;&quot;-&quot;;RANK([.U34];[.$D34:.$AJ34];0))" office:value-type="string" office:string-value="-" calcext:value-type="string">
            <text:p>-</text:p>
          </table:table-cell>
          <table:table-cell table:style-name="ce61" table:formula="of:=IF([.V34]=0;&quot;-&quot;;RANK([.V34];[.$D34:.$AJ34];0))" office:value-type="float" office:value="6" calcext:value-type="float">
            <text:p>6</text:p>
          </table:table-cell>
          <table:table-cell table:style-name="ce61" table:formula="of:=IF([.W34]=0;&quot;-&quot;;RANK([.W34];[.$D34:.$AJ34];0))" office:value-type="string" office:string-value="-" calcext:value-type="string">
            <text:p>-</text:p>
          </table:table-cell>
          <table:table-cell table:style-name="ce61" table:formula="of:=IF([.X34]=0;&quot;-&quot;;RANK([.X34];[.$D34:.$AJ34];0))" office:value-type="string" office:string-value="-" calcext:value-type="string">
            <text:p>-</text:p>
          </table:table-cell>
          <table:table-cell table:style-name="ce61" table:formula="of:=IF([.Y34]=0;&quot;-&quot;;RANK([.Y34];[.$D34:.$AJ34];0))" office:value-type="float" office:value="3" calcext:value-type="float">
            <text:p>3</text:p>
          </table:table-cell>
          <table:table-cell table:style-name="ce61" table:formula="of:=IF([.Z34]=0;&quot;-&quot;;RANK([.Z34];[.$D34:.$AJ34];0))" office:value-type="string" office:string-value="-" calcext:value-type="string">
            <text:p>-</text:p>
          </table:table-cell>
          <table:table-cell table:style-name="ce61" table:formula="of:=IF([.AA34]=0;&quot;-&quot;;RANK([.AA34];[.$D34:.$AJ34];0))" office:value-type="string" office:string-value="-" calcext:value-type="string">
            <text:p>-</text:p>
          </table:table-cell>
          <table:table-cell table:style-name="ce61" table:formula="of:=IF([.AB34]=0;&quot;-&quot;;RANK([.AB34];[.$D34:.$AJ34];0))" office:value-type="string" office:string-value="-" calcext:value-type="string">
            <text:p>-</text:p>
          </table:table-cell>
          <table:table-cell table:style-name="ce61" table:formula="of:=IF([.AC34]=0;&quot;-&quot;;RANK([.AC34];[.$D34:.$AJ34];0))" office:value-type="string" office:string-value="-" calcext:value-type="string">
            <text:p>-</text:p>
          </table:table-cell>
          <table:table-cell table:style-name="ce61" table:formula="of:=IF([.AD34]=0;&quot;-&quot;;RANK([.AD34];[.$D34:.$AJ34];0))" office:value-type="string" office:string-value="-" calcext:value-type="string">
            <text:p>-</text:p>
          </table:table-cell>
          <table:table-cell table:style-name="ce61" table:formula="of:=IF([.AE34]=0;&quot;-&quot;;RANK([.AE34];[.$D34:.$AJ34];0))" office:value-type="string" office:string-value="-" calcext:value-type="string">
            <text:p>-</text:p>
          </table:table-cell>
          <table:table-cell table:style-name="ce61" table:formula="of:=IF([.AF34]=0;&quot;-&quot;;RANK([.AF34];[.$D34:.$AJ34];0))" office:value-type="string" office:string-value="-" calcext:value-type="string">
            <text:p>-</text:p>
          </table:table-cell>
          <table:table-cell table:style-name="ce61" table:formula="of:=IF([.AG34]=0;&quot;-&quot;;RANK([.AG34];[.$D34:.$AJ34];0))" office:value-type="string" office:string-value="-" calcext:value-type="string">
            <text:p>-</text:p>
          </table:table-cell>
          <table:table-cell table:style-name="ce61" table:formula="of:=IF([.AH34]=0;&quot;-&quot;;RANK([.AH34];[.$D34:.$AJ34];0))" office:value-type="string" office:string-value="-" calcext:value-type="string">
            <text:p>-</text:p>
          </table:table-cell>
          <table:table-cell table:style-name="ce61" table:formula="of:=IF([.AI34]=0;&quot;-&quot;;RANK([.AI34];[.$D34:.$AJ34];0))" office:value-type="string" office:string-value="-" calcext:value-type="string">
            <text:p>-</text:p>
          </table:table-cell>
          <table:table-cell table:style-name="ce61" table:formula="of:=IF([.AJ34]=0;&quot;-&quot;;RANK([.AJ34];[.$D34:.$AJ34];0))" office:value-type="string" office:string-value="-" calcext:value-type="string">
            <text:p>-</text:p>
          </table:table-cell>
          <table:table-cell table:style-name="ce49"/>
          <table:table-cell table:formula="of:=INDEX([.$D$2:.$AJ$2];MATCH(LARGE([.$D34:.$AJ34];1);[.$D34:.$AJ34];0))" office:value-type="string" office:string-value="ツルハ" calcext:value-type="string">
            <text:p>ツルハ</text:p>
          </table:table-cell>
          <table:table-cell table:style-name="ce241" table:formula="of:=INDEX([.$D$2:.$AJ$2];MATCH(LARGE([.$D34:.$AJ34];2);[.$D34:.$AJ34];0))" office:value-type="string" office:string-value="コスモス薬品" calcext:value-type="string">
            <text:p>コスモス薬品</text:p>
          </table:table-cell>
          <table:table-cell table:formula="of:=INDEX([.$D$2:.$AJ$2];MATCH(LARGE([.$D34:.$AJ34];3);[.$D34:.$AJ34];0))" office:value-type="string" office:string-value="ココカラファイン" calcext:value-type="string">
            <text:p>ココカラファイン</text:p>
          </table:table-cell>
          <table:table-cell table:number-columns-repeated="4"/>
          <table:table-cell table:style-name="ce78" table:formula="of:=RANK([.AS34];[.AS$3:.AS$49];1)" office:value-type="float" office:value="38" calcext:value-type="float">
            <text:p>38</text:p>
          </table:table-cell>
          <table:table-cell table:number-columns-repeated="979"/>
        </table:table-row>
        <table:table-row table:style-name="ro9">
          <table:table-cell table:style-name="ce240" office:value-type="string" calcext:value-type="string">
            <text:p>岡　 山</text:p>
          </table:table-cell>
          <table:table-cell table:style-name="ce61" table:formula="of:=IF([.B35]=0;&quot;-&quot;;RANK([.B35];([.$B35:.$E35]~[.$G35:.$AJ35]);0))" office:value-type="float" office:value="2" calcext:value-type="float">
            <text:p>2</text:p>
          </table:table-cell>
          <table:table-cell table:style-name="ce49"/>
          <table:table-cell table:style-name="ce61" table:formula="of:=IF([.D35]=0;&quot;-&quot;;RANK([.D35];[.$D35:.$AJ35];0))" office:value-type="float" office:value="6" calcext:value-type="float">
            <text:p>6</text:p>
          </table:table-cell>
          <table:table-cell table:style-name="ce61" table:formula="of:=IF([.E35]=0;&quot;-&quot;;RANK([.E35];[.$D35:.$AJ35];0))" office:value-type="float" office:value="4" calcext:value-type="float">
            <text:p>4</text:p>
          </table:table-cell>
          <table:table-cell table:style-name="ce61" table:formula="of:=IF([.F35]=0;&quot;-&quot;;RANK([.F35];[.$D35:.$AJ35];0))" office:value-type="float" office:value="5" calcext:value-type="float">
            <text:p>5</text:p>
          </table:table-cell>
          <table:table-cell table:style-name="ce61" table:formula="of:=IF([.G35]=0;&quot;-&quot;;RANK([.G35];[.$D35:.$AJ35];0))" office:value-type="string" office:string-value="-" calcext:value-type="string">
            <text:p>-</text:p>
          </table:table-cell>
          <table:table-cell table:style-name="ce91" table:formula="of:=IF([.H35]=0;&quot;-&quot;;RANK([.H35];[.$D35:.$AJ35];0))" office:value-type="float" office:value="7" calcext:value-type="float">
            <text:p>7</text:p>
          </table:table-cell>
          <table:table-cell table:style-name="ce61" table:formula="of:=IF([.I35]=0;&quot;-&quot;;RANK([.I35];[.$D35:.$AJ35];0))" office:value-type="float" office:value="8" calcext:value-type="float">
            <text:p>8</text:p>
          </table:table-cell>
          <table:table-cell table:style-name="ce61" table:formula="of:=IF([.J35]=0;&quot;-&quot;;RANK([.J35];[.$D35:.$AJ35];0))" office:value-type="float" office:value="3" calcext:value-type="float">
            <text:p>3</text:p>
          </table:table-cell>
          <table:table-cell table:style-name="ce61" table:formula="of:=IF([.K35]=0;&quot;-&quot;;RANK([.K35];[.$D35:.$AJ35];0))" office:value-type="string" office:string-value="-" calcext:value-type="string">
            <text:p>-</text:p>
          </table:table-cell>
          <table:table-cell table:style-name="ce61" table:formula="of:=IF([.L35]=0;&quot;-&quot;;RANK([.L35];[.$D35:.$AJ35];0))" office:value-type="string" office:string-value="-" calcext:value-type="string">
            <text:p>-</text:p>
          </table:table-cell>
          <table:table-cell table:style-name="ce61" table:formula="of:=IF([.M35]=0;&quot;-&quot;;RANK([.M35];[.$D35:.$AJ35];0))" office:value-type="string" office:string-value="-" calcext:value-type="string">
            <text:p>-</text:p>
          </table:table-cell>
          <table:table-cell table:style-name="ce61" table:formula="of:=IF([.N35]=0;&quot;-&quot;;RANK([.N35];[.$D35:.$AJ35];0))" office:value-type="float" office:value="1" calcext:value-type="float">
            <text:p>1</text:p>
          </table:table-cell>
          <table:table-cell table:style-name="ce61" table:formula="of:=IF([.O35]=0;&quot;-&quot;;RANK([.O35];[.$D35:.$AJ35];0))" office:value-type="string" office:string-value="-" calcext:value-type="string">
            <text:p>-</text:p>
          </table:table-cell>
          <table:table-cell table:style-name="ce61" table:formula="of:=IF([.P35]=0;&quot;-&quot;;RANK([.P35];[.$D35:.$AJ35];0))" office:value-type="string" office:string-value="-" calcext:value-type="string">
            <text:p>-</text:p>
          </table:table-cell>
          <table:table-cell table:style-name="ce61" table:formula="of:=IF([.Q35]=0;&quot;-&quot;;RANK([.Q35];[.$D35:.$AJ35];0))" office:value-type="string" office:string-value="-" calcext:value-type="string">
            <text:p>-</text:p>
          </table:table-cell>
          <table:table-cell table:style-name="ce61" table:formula="of:=IF([.R35]=0;&quot;-&quot;;RANK([.R35];[.$D35:.$AJ35];0))" office:value-type="string" office:string-value="-" calcext:value-type="string">
            <text:p>-</text:p>
          </table:table-cell>
          <table:table-cell table:style-name="ce61" table:formula="of:=IF([.S35]=0;&quot;-&quot;;RANK([.S35];[.$D35:.$AJ35];0))" office:value-type="string" office:string-value="-" calcext:value-type="string">
            <text:p>-</text:p>
          </table:table-cell>
          <table:table-cell table:style-name="ce61" table:formula="of:=IF([.T35]=0;&quot;-&quot;;RANK([.T35];[.$D35:.$AJ35];0))" office:value-type="string" office:string-value="-" calcext:value-type="string">
            <text:p>-</text:p>
          </table:table-cell>
          <table:table-cell table:style-name="ce61" table:formula="of:=IF([.U35]=0;&quot;-&quot;;RANK([.U35];[.$D35:.$AJ35];0))" office:value-type="string" office:string-value="-" calcext:value-type="string">
            <text:p>-</text:p>
          </table:table-cell>
          <table:table-cell table:style-name="ce61" table:formula="of:=IF([.V35]=0;&quot;-&quot;;RANK([.V35];[.$D35:.$AJ35];0))" office:value-type="string" office:string-value="-" calcext:value-type="string">
            <text:p>-</text:p>
          </table:table-cell>
          <table:table-cell table:style-name="ce61" table:formula="of:=IF([.W35]=0;&quot;-&quot;;RANK([.W35];[.$D35:.$AJ35];0))" office:value-type="string" office:string-value="-" calcext:value-type="string">
            <text:p>-</text:p>
          </table:table-cell>
          <table:table-cell table:style-name="ce61" table:formula="of:=IF([.X35]=0;&quot;-&quot;;RANK([.X35];[.$D35:.$AJ35];0))" office:value-type="float" office:value="10" calcext:value-type="float">
            <text:p>10</text:p>
          </table:table-cell>
          <table:table-cell table:style-name="ce61" table:formula="of:=IF([.Y35]=0;&quot;-&quot;;RANK([.Y35];[.$D35:.$AJ35];0))" office:value-type="float" office:value="2" calcext:value-type="float">
            <text:p>2</text:p>
          </table:table-cell>
          <table:table-cell table:style-name="ce61" table:formula="of:=IF([.Z35]=0;&quot;-&quot;;RANK([.Z35];[.$D35:.$AJ35];0))" office:value-type="string" office:string-value="-" calcext:value-type="string">
            <text:p>-</text:p>
          </table:table-cell>
          <table:table-cell table:style-name="ce61" table:formula="of:=IF([.AA35]=0;&quot;-&quot;;RANK([.AA35];[.$D35:.$AJ35];0))" office:value-type="string" office:string-value="-" calcext:value-type="string">
            <text:p>-</text:p>
          </table:table-cell>
          <table:table-cell table:style-name="ce61" table:formula="of:=IF([.AB35]=0;&quot;-&quot;;RANK([.AB35];[.$D35:.$AJ35];0))" office:value-type="string" office:string-value="-" calcext:value-type="string">
            <text:p>-</text:p>
          </table:table-cell>
          <table:table-cell table:style-name="ce61" table:formula="of:=IF([.AC35]=0;&quot;-&quot;;RANK([.AC35];[.$D35:.$AJ35];0))" office:value-type="string" office:string-value="-" calcext:value-type="string">
            <text:p>-</text:p>
          </table:table-cell>
          <table:table-cell table:style-name="ce61" table:formula="of:=IF([.AD35]=0;&quot;-&quot;;RANK([.AD35];[.$D35:.$AJ35];0))" office:value-type="float" office:value="9" calcext:value-type="float">
            <text:p>9</text:p>
          </table:table-cell>
          <table:table-cell table:style-name="ce61" table:formula="of:=IF([.AE35]=0;&quot;-&quot;;RANK([.AE35];[.$D35:.$AJ35];0))" office:value-type="string" office:string-value="-" calcext:value-type="string">
            <text:p>-</text:p>
          </table:table-cell>
          <table:table-cell table:style-name="ce61" table:formula="of:=IF([.AF35]=0;&quot;-&quot;;RANK([.AF35];[.$D35:.$AJ35];0))" office:value-type="string" office:string-value="-" calcext:value-type="string">
            <text:p>-</text:p>
          </table:table-cell>
          <table:table-cell table:style-name="ce61" table:formula="of:=IF([.AG35]=0;&quot;-&quot;;RANK([.AG35];[.$D35:.$AJ35];0))" office:value-type="string" office:string-value="-" calcext:value-type="string">
            <text:p>-</text:p>
          </table:table-cell>
          <table:table-cell table:style-name="ce61" table:formula="of:=IF([.AH35]=0;&quot;-&quot;;RANK([.AH35];[.$D35:.$AJ35];0))" office:value-type="string" office:string-value="-" calcext:value-type="string">
            <text:p>-</text:p>
          </table:table-cell>
          <table:table-cell table:style-name="ce61" table:formula="of:=IF([.AI35]=0;&quot;-&quot;;RANK([.AI35];[.$D35:.$AJ35];0))" office:value-type="string" office:string-value="-" calcext:value-type="string">
            <text:p>-</text:p>
          </table:table-cell>
          <table:table-cell table:style-name="ce61" table:formula="of:=IF([.AJ35]=0;&quot;-&quot;;RANK([.AJ35];[.$D35:.$AJ35];0))" office:value-type="string" office:string-value="-" calcext:value-type="string">
            <text:p>-</text:p>
          </table:table-cell>
          <table:table-cell table:style-name="ce49"/>
          <table:table-cell table:formula="of:=INDEX([.$D$2:.$AJ$2];MATCH(LARGE([.$D35:.$AJ35];1);[.$D35:.$AJ35];0))" office:value-type="string" office:string-value="ナチュラルHD" calcext:value-type="string">
            <text:p>ナチュラルHD</text:p>
          </table:table-cell>
          <table:table-cell table:style-name="ce241" table:formula="of:=INDEX([.$D$2:.$AJ$2];MATCH(LARGE([.$D35:.$AJ35];2);[.$D35:.$AJ35];0))" office:value-type="string" office:string-value="ププレひまわり" calcext:value-type="string">
            <text:p>ププレひまわり</text:p>
          </table:table-cell>
          <table:table-cell table:formula="of:=INDEX([.$D$2:.$AJ$2];MATCH(LARGE([.$D35:.$AJ35];3);[.$D35:.$AJ35];0))" office:value-type="string" office:string-value="コスモス薬品" calcext:value-type="string">
            <text:p>コスモス薬品</text:p>
          </table:table-cell>
          <table:table-cell table:number-columns-repeated="4"/>
          <table:table-cell table:style-name="ce78" table:formula="of:=RANK([.AS35];[.AS$3:.AS$49];1)" office:value-type="float" office:value="12" calcext:value-type="float">
            <text:p>12</text:p>
          </table:table-cell>
          <table:table-cell table:number-columns-repeated="979"/>
        </table:table-row>
        <table:table-row table:style-name="ro9">
          <table:table-cell table:style-name="ce240" office:value-type="string" calcext:value-type="string">
            <text:p>広　 島</text:p>
          </table:table-cell>
          <table:table-cell table:style-name="ce61" table:formula="of:=IF([.B36]=0;&quot;-&quot;;RANK([.B36];([.$B36:.$E36]~[.$G36:.$AJ36]);0))" office:value-type="float" office:value="4" calcext:value-type="float">
            <text:p>4</text:p>
          </table:table-cell>
          <table:table-cell table:style-name="ce49"/>
          <table:table-cell table:style-name="ce61" table:formula="of:=IF([.D36]=0;&quot;-&quot;;RANK([.D36];[.$D36:.$AJ36];0))" office:value-type="float" office:value="1" calcext:value-type="float">
            <text:p>1</text:p>
          </table:table-cell>
          <table:table-cell table:style-name="ce61" table:formula="of:=IF([.E36]=0;&quot;-&quot;;RANK([.E36];[.$D36:.$AJ36];0))" office:value-type="float" office:value="7" calcext:value-type="float">
            <text:p>7</text:p>
          </table:table-cell>
          <table:table-cell table:style-name="ce61" table:formula="of:=IF([.F36]=0;&quot;-&quot;;RANK([.F36];[.$D36:.$AJ36];0))" office:value-type="float" office:value="6" calcext:value-type="float">
            <text:p>6</text:p>
          </table:table-cell>
          <table:table-cell table:style-name="ce61" table:formula="of:=IF([.G36]=0;&quot;-&quot;;RANK([.G36];[.$D36:.$AJ36];0))" office:value-type="string" office:string-value="-" calcext:value-type="string">
            <text:p>-</text:p>
          </table:table-cell>
          <table:table-cell table:style-name="ce91" table:formula="of:=IF([.H36]=0;&quot;-&quot;;RANK([.H36];[.$D36:.$AJ36];0))" office:value-type="float" office:value="7" calcext:value-type="float">
            <text:p>7</text:p>
          </table:table-cell>
          <table:table-cell table:style-name="ce61" table:formula="of:=IF([.I36]=0;&quot;-&quot;;RANK([.I36];[.$D36:.$AJ36];0))" office:value-type="float" office:value="5" calcext:value-type="float">
            <text:p>5</text:p>
          </table:table-cell>
          <table:table-cell table:style-name="ce61" table:formula="of:=IF([.J36]=0;&quot;-&quot;;RANK([.J36];[.$D36:.$AJ36];0))" office:value-type="float" office:value="3" calcext:value-type="float">
            <text:p>3</text:p>
          </table:table-cell>
          <table:table-cell table:style-name="ce61" table:formula="of:=IF([.K36]=0;&quot;-&quot;;RANK([.K36];[.$D36:.$AJ36];0))" office:value-type="float" office:value="7" calcext:value-type="float">
            <text:p>7</text:p>
          </table:table-cell>
          <table:table-cell table:style-name="ce61" table:formula="of:=IF([.L36]=0;&quot;-&quot;;RANK([.L36];[.$D36:.$AJ36];0))" office:value-type="string" office:string-value="-" calcext:value-type="string">
            <text:p>-</text:p>
          </table:table-cell>
          <table:table-cell table:style-name="ce61" table:formula="of:=IF([.M36]=0;&quot;-&quot;;RANK([.M36];[.$D36:.$AJ36];0))" office:value-type="string" office:string-value="-" calcext:value-type="string">
            <text:p>-</text:p>
          </table:table-cell>
          <table:table-cell table:style-name="ce61" table:formula="of:=IF([.N36]=0;&quot;-&quot;;RANK([.N36];[.$D36:.$AJ36];0))" office:value-type="float" office:value="4" calcext:value-type="float">
            <text:p>4</text:p>
          </table:table-cell>
          <table:table-cell table:style-name="ce61" table:formula="of:=IF([.O36]=0;&quot;-&quot;;RANK([.O36];[.$D36:.$AJ36];0))" office:value-type="string" office:string-value="-" calcext:value-type="string">
            <text:p>-</text:p>
          </table:table-cell>
          <table:table-cell table:style-name="ce61" table:formula="of:=IF([.P36]=0;&quot;-&quot;;RANK([.P36];[.$D36:.$AJ36];0))" office:value-type="string" office:string-value="-" calcext:value-type="string">
            <text:p>-</text:p>
          </table:table-cell>
          <table:table-cell table:style-name="ce61" table:formula="of:=IF([.Q36]=0;&quot;-&quot;;RANK([.Q36];[.$D36:.$AJ36];0))" office:value-type="string" office:string-value="-" calcext:value-type="string">
            <text:p>-</text:p>
          </table:table-cell>
          <table:table-cell table:style-name="ce61" table:formula="of:=IF([.R36]=0;&quot;-&quot;;RANK([.R36];[.$D36:.$AJ36];0))" office:value-type="string" office:string-value="-" calcext:value-type="string">
            <text:p>-</text:p>
          </table:table-cell>
          <table:table-cell table:style-name="ce61" table:formula="of:=IF([.S36]=0;&quot;-&quot;;RANK([.S36];[.$D36:.$AJ36];0))" office:value-type="string" office:string-value="-" calcext:value-type="string">
            <text:p>-</text:p>
          </table:table-cell>
          <table:table-cell table:style-name="ce61" table:formula="of:=IF([.T36]=0;&quot;-&quot;;RANK([.T36];[.$D36:.$AJ36];0))" office:value-type="string" office:string-value="-" calcext:value-type="string">
            <text:p>-</text:p>
          </table:table-cell>
          <table:table-cell table:style-name="ce61" table:formula="of:=IF([.U36]=0;&quot;-&quot;;RANK([.U36];[.$D36:.$AJ36];0))" office:value-type="string" office:string-value="-" calcext:value-type="string">
            <text:p>-</text:p>
          </table:table-cell>
          <table:table-cell table:style-name="ce61" table:formula="of:=IF([.V36]=0;&quot;-&quot;;RANK([.V36];[.$D36:.$AJ36];0))" office:value-type="string" office:string-value="-" calcext:value-type="string">
            <text:p>-</text:p>
          </table:table-cell>
          <table:table-cell table:style-name="ce61" table:formula="of:=IF([.W36]=0;&quot;-&quot;;RANK([.W36];[.$D36:.$AJ36];0))" office:value-type="string" office:string-value="-" calcext:value-type="string">
            <text:p>-</text:p>
          </table:table-cell>
          <table:table-cell table:style-name="ce61" table:formula="of:=IF([.X36]=0;&quot;-&quot;;RANK([.X36];[.$D36:.$AJ36];0))" office:value-type="string" office:string-value="-" calcext:value-type="string">
            <text:p>-</text:p>
          </table:table-cell>
          <table:table-cell table:style-name="ce61" table:formula="of:=IF([.Y36]=0;&quot;-&quot;;RANK([.Y36];[.$D36:.$AJ36];0))" office:value-type="float" office:value="2" calcext:value-type="float">
            <text:p>2</text:p>
          </table:table-cell>
          <table:table-cell table:style-name="ce61" table:formula="of:=IF([.Z36]=0;&quot;-&quot;;RANK([.Z36];[.$D36:.$AJ36];0))" office:value-type="string" office:string-value="-" calcext:value-type="string">
            <text:p>-</text:p>
          </table:table-cell>
          <table:table-cell table:style-name="ce61" table:formula="of:=IF([.AA36]=0;&quot;-&quot;;RANK([.AA36];[.$D36:.$AJ36];0))" office:value-type="string" office:string-value="-" calcext:value-type="string">
            <text:p>-</text:p>
          </table:table-cell>
          <table:table-cell table:style-name="ce61" table:formula="of:=IF([.AB36]=0;&quot;-&quot;;RANK([.AB36];[.$D36:.$AJ36];0))" office:value-type="string" office:string-value="-" calcext:value-type="string">
            <text:p>-</text:p>
          </table:table-cell>
          <table:table-cell table:style-name="ce61" table:formula="of:=IF([.AC36]=0;&quot;-&quot;;RANK([.AC36];[.$D36:.$AJ36];0))" office:value-type="string" office:string-value="-" calcext:value-type="string">
            <text:p>-</text:p>
          </table:table-cell>
          <table:table-cell table:style-name="ce61" table:formula="of:=IF([.AD36]=0;&quot;-&quot;;RANK([.AD36];[.$D36:.$AJ36];0))" office:value-type="string" office:string-value="-" calcext:value-type="string">
            <text:p>-</text:p>
          </table:table-cell>
          <table:table-cell table:style-name="ce61" table:formula="of:=IF([.AE36]=0;&quot;-&quot;;RANK([.AE36];[.$D36:.$AJ36];0))" office:value-type="string" office:string-value="-" calcext:value-type="string">
            <text:p>-</text:p>
          </table:table-cell>
          <table:table-cell table:style-name="ce61" table:formula="of:=IF([.AF36]=0;&quot;-&quot;;RANK([.AF36];[.$D36:.$AJ36];0))" office:value-type="string" office:string-value="-" calcext:value-type="string">
            <text:p>-</text:p>
          </table:table-cell>
          <table:table-cell table:style-name="ce61" table:formula="of:=IF([.AG36]=0;&quot;-&quot;;RANK([.AG36];[.$D36:.$AJ36];0))" office:value-type="string" office:string-value="-" calcext:value-type="string">
            <text:p>-</text:p>
          </table:table-cell>
          <table:table-cell table:style-name="ce61" table:formula="of:=IF([.AH36]=0;&quot;-&quot;;RANK([.AH36];[.$D36:.$AJ36];0))" office:value-type="string" office:string-value="-" calcext:value-type="string">
            <text:p>-</text:p>
          </table:table-cell>
          <table:table-cell table:style-name="ce61" table:formula="of:=IF([.AI36]=0;&quot;-&quot;;RANK([.AI36];[.$D36:.$AJ36];0))" office:value-type="string" office:string-value="-" calcext:value-type="string">
            <text:p>-</text:p>
          </table:table-cell>
          <table:table-cell table:style-name="ce61" table:formula="of:=IF([.AJ36]=0;&quot;-&quot;;RANK([.AJ36];[.$D36:.$AJ36];0))" office:value-type="string" office:string-value="-" calcext:value-type="string">
            <text:p>-</text:p>
          </table:table-cell>
          <table:table-cell table:style-name="ce49"/>
          <table:table-cell table:formula="of:=INDEX([.$D$2:.$AJ$2];MATCH(LARGE([.$D36:.$AJ36];1);[.$D36:.$AJ36];0))" office:value-type="string" office:string-value="ツルハ" calcext:value-type="string">
            <text:p>ツルハ</text:p>
          </table:table-cell>
          <table:table-cell table:style-name="ce241" table:formula="of:=INDEX([.$D$2:.$AJ$2];MATCH(LARGE([.$D36:.$AJ36];2);[.$D36:.$AJ36];0))" office:value-type="string" office:string-value="ププレひまわり" calcext:value-type="string">
            <text:p>ププレひまわり</text:p>
          </table:table-cell>
          <table:table-cell table:formula="of:=INDEX([.$D$2:.$AJ$2];MATCH(LARGE([.$D36:.$AJ36];3);[.$D36:.$AJ36];0))" office:value-type="string" office:string-value="コスモス薬品" calcext:value-type="string">
            <text:p>コスモス薬品</text:p>
          </table:table-cell>
          <table:table-cell table:number-columns-repeated="4"/>
          <table:table-cell table:style-name="ce78" table:formula="of:=RANK([.AS36];[.AS$3:.AS$49];1)" office:value-type="float" office:value="34" calcext:value-type="float">
            <text:p>34</text:p>
          </table:table-cell>
          <table:table-cell table:number-columns-repeated="979"/>
        </table:table-row>
        <table:table-row table:style-name="ro9">
          <table:table-cell table:style-name="ce240" office:value-type="string" calcext:value-type="string">
            <text:p>山　 口</text:p>
          </table:table-cell>
          <table:table-cell table:style-name="ce61" table:formula="of:=IF([.B37]=0;&quot;-&quot;;RANK([.B37];([.$B37:.$E37]~[.$G37:.$AJ37]);0))" office:value-type="float" office:value="3" calcext:value-type="float">
            <text:p>3</text:p>
          </table:table-cell>
          <table:table-cell table:style-name="ce49"/>
          <table:table-cell table:style-name="ce61" table:formula="of:=IF([.D37]=0;&quot;-&quot;;RANK([.D37];[.$D37:.$AJ37];0))" office:value-type="float" office:value="2" calcext:value-type="float">
            <text:p>2</text:p>
          </table:table-cell>
          <table:table-cell table:style-name="ce61" table:formula="of:=IF([.E37]=0;&quot;-&quot;;RANK([.E37];[.$D37:.$AJ37];0))" office:value-type="string" office:string-value="-" calcext:value-type="string">
            <text:p>-</text:p>
          </table:table-cell>
          <table:table-cell table:style-name="ce61" table:formula="of:=IF([.F37]=0;&quot;-&quot;;RANK([.F37];[.$D37:.$AJ37];0))" office:value-type="float" office:value="6" calcext:value-type="float">
            <text:p>6</text:p>
          </table:table-cell>
          <table:table-cell table:style-name="ce61" table:formula="of:=IF([.G37]=0;&quot;-&quot;;RANK([.G37];[.$D37:.$AJ37];0))" office:value-type="string" office:string-value="-" calcext:value-type="string">
            <text:p>-</text:p>
          </table:table-cell>
          <table:table-cell table:style-name="ce91" table:formula="of:=IF([.H37]=0;&quot;-&quot;;RANK([.H37];[.$D37:.$AJ37];0))" office:value-type="float" office:value="6" calcext:value-type="float">
            <text:p>6</text:p>
          </table:table-cell>
          <table:table-cell table:style-name="ce61" table:formula="of:=IF([.I37]=0;&quot;-&quot;;RANK([.I37];[.$D37:.$AJ37];0))" office:value-type="float" office:value="3" calcext:value-type="float">
            <text:p>3</text:p>
          </table:table-cell>
          <table:table-cell table:style-name="ce61" table:formula="of:=IF([.J37]=0;&quot;-&quot;;RANK([.J37];[.$D37:.$AJ37];0))" office:value-type="float" office:value="1" calcext:value-type="float">
            <text:p>1</text:p>
          </table:table-cell>
          <table:table-cell table:style-name="ce61" table:formula="of:=IF([.K37]=0;&quot;-&quot;;RANK([.K37];[.$D37:.$AJ37];0))" office:value-type="float" office:value="5" calcext:value-type="float">
            <text:p>5</text:p>
          </table:table-cell>
          <table:table-cell table:style-name="ce61" table:formula="of:=IF([.L37]=0;&quot;-&quot;;RANK([.L37];[.$D37:.$AJ37];0))" office:value-type="string" office:string-value="-" calcext:value-type="string">
            <text:p>-</text:p>
          </table:table-cell>
          <table:table-cell table:style-name="ce61" table:formula="of:=IF([.M37]=0;&quot;-&quot;;RANK([.M37];[.$D37:.$AJ37];0))" office:value-type="string" office:string-value="-" calcext:value-type="string">
            <text:p>-</text:p>
          </table:table-cell>
          <table:table-cell table:style-name="ce61" table:formula="of:=IF([.N37]=0;&quot;-&quot;;RANK([.N37];[.$D37:.$AJ37];0))" office:value-type="float" office:value="3" calcext:value-type="float">
            <text:p>3</text:p>
          </table:table-cell>
          <table:table-cell table:style-name="ce61" table:formula="of:=IF([.O37]=0;&quot;-&quot;;RANK([.O37];[.$D37:.$AJ37];0))" office:value-type="string" office:string-value="-" calcext:value-type="string">
            <text:p>-</text:p>
          </table:table-cell>
          <table:table-cell table:style-name="ce61" table:formula="of:=IF([.P37]=0;&quot;-&quot;;RANK([.P37];[.$D37:.$AJ37];0))" office:value-type="string" office:string-value="-" calcext:value-type="string">
            <text:p>-</text:p>
          </table:table-cell>
          <table:table-cell table:style-name="ce61" table:formula="of:=IF([.Q37]=0;&quot;-&quot;;RANK([.Q37];[.$D37:.$AJ37];0))" office:value-type="string" office:string-value="-" calcext:value-type="string">
            <text:p>-</text:p>
          </table:table-cell>
          <table:table-cell table:style-name="ce61" table:formula="of:=IF([.R37]=0;&quot;-&quot;;RANK([.R37];[.$D37:.$AJ37];0))" office:value-type="string" office:string-value="-" calcext:value-type="string">
            <text:p>-</text:p>
          </table:table-cell>
          <table:table-cell table:style-name="ce61" table:formula="of:=IF([.S37]=0;&quot;-&quot;;RANK([.S37];[.$D37:.$AJ37];0))" office:value-type="string" office:string-value="-" calcext:value-type="string">
            <text:p>-</text:p>
          </table:table-cell>
          <table:table-cell table:style-name="ce61" table:formula="of:=IF([.T37]=0;&quot;-&quot;;RANK([.T37];[.$D37:.$AJ37];0))" office:value-type="string" office:string-value="-" calcext:value-type="string">
            <text:p>-</text:p>
          </table:table-cell>
          <table:table-cell table:style-name="ce61" table:formula="of:=IF([.U37]=0;&quot;-&quot;;RANK([.U37];[.$D37:.$AJ37];0))" office:value-type="string" office:string-value="-" calcext:value-type="string">
            <text:p>-</text:p>
          </table:table-cell>
          <table:table-cell table:style-name="ce61" table:formula="of:=IF([.V37]=0;&quot;-&quot;;RANK([.V37];[.$D37:.$AJ37];0))" office:value-type="string" office:string-value="-" calcext:value-type="string">
            <text:p>-</text:p>
          </table:table-cell>
          <table:table-cell table:style-name="ce61" table:formula="of:=IF([.W37]=0;&quot;-&quot;;RANK([.W37];[.$D37:.$AJ37];0))" office:value-type="string" office:string-value="-" calcext:value-type="string">
            <text:p>-</text:p>
          </table:table-cell>
          <table:table-cell table:style-name="ce61" table:formula="of:=IF([.X37]=0;&quot;-&quot;;RANK([.X37];[.$D37:.$AJ37];0))" office:value-type="string" office:string-value="-" calcext:value-type="string">
            <text:p>-</text:p>
          </table:table-cell>
          <table:table-cell table:style-name="ce61" table:formula="of:=IF([.Y37]=0;&quot;-&quot;;RANK([.Y37];[.$D37:.$AJ37];0))" office:value-type="string" office:string-value="-" calcext:value-type="string">
            <text:p>-</text:p>
          </table:table-cell>
          <table:table-cell table:style-name="ce61" table:formula="of:=IF([.Z37]=0;&quot;-&quot;;RANK([.Z37];[.$D37:.$AJ37];0))" office:value-type="string" office:string-value="-" calcext:value-type="string">
            <text:p>-</text:p>
          </table:table-cell>
          <table:table-cell table:style-name="ce61" table:formula="of:=IF([.AA37]=0;&quot;-&quot;;RANK([.AA37];[.$D37:.$AJ37];0))" office:value-type="string" office:string-value="-" calcext:value-type="string">
            <text:p>-</text:p>
          </table:table-cell>
          <table:table-cell table:style-name="ce61" table:formula="of:=IF([.AB37]=0;&quot;-&quot;;RANK([.AB37];[.$D37:.$AJ37];0))" office:value-type="string" office:string-value="-" calcext:value-type="string">
            <text:p>-</text:p>
          </table:table-cell>
          <table:table-cell table:style-name="ce61" table:formula="of:=IF([.AC37]=0;&quot;-&quot;;RANK([.AC37];[.$D37:.$AJ37];0))" office:value-type="string" office:string-value="-" calcext:value-type="string">
            <text:p>-</text:p>
          </table:table-cell>
          <table:table-cell table:style-name="ce61" table:formula="of:=IF([.AD37]=0;&quot;-&quot;;RANK([.AD37];[.$D37:.$AJ37];0))" office:value-type="string" office:string-value="-" calcext:value-type="string">
            <text:p>-</text:p>
          </table:table-cell>
          <table:table-cell table:style-name="ce61" table:formula="of:=IF([.AE37]=0;&quot;-&quot;;RANK([.AE37];[.$D37:.$AJ37];0))" office:value-type="float" office:value="6" calcext:value-type="float">
            <text:p>6</text:p>
          </table:table-cell>
          <table:table-cell table:style-name="ce61" table:formula="of:=IF([.AF37]=0;&quot;-&quot;;RANK([.AF37];[.$D37:.$AJ37];0))" office:value-type="string" office:string-value="-" calcext:value-type="string">
            <text:p>-</text:p>
          </table:table-cell>
          <table:table-cell table:style-name="ce61" table:formula="of:=IF([.AG37]=0;&quot;-&quot;;RANK([.AG37];[.$D37:.$AJ37];0))" office:value-type="string" office:string-value="-" calcext:value-type="string">
            <text:p>-</text:p>
          </table:table-cell>
          <table:table-cell table:style-name="ce61" table:formula="of:=IF([.AH37]=0;&quot;-&quot;;RANK([.AH37];[.$D37:.$AJ37];0))" office:value-type="string" office:string-value="-" calcext:value-type="string">
            <text:p>-</text:p>
          </table:table-cell>
          <table:table-cell table:style-name="ce61" table:formula="of:=IF([.AI37]=0;&quot;-&quot;;RANK([.AI37];[.$D37:.$AJ37];0))" office:value-type="string" office:string-value="-" calcext:value-type="string">
            <text:p>-</text:p>
          </table:table-cell>
          <table:table-cell table:style-name="ce61" table:formula="of:=IF([.AJ37]=0;&quot;-&quot;;RANK([.AJ37];[.$D37:.$AJ37];0))" office:value-type="string" office:string-value="-" calcext:value-type="string">
            <text:p>-</text:p>
          </table:table-cell>
          <table:table-cell table:style-name="ce49"/>
          <table:table-cell table:formula="of:=INDEX([.$D$2:.$AJ$2];MATCH(LARGE([.$D37:.$AJ37];1);[.$D37:.$AJ37];0))" office:value-type="string" office:string-value="コスモス薬品" calcext:value-type="string">
            <text:p>コスモス薬品</text:p>
          </table:table-cell>
          <table:table-cell table:style-name="ce241" table:formula="of:=INDEX([.$D$2:.$AJ$2];MATCH(LARGE([.$D37:.$AJ37];2);[.$D37:.$AJ37];0))" office:value-type="string" office:string-value="ツルハ" calcext:value-type="string">
            <text:p>ツルハ</text:p>
          </table:table-cell>
          <table:table-cell table:formula="of:=INDEX([.$D$2:.$AJ$2];MATCH(LARGE([.$D37:.$AJ37];3);[.$D37:.$AJ37];0))" office:value-type="string" office:string-value="ココカラファイン" calcext:value-type="string">
            <text:p>ココカラファイン</text:p>
          </table:table-cell>
          <table:table-cell table:number-columns-repeated="4"/>
          <table:table-cell table:style-name="ce78" table:formula="of:=RANK([.AS37];[.AS$3:.AS$49];1)" office:value-type="float" office:value="45" calcext:value-type="float">
            <text:p>45</text:p>
          </table:table-cell>
          <table:table-cell table:number-columns-repeated="979"/>
        </table:table-row>
        <table:table-row table:style-name="ro9">
          <table:table-cell table:style-name="ce240" office:value-type="string" calcext:value-type="string">
            <text:p>徳　 島</text:p>
          </table:table-cell>
          <table:table-cell table:style-name="ce61" table:formula="of:=IF([.B38]=0;&quot;-&quot;;RANK([.B38];([.$B38:.$E38]~[.$G38:.$AJ38]);0))" office:value-type="float" office:value="5" calcext:value-type="float">
            <text:p>5</text:p>
          </table:table-cell>
          <table:table-cell table:style-name="ce49"/>
          <table:table-cell table:style-name="ce61" table:formula="of:=IF([.D38]=0;&quot;-&quot;;RANK([.D38];[.$D38:.$AJ38];0))" office:value-type="float" office:value="2" calcext:value-type="float">
            <text:p>2</text:p>
          </table:table-cell>
          <table:table-cell table:style-name="ce61" table:formula="of:=IF([.E38]=0;&quot;-&quot;;RANK([.E38];[.$D38:.$AJ38];0))" office:value-type="string" office:string-value="-" calcext:value-type="string">
            <text:p>-</text:p>
          </table:table-cell>
          <table:table-cell table:style-name="ce61" table:formula="of:=IF([.F38]=0;&quot;-&quot;;RANK([.F38];[.$D38:.$AJ38];0))" office:value-type="float" office:value="8" calcext:value-type="float">
            <text:p>8</text:p>
          </table:table-cell>
          <table:table-cell table:style-name="ce61" table:formula="of:=IF([.G38]=0;&quot;-&quot;;RANK([.G38];[.$D38:.$AJ38];0))" office:value-type="string" office:string-value="-" calcext:value-type="string">
            <text:p>-</text:p>
          </table:table-cell>
          <table:table-cell table:style-name="ce91" table:formula="of:=IF([.H38]=0;&quot;-&quot;;RANK([.H38];[.$D38:.$AJ38];0))" office:value-type="float" office:value="5" calcext:value-type="float">
            <text:p>5</text:p>
          </table:table-cell>
          <table:table-cell table:style-name="ce61" table:formula="of:=IF([.I38]=0;&quot;-&quot;;RANK([.I38];[.$D38:.$AJ38];0))" office:value-type="float" office:value="5" calcext:value-type="float">
            <text:p>5</text:p>
          </table:table-cell>
          <table:table-cell table:style-name="ce61" table:formula="of:=IF([.J38]=0;&quot;-&quot;;RANK([.J38];[.$D38:.$AJ38];0))" office:value-type="float" office:value="1" calcext:value-type="float">
            <text:p>1</text:p>
          </table:table-cell>
          <table:table-cell table:style-name="ce61" table:formula="of:=IF([.K38]=0;&quot;-&quot;;RANK([.K38];[.$D38:.$AJ38];0))" office:value-type="string" office:string-value="-" calcext:value-type="string">
            <text:p>-</text:p>
          </table:table-cell>
          <table:table-cell table:style-name="ce61" table:formula="of:=IF([.L38]=0;&quot;-&quot;;RANK([.L38];[.$D38:.$AJ38];0))" office:value-type="string" office:string-value="-" calcext:value-type="string">
            <text:p>-</text:p>
          </table:table-cell>
          <table:table-cell table:style-name="ce61" table:formula="of:=IF([.M38]=0;&quot;-&quot;;RANK([.M38];[.$D38:.$AJ38];0))" office:value-type="string" office:string-value="-" calcext:value-type="string">
            <text:p>-</text:p>
          </table:table-cell>
          <table:table-cell table:style-name="ce61" table:formula="of:=IF([.N38]=0;&quot;-&quot;;RANK([.N38];[.$D38:.$AJ38];0))" office:value-type="float" office:value="5" calcext:value-type="float">
            <text:p>5</text:p>
          </table:table-cell>
          <table:table-cell table:style-name="ce61" table:formula="of:=IF([.O38]=0;&quot;-&quot;;RANK([.O38];[.$D38:.$AJ38];0))" office:value-type="string" office:string-value="-" calcext:value-type="string">
            <text:p>-</text:p>
          </table:table-cell>
          <table:table-cell table:style-name="ce61" table:formula="of:=IF([.P38]=0;&quot;-&quot;;RANK([.P38];[.$D38:.$AJ38];0))" office:value-type="string" office:string-value="-" calcext:value-type="string">
            <text:p>-</text:p>
          </table:table-cell>
          <table:table-cell table:style-name="ce61" table:formula="of:=IF([.Q38]=0;&quot;-&quot;;RANK([.Q38];[.$D38:.$AJ38];0))" office:value-type="float" office:value="3" calcext:value-type="float">
            <text:p>3</text:p>
          </table:table-cell>
          <table:table-cell table:style-name="ce61" table:formula="of:=IF([.R38]=0;&quot;-&quot;;RANK([.R38];[.$D38:.$AJ38];0))" office:value-type="string" office:string-value="-" calcext:value-type="string">
            <text:p>-</text:p>
          </table:table-cell>
          <table:table-cell table:style-name="ce61" table:formula="of:=IF([.S38]=0;&quot;-&quot;;RANK([.S38];[.$D38:.$AJ38];0))" office:value-type="string" office:string-value="-" calcext:value-type="string">
            <text:p>-</text:p>
          </table:table-cell>
          <table:table-cell table:style-name="ce61" table:formula="of:=IF([.T38]=0;&quot;-&quot;;RANK([.T38];[.$D38:.$AJ38];0))" office:value-type="string" office:string-value="-" calcext:value-type="string">
            <text:p>-</text:p>
          </table:table-cell>
          <table:table-cell table:style-name="ce61" table:formula="of:=IF([.U38]=0;&quot;-&quot;;RANK([.U38];[.$D38:.$AJ38];0))" office:value-type="string" office:string-value="-" calcext:value-type="string">
            <text:p>-</text:p>
          </table:table-cell>
          <table:table-cell table:style-name="ce61" table:formula="of:=IF([.V38]=0;&quot;-&quot;;RANK([.V38];[.$D38:.$AJ38];0))" office:value-type="string" office:string-value="-" calcext:value-type="string">
            <text:p>-</text:p>
          </table:table-cell>
          <table:table-cell table:style-name="ce61" table:formula="of:=IF([.W38]=0;&quot;-&quot;;RANK([.W38];[.$D38:.$AJ38];0))" office:value-type="string" office:string-value="-" calcext:value-type="string">
            <text:p>-</text:p>
          </table:table-cell>
          <table:table-cell table:style-name="ce61" table:formula="of:=IF([.X38]=0;&quot;-&quot;;RANK([.X38];[.$D38:.$AJ38];0))" office:value-type="string" office:string-value="-" calcext:value-type="string">
            <text:p>-</text:p>
          </table:table-cell>
          <table:table-cell table:style-name="ce61" table:formula="of:=IF([.Y38]=0;&quot;-&quot;;RANK([.Y38];[.$D38:.$AJ38];0))" office:value-type="string" office:string-value="-" calcext:value-type="string">
            <text:p>-</text:p>
          </table:table-cell>
          <table:table-cell table:style-name="ce61" table:formula="of:=IF([.Z38]=0;&quot;-&quot;;RANK([.Z38];[.$D38:.$AJ38];0))" office:value-type="string" office:string-value="-" calcext:value-type="string">
            <text:p>-</text:p>
          </table:table-cell>
          <table:table-cell table:style-name="ce61" table:formula="of:=IF([.AA38]=0;&quot;-&quot;;RANK([.AA38];[.$D38:.$AJ38];0))" office:value-type="string" office:string-value="-" calcext:value-type="string">
            <text:p>-</text:p>
          </table:table-cell>
          <table:table-cell table:style-name="ce61" table:formula="of:=IF([.AB38]=0;&quot;-&quot;;RANK([.AB38];[.$D38:.$AJ38];0))" office:value-type="string" office:string-value="-" calcext:value-type="string">
            <text:p>-</text:p>
          </table:table-cell>
          <table:table-cell table:style-name="ce61" table:formula="of:=IF([.AC38]=0;&quot;-&quot;;RANK([.AC38];[.$D38:.$AJ38];0))" office:value-type="string" office:string-value="-" calcext:value-type="string">
            <text:p>-</text:p>
          </table:table-cell>
          <table:table-cell table:style-name="ce61" table:formula="of:=IF([.AD38]=0;&quot;-&quot;;RANK([.AD38];[.$D38:.$AJ38];0))" office:value-type="string" office:string-value="-" calcext:value-type="string">
            <text:p>-</text:p>
          </table:table-cell>
          <table:table-cell table:style-name="ce61" table:formula="of:=IF([.AE38]=0;&quot;-&quot;;RANK([.AE38];[.$D38:.$AJ38];0))" office:value-type="string" office:string-value="-" calcext:value-type="string">
            <text:p>-</text:p>
          </table:table-cell>
          <table:table-cell table:style-name="ce61" table:formula="of:=IF([.AF38]=0;&quot;-&quot;;RANK([.AF38];[.$D38:.$AJ38];0))" office:value-type="string" office:string-value="-" calcext:value-type="string">
            <text:p>-</text:p>
          </table:table-cell>
          <table:table-cell table:style-name="ce61" table:formula="of:=IF([.AG38]=0;&quot;-&quot;;RANK([.AG38];[.$D38:.$AJ38];0))" office:value-type="string" office:string-value="-" calcext:value-type="string">
            <text:p>-</text:p>
          </table:table-cell>
          <table:table-cell table:style-name="ce61" table:formula="of:=IF([.AH38]=0;&quot;-&quot;;RANK([.AH38];[.$D38:.$AJ38];0))" office:value-type="string" office:string-value="-" calcext:value-type="string">
            <text:p>-</text:p>
          </table:table-cell>
          <table:table-cell table:style-name="ce61" table:formula="of:=IF([.AI38]=0;&quot;-&quot;;RANK([.AI38];[.$D38:.$AJ38];0))" office:value-type="string" office:string-value="-" calcext:value-type="string">
            <text:p>-</text:p>
          </table:table-cell>
          <table:table-cell table:style-name="ce61" table:formula="of:=IF([.AJ38]=0;&quot;-&quot;;RANK([.AJ38];[.$D38:.$AJ38];0))" office:value-type="float" office:value="4" calcext:value-type="float">
            <text:p>4</text:p>
          </table:table-cell>
          <table:table-cell table:style-name="ce49"/>
          <table:table-cell table:formula="of:=INDEX([.$D$2:.$AJ$2];MATCH(LARGE([.$D38:.$AJ38];1);[.$D38:.$AJ38];0))" office:value-type="string" office:string-value="コスモス薬品" calcext:value-type="string">
            <text:p>コスモス薬品</text:p>
          </table:table-cell>
          <table:table-cell table:style-name="ce241" table:formula="of:=INDEX([.$D$2:.$AJ$2];MATCH(LARGE([.$D38:.$AJ38];2);[.$D38:.$AJ38];0))" office:value-type="string" office:string-value="ツルハ" calcext:value-type="string">
            <text:p>ツルハ</text:p>
          </table:table-cell>
          <table:table-cell table:formula="of:=INDEX([.$D$2:.$AJ$2];MATCH(LARGE([.$D38:.$AJ38];3);[.$D38:.$AJ38];0))" office:value-type="string" office:string-value="キリン堂" calcext:value-type="string">
            <text:p>キリン堂</text:p>
          </table:table-cell>
          <table:table-cell table:number-columns-repeated="4"/>
          <table:table-cell table:style-name="ce78" table:formula="of:=RANK([.AS38];[.AS$3:.AS$49];1)" office:value-type="float" office:value="29" calcext:value-type="float">
            <text:p>29</text:p>
          </table:table-cell>
          <table:table-cell table:number-columns-repeated="979"/>
        </table:table-row>
        <table:table-row table:style-name="ro9">
          <table:table-cell table:style-name="ce240" office:value-type="string" calcext:value-type="string">
            <text:p>香　 川</text:p>
          </table:table-cell>
          <table:table-cell table:style-name="ce61" table:formula="of:=IF([.B39]=0;&quot;-&quot;;RANK([.B39];([.$B39:.$E39]~[.$G39:.$AJ39]);0))" office:value-type="float" office:value="4" calcext:value-type="float">
            <text:p>4</text:p>
          </table:table-cell>
          <table:table-cell table:style-name="ce49"/>
          <table:table-cell table:style-name="ce61" table:formula="of:=IF([.D39]=0;&quot;-&quot;;RANK([.D39];[.$D39:.$AJ39];0))" office:value-type="float" office:value="1" calcext:value-type="float">
            <text:p>1</text:p>
          </table:table-cell>
          <table:table-cell table:style-name="ce61" table:formula="of:=IF([.E39]=0;&quot;-&quot;;RANK([.E39];[.$D39:.$AJ39];0))" office:value-type="string" office:string-value="-" calcext:value-type="string">
            <text:p>-</text:p>
          </table:table-cell>
          <table:table-cell table:style-name="ce61" table:formula="of:=IF([.F39]=0;&quot;-&quot;;RANK([.F39];[.$D39:.$AJ39];0))" office:value-type="float" office:value="5" calcext:value-type="float">
            <text:p>5</text:p>
          </table:table-cell>
          <table:table-cell table:style-name="ce61" table:formula="of:=IF([.G39]=0;&quot;-&quot;;RANK([.G39];[.$D39:.$AJ39];0))" office:value-type="string" office:string-value="-" calcext:value-type="string">
            <text:p>-</text:p>
          </table:table-cell>
          <table:table-cell table:style-name="ce61" table:formula="of:=IF([.H39]=0;&quot;-&quot;;RANK([.H39];[.$D39:.$AJ39];0))" office:value-type="string" office:string-value="-" calcext:value-type="string">
            <text:p>-</text:p>
          </table:table-cell>
          <table:table-cell table:style-name="ce91" table:formula="of:=IF([.I39]=0;&quot;-&quot;;RANK([.I39];[.$D39:.$AJ39];0))" office:value-type="float" office:value="4" calcext:value-type="float">
            <text:p>4</text:p>
          </table:table-cell>
          <table:table-cell table:style-name="ce61" table:formula="of:=IF([.J39]=0;&quot;-&quot;;RANK([.J39];[.$D39:.$AJ39];0))" office:value-type="float" office:value="2" calcext:value-type="float">
            <text:p>2</text:p>
          </table:table-cell>
          <table:table-cell table:style-name="ce61" table:formula="of:=IF([.K39]=0;&quot;-&quot;;RANK([.K39];[.$D39:.$AJ39];0))" office:value-type="string" office:string-value="-" calcext:value-type="string">
            <text:p>-</text:p>
          </table:table-cell>
          <table:table-cell table:style-name="ce61" table:formula="of:=IF([.L39]=0;&quot;-&quot;;RANK([.L39];[.$D39:.$AJ39];0))" office:value-type="string" office:string-value="-" calcext:value-type="string">
            <text:p>-</text:p>
          </table:table-cell>
          <table:table-cell table:style-name="ce61" table:formula="of:=IF([.M39]=0;&quot;-&quot;;RANK([.M39];[.$D39:.$AJ39];0))" office:value-type="string" office:string-value="-" calcext:value-type="string">
            <text:p>-</text:p>
          </table:table-cell>
          <table:table-cell table:style-name="ce61" table:formula="of:=IF([.N39]=0;&quot;-&quot;;RANK([.N39];[.$D39:.$AJ39];0))" office:value-type="float" office:value="3" calcext:value-type="float">
            <text:p>3</text:p>
          </table:table-cell>
          <table:table-cell table:style-name="ce61" table:formula="of:=IF([.O39]=0;&quot;-&quot;;RANK([.O39];[.$D39:.$AJ39];0))" office:value-type="string" office:string-value="-" calcext:value-type="string">
            <text:p>-</text:p>
          </table:table-cell>
          <table:table-cell table:style-name="ce61" table:formula="of:=IF([.P39]=0;&quot;-&quot;;RANK([.P39];[.$D39:.$AJ39];0))" office:value-type="string" office:string-value="-" calcext:value-type="string">
            <text:p>-</text:p>
          </table:table-cell>
          <table:table-cell table:style-name="ce61" table:formula="of:=IF([.Q39]=0;&quot;-&quot;;RANK([.Q39];[.$D39:.$AJ39];0))" office:value-type="string" office:string-value="-" calcext:value-type="string">
            <text:p>-</text:p>
          </table:table-cell>
          <table:table-cell table:style-name="ce61" table:formula="of:=IF([.R39]=0;&quot;-&quot;;RANK([.R39];[.$D39:.$AJ39];0))" office:value-type="string" office:string-value="-" calcext:value-type="string">
            <text:p>-</text:p>
          </table:table-cell>
          <table:table-cell table:style-name="ce61" table:formula="of:=IF([.S39]=0;&quot;-&quot;;RANK([.S39];[.$D39:.$AJ39];0))" office:value-type="string" office:string-value="-" calcext:value-type="string">
            <text:p>-</text:p>
          </table:table-cell>
          <table:table-cell table:style-name="ce61" table:formula="of:=IF([.T39]=0;&quot;-&quot;;RANK([.T39];[.$D39:.$AJ39];0))" office:value-type="string" office:string-value="-" calcext:value-type="string">
            <text:p>-</text:p>
          </table:table-cell>
          <table:table-cell table:style-name="ce61" table:formula="of:=IF([.U39]=0;&quot;-&quot;;RANK([.U39];[.$D39:.$AJ39];0))" office:value-type="string" office:string-value="-" calcext:value-type="string">
            <text:p>-</text:p>
          </table:table-cell>
          <table:table-cell table:style-name="ce61" table:formula="of:=IF([.V39]=0;&quot;-&quot;;RANK([.V39];[.$D39:.$AJ39];0))" office:value-type="string" office:string-value="-" calcext:value-type="string">
            <text:p>-</text:p>
          </table:table-cell>
          <table:table-cell table:style-name="ce61" table:formula="of:=IF([.W39]=0;&quot;-&quot;;RANK([.W39];[.$D39:.$AJ39];0))" office:value-type="string" office:string-value="-" calcext:value-type="string">
            <text:p>-</text:p>
          </table:table-cell>
          <table:table-cell table:style-name="ce61" table:formula="of:=IF([.X39]=0;&quot;-&quot;;RANK([.X39];[.$D39:.$AJ39];0))" office:value-type="float" office:value="5" calcext:value-type="float">
            <text:p>5</text:p>
          </table:table-cell>
          <table:table-cell table:style-name="ce61" table:formula="of:=IF([.Y39]=0;&quot;-&quot;;RANK([.Y39];[.$D39:.$AJ39];0))" office:value-type="float" office:value="5" calcext:value-type="float">
            <text:p>5</text:p>
          </table:table-cell>
          <table:table-cell table:style-name="ce61" table:formula="of:=IF([.Z39]=0;&quot;-&quot;;RANK([.Z39];[.$D39:.$AJ39];0))" office:value-type="string" office:string-value="-" calcext:value-type="string">
            <text:p>-</text:p>
          </table:table-cell>
          <table:table-cell table:style-name="ce61" table:formula="of:=IF([.AA39]=0;&quot;-&quot;;RANK([.AA39];[.$D39:.$AJ39];0))" office:value-type="string" office:string-value="-" calcext:value-type="string">
            <text:p>-</text:p>
          </table:table-cell>
          <table:table-cell table:style-name="ce61" table:formula="of:=IF([.AB39]=0;&quot;-&quot;;RANK([.AB39];[.$D39:.$AJ39];0))" office:value-type="string" office:string-value="-" calcext:value-type="string">
            <text:p>-</text:p>
          </table:table-cell>
          <table:table-cell table:style-name="ce61" table:formula="of:=IF([.AC39]=0;&quot;-&quot;;RANK([.AC39];[.$D39:.$AJ39];0))" office:value-type="string" office:string-value="-" calcext:value-type="string">
            <text:p>-</text:p>
          </table:table-cell>
          <table:table-cell table:style-name="ce61" table:formula="of:=IF([.AD39]=0;&quot;-&quot;;RANK([.AD39];[.$D39:.$AJ39];0))" office:value-type="string" office:string-value="-" calcext:value-type="string">
            <text:p>-</text:p>
          </table:table-cell>
          <table:table-cell table:style-name="ce61" table:formula="of:=IF([.AE39]=0;&quot;-&quot;;RANK([.AE39];[.$D39:.$AJ39];0))" office:value-type="string" office:string-value="-" calcext:value-type="string">
            <text:p>-</text:p>
          </table:table-cell>
          <table:table-cell table:style-name="ce61" table:formula="of:=IF([.AF39]=0;&quot;-&quot;;RANK([.AF39];[.$D39:.$AJ39];0))" office:value-type="string" office:string-value="-" calcext:value-type="string">
            <text:p>-</text:p>
          </table:table-cell>
          <table:table-cell table:style-name="ce61" table:formula="of:=IF([.AG39]=0;&quot;-&quot;;RANK([.AG39];[.$D39:.$AJ39];0))" office:value-type="string" office:string-value="-" calcext:value-type="string">
            <text:p>-</text:p>
          </table:table-cell>
          <table:table-cell table:style-name="ce61" table:formula="of:=IF([.AH39]=0;&quot;-&quot;;RANK([.AH39];[.$D39:.$AJ39];0))" office:value-type="string" office:string-value="-" calcext:value-type="string">
            <text:p>-</text:p>
          </table:table-cell>
          <table:table-cell table:style-name="ce61" table:formula="of:=IF([.AI39]=0;&quot;-&quot;;RANK([.AI39];[.$D39:.$AJ39];0))" office:value-type="string" office:string-value="-" calcext:value-type="string">
            <text:p>-</text:p>
          </table:table-cell>
          <table:table-cell table:style-name="ce61" table:formula="of:=IF([.AJ39]=0;&quot;-&quot;;RANK([.AJ39];[.$D39:.$AJ39];0))" office:value-type="string" office:string-value="-" calcext:value-type="string">
            <text:p>-</text:p>
          </table:table-cell>
          <table:table-cell table:style-name="ce49"/>
          <table:table-cell table:formula="of:=INDEX([.$D$2:.$AJ$2];MATCH(LARGE([.$D39:.$AJ39];1);[.$D39:.$AJ39];0))" office:value-type="string" office:string-value="ツルハ" calcext:value-type="string">
            <text:p>ツルハ</text:p>
          </table:table-cell>
          <table:table-cell table:style-name="ce241" table:formula="of:=INDEX([.$D$2:.$AJ$2];MATCH(LARGE([.$D39:.$AJ39];2);[.$D39:.$AJ39];0))" office:value-type="string" office:string-value="コスモス薬品" calcext:value-type="string">
            <text:p>コスモス薬品</text:p>
          </table:table-cell>
          <table:table-cell table:formula="of:=INDEX([.$D$2:.$AJ$2];MATCH(LARGE([.$D39:.$AJ39];3);[.$D39:.$AJ39];0))" office:value-type="string" office:string-value="ナチュラルHD" calcext:value-type="string">
            <text:p>ナチュラルHD</text:p>
          </table:table-cell>
          <table:table-cell table:number-columns-repeated="4"/>
          <table:table-cell table:style-name="ce78" table:formula="of:=RANK([.AS39];[.AS$3:.AS$49];1)" office:value-type="float" office:value="24" calcext:value-type="float">
            <text:p>24</text:p>
          </table:table-cell>
          <table:table-cell table:number-columns-repeated="979"/>
        </table:table-row>
        <table:table-row table:style-name="ro9">
          <table:table-cell table:style-name="ce240" office:value-type="string" calcext:value-type="string">
            <text:p>愛　 媛</text:p>
          </table:table-cell>
          <table:table-cell table:style-name="ce61" table:formula="of:=IF([.B40]=0;&quot;-&quot;;RANK([.B40];([.$B40:.$E40]~[.$G40:.$AJ40]);0))" office:value-type="float" office:value="5" calcext:value-type="float">
            <text:p>5</text:p>
          </table:table-cell>
          <table:table-cell table:style-name="ce49"/>
          <table:table-cell table:style-name="ce61" table:formula="of:=IF([.D40]=0;&quot;-&quot;;RANK([.D40];[.$D40:.$AJ40];0))" office:value-type="float" office:value="1" calcext:value-type="float">
            <text:p>1</text:p>
          </table:table-cell>
          <table:table-cell table:style-name="ce61" table:formula="of:=IF([.E40]=0;&quot;-&quot;;RANK([.E40];[.$D40:.$AJ40];0))" office:value-type="float" office:value="8" calcext:value-type="float">
            <text:p>8</text:p>
          </table:table-cell>
          <table:table-cell table:style-name="ce61" table:formula="of:=IF([.F40]=0;&quot;-&quot;;RANK([.F40];[.$D40:.$AJ40];0))" office:value-type="float" office:value="6" calcext:value-type="float">
            <text:p>6</text:p>
          </table:table-cell>
          <table:table-cell table:style-name="ce61" table:formula="of:=IF([.G40]=0;&quot;-&quot;;RANK([.G40];[.$D40:.$AJ40];0))" office:value-type="string" office:string-value="-" calcext:value-type="string">
            <text:p>-</text:p>
          </table:table-cell>
          <table:table-cell table:style-name="ce91" table:formula="of:=IF([.H40]=0;&quot;-&quot;;RANK([.H40];[.$D40:.$AJ40];0))" office:value-type="float" office:value="3" calcext:value-type="float">
            <text:p>3</text:p>
          </table:table-cell>
          <table:table-cell table:style-name="ce61" table:formula="of:=IF([.I40]=0;&quot;-&quot;;RANK([.I40];[.$D40:.$AJ40];0))" office:value-type="float" office:value="7" calcext:value-type="float">
            <text:p>7</text:p>
          </table:table-cell>
          <table:table-cell table:style-name="ce61" table:formula="of:=IF([.J40]=0;&quot;-&quot;;RANK([.J40];[.$D40:.$AJ40];0))" office:value-type="float" office:value="2" calcext:value-type="float">
            <text:p>2</text:p>
          </table:table-cell>
          <table:table-cell table:style-name="ce61" table:formula="of:=IF([.K40]=0;&quot;-&quot;;RANK([.K40];[.$D40:.$AJ40];0))" office:value-type="string" office:string-value="-" calcext:value-type="string">
            <text:p>-</text:p>
          </table:table-cell>
          <table:table-cell table:style-name="ce61" table:formula="of:=IF([.L40]=0;&quot;-&quot;;RANK([.L40];[.$D40:.$AJ40];0))" office:value-type="string" office:string-value="-" calcext:value-type="string">
            <text:p>-</text:p>
          </table:table-cell>
          <table:table-cell table:style-name="ce61" table:formula="of:=IF([.M40]=0;&quot;-&quot;;RANK([.M40];[.$D40:.$AJ40];0))" office:value-type="string" office:string-value="-" calcext:value-type="string">
            <text:p>-</text:p>
          </table:table-cell>
          <table:table-cell table:style-name="ce61" table:formula="of:=IF([.N40]=0;&quot;-&quot;;RANK([.N40];[.$D40:.$AJ40];0))" office:value-type="float" office:value="5" calcext:value-type="float">
            <text:p>5</text:p>
          </table:table-cell>
          <table:table-cell table:style-name="ce61" table:formula="of:=IF([.O40]=0;&quot;-&quot;;RANK([.O40];[.$D40:.$AJ40];0))" office:value-type="string" office:string-value="-" calcext:value-type="string">
            <text:p>-</text:p>
          </table:table-cell>
          <table:table-cell table:style-name="ce61" table:formula="of:=IF([.P40]=0;&quot;-&quot;;RANK([.P40];[.$D40:.$AJ40];0))" office:value-type="string" office:string-value="-" calcext:value-type="string">
            <text:p>-</text:p>
          </table:table-cell>
          <table:table-cell table:style-name="ce61" table:formula="of:=IF([.Q40]=0;&quot;-&quot;;RANK([.Q40];[.$D40:.$AJ40];0))" office:value-type="string" office:string-value="-" calcext:value-type="string">
            <text:p>-</text:p>
          </table:table-cell>
          <table:table-cell table:style-name="ce61" table:formula="of:=IF([.R40]=0;&quot;-&quot;;RANK([.R40];[.$D40:.$AJ40];0))" office:value-type="string" office:string-value="-" calcext:value-type="string">
            <text:p>-</text:p>
          </table:table-cell>
          <table:table-cell table:style-name="ce61" table:formula="of:=IF([.S40]=0;&quot;-&quot;;RANK([.S40];[.$D40:.$AJ40];0))" office:value-type="string" office:string-value="-" calcext:value-type="string">
            <text:p>-</text:p>
          </table:table-cell>
          <table:table-cell table:style-name="ce61" table:formula="of:=IF([.T40]=0;&quot;-&quot;;RANK([.T40];[.$D40:.$AJ40];0))" office:value-type="string" office:string-value="-" calcext:value-type="string">
            <text:p>-</text:p>
          </table:table-cell>
          <table:table-cell table:style-name="ce61" table:formula="of:=IF([.U40]=0;&quot;-&quot;;RANK([.U40];[.$D40:.$AJ40];0))" office:value-type="string" office:string-value="-" calcext:value-type="string">
            <text:p>-</text:p>
          </table:table-cell>
          <table:table-cell table:style-name="ce61" table:formula="of:=IF([.V40]=0;&quot;-&quot;;RANK([.V40];[.$D40:.$AJ40];0))" office:value-type="string" office:string-value="-" calcext:value-type="string">
            <text:p>-</text:p>
          </table:table-cell>
          <table:table-cell table:style-name="ce61" table:formula="of:=IF([.W40]=0;&quot;-&quot;;RANK([.W40];[.$D40:.$AJ40];0))" office:value-type="string" office:string-value="-" calcext:value-type="string">
            <text:p>-</text:p>
          </table:table-cell>
          <table:table-cell table:style-name="ce61" table:formula="of:=IF([.X40]=0;&quot;-&quot;;RANK([.X40];[.$D40:.$AJ40];0))" office:value-type="string" office:string-value="-" calcext:value-type="string">
            <text:p>-</text:p>
          </table:table-cell>
          <table:table-cell table:style-name="ce61" table:formula="of:=IF([.Y40]=0;&quot;-&quot;;RANK([.Y40];[.$D40:.$AJ40];0))" office:value-type="float" office:value="4" calcext:value-type="float">
            <text:p>4</text:p>
          </table:table-cell>
          <table:table-cell table:style-name="ce61" table:formula="of:=IF([.Z40]=0;&quot;-&quot;;RANK([.Z40];[.$D40:.$AJ40];0))" office:value-type="string" office:string-value="-" calcext:value-type="string">
            <text:p>-</text:p>
          </table:table-cell>
          <table:table-cell table:style-name="ce61" table:formula="of:=IF([.AA40]=0;&quot;-&quot;;RANK([.AA40];[.$D40:.$AJ40];0))" office:value-type="string" office:string-value="-" calcext:value-type="string">
            <text:p>-</text:p>
          </table:table-cell>
          <table:table-cell table:style-name="ce61" table:formula="of:=IF([.AB40]=0;&quot;-&quot;;RANK([.AB40];[.$D40:.$AJ40];0))" office:value-type="string" office:string-value="-" calcext:value-type="string">
            <text:p>-</text:p>
          </table:table-cell>
          <table:table-cell table:style-name="ce61" table:formula="of:=IF([.AC40]=0;&quot;-&quot;;RANK([.AC40];[.$D40:.$AJ40];0))" office:value-type="string" office:string-value="-" calcext:value-type="string">
            <text:p>-</text:p>
          </table:table-cell>
          <table:table-cell table:style-name="ce61" table:formula="of:=IF([.AD40]=0;&quot;-&quot;;RANK([.AD40];[.$D40:.$AJ40];0))" office:value-type="string" office:string-value="-" calcext:value-type="string">
            <text:p>-</text:p>
          </table:table-cell>
          <table:table-cell table:style-name="ce61" table:formula="of:=IF([.AE40]=0;&quot;-&quot;;RANK([.AE40];[.$D40:.$AJ40];0))" office:value-type="string" office:string-value="-" calcext:value-type="string">
            <text:p>-</text:p>
          </table:table-cell>
          <table:table-cell table:style-name="ce61" table:formula="of:=IF([.AF40]=0;&quot;-&quot;;RANK([.AF40];[.$D40:.$AJ40];0))" office:value-type="string" office:string-value="-" calcext:value-type="string">
            <text:p>-</text:p>
          </table:table-cell>
          <table:table-cell table:style-name="ce61" table:formula="of:=IF([.AG40]=0;&quot;-&quot;;RANK([.AG40];[.$D40:.$AJ40];0))" office:value-type="string" office:string-value="-" calcext:value-type="string">
            <text:p>-</text:p>
          </table:table-cell>
          <table:table-cell table:style-name="ce61" table:formula="of:=IF([.AH40]=0;&quot;-&quot;;RANK([.AH40];[.$D40:.$AJ40];0))" office:value-type="string" office:string-value="-" calcext:value-type="string">
            <text:p>-</text:p>
          </table:table-cell>
          <table:table-cell table:style-name="ce61" table:formula="of:=IF([.AI40]=0;&quot;-&quot;;RANK([.AI40];[.$D40:.$AJ40];0))" office:value-type="string" office:string-value="-" calcext:value-type="string">
            <text:p>-</text:p>
          </table:table-cell>
          <table:table-cell table:style-name="ce61" table:formula="of:=IF([.AJ40]=0;&quot;-&quot;;RANK([.AJ40];[.$D40:.$AJ40];0))" office:value-type="string" office:string-value="-" calcext:value-type="string">
            <text:p>-</text:p>
          </table:table-cell>
          <table:table-cell table:style-name="ce49"/>
          <table:table-cell table:formula="of:=INDEX([.$D$2:.$AJ$2];MATCH(LARGE([.$D40:.$AJ40];1);[.$D40:.$AJ40];0))" office:value-type="string" office:string-value="ツルハ" calcext:value-type="string">
            <text:p>ツルハ</text:p>
          </table:table-cell>
          <table:table-cell table:style-name="ce241" table:formula="of:=INDEX([.$D$2:.$AJ$2];MATCH(LARGE([.$D40:.$AJ40];2);[.$D40:.$AJ40];0))" office:value-type="string" office:string-value="コスモス薬品" calcext:value-type="string">
            <text:p>コスモス薬品</text:p>
          </table:table-cell>
          <table:table-cell table:formula="of:=INDEX([.$D$2:.$AJ$2];MATCH(LARGE([.$D40:.$AJ40];3);[.$D40:.$AJ40];0))" office:value-type="string" office:string-value="富士薬品" calcext:value-type="string">
            <text:p>富士薬品</text:p>
          </table:table-cell>
          <table:table-cell table:number-columns-repeated="4"/>
          <table:table-cell table:style-name="ce78" table:formula="of:=RANK([.AS40];[.AS$3:.AS$49];1)" office:value-type="float" office:value="8" calcext:value-type="float">
            <text:p>8</text:p>
          </table:table-cell>
          <table:table-cell table:number-columns-repeated="979"/>
        </table:table-row>
        <table:table-row table:style-name="ro9">
          <table:table-cell table:style-name="ce240" office:value-type="string" calcext:value-type="string">
            <text:p>高　 知</text:p>
          </table:table-cell>
          <table:table-cell table:style-name="ce61" table:formula="of:=IF([.B41]=0;&quot;-&quot;;RANK([.B41];([.$B41:.$E41]~[.$G41:.$AJ41]);0))" office:value-type="float" office:value="5" calcext:value-type="float">
            <text:p>5</text:p>
          </table:table-cell>
          <table:table-cell table:style-name="ce49"/>
          <table:table-cell table:style-name="ce61" table:formula="of:=IF([.D41]=0;&quot;-&quot;;RANK([.D41];[.$D41:.$AJ41];0))" office:value-type="float" office:value="1" calcext:value-type="float">
            <text:p>1</text:p>
          </table:table-cell>
          <table:table-cell table:style-name="ce61" table:formula="of:=IF([.E41]=0;&quot;-&quot;;RANK([.E41];[.$D41:.$AJ41];0))" office:value-type="float" office:value="3" calcext:value-type="float">
            <text:p>3</text:p>
          </table:table-cell>
          <table:table-cell table:style-name="ce61" table:formula="of:=IF([.F41]=0;&quot;-&quot;;RANK([.F41];[.$D41:.$AJ41];0))" office:value-type="float" office:value="6" calcext:value-type="float">
            <text:p>6</text:p>
          </table:table-cell>
          <table:table-cell table:style-name="ce61" table:formula="of:=IF([.G41]=0;&quot;-&quot;;RANK([.G41];[.$D41:.$AJ41];0))" office:value-type="string" office:string-value="-" calcext:value-type="string">
            <text:p>-</text:p>
          </table:table-cell>
          <table:table-cell table:style-name="ce91" table:formula="of:=IF([.H41]=0;&quot;-&quot;;RANK([.H41];[.$D41:.$AJ41];0))" office:value-type="float" office:value="2" calcext:value-type="float">
            <text:p>2</text:p>
          </table:table-cell>
          <table:table-cell table:style-name="ce61" table:formula="of:=IF([.I41]=0;&quot;-&quot;;RANK([.I41];[.$D41:.$AJ41];0))" office:value-type="float" office:value="5" calcext:value-type="float">
            <text:p>5</text:p>
          </table:table-cell>
          <table:table-cell table:style-name="ce61" table:formula="of:=IF([.J41]=0;&quot;-&quot;;RANK([.J41];[.$D41:.$AJ41];0))" office:value-type="float" office:value="4" calcext:value-type="float">
            <text:p>4</text:p>
          </table:table-cell>
          <table:table-cell table:style-name="ce61" table:formula="of:=IF([.K41]=0;&quot;-&quot;;RANK([.K41];[.$D41:.$AJ41];0))" office:value-type="string" office:string-value="-" calcext:value-type="string">
            <text:p>-</text:p>
          </table:table-cell>
          <table:table-cell table:style-name="ce61" table:formula="of:=IF([.L41]=0;&quot;-&quot;;RANK([.L41];[.$D41:.$AJ41];0))" office:value-type="string" office:string-value="-" calcext:value-type="string">
            <text:p>-</text:p>
          </table:table-cell>
          <table:table-cell table:style-name="ce61" table:formula="of:=IF([.M41]=0;&quot;-&quot;;RANK([.M41];[.$D41:.$AJ41];0))" office:value-type="string" office:string-value="-" calcext:value-type="string">
            <text:p>-</text:p>
          </table:table-cell>
          <table:table-cell table:style-name="ce61" table:formula="of:=IF([.N41]=0;&quot;-&quot;;RANK([.N41];[.$D41:.$AJ41];0))" office:value-type="string" office:string-value="-" calcext:value-type="string">
            <text:p>-</text:p>
          </table:table-cell>
          <table:table-cell table:style-name="ce61" table:formula="of:=IF([.O41]=0;&quot;-&quot;;RANK([.O41];[.$D41:.$AJ41];0))" office:value-type="string" office:string-value="-" calcext:value-type="string">
            <text:p>-</text:p>
          </table:table-cell>
          <table:table-cell table:style-name="ce61" table:formula="of:=IF([.P41]=0;&quot;-&quot;;RANK([.P41];[.$D41:.$AJ41];0))" office:value-type="string" office:string-value="-" calcext:value-type="string">
            <text:p>-</text:p>
          </table:table-cell>
          <table:table-cell table:style-name="ce61" table:formula="of:=IF([.Q41]=0;&quot;-&quot;;RANK([.Q41];[.$D41:.$AJ41];0))" office:value-type="string" office:string-value="-" calcext:value-type="string">
            <text:p>-</text:p>
          </table:table-cell>
          <table:table-cell table:style-name="ce61" table:formula="of:=IF([.R41]=0;&quot;-&quot;;RANK([.R41];[.$D41:.$AJ41];0))" office:value-type="string" office:string-value="-" calcext:value-type="string">
            <text:p>-</text:p>
          </table:table-cell>
          <table:table-cell table:style-name="ce61" table:formula="of:=IF([.S41]=0;&quot;-&quot;;RANK([.S41];[.$D41:.$AJ41];0))" office:value-type="string" office:string-value="-" calcext:value-type="string">
            <text:p>-</text:p>
          </table:table-cell>
          <table:table-cell table:style-name="ce61" table:formula="of:=IF([.T41]=0;&quot;-&quot;;RANK([.T41];[.$D41:.$AJ41];0))" office:value-type="string" office:string-value="-" calcext:value-type="string">
            <text:p>-</text:p>
          </table:table-cell>
          <table:table-cell table:style-name="ce61" table:formula="of:=IF([.U41]=0;&quot;-&quot;;RANK([.U41];[.$D41:.$AJ41];0))" office:value-type="string" office:string-value="-" calcext:value-type="string">
            <text:p>-</text:p>
          </table:table-cell>
          <table:table-cell table:style-name="ce61" table:formula="of:=IF([.V41]=0;&quot;-&quot;;RANK([.V41];[.$D41:.$AJ41];0))" office:value-type="string" office:string-value="-" calcext:value-type="string">
            <text:p>-</text:p>
          </table:table-cell>
          <table:table-cell table:style-name="ce61" table:formula="of:=IF([.W41]=0;&quot;-&quot;;RANK([.W41];[.$D41:.$AJ41];0))" office:value-type="string" office:string-value="-" calcext:value-type="string">
            <text:p>-</text:p>
          </table:table-cell>
          <table:table-cell table:style-name="ce61" table:formula="of:=IF([.X41]=0;&quot;-&quot;;RANK([.X41];[.$D41:.$AJ41];0))" office:value-type="string" office:string-value="-" calcext:value-type="string">
            <text:p>-</text:p>
          </table:table-cell>
          <table:table-cell table:style-name="ce61" table:formula="of:=IF([.Y41]=0;&quot;-&quot;;RANK([.Y41];[.$D41:.$AJ41];0))" office:value-type="string" office:string-value="-" calcext:value-type="string">
            <text:p>-</text:p>
          </table:table-cell>
          <table:table-cell table:style-name="ce61" table:formula="of:=IF([.Z41]=0;&quot;-&quot;;RANK([.Z41];[.$D41:.$AJ41];0))" office:value-type="string" office:string-value="-" calcext:value-type="string">
            <text:p>-</text:p>
          </table:table-cell>
          <table:table-cell table:style-name="ce61" table:formula="of:=IF([.AA41]=0;&quot;-&quot;;RANK([.AA41];[.$D41:.$AJ41];0))" office:value-type="string" office:string-value="-" calcext:value-type="string">
            <text:p>-</text:p>
          </table:table-cell>
          <table:table-cell table:style-name="ce61" table:formula="of:=IF([.AB41]=0;&quot;-&quot;;RANK([.AB41];[.$D41:.$AJ41];0))" office:value-type="string" office:string-value="-" calcext:value-type="string">
            <text:p>-</text:p>
          </table:table-cell>
          <table:table-cell table:style-name="ce61" table:formula="of:=IF([.AC41]=0;&quot;-&quot;;RANK([.AC41];[.$D41:.$AJ41];0))" office:value-type="string" office:string-value="-" calcext:value-type="string">
            <text:p>-</text:p>
          </table:table-cell>
          <table:table-cell table:style-name="ce61" table:formula="of:=IF([.AD41]=0;&quot;-&quot;;RANK([.AD41];[.$D41:.$AJ41];0))" office:value-type="string" office:string-value="-" calcext:value-type="string">
            <text:p>-</text:p>
          </table:table-cell>
          <table:table-cell table:style-name="ce61" table:formula="of:=IF([.AE41]=0;&quot;-&quot;;RANK([.AE41];[.$D41:.$AJ41];0))" office:value-type="string" office:string-value="-" calcext:value-type="string">
            <text:p>-</text:p>
          </table:table-cell>
          <table:table-cell table:style-name="ce61" table:formula="of:=IF([.AF41]=0;&quot;-&quot;;RANK([.AF41];[.$D41:.$AJ41];0))" office:value-type="string" office:string-value="-" calcext:value-type="string">
            <text:p>-</text:p>
          </table:table-cell>
          <table:table-cell table:style-name="ce61" table:formula="of:=IF([.AG41]=0;&quot;-&quot;;RANK([.AG41];[.$D41:.$AJ41];0))" office:value-type="string" office:string-value="-" calcext:value-type="string">
            <text:p>-</text:p>
          </table:table-cell>
          <table:table-cell table:style-name="ce61" table:formula="of:=IF([.AH41]=0;&quot;-&quot;;RANK([.AH41];[.$D41:.$AJ41];0))" office:value-type="string" office:string-value="-" calcext:value-type="string">
            <text:p>-</text:p>
          </table:table-cell>
          <table:table-cell table:style-name="ce61" table:formula="of:=IF([.AI41]=0;&quot;-&quot;;RANK([.AI41];[.$D41:.$AJ41];0))" office:value-type="string" office:string-value="-" calcext:value-type="string">
            <text:p>-</text:p>
          </table:table-cell>
          <table:table-cell table:style-name="ce61" table:formula="of:=IF([.AJ41]=0;&quot;-&quot;;RANK([.AJ41];[.$D41:.$AJ41];0))" office:value-type="string" office:string-value="-" calcext:value-type="string">
            <text:p>-</text:p>
          </table:table-cell>
          <table:table-cell table:style-name="ce49"/>
          <table:table-cell table:formula="of:=INDEX([.$D$2:.$AJ$2];MATCH(LARGE([.$D41:.$AJ41];1);[.$D41:.$AJ41];0))" office:value-type="string" office:string-value="ツルハ" calcext:value-type="string">
            <text:p>ツルハ</text:p>
          </table:table-cell>
          <table:table-cell table:style-name="ce241" table:formula="of:=INDEX([.$D$2:.$AJ$2];MATCH(LARGE([.$D41:.$AJ41];2);[.$D41:.$AJ41];0))" office:value-type="string" office:string-value="富士薬品" calcext:value-type="string">
            <text:p>富士薬品</text:p>
          </table:table-cell>
          <table:table-cell table:formula="of:=INDEX([.$D$2:.$AJ$2];MATCH(LARGE([.$D41:.$AJ41];3);[.$D41:.$AJ41];0))" office:value-type="string" office:string-value="ウエルシア" calcext:value-type="string">
            <text:p>ウエルシア</text:p>
          </table:table-cell>
          <table:table-cell table:number-columns-repeated="4"/>
          <table:table-cell table:style-name="ce78" table:formula="of:=RANK([.AS41];[.AS$3:.AS$49];1)" office:value-type="float" office:value="20" calcext:value-type="float">
            <text:p>20</text:p>
          </table:table-cell>
          <table:table-cell table:number-columns-repeated="979"/>
        </table:table-row>
        <table:table-row table:style-name="ro9">
          <table:table-cell table:style-name="ce240" office:value-type="string" calcext:value-type="string">
            <text:p>福　 岡</text:p>
          </table:table-cell>
          <table:table-cell table:style-name="ce61" table:formula="of:=IF([.B42]=0;&quot;-&quot;;RANK([.B42];([.$B42:.$E42]~[.$G42:.$AJ42]);0))" office:value-type="float" office:value="2" calcext:value-type="float">
            <text:p>2</text:p>
          </table:table-cell>
          <table:table-cell table:style-name="ce49"/>
          <table:table-cell table:style-name="ce61" table:formula="of:=IF([.D42]=0;&quot;-&quot;;RANK([.D42];[.$D42:.$AJ42];0))" office:value-type="float" office:value="2" calcext:value-type="float">
            <text:p>2</text:p>
          </table:table-cell>
          <table:table-cell table:style-name="ce61" table:formula="of:=IF([.E42]=0;&quot;-&quot;;RANK([.E42];[.$D42:.$AJ42];0))" office:value-type="string" office:string-value="-" calcext:value-type="string">
            <text:p>-</text:p>
          </table:table-cell>
          <table:table-cell table:style-name="ce61" table:formula="of:=IF([.F42]=0;&quot;-&quot;;RANK([.F42];[.$D42:.$AJ42];0))" office:value-type="float" office:value="4" calcext:value-type="float">
            <text:p>4</text:p>
          </table:table-cell>
          <table:table-cell table:style-name="ce61" table:formula="of:=IF([.G42]=0;&quot;-&quot;;RANK([.G42];[.$D42:.$AJ42];0))" office:value-type="string" office:string-value="-" calcext:value-type="string">
            <text:p>-</text:p>
          </table:table-cell>
          <table:table-cell table:style-name="ce91" table:formula="of:=IF([.H42]=0;&quot;-&quot;;RANK([.H42];[.$D42:.$AJ42];0))" office:value-type="float" office:value="8" calcext:value-type="float">
            <text:p>8</text:p>
          </table:table-cell>
          <table:table-cell table:style-name="ce61" table:formula="of:=IF([.I42]=0;&quot;-&quot;;RANK([.I42];[.$D42:.$AJ42];0))" office:value-type="float" office:value="5" calcext:value-type="float">
            <text:p>5</text:p>
          </table:table-cell>
          <table:table-cell table:style-name="ce61" table:formula="of:=IF([.J42]=0;&quot;-&quot;;RANK([.J42];[.$D42:.$AJ42];0))" office:value-type="float" office:value="1" calcext:value-type="float">
            <text:p>1</text:p>
          </table:table-cell>
          <table:table-cell table:style-name="ce61" table:formula="of:=IF([.K42]=0;&quot;-&quot;;RANK([.K42];[.$D42:.$AJ42];0))" office:value-type="float" office:value="6" calcext:value-type="float">
            <text:p>6</text:p>
          </table:table-cell>
          <table:table-cell table:style-name="ce61" table:formula="of:=IF([.L42]=0;&quot;-&quot;;RANK([.L42];[.$D42:.$AJ42];0))" office:value-type="string" office:string-value="-" calcext:value-type="string">
            <text:p>-</text:p>
          </table:table-cell>
          <table:table-cell table:style-name="ce61" table:formula="of:=IF([.M42]=0;&quot;-&quot;;RANK([.M42];[.$D42:.$AJ42];0))" office:value-type="string" office:string-value="-" calcext:value-type="string">
            <text:p>-</text:p>
          </table:table-cell>
          <table:table-cell table:style-name="ce61" table:formula="of:=IF([.N42]=0;&quot;-&quot;;RANK([.N42];[.$D42:.$AJ42];0))" office:value-type="float" office:value="3" calcext:value-type="float">
            <text:p>3</text:p>
          </table:table-cell>
          <table:table-cell table:style-name="ce61" table:formula="of:=IF([.O42]=0;&quot;-&quot;;RANK([.O42];[.$D42:.$AJ42];0))" office:value-type="string" office:string-value="-" calcext:value-type="string">
            <text:p>-</text:p>
          </table:table-cell>
          <table:table-cell table:style-name="ce61" table:formula="of:=IF([.P42]=0;&quot;-&quot;;RANK([.P42];[.$D42:.$AJ42];0))" office:value-type="string" office:string-value="-" calcext:value-type="string">
            <text:p>-</text:p>
          </table:table-cell>
          <table:table-cell table:style-name="ce61" table:formula="of:=IF([.Q42]=0;&quot;-&quot;;RANK([.Q42];[.$D42:.$AJ42];0))" office:value-type="string" office:string-value="-" calcext:value-type="string">
            <text:p>-</text:p>
          </table:table-cell>
          <table:table-cell table:style-name="ce61" table:formula="of:=IF([.R42]=0;&quot;-&quot;;RANK([.R42];[.$D42:.$AJ42];0))" office:value-type="string" office:string-value="-" calcext:value-type="string">
            <text:p>-</text:p>
          </table:table-cell>
          <table:table-cell table:style-name="ce61" table:formula="of:=IF([.S42]=0;&quot;-&quot;;RANK([.S42];[.$D42:.$AJ42];0))" office:value-type="string" office:string-value="-" calcext:value-type="string">
            <text:p>-</text:p>
          </table:table-cell>
          <table:table-cell table:style-name="ce61" table:formula="of:=IF([.T42]=0;&quot;-&quot;;RANK([.T42];[.$D42:.$AJ42];0))" office:value-type="float" office:value="10" calcext:value-type="float">
            <text:p>10</text:p>
          </table:table-cell>
          <table:table-cell table:style-name="ce61" table:formula="of:=IF([.U42]=0;&quot;-&quot;;RANK([.U42];[.$D42:.$AJ42];0))" office:value-type="string" office:string-value="-" calcext:value-type="string">
            <text:p>-</text:p>
          </table:table-cell>
          <table:table-cell table:style-name="ce61" table:formula="of:=IF([.V42]=0;&quot;-&quot;;RANK([.V42];[.$D42:.$AJ42];0))" office:value-type="float" office:value="7" calcext:value-type="float">
            <text:p>7</text:p>
          </table:table-cell>
          <table:table-cell table:style-name="ce61" table:formula="of:=IF([.W42]=0;&quot;-&quot;;RANK([.W42];[.$D42:.$AJ42];0))" office:value-type="string" office:string-value="-" calcext:value-type="string">
            <text:p>-</text:p>
          </table:table-cell>
          <table:table-cell table:style-name="ce61" table:formula="of:=IF([.X42]=0;&quot;-&quot;;RANK([.X42];[.$D42:.$AJ42];0))" office:value-type="float" office:value="9" calcext:value-type="float">
            <text:p>9</text:p>
          </table:table-cell>
          <table:table-cell table:style-name="ce61" table:formula="of:=IF([.Y42]=0;&quot;-&quot;;RANK([.Y42];[.$D42:.$AJ42];0))" office:value-type="string" office:string-value="-" calcext:value-type="string">
            <text:p>-</text:p>
          </table:table-cell>
          <table:table-cell table:style-name="ce61" table:formula="of:=IF([.Z42]=0;&quot;-&quot;;RANK([.Z42];[.$D42:.$AJ42];0))" office:value-type="string" office:string-value="-" calcext:value-type="string">
            <text:p>-</text:p>
          </table:table-cell>
          <table:table-cell table:style-name="ce61" table:formula="of:=IF([.AA42]=0;&quot;-&quot;;RANK([.AA42];[.$D42:.$AJ42];0))" office:value-type="string" office:string-value="-" calcext:value-type="string">
            <text:p>-</text:p>
          </table:table-cell>
          <table:table-cell table:style-name="ce61" table:formula="of:=IF([.AB42]=0;&quot;-&quot;;RANK([.AB42];[.$D42:.$AJ42];0))" office:value-type="string" office:string-value="-" calcext:value-type="string">
            <text:p>-</text:p>
          </table:table-cell>
          <table:table-cell table:style-name="ce61" table:formula="of:=IF([.AC42]=0;&quot;-&quot;;RANK([.AC42];[.$D42:.$AJ42];0))" office:value-type="string" office:string-value="-" calcext:value-type="string">
            <text:p>-</text:p>
          </table:table-cell>
          <table:table-cell table:style-name="ce61" table:formula="of:=IF([.AD42]=0;&quot;-&quot;;RANK([.AD42];[.$D42:.$AJ42];0))" office:value-type="string" office:string-value="-" calcext:value-type="string">
            <text:p>-</text:p>
          </table:table-cell>
          <table:table-cell table:style-name="ce61" table:formula="of:=IF([.AE42]=0;&quot;-&quot;;RANK([.AE42];[.$D42:.$AJ42];0))" office:value-type="float" office:value="10" calcext:value-type="float">
            <text:p>10</text:p>
          </table:table-cell>
          <table:table-cell table:style-name="ce61" table:formula="of:=IF([.AF42]=0;&quot;-&quot;;RANK([.AF42];[.$D42:.$AJ42];0))" office:value-type="string" office:string-value="-" calcext:value-type="string">
            <text:p>-</text:p>
          </table:table-cell>
          <table:table-cell table:style-name="ce61" table:formula="of:=IF([.AG42]=0;&quot;-&quot;;RANK([.AG42];[.$D42:.$AJ42];0))" office:value-type="string" office:string-value="-" calcext:value-type="string">
            <text:p>-</text:p>
          </table:table-cell>
          <table:table-cell table:style-name="ce61" table:formula="of:=IF([.AH42]=0;&quot;-&quot;;RANK([.AH42];[.$D42:.$AJ42];0))" office:value-type="string" office:string-value="-" calcext:value-type="string">
            <text:p>-</text:p>
          </table:table-cell>
          <table:table-cell table:style-name="ce61" table:formula="of:=IF([.AI42]=0;&quot;-&quot;;RANK([.AI42];[.$D42:.$AJ42];0))" office:value-type="string" office:string-value="-" calcext:value-type="string">
            <text:p>-</text:p>
          </table:table-cell>
          <table:table-cell table:style-name="ce61" table:formula="of:=IF([.AJ42]=0;&quot;-&quot;;RANK([.AJ42];[.$D42:.$AJ42];0))" office:value-type="string" office:string-value="-" calcext:value-type="string">
            <text:p>-</text:p>
          </table:table-cell>
          <table:table-cell table:style-name="ce49"/>
          <table:table-cell table:formula="of:=INDEX([.$D$2:.$AJ$2];MATCH(LARGE([.$D42:.$AJ42];1);[.$D42:.$AJ42];0))" office:value-type="string" office:string-value="コスモス薬品" calcext:value-type="string">
            <text:p>コスモス薬品</text:p>
          </table:table-cell>
          <table:table-cell table:style-name="ce241" table:formula="of:=INDEX([.$D$2:.$AJ$2];MATCH(LARGE([.$D42:.$AJ42];2);[.$D42:.$AJ42];0))" office:value-type="string" office:string-value="ツルハ" calcext:value-type="string">
            <text:p>ツルハ</text:p>
          </table:table-cell>
          <table:table-cell table:formula="of:=INDEX([.$D$2:.$AJ$2];MATCH(LARGE([.$D42:.$AJ42];3);[.$D42:.$AJ42];0))" office:value-type="string" office:string-value="ナチュラルHD" calcext:value-type="string">
            <text:p>ナチュラルHD</text:p>
          </table:table-cell>
          <table:table-cell table:number-columns-repeated="4"/>
          <table:table-cell table:style-name="ce78" table:formula="of:=RANK([.AS42];[.AS$3:.AS$49];1)" office:value-type="float" office:value="42" calcext:value-type="float">
            <text:p>42</text:p>
          </table:table-cell>
          <table:table-cell table:number-columns-repeated="979"/>
        </table:table-row>
        <table:table-row table:style-name="ro9">
          <table:table-cell table:style-name="ce240" office:value-type="string" calcext:value-type="string">
            <text:p>佐　 賀</text:p>
          </table:table-cell>
          <table:table-cell table:style-name="ce61" table:formula="of:=IF([.B43]=0;&quot;-&quot;;RANK([.B43];([.$B43:.$E43]~[.$G43:.$AJ43]);0))" office:value-type="float" office:value="3" calcext:value-type="float">
            <text:p>3</text:p>
          </table:table-cell>
          <table:table-cell table:style-name="ce49"/>
          <table:table-cell table:style-name="ce61" table:formula="of:=IF([.D43]=0;&quot;-&quot;;RANK([.D43];[.$D43:.$AJ43];0))" office:value-type="float" office:value="3" calcext:value-type="float">
            <text:p>3</text:p>
          </table:table-cell>
          <table:table-cell table:style-name="ce61" table:formula="of:=IF([.E43]=0;&quot;-&quot;;RANK([.E43];[.$D43:.$AJ43];0))" office:value-type="string" office:string-value="-" calcext:value-type="string">
            <text:p>-</text:p>
          </table:table-cell>
          <table:table-cell table:style-name="ce61" table:formula="of:=IF([.F43]=0;&quot;-&quot;;RANK([.F43];[.$D43:.$AJ43];0))" office:value-type="float" office:value="5" calcext:value-type="float">
            <text:p>5</text:p>
          </table:table-cell>
          <table:table-cell table:style-name="ce61" table:formula="of:=IF([.G43]=0;&quot;-&quot;;RANK([.G43];[.$D43:.$AJ43];0))" office:value-type="string" office:string-value="-" calcext:value-type="string">
            <text:p>-</text:p>
          </table:table-cell>
          <table:table-cell table:style-name="ce61" table:formula="of:=IF([.H43]=0;&quot;-&quot;;RANK([.H43];[.$D43:.$AJ43];0))" office:value-type="string" office:string-value="-" calcext:value-type="string">
            <text:p>-</text:p>
          </table:table-cell>
          <table:table-cell table:style-name="ce91" table:formula="of:=IF([.I43]=0;&quot;-&quot;;RANK([.I43];[.$D43:.$AJ43];0))" office:value-type="float" office:value="5" calcext:value-type="float">
            <text:p>5</text:p>
          </table:table-cell>
          <table:table-cell table:style-name="ce61" table:formula="of:=IF([.J43]=0;&quot;-&quot;;RANK([.J43];[.$D43:.$AJ43];0))" office:value-type="float" office:value="1" calcext:value-type="float">
            <text:p>1</text:p>
          </table:table-cell>
          <table:table-cell table:style-name="ce61" table:formula="of:=IF([.K43]=0;&quot;-&quot;;RANK([.K43];[.$D43:.$AJ43];0))" office:value-type="float" office:value="4" calcext:value-type="float">
            <text:p>4</text:p>
          </table:table-cell>
          <table:table-cell table:style-name="ce61" table:formula="of:=IF([.L43]=0;&quot;-&quot;;RANK([.L43];[.$D43:.$AJ43];0))" office:value-type="string" office:string-value="-" calcext:value-type="string">
            <text:p>-</text:p>
          </table:table-cell>
          <table:table-cell table:style-name="ce61" table:formula="of:=IF([.M43]=0;&quot;-&quot;;RANK([.M43];[.$D43:.$AJ43];0))" office:value-type="string" office:string-value="-" calcext:value-type="string">
            <text:p>-</text:p>
          </table:table-cell>
          <table:table-cell table:style-name="ce61" table:formula="of:=IF([.N43]=0;&quot;-&quot;;RANK([.N43];[.$D43:.$AJ43];0))" office:value-type="float" office:value="2" calcext:value-type="float">
            <text:p>2</text:p>
          </table:table-cell>
          <table:table-cell table:style-name="ce61" table:formula="of:=IF([.O43]=0;&quot;-&quot;;RANK([.O43];[.$D43:.$AJ43];0))" office:value-type="string" office:string-value="-" calcext:value-type="string">
            <text:p>-</text:p>
          </table:table-cell>
          <table:table-cell table:style-name="ce61" table:formula="of:=IF([.P43]=0;&quot;-&quot;;RANK([.P43];[.$D43:.$AJ43];0))" office:value-type="string" office:string-value="-" calcext:value-type="string">
            <text:p>-</text:p>
          </table:table-cell>
          <table:table-cell table:style-name="ce61" table:formula="of:=IF([.Q43]=0;&quot;-&quot;;RANK([.Q43];[.$D43:.$AJ43];0))" office:value-type="string" office:string-value="-" calcext:value-type="string">
            <text:p>-</text:p>
          </table:table-cell>
          <table:table-cell table:style-name="ce61" table:formula="of:=IF([.R43]=0;&quot;-&quot;;RANK([.R43];[.$D43:.$AJ43];0))" office:value-type="string" office:string-value="-" calcext:value-type="string">
            <text:p>-</text:p>
          </table:table-cell>
          <table:table-cell table:style-name="ce61" table:formula="of:=IF([.S43]=0;&quot;-&quot;;RANK([.S43];[.$D43:.$AJ43];0))" office:value-type="string" office:string-value="-" calcext:value-type="string">
            <text:p>-</text:p>
          </table:table-cell>
          <table:table-cell table:style-name="ce61" table:formula="of:=IF([.T43]=0;&quot;-&quot;;RANK([.T43];[.$D43:.$AJ43];0))" office:value-type="string" office:string-value="-" calcext:value-type="string">
            <text:p>-</text:p>
          </table:table-cell>
          <table:table-cell table:style-name="ce61" table:formula="of:=IF([.U43]=0;&quot;-&quot;;RANK([.U43];[.$D43:.$AJ43];0))" office:value-type="string" office:string-value="-" calcext:value-type="string">
            <text:p>-</text:p>
          </table:table-cell>
          <table:table-cell table:style-name="ce61" table:formula="of:=IF([.V43]=0;&quot;-&quot;;RANK([.V43];[.$D43:.$AJ43];0))" office:value-type="float" office:value="7" calcext:value-type="float">
            <text:p>7</text:p>
          </table:table-cell>
          <table:table-cell table:style-name="ce61" table:formula="of:=IF([.W43]=0;&quot;-&quot;;RANK([.W43];[.$D43:.$AJ43];0))" office:value-type="string" office:string-value="-" calcext:value-type="string">
            <text:p>-</text:p>
          </table:table-cell>
          <table:table-cell table:style-name="ce61" table:formula="of:=IF([.X43]=0;&quot;-&quot;;RANK([.X43];[.$D43:.$AJ43];0))" office:value-type="string" office:string-value="-" calcext:value-type="string">
            <text:p>-</text:p>
          </table:table-cell>
          <table:table-cell table:style-name="ce61" table:formula="of:=IF([.Y43]=0;&quot;-&quot;;RANK([.Y43];[.$D43:.$AJ43];0))" office:value-type="string" office:string-value="-" calcext:value-type="string">
            <text:p>-</text:p>
          </table:table-cell>
          <table:table-cell table:style-name="ce61" table:formula="of:=IF([.Z43]=0;&quot;-&quot;;RANK([.Z43];[.$D43:.$AJ43];0))" office:value-type="string" office:string-value="-" calcext:value-type="string">
            <text:p>-</text:p>
          </table:table-cell>
          <table:table-cell table:style-name="ce61" table:formula="of:=IF([.AA43]=0;&quot;-&quot;;RANK([.AA43];[.$D43:.$AJ43];0))" office:value-type="string" office:string-value="-" calcext:value-type="string">
            <text:p>-</text:p>
          </table:table-cell>
          <table:table-cell table:style-name="ce61" table:formula="of:=IF([.AB43]=0;&quot;-&quot;;RANK([.AB43];[.$D43:.$AJ43];0))" office:value-type="string" office:string-value="-" calcext:value-type="string">
            <text:p>-</text:p>
          </table:table-cell>
          <table:table-cell table:style-name="ce61" table:formula="of:=IF([.AC43]=0;&quot;-&quot;;RANK([.AC43];[.$D43:.$AJ43];0))" office:value-type="string" office:string-value="-" calcext:value-type="string">
            <text:p>-</text:p>
          </table:table-cell>
          <table:table-cell table:style-name="ce61" table:formula="of:=IF([.AD43]=0;&quot;-&quot;;RANK([.AD43];[.$D43:.$AJ43];0))" office:value-type="string" office:string-value="-" calcext:value-type="string">
            <text:p>-</text:p>
          </table:table-cell>
          <table:table-cell table:style-name="ce61" table:formula="of:=IF([.AE43]=0;&quot;-&quot;;RANK([.AE43];[.$D43:.$AJ43];0))" office:value-type="string" office:string-value="-" calcext:value-type="string">
            <text:p>-</text:p>
          </table:table-cell>
          <table:table-cell table:style-name="ce61" table:formula="of:=IF([.AF43]=0;&quot;-&quot;;RANK([.AF43];[.$D43:.$AJ43];0))" office:value-type="string" office:string-value="-" calcext:value-type="string">
            <text:p>-</text:p>
          </table:table-cell>
          <table:table-cell table:style-name="ce61" table:formula="of:=IF([.AG43]=0;&quot;-&quot;;RANK([.AG43];[.$D43:.$AJ43];0))" office:value-type="string" office:string-value="-" calcext:value-type="string">
            <text:p>-</text:p>
          </table:table-cell>
          <table:table-cell table:style-name="ce61" table:formula="of:=IF([.AH43]=0;&quot;-&quot;;RANK([.AH43];[.$D43:.$AJ43];0))" office:value-type="string" office:string-value="-" calcext:value-type="string">
            <text:p>-</text:p>
          </table:table-cell>
          <table:table-cell table:style-name="ce61" table:formula="of:=IF([.AI43]=0;&quot;-&quot;;RANK([.AI43];[.$D43:.$AJ43];0))" office:value-type="string" office:string-value="-" calcext:value-type="string">
            <text:p>-</text:p>
          </table:table-cell>
          <table:table-cell table:style-name="ce61" table:formula="of:=IF([.AJ43]=0;&quot;-&quot;;RANK([.AJ43];[.$D43:.$AJ43];0))" office:value-type="string" office:string-value="-" calcext:value-type="string">
            <text:p>-</text:p>
          </table:table-cell>
          <table:table-cell table:style-name="ce49"/>
          <table:table-cell table:formula="of:=INDEX([.$D$2:.$AJ$2];MATCH(LARGE([.$D43:.$AJ43];1);[.$D43:.$AJ43];0))" office:value-type="string" office:string-value="コスモス薬品" calcext:value-type="string">
            <text:p>コスモス薬品</text:p>
          </table:table-cell>
          <table:table-cell table:style-name="ce241" table:formula="of:=INDEX([.$D$2:.$AJ$2];MATCH(LARGE([.$D43:.$AJ43];2);[.$D43:.$AJ43];0))" office:value-type="string" office:string-value="ナチュラルHD" calcext:value-type="string">
            <text:p>ナチュラルHD</text:p>
          </table:table-cell>
          <table:table-cell table:formula="of:=INDEX([.$D$2:.$AJ$2];MATCH(LARGE([.$D43:.$AJ43];3);[.$D43:.$AJ43];0))" office:value-type="string" office:string-value="ツルハ" calcext:value-type="string">
            <text:p>ツルハ</text:p>
          </table:table-cell>
          <table:table-cell table:number-columns-repeated="4"/>
          <table:table-cell table:style-name="ce78" table:formula="of:=RANK([.AS43];[.AS$3:.AS$49];1)" office:value-type="float" office:value="41" calcext:value-type="float">
            <text:p>41</text:p>
          </table:table-cell>
          <table:table-cell table:number-columns-repeated="979"/>
        </table:table-row>
        <table:table-row table:style-name="ro9">
          <table:table-cell table:style-name="ce240" office:value-type="string" calcext:value-type="string">
            <text:p>長　 崎</text:p>
          </table:table-cell>
          <table:table-cell table:style-name="ce61" table:formula="of:=IF([.B44]=0;&quot;-&quot;;RANK([.B44];([.$B44:.$E44]~[.$G44:.$AJ44]);0))" office:value-type="float" office:value="2" calcext:value-type="float">
            <text:p>2</text:p>
          </table:table-cell>
          <table:table-cell table:style-name="ce49"/>
          <table:table-cell table:style-name="ce61" table:formula="of:=IF([.D44]=0;&quot;-&quot;;RANK([.D44];[.$D44:.$AJ44];0))" office:value-type="float" office:value="6" calcext:value-type="float">
            <text:p>6</text:p>
          </table:table-cell>
          <table:table-cell table:style-name="ce61" table:formula="of:=IF([.E44]=0;&quot;-&quot;;RANK([.E44];[.$D44:.$AJ44];0))" office:value-type="string" office:string-value="-" calcext:value-type="string">
            <text:p>-</text:p>
          </table:table-cell>
          <table:table-cell table:style-name="ce61" table:formula="of:=IF([.F44]=0;&quot;-&quot;;RANK([.F44];[.$D44:.$AJ44];0))" office:value-type="float" office:value="3" calcext:value-type="float">
            <text:p>3</text:p>
          </table:table-cell>
          <table:table-cell table:style-name="ce61" table:formula="of:=IF([.G44]=0;&quot;-&quot;;RANK([.G44];[.$D44:.$AJ44];0))" office:value-type="string" office:string-value="-" calcext:value-type="string">
            <text:p>-</text:p>
          </table:table-cell>
          <table:table-cell table:style-name="ce61" table:formula="of:=IF([.H44]=0;&quot;-&quot;;RANK([.H44];[.$D44:.$AJ44];0))" office:value-type="string" office:string-value="-" calcext:value-type="string">
            <text:p>-</text:p>
          </table:table-cell>
          <table:table-cell table:style-name="ce91" table:formula="of:=IF([.I44]=0;&quot;-&quot;;RANK([.I44];[.$D44:.$AJ44];0))" office:value-type="float" office:value="4" calcext:value-type="float">
            <text:p>4</text:p>
          </table:table-cell>
          <table:table-cell table:style-name="ce61" table:formula="of:=IF([.J44]=0;&quot;-&quot;;RANK([.J44];[.$D44:.$AJ44];0))" office:value-type="float" office:value="1" calcext:value-type="float">
            <text:p>1</text:p>
          </table:table-cell>
          <table:table-cell table:style-name="ce61" table:formula="of:=IF([.K44]=0;&quot;-&quot;;RANK([.K44];[.$D44:.$AJ44];0))" office:value-type="float" office:value="5" calcext:value-type="float">
            <text:p>5</text:p>
          </table:table-cell>
          <table:table-cell table:style-name="ce61" table:formula="of:=IF([.L44]=0;&quot;-&quot;;RANK([.L44];[.$D44:.$AJ44];0))" office:value-type="string" office:string-value="-" calcext:value-type="string">
            <text:p>-</text:p>
          </table:table-cell>
          <table:table-cell table:style-name="ce61" table:formula="of:=IF([.M44]=0;&quot;-&quot;;RANK([.M44];[.$D44:.$AJ44];0))" office:value-type="string" office:string-value="-" calcext:value-type="string">
            <text:p>-</text:p>
          </table:table-cell>
          <table:table-cell table:style-name="ce61" table:formula="of:=IF([.N44]=0;&quot;-&quot;;RANK([.N44];[.$D44:.$AJ44];0))" office:value-type="float" office:value="2" calcext:value-type="float">
            <text:p>2</text:p>
          </table:table-cell>
          <table:table-cell table:style-name="ce61" table:formula="of:=IF([.O44]=0;&quot;-&quot;;RANK([.O44];[.$D44:.$AJ44];0))" office:value-type="string" office:string-value="-" calcext:value-type="string">
            <text:p>-</text:p>
          </table:table-cell>
          <table:table-cell table:style-name="ce61" table:formula="of:=IF([.P44]=0;&quot;-&quot;;RANK([.P44];[.$D44:.$AJ44];0))" office:value-type="string" office:string-value="-" calcext:value-type="string">
            <text:p>-</text:p>
          </table:table-cell>
          <table:table-cell table:style-name="ce61" table:formula="of:=IF([.Q44]=0;&quot;-&quot;;RANK([.Q44];[.$D44:.$AJ44];0))" office:value-type="string" office:string-value="-" calcext:value-type="string">
            <text:p>-</text:p>
          </table:table-cell>
          <table:table-cell table:style-name="ce61" table:formula="of:=IF([.R44]=0;&quot;-&quot;;RANK([.R44];[.$D44:.$AJ44];0))" office:value-type="string" office:string-value="-" calcext:value-type="string">
            <text:p>-</text:p>
          </table:table-cell>
          <table:table-cell table:style-name="ce61" table:formula="of:=IF([.S44]=0;&quot;-&quot;;RANK([.S44];[.$D44:.$AJ44];0))" office:value-type="string" office:string-value="-" calcext:value-type="string">
            <text:p>-</text:p>
          </table:table-cell>
          <table:table-cell table:style-name="ce61" table:formula="of:=IF([.T44]=0;&quot;-&quot;;RANK([.T44];[.$D44:.$AJ44];0))" office:value-type="string" office:string-value="-" calcext:value-type="string">
            <text:p>-</text:p>
          </table:table-cell>
          <table:table-cell table:style-name="ce61" table:formula="of:=IF([.U44]=0;&quot;-&quot;;RANK([.U44];[.$D44:.$AJ44];0))" office:value-type="string" office:string-value="-" calcext:value-type="string">
            <text:p>-</text:p>
          </table:table-cell>
          <table:table-cell table:style-name="ce61" table:formula="of:=IF([.V44]=0;&quot;-&quot;;RANK([.V44];[.$D44:.$AJ44];0))" office:value-type="float" office:value="7" calcext:value-type="float">
            <text:p>7</text:p>
          </table:table-cell>
          <table:table-cell table:style-name="ce61" table:formula="of:=IF([.W44]=0;&quot;-&quot;;RANK([.W44];[.$D44:.$AJ44];0))" office:value-type="string" office:string-value="-" calcext:value-type="string">
            <text:p>-</text:p>
          </table:table-cell>
          <table:table-cell table:style-name="ce61" table:formula="of:=IF([.X44]=0;&quot;-&quot;;RANK([.X44];[.$D44:.$AJ44];0))" office:value-type="string" office:string-value="-" calcext:value-type="string">
            <text:p>-</text:p>
          </table:table-cell>
          <table:table-cell table:style-name="ce61" table:formula="of:=IF([.Y44]=0;&quot;-&quot;;RANK([.Y44];[.$D44:.$AJ44];0))" office:value-type="string" office:string-value="-" calcext:value-type="string">
            <text:p>-</text:p>
          </table:table-cell>
          <table:table-cell table:style-name="ce61" table:formula="of:=IF([.Z44]=0;&quot;-&quot;;RANK([.Z44];[.$D44:.$AJ44];0))" office:value-type="string" office:string-value="-" calcext:value-type="string">
            <text:p>-</text:p>
          </table:table-cell>
          <table:table-cell table:style-name="ce61" table:formula="of:=IF([.AA44]=0;&quot;-&quot;;RANK([.AA44];[.$D44:.$AJ44];0))" office:value-type="string" office:string-value="-" calcext:value-type="string">
            <text:p>-</text:p>
          </table:table-cell>
          <table:table-cell table:style-name="ce61" table:formula="of:=IF([.AB44]=0;&quot;-&quot;;RANK([.AB44];[.$D44:.$AJ44];0))" office:value-type="string" office:string-value="-" calcext:value-type="string">
            <text:p>-</text:p>
          </table:table-cell>
          <table:table-cell table:style-name="ce61" table:formula="of:=IF([.AC44]=0;&quot;-&quot;;RANK([.AC44];[.$D44:.$AJ44];0))" office:value-type="string" office:string-value="-" calcext:value-type="string">
            <text:p>-</text:p>
          </table:table-cell>
          <table:table-cell table:style-name="ce61" table:formula="of:=IF([.AD44]=0;&quot;-&quot;;RANK([.AD44];[.$D44:.$AJ44];0))" office:value-type="string" office:string-value="-" calcext:value-type="string">
            <text:p>-</text:p>
          </table:table-cell>
          <table:table-cell table:style-name="ce61" table:formula="of:=IF([.AE44]=0;&quot;-&quot;;RANK([.AE44];[.$D44:.$AJ44];0))" office:value-type="string" office:string-value="-" calcext:value-type="string">
            <text:p>-</text:p>
          </table:table-cell>
          <table:table-cell table:style-name="ce61" table:formula="of:=IF([.AF44]=0;&quot;-&quot;;RANK([.AF44];[.$D44:.$AJ44];0))" office:value-type="string" office:string-value="-" calcext:value-type="string">
            <text:p>-</text:p>
          </table:table-cell>
          <table:table-cell table:style-name="ce61" table:formula="of:=IF([.AG44]=0;&quot;-&quot;;RANK([.AG44];[.$D44:.$AJ44];0))" office:value-type="string" office:string-value="-" calcext:value-type="string">
            <text:p>-</text:p>
          </table:table-cell>
          <table:table-cell table:style-name="ce61" table:formula="of:=IF([.AH44]=0;&quot;-&quot;;RANK([.AH44];[.$D44:.$AJ44];0))" office:value-type="string" office:string-value="-" calcext:value-type="string">
            <text:p>-</text:p>
          </table:table-cell>
          <table:table-cell table:style-name="ce61" table:formula="of:=IF([.AI44]=0;&quot;-&quot;;RANK([.AI44];[.$D44:.$AJ44];0))" office:value-type="string" office:string-value="-" calcext:value-type="string">
            <text:p>-</text:p>
          </table:table-cell>
          <table:table-cell table:style-name="ce61" table:formula="of:=IF([.AJ44]=0;&quot;-&quot;;RANK([.AJ44];[.$D44:.$AJ44];0))" office:value-type="string" office:string-value="-" calcext:value-type="string">
            <text:p>-</text:p>
          </table:table-cell>
          <table:table-cell table:style-name="ce49"/>
          <table:table-cell table:formula="of:=INDEX([.$D$2:.$AJ$2];MATCH(LARGE([.$D44:.$AJ44];1);[.$D44:.$AJ44];0))" office:value-type="string" office:string-value="コスモス薬品" calcext:value-type="string">
            <text:p>コスモス薬品</text:p>
          </table:table-cell>
          <table:table-cell table:style-name="ce241" table:formula="of:=INDEX([.$D$2:.$AJ$2];MATCH(LARGE([.$D44:.$AJ44];2);[.$D44:.$AJ44];0))" office:value-type="string" office:string-value="ナチュラルHD" calcext:value-type="string">
            <text:p>ナチュラルHD</text:p>
          </table:table-cell>
          <table:table-cell table:formula="of:=INDEX([.$D$2:.$AJ$2];MATCH(LARGE([.$D44:.$AJ44];3);[.$D44:.$AJ44];0))" office:value-type="string" office:string-value="マツモトキヨシ" calcext:value-type="string">
            <text:p>マツモトキヨシ</text:p>
          </table:table-cell>
          <table:table-cell table:number-columns-repeated="4"/>
          <table:table-cell table:style-name="ce78" table:formula="of:=RANK([.AS44];[.AS$3:.AS$49];1)" office:value-type="float" office:value="46" calcext:value-type="float">
            <text:p>46</text:p>
          </table:table-cell>
          <table:table-cell table:number-columns-repeated="979"/>
        </table:table-row>
        <table:table-row table:style-name="ro9">
          <table:table-cell table:style-name="ce240" office:value-type="string" calcext:value-type="string">
            <text:p>熊　 本</text:p>
          </table:table-cell>
          <table:table-cell table:style-name="ce61" table:formula="of:=IF([.B45]=0;&quot;-&quot;;RANK([.B45];([.$B45:.$E45]~[.$G45:.$AJ45]);0))" office:value-type="float" office:value="3" calcext:value-type="float">
            <text:p>3</text:p>
          </table:table-cell>
          <table:table-cell table:style-name="ce49"/>
          <table:table-cell table:style-name="ce61" table:formula="of:=IF([.D45]=0;&quot;-&quot;;RANK([.D45];[.$D45:.$AJ45];0))" office:value-type="float" office:value="3" calcext:value-type="float">
            <text:p>3</text:p>
          </table:table-cell>
          <table:table-cell table:style-name="ce61" table:formula="of:=IF([.E45]=0;&quot;-&quot;;RANK([.E45];[.$D45:.$AJ45];0))" office:value-type="string" office:string-value="-" calcext:value-type="string">
            <text:p>-</text:p>
          </table:table-cell>
          <table:table-cell table:style-name="ce61" table:formula="of:=IF([.F45]=0;&quot;-&quot;;RANK([.F45];[.$D45:.$AJ45];0))" office:value-type="float" office:value="4" calcext:value-type="float">
            <text:p>4</text:p>
          </table:table-cell>
          <table:table-cell table:style-name="ce61" table:formula="of:=IF([.G45]=0;&quot;-&quot;;RANK([.G45];[.$D45:.$AJ45];0))" office:value-type="string" office:string-value="-" calcext:value-type="string">
            <text:p>-</text:p>
          </table:table-cell>
          <table:table-cell table:style-name="ce91" table:formula="of:=IF([.H45]=0;&quot;-&quot;;RANK([.H45];[.$D45:.$AJ45];0))" office:value-type="float" office:value="4" calcext:value-type="float">
            <text:p>4</text:p>
          </table:table-cell>
          <table:table-cell table:style-name="ce61" table:formula="of:=IF([.I45]=0;&quot;-&quot;;RANK([.I45];[.$D45:.$AJ45];0))" office:value-type="float" office:value="6" calcext:value-type="float">
            <text:p>6</text:p>
          </table:table-cell>
          <table:table-cell table:style-name="ce61" table:formula="of:=IF([.J45]=0;&quot;-&quot;;RANK([.J45];[.$D45:.$AJ45];0))" office:value-type="float" office:value="1" calcext:value-type="float">
            <text:p>1</text:p>
          </table:table-cell>
          <table:table-cell table:style-name="ce61" table:formula="of:=IF([.K45]=0;&quot;-&quot;;RANK([.K45];[.$D45:.$AJ45];0))" office:value-type="float" office:value="6" calcext:value-type="float">
            <text:p>6</text:p>
          </table:table-cell>
          <table:table-cell table:style-name="ce61" table:formula="of:=IF([.L45]=0;&quot;-&quot;;RANK([.L45];[.$D45:.$AJ45];0))" office:value-type="string" office:string-value="-" calcext:value-type="string">
            <text:p>-</text:p>
          </table:table-cell>
          <table:table-cell table:style-name="ce61" table:formula="of:=IF([.M45]=0;&quot;-&quot;;RANK([.M45];[.$D45:.$AJ45];0))" office:value-type="string" office:string-value="-" calcext:value-type="string">
            <text:p>-</text:p>
          </table:table-cell>
          <table:table-cell table:style-name="ce61" table:formula="of:=IF([.N45]=0;&quot;-&quot;;RANK([.N45];[.$D45:.$AJ45];0))" office:value-type="float" office:value="2" calcext:value-type="float">
            <text:p>2</text:p>
          </table:table-cell>
          <table:table-cell table:style-name="ce61" table:formula="of:=IF([.O45]=0;&quot;-&quot;;RANK([.O45];[.$D45:.$AJ45];0))" office:value-type="string" office:string-value="-" calcext:value-type="string">
            <text:p>-</text:p>
          </table:table-cell>
          <table:table-cell table:style-name="ce61" table:formula="of:=IF([.P45]=0;&quot;-&quot;;RANK([.P45];[.$D45:.$AJ45];0))" office:value-type="string" office:string-value="-" calcext:value-type="string">
            <text:p>-</text:p>
          </table:table-cell>
          <table:table-cell table:style-name="ce61" table:formula="of:=IF([.Q45]=0;&quot;-&quot;;RANK([.Q45];[.$D45:.$AJ45];0))" office:value-type="string" office:string-value="-" calcext:value-type="string">
            <text:p>-</text:p>
          </table:table-cell>
          <table:table-cell table:style-name="ce61" table:formula="of:=IF([.R45]=0;&quot;-&quot;;RANK([.R45];[.$D45:.$AJ45];0))" office:value-type="string" office:string-value="-" calcext:value-type="string">
            <text:p>-</text:p>
          </table:table-cell>
          <table:table-cell table:style-name="ce61" table:formula="of:=IF([.S45]=0;&quot;-&quot;;RANK([.S45];[.$D45:.$AJ45];0))" office:value-type="string" office:string-value="-" calcext:value-type="string">
            <text:p>-</text:p>
          </table:table-cell>
          <table:table-cell table:style-name="ce61" table:formula="of:=IF([.T45]=0;&quot;-&quot;;RANK([.T45];[.$D45:.$AJ45];0))" office:value-type="string" office:string-value="-" calcext:value-type="string">
            <text:p>-</text:p>
          </table:table-cell>
          <table:table-cell table:style-name="ce61" table:formula="of:=IF([.U45]=0;&quot;-&quot;;RANK([.U45];[.$D45:.$AJ45];0))" office:value-type="string" office:string-value="-" calcext:value-type="string">
            <text:p>-</text:p>
          </table:table-cell>
          <table:table-cell table:style-name="ce61" table:formula="of:=IF([.V45]=0;&quot;-&quot;;RANK([.V45];[.$D45:.$AJ45];0))" office:value-type="string" office:string-value="-" calcext:value-type="string">
            <text:p>-</text:p>
          </table:table-cell>
          <table:table-cell table:style-name="ce61" table:formula="of:=IF([.W45]=0;&quot;-&quot;;RANK([.W45];[.$D45:.$AJ45];0))" office:value-type="string" office:string-value="-" calcext:value-type="string">
            <text:p>-</text:p>
          </table:table-cell>
          <table:table-cell table:style-name="ce61" table:formula="of:=IF([.X45]=0;&quot;-&quot;;RANK([.X45];[.$D45:.$AJ45];0))" office:value-type="float" office:value="8" calcext:value-type="float">
            <text:p>8</text:p>
          </table:table-cell>
          <table:table-cell table:style-name="ce61" table:formula="of:=IF([.Y45]=0;&quot;-&quot;;RANK([.Y45];[.$D45:.$AJ45];0))" office:value-type="string" office:string-value="-" calcext:value-type="string">
            <text:p>-</text:p>
          </table:table-cell>
          <table:table-cell table:style-name="ce61" table:formula="of:=IF([.Z45]=0;&quot;-&quot;;RANK([.Z45];[.$D45:.$AJ45];0))" office:value-type="string" office:string-value="-" calcext:value-type="string">
            <text:p>-</text:p>
          </table:table-cell>
          <table:table-cell table:style-name="ce61" table:formula="of:=IF([.AA45]=0;&quot;-&quot;;RANK([.AA45];[.$D45:.$AJ45];0))" office:value-type="string" office:string-value="-" calcext:value-type="string">
            <text:p>-</text:p>
          </table:table-cell>
          <table:table-cell table:style-name="ce61" table:formula="of:=IF([.AB45]=0;&quot;-&quot;;RANK([.AB45];[.$D45:.$AJ45];0))" office:value-type="string" office:string-value="-" calcext:value-type="string">
            <text:p>-</text:p>
          </table:table-cell>
          <table:table-cell table:style-name="ce61" table:formula="of:=IF([.AC45]=0;&quot;-&quot;;RANK([.AC45];[.$D45:.$AJ45];0))" office:value-type="string" office:string-value="-" calcext:value-type="string">
            <text:p>-</text:p>
          </table:table-cell>
          <table:table-cell table:style-name="ce61" table:formula="of:=IF([.AD45]=0;&quot;-&quot;;RANK([.AD45];[.$D45:.$AJ45];0))" office:value-type="string" office:string-value="-" calcext:value-type="string">
            <text:p>-</text:p>
          </table:table-cell>
          <table:table-cell table:style-name="ce61" table:formula="of:=IF([.AE45]=0;&quot;-&quot;;RANK([.AE45];[.$D45:.$AJ45];0))" office:value-type="string" office:string-value="-" calcext:value-type="string">
            <text:p>-</text:p>
          </table:table-cell>
          <table:table-cell table:style-name="ce61" table:formula="of:=IF([.AF45]=0;&quot;-&quot;;RANK([.AF45];[.$D45:.$AJ45];0))" office:value-type="string" office:string-value="-" calcext:value-type="string">
            <text:p>-</text:p>
          </table:table-cell>
          <table:table-cell table:style-name="ce61" table:formula="of:=IF([.AG45]=0;&quot;-&quot;;RANK([.AG45];[.$D45:.$AJ45];0))" office:value-type="string" office:string-value="-" calcext:value-type="string">
            <text:p>-</text:p>
          </table:table-cell>
          <table:table-cell table:style-name="ce61" table:formula="of:=IF([.AH45]=0;&quot;-&quot;;RANK([.AH45];[.$D45:.$AJ45];0))" office:value-type="string" office:string-value="-" calcext:value-type="string">
            <text:p>-</text:p>
          </table:table-cell>
          <table:table-cell table:style-name="ce61" table:formula="of:=IF([.AI45]=0;&quot;-&quot;;RANK([.AI45];[.$D45:.$AJ45];0))" office:value-type="string" office:string-value="-" calcext:value-type="string">
            <text:p>-</text:p>
          </table:table-cell>
          <table:table-cell table:style-name="ce61" table:formula="of:=IF([.AJ45]=0;&quot;-&quot;;RANK([.AJ45];[.$D45:.$AJ45];0))" office:value-type="string" office:string-value="-" calcext:value-type="string">
            <text:p>-</text:p>
          </table:table-cell>
          <table:table-cell table:style-name="ce49"/>
          <table:table-cell table:formula="of:=INDEX([.$D$2:.$AJ$2];MATCH(LARGE([.$D45:.$AJ45];1);[.$D45:.$AJ45];0))" office:value-type="string" office:string-value="コスモス薬品" calcext:value-type="string">
            <text:p>コスモス薬品</text:p>
          </table:table-cell>
          <table:table-cell table:style-name="ce241" table:formula="of:=INDEX([.$D$2:.$AJ$2];MATCH(LARGE([.$D45:.$AJ45];2);[.$D45:.$AJ45];0))" office:value-type="string" office:string-value="ナチュラルHD" calcext:value-type="string">
            <text:p>ナチュラルHD</text:p>
          </table:table-cell>
          <table:table-cell table:formula="of:=INDEX([.$D$2:.$AJ$2];MATCH(LARGE([.$D45:.$AJ45];3);[.$D45:.$AJ45];0))" office:value-type="string" office:string-value="ツルハ" calcext:value-type="string">
            <text:p>ツルハ</text:p>
          </table:table-cell>
          <table:table-cell table:number-columns-repeated="4"/>
          <table:table-cell table:style-name="ce78" table:formula="of:=RANK([.AS45];[.AS$3:.AS$49];1)" office:value-type="float" office:value="44" calcext:value-type="float">
            <text:p>44</text:p>
          </table:table-cell>
          <table:table-cell table:number-columns-repeated="979"/>
        </table:table-row>
        <table:table-row table:style-name="ro9">
          <table:table-cell table:style-name="ce240" office:value-type="string" calcext:value-type="string">
            <text:p>大　 分</text:p>
          </table:table-cell>
          <table:table-cell table:style-name="ce61" table:formula="of:=IF([.B46]=0;&quot;-&quot;;RANK([.B46];([.$B46:.$E46]~[.$G46:.$AJ46]);0))" office:value-type="float" office:value="4" calcext:value-type="float">
            <text:p>4</text:p>
          </table:table-cell>
          <table:table-cell table:style-name="ce49"/>
          <table:table-cell table:style-name="ce61" table:formula="of:=IF([.D46]=0;&quot;-&quot;;RANK([.D46];[.$D46:.$AJ46];0))" office:value-type="float" office:value="5" calcext:value-type="float">
            <text:p>5</text:p>
          </table:table-cell>
          <table:table-cell table:style-name="ce61" table:formula="of:=IF([.E46]=0;&quot;-&quot;;RANK([.E46];[.$D46:.$AJ46];0))" office:value-type="string" office:string-value="-" calcext:value-type="string">
            <text:p>-</text:p>
          </table:table-cell>
          <table:table-cell table:style-name="ce61" table:formula="of:=IF([.F46]=0;&quot;-&quot;;RANK([.F46];[.$D46:.$AJ46];0))" office:value-type="float" office:value="4" calcext:value-type="float">
            <text:p>4</text:p>
          </table:table-cell>
          <table:table-cell table:style-name="ce61" table:formula="of:=IF([.G46]=0;&quot;-&quot;;RANK([.G46];[.$D46:.$AJ46];0))" office:value-type="string" office:string-value="-" calcext:value-type="string">
            <text:p>-</text:p>
          </table:table-cell>
          <table:table-cell table:style-name="ce91" table:formula="of:=IF([.H46]=0;&quot;-&quot;;RANK([.H46];[.$D46:.$AJ46];0))" office:value-type="float" office:value="2" calcext:value-type="float">
            <text:p>2</text:p>
          </table:table-cell>
          <table:table-cell table:style-name="ce61" table:formula="of:=IF([.I46]=0;&quot;-&quot;;RANK([.I46];[.$D46:.$AJ46];0))" office:value-type="float" office:value="6" calcext:value-type="float">
            <text:p>6</text:p>
          </table:table-cell>
          <table:table-cell table:style-name="ce61" table:formula="of:=IF([.J46]=0;&quot;-&quot;;RANK([.J46];[.$D46:.$AJ46];0))" office:value-type="float" office:value="1" calcext:value-type="float">
            <text:p>1</text:p>
          </table:table-cell>
          <table:table-cell table:style-name="ce61" table:formula="of:=IF([.K46]=0;&quot;-&quot;;RANK([.K46];[.$D46:.$AJ46];0))" office:value-type="float" office:value="6" calcext:value-type="float">
            <text:p>6</text:p>
          </table:table-cell>
          <table:table-cell table:style-name="ce61" table:formula="of:=IF([.L46]=0;&quot;-&quot;;RANK([.L46];[.$D46:.$AJ46];0))" office:value-type="string" office:string-value="-" calcext:value-type="string">
            <text:p>-</text:p>
          </table:table-cell>
          <table:table-cell table:style-name="ce61" table:formula="of:=IF([.M46]=0;&quot;-&quot;;RANK([.M46];[.$D46:.$AJ46];0))" office:value-type="string" office:string-value="-" calcext:value-type="string">
            <text:p>-</text:p>
          </table:table-cell>
          <table:table-cell table:style-name="ce61" table:formula="of:=IF([.N46]=0;&quot;-&quot;;RANK([.N46];[.$D46:.$AJ46];0))" office:value-type="float" office:value="3" calcext:value-type="float">
            <text:p>3</text:p>
          </table:table-cell>
          <table:table-cell table:style-name="ce61" table:formula="of:=IF([.O46]=0;&quot;-&quot;;RANK([.O46];[.$D46:.$AJ46];0))" office:value-type="string" office:string-value="-" calcext:value-type="string">
            <text:p>-</text:p>
          </table:table-cell>
          <table:table-cell table:style-name="ce61" table:formula="of:=IF([.P46]=0;&quot;-&quot;;RANK([.P46];[.$D46:.$AJ46];0))" office:value-type="string" office:string-value="-" calcext:value-type="string">
            <text:p>-</text:p>
          </table:table-cell>
          <table:table-cell table:style-name="ce61" table:formula="of:=IF([.Q46]=0;&quot;-&quot;;RANK([.Q46];[.$D46:.$AJ46];0))" office:value-type="string" office:string-value="-" calcext:value-type="string">
            <text:p>-</text:p>
          </table:table-cell>
          <table:table-cell table:style-name="ce61" table:formula="of:=IF([.R46]=0;&quot;-&quot;;RANK([.R46];[.$D46:.$AJ46];0))" office:value-type="string" office:string-value="-" calcext:value-type="string">
            <text:p>-</text:p>
          </table:table-cell>
          <table:table-cell table:style-name="ce61" table:formula="of:=IF([.S46]=0;&quot;-&quot;;RANK([.S46];[.$D46:.$AJ46];0))" office:value-type="string" office:string-value="-" calcext:value-type="string">
            <text:p>-</text:p>
          </table:table-cell>
          <table:table-cell table:style-name="ce61" table:formula="of:=IF([.T46]=0;&quot;-&quot;;RANK([.T46];[.$D46:.$AJ46];0))" office:value-type="string" office:string-value="-" calcext:value-type="string">
            <text:p>-</text:p>
          </table:table-cell>
          <table:table-cell table:style-name="ce61" table:formula="of:=IF([.U46]=0;&quot;-&quot;;RANK([.U46];[.$D46:.$AJ46];0))" office:value-type="string" office:string-value="-" calcext:value-type="string">
            <text:p>-</text:p>
          </table:table-cell>
          <table:table-cell table:style-name="ce61" table:formula="of:=IF([.V46]=0;&quot;-&quot;;RANK([.V46];[.$D46:.$AJ46];0))" office:value-type="string" office:string-value="-" calcext:value-type="string">
            <text:p>-</text:p>
          </table:table-cell>
          <table:table-cell table:style-name="ce61" table:formula="of:=IF([.W46]=0;&quot;-&quot;;RANK([.W46];[.$D46:.$AJ46];0))" office:value-type="string" office:string-value="-" calcext:value-type="string">
            <text:p>-</text:p>
          </table:table-cell>
          <table:table-cell table:style-name="ce61" table:formula="of:=IF([.X46]=0;&quot;-&quot;;RANK([.X46];[.$D46:.$AJ46];0))" office:value-type="float" office:value="8" calcext:value-type="float">
            <text:p>8</text:p>
          </table:table-cell>
          <table:table-cell table:style-name="ce61" table:formula="of:=IF([.Y46]=0;&quot;-&quot;;RANK([.Y46];[.$D46:.$AJ46];0))" office:value-type="string" office:string-value="-" calcext:value-type="string">
            <text:p>-</text:p>
          </table:table-cell>
          <table:table-cell table:style-name="ce61" table:formula="of:=IF([.Z46]=0;&quot;-&quot;;RANK([.Z46];[.$D46:.$AJ46];0))" office:value-type="string" office:string-value="-" calcext:value-type="string">
            <text:p>-</text:p>
          </table:table-cell>
          <table:table-cell table:style-name="ce61" table:formula="of:=IF([.AA46]=0;&quot;-&quot;;RANK([.AA46];[.$D46:.$AJ46];0))" office:value-type="string" office:string-value="-" calcext:value-type="string">
            <text:p>-</text:p>
          </table:table-cell>
          <table:table-cell table:style-name="ce61" table:formula="of:=IF([.AB46]=0;&quot;-&quot;;RANK([.AB46];[.$D46:.$AJ46];0))" office:value-type="string" office:string-value="-" calcext:value-type="string">
            <text:p>-</text:p>
          </table:table-cell>
          <table:table-cell table:style-name="ce61" table:formula="of:=IF([.AC46]=0;&quot;-&quot;;RANK([.AC46];[.$D46:.$AJ46];0))" office:value-type="string" office:string-value="-" calcext:value-type="string">
            <text:p>-</text:p>
          </table:table-cell>
          <table:table-cell table:style-name="ce61" table:formula="of:=IF([.AD46]=0;&quot;-&quot;;RANK([.AD46];[.$D46:.$AJ46];0))" office:value-type="string" office:string-value="-" calcext:value-type="string">
            <text:p>-</text:p>
          </table:table-cell>
          <table:table-cell table:style-name="ce61" table:formula="of:=IF([.AE46]=0;&quot;-&quot;;RANK([.AE46];[.$D46:.$AJ46];0))" office:value-type="string" office:string-value="-" calcext:value-type="string">
            <text:p>-</text:p>
          </table:table-cell>
          <table:table-cell table:style-name="ce61" table:formula="of:=IF([.AF46]=0;&quot;-&quot;;RANK([.AF46];[.$D46:.$AJ46];0))" office:value-type="string" office:string-value="-" calcext:value-type="string">
            <text:p>-</text:p>
          </table:table-cell>
          <table:table-cell table:style-name="ce61" table:formula="of:=IF([.AG46]=0;&quot;-&quot;;RANK([.AG46];[.$D46:.$AJ46];0))" office:value-type="string" office:string-value="-" calcext:value-type="string">
            <text:p>-</text:p>
          </table:table-cell>
          <table:table-cell table:style-name="ce61" table:formula="of:=IF([.AH46]=0;&quot;-&quot;;RANK([.AH46];[.$D46:.$AJ46];0))" office:value-type="string" office:string-value="-" calcext:value-type="string">
            <text:p>-</text:p>
          </table:table-cell>
          <table:table-cell table:style-name="ce61" table:formula="of:=IF([.AI46]=0;&quot;-&quot;;RANK([.AI46];[.$D46:.$AJ46];0))" office:value-type="string" office:string-value="-" calcext:value-type="string">
            <text:p>-</text:p>
          </table:table-cell>
          <table:table-cell table:style-name="ce61" table:formula="of:=IF([.AJ46]=0;&quot;-&quot;;RANK([.AJ46];[.$D46:.$AJ46];0))" office:value-type="string" office:string-value="-" calcext:value-type="string">
            <text:p>-</text:p>
          </table:table-cell>
          <table:table-cell table:style-name="ce49"/>
          <table:table-cell table:formula="of:=INDEX([.$D$2:.$AJ$2];MATCH(LARGE([.$D46:.$AJ46];1);[.$D46:.$AJ46];0))" office:value-type="string" office:string-value="コスモス薬品" calcext:value-type="string">
            <text:p>コスモス薬品</text:p>
          </table:table-cell>
          <table:table-cell table:style-name="ce241" table:formula="of:=INDEX([.$D$2:.$AJ$2];MATCH(LARGE([.$D46:.$AJ46];2);[.$D46:.$AJ46];0))" office:value-type="string" office:string-value="富士薬品" calcext:value-type="string">
            <text:p>富士薬品</text:p>
          </table:table-cell>
          <table:table-cell table:formula="of:=INDEX([.$D$2:.$AJ$2];MATCH(LARGE([.$D46:.$AJ46];3);[.$D46:.$AJ46];0))" office:value-type="string" office:string-value="ナチュラルHD" calcext:value-type="string">
            <text:p>ナチュラルHD</text:p>
          </table:table-cell>
          <table:table-cell table:number-columns-repeated="4"/>
          <table:table-cell table:style-name="ce78" table:formula="of:=RANK([.AS46];[.AS$3:.AS$49];1)" office:value-type="float" office:value="32" calcext:value-type="float">
            <text:p>32</text:p>
          </table:table-cell>
          <table:table-cell table:number-columns-repeated="979"/>
        </table:table-row>
        <table:table-row table:style-name="ro9">
          <table:table-cell table:style-name="ce240" office:value-type="string" calcext:value-type="string">
            <text:p>宮 　崎</text:p>
          </table:table-cell>
          <table:table-cell table:style-name="ce61" table:formula="of:=IF([.B47]=0;&quot;-&quot;;RANK([.B47];([.$B47:.$E47]~[.$G47:.$AJ47]);0))" office:value-type="float" office:value="3" calcext:value-type="float">
            <text:p>3</text:p>
          </table:table-cell>
          <table:table-cell table:style-name="ce49"/>
          <table:table-cell table:style-name="ce61" table:formula="of:=IF([.D47]=0;&quot;-&quot;;RANK([.D47];[.$D47:.$AJ47];0))" office:value-type="float" office:value="4" calcext:value-type="float">
            <text:p>4</text:p>
          </table:table-cell>
          <table:table-cell table:style-name="ce61" table:formula="of:=IF([.E47]=0;&quot;-&quot;;RANK([.E47];[.$D47:.$AJ47];0))" office:value-type="float" office:value="7" calcext:value-type="float">
            <text:p>7</text:p>
          </table:table-cell>
          <table:table-cell table:style-name="ce61" table:formula="of:=IF([.F47]=0;&quot;-&quot;;RANK([.F47];[.$D47:.$AJ47];0))" office:value-type="float" office:value="3" calcext:value-type="float">
            <text:p>3</text:p>
          </table:table-cell>
          <table:table-cell table:style-name="ce61" table:formula="of:=IF([.G47]=0;&quot;-&quot;;RANK([.G47];[.$D47:.$AJ47];0))" office:value-type="string" office:string-value="-" calcext:value-type="string">
            <text:p>-</text:p>
          </table:table-cell>
          <table:table-cell table:style-name="ce91" table:formula="of:=IF([.H47]=0;&quot;-&quot;;RANK([.H47];[.$D47:.$AJ47];0))" office:value-type="float" office:value="5" calcext:value-type="float">
            <text:p>5</text:p>
          </table:table-cell>
          <table:table-cell table:style-name="ce61" table:formula="of:=IF([.I47]=0;&quot;-&quot;;RANK([.I47];[.$D47:.$AJ47];0))" office:value-type="string" office:string-value="-" calcext:value-type="string">
            <text:p>-</text:p>
          </table:table-cell>
          <table:table-cell table:style-name="ce61" table:formula="of:=IF([.J47]=0;&quot;-&quot;;RANK([.J47];[.$D47:.$AJ47];0))" office:value-type="float" office:value="1" calcext:value-type="float">
            <text:p>1</text:p>
          </table:table-cell>
          <table:table-cell table:style-name="ce61" table:formula="of:=IF([.K47]=0;&quot;-&quot;;RANK([.K47];[.$D47:.$AJ47];0))" office:value-type="float" office:value="6" calcext:value-type="float">
            <text:p>6</text:p>
          </table:table-cell>
          <table:table-cell table:style-name="ce61" table:formula="of:=IF([.L47]=0;&quot;-&quot;;RANK([.L47];[.$D47:.$AJ47];0))" office:value-type="string" office:string-value="-" calcext:value-type="string">
            <text:p>-</text:p>
          </table:table-cell>
          <table:table-cell table:style-name="ce61" table:formula="of:=IF([.M47]=0;&quot;-&quot;;RANK([.M47];[.$D47:.$AJ47];0))" office:value-type="string" office:string-value="-" calcext:value-type="string">
            <text:p>-</text:p>
          </table:table-cell>
          <table:table-cell table:style-name="ce61" table:formula="of:=IF([.N47]=0;&quot;-&quot;;RANK([.N47];[.$D47:.$AJ47];0))" office:value-type="float" office:value="2" calcext:value-type="float">
            <text:p>2</text:p>
          </table:table-cell>
          <table:table-cell table:style-name="ce61" table:formula="of:=IF([.O47]=0;&quot;-&quot;;RANK([.O47];[.$D47:.$AJ47];0))" office:value-type="string" office:string-value="-" calcext:value-type="string">
            <text:p>-</text:p>
          </table:table-cell>
          <table:table-cell table:style-name="ce61" table:formula="of:=IF([.P47]=0;&quot;-&quot;;RANK([.P47];[.$D47:.$AJ47];0))" office:value-type="string" office:string-value="-" calcext:value-type="string">
            <text:p>-</text:p>
          </table:table-cell>
          <table:table-cell table:style-name="ce61" table:formula="of:=IF([.Q47]=0;&quot;-&quot;;RANK([.Q47];[.$D47:.$AJ47];0))" office:value-type="string" office:string-value="-" calcext:value-type="string">
            <text:p>-</text:p>
          </table:table-cell>
          <table:table-cell table:style-name="ce61" table:formula="of:=IF([.R47]=0;&quot;-&quot;;RANK([.R47];[.$D47:.$AJ47];0))" office:value-type="string" office:string-value="-" calcext:value-type="string">
            <text:p>-</text:p>
          </table:table-cell>
          <table:table-cell table:style-name="ce61" table:formula="of:=IF([.S47]=0;&quot;-&quot;;RANK([.S47];[.$D47:.$AJ47];0))" office:value-type="string" office:string-value="-" calcext:value-type="string">
            <text:p>-</text:p>
          </table:table-cell>
          <table:table-cell table:style-name="ce61" table:formula="of:=IF([.T47]=0;&quot;-&quot;;RANK([.T47];[.$D47:.$AJ47];0))" office:value-type="string" office:string-value="-" calcext:value-type="string">
            <text:p>-</text:p>
          </table:table-cell>
          <table:table-cell table:style-name="ce61" table:formula="of:=IF([.U47]=0;&quot;-&quot;;RANK([.U47];[.$D47:.$AJ47];0))" office:value-type="string" office:string-value="-" calcext:value-type="string">
            <text:p>-</text:p>
          </table:table-cell>
          <table:table-cell table:style-name="ce61" table:formula="of:=IF([.V47]=0;&quot;-&quot;;RANK([.V47];[.$D47:.$AJ47];0))" office:value-type="string" office:string-value="-" calcext:value-type="string">
            <text:p>-</text:p>
          </table:table-cell>
          <table:table-cell table:style-name="ce61" table:formula="of:=IF([.W47]=0;&quot;-&quot;;RANK([.W47];[.$D47:.$AJ47];0))" office:value-type="string" office:string-value="-" calcext:value-type="string">
            <text:p>-</text:p>
          </table:table-cell>
          <table:table-cell table:style-name="ce61" table:formula="of:=IF([.X47]=0;&quot;-&quot;;RANK([.X47];[.$D47:.$AJ47];0))" office:value-type="string" office:string-value="-" calcext:value-type="string">
            <text:p>-</text:p>
          </table:table-cell>
          <table:table-cell table:style-name="ce61" table:formula="of:=IF([.Y47]=0;&quot;-&quot;;RANK([.Y47];[.$D47:.$AJ47];0))" office:value-type="string" office:string-value="-" calcext:value-type="string">
            <text:p>-</text:p>
          </table:table-cell>
          <table:table-cell table:style-name="ce61" table:formula="of:=IF([.Z47]=0;&quot;-&quot;;RANK([.Z47];[.$D47:.$AJ47];0))" office:value-type="string" office:string-value="-" calcext:value-type="string">
            <text:p>-</text:p>
          </table:table-cell>
          <table:table-cell table:style-name="ce61" table:formula="of:=IF([.AA47]=0;&quot;-&quot;;RANK([.AA47];[.$D47:.$AJ47];0))" office:value-type="string" office:string-value="-" calcext:value-type="string">
            <text:p>-</text:p>
          </table:table-cell>
          <table:table-cell table:style-name="ce61" table:formula="of:=IF([.AB47]=0;&quot;-&quot;;RANK([.AB47];[.$D47:.$AJ47];0))" office:value-type="string" office:string-value="-" calcext:value-type="string">
            <text:p>-</text:p>
          </table:table-cell>
          <table:table-cell table:style-name="ce61" table:formula="of:=IF([.AC47]=0;&quot;-&quot;;RANK([.AC47];[.$D47:.$AJ47];0))" office:value-type="string" office:string-value="-" calcext:value-type="string">
            <text:p>-</text:p>
          </table:table-cell>
          <table:table-cell table:style-name="ce61" table:formula="of:=IF([.AD47]=0;&quot;-&quot;;RANK([.AD47];[.$D47:.$AJ47];0))" office:value-type="string" office:string-value="-" calcext:value-type="string">
            <text:p>-</text:p>
          </table:table-cell>
          <table:table-cell table:style-name="ce61" table:formula="of:=IF([.AE47]=0;&quot;-&quot;;RANK([.AE47];[.$D47:.$AJ47];0))" office:value-type="string" office:string-value="-" calcext:value-type="string">
            <text:p>-</text:p>
          </table:table-cell>
          <table:table-cell table:style-name="ce61" table:formula="of:=IF([.AF47]=0;&quot;-&quot;;RANK([.AF47];[.$D47:.$AJ47];0))" office:value-type="string" office:string-value="-" calcext:value-type="string">
            <text:p>-</text:p>
          </table:table-cell>
          <table:table-cell table:style-name="ce61" table:formula="of:=IF([.AG47]=0;&quot;-&quot;;RANK([.AG47];[.$D47:.$AJ47];0))" office:value-type="string" office:string-value="-" calcext:value-type="string">
            <text:p>-</text:p>
          </table:table-cell>
          <table:table-cell table:style-name="ce61" table:formula="of:=IF([.AH47]=0;&quot;-&quot;;RANK([.AH47];[.$D47:.$AJ47];0))" office:value-type="string" office:string-value="-" calcext:value-type="string">
            <text:p>-</text:p>
          </table:table-cell>
          <table:table-cell table:style-name="ce61" table:formula="of:=IF([.AI47]=0;&quot;-&quot;;RANK([.AI47];[.$D47:.$AJ47];0))" office:value-type="string" office:string-value="-" calcext:value-type="string">
            <text:p>-</text:p>
          </table:table-cell>
          <table:table-cell table:style-name="ce61" table:formula="of:=IF([.AJ47]=0;&quot;-&quot;;RANK([.AJ47];[.$D47:.$AJ47];0))" office:value-type="string" office:string-value="-" calcext:value-type="string">
            <text:p>-</text:p>
          </table:table-cell>
          <table:table-cell table:style-name="ce49"/>
          <table:table-cell table:formula="of:=INDEX([.$D$2:.$AJ$2];MATCH(LARGE([.$D47:.$AJ47];1);[.$D47:.$AJ47];0))" office:value-type="string" office:string-value="コスモス薬品" calcext:value-type="string">
            <text:p>コスモス薬品</text:p>
          </table:table-cell>
          <table:table-cell table:style-name="ce241" table:formula="of:=INDEX([.$D$2:.$AJ$2];MATCH(LARGE([.$D47:.$AJ47];2);[.$D47:.$AJ47];0))" office:value-type="string" office:string-value="ナチュラルHD" calcext:value-type="string">
            <text:p>ナチュラルHD</text:p>
          </table:table-cell>
          <table:table-cell table:formula="of:=INDEX([.$D$2:.$AJ$2];MATCH(LARGE([.$D47:.$AJ47];3);[.$D47:.$AJ47];0))" office:value-type="string" office:string-value="マツモトキヨシ" calcext:value-type="string">
            <text:p>マツモトキヨシ</text:p>
          </table:table-cell>
          <table:table-cell table:number-columns-repeated="4"/>
          <table:table-cell table:style-name="ce78" table:formula="of:=RANK([.AS47];[.AS$3:.AS$49];1)" office:value-type="float" office:value="33" calcext:value-type="float">
            <text:p>33</text:p>
          </table:table-cell>
          <table:table-cell table:number-columns-repeated="979"/>
        </table:table-row>
        <table:table-row table:style-name="ro9">
          <table:table-cell table:style-name="ce240" office:value-type="string" calcext:value-type="string">
            <text:p>鹿児島</text:p>
          </table:table-cell>
          <table:table-cell table:style-name="ce61" table:formula="of:=IF([.B48]=0;&quot;-&quot;;RANK([.B48];([.$B48:.$E48]~[.$G48:.$AJ48]);0))" office:value-type="float" office:value="2" calcext:value-type="float">
            <text:p>2</text:p>
          </table:table-cell>
          <table:table-cell table:style-name="ce49"/>
          <table:table-cell table:style-name="ce61" table:formula="of:=IF([.D48]=0;&quot;-&quot;;RANK([.D48];[.$D48:.$AJ48];0))" office:value-type="float" office:value="3" calcext:value-type="float">
            <text:p>3</text:p>
          </table:table-cell>
          <table:table-cell table:style-name="ce61" table:formula="of:=IF([.E48]=0;&quot;-&quot;;RANK([.E48];[.$D48:.$AJ48];0))" office:value-type="string" office:string-value="-" calcext:value-type="string">
            <text:p>-</text:p>
          </table:table-cell>
          <table:table-cell table:style-name="ce61" table:formula="of:=IF([.F48]=0;&quot;-&quot;;RANK([.F48];[.$D48:.$AJ48];0))" office:value-type="float" office:value="2" calcext:value-type="float">
            <text:p>2</text:p>
          </table:table-cell>
          <table:table-cell table:style-name="ce61" table:formula="of:=IF([.G48]=0;&quot;-&quot;;RANK([.G48];[.$D48:.$AJ48];0))" office:value-type="string" office:string-value="-" calcext:value-type="string">
            <text:p>-</text:p>
          </table:table-cell>
          <table:table-cell table:style-name="ce91" table:formula="of:=IF([.H48]=0;&quot;-&quot;;RANK([.H48];[.$D48:.$AJ48];0))" office:value-type="float" office:value="5" calcext:value-type="float">
            <text:p>5</text:p>
          </table:table-cell>
          <table:table-cell table:style-name="ce61" table:formula="of:=IF([.I48]=0;&quot;-&quot;;RANK([.I48];[.$D48:.$AJ48];0))" office:value-type="string" office:string-value="-" calcext:value-type="string">
            <text:p>-</text:p>
          </table:table-cell>
          <table:table-cell table:style-name="ce61" table:formula="of:=IF([.J48]=0;&quot;-&quot;;RANK([.J48];[.$D48:.$AJ48];0))" office:value-type="float" office:value="1" calcext:value-type="float">
            <text:p>1</text:p>
          </table:table-cell>
          <table:table-cell table:style-name="ce61" table:formula="of:=IF([.K48]=0;&quot;-&quot;;RANK([.K48];[.$D48:.$AJ48];0))" office:value-type="float" office:value="6" calcext:value-type="float">
            <text:p>6</text:p>
          </table:table-cell>
          <table:table-cell table:style-name="ce61" table:formula="of:=IF([.L48]=0;&quot;-&quot;;RANK([.L48];[.$D48:.$AJ48];0))" office:value-type="string" office:string-value="-" calcext:value-type="string">
            <text:p>-</text:p>
          </table:table-cell>
          <table:table-cell table:style-name="ce61" table:formula="of:=IF([.M48]=0;&quot;-&quot;;RANK([.M48];[.$D48:.$AJ48];0))" office:value-type="string" office:string-value="-" calcext:value-type="string">
            <text:p>-</text:p>
          </table:table-cell>
          <table:table-cell table:style-name="ce61" table:formula="of:=IF([.N48]=0;&quot;-&quot;;RANK([.N48];[.$D48:.$AJ48];0))" office:value-type="float" office:value="4" calcext:value-type="float">
            <text:p>4</text:p>
          </table:table-cell>
          <table:table-cell table:style-name="ce61" table:formula="of:=IF([.O48]=0;&quot;-&quot;;RANK([.O48];[.$D48:.$AJ48];0))" office:value-type="string" office:string-value="-" calcext:value-type="string">
            <text:p>-</text:p>
          </table:table-cell>
          <table:table-cell table:style-name="ce61" table:formula="of:=IF([.P48]=0;&quot;-&quot;;RANK([.P48];[.$D48:.$AJ48];0))" office:value-type="string" office:string-value="-" calcext:value-type="string">
            <text:p>-</text:p>
          </table:table-cell>
          <table:table-cell table:style-name="ce61" table:formula="of:=IF([.Q48]=0;&quot;-&quot;;RANK([.Q48];[.$D48:.$AJ48];0))" office:value-type="string" office:string-value="-" calcext:value-type="string">
            <text:p>-</text:p>
          </table:table-cell>
          <table:table-cell table:style-name="ce61" table:formula="of:=IF([.R48]=0;&quot;-&quot;;RANK([.R48];[.$D48:.$AJ48];0))" office:value-type="string" office:string-value="-" calcext:value-type="string">
            <text:p>-</text:p>
          </table:table-cell>
          <table:table-cell table:style-name="ce61" table:formula="of:=IF([.S48]=0;&quot;-&quot;;RANK([.S48];[.$D48:.$AJ48];0))" office:value-type="string" office:string-value="-" calcext:value-type="string">
            <text:p>-</text:p>
          </table:table-cell>
          <table:table-cell table:style-name="ce61" table:formula="of:=IF([.T48]=0;&quot;-&quot;;RANK([.T48];[.$D48:.$AJ48];0))" office:value-type="string" office:string-value="-" calcext:value-type="string">
            <text:p>-</text:p>
          </table:table-cell>
          <table:table-cell table:style-name="ce61" table:formula="of:=IF([.U48]=0;&quot;-&quot;;RANK([.U48];[.$D48:.$AJ48];0))" office:value-type="string" office:string-value="-" calcext:value-type="string">
            <text:p>-</text:p>
          </table:table-cell>
          <table:table-cell table:style-name="ce61" table:formula="of:=IF([.V48]=0;&quot;-&quot;;RANK([.V48];[.$D48:.$AJ48];0))" office:value-type="string" office:string-value="-" calcext:value-type="string">
            <text:p>-</text:p>
          </table:table-cell>
          <table:table-cell table:style-name="ce61" table:formula="of:=IF([.W48]=0;&quot;-&quot;;RANK([.W48];[.$D48:.$AJ48];0))" office:value-type="string" office:string-value="-" calcext:value-type="string">
            <text:p>-</text:p>
          </table:table-cell>
          <table:table-cell table:style-name="ce61" table:formula="of:=IF([.X48]=0;&quot;-&quot;;RANK([.X48];[.$D48:.$AJ48];0))" office:value-type="string" office:string-value="-" calcext:value-type="string">
            <text:p>-</text:p>
          </table:table-cell>
          <table:table-cell table:style-name="ce61" table:formula="of:=IF([.Y48]=0;&quot;-&quot;;RANK([.Y48];[.$D48:.$AJ48];0))" office:value-type="string" office:string-value="-" calcext:value-type="string">
            <text:p>-</text:p>
          </table:table-cell>
          <table:table-cell table:style-name="ce61" table:formula="of:=IF([.Z48]=0;&quot;-&quot;;RANK([.Z48];[.$D48:.$AJ48];0))" office:value-type="string" office:string-value="-" calcext:value-type="string">
            <text:p>-</text:p>
          </table:table-cell>
          <table:table-cell table:style-name="ce61" table:formula="of:=IF([.AA48]=0;&quot;-&quot;;RANK([.AA48];[.$D48:.$AJ48];0))" office:value-type="string" office:string-value="-" calcext:value-type="string">
            <text:p>-</text:p>
          </table:table-cell>
          <table:table-cell table:style-name="ce61" table:formula="of:=IF([.AB48]=0;&quot;-&quot;;RANK([.AB48];[.$D48:.$AJ48];0))" office:value-type="string" office:string-value="-" calcext:value-type="string">
            <text:p>-</text:p>
          </table:table-cell>
          <table:table-cell table:style-name="ce61" table:formula="of:=IF([.AC48]=0;&quot;-&quot;;RANK([.AC48];[.$D48:.$AJ48];0))" office:value-type="string" office:string-value="-" calcext:value-type="string">
            <text:p>-</text:p>
          </table:table-cell>
          <table:table-cell table:style-name="ce61" table:formula="of:=IF([.AD48]=0;&quot;-&quot;;RANK([.AD48];[.$D48:.$AJ48];0))" office:value-type="string" office:string-value="-" calcext:value-type="string">
            <text:p>-</text:p>
          </table:table-cell>
          <table:table-cell table:style-name="ce61" table:formula="of:=IF([.AE48]=0;&quot;-&quot;;RANK([.AE48];[.$D48:.$AJ48];0))" office:value-type="string" office:string-value="-" calcext:value-type="string">
            <text:p>-</text:p>
          </table:table-cell>
          <table:table-cell table:style-name="ce61" table:formula="of:=IF([.AF48]=0;&quot;-&quot;;RANK([.AF48];[.$D48:.$AJ48];0))" office:value-type="string" office:string-value="-" calcext:value-type="string">
            <text:p>-</text:p>
          </table:table-cell>
          <table:table-cell table:style-name="ce61" table:formula="of:=IF([.AG48]=0;&quot;-&quot;;RANK([.AG48];[.$D48:.$AJ48];0))" office:value-type="string" office:string-value="-" calcext:value-type="string">
            <text:p>-</text:p>
          </table:table-cell>
          <table:table-cell table:style-name="ce61" table:formula="of:=IF([.AH48]=0;&quot;-&quot;;RANK([.AH48];[.$D48:.$AJ48];0))" office:value-type="string" office:string-value="-" calcext:value-type="string">
            <text:p>-</text:p>
          </table:table-cell>
          <table:table-cell table:style-name="ce61" table:formula="of:=IF([.AI48]=0;&quot;-&quot;;RANK([.AI48];[.$D48:.$AJ48];0))" office:value-type="string" office:string-value="-" calcext:value-type="string">
            <text:p>-</text:p>
          </table:table-cell>
          <table:table-cell table:style-name="ce61" table:formula="of:=IF([.AJ48]=0;&quot;-&quot;;RANK([.AJ48];[.$D48:.$AJ48];0))" office:value-type="string" office:string-value="-" calcext:value-type="string">
            <text:p>-</text:p>
          </table:table-cell>
          <table:table-cell table:style-name="ce49"/>
          <table:table-cell table:formula="of:=INDEX([.$D$2:.$AJ$2];MATCH(LARGE([.$D48:.$AJ48];1);[.$D48:.$AJ48];0))" office:value-type="string" office:string-value="コスモス薬品" calcext:value-type="string">
            <text:p>コスモス薬品</text:p>
          </table:table-cell>
          <table:table-cell table:style-name="ce241" table:formula="of:=INDEX([.$D$2:.$AJ$2];MATCH(LARGE([.$D48:.$AJ48];2);[.$D48:.$AJ48];0))" office:value-type="string" office:string-value="マツモトキヨシ" calcext:value-type="string">
            <text:p>マツモトキヨシ</text:p>
          </table:table-cell>
          <table:table-cell table:formula="of:=INDEX([.$D$2:.$AJ$2];MATCH(LARGE([.$D48:.$AJ48];3);[.$D48:.$AJ48];0))" office:value-type="string" office:string-value="ツルハ" calcext:value-type="string">
            <text:p>ツルハ</text:p>
          </table:table-cell>
          <table:table-cell table:number-columns-repeated="4"/>
          <table:table-cell table:style-name="ce78" table:formula="of:=RANK([.AS48];[.AS$3:.AS$49];1)" office:value-type="float" office:value="28" calcext:value-type="float">
            <text:p>28</text:p>
          </table:table-cell>
          <table:table-cell table:number-columns-repeated="979"/>
        </table:table-row>
        <table:table-row table:style-name="ro9">
          <table:table-cell table:style-name="ce240" office:value-type="string" calcext:value-type="string">
            <text:p>沖　 縄</text:p>
          </table:table-cell>
          <table:table-cell table:style-name="ce61" table:formula="of:=IF([.B49]=0;&quot;-&quot;;RANK([.B49];([.$B49:.$E49]~[.$G49:.$AJ49]);0))" office:value-type="float" office:value="2" calcext:value-type="float">
            <text:p>2</text:p>
          </table:table-cell>
          <table:table-cell/>
          <table:table-cell table:style-name="ce61" table:formula="of:=IF([.D49]=0;&quot;-&quot;;RANK([.D49];[.$D49:.$AJ49];0))" office:value-type="float" office:value="1" calcext:value-type="float">
            <text:p>1</text:p>
          </table:table-cell>
          <table:table-cell table:style-name="ce61" table:formula="of:=IF([.E49]=0;&quot;-&quot;;RANK([.E49];[.$D49:.$AJ49];0))" office:value-type="string" office:string-value="-" calcext:value-type="string">
            <text:p>-</text:p>
          </table:table-cell>
          <table:table-cell table:style-name="ce61" table:formula="of:=IF([.F49]=0;&quot;-&quot;;RANK([.F49];[.$D49:.$AJ49];0))" office:value-type="float" office:value="2" calcext:value-type="float">
            <text:p>2</text:p>
          </table:table-cell>
          <table:table-cell table:style-name="ce61" table:formula="of:=IF([.G49]=0;&quot;-&quot;;RANK([.G49];[.$D49:.$AJ49];0))" office:value-type="string" office:string-value="-" calcext:value-type="string">
            <text:p>-</text:p>
          </table:table-cell>
          <table:table-cell table:style-name="ce61" table:formula="of:=IF([.H49]=0;&quot;-&quot;;RANK([.H49];[.$D49:.$AJ49];0))" office:value-type="string" office:string-value="-" calcext:value-type="string">
            <text:p>-</text:p>
          </table:table-cell>
          <table:table-cell table:style-name="ce91" table:formula="of:=IF([.I49]=0;&quot;-&quot;;RANK([.I49];[.$D49:.$AJ49];0))" office:value-type="float" office:value="5" calcext:value-type="float">
            <text:p>5</text:p>
          </table:table-cell>
          <table:table-cell table:style-name="ce61" table:formula="of:=IF([.J49]=0;&quot;-&quot;;RANK([.J49];[.$D49:.$AJ49];0))" office:value-type="string" office:string-value="-" calcext:value-type="string">
            <text:p>-</text:p>
          </table:table-cell>
          <table:table-cell table:style-name="ce61" table:formula="of:=IF([.K49]=0;&quot;-&quot;;RANK([.K49];[.$D49:.$AJ49];0))" office:value-type="string" office:string-value="-" calcext:value-type="string">
            <text:p>-</text:p>
          </table:table-cell>
          <table:table-cell table:style-name="ce61" table:formula="of:=IF([.L49]=0;&quot;-&quot;;RANK([.L49];[.$D49:.$AJ49];0))" office:value-type="string" office:string-value="-" calcext:value-type="string">
            <text:p>-</text:p>
          </table:table-cell>
          <table:table-cell table:style-name="ce61" table:formula="of:=IF([.M49]=0;&quot;-&quot;;RANK([.M49];[.$D49:.$AJ49];0))" office:value-type="string" office:string-value="-" calcext:value-type="string">
            <text:p>-</text:p>
          </table:table-cell>
          <table:table-cell table:style-name="ce61" table:formula="of:=IF([.N49]=0;&quot;-&quot;;RANK([.N49];[.$D49:.$AJ49];0))" office:value-type="float" office:value="4" calcext:value-type="float">
            <text:p>4</text:p>
          </table:table-cell>
          <table:table-cell table:style-name="ce61" table:formula="of:=IF([.O49]=0;&quot;-&quot;;RANK([.O49];[.$D49:.$AJ49];0))" office:value-type="string" office:string-value="-" calcext:value-type="string">
            <text:p>-</text:p>
          </table:table-cell>
          <table:table-cell table:style-name="ce61" table:formula="of:=IF([.P49]=0;&quot;-&quot;;RANK([.P49];[.$D49:.$AJ49];0))" office:value-type="string" office:string-value="-" calcext:value-type="string">
            <text:p>-</text:p>
          </table:table-cell>
          <table:table-cell table:style-name="ce61" table:formula="of:=IF([.Q49]=0;&quot;-&quot;;RANK([.Q49];[.$D49:.$AJ49];0))" office:value-type="string" office:string-value="-" calcext:value-type="string">
            <text:p>-</text:p>
          </table:table-cell>
          <table:table-cell table:style-name="ce61" table:formula="of:=IF([.R49]=0;&quot;-&quot;;RANK([.R49];[.$D49:.$AJ49];0))" office:value-type="string" office:string-value="-" calcext:value-type="string">
            <text:p>-</text:p>
          </table:table-cell>
          <table:table-cell table:style-name="ce61" table:formula="of:=IF([.S49]=0;&quot;-&quot;;RANK([.S49];[.$D49:.$AJ49];0))" office:value-type="string" office:string-value="-" calcext:value-type="string">
            <text:p>-</text:p>
          </table:table-cell>
          <table:table-cell table:style-name="ce61" table:formula="of:=IF([.T49]=0;&quot;-&quot;;RANK([.T49];[.$D49:.$AJ49];0))" office:value-type="float" office:value="6" calcext:value-type="float">
            <text:p>6</text:p>
          </table:table-cell>
          <table:table-cell table:style-name="ce61" table:formula="of:=IF([.U49]=0;&quot;-&quot;;RANK([.U49];[.$D49:.$AJ49];0))" office:value-type="string" office:string-value="-" calcext:value-type="string">
            <text:p>-</text:p>
          </table:table-cell>
          <table:table-cell table:style-name="ce61" table:formula="of:=IF([.V49]=0;&quot;-&quot;;RANK([.V49];[.$D49:.$AJ49];0))" office:value-type="string" office:string-value="-" calcext:value-type="string">
            <text:p>-</text:p>
          </table:table-cell>
          <table:table-cell table:style-name="ce61" table:formula="of:=IF([.W49]=0;&quot;-&quot;;RANK([.W49];[.$D49:.$AJ49];0))" office:value-type="string" office:string-value="-" calcext:value-type="string">
            <text:p>-</text:p>
          </table:table-cell>
          <table:table-cell table:style-name="ce61" table:formula="of:=IF([.X49]=0;&quot;-&quot;;RANK([.X49];[.$D49:.$AJ49];0))" office:value-type="string" office:string-value="-" calcext:value-type="string">
            <text:p>-</text:p>
          </table:table-cell>
          <table:table-cell table:style-name="ce61" table:formula="of:=IF([.Y49]=0;&quot;-&quot;;RANK([.Y49];[.$D49:.$AJ49];0))" office:value-type="string" office:string-value="-" calcext:value-type="string">
            <text:p>-</text:p>
          </table:table-cell>
          <table:table-cell table:style-name="ce61" table:formula="of:=IF([.Z49]=0;&quot;-&quot;;RANK([.Z49];[.$D49:.$AJ49];0))" office:value-type="string" office:string-value="-" calcext:value-type="string">
            <text:p>-</text:p>
          </table:table-cell>
          <table:table-cell table:style-name="ce61" table:formula="of:=IF([.AA49]=0;&quot;-&quot;;RANK([.AA49];[.$D49:.$AJ49];0))" office:value-type="string" office:string-value="-" calcext:value-type="string">
            <text:p>-</text:p>
          </table:table-cell>
          <table:table-cell table:style-name="ce61" table:formula="of:=IF([.AB49]=0;&quot;-&quot;;RANK([.AB49];[.$D49:.$AJ49];0))" office:value-type="string" office:string-value="-" calcext:value-type="string">
            <text:p>-</text:p>
          </table:table-cell>
          <table:table-cell table:style-name="ce61" table:formula="of:=IF([.AC49]=0;&quot;-&quot;;RANK([.AC49];[.$D49:.$AJ49];0))" office:value-type="string" office:string-value="-" calcext:value-type="string">
            <text:p>-</text:p>
          </table:table-cell>
          <table:table-cell table:style-name="ce61" table:formula="of:=IF([.AD49]=0;&quot;-&quot;;RANK([.AD49];[.$D49:.$AJ49];0))" office:value-type="string" office:string-value="-" calcext:value-type="string">
            <text:p>-</text:p>
          </table:table-cell>
          <table:table-cell table:style-name="ce61" table:formula="of:=IF([.AE49]=0;&quot;-&quot;;RANK([.AE49];[.$D49:.$AJ49];0))" office:value-type="string" office:string-value="-" calcext:value-type="string">
            <text:p>-</text:p>
          </table:table-cell>
          <table:table-cell table:style-name="ce61" table:formula="of:=IF([.AF49]=0;&quot;-&quot;;RANK([.AF49];[.$D49:.$AJ49];0))" office:value-type="string" office:string-value="-" calcext:value-type="string">
            <text:p>-</text:p>
          </table:table-cell>
          <table:table-cell table:style-name="ce61" table:formula="of:=IF([.AG49]=0;&quot;-&quot;;RANK([.AG49];[.$D49:.$AJ49];0))" office:value-type="string" office:string-value="-" calcext:value-type="string">
            <text:p>-</text:p>
          </table:table-cell>
          <table:table-cell table:style-name="ce61" table:formula="of:=IF([.AH49]=0;&quot;-&quot;;RANK([.AH49];[.$D49:.$AJ49];0))" office:value-type="string" office:string-value="-" calcext:value-type="string">
            <text:p>-</text:p>
          </table:table-cell>
          <table:table-cell table:style-name="ce61" table:formula="of:=IF([.AI49]=0;&quot;-&quot;;RANK([.AI49];[.$D49:.$AJ49];0))" office:value-type="float" office:value="3" calcext:value-type="float">
            <text:p>3</text:p>
          </table:table-cell>
          <table:table-cell table:style-name="ce61" table:formula="of:=IF([.AJ49]=0;&quot;-&quot;;RANK([.AJ49];[.$D49:.$AJ49];0))" office:value-type="string" office:string-value="-" calcext:value-type="string">
            <text:p>-</text:p>
          </table:table-cell>
          <table:table-cell table:style-name="ce49"/>
          <table:table-cell table:formula="of:=INDEX([.$D$2:.$AJ$2];MATCH(LARGE([.$D49:.$AJ49];1);[.$D49:.$AJ49];0))" office:value-type="string" office:string-value="ツルハ" calcext:value-type="string">
            <text:p>ツルハ</text:p>
          </table:table-cell>
          <table:table-cell table:style-name="ce241" table:formula="of:=INDEX([.$D$2:.$AJ$2];MATCH(LARGE([.$D49:.$AJ49];2);[.$D49:.$AJ49];0))" office:value-type="string" office:string-value="マツモトキヨシ" calcext:value-type="string">
            <text:p>マツモトキヨシ</text:p>
          </table:table-cell>
          <table:table-cell table:formula="of:=INDEX([.$D$2:.$AJ$2];MATCH(LARGE([.$D49:.$AJ49];3);[.$D49:.$AJ49];0))" office:value-type="string" office:string-value="ふく薬品" calcext:value-type="string">
            <text:p>ふく薬品</text:p>
          </table:table-cell>
          <table:table-cell table:number-columns-repeated="4"/>
          <table:table-cell table:style-name="ce78" table:formula="of:=RANK([.AS49];[.AS$3:.AS$49];1)" office:value-type="float" office:value="47" calcext:value-type="float">
            <text:p>47</text:p>
          </table:table-cell>
          <table:table-cell table:number-columns-repeated="979"/>
        </table:table-row>
        <table:table-row table:style-name="ro9">
          <table:table-cell table:style-name="ce94" office:value-type="string" calcext:value-type="string">
            <text:p>総計</text:p>
          </table:table-cell>
          <table:table-cell table:style-name="ce61" table:formula="of:=IF([.B50]=0;&quot;-&quot;;RANK([.B50];([.$B50:.$E50]~[.$G50:.$AJ50]);0))" office:value-type="float" office:value="1" calcext:value-type="float">
            <text:p>1</text:p>
          </table:table-cell>
          <table:table-cell/>
          <table:table-cell table:style-name="ce61" table:formula="of:=IF([.D50]=0;&quot;-&quot;;RANK([.D50];[.$D50:.$AJ50];0))" office:value-type="float" office:value="1" calcext:value-type="float">
            <text:p>1</text:p>
          </table:table-cell>
          <table:table-cell table:style-name="ce61" table:formula="of:=IF([.E50]=0;&quot;-&quot;;RANK([.E50];[.$D50:.$AJ50];0))" office:value-type="float" office:value="2" calcext:value-type="float">
            <text:p>2</text:p>
          </table:table-cell>
          <table:table-cell table:style-name="ce61" table:formula="of:=IF([.F50]=0;&quot;-&quot;;RANK([.F50];[.$D50:.$AJ50];0))" office:value-type="float" office:value="3" calcext:value-type="float">
            <text:p>3</text:p>
          </table:table-cell>
          <table:table-cell table:style-name="ce61" table:formula="of:=IF([.G50]=0;&quot;-&quot;;RANK([.G50];[.$D50:.$AJ50];0))" office:value-type="float" office:value="4" calcext:value-type="float">
            <text:p>4</text:p>
          </table:table-cell>
          <table:table-cell table:style-name="ce61" table:formula="of:=IF([.H50]=0;&quot;-&quot;;RANK([.H50];[.$D50:.$AJ50];0))" office:value-type="float" office:value="5" calcext:value-type="float">
            <text:p>5</text:p>
          </table:table-cell>
          <table:table-cell table:style-name="ce61" table:formula="of:=IF([.I50]=0;&quot;-&quot;;RANK([.I50];[.$D50:.$AJ50];0))" office:value-type="float" office:value="6" calcext:value-type="float">
            <text:p>6</text:p>
          </table:table-cell>
          <table:table-cell table:style-name="ce61" table:formula="of:=IF([.J50]=0;&quot;-&quot;;RANK([.J50];[.$D50:.$AJ50];0))" office:value-type="float" office:value="7" calcext:value-type="float">
            <text:p>7</text:p>
          </table:table-cell>
          <table:table-cell table:style-name="ce61" table:formula="of:=IF([.K50]=0;&quot;-&quot;;RANK([.K50];[.$D50:.$AJ50];0))" office:value-type="float" office:value="8" calcext:value-type="float">
            <text:p>8</text:p>
          </table:table-cell>
          <table:table-cell table:style-name="ce61" table:formula="of:=IF([.L50]=0;&quot;-&quot;;RANK([.L50];[.$D50:.$AJ50];0))" office:value-type="float" office:value="9" calcext:value-type="float">
            <text:p>9</text:p>
          </table:table-cell>
          <table:table-cell table:style-name="ce61" table:formula="of:=IF([.M50]=0;&quot;-&quot;;RANK([.M50];[.$D50:.$AJ50];0))" office:value-type="float" office:value="10" calcext:value-type="float">
            <text:p>10</text:p>
          </table:table-cell>
          <table:table-cell table:style-name="ce61" table:formula="of:=IF([.N50]=0;&quot;-&quot;;RANK([.N50];[.$D50:.$AJ50];0))" office:value-type="float" office:value="11" calcext:value-type="float">
            <text:p>11</text:p>
          </table:table-cell>
          <table:table-cell table:style-name="ce61" table:formula="of:=IF([.O50]=0;&quot;-&quot;;RANK([.O50];[.$D50:.$AJ50];0))" office:value-type="float" office:value="12" calcext:value-type="float">
            <text:p>12</text:p>
          </table:table-cell>
          <table:table-cell table:style-name="ce61" table:formula="of:=IF([.P50]=0;&quot;-&quot;;RANK([.P50];[.$D50:.$AJ50];0))" office:value-type="float" office:value="13" calcext:value-type="float">
            <text:p>13</text:p>
          </table:table-cell>
          <table:table-cell table:style-name="ce61" table:formula="of:=IF([.Q50]=0;&quot;-&quot;;RANK([.Q50];[.$D50:.$AJ50];0))" office:value-type="float" office:value="14" calcext:value-type="float">
            <text:p>14</text:p>
          </table:table-cell>
          <table:table-cell table:style-name="ce61" table:formula="of:=IF([.R50]=0;&quot;-&quot;;RANK([.R50];[.$D50:.$AJ50];0))" office:value-type="float" office:value="15" calcext:value-type="float">
            <text:p>15</text:p>
          </table:table-cell>
          <table:table-cell table:style-name="ce61" table:formula="of:=IF([.S50]=0;&quot;-&quot;;RANK([.S50];[.$D50:.$AJ50];0))" office:value-type="float" office:value="16" calcext:value-type="float">
            <text:p>16</text:p>
          </table:table-cell>
          <table:table-cell table:style-name="ce61" table:formula="of:=IF([.T50]=0;&quot;-&quot;;RANK([.T50];[.$D50:.$AJ50];0))" office:value-type="float" office:value="17" calcext:value-type="float">
            <text:p>17</text:p>
          </table:table-cell>
          <table:table-cell table:style-name="ce61" table:formula="of:=IF([.U50]=0;&quot;-&quot;;RANK([.U50];[.$D50:.$AJ50];0))" office:value-type="float" office:value="18" calcext:value-type="float">
            <text:p>18</text:p>
          </table:table-cell>
          <table:table-cell table:style-name="ce61" table:formula="of:=IF([.V50]=0;&quot;-&quot;;RANK([.V50];[.$D50:.$AJ50];0))" office:value-type="float" office:value="19" calcext:value-type="float">
            <text:p>19</text:p>
          </table:table-cell>
          <table:table-cell table:style-name="ce61" table:formula="of:=IF([.W50]=0;&quot;-&quot;;RANK([.W50];[.$D50:.$AJ50];0))" office:value-type="float" office:value="20" calcext:value-type="float">
            <text:p>20</text:p>
          </table:table-cell>
          <table:table-cell table:style-name="ce61" table:formula="of:=IF([.X50]=0;&quot;-&quot;;RANK([.X50];[.$D50:.$AJ50];0))" office:value-type="float" office:value="21" calcext:value-type="float">
            <text:p>21</text:p>
          </table:table-cell>
          <table:table-cell table:style-name="ce61" table:formula="of:=IF([.Y50]=0;&quot;-&quot;;RANK([.Y50];[.$D50:.$AJ50];0))" office:value-type="float" office:value="22" calcext:value-type="float">
            <text:p>22</text:p>
          </table:table-cell>
          <table:table-cell table:style-name="ce61" table:formula="of:=IF([.Z50]=0;&quot;-&quot;;RANK([.Z50];[.$D50:.$AJ50];0))" office:value-type="float" office:value="23" calcext:value-type="float">
            <text:p>23</text:p>
          </table:table-cell>
          <table:table-cell table:style-name="ce61" table:formula="of:=IF([.AA50]=0;&quot;-&quot;;RANK([.AA50];[.$D50:.$AJ50];0))" office:value-type="float" office:value="24" calcext:value-type="float">
            <text:p>24</text:p>
          </table:table-cell>
          <table:table-cell table:style-name="ce61" table:formula="of:=IF([.AB50]=0;&quot;-&quot;;RANK([.AB50];[.$D50:.$AJ50];0))" office:value-type="float" office:value="25" calcext:value-type="float">
            <text:p>25</text:p>
          </table:table-cell>
          <table:table-cell table:style-name="ce61" table:formula="of:=IF([.AC50]=0;&quot;-&quot;;RANK([.AC50];[.$D50:.$AJ50];0))" office:value-type="float" office:value="26" calcext:value-type="float">
            <text:p>26</text:p>
          </table:table-cell>
          <table:table-cell table:style-name="ce61" table:formula="of:=IF([.AD50]=0;&quot;-&quot;;RANK([.AD50];[.$D50:.$AJ50];0))" office:value-type="float" office:value="27" calcext:value-type="float">
            <text:p>27</text:p>
          </table:table-cell>
          <table:table-cell table:style-name="ce61" table:formula="of:=IF([.AE50]=0;&quot;-&quot;;RANK([.AE50];[.$D50:.$AJ50];0))" office:value-type="float" office:value="28" calcext:value-type="float">
            <text:p>28</text:p>
          </table:table-cell>
          <table:table-cell table:style-name="ce61" table:formula="of:=IF([.AF50]=0;&quot;-&quot;;RANK([.AF50];[.$D50:.$AJ50];0))" office:value-type="float" office:value="29" calcext:value-type="float">
            <text:p>29</text:p>
          </table:table-cell>
          <table:table-cell table:style-name="ce61" table:formula="of:=IF([.AG50]=0;&quot;-&quot;;RANK([.AG50];[.$D50:.$AJ50];0))" office:value-type="float" office:value="30" calcext:value-type="float">
            <text:p>30</text:p>
          </table:table-cell>
          <table:table-cell table:style-name="ce61" table:formula="of:=IF([.AH50]=0;&quot;-&quot;;RANK([.AH50];[.$D50:.$AJ50];0))" office:value-type="float" office:value="31" calcext:value-type="float">
            <text:p>31</text:p>
          </table:table-cell>
          <table:table-cell table:style-name="ce61" table:formula="of:=IF([.AI50]=0;&quot;-&quot;;RANK([.AI50];[.$D50:.$AJ50];0))" office:value-type="float" office:value="32" calcext:value-type="float">
            <text:p>32</text:p>
          </table:table-cell>
          <table:table-cell table:style-name="ce61" table:formula="of:=IF([.AJ50]=0;&quot;-&quot;;RANK([.AJ50];[.$D50:.$AJ50];0))" office:value-type="float" office:value="33" calcext:value-type="float">
            <text:p>33</text:p>
          </table:table-cell>
          <table:table-cell table:style-name="ce49"/>
          <table:table-cell table:formula="of:=INDEX([.$D$2:.$AJ$2];MATCH(LARGE([.$D50:.$AJ50];1);[.$D50:.$AJ50];0))" office:value-type="string" office:string-value="ツルハ" calcext:value-type="string">
            <text:p>ツルハ</text:p>
          </table:table-cell>
          <table:table-cell table:style-name="ce241" table:formula="of:=INDEX([.$D$2:.$AJ$2];MATCH(LARGE([.$D50:.$AJ50];2);[.$D50:.$AJ50];0))" office:value-type="string" office:string-value="ウエルシア" calcext:value-type="string">
            <text:p>ウエルシア</text:p>
          </table:table-cell>
          <table:table-cell table:formula="of:=INDEX([.$D$2:.$AJ$2];MATCH(LARGE([.$D50:.$AJ50];3);[.$D50:.$AJ50];0))" office:value-type="string" office:string-value="マツモトキヨシ" calcext:value-type="string">
            <text:p>マツモトキヨシ</text:p>
          </table:table-cell>
          <table:table-cell table:number-columns-repeated="4"/>
          <table:table-cell table:style-name="ce80" table:formula="of:=RANK([.AS50];[.AS$3:.AS$49])" office:value-type="float" office:value="24" calcext:value-type="float">
            <text:p>24</text:p>
          </table:table-cell>
          <table:table-cell table:number-columns-repeated="979"/>
        </table:table-row>
        <table:table-row table:style-name="ro2">
          <table:table-cell table:number-columns-repeated="1024"/>
        </table:table-row>
        <table:table-row table:style-name="ro2">
          <table:table-cell office:value-type="string" calcext:value-type="string">
            <text:p>比率</text:p>
          </table:table-cell>
          <table:table-cell table:number-columns-repeated="1023"/>
        </table:table-row>
        <table:table-row table:style-name="ro2">
          <table:table-cell table:style-name="ce240" office:value-type="string" calcext:value-type="string">
            <text:p>北海道</text:p>
          </table:table-cell>
          <table:table-cell table:style-name="ce62" table:formula="of:=IF([.B3]=0;&quot;-&quot;;([.B3]/[.$AL3]))" office:value-type="percentage" office:value="0.0300429184549356" calcext:value-type="percentage">
            <text:p>3.004%</text:p>
          </table:table-cell>
          <table:table-cell table:style-name="ce62" table:formula="of:=IF([.C3]=0;&quot;-&quot;;([.C3]/[.$AL3]))" office:value-type="string" office:string-value="-" calcext:value-type="string">
            <text:p>-</text:p>
          </table:table-cell>
          <table:table-cell table:style-name="ce62" table:formula="of:=IF([.D3]=0;&quot;-&quot;;([.D3]/[.$AL3]))" office:value-type="percentage" office:value="0.555078683834049" calcext:value-type="percentage">
            <text:p>55.508%</text:p>
          </table:table-cell>
          <table:table-cell table:style-name="ce62" table:formula="of:=IF([.E3]=0;&quot;-&quot;;([.E3]/[.$AL3]))" office:value-type="string" office:string-value="-" calcext:value-type="string">
            <text:p>-</text:p>
          </table:table-cell>
          <table:table-cell table:style-name="ce62" table:formula="of:=IF([.F3]=0;&quot;-&quot;;([.F3]/[.$AL3]))" office:value-type="percentage" office:value="0.0100143061516452" calcext:value-type="percentage">
            <text:p>1.001%</text:p>
          </table:table-cell>
          <table:table-cell table:style-name="ce62" table:formula="of:=IF([.G3]=0;&quot;-&quot;;([.G3]/[.$AL3]))" office:value-type="string" office:string-value="-" calcext:value-type="string">
            <text:p>-</text:p>
          </table:table-cell>
          <table:table-cell table:style-name="ce62" table:formula="of:=IF([.H3]=0;&quot;-&quot;;([.H3]/[.$AL3]))" office:value-type="percentage" office:value="0.00858369098712446" calcext:value-type="percentage">
            <text:p>0.858%</text:p>
          </table:table-cell>
          <table:table-cell table:style-name="ce62" table:formula="of:=IF([.I3]=0;&quot;-&quot;;([.I3]/[.$AL3]))" office:value-type="percentage" office:value="0.0200286123032904" calcext:value-type="percentage">
            <text:p>2.003%</text:p>
          </table:table-cell>
          <table:table-cell table:style-name="ce62" table:formula="of:=IF([.J3]=0;&quot;-&quot;;([.J3]/[.$AL3]))" office:value-type="string" office:string-value="-" calcext:value-type="string">
            <text:p>-</text:p>
          </table:table-cell>
          <table:table-cell table:style-name="ce62" table:formula="of:=IF([.K3]=0;&quot;-&quot;;([.K3]/[.$AL3]))" office:value-type="percentage" office:value="0.0858369098712446" calcext:value-type="percentage">
            <text:p>8.584%</text:p>
          </table:table-cell>
          <table:table-cell table:style-name="ce62" table:formula="of:=IF([.L3]=0;&quot;-&quot;;([.L3]/[.$AL3]))" office:value-type="string" office:string-value="-" calcext:value-type="string">
            <text:p>-</text:p>
          </table:table-cell>
          <table:table-cell table:style-name="ce62" table:formula="of:=IF([.M3]=0;&quot;-&quot;;([.M3]/[.$AL3]))" office:value-type="string" office:string-value="-" calcext:value-type="string">
            <text:p>-</text:p>
          </table:table-cell>
          <table:table-cell table:style-name="ce62" table:formula="of:=IF([.N3]=0;&quot;-&quot;;([.N3]/[.$AL3]))" office:value-type="string" office:string-value="-" calcext:value-type="string">
            <text:p>-</text:p>
          </table:table-cell>
          <table:table-cell table:style-name="ce62" table:formula="of:=IF([.O3]=0;&quot;-&quot;;([.O3]/[.$AL3]))" office:value-type="string" office:string-value="-" calcext:value-type="string">
            <text:p>-</text:p>
          </table:table-cell>
          <table:table-cell table:style-name="ce62" table:formula="of:=IF([.P3]=0;&quot;-&quot;;([.P3]/[.$AL3]))" office:value-type="string" office:string-value="-" calcext:value-type="string">
            <text:p>-</text:p>
          </table:table-cell>
          <table:table-cell table:style-name="ce62" table:formula="of:=IF([.Q3]=0;&quot;-&quot;;([.Q3]/[.$AL3]))" office:value-type="string" office:string-value="-" calcext:value-type="string">
            <text:p>-</text:p>
          </table:table-cell>
          <table:table-cell table:style-name="ce62" table:formula="of:=IF([.R3]=0;&quot;-&quot;;([.R3]/[.$AL3]))" office:value-type="string" office:string-value="-" calcext:value-type="string">
            <text:p>-</text:p>
          </table:table-cell>
          <table:table-cell table:style-name="ce62" table:formula="of:=IF([.S3]=0;&quot;-&quot;;([.S3]/[.$AL3]))" office:value-type="string" office:string-value="-" calcext:value-type="string">
            <text:p>-</text:p>
          </table:table-cell>
          <table:table-cell table:style-name="ce62" table:formula="of:=IF([.T3]=0;&quot;-&quot;;([.T3]/[.$AL3]))" office:value-type="percentage" office:value="0.274678111587983" calcext:value-type="percentage">
            <text:p>27.468%</text:p>
          </table:table-cell>
          <table:table-cell table:style-name="ce62" table:formula="of:=IF([.U3]=0;&quot;-&quot;;([.U3]/[.$AL3]))" office:value-type="string" office:string-value="-" calcext:value-type="string">
            <text:p>-</text:p>
          </table:table-cell>
          <table:table-cell table:style-name="ce62" table:formula="of:=IF([.V3]=0;&quot;-&quot;;([.V3]/[.$AL3]))" office:value-type="percentage" office:value="0.0128755364806867" calcext:value-type="percentage">
            <text:p>1.288%</text:p>
          </table:table-cell>
          <table:table-cell table:style-name="ce62" table:formula="of:=IF([.W3]=0;&quot;-&quot;;([.W3]/[.$AL3]))" office:value-type="string" office:string-value="-" calcext:value-type="string">
            <text:p>-</text:p>
          </table:table-cell>
          <table:table-cell table:style-name="ce62" table:formula="of:=IF([.X3]=0;&quot;-&quot;;([.X3]/[.$AL3]))" office:value-type="percentage" office:value="0.00858369098712446" calcext:value-type="percentage">
            <text:p>0.858%</text:p>
          </table:table-cell>
          <table:table-cell table:style-name="ce62" table:formula="of:=IF([.Y3]=0;&quot;-&quot;;([.Y3]/[.$AL3]))" office:value-type="string" office:string-value="-" calcext:value-type="string">
            <text:p>-</text:p>
          </table:table-cell>
          <table:table-cell table:style-name="ce62" table:formula="of:=IF([.Z3]=0;&quot;-&quot;;([.Z3]/[.$AL3]))" office:value-type="string" office:string-value="-" calcext:value-type="string">
            <text:p>-</text:p>
          </table:table-cell>
          <table:table-cell table:style-name="ce62" table:formula="of:=IF([.AA3]=0;&quot;-&quot;;([.AA3]/[.$AL3]))" office:value-type="string" office:string-value="-" calcext:value-type="string">
            <text:p>-</text:p>
          </table:table-cell>
          <table:table-cell table:style-name="ce62" table:formula="of:=IF([.AB3]=0;&quot;-&quot;;([.AB3]/[.$AL3]))" office:value-type="string" office:string-value="-" calcext:value-type="string">
            <text:p>-</text:p>
          </table:table-cell>
          <table:table-cell table:style-name="ce62" table:formula="of:=IF([.AC3]=0;&quot;-&quot;;([.AC3]/[.$AL3]))" office:value-type="string" office:string-value="-" calcext:value-type="string">
            <text:p>-</text:p>
          </table:table-cell>
          <table:table-cell table:style-name="ce62" table:formula="of:=IF([.AD3]=0;&quot;-&quot;;([.AD3]/[.$AL3]))" office:value-type="string" office:string-value="-" calcext:value-type="string">
            <text:p>-</text:p>
          </table:table-cell>
          <table:table-cell table:style-name="ce62" table:formula="of:=IF([.AE3]=0;&quot;-&quot;;([.AE3]/[.$AL3]))" office:value-type="percentage" office:value="0.0243204577968526" calcext:value-type="percentage">
            <text:p>2.432%</text:p>
          </table:table-cell>
          <table:table-cell table:style-name="ce62" table:formula="of:=IF([.AF3]=0;&quot;-&quot;;([.AF3]/[.$AL3]))" office:value-type="string" office:string-value="-" calcext:value-type="string">
            <text:p>-</text:p>
          </table:table-cell>
          <table:table-cell table:style-name="ce62" table:formula="of:=IF([.AG3]=0;&quot;-&quot;;([.AG3]/[.$AL3]))" office:value-type="string" office:string-value="-" calcext:value-type="string">
            <text:p>-</text:p>
          </table:table-cell>
          <table:table-cell table:style-name="ce62" table:formula="of:=IF([.AH3]=0;&quot;-&quot;;([.AH3]/[.$AL3]))" office:value-type="string" office:string-value="-" calcext:value-type="string">
            <text:p>-</text:p>
          </table:table-cell>
          <table:table-cell table:style-name="ce62" table:formula="of:=IF([.AI3]=0;&quot;-&quot;;([.AI3]/[.$AL3]))" office:value-type="string" office:string-value="-" calcext:value-type="string">
            <text:p>-</text:p>
          </table:table-cell>
          <table:table-cell table:style-name="ce62" table:formula="of:=IF([.AJ3]=0;&quot;-&quot;;([.AJ3]/[.$AL3]))"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青　 森</text:p>
          </table:table-cell>
          <table:table-cell table:style-name="ce62" table:formula="of:=IF([.B4]=0;&quot;-&quot;;([.B4]/[.$AL4]))" office:value-type="percentage" office:value="0.0251256281407035" calcext:value-type="percentage">
            <text:p>2.513%</text:p>
          </table:table-cell>
          <table:table-cell table:style-name="ce62" table:formula="of:=IF([.C4]=0;&quot;-&quot;;([.C4]/[.$AL4]))" office:value-type="string" office:string-value="-" calcext:value-type="string">
            <text:p>-</text:p>
          </table:table-cell>
          <table:table-cell table:style-name="ce62" table:formula="of:=IF([.D4]=0;&quot;-&quot;;([.D4]/[.$AL4]))" office:value-type="percentage" office:value="0.276381909547739" calcext:value-type="percentage">
            <text:p>27.638%</text:p>
          </table:table-cell>
          <table:table-cell table:style-name="ce62" table:formula="of:=IF([.E4]=0;&quot;-&quot;;([.E4]/[.$AL4]))" office:value-type="percentage" office:value="0.346733668341709" calcext:value-type="percentage">
            <text:p>34.673%</text:p>
          </table:table-cell>
          <table:table-cell table:style-name="ce62" table:formula="of:=IF([.F4]=0;&quot;-&quot;;([.F4]/[.$AL4]))" office:value-type="percentage" office:value="0.0251256281407035" calcext:value-type="percentage">
            <text:p>2.513%</text:p>
          </table:table-cell>
          <table:table-cell table:style-name="ce62" table:formula="of:=IF([.G4]=0;&quot;-&quot;;([.G4]/[.$AL4]))" office:value-type="string" office:string-value="-" calcext:value-type="string">
            <text:p>-</text:p>
          </table:table-cell>
          <table:table-cell table:style-name="ce62" table:formula="of:=IF([.H4]=0;&quot;-&quot;;([.H4]/[.$AL4]))" office:value-type="string" office:string-value="-" calcext:value-type="string">
            <text:p>-</text:p>
          </table:table-cell>
          <table:table-cell table:style-name="ce62" table:formula="of:=IF([.I4]=0;&quot;-&quot;;([.I4]/[.$AL4]))" office:value-type="string" office:string-value="-" calcext:value-type="string">
            <text:p>-</text:p>
          </table:table-cell>
          <table:table-cell table:style-name="ce62" table:formula="of:=IF([.J4]=0;&quot;-&quot;;([.J4]/[.$AL4]))" office:value-type="string" office:string-value="-" calcext:value-type="string">
            <text:p>-</text:p>
          </table:table-cell>
          <table:table-cell table:style-name="ce62" table:formula="of:=IF([.K4]=0;&quot;-&quot;;([.K4]/[.$AL4]))" office:value-type="percentage" office:value="0.0201005025125628" calcext:value-type="percentage">
            <text:p>2.010%</text:p>
          </table:table-cell>
          <table:table-cell table:style-name="ce62" table:formula="of:=IF([.L4]=0;&quot;-&quot;;([.L4]/[.$AL4]))" office:value-type="string" office:string-value="-" calcext:value-type="string">
            <text:p>-</text:p>
          </table:table-cell>
          <table:table-cell table:style-name="ce62" table:formula="of:=IF([.M4]=0;&quot;-&quot;;([.M4]/[.$AL4]))" office:value-type="string" office:string-value="-" calcext:value-type="string">
            <text:p>-</text:p>
          </table:table-cell>
          <table:table-cell table:style-name="ce62" table:formula="of:=IF([.N4]=0;&quot;-&quot;;([.N4]/[.$AL4]))" office:value-type="string" office:string-value="-" calcext:value-type="string">
            <text:p>-</text:p>
          </table:table-cell>
          <table:table-cell table:style-name="ce62" table:formula="of:=IF([.O4]=0;&quot;-&quot;;([.O4]/[.$AL4]))" office:value-type="string" office:string-value="-" calcext:value-type="string">
            <text:p>-</text:p>
          </table:table-cell>
          <table:table-cell table:style-name="ce62" table:formula="of:=IF([.P4]=0;&quot;-&quot;;([.P4]/[.$AL4]))" office:value-type="percentage" office:value="0.115577889447236" calcext:value-type="percentage">
            <text:p>11.558%</text:p>
          </table:table-cell>
          <table:table-cell table:style-name="ce62" table:formula="of:=IF([.Q4]=0;&quot;-&quot;;([.Q4]/[.$AL4]))" office:value-type="string" office:string-value="-" calcext:value-type="string">
            <text:p>-</text:p>
          </table:table-cell>
          <table:table-cell table:style-name="ce62" table:formula="of:=IF([.R4]=0;&quot;-&quot;;([.R4]/[.$AL4]))" office:value-type="percentage" office:value="0.21608040201005" calcext:value-type="percentage">
            <text:p>21.608%</text:p>
          </table:table-cell>
          <table:table-cell table:style-name="ce62" table:formula="of:=IF([.S4]=0;&quot;-&quot;;([.S4]/[.$AL4]))" office:value-type="string" office:string-value="-" calcext:value-type="string">
            <text:p>-</text:p>
          </table:table-cell>
          <table:table-cell table:style-name="ce62" table:formula="of:=IF([.T4]=0;&quot;-&quot;;([.T4]/[.$AL4]))" office:value-type="string" office:string-value="-" calcext:value-type="string">
            <text:p>-</text:p>
          </table:table-cell>
          <table:table-cell table:style-name="ce62" table:formula="of:=IF([.U4]=0;&quot;-&quot;;([.U4]/[.$AL4]))" office:value-type="string" office:string-value="-" calcext:value-type="string">
            <text:p>-</text:p>
          </table:table-cell>
          <table:table-cell table:style-name="ce62" table:formula="of:=IF([.V4]=0;&quot;-&quot;;([.V4]/[.$AL4]))" office:value-type="string" office:string-value="-" calcext:value-type="string">
            <text:p>-</text:p>
          </table:table-cell>
          <table:table-cell table:style-name="ce62" table:formula="of:=IF([.W4]=0;&quot;-&quot;;([.W4]/[.$AL4]))" office:value-type="string" office:string-value="-" calcext:value-type="string">
            <text:p>-</text:p>
          </table:table-cell>
          <table:table-cell table:style-name="ce62" table:formula="of:=IF([.X4]=0;&quot;-&quot;;([.X4]/[.$AL4]))" office:value-type="string" office:string-value="-" calcext:value-type="string">
            <text:p>-</text:p>
          </table:table-cell>
          <table:table-cell table:style-name="ce62" table:formula="of:=IF([.Y4]=0;&quot;-&quot;;([.Y4]/[.$AL4]))" office:value-type="string" office:string-value="-" calcext:value-type="string">
            <text:p>-</text:p>
          </table:table-cell>
          <table:table-cell table:style-name="ce62" table:formula="of:=IF([.Z4]=0;&quot;-&quot;;([.Z4]/[.$AL4]))" office:value-type="string" office:string-value="-" calcext:value-type="string">
            <text:p>-</text:p>
          </table:table-cell>
          <table:table-cell table:style-name="ce62" table:formula="of:=IF([.AA4]=0;&quot;-&quot;;([.AA4]/[.$AL4]))" office:value-type="string" office:string-value="-" calcext:value-type="string">
            <text:p>-</text:p>
          </table:table-cell>
          <table:table-cell table:style-name="ce62" table:formula="of:=IF([.AB4]=0;&quot;-&quot;;([.AB4]/[.$AL4]))" office:value-type="string" office:string-value="-" calcext:value-type="string">
            <text:p>-</text:p>
          </table:table-cell>
          <table:table-cell table:style-name="ce62" table:formula="of:=IF([.AC4]=0;&quot;-&quot;;([.AC4]/[.$AL4]))" office:value-type="string" office:string-value="-" calcext:value-type="string">
            <text:p>-</text:p>
          </table:table-cell>
          <table:table-cell table:style-name="ce62" table:formula="of:=IF([.AD4]=0;&quot;-&quot;;([.AD4]/[.$AL4]))" office:value-type="string" office:string-value="-" calcext:value-type="string">
            <text:p>-</text:p>
          </table:table-cell>
          <table:table-cell table:style-name="ce62" table:formula="of:=IF([.AE4]=0;&quot;-&quot;;([.AE4]/[.$AL4]))" office:value-type="string" office:string-value="-" calcext:value-type="string">
            <text:p>-</text:p>
          </table:table-cell>
          <table:table-cell table:style-name="ce62" table:formula="of:=IF([.AF4]=0;&quot;-&quot;;([.AF4]/[.$AL4]))" office:value-type="string" office:string-value="-" calcext:value-type="string">
            <text:p>-</text:p>
          </table:table-cell>
          <table:table-cell table:style-name="ce62" table:formula="of:=IF([.AG4]=0;&quot;-&quot;;([.AG4]/[.$AL4]))" office:value-type="string" office:string-value="-" calcext:value-type="string">
            <text:p>-</text:p>
          </table:table-cell>
          <table:table-cell table:style-name="ce62" table:formula="of:=IF([.AH4]=0;&quot;-&quot;;([.AH4]/[.$AL4]))" office:value-type="string" office:string-value="-" calcext:value-type="string">
            <text:p>-</text:p>
          </table:table-cell>
          <table:table-cell table:style-name="ce62" table:formula="of:=IF([.AI4]=0;&quot;-&quot;;([.AI4]/[.$AL4]))" office:value-type="string" office:string-value="-" calcext:value-type="string">
            <text:p>-</text:p>
          </table:table-cell>
          <table:table-cell table:style-name="ce62" table:formula="of:=IF([.AJ4]=0;&quot;-&quot;;([.AJ4]/[.$AL4]))"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岩　 手</text:p>
          </table:table-cell>
          <table:table-cell table:style-name="ce62" table:formula="of:=IF([.B5]=0;&quot;-&quot;;([.B5]/[.$AL5]))" office:value-type="percentage" office:value="0.0533980582524272" calcext:value-type="percentage">
            <text:p>5.340%</text:p>
          </table:table-cell>
          <table:table-cell table:style-name="ce62" table:formula="of:=IF([.C5]=0;&quot;-&quot;;([.C5]/[.$AL5]))" office:value-type="string" office:string-value="-" calcext:value-type="string">
            <text:p>-</text:p>
          </table:table-cell>
          <table:table-cell table:style-name="ce62" table:formula="of:=IF([.D5]=0;&quot;-&quot;;([.D5]/[.$AL5]))" office:value-type="percentage" office:value="0.305825242718447" calcext:value-type="percentage">
            <text:p>30.583%</text:p>
          </table:table-cell>
          <table:table-cell table:style-name="ce62" table:formula="of:=IF([.E5]=0;&quot;-&quot;;([.E5]/[.$AL5]))" office:value-type="percentage" office:value="0.0533980582524272" calcext:value-type="percentage">
            <text:p>5.340%</text:p>
          </table:table-cell>
          <table:table-cell table:style-name="ce62" table:formula="of:=IF([.F5]=0;&quot;-&quot;;([.F5]/[.$AL5]))" office:value-type="percentage" office:value="0.0533980582524272" calcext:value-type="percentage">
            <text:p>5.340%</text:p>
          </table:table-cell>
          <table:table-cell table:style-name="ce62" table:formula="of:=IF([.G5]=0;&quot;-&quot;;([.G5]/[.$AL5]))" office:value-type="string" office:string-value="-" calcext:value-type="string">
            <text:p>-</text:p>
          </table:table-cell>
          <table:table-cell table:style-name="ce62" table:formula="of:=IF([.H5]=0;&quot;-&quot;;([.H5]/[.$AL5]))" office:value-type="string" office:string-value="-" calcext:value-type="string">
            <text:p>-</text:p>
          </table:table-cell>
          <table:table-cell table:style-name="ce62" table:formula="of:=IF([.I5]=0;&quot;-&quot;;([.I5]/[.$AL5]))" office:value-type="string" office:string-value="-" calcext:value-type="string">
            <text:p>-</text:p>
          </table:table-cell>
          <table:table-cell table:style-name="ce62" table:formula="of:=IF([.J5]=0;&quot;-&quot;;([.J5]/[.$AL5]))" office:value-type="string" office:string-value="-" calcext:value-type="string">
            <text:p>-</text:p>
          </table:table-cell>
          <table:table-cell table:style-name="ce62" table:formula="of:=IF([.K5]=0;&quot;-&quot;;([.K5]/[.$AL5]))" office:value-type="percentage" office:value="0.0388349514563107" calcext:value-type="percentage">
            <text:p>3.883%</text:p>
          </table:table-cell>
          <table:table-cell table:style-name="ce62" table:formula="of:=IF([.L5]=0;&quot;-&quot;;([.L5]/[.$AL5]))" office:value-type="string" office:string-value="-" calcext:value-type="string">
            <text:p>-</text:p>
          </table:table-cell>
          <table:table-cell table:style-name="ce62" table:formula="of:=IF([.M5]=0;&quot;-&quot;;([.M5]/[.$AL5]))" office:value-type="string" office:string-value="-" calcext:value-type="string">
            <text:p>-</text:p>
          </table:table-cell>
          <table:table-cell table:style-name="ce62" table:formula="of:=IF([.N5]=0;&quot;-&quot;;([.N5]/[.$AL5]))" office:value-type="string" office:string-value="-" calcext:value-type="string">
            <text:p>-</text:p>
          </table:table-cell>
          <table:table-cell table:style-name="ce62" table:formula="of:=IF([.O5]=0;&quot;-&quot;;([.O5]/[.$AL5]))" office:value-type="string" office:string-value="-" calcext:value-type="string">
            <text:p>-</text:p>
          </table:table-cell>
          <table:table-cell table:style-name="ce62" table:formula="of:=IF([.P5]=0;&quot;-&quot;;([.P5]/[.$AL5]))" office:value-type="percentage" office:value="0.0533980582524272" calcext:value-type="percentage">
            <text:p>5.340%</text:p>
          </table:table-cell>
          <table:table-cell table:style-name="ce62" table:formula="of:=IF([.Q5]=0;&quot;-&quot;;([.Q5]/[.$AL5]))" office:value-type="string" office:string-value="-" calcext:value-type="string">
            <text:p>-</text:p>
          </table:table-cell>
          <table:table-cell table:style-name="ce62" table:formula="of:=IF([.R5]=0;&quot;-&quot;;([.R5]/[.$AL5]))" office:value-type="percentage" office:value="0.495145631067961" calcext:value-type="percentage">
            <text:p>49.515%</text:p>
          </table:table-cell>
          <table:table-cell table:style-name="ce62" table:formula="of:=IF([.S5]=0;&quot;-&quot;;([.S5]/[.$AL5]))" office:value-type="string" office:string-value="-" calcext:value-type="string">
            <text:p>-</text:p>
          </table:table-cell>
          <table:table-cell table:style-name="ce62" table:formula="of:=IF([.T5]=0;&quot;-&quot;;([.T5]/[.$AL5]))" office:value-type="string" office:string-value="-" calcext:value-type="string">
            <text:p>-</text:p>
          </table:table-cell>
          <table:table-cell table:style-name="ce62" table:formula="of:=IF([.U5]=0;&quot;-&quot;;([.U5]/[.$AL5]))" office:value-type="string" office:string-value="-" calcext:value-type="string">
            <text:p>-</text:p>
          </table:table-cell>
          <table:table-cell table:style-name="ce62" table:formula="of:=IF([.V5]=0;&quot;-&quot;;([.V5]/[.$AL5]))" office:value-type="string" office:string-value="-" calcext:value-type="string">
            <text:p>-</text:p>
          </table:table-cell>
          <table:table-cell table:style-name="ce62" table:formula="of:=IF([.W5]=0;&quot;-&quot;;([.W5]/[.$AL5]))" office:value-type="string" office:string-value="-" calcext:value-type="string">
            <text:p>-</text:p>
          </table:table-cell>
          <table:table-cell table:style-name="ce62" table:formula="of:=IF([.X5]=0;&quot;-&quot;;([.X5]/[.$AL5]))" office:value-type="string" office:string-value="-" calcext:value-type="string">
            <text:p>-</text:p>
          </table:table-cell>
          <table:table-cell table:style-name="ce62" table:formula="of:=IF([.Y5]=0;&quot;-&quot;;([.Y5]/[.$AL5]))" office:value-type="string" office:string-value="-" calcext:value-type="string">
            <text:p>-</text:p>
          </table:table-cell>
          <table:table-cell table:style-name="ce62" table:formula="of:=IF([.Z5]=0;&quot;-&quot;;([.Z5]/[.$AL5]))" office:value-type="string" office:string-value="-" calcext:value-type="string">
            <text:p>-</text:p>
          </table:table-cell>
          <table:table-cell table:style-name="ce62" table:formula="of:=IF([.AA5]=0;&quot;-&quot;;([.AA5]/[.$AL5]))" office:value-type="string" office:string-value="-" calcext:value-type="string">
            <text:p>-</text:p>
          </table:table-cell>
          <table:table-cell table:style-name="ce62" table:formula="of:=IF([.AB5]=0;&quot;-&quot;;([.AB5]/[.$AL5]))" office:value-type="string" office:string-value="-" calcext:value-type="string">
            <text:p>-</text:p>
          </table:table-cell>
          <table:table-cell table:style-name="ce62" table:formula="of:=IF([.AC5]=0;&quot;-&quot;;([.AC5]/[.$AL5]))" office:value-type="string" office:string-value="-" calcext:value-type="string">
            <text:p>-</text:p>
          </table:table-cell>
          <table:table-cell table:style-name="ce62" table:formula="of:=IF([.AD5]=0;&quot;-&quot;;([.AD5]/[.$AL5]))" office:value-type="string" office:string-value="-" calcext:value-type="string">
            <text:p>-</text:p>
          </table:table-cell>
          <table:table-cell table:style-name="ce62" table:formula="of:=IF([.AE5]=0;&quot;-&quot;;([.AE5]/[.$AL5]))" office:value-type="string" office:string-value="-" calcext:value-type="string">
            <text:p>-</text:p>
          </table:table-cell>
          <table:table-cell table:style-name="ce62" table:formula="of:=IF([.AF5]=0;&quot;-&quot;;([.AF5]/[.$AL5]))" office:value-type="string" office:string-value="-" calcext:value-type="string">
            <text:p>-</text:p>
          </table:table-cell>
          <table:table-cell table:style-name="ce62" table:formula="of:=IF([.AG5]=0;&quot;-&quot;;([.AG5]/[.$AL5]))" office:value-type="string" office:string-value="-" calcext:value-type="string">
            <text:p>-</text:p>
          </table:table-cell>
          <table:table-cell table:style-name="ce62" table:formula="of:=IF([.AH5]=0;&quot;-&quot;;([.AH5]/[.$AL5]))" office:value-type="string" office:string-value="-" calcext:value-type="string">
            <text:p>-</text:p>
          </table:table-cell>
          <table:table-cell table:style-name="ce62" table:formula="of:=IF([.AI5]=0;&quot;-&quot;;([.AI5]/[.$AL5]))" office:value-type="string" office:string-value="-" calcext:value-type="string">
            <text:p>-</text:p>
          </table:table-cell>
          <table:table-cell table:style-name="ce62" table:formula="of:=IF([.AJ5]=0;&quot;-&quot;;([.AJ5]/[.$AL5]))"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宮　 城</text:p>
          </table:table-cell>
          <table:table-cell table:style-name="ce62" table:formula="of:=IF([.B6]=0;&quot;-&quot;;([.B6]/[.$AL6]))" office:value-type="percentage" office:value="0.148809523809524" calcext:value-type="percentage">
            <text:p>14.881%</text:p>
          </table:table-cell>
          <table:table-cell table:style-name="ce62" table:formula="of:=IF([.C6]=0;&quot;-&quot;;([.C6]/[.$AL6]))" office:value-type="string" office:string-value="-" calcext:value-type="string">
            <text:p>-</text:p>
          </table:table-cell>
          <table:table-cell table:style-name="ce62" table:formula="of:=IF([.D6]=0;&quot;-&quot;;([.D6]/[.$AL6]))" office:value-type="percentage" office:value="0.383928571428571" calcext:value-type="percentage">
            <text:p>38.393%</text:p>
          </table:table-cell>
          <table:table-cell table:style-name="ce62" table:formula="of:=IF([.E6]=0;&quot;-&quot;;([.E6]/[.$AL6]))" office:value-type="percentage" office:value="0.0357142857142857" calcext:value-type="percentage">
            <text:p>3.571%</text:p>
          </table:table-cell>
          <table:table-cell table:style-name="ce62" table:formula="of:=IF([.F6]=0;&quot;-&quot;;([.F6]/[.$AL6]))" office:value-type="percentage" office:value="0.133928571428571" calcext:value-type="percentage">
            <text:p>13.393%</text:p>
          </table:table-cell>
          <table:table-cell table:style-name="ce62" table:formula="of:=IF([.G6]=0;&quot;-&quot;;([.G6]/[.$AL6]))" office:value-type="string" office:string-value="-" calcext:value-type="string">
            <text:p>-</text:p>
          </table:table-cell>
          <table:table-cell table:style-name="ce62" table:formula="of:=IF([.H6]=0;&quot;-&quot;;([.H6]/[.$AL6]))" office:value-type="percentage" office:value="0.0357142857142857" calcext:value-type="percentage">
            <text:p>3.571%</text:p>
          </table:table-cell>
          <table:table-cell table:style-name="ce62" table:formula="of:=IF([.I6]=0;&quot;-&quot;;([.I6]/[.$AL6]))" office:value-type="percentage" office:value="0.0148809523809524" calcext:value-type="percentage">
            <text:p>1.488%</text:p>
          </table:table-cell>
          <table:table-cell table:style-name="ce62" table:formula="of:=IF([.J6]=0;&quot;-&quot;;([.J6]/[.$AL6]))" office:value-type="string" office:string-value="-" calcext:value-type="string">
            <text:p>-</text:p>
          </table:table-cell>
          <table:table-cell table:style-name="ce62" table:formula="of:=IF([.K6]=0;&quot;-&quot;;([.K6]/[.$AL6]))" office:value-type="percentage" office:value="0.0505952380952381" calcext:value-type="percentage">
            <text:p>5.060%</text:p>
          </table:table-cell>
          <table:table-cell table:style-name="ce62" table:formula="of:=IF([.L6]=0;&quot;-&quot;;([.L6]/[.$AL6]))" office:value-type="string" office:string-value="-" calcext:value-type="string">
            <text:p>-</text:p>
          </table:table-cell>
          <table:table-cell table:style-name="ce62" table:formula="of:=IF([.M6]=0;&quot;-&quot;;([.M6]/[.$AL6]))" office:value-type="percentage" office:value="0.00297619047619048" calcext:value-type="percentage">
            <text:p>0.298%</text:p>
          </table:table-cell>
          <table:table-cell table:style-name="ce62" table:formula="of:=IF([.N6]=0;&quot;-&quot;;([.N6]/[.$AL6]))" office:value-type="percentage" office:value="0.0178571428571429" calcext:value-type="percentage">
            <text:p>1.786%</text:p>
          </table:table-cell>
          <table:table-cell table:style-name="ce62" table:formula="of:=IF([.O6]=0;&quot;-&quot;;([.O6]/[.$AL6]))" office:value-type="string" office:string-value="-" calcext:value-type="string">
            <text:p>-</text:p>
          </table:table-cell>
          <table:table-cell table:style-name="ce62" table:formula="of:=IF([.P6]=0;&quot;-&quot;;([.P6]/[.$AL6]))" office:value-type="percentage" office:value="0.0744047619047619" calcext:value-type="percentage">
            <text:p>7.440%</text:p>
          </table:table-cell>
          <table:table-cell table:style-name="ce62" table:formula="of:=IF([.Q6]=0;&quot;-&quot;;([.Q6]/[.$AL6]))" office:value-type="string" office:string-value="-" calcext:value-type="string">
            <text:p>-</text:p>
          </table:table-cell>
          <table:table-cell table:style-name="ce62" table:formula="of:=IF([.R6]=0;&quot;-&quot;;([.R6]/[.$AL6]))" office:value-type="percentage" office:value="0.226190476190476" calcext:value-type="percentage">
            <text:p>22.619%</text:p>
          </table:table-cell>
          <table:table-cell table:style-name="ce62" table:formula="of:=IF([.S6]=0;&quot;-&quot;;([.S6]/[.$AL6]))" office:value-type="string" office:string-value="-" calcext:value-type="string">
            <text:p>-</text:p>
          </table:table-cell>
          <table:table-cell table:style-name="ce62" table:formula="of:=IF([.T6]=0;&quot;-&quot;;([.T6]/[.$AL6]))" office:value-type="string" office:string-value="-" calcext:value-type="string">
            <text:p>-</text:p>
          </table:table-cell>
          <table:table-cell table:style-name="ce62" table:formula="of:=IF([.U6]=0;&quot;-&quot;;([.U6]/[.$AL6]))" office:value-type="string" office:string-value="-" calcext:value-type="string">
            <text:p>-</text:p>
          </table:table-cell>
          <table:table-cell table:style-name="ce62" table:formula="of:=IF([.V6]=0;&quot;-&quot;;([.V6]/[.$AL6]))" office:value-type="string" office:string-value="-" calcext:value-type="string">
            <text:p>-</text:p>
          </table:table-cell>
          <table:table-cell table:style-name="ce62" table:formula="of:=IF([.W6]=0;&quot;-&quot;;([.W6]/[.$AL6]))" office:value-type="percentage" office:value="0.0148809523809524" calcext:value-type="percentage">
            <text:p>1.488%</text:p>
          </table:table-cell>
          <table:table-cell table:style-name="ce62" table:formula="of:=IF([.X6]=0;&quot;-&quot;;([.X6]/[.$AL6]))" office:value-type="percentage" office:value="0.00297619047619048" calcext:value-type="percentage">
            <text:p>0.298%</text:p>
          </table:table-cell>
          <table:table-cell table:style-name="ce62" table:formula="of:=IF([.Y6]=0;&quot;-&quot;;([.Y6]/[.$AL6]))" office:value-type="string" office:string-value="-" calcext:value-type="string">
            <text:p>-</text:p>
          </table:table-cell>
          <table:table-cell table:style-name="ce62" table:formula="of:=IF([.Z6]=0;&quot;-&quot;;([.Z6]/[.$AL6]))" office:value-type="string" office:string-value="-" calcext:value-type="string">
            <text:p>-</text:p>
          </table:table-cell>
          <table:table-cell table:style-name="ce62" table:formula="of:=IF([.AA6]=0;&quot;-&quot;;([.AA6]/[.$AL6]))" office:value-type="string" office:string-value="-" calcext:value-type="string">
            <text:p>-</text:p>
          </table:table-cell>
          <table:table-cell table:style-name="ce62" table:formula="of:=IF([.AB6]=0;&quot;-&quot;;([.AB6]/[.$AL6]))" office:value-type="string" office:string-value="-" calcext:value-type="string">
            <text:p>-</text:p>
          </table:table-cell>
          <table:table-cell table:style-name="ce62" table:formula="of:=IF([.AC6]=0;&quot;-&quot;;([.AC6]/[.$AL6]))" office:value-type="string" office:string-value="-" calcext:value-type="string">
            <text:p>-</text:p>
          </table:table-cell>
          <table:table-cell table:style-name="ce62" table:formula="of:=IF([.AD6]=0;&quot;-&quot;;([.AD6]/[.$AL6]))" office:value-type="string" office:string-value="-" calcext:value-type="string">
            <text:p>-</text:p>
          </table:table-cell>
          <table:table-cell table:style-name="ce62" table:formula="of:=IF([.AE6]=0;&quot;-&quot;;([.AE6]/[.$AL6]))" office:value-type="percentage" office:value="0.00595238095238095" calcext:value-type="percentage">
            <text:p>0.595%</text:p>
          </table:table-cell>
          <table:table-cell table:style-name="ce62" table:formula="of:=IF([.AF6]=0;&quot;-&quot;;([.AF6]/[.$AL6]))" office:value-type="string" office:string-value="-" calcext:value-type="string">
            <text:p>-</text:p>
          </table:table-cell>
          <table:table-cell table:style-name="ce62" table:formula="of:=IF([.AG6]=0;&quot;-&quot;;([.AG6]/[.$AL6]))" office:value-type="string" office:string-value="-" calcext:value-type="string">
            <text:p>-</text:p>
          </table:table-cell>
          <table:table-cell table:style-name="ce62" table:formula="of:=IF([.AH6]=0;&quot;-&quot;;([.AH6]/[.$AL6]))" office:value-type="string" office:string-value="-" calcext:value-type="string">
            <text:p>-</text:p>
          </table:table-cell>
          <table:table-cell table:style-name="ce62" table:formula="of:=IF([.AI6]=0;&quot;-&quot;;([.AI6]/[.$AL6]))" office:value-type="string" office:string-value="-" calcext:value-type="string">
            <text:p>-</text:p>
          </table:table-cell>
          <table:table-cell table:style-name="ce62" table:formula="of:=IF([.AJ6]=0;&quot;-&quot;;([.AJ6]/[.$AL6]))"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秋　 田</text:p>
          </table:table-cell>
          <table:table-cell table:style-name="ce62" table:formula="of:=IF([.B7]=0;&quot;-&quot;;([.B7]/[.$AL7]))" office:value-type="percentage" office:value="0.0205479452054794" calcext:value-type="percentage">
            <text:p>2.055%</text:p>
          </table:table-cell>
          <table:table-cell table:style-name="ce62" table:formula="of:=IF([.C7]=0;&quot;-&quot;;([.C7]/[.$AL7]))" office:value-type="string" office:string-value="-" calcext:value-type="string">
            <text:p>-</text:p>
          </table:table-cell>
          <table:table-cell table:style-name="ce62" table:formula="of:=IF([.D7]=0;&quot;-&quot;;([.D7]/[.$AL7]))" office:value-type="percentage" office:value="0.458904109589041" calcext:value-type="percentage">
            <text:p>45.890%</text:p>
          </table:table-cell>
          <table:table-cell table:style-name="ce62" table:formula="of:=IF([.E7]=0;&quot;-&quot;;([.E7]/[.$AL7]))" office:value-type="percentage" office:value="0.0616438356164384" calcext:value-type="percentage">
            <text:p>6.164%</text:p>
          </table:table-cell>
          <table:table-cell table:style-name="ce62" table:formula="of:=IF([.F7]=0;&quot;-&quot;;([.F7]/[.$AL7]))" office:value-type="percentage" office:value="0.0205479452054794" calcext:value-type="percentage">
            <text:p>2.055%</text:p>
          </table:table-cell>
          <table:table-cell table:style-name="ce62" table:formula="of:=IF([.G7]=0;&quot;-&quot;;([.G7]/[.$AL7]))" office:value-type="string" office:string-value="-" calcext:value-type="string">
            <text:p>-</text:p>
          </table:table-cell>
          <table:table-cell table:style-name="ce62" table:formula="of:=IF([.H7]=0;&quot;-&quot;;([.H7]/[.$AL7]))" office:value-type="percentage" office:value="0.0205479452054794" calcext:value-type="percentage">
            <text:p>2.055%</text:p>
          </table:table-cell>
          <table:table-cell table:style-name="ce62" table:formula="of:=IF([.I7]=0;&quot;-&quot;;([.I7]/[.$AL7]))" office:value-type="string" office:string-value="-" calcext:value-type="string">
            <text:p>-</text:p>
          </table:table-cell>
          <table:table-cell table:style-name="ce62" table:formula="of:=IF([.J7]=0;&quot;-&quot;;([.J7]/[.$AL7]))" office:value-type="string" office:string-value="-" calcext:value-type="string">
            <text:p>-</text:p>
          </table:table-cell>
          <table:table-cell table:style-name="ce62" table:formula="of:=IF([.K7]=0;&quot;-&quot;;([.K7]/[.$AL7]))" office:value-type="percentage" office:value="0.0479452054794521" calcext:value-type="percentage">
            <text:p>4.795%</text:p>
          </table:table-cell>
          <table:table-cell table:style-name="ce62" table:formula="of:=IF([.L7]=0;&quot;-&quot;;([.L7]/[.$AL7]))" office:value-type="string" office:string-value="-" calcext:value-type="string">
            <text:p>-</text:p>
          </table:table-cell>
          <table:table-cell table:style-name="ce62" table:formula="of:=IF([.M7]=0;&quot;-&quot;;([.M7]/[.$AL7]))" office:value-type="string" office:string-value="-" calcext:value-type="string">
            <text:p>-</text:p>
          </table:table-cell>
          <table:table-cell table:style-name="ce62" table:formula="of:=IF([.N7]=0;&quot;-&quot;;([.N7]/[.$AL7]))" office:value-type="string" office:string-value="-" calcext:value-type="string">
            <text:p>-</text:p>
          </table:table-cell>
          <table:table-cell table:style-name="ce62" table:formula="of:=IF([.O7]=0;&quot;-&quot;;([.O7]/[.$AL7]))" office:value-type="string" office:string-value="-" calcext:value-type="string">
            <text:p>-</text:p>
          </table:table-cell>
          <table:table-cell table:style-name="ce62" table:formula="of:=IF([.P7]=0;&quot;-&quot;;([.P7]/[.$AL7]))" office:value-type="percentage" office:value="0.089041095890411" calcext:value-type="percentage">
            <text:p>8.904%</text:p>
          </table:table-cell>
          <table:table-cell table:style-name="ce62" table:formula="of:=IF([.Q7]=0;&quot;-&quot;;([.Q7]/[.$AL7]))" office:value-type="string" office:string-value="-" calcext:value-type="string">
            <text:p>-</text:p>
          </table:table-cell>
          <table:table-cell table:style-name="ce62" table:formula="of:=IF([.R7]=0;&quot;-&quot;;([.R7]/[.$AL7]))" office:value-type="percentage" office:value="0.301369863013699" calcext:value-type="percentage">
            <text:p>30.137%</text:p>
          </table:table-cell>
          <table:table-cell table:style-name="ce62" table:formula="of:=IF([.S7]=0;&quot;-&quot;;([.S7]/[.$AL7]))" office:value-type="string" office:string-value="-" calcext:value-type="string">
            <text:p>-</text:p>
          </table:table-cell>
          <table:table-cell table:style-name="ce62" table:formula="of:=IF([.T7]=0;&quot;-&quot;;([.T7]/[.$AL7]))" office:value-type="string" office:string-value="-" calcext:value-type="string">
            <text:p>-</text:p>
          </table:table-cell>
          <table:table-cell table:style-name="ce62" table:formula="of:=IF([.U7]=0;&quot;-&quot;;([.U7]/[.$AL7]))" office:value-type="string" office:string-value="-" calcext:value-type="string">
            <text:p>-</text:p>
          </table:table-cell>
          <table:table-cell table:style-name="ce62" table:formula="of:=IF([.V7]=0;&quot;-&quot;;([.V7]/[.$AL7]))" office:value-type="string" office:string-value="-" calcext:value-type="string">
            <text:p>-</text:p>
          </table:table-cell>
          <table:table-cell table:style-name="ce62" table:formula="of:=IF([.W7]=0;&quot;-&quot;;([.W7]/[.$AL7]))" office:value-type="string" office:string-value="-" calcext:value-type="string">
            <text:p>-</text:p>
          </table:table-cell>
          <table:table-cell table:style-name="ce62" table:formula="of:=IF([.X7]=0;&quot;-&quot;;([.X7]/[.$AL7]))" office:value-type="string" office:string-value="-" calcext:value-type="string">
            <text:p>-</text:p>
          </table:table-cell>
          <table:table-cell table:style-name="ce62" table:formula="of:=IF([.Y7]=0;&quot;-&quot;;([.Y7]/[.$AL7]))" office:value-type="string" office:string-value="-" calcext:value-type="string">
            <text:p>-</text:p>
          </table:table-cell>
          <table:table-cell table:style-name="ce62" table:formula="of:=IF([.Z7]=0;&quot;-&quot;;([.Z7]/[.$AL7]))" office:value-type="string" office:string-value="-" calcext:value-type="string">
            <text:p>-</text:p>
          </table:table-cell>
          <table:table-cell table:style-name="ce62" table:formula="of:=IF([.AA7]=0;&quot;-&quot;;([.AA7]/[.$AL7]))" office:value-type="string" office:string-value="-" calcext:value-type="string">
            <text:p>-</text:p>
          </table:table-cell>
          <table:table-cell table:style-name="ce62" table:formula="of:=IF([.AB7]=0;&quot;-&quot;;([.AB7]/[.$AL7]))" office:value-type="string" office:string-value="-" calcext:value-type="string">
            <text:p>-</text:p>
          </table:table-cell>
          <table:table-cell table:style-name="ce62" table:formula="of:=IF([.AC7]=0;&quot;-&quot;;([.AC7]/[.$AL7]))" office:value-type="string" office:string-value="-" calcext:value-type="string">
            <text:p>-</text:p>
          </table:table-cell>
          <table:table-cell table:style-name="ce62" table:formula="of:=IF([.AD7]=0;&quot;-&quot;;([.AD7]/[.$AL7]))" office:value-type="string" office:string-value="-" calcext:value-type="string">
            <text:p>-</text:p>
          </table:table-cell>
          <table:table-cell table:style-name="ce62" table:formula="of:=IF([.AE7]=0;&quot;-&quot;;([.AE7]/[.$AL7]))" office:value-type="string" office:string-value="-" calcext:value-type="string">
            <text:p>-</text:p>
          </table:table-cell>
          <table:table-cell table:style-name="ce62" table:formula="of:=IF([.AF7]=0;&quot;-&quot;;([.AF7]/[.$AL7]))" office:value-type="string" office:string-value="-" calcext:value-type="string">
            <text:p>-</text:p>
          </table:table-cell>
          <table:table-cell table:style-name="ce62" table:formula="of:=IF([.AG7]=0;&quot;-&quot;;([.AG7]/[.$AL7]))" office:value-type="string" office:string-value="-" calcext:value-type="string">
            <text:p>-</text:p>
          </table:table-cell>
          <table:table-cell table:style-name="ce62" table:formula="of:=IF([.AH7]=0;&quot;-&quot;;([.AH7]/[.$AL7]))" office:value-type="string" office:string-value="-" calcext:value-type="string">
            <text:p>-</text:p>
          </table:table-cell>
          <table:table-cell table:style-name="ce62" table:formula="of:=IF([.AI7]=0;&quot;-&quot;;([.AI7]/[.$AL7]))" office:value-type="string" office:string-value="-" calcext:value-type="string">
            <text:p>-</text:p>
          </table:table-cell>
          <table:table-cell table:style-name="ce62" table:formula="of:=IF([.AJ7]=0;&quot;-&quot;;([.AJ7]/[.$AL7]))"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山　 形</text:p>
          </table:table-cell>
          <table:table-cell table:style-name="ce62" table:formula="of:=IF([.B8]=0;&quot;-&quot;;([.B8]/[.$AL8]))" office:value-type="percentage" office:value="0.0239520958083832" calcext:value-type="percentage">
            <text:p>2.395%</text:p>
          </table:table-cell>
          <table:table-cell table:style-name="ce62" table:formula="of:=IF([.C8]=0;&quot;-&quot;;([.C8]/[.$AL8]))" office:value-type="string" office:string-value="-" calcext:value-type="string">
            <text:p>-</text:p>
          </table:table-cell>
          <table:table-cell table:style-name="ce62" table:formula="of:=IF([.D8]=0;&quot;-&quot;;([.D8]/[.$AL8]))" office:value-type="percentage" office:value="0.491017964071856" calcext:value-type="percentage">
            <text:p>49.102%</text:p>
          </table:table-cell>
          <table:table-cell table:style-name="ce62" table:formula="of:=IF([.E8]=0;&quot;-&quot;;([.E8]/[.$AL8]))" office:value-type="percentage" office:value="0.11377245508982" calcext:value-type="percentage">
            <text:p>11.377%</text:p>
          </table:table-cell>
          <table:table-cell table:style-name="ce62" table:formula="of:=IF([.F8]=0;&quot;-&quot;;([.F8]/[.$AL8]))" office:value-type="percentage" office:value="0.0179640718562874" calcext:value-type="percentage">
            <text:p>1.796%</text:p>
          </table:table-cell>
          <table:table-cell table:style-name="ce62" table:formula="of:=IF([.G8]=0;&quot;-&quot;;([.G8]/[.$AL8]))" office:value-type="string" office:string-value="-" calcext:value-type="string">
            <text:p>-</text:p>
          </table:table-cell>
          <table:table-cell table:style-name="ce62" table:formula="of:=IF([.H8]=0;&quot;-&quot;;([.H8]/[.$AL8]))" office:value-type="percentage" office:value="0.0838323353293413" calcext:value-type="percentage">
            <text:p>8.383%</text:p>
          </table:table-cell>
          <table:table-cell table:style-name="ce62" table:formula="of:=IF([.I8]=0;&quot;-&quot;;([.I8]/[.$AL8]))" office:value-type="percentage" office:value="0.00598802395209581" calcext:value-type="percentage">
            <text:p>0.599%</text:p>
          </table:table-cell>
          <table:table-cell table:style-name="ce62" table:formula="of:=IF([.J8]=0;&quot;-&quot;;([.J8]/[.$AL8]))" office:value-type="string" office:string-value="-" calcext:value-type="string">
            <text:p>-</text:p>
          </table:table-cell>
          <table:table-cell table:style-name="ce62" table:formula="of:=IF([.K8]=0;&quot;-&quot;;([.K8]/[.$AL8]))" office:value-type="percentage" office:value="0.0239520958083832" calcext:value-type="percentage">
            <text:p>2.395%</text:p>
          </table:table-cell>
          <table:table-cell table:style-name="ce62" table:formula="of:=IF([.L8]=0;&quot;-&quot;;([.L8]/[.$AL8]))" office:value-type="string" office:string-value="-" calcext:value-type="string">
            <text:p>-</text:p>
          </table:table-cell>
          <table:table-cell table:style-name="ce62" table:formula="of:=IF([.M8]=0;&quot;-&quot;;([.M8]/[.$AL8]))" office:value-type="string" office:string-value="-" calcext:value-type="string">
            <text:p>-</text:p>
          </table:table-cell>
          <table:table-cell table:style-name="ce62" table:formula="of:=IF([.N8]=0;&quot;-&quot;;([.N8]/[.$AL8]))" office:value-type="string" office:string-value="-" calcext:value-type="string">
            <text:p>-</text:p>
          </table:table-cell>
          <table:table-cell table:style-name="ce62" table:formula="of:=IF([.O8]=0;&quot;-&quot;;([.O8]/[.$AL8]))" office:value-type="string" office:string-value="-" calcext:value-type="string">
            <text:p>-</text:p>
          </table:table-cell>
          <table:table-cell table:style-name="ce62" table:formula="of:=IF([.P8]=0;&quot;-&quot;;([.P8]/[.$AL8]))" office:value-type="percentage" office:value="0.0718562874251497" calcext:value-type="percentage">
            <text:p>7.186%</text:p>
          </table:table-cell>
          <table:table-cell table:style-name="ce62" table:formula="of:=IF([.Q8]=0;&quot;-&quot;;([.Q8]/[.$AL8]))" office:value-type="string" office:string-value="-" calcext:value-type="string">
            <text:p>-</text:p>
          </table:table-cell>
          <table:table-cell table:style-name="ce62" table:formula="of:=IF([.R8]=0;&quot;-&quot;;([.R8]/[.$AL8]))" office:value-type="percentage" office:value="0.191616766467066" calcext:value-type="percentage">
            <text:p>19.162%</text:p>
          </table:table-cell>
          <table:table-cell table:style-name="ce62" table:formula="of:=IF([.S8]=0;&quot;-&quot;;([.S8]/[.$AL8]))" office:value-type="string" office:string-value="-" calcext:value-type="string">
            <text:p>-</text:p>
          </table:table-cell>
          <table:table-cell table:style-name="ce62" table:formula="of:=IF([.T8]=0;&quot;-&quot;;([.T8]/[.$AL8]))" office:value-type="string" office:string-value="-" calcext:value-type="string">
            <text:p>-</text:p>
          </table:table-cell>
          <table:table-cell table:style-name="ce62" table:formula="of:=IF([.U8]=0;&quot;-&quot;;([.U8]/[.$AL8]))" office:value-type="string" office:string-value="-" calcext:value-type="string">
            <text:p>-</text:p>
          </table:table-cell>
          <table:table-cell table:style-name="ce62" table:formula="of:=IF([.V8]=0;&quot;-&quot;;([.V8]/[.$AL8]))" office:value-type="string" office:string-value="-" calcext:value-type="string">
            <text:p>-</text:p>
          </table:table-cell>
          <table:table-cell table:style-name="ce62" table:formula="of:=IF([.W8]=0;&quot;-&quot;;([.W8]/[.$AL8]))" office:value-type="string" office:string-value="-" calcext:value-type="string">
            <text:p>-</text:p>
          </table:table-cell>
          <table:table-cell table:style-name="ce62" table:formula="of:=IF([.X8]=0;&quot;-&quot;;([.X8]/[.$AL8]))" office:value-type="string" office:string-value="-" calcext:value-type="string">
            <text:p>-</text:p>
          </table:table-cell>
          <table:table-cell table:style-name="ce62" table:formula="of:=IF([.Y8]=0;&quot;-&quot;;([.Y8]/[.$AL8]))" office:value-type="string" office:string-value="-" calcext:value-type="string">
            <text:p>-</text:p>
          </table:table-cell>
          <table:table-cell table:style-name="ce62" table:formula="of:=IF([.Z8]=0;&quot;-&quot;;([.Z8]/[.$AL8]))" office:value-type="string" office:string-value="-" calcext:value-type="string">
            <text:p>-</text:p>
          </table:table-cell>
          <table:table-cell table:style-name="ce62" table:formula="of:=IF([.AA8]=0;&quot;-&quot;;([.AA8]/[.$AL8]))" office:value-type="string" office:string-value="-" calcext:value-type="string">
            <text:p>-</text:p>
          </table:table-cell>
          <table:table-cell table:style-name="ce62" table:formula="of:=IF([.AB8]=0;&quot;-&quot;;([.AB8]/[.$AL8]))" office:value-type="string" office:string-value="-" calcext:value-type="string">
            <text:p>-</text:p>
          </table:table-cell>
          <table:table-cell table:style-name="ce62" table:formula="of:=IF([.AC8]=0;&quot;-&quot;;([.AC8]/[.$AL8]))" office:value-type="string" office:string-value="-" calcext:value-type="string">
            <text:p>-</text:p>
          </table:table-cell>
          <table:table-cell table:style-name="ce62" table:formula="of:=IF([.AD8]=0;&quot;-&quot;;([.AD8]/[.$AL8]))" office:value-type="string" office:string-value="-" calcext:value-type="string">
            <text:p>-</text:p>
          </table:table-cell>
          <table:table-cell table:style-name="ce62" table:formula="of:=IF([.AE8]=0;&quot;-&quot;;([.AE8]/[.$AL8]))" office:value-type="string" office:string-value="-" calcext:value-type="string">
            <text:p>-</text:p>
          </table:table-cell>
          <table:table-cell table:style-name="ce62" table:formula="of:=IF([.AF8]=0;&quot;-&quot;;([.AF8]/[.$AL8]))" office:value-type="string" office:string-value="-" calcext:value-type="string">
            <text:p>-</text:p>
          </table:table-cell>
          <table:table-cell table:style-name="ce62" table:formula="of:=IF([.AG8]=0;&quot;-&quot;;([.AG8]/[.$AL8]))" office:value-type="string" office:string-value="-" calcext:value-type="string">
            <text:p>-</text:p>
          </table:table-cell>
          <table:table-cell table:style-name="ce62" table:formula="of:=IF([.AH8]=0;&quot;-&quot;;([.AH8]/[.$AL8]))" office:value-type="string" office:string-value="-" calcext:value-type="string">
            <text:p>-</text:p>
          </table:table-cell>
          <table:table-cell table:style-name="ce62" table:formula="of:=IF([.AI8]=0;&quot;-&quot;;([.AI8]/[.$AL8]))" office:value-type="string" office:string-value="-" calcext:value-type="string">
            <text:p>-</text:p>
          </table:table-cell>
          <table:table-cell table:style-name="ce62" table:formula="of:=IF([.AJ8]=0;&quot;-&quot;;([.AJ8]/[.$AL8]))"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福　 島</text:p>
          </table:table-cell>
          <table:table-cell table:style-name="ce62" table:formula="of:=IF([.B9]=0;&quot;-&quot;;([.B9]/[.$AL9]))" office:value-type="percentage" office:value="0.0930232558139535" calcext:value-type="percentage">
            <text:p>9.302%</text:p>
          </table:table-cell>
          <table:table-cell table:style-name="ce62" table:formula="of:=IF([.C9]=0;&quot;-&quot;;([.C9]/[.$AL9]))" office:value-type="string" office:string-value="-" calcext:value-type="string">
            <text:p>-</text:p>
          </table:table-cell>
          <table:table-cell table:style-name="ce62" table:formula="of:=IF([.D9]=0;&quot;-&quot;;([.D9]/[.$AL9]))" office:value-type="percentage" office:value="0.465116279069767" calcext:value-type="percentage">
            <text:p>46.512%</text:p>
          </table:table-cell>
          <table:table-cell table:style-name="ce62" table:formula="of:=IF([.E9]=0;&quot;-&quot;;([.E9]/[.$AL9]))" office:value-type="percentage" office:value="0.148837209302326" calcext:value-type="percentage">
            <text:p>14.884%</text:p>
          </table:table-cell>
          <table:table-cell table:style-name="ce62" table:formula="of:=IF([.F9]=0;&quot;-&quot;;([.F9]/[.$AL9]))" office:value-type="percentage" office:value="0.0790697674418605" calcext:value-type="percentage">
            <text:p>7.907%</text:p>
          </table:table-cell>
          <table:table-cell table:style-name="ce62" table:formula="of:=IF([.G9]=0;&quot;-&quot;;([.G9]/[.$AL9]))" office:value-type="string" office:string-value="-" calcext:value-type="string">
            <text:p>-</text:p>
          </table:table-cell>
          <table:table-cell table:style-name="ce62" table:formula="of:=IF([.H9]=0;&quot;-&quot;;([.H9]/[.$AL9]))" office:value-type="percentage" office:value="0.0186046511627907" calcext:value-type="percentage">
            <text:p>1.860%</text:p>
          </table:table-cell>
          <table:table-cell table:style-name="ce62" table:formula="of:=IF([.I9]=0;&quot;-&quot;;([.I9]/[.$AL9]))" office:value-type="percentage" office:value="0.013953488372093" calcext:value-type="percentage">
            <text:p>1.395%</text:p>
          </table:table-cell>
          <table:table-cell table:style-name="ce62" table:formula="of:=IF([.J9]=0;&quot;-&quot;;([.J9]/[.$AL9]))" office:value-type="string" office:string-value="-" calcext:value-type="string">
            <text:p>-</text:p>
          </table:table-cell>
          <table:table-cell table:style-name="ce62" table:formula="of:=IF([.K9]=0;&quot;-&quot;;([.K9]/[.$AL9]))" office:value-type="percentage" office:value="0.0697674418604651" calcext:value-type="percentage">
            <text:p>6.977%</text:p>
          </table:table-cell>
          <table:table-cell table:style-name="ce62" table:formula="of:=IF([.L9]=0;&quot;-&quot;;([.L9]/[.$AL9]))" office:value-type="string" office:string-value="-" calcext:value-type="string">
            <text:p>-</text:p>
          </table:table-cell>
          <table:table-cell table:style-name="ce62" table:formula="of:=IF([.M9]=0;&quot;-&quot;;([.M9]/[.$AL9]))" office:value-type="percentage" office:value="0.027906976744186" calcext:value-type="percentage">
            <text:p>2.791%</text:p>
          </table:table-cell>
          <table:table-cell table:style-name="ce62" table:formula="of:=IF([.N9]=0;&quot;-&quot;;([.N9]/[.$AL9]))" office:value-type="string" office:string-value="-" calcext:value-type="string">
            <text:p>-</text:p>
          </table:table-cell>
          <table:table-cell table:style-name="ce62" table:formula="of:=IF([.O9]=0;&quot;-&quot;;([.O9]/[.$AL9]))" office:value-type="string" office:string-value="-" calcext:value-type="string">
            <text:p>-</text:p>
          </table:table-cell>
          <table:table-cell table:style-name="ce62" table:formula="of:=IF([.P9]=0;&quot;-&quot;;([.P9]/[.$AL9]))" office:value-type="percentage" office:value="0.13953488372093" calcext:value-type="percentage">
            <text:p>13.953%</text:p>
          </table:table-cell>
          <table:table-cell table:style-name="ce62" table:formula="of:=IF([.Q9]=0;&quot;-&quot;;([.Q9]/[.$AL9]))" office:value-type="string" office:string-value="-" calcext:value-type="string">
            <text:p>-</text:p>
          </table:table-cell>
          <table:table-cell table:style-name="ce62" table:formula="of:=IF([.R9]=0;&quot;-&quot;;([.R9]/[.$AL9]))" office:value-type="percentage" office:value="0.0325581395348837" calcext:value-type="percentage">
            <text:p>3.256%</text:p>
          </table:table-cell>
          <table:table-cell table:style-name="ce62" table:formula="of:=IF([.S9]=0;&quot;-&quot;;([.S9]/[.$AL9]))" office:value-type="string" office:string-value="-" calcext:value-type="string">
            <text:p>-</text:p>
          </table:table-cell>
          <table:table-cell table:style-name="ce62" table:formula="of:=IF([.T9]=0;&quot;-&quot;;([.T9]/[.$AL9]))" office:value-type="string" office:string-value="-" calcext:value-type="string">
            <text:p>-</text:p>
          </table:table-cell>
          <table:table-cell table:style-name="ce62" table:formula="of:=IF([.U9]=0;&quot;-&quot;;([.U9]/[.$AL9]))" office:value-type="string" office:string-value="-" calcext:value-type="string">
            <text:p>-</text:p>
          </table:table-cell>
          <table:table-cell table:style-name="ce62" table:formula="of:=IF([.V9]=0;&quot;-&quot;;([.V9]/[.$AL9]))" office:value-type="percentage" office:value="0.00465116279069768" calcext:value-type="percentage">
            <text:p>0.465%</text:p>
          </table:table-cell>
          <table:table-cell table:style-name="ce62" table:formula="of:=IF([.W9]=0;&quot;-&quot;;([.W9]/[.$AL9]))" office:value-type="string" office:string-value="-" calcext:value-type="string">
            <text:p>-</text:p>
          </table:table-cell>
          <table:table-cell table:style-name="ce62" table:formula="of:=IF([.X9]=0;&quot;-&quot;;([.X9]/[.$AL9]))" office:value-type="string" office:string-value="-" calcext:value-type="string">
            <text:p>-</text:p>
          </table:table-cell>
          <table:table-cell table:style-name="ce62" table:formula="of:=IF([.Y9]=0;&quot;-&quot;;([.Y9]/[.$AL9]))" office:value-type="string" office:string-value="-" calcext:value-type="string">
            <text:p>-</text:p>
          </table:table-cell>
          <table:table-cell table:style-name="ce62" table:formula="of:=IF([.Z9]=0;&quot;-&quot;;([.Z9]/[.$AL9]))" office:value-type="string" office:string-value="-" calcext:value-type="string">
            <text:p>-</text:p>
          </table:table-cell>
          <table:table-cell table:style-name="ce62" table:formula="of:=IF([.AA9]=0;&quot;-&quot;;([.AA9]/[.$AL9]))" office:value-type="string" office:string-value="-" calcext:value-type="string">
            <text:p>-</text:p>
          </table:table-cell>
          <table:table-cell table:style-name="ce62" table:formula="of:=IF([.AB9]=0;&quot;-&quot;;([.AB9]/[.$AL9]))" office:value-type="string" office:string-value="-" calcext:value-type="string">
            <text:p>-</text:p>
          </table:table-cell>
          <table:table-cell table:style-name="ce62" table:formula="of:=IF([.AC9]=0;&quot;-&quot;;([.AC9]/[.$AL9]))" office:value-type="string" office:string-value="-" calcext:value-type="string">
            <text:p>-</text:p>
          </table:table-cell>
          <table:table-cell table:style-name="ce62" table:formula="of:=IF([.AD9]=0;&quot;-&quot;;([.AD9]/[.$AL9]))" office:value-type="string" office:string-value="-" calcext:value-type="string">
            <text:p>-</text:p>
          </table:table-cell>
          <table:table-cell table:style-name="ce62" table:formula="of:=IF([.AE9]=0;&quot;-&quot;;([.AE9]/[.$AL9]))" office:value-type="string" office:string-value="-" calcext:value-type="string">
            <text:p>-</text:p>
          </table:table-cell>
          <table:table-cell table:style-name="ce62" table:formula="of:=IF([.AF9]=0;&quot;-&quot;;([.AF9]/[.$AL9]))" office:value-type="string" office:string-value="-" calcext:value-type="string">
            <text:p>-</text:p>
          </table:table-cell>
          <table:table-cell table:style-name="ce62" table:formula="of:=IF([.AG9]=0;&quot;-&quot;;([.AG9]/[.$AL9]))" office:value-type="string" office:string-value="-" calcext:value-type="string">
            <text:p>-</text:p>
          </table:table-cell>
          <table:table-cell table:style-name="ce62" table:formula="of:=IF([.AH9]=0;&quot;-&quot;;([.AH9]/[.$AL9]))" office:value-type="string" office:string-value="-" calcext:value-type="string">
            <text:p>-</text:p>
          </table:table-cell>
          <table:table-cell table:style-name="ce62" table:formula="of:=IF([.AI9]=0;&quot;-&quot;;([.AI9]/[.$AL9]))" office:value-type="string" office:string-value="-" calcext:value-type="string">
            <text:p>-</text:p>
          </table:table-cell>
          <table:table-cell table:style-name="ce62" table:formula="of:=IF([.AJ9]=0;&quot;-&quot;;([.AJ9]/[.$AL9]))"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茨　 城</text:p>
          </table:table-cell>
          <table:table-cell table:style-name="ce62" table:formula="of:=IF([.B10]=0;&quot;-&quot;;([.B10]/[.$AL10]))" office:value-type="percentage" office:value="0.116710875331565" calcext:value-type="percentage">
            <text:p>11.671%</text:p>
          </table:table-cell>
          <table:table-cell table:style-name="ce62" table:formula="of:=IF([.C10]=0;&quot;-&quot;;([.C10]/[.$AL10]))" office:value-type="string" office:string-value="-" calcext:value-type="string">
            <text:p>-</text:p>
          </table:table-cell>
          <table:table-cell table:style-name="ce62" table:formula="of:=IF([.D10]=0;&quot;-&quot;;([.D10]/[.$AL10]))" office:value-type="percentage" office:value="0.122015915119363" calcext:value-type="percentage">
            <text:p>12.202%</text:p>
          </table:table-cell>
          <table:table-cell table:style-name="ce62" table:formula="of:=IF([.E10]=0;&quot;-&quot;;([.E10]/[.$AL10]))" office:value-type="percentage" office:value="0.389920424403183" calcext:value-type="percentage">
            <text:p>38.992%</text:p>
          </table:table-cell>
          <table:table-cell table:style-name="ce62" table:formula="of:=IF([.F10]=0;&quot;-&quot;;([.F10]/[.$AL10]))" office:value-type="percentage" office:value="0.106100795755968" calcext:value-type="percentage">
            <text:p>10.610%</text:p>
          </table:table-cell>
          <table:table-cell table:style-name="ce62" table:formula="of:=IF([.G10]=0;&quot;-&quot;;([.G10]/[.$AL10]))" office:value-type="percentage" office:value="0.00530503978779841" calcext:value-type="percentage">
            <text:p>0.531%</text:p>
          </table:table-cell>
          <table:table-cell table:style-name="ce62" table:formula="of:=IF([.H10]=0;&quot;-&quot;;([.H10]/[.$AL10]))" office:value-type="percentage" office:value="0.0238726790450928" calcext:value-type="percentage">
            <text:p>2.387%</text:p>
          </table:table-cell>
          <table:table-cell table:style-name="ce62" table:formula="of:=IF([.I10]=0;&quot;-&quot;;([.I10]/[.$AL10]))" office:value-type="percentage" office:value="0.0106100795755968" calcext:value-type="percentage">
            <text:p>1.061%</text:p>
          </table:table-cell>
          <table:table-cell table:style-name="ce62" table:formula="of:=IF([.J10]=0;&quot;-&quot;;([.J10]/[.$AL10]))" office:value-type="percentage" office:value="0.0026525198938992" calcext:value-type="percentage">
            <text:p>0.265%</text:p>
          </table:table-cell>
          <table:table-cell table:style-name="ce62" table:formula="of:=IF([.K10]=0;&quot;-&quot;;([.K10]/[.$AL10]))" office:value-type="percentage" office:value="0.0344827586206897" calcext:value-type="percentage">
            <text:p>3.448%</text:p>
          </table:table-cell>
          <table:table-cell table:style-name="ce62" table:formula="of:=IF([.L10]=0;&quot;-&quot;;([.L10]/[.$AL10]))" office:value-type="percentage" office:value="0.0159151193633952" calcext:value-type="percentage">
            <text:p>1.592%</text:p>
          </table:table-cell>
          <table:table-cell table:style-name="ce62" table:formula="of:=IF([.M10]=0;&quot;-&quot;;([.M10]/[.$AL10]))" office:value-type="percentage" office:value="0.10079575596817" calcext:value-type="percentage">
            <text:p>10.080%</text:p>
          </table:table-cell>
          <table:table-cell table:style-name="ce62" table:formula="of:=IF([.N10]=0;&quot;-&quot;;([.N10]/[.$AL10]))" office:value-type="string" office:string-value="-" calcext:value-type="string">
            <text:p>-</text:p>
          </table:table-cell>
          <table:table-cell table:style-name="ce62" table:formula="of:=IF([.O10]=0;&quot;-&quot;;([.O10]/[.$AL10]))" office:value-type="string" office:string-value="-" calcext:value-type="string">
            <text:p>-</text:p>
          </table:table-cell>
          <table:table-cell table:style-name="ce62" table:formula="of:=IF([.P10]=0;&quot;-&quot;;([.P10]/[.$AL10]))" office:value-type="percentage" office:value="0.151193633952255" calcext:value-type="percentage">
            <text:p>15.119%</text:p>
          </table:table-cell>
          <table:table-cell table:style-name="ce62" table:formula="of:=IF([.Q10]=0;&quot;-&quot;;([.Q10]/[.$AL10]))" office:value-type="string" office:string-value="-" calcext:value-type="string">
            <text:p>-</text:p>
          </table:table-cell>
          <table:table-cell table:style-name="ce62" table:formula="of:=IF([.R10]=0;&quot;-&quot;;([.R10]/[.$AL10]))" office:value-type="string" office:string-value="-" calcext:value-type="string">
            <text:p>-</text:p>
          </table:table-cell>
          <table:table-cell table:style-name="ce62" table:formula="of:=IF([.S10]=0;&quot;-&quot;;([.S10]/[.$AL10]))" office:value-type="string" office:string-value="-" calcext:value-type="string">
            <text:p>-</text:p>
          </table:table-cell>
          <table:table-cell table:style-name="ce62" table:formula="of:=IF([.T10]=0;&quot;-&quot;;([.T10]/[.$AL10]))" office:value-type="string" office:string-value="-" calcext:value-type="string">
            <text:p>-</text:p>
          </table:table-cell>
          <table:table-cell table:style-name="ce62" table:formula="of:=IF([.U10]=0;&quot;-&quot;;([.U10]/[.$AL10]))" office:value-type="percentage" office:value="0.0291777188328912" calcext:value-type="percentage">
            <text:p>2.918%</text:p>
          </table:table-cell>
          <table:table-cell table:style-name="ce62" table:formula="of:=IF([.V10]=0;&quot;-&quot;;([.V10]/[.$AL10]))" office:value-type="percentage" office:value="0.00795755968169761" calcext:value-type="percentage">
            <text:p>0.796%</text:p>
          </table:table-cell>
          <table:table-cell table:style-name="ce62" table:formula="of:=IF([.W10]=0;&quot;-&quot;;([.W10]/[.$AL10]))" office:value-type="string" office:string-value="-" calcext:value-type="string">
            <text:p>-</text:p>
          </table:table-cell>
          <table:table-cell table:style-name="ce62" table:formula="of:=IF([.X10]=0;&quot;-&quot;;([.X10]/[.$AL10]))" office:value-type="string" office:string-value="-" calcext:value-type="string">
            <text:p>-</text:p>
          </table:table-cell>
          <table:table-cell table:style-name="ce62" table:formula="of:=IF([.Y10]=0;&quot;-&quot;;([.Y10]/[.$AL10]))" office:value-type="string" office:string-value="-" calcext:value-type="string">
            <text:p>-</text:p>
          </table:table-cell>
          <table:table-cell table:style-name="ce62" table:formula="of:=IF([.Z10]=0;&quot;-&quot;;([.Z10]/[.$AL10]))" office:value-type="string" office:string-value="-" calcext:value-type="string">
            <text:p>-</text:p>
          </table:table-cell>
          <table:table-cell table:style-name="ce62" table:formula="of:=IF([.AA10]=0;&quot;-&quot;;([.AA10]/[.$AL10]))" office:value-type="string" office:string-value="-" calcext:value-type="string">
            <text:p>-</text:p>
          </table:table-cell>
          <table:table-cell table:style-name="ce62" table:formula="of:=IF([.AB10]=0;&quot;-&quot;;([.AB10]/[.$AL10]))" office:value-type="string" office:string-value="-" calcext:value-type="string">
            <text:p>-</text:p>
          </table:table-cell>
          <table:table-cell table:style-name="ce62" table:formula="of:=IF([.AC10]=0;&quot;-&quot;;([.AC10]/[.$AL10]))" office:value-type="string" office:string-value="-" calcext:value-type="string">
            <text:p>-</text:p>
          </table:table-cell>
          <table:table-cell table:style-name="ce62" table:formula="of:=IF([.AD10]=0;&quot;-&quot;;([.AD10]/[.$AL10]))" office:value-type="string" office:string-value="-" calcext:value-type="string">
            <text:p>-</text:p>
          </table:table-cell>
          <table:table-cell table:style-name="ce62" table:formula="of:=IF([.AE10]=0;&quot;-&quot;;([.AE10]/[.$AL10]))" office:value-type="string" office:string-value="-" calcext:value-type="string">
            <text:p>-</text:p>
          </table:table-cell>
          <table:table-cell table:style-name="ce62" table:formula="of:=IF([.AF10]=0;&quot;-&quot;;([.AF10]/[.$AL10]))" office:value-type="string" office:string-value="-" calcext:value-type="string">
            <text:p>-</text:p>
          </table:table-cell>
          <table:table-cell table:style-name="ce62" table:formula="of:=IF([.AG10]=0;&quot;-&quot;;([.AG10]/[.$AL10]))" office:value-type="string" office:string-value="-" calcext:value-type="string">
            <text:p>-</text:p>
          </table:table-cell>
          <table:table-cell table:style-name="ce62" table:formula="of:=IF([.AH10]=0;&quot;-&quot;;([.AH10]/[.$AL10]))" office:value-type="string" office:string-value="-" calcext:value-type="string">
            <text:p>-</text:p>
          </table:table-cell>
          <table:table-cell table:style-name="ce62" table:formula="of:=IF([.AI10]=0;&quot;-&quot;;([.AI10]/[.$AL10]))" office:value-type="string" office:string-value="-" calcext:value-type="string">
            <text:p>-</text:p>
          </table:table-cell>
          <table:table-cell table:style-name="ce62" table:formula="of:=IF([.AJ10]=0;&quot;-&quot;;([.AJ10]/[.$AL10]))"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栃　 木</text:p>
          </table:table-cell>
          <table:table-cell table:style-name="ce62" table:formula="of:=IF([.B11]=0;&quot;-&quot;;([.B11]/[.$AL11]))" office:value-type="percentage" office:value="0.186379928315412" calcext:value-type="percentage">
            <text:p>18.638%</text:p>
          </table:table-cell>
          <table:table-cell table:style-name="ce62" table:formula="of:=IF([.C11]=0;&quot;-&quot;;([.C11]/[.$AL11]))" office:value-type="string" office:string-value="-" calcext:value-type="string">
            <text:p>-</text:p>
          </table:table-cell>
          <table:table-cell table:style-name="ce62" table:formula="of:=IF([.D11]=0;&quot;-&quot;;([.D11]/[.$AL11]))" office:value-type="percentage" office:value="0.0824372759856631" calcext:value-type="percentage">
            <text:p>8.244%</text:p>
          </table:table-cell>
          <table:table-cell table:style-name="ce62" table:formula="of:=IF([.E11]=0;&quot;-&quot;;([.E11]/[.$AL11]))" office:value-type="percentage" office:value="0.21505376344086" calcext:value-type="percentage">
            <text:p>21.505%</text:p>
          </table:table-cell>
          <table:table-cell table:style-name="ce62" table:formula="of:=IF([.F11]=0;&quot;-&quot;;([.F11]/[.$AL11]))" office:value-type="percentage" office:value="0.168458781362007" calcext:value-type="percentage">
            <text:p>16.846%</text:p>
          </table:table-cell>
          <table:table-cell table:style-name="ce62" table:formula="of:=IF([.G11]=0;&quot;-&quot;;([.G11]/[.$AL11]))" office:value-type="percentage" office:value="0.014336917562724" calcext:value-type="percentage">
            <text:p>1.434%</text:p>
          </table:table-cell>
          <table:table-cell table:style-name="ce62" table:formula="of:=IF([.H11]=0;&quot;-&quot;;([.H11]/[.$AL11]))" office:value-type="percentage" office:value="0.0501792114695341" calcext:value-type="percentage">
            <text:p>5.018%</text:p>
          </table:table-cell>
          <table:table-cell table:style-name="ce62" table:formula="of:=IF([.I11]=0;&quot;-&quot;;([.I11]/[.$AL11]))" office:value-type="percentage" office:value="0.017921146953405" calcext:value-type="percentage">
            <text:p>1.792%</text:p>
          </table:table-cell>
          <table:table-cell table:style-name="ce62" table:formula="of:=IF([.J11]=0;&quot;-&quot;;([.J11]/[.$AL11]))" office:value-type="string" office:string-value="-" calcext:value-type="string">
            <text:p>-</text:p>
          </table:table-cell>
          <table:table-cell table:style-name="ce62" table:formula="of:=IF([.K11]=0;&quot;-&quot;;([.K11]/[.$AL11]))" office:value-type="percentage" office:value="0.046594982078853" calcext:value-type="percentage">
            <text:p>4.659%</text:p>
          </table:table-cell>
          <table:table-cell table:style-name="ce62" table:formula="of:=IF([.L11]=0;&quot;-&quot;;([.L11]/[.$AL11]))" office:value-type="string" office:string-value="-" calcext:value-type="string">
            <text:p>-</text:p>
          </table:table-cell>
          <table:table-cell table:style-name="ce62" table:formula="of:=IF([.M11]=0;&quot;-&quot;;([.M11]/[.$AL11]))" office:value-type="percentage" office:value="0.139784946236559" calcext:value-type="percentage">
            <text:p>13.978%</text:p>
          </table:table-cell>
          <table:table-cell table:style-name="ce62" table:formula="of:=IF([.N11]=0;&quot;-&quot;;([.N11]/[.$AL11]))" office:value-type="string" office:string-value="-" calcext:value-type="string">
            <text:p>-</text:p>
          </table:table-cell>
          <table:table-cell table:style-name="ce62" table:formula="of:=IF([.O11]=0;&quot;-&quot;;([.O11]/[.$AL11]))" office:value-type="string" office:string-value="-" calcext:value-type="string">
            <text:p>-</text:p>
          </table:table-cell>
          <table:table-cell table:style-name="ce62" table:formula="of:=IF([.P11]=0;&quot;-&quot;;([.P11]/[.$AL11]))" office:value-type="percentage" office:value="0.258064516129032" calcext:value-type="percentage">
            <text:p>25.806%</text:p>
          </table:table-cell>
          <table:table-cell table:style-name="ce62" table:formula="of:=IF([.Q11]=0;&quot;-&quot;;([.Q11]/[.$AL11]))" office:value-type="string" office:string-value="-" calcext:value-type="string">
            <text:p>-</text:p>
          </table:table-cell>
          <table:table-cell table:style-name="ce62" table:formula="of:=IF([.R11]=0;&quot;-&quot;;([.R11]/[.$AL11]))" office:value-type="string" office:string-value="-" calcext:value-type="string">
            <text:p>-</text:p>
          </table:table-cell>
          <table:table-cell table:style-name="ce62" table:formula="of:=IF([.S11]=0;&quot;-&quot;;([.S11]/[.$AL11]))" office:value-type="string" office:string-value="-" calcext:value-type="string">
            <text:p>-</text:p>
          </table:table-cell>
          <table:table-cell table:style-name="ce62" table:formula="of:=IF([.T11]=0;&quot;-&quot;;([.T11]/[.$AL11]))" office:value-type="string" office:string-value="-" calcext:value-type="string">
            <text:p>-</text:p>
          </table:table-cell>
          <table:table-cell table:style-name="ce62" table:formula="of:=IF([.U11]=0;&quot;-&quot;;([.U11]/[.$AL11]))" office:value-type="percentage" office:value="0.003584229390681" calcext:value-type="percentage">
            <text:p>0.358%</text:p>
          </table:table-cell>
          <table:table-cell table:style-name="ce62" table:formula="of:=IF([.V11]=0;&quot;-&quot;;([.V11]/[.$AL11]))" office:value-type="string" office:string-value="-" calcext:value-type="string">
            <text:p>-</text:p>
          </table:table-cell>
          <table:table-cell table:style-name="ce62" table:formula="of:=IF([.W11]=0;&quot;-&quot;;([.W11]/[.$AL11]))" office:value-type="string" office:string-value="-" calcext:value-type="string">
            <text:p>-</text:p>
          </table:table-cell>
          <table:table-cell table:style-name="ce62" table:formula="of:=IF([.X11]=0;&quot;-&quot;;([.X11]/[.$AL11]))" office:value-type="string" office:string-value="-" calcext:value-type="string">
            <text:p>-</text:p>
          </table:table-cell>
          <table:table-cell table:style-name="ce62" table:formula="of:=IF([.Y11]=0;&quot;-&quot;;([.Y11]/[.$AL11]))" office:value-type="string" office:string-value="-" calcext:value-type="string">
            <text:p>-</text:p>
          </table:table-cell>
          <table:table-cell table:style-name="ce62" table:formula="of:=IF([.Z11]=0;&quot;-&quot;;([.Z11]/[.$AL11]))" office:value-type="string" office:string-value="-" calcext:value-type="string">
            <text:p>-</text:p>
          </table:table-cell>
          <table:table-cell table:style-name="ce62" table:formula="of:=IF([.AA11]=0;&quot;-&quot;;([.AA11]/[.$AL11]))" office:value-type="string" office:string-value="-" calcext:value-type="string">
            <text:p>-</text:p>
          </table:table-cell>
          <table:table-cell table:style-name="ce62" table:formula="of:=IF([.AB11]=0;&quot;-&quot;;([.AB11]/[.$AL11]))" office:value-type="string" office:string-value="-" calcext:value-type="string">
            <text:p>-</text:p>
          </table:table-cell>
          <table:table-cell table:style-name="ce62" table:formula="of:=IF([.AC11]=0;&quot;-&quot;;([.AC11]/[.$AL11]))" office:value-type="string" office:string-value="-" calcext:value-type="string">
            <text:p>-</text:p>
          </table:table-cell>
          <table:table-cell table:style-name="ce62" table:formula="of:=IF([.AD11]=0;&quot;-&quot;;([.AD11]/[.$AL11]))" office:value-type="string" office:string-value="-" calcext:value-type="string">
            <text:p>-</text:p>
          </table:table-cell>
          <table:table-cell table:style-name="ce62" table:formula="of:=IF([.AE11]=0;&quot;-&quot;;([.AE11]/[.$AL11]))" office:value-type="percentage" office:value="0.003584229390681" calcext:value-type="percentage">
            <text:p>0.358%</text:p>
          </table:table-cell>
          <table:table-cell table:style-name="ce62" table:formula="of:=IF([.AF11]=0;&quot;-&quot;;([.AF11]/[.$AL11]))" office:value-type="string" office:string-value="-" calcext:value-type="string">
            <text:p>-</text:p>
          </table:table-cell>
          <table:table-cell table:style-name="ce62" table:formula="of:=IF([.AG11]=0;&quot;-&quot;;([.AG11]/[.$AL11]))" office:value-type="string" office:string-value="-" calcext:value-type="string">
            <text:p>-</text:p>
          </table:table-cell>
          <table:table-cell table:style-name="ce62" table:formula="of:=IF([.AH11]=0;&quot;-&quot;;([.AH11]/[.$AL11]))" office:value-type="string" office:string-value="-" calcext:value-type="string">
            <text:p>-</text:p>
          </table:table-cell>
          <table:table-cell table:style-name="ce62" table:formula="of:=IF([.AI11]=0;&quot;-&quot;;([.AI11]/[.$AL11]))" office:value-type="string" office:string-value="-" calcext:value-type="string">
            <text:p>-</text:p>
          </table:table-cell>
          <table:table-cell table:style-name="ce62" table:formula="of:=IF([.AJ11]=0;&quot;-&quot;;([.AJ11]/[.$AL11]))"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群　 馬</text:p>
          </table:table-cell>
          <table:table-cell table:style-name="ce62" table:formula="of:=IF([.B12]=0;&quot;-&quot;;([.B12]/[.$AL12]))" office:value-type="percentage" office:value="0.104234527687296" calcext:value-type="percentage">
            <text:p>10.423%</text:p>
          </table:table-cell>
          <table:table-cell table:style-name="ce62" table:formula="of:=IF([.C12]=0;&quot;-&quot;;([.C12]/[.$AL12]))" office:value-type="string" office:string-value="-" calcext:value-type="string">
            <text:p>-</text:p>
          </table:table-cell>
          <table:table-cell table:style-name="ce62" table:formula="of:=IF([.D12]=0;&quot;-&quot;;([.D12]/[.$AL12]))" office:value-type="string" office:string-value="-" calcext:value-type="string">
            <text:p>-</text:p>
          </table:table-cell>
          <table:table-cell table:style-name="ce62" table:formula="of:=IF([.E12]=0;&quot;-&quot;;([.E12]/[.$AL12]))" office:value-type="percentage" office:value="0.345276872964169" calcext:value-type="percentage">
            <text:p>34.528%</text:p>
          </table:table-cell>
          <table:table-cell table:style-name="ce62" table:formula="of:=IF([.F12]=0;&quot;-&quot;;([.F12]/[.$AL12]))" office:value-type="percentage" office:value="0.100977198697068" calcext:value-type="percentage">
            <text:p>10.098%</text:p>
          </table:table-cell>
          <table:table-cell table:style-name="ce62" table:formula="of:=IF([.G12]=0;&quot;-&quot;;([.G12]/[.$AL12]))" office:value-type="percentage" office:value="0.110749185667752" calcext:value-type="percentage">
            <text:p>11.075%</text:p>
          </table:table-cell>
          <table:table-cell table:style-name="ce62" table:formula="of:=IF([.H12]=0;&quot;-&quot;;([.H12]/[.$AL12]))" office:value-type="percentage" office:value="0.107491856677524" calcext:value-type="percentage">
            <text:p>10.749%</text:p>
          </table:table-cell>
          <table:table-cell table:style-name="ce62" table:formula="of:=IF([.I12]=0;&quot;-&quot;;([.I12]/[.$AL12]))" office:value-type="percentage" office:value="0.00325732899022801" calcext:value-type="percentage">
            <text:p>0.326%</text:p>
          </table:table-cell>
          <table:table-cell table:style-name="ce62" table:formula="of:=IF([.J12]=0;&quot;-&quot;;([.J12]/[.$AL12]))" office:value-type="string" office:string-value="-" calcext:value-type="string">
            <text:p>-</text:p>
          </table:table-cell>
          <table:table-cell table:style-name="ce62" table:formula="of:=IF([.K12]=0;&quot;-&quot;;([.K12]/[.$AL12]))" office:value-type="percentage" office:value="0.0228013029315961" calcext:value-type="percentage">
            <text:p>2.280%</text:p>
          </table:table-cell>
          <table:table-cell table:style-name="ce62" table:formula="of:=IF([.L12]=0;&quot;-&quot;;([.L12]/[.$AL12]))" office:value-type="percentage" office:value="0.0162866449511401" calcext:value-type="percentage">
            <text:p>1.629%</text:p>
          </table:table-cell>
          <table:table-cell table:style-name="ce62" table:formula="of:=IF([.M12]=0;&quot;-&quot;;([.M12]/[.$AL12]))" office:value-type="percentage" office:value="0.198697068403909" calcext:value-type="percentage">
            <text:p>19.870%</text:p>
          </table:table-cell>
          <table:table-cell table:style-name="ce62" table:formula="of:=IF([.N12]=0;&quot;-&quot;;([.N12]/[.$AL12]))" office:value-type="string" office:string-value="-" calcext:value-type="string">
            <text:p>-</text:p>
          </table:table-cell>
          <table:table-cell table:style-name="ce62" table:formula="of:=IF([.O12]=0;&quot;-&quot;;([.O12]/[.$AL12]))" office:value-type="string" office:string-value="-" calcext:value-type="string">
            <text:p>-</text:p>
          </table:table-cell>
          <table:table-cell table:style-name="ce62" table:formula="of:=IF([.P12]=0;&quot;-&quot;;([.P12]/[.$AL12]))" office:value-type="percentage" office:value="0.0944625407166124" calcext:value-type="percentage">
            <text:p>9.446%</text:p>
          </table:table-cell>
          <table:table-cell table:style-name="ce62" table:formula="of:=IF([.Q12]=0;&quot;-&quot;;([.Q12]/[.$AL12]))" office:value-type="string" office:string-value="-" calcext:value-type="string">
            <text:p>-</text:p>
          </table:table-cell>
          <table:table-cell table:style-name="ce62" table:formula="of:=IF([.R12]=0;&quot;-&quot;;([.R12]/[.$AL12]))" office:value-type="string" office:string-value="-" calcext:value-type="string">
            <text:p>-</text:p>
          </table:table-cell>
          <table:table-cell table:style-name="ce62" table:formula="of:=IF([.S12]=0;&quot;-&quot;;([.S12]/[.$AL12]))" office:value-type="string" office:string-value="-" calcext:value-type="string">
            <text:p>-</text:p>
          </table:table-cell>
          <table:table-cell table:style-name="ce62" table:formula="of:=IF([.T12]=0;&quot;-&quot;;([.T12]/[.$AL12]))" office:value-type="string" office:string-value="-" calcext:value-type="string">
            <text:p>-</text:p>
          </table:table-cell>
          <table:table-cell table:style-name="ce62" table:formula="of:=IF([.U12]=0;&quot;-&quot;;([.U12]/[.$AL12]))" office:value-type="string" office:string-value="-" calcext:value-type="string">
            <text:p>-</text:p>
          </table:table-cell>
          <table:table-cell table:style-name="ce62" table:formula="of:=IF([.V12]=0;&quot;-&quot;;([.V12]/[.$AL12]))" office:value-type="string" office:string-value="-" calcext:value-type="string">
            <text:p>-</text:p>
          </table:table-cell>
          <table:table-cell table:style-name="ce62" table:formula="of:=IF([.W12]=0;&quot;-&quot;;([.W12]/[.$AL12]))" office:value-type="string" office:string-value="-" calcext:value-type="string">
            <text:p>-</text:p>
          </table:table-cell>
          <table:table-cell table:style-name="ce62" table:formula="of:=IF([.X12]=0;&quot;-&quot;;([.X12]/[.$AL12]))" office:value-type="string" office:string-value="-" calcext:value-type="string">
            <text:p>-</text:p>
          </table:table-cell>
          <table:table-cell table:style-name="ce62" table:formula="of:=IF([.Y12]=0;&quot;-&quot;;([.Y12]/[.$AL12]))" office:value-type="string" office:string-value="-" calcext:value-type="string">
            <text:p>-</text:p>
          </table:table-cell>
          <table:table-cell table:style-name="ce62" table:formula="of:=IF([.Z12]=0;&quot;-&quot;;([.Z12]/[.$AL12]))" office:value-type="string" office:string-value="-" calcext:value-type="string">
            <text:p>-</text:p>
          </table:table-cell>
          <table:table-cell table:style-name="ce62" table:formula="of:=IF([.AA12]=0;&quot;-&quot;;([.AA12]/[.$AL12]))" office:value-type="string" office:string-value="-" calcext:value-type="string">
            <text:p>-</text:p>
          </table:table-cell>
          <table:table-cell table:style-name="ce62" table:formula="of:=IF([.AB12]=0;&quot;-&quot;;([.AB12]/[.$AL12]))" office:value-type="string" office:string-value="-" calcext:value-type="string">
            <text:p>-</text:p>
          </table:table-cell>
          <table:table-cell table:style-name="ce62" table:formula="of:=IF([.AC12]=0;&quot;-&quot;;([.AC12]/[.$AL12]))" office:value-type="string" office:string-value="-" calcext:value-type="string">
            <text:p>-</text:p>
          </table:table-cell>
          <table:table-cell table:style-name="ce62" table:formula="of:=IF([.AD12]=0;&quot;-&quot;;([.AD12]/[.$AL12]))" office:value-type="string" office:string-value="-" calcext:value-type="string">
            <text:p>-</text:p>
          </table:table-cell>
          <table:table-cell table:style-name="ce62" table:formula="of:=IF([.AE12]=0;&quot;-&quot;;([.AE12]/[.$AL12]))" office:value-type="string" office:string-value="-" calcext:value-type="string">
            <text:p>-</text:p>
          </table:table-cell>
          <table:table-cell table:style-name="ce62" table:formula="of:=IF([.AF12]=0;&quot;-&quot;;([.AF12]/[.$AL12]))" office:value-type="string" office:string-value="-" calcext:value-type="string">
            <text:p>-</text:p>
          </table:table-cell>
          <table:table-cell table:style-name="ce62" table:formula="of:=IF([.AG12]=0;&quot;-&quot;;([.AG12]/[.$AL12]))" office:value-type="string" office:string-value="-" calcext:value-type="string">
            <text:p>-</text:p>
          </table:table-cell>
          <table:table-cell table:style-name="ce62" table:formula="of:=IF([.AH12]=0;&quot;-&quot;;([.AH12]/[.$AL12]))" office:value-type="string" office:string-value="-" calcext:value-type="string">
            <text:p>-</text:p>
          </table:table-cell>
          <table:table-cell table:style-name="ce62" table:formula="of:=IF([.AI12]=0;&quot;-&quot;;([.AI12]/[.$AL12]))" office:value-type="string" office:string-value="-" calcext:value-type="string">
            <text:p>-</text:p>
          </table:table-cell>
          <table:table-cell table:style-name="ce62" table:formula="of:=IF([.AJ12]=0;&quot;-&quot;;([.AJ12]/[.$AL12]))"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埼　 玉</text:p>
          </table:table-cell>
          <table:table-cell table:style-name="ce62" table:formula="of:=IF([.B13]=0;&quot;-&quot;;([.B13]/[.$AL13]))" office:value-type="percentage" office:value="0.162857142857143" calcext:value-type="percentage">
            <text:p>16.286%</text:p>
          </table:table-cell>
          <table:table-cell table:style-name="ce62" table:formula="of:=IF([.C13]=0;&quot;-&quot;;([.C13]/[.$AL13]))" office:value-type="string" office:string-value="-" calcext:value-type="string">
            <text:p>-</text:p>
          </table:table-cell>
          <table:table-cell table:style-name="ce62" table:formula="of:=IF([.D13]=0;&quot;-&quot;;([.D13]/[.$AL13]))" office:value-type="percentage" office:value="0.00476190476190476" calcext:value-type="percentage">
            <text:p>0.476%</text:p>
          </table:table-cell>
          <table:table-cell table:style-name="ce62" table:formula="of:=IF([.E13]=0;&quot;-&quot;;([.E13]/[.$AL13]))" office:value-type="percentage" office:value="0.183809523809524" calcext:value-type="percentage">
            <text:p>18.381%</text:p>
          </table:table-cell>
          <table:table-cell table:style-name="ce62" table:formula="of:=IF([.F13]=0;&quot;-&quot;;([.F13]/[.$AL13]))" office:value-type="percentage" office:value="0.128571428571429" calcext:value-type="percentage">
            <text:p>12.857%</text:p>
          </table:table-cell>
          <table:table-cell table:style-name="ce62" table:formula="of:=IF([.G13]=0;&quot;-&quot;;([.G13]/[.$AL13]))" office:value-type="percentage" office:value="0.102857142857143" calcext:value-type="percentage">
            <text:p>10.286%</text:p>
          </table:table-cell>
          <table:table-cell table:style-name="ce62" table:formula="of:=IF([.H13]=0;&quot;-&quot;;([.H13]/[.$AL13]))" office:value-type="percentage" office:value="0.217142857142857" calcext:value-type="percentage">
            <text:p>21.714%</text:p>
          </table:table-cell>
          <table:table-cell table:style-name="ce62" table:formula="of:=IF([.I13]=0;&quot;-&quot;;([.I13]/[.$AL13]))" office:value-type="percentage" office:value="0.0342857142857143" calcext:value-type="percentage">
            <text:p>3.429%</text:p>
          </table:table-cell>
          <table:table-cell table:style-name="ce62" table:formula="of:=IF([.J13]=0;&quot;-&quot;;([.J13]/[.$AL13]))" office:value-type="string" office:string-value="-" calcext:value-type="string">
            <text:p>-</text:p>
          </table:table-cell>
          <table:table-cell table:style-name="ce62" table:formula="of:=IF([.K13]=0;&quot;-&quot;;([.K13]/[.$AL13]))" office:value-type="percentage" office:value="0.0590476190476191" calcext:value-type="percentage">
            <text:p>5.905%</text:p>
          </table:table-cell>
          <table:table-cell table:style-name="ce62" table:formula="of:=IF([.L13]=0;&quot;-&quot;;([.L13]/[.$AL13]))" office:value-type="percentage" office:value="0.0171428571428571" calcext:value-type="percentage">
            <text:p>1.714%</text:p>
          </table:table-cell>
          <table:table-cell table:style-name="ce62" table:formula="of:=IF([.M13]=0;&quot;-&quot;;([.M13]/[.$AL13]))" office:value-type="percentage" office:value="0.0333333333333333" calcext:value-type="percentage">
            <text:p>3.333%</text:p>
          </table:table-cell>
          <table:table-cell table:style-name="ce62" table:formula="of:=IF([.N13]=0;&quot;-&quot;;([.N13]/[.$AL13]))" office:value-type="string" office:string-value="-" calcext:value-type="string">
            <text:p>-</text:p>
          </table:table-cell>
          <table:table-cell table:style-name="ce62" table:formula="of:=IF([.O13]=0;&quot;-&quot;;([.O13]/[.$AL13]))" office:value-type="string" office:string-value="-" calcext:value-type="string">
            <text:p>-</text:p>
          </table:table-cell>
          <table:table-cell table:style-name="ce62" table:formula="of:=IF([.P13]=0;&quot;-&quot;;([.P13]/[.$AL13]))" office:value-type="percentage" office:value="0.0142857142857143" calcext:value-type="percentage">
            <text:p>1.429%</text:p>
          </table:table-cell>
          <table:table-cell table:style-name="ce62" table:formula="of:=IF([.Q13]=0;&quot;-&quot;;([.Q13]/[.$AL13]))" office:value-type="percentage" office:value="0.000952380952380952" calcext:value-type="percentage">
            <text:p>0.095%</text:p>
          </table:table-cell>
          <table:table-cell table:style-name="ce62" table:formula="of:=IF([.R13]=0;&quot;-&quot;;([.R13]/[.$AL13]))" office:value-type="string" office:string-value="-" calcext:value-type="string">
            <text:p>-</text:p>
          </table:table-cell>
          <table:table-cell table:style-name="ce62" table:formula="of:=IF([.S13]=0;&quot;-&quot;;([.S13]/[.$AL13]))" office:value-type="string" office:string-value="-" calcext:value-type="string">
            <text:p>-</text:p>
          </table:table-cell>
          <table:table-cell table:style-name="ce62" table:formula="of:=IF([.T13]=0;&quot;-&quot;;([.T13]/[.$AL13]))" office:value-type="string" office:string-value="-" calcext:value-type="string">
            <text:p>-</text:p>
          </table:table-cell>
          <table:table-cell table:style-name="ce62" table:formula="of:=IF([.U13]=0;&quot;-&quot;;([.U13]/[.$AL13]))" office:value-type="percentage" office:value="0.155238095238095" calcext:value-type="percentage">
            <text:p>15.524%</text:p>
          </table:table-cell>
          <table:table-cell table:style-name="ce62" table:formula="of:=IF([.V13]=0;&quot;-&quot;;([.V13]/[.$AL13]))" office:value-type="percentage" office:value="0.0019047619047619" calcext:value-type="percentage">
            <text:p>0.190%</text:p>
          </table:table-cell>
          <table:table-cell table:style-name="ce62" table:formula="of:=IF([.W13]=0;&quot;-&quot;;([.W13]/[.$AL13]))" office:value-type="percentage" office:value="0.0114285714285714" calcext:value-type="percentage">
            <text:p>1.143%</text:p>
          </table:table-cell>
          <table:table-cell table:style-name="ce62" table:formula="of:=IF([.X13]=0;&quot;-&quot;;([.X13]/[.$AL13]))" office:value-type="string" office:string-value="-" calcext:value-type="string">
            <text:p>-</text:p>
          </table:table-cell>
          <table:table-cell table:style-name="ce62" table:formula="of:=IF([.Y13]=0;&quot;-&quot;;([.Y13]/[.$AL13]))" office:value-type="string" office:string-value="-" calcext:value-type="string">
            <text:p>-</text:p>
          </table:table-cell>
          <table:table-cell table:style-name="ce62" table:formula="of:=IF([.Z13]=0;&quot;-&quot;;([.Z13]/[.$AL13]))" office:value-type="percentage" office:value="0.0304761904761905" calcext:value-type="percentage">
            <text:p>3.048%</text:p>
          </table:table-cell>
          <table:table-cell table:style-name="ce62" table:formula="of:=IF([.AA13]=0;&quot;-&quot;;([.AA13]/[.$AL13]))" office:value-type="string" office:string-value="-" calcext:value-type="string">
            <text:p>-</text:p>
          </table:table-cell>
          <table:table-cell table:style-name="ce62" table:formula="of:=IF([.AB13]=0;&quot;-&quot;;([.AB13]/[.$AL13]))" office:value-type="string" office:string-value="-" calcext:value-type="string">
            <text:p>-</text:p>
          </table:table-cell>
          <table:table-cell table:style-name="ce62" table:formula="of:=IF([.AC13]=0;&quot;-&quot;;([.AC13]/[.$AL13]))" office:value-type="string" office:string-value="-" calcext:value-type="string">
            <text:p>-</text:p>
          </table:table-cell>
          <table:table-cell table:style-name="ce62" table:formula="of:=IF([.AD13]=0;&quot;-&quot;;([.AD13]/[.$AL13]))" office:value-type="string" office:string-value="-" calcext:value-type="string">
            <text:p>-</text:p>
          </table:table-cell>
          <table:table-cell table:style-name="ce62" table:formula="of:=IF([.AE13]=0;&quot;-&quot;;([.AE13]/[.$AL13]))" office:value-type="percentage" office:value="0.00476190476190476" calcext:value-type="percentage">
            <text:p>0.476%</text:p>
          </table:table-cell>
          <table:table-cell table:style-name="ce62" table:formula="of:=IF([.AF13]=0;&quot;-&quot;;([.AF13]/[.$AL13]))" office:value-type="string" office:string-value="-" calcext:value-type="string">
            <text:p>-</text:p>
          </table:table-cell>
          <table:table-cell table:style-name="ce62" table:formula="of:=IF([.AG13]=0;&quot;-&quot;;([.AG13]/[.$AL13]))" office:value-type="string" office:string-value="-" calcext:value-type="string">
            <text:p>-</text:p>
          </table:table-cell>
          <table:table-cell table:style-name="ce62" table:formula="of:=IF([.AH13]=0;&quot;-&quot;;([.AH13]/[.$AL13]))" office:value-type="string" office:string-value="-" calcext:value-type="string">
            <text:p>-</text:p>
          </table:table-cell>
          <table:table-cell table:style-name="ce62" table:formula="of:=IF([.AI13]=0;&quot;-&quot;;([.AI13]/[.$AL13]))" office:value-type="string" office:string-value="-" calcext:value-type="string">
            <text:p>-</text:p>
          </table:table-cell>
          <table:table-cell table:style-name="ce62" table:formula="of:=IF([.AJ13]=0;&quot;-&quot;;([.AJ13]/[.$AL13]))"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千　 葉</text:p>
          </table:table-cell>
          <table:table-cell table:style-name="ce62" table:formula="of:=IF([.B14]=0;&quot;-&quot;;([.B14]/[.$AL14]))" office:value-type="percentage" office:value="0.282527881040892" calcext:value-type="percentage">
            <text:p>28.253%</text:p>
          </table:table-cell>
          <table:table-cell table:style-name="ce62" table:formula="of:=IF([.C14]=0;&quot;-&quot;;([.C14]/[.$AL14]))" office:value-type="string" office:string-value="-" calcext:value-type="string">
            <text:p>-</text:p>
          </table:table-cell>
          <table:table-cell table:style-name="ce62" table:formula="of:=IF([.D14]=0;&quot;-&quot;;([.D14]/[.$AL14]))" office:value-type="percentage" office:value="0.12639405204461" calcext:value-type="percentage">
            <text:p>12.639%</text:p>
          </table:table-cell>
          <table:table-cell table:style-name="ce62" table:formula="of:=IF([.E14]=0;&quot;-&quot;;([.E14]/[.$AL14]))" office:value-type="percentage" office:value="0.169764560099133" calcext:value-type="percentage">
            <text:p>16.976%</text:p>
          </table:table-cell>
          <table:table-cell table:style-name="ce62" table:formula="of:=IF([.F14]=0;&quot;-&quot;;([.F14]/[.$AL14]))" office:value-type="percentage" office:value="0.263940520446097" calcext:value-type="percentage">
            <text:p>26.394%</text:p>
          </table:table-cell>
          <table:table-cell table:style-name="ce62" table:formula="of:=IF([.G14]=0;&quot;-&quot;;([.G14]/[.$AL14]))" office:value-type="percentage" office:value="0.0185873605947955" calcext:value-type="percentage">
            <text:p>1.859%</text:p>
          </table:table-cell>
          <table:table-cell table:style-name="ce62" table:formula="of:=IF([.H14]=0;&quot;-&quot;;([.H14]/[.$AL14]))" office:value-type="percentage" office:value="0.0892193308550186" calcext:value-type="percentage">
            <text:p>8.922%</text:p>
          </table:table-cell>
          <table:table-cell table:style-name="ce62" table:formula="of:=IF([.I14]=0;&quot;-&quot;;([.I14]/[.$AL14]))" office:value-type="percentage" office:value="0.0185873605947955" calcext:value-type="percentage">
            <text:p>1.859%</text:p>
          </table:table-cell>
          <table:table-cell table:style-name="ce62" table:formula="of:=IF([.J14]=0;&quot;-&quot;;([.J14]/[.$AL14]))" office:value-type="string" office:string-value="-" calcext:value-type="string">
            <text:p>-</text:p>
          </table:table-cell>
          <table:table-cell table:style-name="ce62" table:formula="of:=IF([.K14]=0;&quot;-&quot;;([.K14]/[.$AL14]))" office:value-type="percentage" office:value="0.057001239157373" calcext:value-type="percentage">
            <text:p>5.700%</text:p>
          </table:table-cell>
          <table:table-cell table:style-name="ce62" table:formula="of:=IF([.L14]=0;&quot;-&quot;;([.L14]/[.$AL14]))" office:value-type="percentage" office:value="0.057001239157373" calcext:value-type="percentage">
            <text:p>5.700%</text:p>
          </table:table-cell>
          <table:table-cell table:style-name="ce62" table:formula="of:=IF([.M14]=0;&quot;-&quot;;([.M14]/[.$AL14]))" office:value-type="percentage" office:value="0.0123915737298637" calcext:value-type="percentage">
            <text:p>1.239%</text:p>
          </table:table-cell>
          <table:table-cell table:style-name="ce62" table:formula="of:=IF([.N14]=0;&quot;-&quot;;([.N14]/[.$AL14]))" office:value-type="string" office:string-value="-" calcext:value-type="string">
            <text:p>-</text:p>
          </table:table-cell>
          <table:table-cell table:style-name="ce62" table:formula="of:=IF([.O14]=0;&quot;-&quot;;([.O14]/[.$AL14]))" office:value-type="string" office:string-value="-" calcext:value-type="string">
            <text:p>-</text:p>
          </table:table-cell>
          <table:table-cell table:style-name="ce62" table:formula="of:=IF([.P14]=0;&quot;-&quot;;([.P14]/[.$AL14]))" office:value-type="percentage" office:value="0.0223048327137546" calcext:value-type="percentage">
            <text:p>2.230%</text:p>
          </table:table-cell>
          <table:table-cell table:style-name="ce62" table:formula="of:=IF([.Q14]=0;&quot;-&quot;;([.Q14]/[.$AL14]))" office:value-type="percentage" office:value="0.00123915737298637" calcext:value-type="percentage">
            <text:p>0.124%</text:p>
          </table:table-cell>
          <table:table-cell table:style-name="ce62" table:formula="of:=IF([.R14]=0;&quot;-&quot;;([.R14]/[.$AL14]))" office:value-type="string" office:string-value="-" calcext:value-type="string">
            <text:p>-</text:p>
          </table:table-cell>
          <table:table-cell table:style-name="ce62" table:formula="of:=IF([.S14]=0;&quot;-&quot;;([.S14]/[.$AL14]))" office:value-type="string" office:string-value="-" calcext:value-type="string">
            <text:p>-</text:p>
          </table:table-cell>
          <table:table-cell table:style-name="ce62" table:formula="of:=IF([.T14]=0;&quot;-&quot;;([.T14]/[.$AL14]))" office:value-type="string" office:string-value="-" calcext:value-type="string">
            <text:p>-</text:p>
          </table:table-cell>
          <table:table-cell table:style-name="ce62" table:formula="of:=IF([.U14]=0;&quot;-&quot;;([.U14]/[.$AL14]))" office:value-type="percentage" office:value="0.0136307311028501" calcext:value-type="percentage">
            <text:p>1.363%</text:p>
          </table:table-cell>
          <table:table-cell table:style-name="ce62" table:formula="of:=IF([.V14]=0;&quot;-&quot;;([.V14]/[.$AL14]))" office:value-type="percentage" office:value="0.0111524163568773" calcext:value-type="percentage">
            <text:p>1.115%</text:p>
          </table:table-cell>
          <table:table-cell table:style-name="ce62" table:formula="of:=IF([.W14]=0;&quot;-&quot;;([.W14]/[.$AL14]))" office:value-type="percentage" office:value="0.00743494423791822" calcext:value-type="percentage">
            <text:p>0.743%</text:p>
          </table:table-cell>
          <table:table-cell table:style-name="ce62" table:formula="of:=IF([.X14]=0;&quot;-&quot;;([.X14]/[.$AL14]))" office:value-type="string" office:string-value="-" calcext:value-type="string">
            <text:p>-</text:p>
          </table:table-cell>
          <table:table-cell table:style-name="ce62" table:formula="of:=IF([.Y14]=0;&quot;-&quot;;([.Y14]/[.$AL14]))" office:value-type="string" office:string-value="-" calcext:value-type="string">
            <text:p>-</text:p>
          </table:table-cell>
          <table:table-cell table:style-name="ce62" table:formula="of:=IF([.Z14]=0;&quot;-&quot;;([.Z14]/[.$AL14]))" office:value-type="percentage" office:value="0.00247831474597274" calcext:value-type="percentage">
            <text:p>0.248%</text:p>
          </table:table-cell>
          <table:table-cell table:style-name="ce62" table:formula="of:=IF([.AA14]=0;&quot;-&quot;;([.AA14]/[.$AL14]))" office:value-type="percentage" office:value="0.121437422552664" calcext:value-type="percentage">
            <text:p>12.144%</text:p>
          </table:table-cell>
          <table:table-cell table:style-name="ce62" table:formula="of:=IF([.AB14]=0;&quot;-&quot;;([.AB14]/[.$AL14]))" office:value-type="string" office:string-value="-" calcext:value-type="string">
            <text:p>-</text:p>
          </table:table-cell>
          <table:table-cell table:style-name="ce62" table:formula="of:=IF([.AC14]=0;&quot;-&quot;;([.AC14]/[.$AL14]))" office:value-type="string" office:string-value="-" calcext:value-type="string">
            <text:p>-</text:p>
          </table:table-cell>
          <table:table-cell table:style-name="ce62" table:formula="of:=IF([.AD14]=0;&quot;-&quot;;([.AD14]/[.$AL14]))" office:value-type="string" office:string-value="-" calcext:value-type="string">
            <text:p>-</text:p>
          </table:table-cell>
          <table:table-cell table:style-name="ce62" table:formula="of:=IF([.AE14]=0;&quot;-&quot;;([.AE14]/[.$AL14]))" office:value-type="percentage" office:value="0.00371747211895911" calcext:value-type="percentage">
            <text:p>0.372%</text:p>
          </table:table-cell>
          <table:table-cell table:style-name="ce62" table:formula="of:=IF([.AF14]=0;&quot;-&quot;;([.AF14]/[.$AL14]))" office:value-type="percentage" office:value="0.00371747211895911" calcext:value-type="percentage">
            <text:p>0.372%</text:p>
          </table:table-cell>
          <table:table-cell table:style-name="ce62" table:formula="of:=IF([.AG14]=0;&quot;-&quot;;([.AG14]/[.$AL14]))" office:value-type="string" office:string-value="-" calcext:value-type="string">
            <text:p>-</text:p>
          </table:table-cell>
          <table:table-cell table:style-name="ce62" table:formula="of:=IF([.AH14]=0;&quot;-&quot;;([.AH14]/[.$AL14]))" office:value-type="string" office:string-value="-" calcext:value-type="string">
            <text:p>-</text:p>
          </table:table-cell>
          <table:table-cell table:style-name="ce62" table:formula="of:=IF([.AI14]=0;&quot;-&quot;;([.AI14]/[.$AL14]))" office:value-type="string" office:string-value="-" calcext:value-type="string">
            <text:p>-</text:p>
          </table:table-cell>
          <table:table-cell table:style-name="ce62" table:formula="of:=IF([.AJ14]=0;&quot;-&quot;;([.AJ14]/[.$AL14]))"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東　 京</text:p>
          </table:table-cell>
          <table:table-cell table:style-name="ce62" table:formula="of:=IF([.B15]=0;&quot;-&quot;;([.B15]/[.$AL15]))" office:value-type="percentage" office:value="0.318056322473771" calcext:value-type="percentage">
            <text:p>31.806%</text:p>
          </table:table-cell>
          <table:table-cell table:style-name="ce62" table:formula="of:=IF([.C15]=0;&quot;-&quot;;([.C15]/[.$AL15]))" office:value-type="string" office:string-value="-" calcext:value-type="string">
            <text:p>-</text:p>
          </table:table-cell>
          <table:table-cell table:style-name="ce62" table:formula="of:=IF([.D15]=0;&quot;-&quot;;([.D15]/[.$AL15]))" office:value-type="percentage" office:value="0.0767531750414136" calcext:value-type="percentage">
            <text:p>7.675%</text:p>
          </table:table-cell>
          <table:table-cell table:style-name="ce62" table:formula="of:=IF([.E15]=0;&quot;-&quot;;([.E15]/[.$AL15]))" office:value-type="percentage" office:value="0.093870789618995" calcext:value-type="percentage">
            <text:p>9.387%</text:p>
          </table:table-cell>
          <table:table-cell table:style-name="ce62" table:formula="of:=IF([.F15]=0;&quot;-&quot;;([.F15]/[.$AL15]))" office:value-type="percentage" office:value="0.20375483158476" calcext:value-type="percentage">
            <text:p>20.375%</text:p>
          </table:table-cell>
          <table:table-cell table:style-name="ce62" table:formula="of:=IF([.G15]=0;&quot;-&quot;;([.G15]/[.$AL15]))" office:value-type="percentage" office:value="0.078961899503037" calcext:value-type="percentage">
            <text:p>7.896%</text:p>
          </table:table-cell>
          <table:table-cell table:style-name="ce62" table:formula="of:=IF([.H15]=0;&quot;-&quot;;([.H15]/[.$AL15]))" office:value-type="percentage" office:value="0.0889011595803424" calcext:value-type="percentage">
            <text:p>8.890%</text:p>
          </table:table-cell>
          <table:table-cell table:style-name="ce62" table:formula="of:=IF([.I15]=0;&quot;-&quot;;([.I15]/[.$AL15]))" office:value-type="percentage" office:value="0.114301490889012" calcext:value-type="percentage">
            <text:p>11.430%</text:p>
          </table:table-cell>
          <table:table-cell table:style-name="ce62" table:formula="of:=IF([.J15]=0;&quot;-&quot;;([.J15]/[.$AL15]))" office:value-type="percentage" office:value="0.00276090557702927" calcext:value-type="percentage">
            <text:p>0.276%</text:p>
          </table:table-cell>
          <table:table-cell table:style-name="ce62" table:formula="of:=IF([.K15]=0;&quot;-&quot;;([.K15]/[.$AL15]))" office:value-type="percentage" office:value="0.101601325234677" calcext:value-type="percentage">
            <text:p>10.160%</text:p>
          </table:table-cell>
          <table:table-cell table:style-name="ce62" table:formula="of:=IF([.L15]=0;&quot;-&quot;;([.L15]/[.$AL15]))" office:value-type="percentage" office:value="0.0596355604638321" calcext:value-type="percentage">
            <text:p>5.964%</text:p>
          </table:table-cell>
          <table:table-cell table:style-name="ce62" table:formula="of:=IF([.M15]=0;&quot;-&quot;;([.M15]/[.$AL15]))" office:value-type="string" office:string-value="-" calcext:value-type="string">
            <text:p>-</text:p>
          </table:table-cell>
          <table:table-cell table:style-name="ce62" table:formula="of:=IF([.N15]=0;&quot;-&quot;;([.N15]/[.$AL15]))" office:value-type="string" office:string-value="-" calcext:value-type="string">
            <text:p>-</text:p>
          </table:table-cell>
          <table:table-cell table:style-name="ce62" table:formula="of:=IF([.O15]=0;&quot;-&quot;;([.O15]/[.$AL15]))" office:value-type="string" office:string-value="-" calcext:value-type="string">
            <text:p>-</text:p>
          </table:table-cell>
          <table:table-cell table:style-name="ce62" table:formula="of:=IF([.P15]=0;&quot;-&quot;;([.P15]/[.$AL15]))" office:value-type="percentage" office:value="0.000552181115405853" calcext:value-type="percentage">
            <text:p>0.055%</text:p>
          </table:table-cell>
          <table:table-cell table:style-name="ce62" table:formula="of:=IF([.Q15]=0;&quot;-&quot;;([.Q15]/[.$AL15]))" office:value-type="percentage" office:value="0.00110436223081171" calcext:value-type="percentage">
            <text:p>0.110%</text:p>
          </table:table-cell>
          <table:table-cell table:style-name="ce62" table:formula="of:=IF([.R15]=0;&quot;-&quot;;([.R15]/[.$AL15]))" office:value-type="string" office:string-value="-" calcext:value-type="string">
            <text:p>-</text:p>
          </table:table-cell>
          <table:table-cell table:style-name="ce62" table:formula="of:=IF([.S15]=0;&quot;-&quot;;([.S15]/[.$AL15]))" office:value-type="string" office:string-value="-" calcext:value-type="string">
            <text:p>-</text:p>
          </table:table-cell>
          <table:table-cell table:style-name="ce62" table:formula="of:=IF([.T15]=0;&quot;-&quot;;([.T15]/[.$AL15]))" office:value-type="string" office:string-value="-" calcext:value-type="string">
            <text:p>-</text:p>
          </table:table-cell>
          <table:table-cell table:style-name="ce62" table:formula="of:=IF([.U15]=0;&quot;-&quot;;([.U15]/[.$AL15]))" office:value-type="percentage" office:value="0.00165654334621756" calcext:value-type="percentage">
            <text:p>0.166%</text:p>
          </table:table-cell>
          <table:table-cell table:style-name="ce62" table:formula="of:=IF([.V15]=0;&quot;-&quot;;([.V15]/[.$AL15]))" office:value-type="percentage" office:value="0.02263942573164" calcext:value-type="percentage">
            <text:p>2.264%</text:p>
          </table:table-cell>
          <table:table-cell table:style-name="ce62" table:formula="of:=IF([.W15]=0;&quot;-&quot;;([.W15]/[.$AL15]))" office:value-type="percentage" office:value="0.0646051905024848" calcext:value-type="percentage">
            <text:p>6.461%</text:p>
          </table:table-cell>
          <table:table-cell table:style-name="ce62" table:formula="of:=IF([.X15]=0;&quot;-&quot;;([.X15]/[.$AL15]))" office:value-type="percentage" office:value="0.00883489784649365" calcext:value-type="percentage">
            <text:p>0.883%</text:p>
          </table:table-cell>
          <table:table-cell table:style-name="ce62" table:formula="of:=IF([.Y15]=0;&quot;-&quot;;([.Y15]/[.$AL15]))" office:value-type="string" office:string-value="-" calcext:value-type="string">
            <text:p>-</text:p>
          </table:table-cell>
          <table:table-cell table:style-name="ce62" table:formula="of:=IF([.Z15]=0;&quot;-&quot;;([.Z15]/[.$AL15]))" office:value-type="percentage" office:value="0.0436223081170624" calcext:value-type="percentage">
            <text:p>4.362%</text:p>
          </table:table-cell>
          <table:table-cell table:style-name="ce62" table:formula="of:=IF([.AA15]=0;&quot;-&quot;;([.AA15]/[.$AL15]))" office:value-type="percentage" office:value="0.00993926007730536" calcext:value-type="percentage">
            <text:p>0.994%</text:p>
          </table:table-cell>
          <table:table-cell table:style-name="ce62" table:formula="of:=IF([.AB15]=0;&quot;-&quot;;([.AB15]/[.$AL15]))" office:value-type="string" office:string-value="-" calcext:value-type="string">
            <text:p>-</text:p>
          </table:table-cell>
          <table:table-cell table:style-name="ce62" table:formula="of:=IF([.AC15]=0;&quot;-&quot;;([.AC15]/[.$AL15]))" office:value-type="percentage" office:value="0.00165654334621756" calcext:value-type="percentage">
            <text:p>0.166%</text:p>
          </table:table-cell>
          <table:table-cell table:style-name="ce62" table:formula="of:=IF([.AD15]=0;&quot;-&quot;;([.AD15]/[.$AL15]))" office:value-type="string" office:string-value="-" calcext:value-type="string">
            <text:p>-</text:p>
          </table:table-cell>
          <table:table-cell table:style-name="ce62" table:formula="of:=IF([.AE15]=0;&quot;-&quot;;([.AE15]/[.$AL15]))" office:value-type="percentage" office:value="0.0110436223081171" calcext:value-type="percentage">
            <text:p>1.104%</text:p>
          </table:table-cell>
          <table:table-cell table:style-name="ce62" table:formula="of:=IF([.AF15]=0;&quot;-&quot;;([.AF15]/[.$AL15]))" office:value-type="percentage" office:value="0.0138045278851463" calcext:value-type="percentage">
            <text:p>1.380%</text:p>
          </table:table-cell>
          <table:table-cell table:style-name="ce62" table:formula="of:=IF([.AG15]=0;&quot;-&quot;;([.AG15]/[.$AL15]))" office:value-type="string" office:string-value="-" calcext:value-type="string">
            <text:p>-</text:p>
          </table:table-cell>
          <table:table-cell table:style-name="ce62" table:formula="of:=IF([.AH15]=0;&quot;-&quot;;([.AH15]/[.$AL15]))" office:value-type="string" office:string-value="-" calcext:value-type="string">
            <text:p>-</text:p>
          </table:table-cell>
          <table:table-cell table:style-name="ce62" table:formula="of:=IF([.AI15]=0;&quot;-&quot;;([.AI15]/[.$AL15]))" office:value-type="string" office:string-value="-" calcext:value-type="string">
            <text:p>-</text:p>
          </table:table-cell>
          <table:table-cell table:style-name="ce62" table:formula="of:=IF([.AJ15]=0;&quot;-&quot;;([.AJ15]/[.$AL15]))"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神奈川</text:p>
          </table:table-cell>
          <table:table-cell table:style-name="ce62" table:formula="of:=IF([.B16]=0;&quot;-&quot;;([.B16]/[.$AL16]))" office:value-type="percentage" office:value="0.130124777183601" calcext:value-type="percentage">
            <text:p>13.012%</text:p>
          </table:table-cell>
          <table:table-cell table:style-name="ce62" table:formula="of:=IF([.C16]=0;&quot;-&quot;;([.C16]/[.$AL16]))" office:value-type="string" office:string-value="-" calcext:value-type="string">
            <text:p>-</text:p>
          </table:table-cell>
          <table:table-cell table:style-name="ce62" table:formula="of:=IF([.D16]=0;&quot;-&quot;;([.D16]/[.$AL16]))" office:value-type="percentage" office:value="0.0329768270944741" calcext:value-type="percentage">
            <text:p>3.298%</text:p>
          </table:table-cell>
          <table:table-cell table:style-name="ce62" table:formula="of:=IF([.E16]=0;&quot;-&quot;;([.E16]/[.$AL16]))" office:value-type="percentage" office:value="0.180035650623886" calcext:value-type="percentage">
            <text:p>18.004%</text:p>
          </table:table-cell>
          <table:table-cell table:style-name="ce62" table:formula="of:=IF([.F16]=0;&quot;-&quot;;([.F16]/[.$AL16]))" office:value-type="percentage" office:value="0.0802139037433155" calcext:value-type="percentage">
            <text:p>8.021%</text:p>
          </table:table-cell>
          <table:table-cell table:style-name="ce62" table:formula="of:=IF([.G16]=0;&quot;-&quot;;([.G16]/[.$AL16]))" office:value-type="percentage" office:value="0.036541889483066" calcext:value-type="percentage">
            <text:p>3.654%</text:p>
          </table:table-cell>
          <table:table-cell table:style-name="ce62" table:formula="of:=IF([.H16]=0;&quot;-&quot;;([.H16]/[.$AL16]))" office:value-type="percentage" office:value="0.0793226381461676" calcext:value-type="percentage">
            <text:p>7.932%</text:p>
          </table:table-cell>
          <table:table-cell table:style-name="ce62" table:formula="of:=IF([.I16]=0;&quot;-&quot;;([.I16]/[.$AL16]))" office:value-type="percentage" office:value="0.0499108734402852" calcext:value-type="percentage">
            <text:p>4.991%</text:p>
          </table:table-cell>
          <table:table-cell table:style-name="ce62" table:formula="of:=IF([.J16]=0;&quot;-&quot;;([.J16]/[.$AL16]))" office:value-type="string" office:string-value="-" calcext:value-type="string">
            <text:p>-</text:p>
          </table:table-cell>
          <table:table-cell table:style-name="ce62" table:formula="of:=IF([.K16]=0;&quot;-&quot;;([.K16]/[.$AL16]))" office:value-type="percentage" office:value="0.0614973262032086" calcext:value-type="percentage">
            <text:p>6.150%</text:p>
          </table:table-cell>
          <table:table-cell table:style-name="ce62" table:formula="of:=IF([.L16]=0;&quot;-&quot;;([.L16]/[.$AL16]))" office:value-type="percentage" office:value="0.335115864527629" calcext:value-type="percentage">
            <text:p>33.512%</text:p>
          </table:table-cell>
          <table:table-cell table:style-name="ce62" table:formula="of:=IF([.M16]=0;&quot;-&quot;;([.M16]/[.$AL16]))" office:value-type="string" office:string-value="-" calcext:value-type="string">
            <text:p>-</text:p>
          </table:table-cell>
          <table:table-cell table:style-name="ce62" table:formula="of:=IF([.N16]=0;&quot;-&quot;;([.N16]/[.$AL16]))" office:value-type="string" office:string-value="-" calcext:value-type="string">
            <text:p>-</text:p>
          </table:table-cell>
          <table:table-cell table:style-name="ce62" table:formula="of:=IF([.O16]=0;&quot;-&quot;;([.O16]/[.$AL16]))" office:value-type="string" office:string-value="-" calcext:value-type="string">
            <text:p>-</text:p>
          </table:table-cell>
          <table:table-cell table:style-name="ce62" table:formula="of:=IF([.P16]=0;&quot;-&quot;;([.P16]/[.$AL16]))" office:value-type="percentage" office:value="0.00089126559714795" calcext:value-type="percentage">
            <text:p>0.089%</text:p>
          </table:table-cell>
          <table:table-cell table:style-name="ce62" table:formula="of:=IF([.Q16]=0;&quot;-&quot;;([.Q16]/[.$AL16]))" office:value-type="string" office:string-value="-" calcext:value-type="string">
            <text:p>-</text:p>
          </table:table-cell>
          <table:table-cell table:style-name="ce62" table:formula="of:=IF([.R16]=0;&quot;-&quot;;([.R16]/[.$AL16]))" office:value-type="string" office:string-value="-" calcext:value-type="string">
            <text:p>-</text:p>
          </table:table-cell>
          <table:table-cell table:style-name="ce62" table:formula="of:=IF([.S16]=0;&quot;-&quot;;([.S16]/[.$AL16]))" office:value-type="string" office:string-value="-" calcext:value-type="string">
            <text:p>-</text:p>
          </table:table-cell>
          <table:table-cell table:style-name="ce62" table:formula="of:=IF([.T16]=0;&quot;-&quot;;([.T16]/[.$AL16]))" office:value-type="string" office:string-value="-" calcext:value-type="string">
            <text:p>-</text:p>
          </table:table-cell>
          <table:table-cell table:style-name="ce62" table:formula="of:=IF([.U16]=0;&quot;-&quot;;([.U16]/[.$AL16]))" office:value-type="string" office:string-value="-" calcext:value-type="string">
            <text:p>-</text:p>
          </table:table-cell>
          <table:table-cell table:style-name="ce62" table:formula="of:=IF([.V16]=0;&quot;-&quot;;([.V16]/[.$AL16]))" office:value-type="percentage" office:value="0.00623885918003565" calcext:value-type="percentage">
            <text:p>0.624%</text:p>
          </table:table-cell>
          <table:table-cell table:style-name="ce62" table:formula="of:=IF([.W16]=0;&quot;-&quot;;([.W16]/[.$AL16]))" office:value-type="percentage" office:value="0.035650623885918" calcext:value-type="percentage">
            <text:p>3.565%</text:p>
          </table:table-cell>
          <table:table-cell table:style-name="ce62" table:formula="of:=IF([.X16]=0;&quot;-&quot;;([.X16]/[.$AL16]))" office:value-type="percentage" office:value="0.0017825311942959" calcext:value-type="percentage">
            <text:p>0.178%</text:p>
          </table:table-cell>
          <table:table-cell table:style-name="ce62" table:formula="of:=IF([.Y16]=0;&quot;-&quot;;([.Y16]/[.$AL16]))" office:value-type="string" office:string-value="-" calcext:value-type="string">
            <text:p>-</text:p>
          </table:table-cell>
          <table:table-cell table:style-name="ce62" table:formula="of:=IF([.Z16]=0;&quot;-&quot;;([.Z16]/[.$AL16]))" office:value-type="percentage" office:value="0.0222816399286987" calcext:value-type="percentage">
            <text:p>2.228%</text:p>
          </table:table-cell>
          <table:table-cell table:style-name="ce62" table:formula="of:=IF([.AA16]=0;&quot;-&quot;;([.AA16]/[.$AL16]))" office:value-type="string" office:string-value="-" calcext:value-type="string">
            <text:p>-</text:p>
          </table:table-cell>
          <table:table-cell table:style-name="ce62" table:formula="of:=IF([.AB16]=0;&quot;-&quot;;([.AB16]/[.$AL16]))" office:value-type="string" office:string-value="-" calcext:value-type="string">
            <text:p>-</text:p>
          </table:table-cell>
          <table:table-cell table:style-name="ce62" table:formula="of:=IF([.AC16]=0;&quot;-&quot;;([.AC16]/[.$AL16]))" office:value-type="percentage" office:value="0.0677361853832442" calcext:value-type="percentage">
            <text:p>6.774%</text:p>
          </table:table-cell>
          <table:table-cell table:style-name="ce62" table:formula="of:=IF([.AD16]=0;&quot;-&quot;;([.AD16]/[.$AL16]))" office:value-type="string" office:string-value="-" calcext:value-type="string">
            <text:p>-</text:p>
          </table:table-cell>
          <table:table-cell table:style-name="ce62" table:formula="of:=IF([.AE16]=0;&quot;-&quot;;([.AE16]/[.$AL16]))" office:value-type="percentage" office:value="0.00623885918003565" calcext:value-type="percentage">
            <text:p>0.624%</text:p>
          </table:table-cell>
          <table:table-cell table:style-name="ce62" table:formula="of:=IF([.AF16]=0;&quot;-&quot;;([.AF16]/[.$AL16]))" office:value-type="percentage" office:value="0.0035650623885918" calcext:value-type="percentage">
            <text:p>0.357%</text:p>
          </table:table-cell>
          <table:table-cell table:style-name="ce62" table:formula="of:=IF([.AG16]=0;&quot;-&quot;;([.AG16]/[.$AL16]))" office:value-type="string" office:string-value="-" calcext:value-type="string">
            <text:p>-</text:p>
          </table:table-cell>
          <table:table-cell table:style-name="ce62" table:formula="of:=IF([.AH16]=0;&quot;-&quot;;([.AH16]/[.$AL16]))" office:value-type="string" office:string-value="-" calcext:value-type="string">
            <text:p>-</text:p>
          </table:table-cell>
          <table:table-cell table:style-name="ce62" table:formula="of:=IF([.AI16]=0;&quot;-&quot;;([.AI16]/[.$AL16]))" office:value-type="string" office:string-value="-" calcext:value-type="string">
            <text:p>-</text:p>
          </table:table-cell>
          <table:table-cell table:style-name="ce62" table:formula="of:=IF([.AJ16]=0;&quot;-&quot;;([.AJ16]/[.$AL16]))"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新　 潟</text:p>
          </table:table-cell>
          <table:table-cell table:style-name="ce62" table:formula="of:=IF([.B17]=0;&quot;-&quot;;([.B17]/[.$AL17]))" office:value-type="percentage" office:value="0.3" calcext:value-type="percentage">
            <text:p>30.000%</text:p>
          </table:table-cell>
          <table:table-cell table:style-name="ce62" table:formula="of:=IF([.C17]=0;&quot;-&quot;;([.C17]/[.$AL17]))" office:value-type="string" office:string-value="-" calcext:value-type="string">
            <text:p>-</text:p>
          </table:table-cell>
          <table:table-cell table:style-name="ce62" table:formula="of:=IF([.D17]=0;&quot;-&quot;;([.D17]/[.$AL17]))" office:value-type="percentage" office:value="0.0617647058823529" calcext:value-type="percentage">
            <text:p>6.176%</text:p>
          </table:table-cell>
          <table:table-cell table:style-name="ce62" table:formula="of:=IF([.E17]=0;&quot;-&quot;;([.E17]/[.$AL17]))" office:value-type="percentage" office:value="0.191176470588235" calcext:value-type="percentage">
            <text:p>19.118%</text:p>
          </table:table-cell>
          <table:table-cell table:style-name="ce62" table:formula="of:=IF([.F17]=0;&quot;-&quot;;([.F17]/[.$AL17]))" office:value-type="percentage" office:value="0.126470588235294" calcext:value-type="percentage">
            <text:p>12.647%</text:p>
          </table:table-cell>
          <table:table-cell table:style-name="ce62" table:formula="of:=IF([.G17]=0;&quot;-&quot;;([.G17]/[.$AL17]))" office:value-type="string" office:string-value="-" calcext:value-type="string">
            <text:p>-</text:p>
          </table:table-cell>
          <table:table-cell table:style-name="ce62" table:formula="of:=IF([.H17]=0;&quot;-&quot;;([.H17]/[.$AL17]))" office:value-type="percentage" office:value="0.0470588235294118" calcext:value-type="percentage">
            <text:p>4.706%</text:p>
          </table:table-cell>
          <table:table-cell table:style-name="ce62" table:formula="of:=IF([.I17]=0;&quot;-&quot;;([.I17]/[.$AL17]))" office:value-type="percentage" office:value="0.173529411764706" calcext:value-type="percentage">
            <text:p>17.353%</text:p>
          </table:table-cell>
          <table:table-cell table:style-name="ce62" table:formula="of:=IF([.J17]=0;&quot;-&quot;;([.J17]/[.$AL17]))" office:value-type="string" office:string-value="-" calcext:value-type="string">
            <text:p>-</text:p>
          </table:table-cell>
          <table:table-cell table:style-name="ce62" table:formula="of:=IF([.K17]=0;&quot;-&quot;;([.K17]/[.$AL17]))" office:value-type="percentage" office:value="0.202941176470588" calcext:value-type="percentage">
            <text:p>20.294%</text:p>
          </table:table-cell>
          <table:table-cell table:style-name="ce62" table:formula="of:=IF([.L17]=0;&quot;-&quot;;([.L17]/[.$AL17]))" office:value-type="string" office:string-value="-" calcext:value-type="string">
            <text:p>-</text:p>
          </table:table-cell>
          <table:table-cell table:style-name="ce62" table:formula="of:=IF([.M17]=0;&quot;-&quot;;([.M17]/[.$AL17]))" office:value-type="percentage" office:value="0.173529411764706" calcext:value-type="percentage">
            <text:p>17.353%</text:p>
          </table:table-cell>
          <table:table-cell table:style-name="ce62" table:formula="of:=IF([.N17]=0;&quot;-&quot;;([.N17]/[.$AL17]))" office:value-type="string" office:string-value="-" calcext:value-type="string">
            <text:p>-</text:p>
          </table:table-cell>
          <table:table-cell table:style-name="ce62" table:formula="of:=IF([.O17]=0;&quot;-&quot;;([.O17]/[.$AL17]))" office:value-type="string" office:string-value="-" calcext:value-type="string">
            <text:p>-</text:p>
          </table:table-cell>
          <table:table-cell table:style-name="ce62" table:formula="of:=IF([.P17]=0;&quot;-&quot;;([.P17]/[.$AL17]))" office:value-type="percentage" office:value="0.0235294117647059" calcext:value-type="percentage">
            <text:p>2.353%</text:p>
          </table:table-cell>
          <table:table-cell table:style-name="ce62" table:formula="of:=IF([.Q17]=0;&quot;-&quot;;([.Q17]/[.$AL17]))" office:value-type="string" office:string-value="-" calcext:value-type="string">
            <text:p>-</text:p>
          </table:table-cell>
          <table:table-cell table:style-name="ce62" table:formula="of:=IF([.R17]=0;&quot;-&quot;;([.R17]/[.$AL17]))" office:value-type="string" office:string-value="-" calcext:value-type="string">
            <text:p>-</text:p>
          </table:table-cell>
          <table:table-cell table:style-name="ce62" table:formula="of:=IF([.S17]=0;&quot;-&quot;;([.S17]/[.$AL17]))" office:value-type="string" office:string-value="-" calcext:value-type="string">
            <text:p>-</text:p>
          </table:table-cell>
          <table:table-cell table:style-name="ce62" table:formula="of:=IF([.T17]=0;&quot;-&quot;;([.T17]/[.$AL17]))" office:value-type="string" office:string-value="-" calcext:value-type="string">
            <text:p>-</text:p>
          </table:table-cell>
          <table:table-cell table:style-name="ce62" table:formula="of:=IF([.U17]=0;&quot;-&quot;;([.U17]/[.$AL17]))" office:value-type="string" office:string-value="-" calcext:value-type="string">
            <text:p>-</text:p>
          </table:table-cell>
          <table:table-cell table:style-name="ce62" table:formula="of:=IF([.V17]=0;&quot;-&quot;;([.V17]/[.$AL17]))" office:value-type="string" office:string-value="-" calcext:value-type="string">
            <text:p>-</text:p>
          </table:table-cell>
          <table:table-cell table:style-name="ce62" table:formula="of:=IF([.W17]=0;&quot;-&quot;;([.W17]/[.$AL17]))" office:value-type="string" office:string-value="-" calcext:value-type="string">
            <text:p>-</text:p>
          </table:table-cell>
          <table:table-cell table:style-name="ce62" table:formula="of:=IF([.X17]=0;&quot;-&quot;;([.X17]/[.$AL17]))" office:value-type="string" office:string-value="-" calcext:value-type="string">
            <text:p>-</text:p>
          </table:table-cell>
          <table:table-cell table:style-name="ce62" table:formula="of:=IF([.Y17]=0;&quot;-&quot;;([.Y17]/[.$AL17]))" office:value-type="string" office:string-value="-" calcext:value-type="string">
            <text:p>-</text:p>
          </table:table-cell>
          <table:table-cell table:style-name="ce62" table:formula="of:=IF([.Z17]=0;&quot;-&quot;;([.Z17]/[.$AL17]))" office:value-type="string" office:string-value="-" calcext:value-type="string">
            <text:p>-</text:p>
          </table:table-cell>
          <table:table-cell table:style-name="ce62" table:formula="of:=IF([.AA17]=0;&quot;-&quot;;([.AA17]/[.$AL17]))" office:value-type="string" office:string-value="-" calcext:value-type="string">
            <text:p>-</text:p>
          </table:table-cell>
          <table:table-cell table:style-name="ce62" table:formula="of:=IF([.AB17]=0;&quot;-&quot;;([.AB17]/[.$AL17]))" office:value-type="string" office:string-value="-" calcext:value-type="string">
            <text:p>-</text:p>
          </table:table-cell>
          <table:table-cell table:style-name="ce62" table:formula="of:=IF([.AC17]=0;&quot;-&quot;;([.AC17]/[.$AL17]))" office:value-type="string" office:string-value="-" calcext:value-type="string">
            <text:p>-</text:p>
          </table:table-cell>
          <table:table-cell table:style-name="ce62" table:formula="of:=IF([.AD17]=0;&quot;-&quot;;([.AD17]/[.$AL17]))" office:value-type="string" office:string-value="-" calcext:value-type="string">
            <text:p>-</text:p>
          </table:table-cell>
          <table:table-cell table:style-name="ce62" table:formula="of:=IF([.AE17]=0;&quot;-&quot;;([.AE17]/[.$AL17]))" office:value-type="string" office:string-value="-" calcext:value-type="string">
            <text:p>-</text:p>
          </table:table-cell>
          <table:table-cell table:style-name="ce62" table:formula="of:=IF([.AF17]=0;&quot;-&quot;;([.AF17]/[.$AL17]))" office:value-type="string" office:string-value="-" calcext:value-type="string">
            <text:p>-</text:p>
          </table:table-cell>
          <table:table-cell table:style-name="ce62" table:formula="of:=IF([.AG17]=0;&quot;-&quot;;([.AG17]/[.$AL17]))" office:value-type="string" office:string-value="-" calcext:value-type="string">
            <text:p>-</text:p>
          </table:table-cell>
          <table:table-cell table:style-name="ce62" table:formula="of:=IF([.AH17]=0;&quot;-&quot;;([.AH17]/[.$AL17]))" office:value-type="string" office:string-value="-" calcext:value-type="string">
            <text:p>-</text:p>
          </table:table-cell>
          <table:table-cell table:style-name="ce62" table:formula="of:=IF([.AI17]=0;&quot;-&quot;;([.AI17]/[.$AL17]))" office:value-type="string" office:string-value="-" calcext:value-type="string">
            <text:p>-</text:p>
          </table:table-cell>
          <table:table-cell table:style-name="ce62" table:formula="of:=IF([.AJ17]=0;&quot;-&quot;;([.AJ17]/[.$AL17]))"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富　 山</text:p>
          </table:table-cell>
          <table:table-cell table:style-name="ce62" table:formula="of:=IF([.B18]=0;&quot;-&quot;;([.B18]/[.$AL18]))" office:value-type="percentage" office:value="0.0662983425414365" calcext:value-type="percentage">
            <text:p>6.630%</text:p>
          </table:table-cell>
          <table:table-cell table:style-name="ce62" table:formula="of:=IF([.C18]=0;&quot;-&quot;;([.C18]/[.$AL18]))" office:value-type="string" office:string-value="-" calcext:value-type="string">
            <text:p>-</text:p>
          </table:table-cell>
          <table:table-cell table:style-name="ce62" table:formula="of:=IF([.D18]=0;&quot;-&quot;;([.D18]/[.$AL18]))" office:value-type="string" office:string-value="-" calcext:value-type="string">
            <text:p>-</text:p>
          </table:table-cell>
          <table:table-cell table:style-name="ce62" table:formula="of:=IF([.E18]=0;&quot;-&quot;;([.E18]/[.$AL18]))" office:value-type="percentage" office:value="0.220994475138122" calcext:value-type="percentage">
            <text:p>22.099%</text:p>
          </table:table-cell>
          <table:table-cell table:style-name="ce62" table:formula="of:=IF([.F18]=0;&quot;-&quot;;([.F18]/[.$AL18]))" office:value-type="percentage" office:value="0.0662983425414365" calcext:value-type="percentage">
            <text:p>6.630%</text:p>
          </table:table-cell>
          <table:table-cell table:style-name="ce62" table:formula="of:=IF([.G18]=0;&quot;-&quot;;([.G18]/[.$AL18]))" office:value-type="percentage" office:value="0.0165745856353591" calcext:value-type="percentage">
            <text:p>1.657%</text:p>
          </table:table-cell>
          <table:table-cell table:style-name="ce62" table:formula="of:=IF([.H18]=0;&quot;-&quot;;([.H18]/[.$AL18]))" office:value-type="percentage" office:value="0.0497237569060773" calcext:value-type="percentage">
            <text:p>4.972%</text:p>
          </table:table-cell>
          <table:table-cell table:style-name="ce62" table:formula="of:=IF([.I18]=0;&quot;-&quot;;([.I18]/[.$AL18]))" office:value-type="string" office:string-value="-" calcext:value-type="string">
            <text:p>-</text:p>
          </table:table-cell>
          <table:table-cell table:style-name="ce62" table:formula="of:=IF([.J18]=0;&quot;-&quot;;([.J18]/[.$AL18]))" office:value-type="percentage" office:value="0.0276243093922652" calcext:value-type="percentage">
            <text:p>2.762%</text:p>
          </table:table-cell>
          <table:table-cell table:style-name="ce62" table:formula="of:=IF([.K18]=0;&quot;-&quot;;([.K18]/[.$AL18]))" office:value-type="string" office:string-value="-" calcext:value-type="string">
            <text:p>-</text:p>
          </table:table-cell>
          <table:table-cell table:style-name="ce62" table:formula="of:=IF([.L18]=0;&quot;-&quot;;([.L18]/[.$AL18]))" office:value-type="string" office:string-value="-" calcext:value-type="string">
            <text:p>-</text:p>
          </table:table-cell>
          <table:table-cell table:style-name="ce62" table:formula="of:=IF([.M18]=0;&quot;-&quot;;([.M18]/[.$AL18]))" office:value-type="percentage" office:value="0.403314917127072" calcext:value-type="percentage">
            <text:p>40.331%</text:p>
          </table:table-cell>
          <table:table-cell table:style-name="ce62" table:formula="of:=IF([.N18]=0;&quot;-&quot;;([.N18]/[.$AL18]))" office:value-type="string" office:string-value="-" calcext:value-type="string">
            <text:p>-</text:p>
          </table:table-cell>
          <table:table-cell table:style-name="ce62" table:formula="of:=IF([.O18]=0;&quot;-&quot;;([.O18]/[.$AL18]))" office:value-type="percentage" office:value="0.215469613259669" calcext:value-type="percentage">
            <text:p>21.547%</text:p>
          </table:table-cell>
          <table:table-cell table:style-name="ce62" table:formula="of:=IF([.P18]=0;&quot;-&quot;;([.P18]/[.$AL18]))" office:value-type="string" office:string-value="-" calcext:value-type="string">
            <text:p>-</text:p>
          </table:table-cell>
          <table:table-cell table:style-name="ce62" table:formula="of:=IF([.Q18]=0;&quot;-&quot;;([.Q18]/[.$AL18]))" office:value-type="string" office:string-value="-" calcext:value-type="string">
            <text:p>-</text:p>
          </table:table-cell>
          <table:table-cell table:style-name="ce62" table:formula="of:=IF([.R18]=0;&quot;-&quot;;([.R18]/[.$AL18]))" office:value-type="string" office:string-value="-" calcext:value-type="string">
            <text:p>-</text:p>
          </table:table-cell>
          <table:table-cell table:style-name="ce62" table:formula="of:=IF([.S18]=0;&quot;-&quot;;([.S18]/[.$AL18]))" office:value-type="string" office:string-value="-" calcext:value-type="string">
            <text:p>-</text:p>
          </table:table-cell>
          <table:table-cell table:style-name="ce62" table:formula="of:=IF([.T18]=0;&quot;-&quot;;([.T18]/[.$AL18]))" office:value-type="string" office:string-value="-" calcext:value-type="string">
            <text:p>-</text:p>
          </table:table-cell>
          <table:table-cell table:style-name="ce62" table:formula="of:=IF([.U18]=0;&quot;-&quot;;([.U18]/[.$AL18]))" office:value-type="string" office:string-value="-" calcext:value-type="string">
            <text:p>-</text:p>
          </table:table-cell>
          <table:table-cell table:style-name="ce62" table:formula="of:=IF([.V18]=0;&quot;-&quot;;([.V18]/[.$AL18]))" office:value-type="string" office:string-value="-" calcext:value-type="string">
            <text:p>-</text:p>
          </table:table-cell>
          <table:table-cell table:style-name="ce62" table:formula="of:=IF([.W18]=0;&quot;-&quot;;([.W18]/[.$AL18]))" office:value-type="string" office:string-value="-" calcext:value-type="string">
            <text:p>-</text:p>
          </table:table-cell>
          <table:table-cell table:style-name="ce62" table:formula="of:=IF([.X18]=0;&quot;-&quot;;([.X18]/[.$AL18]))" office:value-type="string" office:string-value="-" calcext:value-type="string">
            <text:p>-</text:p>
          </table:table-cell>
          <table:table-cell table:style-name="ce62" table:formula="of:=IF([.Y18]=0;&quot;-&quot;;([.Y18]/[.$AL18]))" office:value-type="string" office:string-value="-" calcext:value-type="string">
            <text:p>-</text:p>
          </table:table-cell>
          <table:table-cell table:style-name="ce62" table:formula="of:=IF([.Z18]=0;&quot;-&quot;;([.Z18]/[.$AL18]))" office:value-type="string" office:string-value="-" calcext:value-type="string">
            <text:p>-</text:p>
          </table:table-cell>
          <table:table-cell table:style-name="ce62" table:formula="of:=IF([.AA18]=0;&quot;-&quot;;([.AA18]/[.$AL18]))" office:value-type="string" office:string-value="-" calcext:value-type="string">
            <text:p>-</text:p>
          </table:table-cell>
          <table:table-cell table:style-name="ce62" table:formula="of:=IF([.AB18]=0;&quot;-&quot;;([.AB18]/[.$AL18]))" office:value-type="string" office:string-value="-" calcext:value-type="string">
            <text:p>-</text:p>
          </table:table-cell>
          <table:table-cell table:style-name="ce62" table:formula="of:=IF([.AC18]=0;&quot;-&quot;;([.AC18]/[.$AL18]))" office:value-type="string" office:string-value="-" calcext:value-type="string">
            <text:p>-</text:p>
          </table:table-cell>
          <table:table-cell table:style-name="ce62" table:formula="of:=IF([.AD18]=0;&quot;-&quot;;([.AD18]/[.$AL18]))" office:value-type="string" office:string-value="-" calcext:value-type="string">
            <text:p>-</text:p>
          </table:table-cell>
          <table:table-cell table:style-name="ce62" table:formula="of:=IF([.AE18]=0;&quot;-&quot;;([.AE18]/[.$AL18]))" office:value-type="string" office:string-value="-" calcext:value-type="string">
            <text:p>-</text:p>
          </table:table-cell>
          <table:table-cell table:style-name="ce62" table:formula="of:=IF([.AF18]=0;&quot;-&quot;;([.AF18]/[.$AL18]))" office:value-type="string" office:string-value="-" calcext:value-type="string">
            <text:p>-</text:p>
          </table:table-cell>
          <table:table-cell table:style-name="ce62" table:formula="of:=IF([.AG18]=0;&quot;-&quot;;([.AG18]/[.$AL18]))" office:value-type="string" office:string-value="-" calcext:value-type="string">
            <text:p>-</text:p>
          </table:table-cell>
          <table:table-cell table:style-name="ce62" table:formula="of:=IF([.AH18]=0;&quot;-&quot;;([.AH18]/[.$AL18]))" office:value-type="string" office:string-value="-" calcext:value-type="string">
            <text:p>-</text:p>
          </table:table-cell>
          <table:table-cell table:style-name="ce62" table:formula="of:=IF([.AI18]=0;&quot;-&quot;;([.AI18]/[.$AL18]))" office:value-type="string" office:string-value="-" calcext:value-type="string">
            <text:p>-</text:p>
          </table:table-cell>
          <table:table-cell table:style-name="ce62" table:formula="of:=IF([.AJ18]=0;&quot;-&quot;;([.AJ18]/[.$AL18]))"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石　 川</text:p>
          </table:table-cell>
          <table:table-cell table:style-name="ce62" table:formula="of:=IF([.B19]=0;&quot;-&quot;;([.B19]/[.$AL19]))" office:value-type="percentage" office:value="0.151515151515152" calcext:value-type="percentage">
            <text:p>15.152%</text:p>
          </table:table-cell>
          <table:table-cell table:style-name="ce62" table:formula="of:=IF([.C19]=0;&quot;-&quot;;([.C19]/[.$AL19]))" office:value-type="string" office:string-value="-" calcext:value-type="string">
            <text:p>-</text:p>
          </table:table-cell>
          <table:table-cell table:style-name="ce62" table:formula="of:=IF([.D19]=0;&quot;-&quot;;([.D19]/[.$AL19]))" office:value-type="string" office:string-value="-" calcext:value-type="string">
            <text:p>-</text:p>
          </table:table-cell>
          <table:table-cell table:style-name="ce62" table:formula="of:=IF([.E19]=0;&quot;-&quot;;([.E19]/[.$AL19]))" office:value-type="percentage" office:value="0.095959595959596" calcext:value-type="percentage">
            <text:p>9.596%</text:p>
          </table:table-cell>
          <table:table-cell table:style-name="ce62" table:formula="of:=IF([.F19]=0;&quot;-&quot;;([.F19]/[.$AL19]))" office:value-type="percentage" office:value="0.151515151515152" calcext:value-type="percentage">
            <text:p>15.152%</text:p>
          </table:table-cell>
          <table:table-cell table:style-name="ce62" table:formula="of:=IF([.G19]=0;&quot;-&quot;;([.G19]/[.$AL19]))" office:value-type="percentage" office:value="0.0404040404040404" calcext:value-type="percentage">
            <text:p>4.040%</text:p>
          </table:table-cell>
          <table:table-cell table:style-name="ce62" table:formula="of:=IF([.H19]=0;&quot;-&quot;;([.H19]/[.$AL19]))" office:value-type="percentage" office:value="0.00505050505050505" calcext:value-type="percentage">
            <text:p>0.505%</text:p>
          </table:table-cell>
          <table:table-cell table:style-name="ce62" table:formula="of:=IF([.I19]=0;&quot;-&quot;;([.I19]/[.$AL19]))" office:value-type="string" office:string-value="-" calcext:value-type="string">
            <text:p>-</text:p>
          </table:table-cell>
          <table:table-cell table:style-name="ce62" table:formula="of:=IF([.J19]=0;&quot;-&quot;;([.J19]/[.$AL19]))" office:value-type="percentage" office:value="0.0303030303030303" calcext:value-type="percentage">
            <text:p>3.030%</text:p>
          </table:table-cell>
          <table:table-cell table:style-name="ce62" table:formula="of:=IF([.K19]=0;&quot;-&quot;;([.K19]/[.$AL19]))" office:value-type="string" office:string-value="-" calcext:value-type="string">
            <text:p>-</text:p>
          </table:table-cell>
          <table:table-cell table:style-name="ce62" table:formula="of:=IF([.L19]=0;&quot;-&quot;;([.L19]/[.$AL19]))" office:value-type="string" office:string-value="-" calcext:value-type="string">
            <text:p>-</text:p>
          </table:table-cell>
          <table:table-cell table:style-name="ce62" table:formula="of:=IF([.M19]=0;&quot;-&quot;;([.M19]/[.$AL19]))" office:value-type="percentage" office:value="0.363636363636364" calcext:value-type="percentage">
            <text:p>36.364%</text:p>
          </table:table-cell>
          <table:table-cell table:style-name="ce62" table:formula="of:=IF([.N19]=0;&quot;-&quot;;([.N19]/[.$AL19]))" office:value-type="string" office:string-value="-" calcext:value-type="string">
            <text:p>-</text:p>
          </table:table-cell>
          <table:table-cell table:style-name="ce62" table:formula="of:=IF([.O19]=0;&quot;-&quot;;([.O19]/[.$AL19]))" office:value-type="percentage" office:value="0.0858585858585859" calcext:value-type="percentage">
            <text:p>8.586%</text:p>
          </table:table-cell>
          <table:table-cell table:style-name="ce62" table:formula="of:=IF([.P19]=0;&quot;-&quot;;([.P19]/[.$AL19]))" office:value-type="string" office:string-value="-" calcext:value-type="string">
            <text:p>-</text:p>
          </table:table-cell>
          <table:table-cell table:style-name="ce62" table:formula="of:=IF([.Q19]=0;&quot;-&quot;;([.Q19]/[.$AL19]))" office:value-type="percentage" office:value="0.0656565656565657" calcext:value-type="percentage">
            <text:p>6.566%</text:p>
          </table:table-cell>
          <table:table-cell table:style-name="ce62" table:formula="of:=IF([.R19]=0;&quot;-&quot;;([.R19]/[.$AL19]))" office:value-type="string" office:string-value="-" calcext:value-type="string">
            <text:p>-</text:p>
          </table:table-cell>
          <table:table-cell table:style-name="ce62" table:formula="of:=IF([.S19]=0;&quot;-&quot;;([.S19]/[.$AL19]))" office:value-type="percentage" office:value="0.151515151515152" calcext:value-type="percentage">
            <text:p>15.152%</text:p>
          </table:table-cell>
          <table:table-cell table:style-name="ce62" table:formula="of:=IF([.T19]=0;&quot;-&quot;;([.T19]/[.$AL19]))" office:value-type="string" office:string-value="-" calcext:value-type="string">
            <text:p>-</text:p>
          </table:table-cell>
          <table:table-cell table:style-name="ce62" table:formula="of:=IF([.U19]=0;&quot;-&quot;;([.U19]/[.$AL19]))" office:value-type="string" office:string-value="-" calcext:value-type="string">
            <text:p>-</text:p>
          </table:table-cell>
          <table:table-cell table:style-name="ce62" table:formula="of:=IF([.V19]=0;&quot;-&quot;;([.V19]/[.$AL19]))" office:value-type="string" office:string-value="-" calcext:value-type="string">
            <text:p>-</text:p>
          </table:table-cell>
          <table:table-cell table:style-name="ce62" table:formula="of:=IF([.W19]=0;&quot;-&quot;;([.W19]/[.$AL19]))" office:value-type="string" office:string-value="-" calcext:value-type="string">
            <text:p>-</text:p>
          </table:table-cell>
          <table:table-cell table:style-name="ce62" table:formula="of:=IF([.X19]=0;&quot;-&quot;;([.X19]/[.$AL19]))" office:value-type="percentage" office:value="0.00505050505050505" calcext:value-type="percentage">
            <text:p>0.505%</text:p>
          </table:table-cell>
          <table:table-cell table:style-name="ce62" table:formula="of:=IF([.Y19]=0;&quot;-&quot;;([.Y19]/[.$AL19]))" office:value-type="string" office:string-value="-" calcext:value-type="string">
            <text:p>-</text:p>
          </table:table-cell>
          <table:table-cell table:style-name="ce62" table:formula="of:=IF([.Z19]=0;&quot;-&quot;;([.Z19]/[.$AL19]))" office:value-type="string" office:string-value="-" calcext:value-type="string">
            <text:p>-</text:p>
          </table:table-cell>
          <table:table-cell table:style-name="ce62" table:formula="of:=IF([.AA19]=0;&quot;-&quot;;([.AA19]/[.$AL19]))" office:value-type="string" office:string-value="-" calcext:value-type="string">
            <text:p>-</text:p>
          </table:table-cell>
          <table:table-cell table:style-name="ce62" table:formula="of:=IF([.AB19]=0;&quot;-&quot;;([.AB19]/[.$AL19]))" office:value-type="string" office:string-value="-" calcext:value-type="string">
            <text:p>-</text:p>
          </table:table-cell>
          <table:table-cell table:style-name="ce62" table:formula="of:=IF([.AC19]=0;&quot;-&quot;;([.AC19]/[.$AL19]))" office:value-type="string" office:string-value="-" calcext:value-type="string">
            <text:p>-</text:p>
          </table:table-cell>
          <table:table-cell table:style-name="ce62" table:formula="of:=IF([.AD19]=0;&quot;-&quot;;([.AD19]/[.$AL19]))" office:value-type="string" office:string-value="-" calcext:value-type="string">
            <text:p>-</text:p>
          </table:table-cell>
          <table:table-cell table:style-name="ce62" table:formula="of:=IF([.AE19]=0;&quot;-&quot;;([.AE19]/[.$AL19]))" office:value-type="string" office:string-value="-" calcext:value-type="string">
            <text:p>-</text:p>
          </table:table-cell>
          <table:table-cell table:style-name="ce62" table:formula="of:=IF([.AF19]=0;&quot;-&quot;;([.AF19]/[.$AL19]))" office:value-type="percentage" office:value="0.00505050505050505" calcext:value-type="percentage">
            <text:p>0.505%</text:p>
          </table:table-cell>
          <table:table-cell table:style-name="ce62" table:formula="of:=IF([.AG19]=0;&quot;-&quot;;([.AG19]/[.$AL19]))" office:value-type="string" office:string-value="-" calcext:value-type="string">
            <text:p>-</text:p>
          </table:table-cell>
          <table:table-cell table:style-name="ce62" table:formula="of:=IF([.AH19]=0;&quot;-&quot;;([.AH19]/[.$AL19]))" office:value-type="string" office:string-value="-" calcext:value-type="string">
            <text:p>-</text:p>
          </table:table-cell>
          <table:table-cell table:style-name="ce62" table:formula="of:=IF([.AI19]=0;&quot;-&quot;;([.AI19]/[.$AL19]))" office:value-type="string" office:string-value="-" calcext:value-type="string">
            <text:p>-</text:p>
          </table:table-cell>
          <table:table-cell table:style-name="ce62" table:formula="of:=IF([.AJ19]=0;&quot;-&quot;;([.AJ19]/[.$AL19]))"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福　 井</text:p>
          </table:table-cell>
          <table:table-cell table:style-name="ce62" table:formula="of:=IF([.B20]=0;&quot;-&quot;;([.B20]/[.$AL20]))" office:value-type="percentage" office:value="0.0136054421768707" calcext:value-type="percentage">
            <text:p>1.361%</text:p>
          </table:table-cell>
          <table:table-cell table:style-name="ce62" table:formula="of:=IF([.C20]=0;&quot;-&quot;;([.C20]/[.$AL20]))" office:value-type="string" office:string-value="-" calcext:value-type="string">
            <text:p>-</text:p>
          </table:table-cell>
          <table:table-cell table:style-name="ce62" table:formula="of:=IF([.D20]=0;&quot;-&quot;;([.D20]/[.$AL20]))" office:value-type="string" office:string-value="-" calcext:value-type="string">
            <text:p>-</text:p>
          </table:table-cell>
          <table:table-cell table:style-name="ce62" table:formula="of:=IF([.E20]=0;&quot;-&quot;;([.E20]/[.$AL20]))" office:value-type="string" office:string-value="-" calcext:value-type="string">
            <text:p>-</text:p>
          </table:table-cell>
          <table:table-cell table:style-name="ce62" table:formula="of:=IF([.F20]=0;&quot;-&quot;;([.F20]/[.$AL20]))" office:value-type="percentage" office:value="0.0136054421768707" calcext:value-type="percentage">
            <text:p>1.361%</text:p>
          </table:table-cell>
          <table:table-cell table:style-name="ce62" table:formula="of:=IF([.G20]=0;&quot;-&quot;;([.G20]/[.$AL20]))" office:value-type="percentage" office:value="0.0612244897959184" calcext:value-type="percentage">
            <text:p>6.122%</text:p>
          </table:table-cell>
          <table:table-cell table:style-name="ce62" table:formula="of:=IF([.H20]=0;&quot;-&quot;;([.H20]/[.$AL20]))" office:value-type="percentage" office:value="0.0204081632653061" calcext:value-type="percentage">
            <text:p>2.041%</text:p>
          </table:table-cell>
          <table:table-cell table:style-name="ce62" table:formula="of:=IF([.I20]=0;&quot;-&quot;;([.I20]/[.$AL20]))" office:value-type="string" office:string-value="-" calcext:value-type="string">
            <text:p>-</text:p>
          </table:table-cell>
          <table:table-cell table:style-name="ce62" table:formula="of:=IF([.J20]=0;&quot;-&quot;;([.J20]/[.$AL20]))" office:value-type="percentage" office:value="0.0136054421768707" calcext:value-type="percentage">
            <text:p>1.361%</text:p>
          </table:table-cell>
          <table:table-cell table:style-name="ce62" table:formula="of:=IF([.K20]=0;&quot;-&quot;;([.K20]/[.$AL20]))" office:value-type="string" office:string-value="-" calcext:value-type="string">
            <text:p>-</text:p>
          </table:table-cell>
          <table:table-cell table:style-name="ce62" table:formula="of:=IF([.L20]=0;&quot;-&quot;;([.L20]/[.$AL20]))" office:value-type="string" office:string-value="-" calcext:value-type="string">
            <text:p>-</text:p>
          </table:table-cell>
          <table:table-cell table:style-name="ce62" table:formula="of:=IF([.M20]=0;&quot;-&quot;;([.M20]/[.$AL20]))" office:value-type="percentage" office:value="0.333333333333333" calcext:value-type="percentage">
            <text:p>33.333%</text:p>
          </table:table-cell>
          <table:table-cell table:style-name="ce62" table:formula="of:=IF([.N20]=0;&quot;-&quot;;([.N20]/[.$AL20]))" office:value-type="string" office:string-value="-" calcext:value-type="string">
            <text:p>-</text:p>
          </table:table-cell>
          <table:table-cell table:style-name="ce62" table:formula="of:=IF([.O20]=0;&quot;-&quot;;([.O20]/[.$AL20]))" office:value-type="percentage" office:value="0.122448979591837" calcext:value-type="percentage">
            <text:p>12.245%</text:p>
          </table:table-cell>
          <table:table-cell table:style-name="ce62" table:formula="of:=IF([.P20]=0;&quot;-&quot;;([.P20]/[.$AL20]))" office:value-type="string" office:string-value="-" calcext:value-type="string">
            <text:p>-</text:p>
          </table:table-cell>
          <table:table-cell table:style-name="ce62" table:formula="of:=IF([.Q20]=0;&quot;-&quot;;([.Q20]/[.$AL20]))" office:value-type="string" office:string-value="-" calcext:value-type="string">
            <text:p>-</text:p>
          </table:table-cell>
          <table:table-cell table:style-name="ce62" table:formula="of:=IF([.R20]=0;&quot;-&quot;;([.R20]/[.$AL20]))" office:value-type="string" office:string-value="-" calcext:value-type="string">
            <text:p>-</text:p>
          </table:table-cell>
          <table:table-cell table:style-name="ce62" table:formula="of:=IF([.S20]=0;&quot;-&quot;;([.S20]/[.$AL20]))" office:value-type="percentage" office:value="0.435374149659864" calcext:value-type="percentage">
            <text:p>43.537%</text:p>
          </table:table-cell>
          <table:table-cell table:style-name="ce62" table:formula="of:=IF([.T20]=0;&quot;-&quot;;([.T20]/[.$AL20]))" office:value-type="string" office:string-value="-" calcext:value-type="string">
            <text:p>-</text:p>
          </table:table-cell>
          <table:table-cell table:style-name="ce62" table:formula="of:=IF([.U20]=0;&quot;-&quot;;([.U20]/[.$AL20]))" office:value-type="string" office:string-value="-" calcext:value-type="string">
            <text:p>-</text:p>
          </table:table-cell>
          <table:table-cell table:style-name="ce62" table:formula="of:=IF([.V20]=0;&quot;-&quot;;([.V20]/[.$AL20]))" office:value-type="string" office:string-value="-" calcext:value-type="string">
            <text:p>-</text:p>
          </table:table-cell>
          <table:table-cell table:style-name="ce62" table:formula="of:=IF([.W20]=0;&quot;-&quot;;([.W20]/[.$AL20]))" office:value-type="string" office:string-value="-" calcext:value-type="string">
            <text:p>-</text:p>
          </table:table-cell>
          <table:table-cell table:style-name="ce62" table:formula="of:=IF([.X20]=0;&quot;-&quot;;([.X20]/[.$AL20]))" office:value-type="string" office:string-value="-" calcext:value-type="string">
            <text:p>-</text:p>
          </table:table-cell>
          <table:table-cell table:style-name="ce62" table:formula="of:=IF([.Y20]=0;&quot;-&quot;;([.Y20]/[.$AL20]))" office:value-type="string" office:string-value="-" calcext:value-type="string">
            <text:p>-</text:p>
          </table:table-cell>
          <table:table-cell table:style-name="ce62" table:formula="of:=IF([.Z20]=0;&quot;-&quot;;([.Z20]/[.$AL20]))" office:value-type="string" office:string-value="-" calcext:value-type="string">
            <text:p>-</text:p>
          </table:table-cell>
          <table:table-cell table:style-name="ce62" table:formula="of:=IF([.AA20]=0;&quot;-&quot;;([.AA20]/[.$AL20]))" office:value-type="string" office:string-value="-" calcext:value-type="string">
            <text:p>-</text:p>
          </table:table-cell>
          <table:table-cell table:style-name="ce62" table:formula="of:=IF([.AB20]=0;&quot;-&quot;;([.AB20]/[.$AL20]))" office:value-type="string" office:string-value="-" calcext:value-type="string">
            <text:p>-</text:p>
          </table:table-cell>
          <table:table-cell table:style-name="ce62" table:formula="of:=IF([.AC20]=0;&quot;-&quot;;([.AC20]/[.$AL20]))" office:value-type="string" office:string-value="-" calcext:value-type="string">
            <text:p>-</text:p>
          </table:table-cell>
          <table:table-cell table:style-name="ce62" table:formula="of:=IF([.AD20]=0;&quot;-&quot;;([.AD20]/[.$AL20]))" office:value-type="string" office:string-value="-" calcext:value-type="string">
            <text:p>-</text:p>
          </table:table-cell>
          <table:table-cell table:style-name="ce62" table:formula="of:=IF([.AE20]=0;&quot;-&quot;;([.AE20]/[.$AL20]))" office:value-type="string" office:string-value="-" calcext:value-type="string">
            <text:p>-</text:p>
          </table:table-cell>
          <table:table-cell table:style-name="ce62" table:formula="of:=IF([.AF20]=0;&quot;-&quot;;([.AF20]/[.$AL20]))" office:value-type="string" office:string-value="-" calcext:value-type="string">
            <text:p>-</text:p>
          </table:table-cell>
          <table:table-cell table:style-name="ce62" table:formula="of:=IF([.AG20]=0;&quot;-&quot;;([.AG20]/[.$AL20]))" office:value-type="string" office:string-value="-" calcext:value-type="string">
            <text:p>-</text:p>
          </table:table-cell>
          <table:table-cell table:style-name="ce62" table:formula="of:=IF([.AH20]=0;&quot;-&quot;;([.AH20]/[.$AL20]))" office:value-type="string" office:string-value="-" calcext:value-type="string">
            <text:p>-</text:p>
          </table:table-cell>
          <table:table-cell table:style-name="ce62" table:formula="of:=IF([.AI20]=0;&quot;-&quot;;([.AI20]/[.$AL20]))" office:value-type="string" office:string-value="-" calcext:value-type="string">
            <text:p>-</text:p>
          </table:table-cell>
          <table:table-cell table:style-name="ce62" table:formula="of:=IF([.AJ20]=0;&quot;-&quot;;([.AJ20]/[.$AL20]))"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山　 梨</text:p>
          </table:table-cell>
          <table:table-cell table:style-name="ce62" table:formula="of:=IF([.B21]=0;&quot;-&quot;;([.B21]/[.$AL21]))" office:value-type="percentage" office:value="0.117647058823529" calcext:value-type="percentage">
            <text:p>11.765%</text:p>
          </table:table-cell>
          <table:table-cell table:style-name="ce62" table:formula="of:=IF([.C21]=0;&quot;-&quot;;([.C21]/[.$AL21]))" office:value-type="string" office:string-value="-" calcext:value-type="string">
            <text:p>-</text:p>
          </table:table-cell>
          <table:table-cell table:style-name="ce62" table:formula="of:=IF([.D21]=0;&quot;-&quot;;([.D21]/[.$AL21]))" office:value-type="percentage" office:value="0.284313725490196" calcext:value-type="percentage">
            <text:p>28.431%</text:p>
          </table:table-cell>
          <table:table-cell table:style-name="ce62" table:formula="of:=IF([.E21]=0;&quot;-&quot;;([.E21]/[.$AL21]))" office:value-type="percentage" office:value="0.313725490196078" calcext:value-type="percentage">
            <text:p>31.373%</text:p>
          </table:table-cell>
          <table:table-cell table:style-name="ce62" table:formula="of:=IF([.F21]=0;&quot;-&quot;;([.F21]/[.$AL21]))" office:value-type="percentage" office:value="0.0980392156862745" calcext:value-type="percentage">
            <text:p>9.804%</text:p>
          </table:table-cell>
          <table:table-cell table:style-name="ce62" table:formula="of:=IF([.G21]=0;&quot;-&quot;;([.G21]/[.$AL21]))" office:value-type="string" office:string-value="-" calcext:value-type="string">
            <text:p>-</text:p>
          </table:table-cell>
          <table:table-cell table:style-name="ce62" table:formula="of:=IF([.H21]=0;&quot;-&quot;;([.H21]/[.$AL21]))" office:value-type="percentage" office:value="0.0392156862745098" calcext:value-type="percentage">
            <text:p>3.922%</text:p>
          </table:table-cell>
          <table:table-cell table:style-name="ce62" table:formula="of:=IF([.I21]=0;&quot;-&quot;;([.I21]/[.$AL21]))" office:value-type="percentage" office:value="0.0196078431372549" calcext:value-type="percentage">
            <text:p>1.961%</text:p>
          </table:table-cell>
          <table:table-cell table:style-name="ce62" table:formula="of:=IF([.J21]=0;&quot;-&quot;;([.J21]/[.$AL21]))" office:value-type="string" office:string-value="-" calcext:value-type="string">
            <text:p>-</text:p>
          </table:table-cell>
          <table:table-cell table:style-name="ce62" table:formula="of:=IF([.K21]=0;&quot;-&quot;;([.K21]/[.$AL21]))" office:value-type="percentage" office:value="0.225490196078431" calcext:value-type="percentage">
            <text:p>22.549%</text:p>
          </table:table-cell>
          <table:table-cell table:style-name="ce62" table:formula="of:=IF([.L21]=0;&quot;-&quot;;([.L21]/[.$AL21]))" office:value-type="string" office:string-value="-" calcext:value-type="string">
            <text:p>-</text:p>
          </table:table-cell>
          <table:table-cell table:style-name="ce62" table:formula="of:=IF([.M21]=0;&quot;-&quot;;([.M21]/[.$AL21]))" office:value-type="string" office:string-value="-" calcext:value-type="string">
            <text:p>-</text:p>
          </table:table-cell>
          <table:table-cell table:style-name="ce62" table:formula="of:=IF([.N21]=0;&quot;-&quot;;([.N21]/[.$AL21]))" office:value-type="string" office:string-value="-" calcext:value-type="string">
            <text:p>-</text:p>
          </table:table-cell>
          <table:table-cell table:style-name="ce62" table:formula="of:=IF([.O21]=0;&quot;-&quot;;([.O21]/[.$AL21]))" office:value-type="string" office:string-value="-" calcext:value-type="string">
            <text:p>-</text:p>
          </table:table-cell>
          <table:table-cell table:style-name="ce62" table:formula="of:=IF([.P21]=0;&quot;-&quot;;([.P21]/[.$AL21]))" office:value-type="percentage" office:value="0.0196078431372549" calcext:value-type="percentage">
            <text:p>1.961%</text:p>
          </table:table-cell>
          <table:table-cell table:style-name="ce62" table:formula="of:=IF([.Q21]=0;&quot;-&quot;;([.Q21]/[.$AL21]))" office:value-type="string" office:string-value="-" calcext:value-type="string">
            <text:p>-</text:p>
          </table:table-cell>
          <table:table-cell table:style-name="ce62" table:formula="of:=IF([.R21]=0;&quot;-&quot;;([.R21]/[.$AL21]))" office:value-type="string" office:string-value="-" calcext:value-type="string">
            <text:p>-</text:p>
          </table:table-cell>
          <table:table-cell table:style-name="ce62" table:formula="of:=IF([.S21]=0;&quot;-&quot;;([.S21]/[.$AL21]))" office:value-type="string" office:string-value="-" calcext:value-type="string">
            <text:p>-</text:p>
          </table:table-cell>
          <table:table-cell table:style-name="ce62" table:formula="of:=IF([.T21]=0;&quot;-&quot;;([.T21]/[.$AL21]))" office:value-type="string" office:string-value="-" calcext:value-type="string">
            <text:p>-</text:p>
          </table:table-cell>
          <table:table-cell table:style-name="ce62" table:formula="of:=IF([.U21]=0;&quot;-&quot;;([.U21]/[.$AL21]))" office:value-type="string" office:string-value="-" calcext:value-type="string">
            <text:p>-</text:p>
          </table:table-cell>
          <table:table-cell table:style-name="ce62" table:formula="of:=IF([.V21]=0;&quot;-&quot;;([.V21]/[.$AL21]))" office:value-type="string" office:string-value="-" calcext:value-type="string">
            <text:p>-</text:p>
          </table:table-cell>
          <table:table-cell table:style-name="ce62" table:formula="of:=IF([.W21]=0;&quot;-&quot;;([.W21]/[.$AL21]))" office:value-type="string" office:string-value="-" calcext:value-type="string">
            <text:p>-</text:p>
          </table:table-cell>
          <table:table-cell table:style-name="ce62" table:formula="of:=IF([.X21]=0;&quot;-&quot;;([.X21]/[.$AL21]))" office:value-type="string" office:string-value="-" calcext:value-type="string">
            <text:p>-</text:p>
          </table:table-cell>
          <table:table-cell table:style-name="ce62" table:formula="of:=IF([.Y21]=0;&quot;-&quot;;([.Y21]/[.$AL21]))" office:value-type="string" office:string-value="-" calcext:value-type="string">
            <text:p>-</text:p>
          </table:table-cell>
          <table:table-cell table:style-name="ce62" table:formula="of:=IF([.Z21]=0;&quot;-&quot;;([.Z21]/[.$AL21]))" office:value-type="string" office:string-value="-" calcext:value-type="string">
            <text:p>-</text:p>
          </table:table-cell>
          <table:table-cell table:style-name="ce62" table:formula="of:=IF([.AA21]=0;&quot;-&quot;;([.AA21]/[.$AL21]))" office:value-type="string" office:string-value="-" calcext:value-type="string">
            <text:p>-</text:p>
          </table:table-cell>
          <table:table-cell table:style-name="ce62" table:formula="of:=IF([.AB21]=0;&quot;-&quot;;([.AB21]/[.$AL21]))" office:value-type="string" office:string-value="-" calcext:value-type="string">
            <text:p>-</text:p>
          </table:table-cell>
          <table:table-cell table:style-name="ce62" table:formula="of:=IF([.AC21]=0;&quot;-&quot;;([.AC21]/[.$AL21]))" office:value-type="string" office:string-value="-" calcext:value-type="string">
            <text:p>-</text:p>
          </table:table-cell>
          <table:table-cell table:style-name="ce62" table:formula="of:=IF([.AD21]=0;&quot;-&quot;;([.AD21]/[.$AL21]))" office:value-type="string" office:string-value="-" calcext:value-type="string">
            <text:p>-</text:p>
          </table:table-cell>
          <table:table-cell table:style-name="ce62" table:formula="of:=IF([.AE21]=0;&quot;-&quot;;([.AE21]/[.$AL21]))" office:value-type="string" office:string-value="-" calcext:value-type="string">
            <text:p>-</text:p>
          </table:table-cell>
          <table:table-cell table:style-name="ce62" table:formula="of:=IF([.AF21]=0;&quot;-&quot;;([.AF21]/[.$AL21]))" office:value-type="string" office:string-value="-" calcext:value-type="string">
            <text:p>-</text:p>
          </table:table-cell>
          <table:table-cell table:style-name="ce62" table:formula="of:=IF([.AG21]=0;&quot;-&quot;;([.AG21]/[.$AL21]))" office:value-type="string" office:string-value="-" calcext:value-type="string">
            <text:p>-</text:p>
          </table:table-cell>
          <table:table-cell table:style-name="ce62" table:formula="of:=IF([.AH21]=0;&quot;-&quot;;([.AH21]/[.$AL21]))" office:value-type="string" office:string-value="-" calcext:value-type="string">
            <text:p>-</text:p>
          </table:table-cell>
          <table:table-cell table:style-name="ce62" table:formula="of:=IF([.AI21]=0;&quot;-&quot;;([.AI21]/[.$AL21]))" office:value-type="string" office:string-value="-" calcext:value-type="string">
            <text:p>-</text:p>
          </table:table-cell>
          <table:table-cell table:style-name="ce62" table:formula="of:=IF([.AJ21]=0;&quot;-&quot;;([.AJ21]/[.$AL21]))"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長　 野</text:p>
          </table:table-cell>
          <table:table-cell table:style-name="ce62" table:formula="of:=IF([.B22]=0;&quot;-&quot;;([.B22]/[.$AL22]))" office:value-type="percentage" office:value="0.31390134529148" calcext:value-type="percentage">
            <text:p>31.390%</text:p>
          </table:table-cell>
          <table:table-cell table:style-name="ce62" table:formula="of:=IF([.C22]=0;&quot;-&quot;;([.C22]/[.$AL22]))" office:value-type="string" office:string-value="-" calcext:value-type="string">
            <text:p>-</text:p>
          </table:table-cell>
          <table:table-cell table:style-name="ce62" table:formula="of:=IF([.D22]=0;&quot;-&quot;;([.D22]/[.$AL22]))" office:value-type="percentage" office:value="0.0448430493273543" calcext:value-type="percentage">
            <text:p>4.484%</text:p>
          </table:table-cell>
          <table:table-cell table:style-name="ce62" table:formula="of:=IF([.E22]=0;&quot;-&quot;;([.E22]/[.$AL22]))" office:value-type="percentage" office:value="0.15695067264574" calcext:value-type="percentage">
            <text:p>15.695%</text:p>
          </table:table-cell>
          <table:table-cell table:style-name="ce62" table:formula="of:=IF([.F22]=0;&quot;-&quot;;([.F22]/[.$AL22]))" office:value-type="percentage" office:value="0.309417040358744" calcext:value-type="percentage">
            <text:p>30.942%</text:p>
          </table:table-cell>
          <table:table-cell table:style-name="ce62" table:formula="of:=IF([.G22]=0;&quot;-&quot;;([.G22]/[.$AL22]))" office:value-type="string" office:string-value="-" calcext:value-type="string">
            <text:p>-</text:p>
          </table:table-cell>
          <table:table-cell table:style-name="ce62" table:formula="of:=IF([.H22]=0;&quot;-&quot;;([.H22]/[.$AL22]))" office:value-type="percentage" office:value="0.300448430493274" calcext:value-type="percentage">
            <text:p>30.045%</text:p>
          </table:table-cell>
          <table:table-cell table:style-name="ce62" table:formula="of:=IF([.I22]=0;&quot;-&quot;;([.I22]/[.$AL22]))" office:value-type="percentage" office:value="0.00448430493273543" calcext:value-type="percentage">
            <text:p>0.448%</text:p>
          </table:table-cell>
          <table:table-cell table:style-name="ce62" table:formula="of:=IF([.J22]=0;&quot;-&quot;;([.J22]/[.$AL22]))" office:value-type="string" office:string-value="-" calcext:value-type="string">
            <text:p>-</text:p>
          </table:table-cell>
          <table:table-cell table:style-name="ce62" table:formula="of:=IF([.K22]=0;&quot;-&quot;;([.K22]/[.$AL22]))" office:value-type="percentage" office:value="0.0179372197309417" calcext:value-type="percentage">
            <text:p>1.794%</text:p>
          </table:table-cell>
          <table:table-cell table:style-name="ce62" table:formula="of:=IF([.L22]=0;&quot;-&quot;;([.L22]/[.$AL22]))" office:value-type="string" office:string-value="-" calcext:value-type="string">
            <text:p>-</text:p>
          </table:table-cell>
          <table:table-cell table:style-name="ce62" table:formula="of:=IF([.M22]=0;&quot;-&quot;;([.M22]/[.$AL22]))" office:value-type="percentage" office:value="0.116591928251121" calcext:value-type="percentage">
            <text:p>11.659%</text:p>
          </table:table-cell>
          <table:table-cell table:style-name="ce62" table:formula="of:=IF([.N22]=0;&quot;-&quot;;([.N22]/[.$AL22]))" office:value-type="string" office:string-value="-" calcext:value-type="string">
            <text:p>-</text:p>
          </table:table-cell>
          <table:table-cell table:style-name="ce62" table:formula="of:=IF([.O22]=0;&quot;-&quot;;([.O22]/[.$AL22]))" office:value-type="string" office:string-value="-" calcext:value-type="string">
            <text:p>-</text:p>
          </table:table-cell>
          <table:table-cell table:style-name="ce62" table:formula="of:=IF([.P22]=0;&quot;-&quot;;([.P22]/[.$AL22]))" office:value-type="percentage" office:value="0.0493273542600897" calcext:value-type="percentage">
            <text:p>4.933%</text:p>
          </table:table-cell>
          <table:table-cell table:style-name="ce62" table:formula="of:=IF([.Q22]=0;&quot;-&quot;;([.Q22]/[.$AL22]))" office:value-type="string" office:string-value="-" calcext:value-type="string">
            <text:p>-</text:p>
          </table:table-cell>
          <table:table-cell table:style-name="ce62" table:formula="of:=IF([.R22]=0;&quot;-&quot;;([.R22]/[.$AL22]))" office:value-type="string" office:string-value="-" calcext:value-type="string">
            <text:p>-</text:p>
          </table:table-cell>
          <table:table-cell table:style-name="ce62" table:formula="of:=IF([.S22]=0;&quot;-&quot;;([.S22]/[.$AL22]))" office:value-type="string" office:string-value="-" calcext:value-type="string">
            <text:p>-</text:p>
          </table:table-cell>
          <table:table-cell table:style-name="ce62" table:formula="of:=IF([.T22]=0;&quot;-&quot;;([.T22]/[.$AL22]))" office:value-type="string" office:string-value="-" calcext:value-type="string">
            <text:p>-</text:p>
          </table:table-cell>
          <table:table-cell table:style-name="ce62" table:formula="of:=IF([.U22]=0;&quot;-&quot;;([.U22]/[.$AL22]))" office:value-type="string" office:string-value="-" calcext:value-type="string">
            <text:p>-</text:p>
          </table:table-cell>
          <table:table-cell table:style-name="ce62" table:formula="of:=IF([.V22]=0;&quot;-&quot;;([.V22]/[.$AL22]))" office:value-type="string" office:string-value="-" calcext:value-type="string">
            <text:p>-</text:p>
          </table:table-cell>
          <table:table-cell table:style-name="ce62" table:formula="of:=IF([.W22]=0;&quot;-&quot;;([.W22]/[.$AL22]))" office:value-type="string" office:string-value="-" calcext:value-type="string">
            <text:p>-</text:p>
          </table:table-cell>
          <table:table-cell table:style-name="ce62" table:formula="of:=IF([.X22]=0;&quot;-&quot;;([.X22]/[.$AL22]))" office:value-type="string" office:string-value="-" calcext:value-type="string">
            <text:p>-</text:p>
          </table:table-cell>
          <table:table-cell table:style-name="ce62" table:formula="of:=IF([.Y22]=0;&quot;-&quot;;([.Y22]/[.$AL22]))" office:value-type="string" office:string-value="-" calcext:value-type="string">
            <text:p>-</text:p>
          </table:table-cell>
          <table:table-cell table:style-name="ce62" table:formula="of:=IF([.Z22]=0;&quot;-&quot;;([.Z22]/[.$AL22]))" office:value-type="string" office:string-value="-" calcext:value-type="string">
            <text:p>-</text:p>
          </table:table-cell>
          <table:table-cell table:style-name="ce62" table:formula="of:=IF([.AA22]=0;&quot;-&quot;;([.AA22]/[.$AL22]))" office:value-type="string" office:string-value="-" calcext:value-type="string">
            <text:p>-</text:p>
          </table:table-cell>
          <table:table-cell table:style-name="ce62" table:formula="of:=IF([.AB22]=0;&quot;-&quot;;([.AB22]/[.$AL22]))" office:value-type="string" office:string-value="-" calcext:value-type="string">
            <text:p>-</text:p>
          </table:table-cell>
          <table:table-cell table:style-name="ce62" table:formula="of:=IF([.AC22]=0;&quot;-&quot;;([.AC22]/[.$AL22]))" office:value-type="string" office:string-value="-" calcext:value-type="string">
            <text:p>-</text:p>
          </table:table-cell>
          <table:table-cell table:style-name="ce62" table:formula="of:=IF([.AD22]=0;&quot;-&quot;;([.AD22]/[.$AL22]))" office:value-type="string" office:string-value="-" calcext:value-type="string">
            <text:p>-</text:p>
          </table:table-cell>
          <table:table-cell table:style-name="ce62" table:formula="of:=IF([.AE22]=0;&quot;-&quot;;([.AE22]/[.$AL22]))" office:value-type="string" office:string-value="-" calcext:value-type="string">
            <text:p>-</text:p>
          </table:table-cell>
          <table:table-cell table:style-name="ce62" table:formula="of:=IF([.AF22]=0;&quot;-&quot;;([.AF22]/[.$AL22]))" office:value-type="string" office:string-value="-" calcext:value-type="string">
            <text:p>-</text:p>
          </table:table-cell>
          <table:table-cell table:style-name="ce62" table:formula="of:=IF([.AG22]=0;&quot;-&quot;;([.AG22]/[.$AL22]))" office:value-type="string" office:string-value="-" calcext:value-type="string">
            <text:p>-</text:p>
          </table:table-cell>
          <table:table-cell table:style-name="ce62" table:formula="of:=IF([.AH22]=0;&quot;-&quot;;([.AH22]/[.$AL22]))" office:value-type="string" office:string-value="-" calcext:value-type="string">
            <text:p>-</text:p>
          </table:table-cell>
          <table:table-cell table:style-name="ce62" table:formula="of:=IF([.AI22]=0;&quot;-&quot;;([.AI22]/[.$AL22]))" office:value-type="string" office:string-value="-" calcext:value-type="string">
            <text:p>-</text:p>
          </table:table-cell>
          <table:table-cell table:style-name="ce62" table:formula="of:=IF([.AJ22]=0;&quot;-&quot;;([.AJ22]/[.$AL22]))"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岐　 阜</text:p>
          </table:table-cell>
          <table:table-cell table:style-name="ce62" table:formula="of:=IF([.B23]=0;&quot;-&quot;;([.B23]/[.$AL23]))" office:value-type="percentage" office:value="0.0482758620689655" calcext:value-type="percentage">
            <text:p>4.828%</text:p>
          </table:table-cell>
          <table:table-cell table:style-name="ce62" table:formula="of:=IF([.C23]=0;&quot;-&quot;;([.C23]/[.$AL23]))" office:value-type="string" office:string-value="-" calcext:value-type="string">
            <text:p>-</text:p>
          </table:table-cell>
          <table:table-cell table:style-name="ce62" table:formula="of:=IF([.D23]=0;&quot;-&quot;;([.D23]/[.$AL23]))" office:value-type="string" office:string-value="-" calcext:value-type="string">
            <text:p>-</text:p>
          </table:table-cell>
          <table:table-cell table:style-name="ce62" table:formula="of:=IF([.E23]=0;&quot;-&quot;;([.E23]/[.$AL23]))" office:value-type="percentage" office:value="0.0160919540229885" calcext:value-type="percentage">
            <text:p>1.609%</text:p>
          </table:table-cell>
          <table:table-cell table:style-name="ce62" table:formula="of:=IF([.F23]=0;&quot;-&quot;;([.F23]/[.$AL23]))" office:value-type="percentage" office:value="0.0275862068965517" calcext:value-type="percentage">
            <text:p>2.759%</text:p>
          </table:table-cell>
          <table:table-cell table:style-name="ce62" table:formula="of:=IF([.G23]=0;&quot;-&quot;;([.G23]/[.$AL23]))" office:value-type="percentage" office:value="0.128735632183908" calcext:value-type="percentage">
            <text:p>12.874%</text:p>
          </table:table-cell>
          <table:table-cell table:style-name="ce62" table:formula="of:=IF([.H23]=0;&quot;-&quot;;([.H23]/[.$AL23]))" office:value-type="percentage" office:value="0.0827586206896552" calcext:value-type="percentage">
            <text:p>8.276%</text:p>
          </table:table-cell>
          <table:table-cell table:style-name="ce62" table:formula="of:=IF([.I23]=0;&quot;-&quot;;([.I23]/[.$AL23]))" office:value-type="percentage" office:value="0.0206896551724138" calcext:value-type="percentage">
            <text:p>2.069%</text:p>
          </table:table-cell>
          <table:table-cell table:style-name="ce62" table:formula="of:=IF([.J23]=0;&quot;-&quot;;([.J23]/[.$AL23]))" office:value-type="percentage" office:value="0.0275862068965517" calcext:value-type="percentage">
            <text:p>2.759%</text:p>
          </table:table-cell>
          <table:table-cell table:style-name="ce62" table:formula="of:=IF([.K23]=0;&quot;-&quot;;([.K23]/[.$AL23]))" office:value-type="percentage" office:value="0.00459770114942529" calcext:value-type="percentage">
            <text:p>0.460%</text:p>
          </table:table-cell>
          <table:table-cell table:style-name="ce62" table:formula="of:=IF([.L23]=0;&quot;-&quot;;([.L23]/[.$AL23]))" office:value-type="string" office:string-value="-" calcext:value-type="string">
            <text:p>-</text:p>
          </table:table-cell>
          <table:table-cell table:style-name="ce62" table:formula="of:=IF([.M23]=0;&quot;-&quot;;([.M23]/[.$AL23]))" office:value-type="percentage" office:value="0.140229885057471" calcext:value-type="percentage">
            <text:p>14.023%</text:p>
          </table:table-cell>
          <table:table-cell table:style-name="ce62" table:formula="of:=IF([.N23]=0;&quot;-&quot;;([.N23]/[.$AL23]))" office:value-type="string" office:string-value="-" calcext:value-type="string">
            <text:p>-</text:p>
          </table:table-cell>
          <table:table-cell table:style-name="ce62" table:formula="of:=IF([.O23]=0;&quot;-&quot;;([.O23]/[.$AL23]))" office:value-type="percentage" office:value="0.259770114942529" calcext:value-type="percentage">
            <text:p>25.977%</text:p>
          </table:table-cell>
          <table:table-cell table:style-name="ce62" table:formula="of:=IF([.P23]=0;&quot;-&quot;;([.P23]/[.$AL23]))" office:value-type="string" office:string-value="-" calcext:value-type="string">
            <text:p>-</text:p>
          </table:table-cell>
          <table:table-cell table:style-name="ce62" table:formula="of:=IF([.Q23]=0;&quot;-&quot;;([.Q23]/[.$AL23]))" office:value-type="string" office:string-value="-" calcext:value-type="string">
            <text:p>-</text:p>
          </table:table-cell>
          <table:table-cell table:style-name="ce62" table:formula="of:=IF([.R23]=0;&quot;-&quot;;([.R23]/[.$AL23]))" office:value-type="string" office:string-value="-" calcext:value-type="string">
            <text:p>-</text:p>
          </table:table-cell>
          <table:table-cell table:style-name="ce62" table:formula="of:=IF([.S23]=0;&quot;-&quot;;([.S23]/[.$AL23]))" office:value-type="percentage" office:value="0.275862068965517" calcext:value-type="percentage">
            <text:p>27.586%</text:p>
          </table:table-cell>
          <table:table-cell table:style-name="ce62" table:formula="of:=IF([.T23]=0;&quot;-&quot;;([.T23]/[.$AL23]))" office:value-type="string" office:string-value="-" calcext:value-type="string">
            <text:p>-</text:p>
          </table:table-cell>
          <table:table-cell table:style-name="ce62" table:formula="of:=IF([.U23]=0;&quot;-&quot;;([.U23]/[.$AL23]))" office:value-type="string" office:string-value="-" calcext:value-type="string">
            <text:p>-</text:p>
          </table:table-cell>
          <table:table-cell table:style-name="ce62" table:formula="of:=IF([.V23]=0;&quot;-&quot;;([.V23]/[.$AL23]))" office:value-type="string" office:string-value="-" calcext:value-type="string">
            <text:p>-</text:p>
          </table:table-cell>
          <table:table-cell table:style-name="ce62" table:formula="of:=IF([.W23]=0;&quot;-&quot;;([.W23]/[.$AL23]))" office:value-type="string" office:string-value="-" calcext:value-type="string">
            <text:p>-</text:p>
          </table:table-cell>
          <table:table-cell table:style-name="ce62" table:formula="of:=IF([.X23]=0;&quot;-&quot;;([.X23]/[.$AL23]))" office:value-type="string" office:string-value="-" calcext:value-type="string">
            <text:p>-</text:p>
          </table:table-cell>
          <table:table-cell table:style-name="ce62" table:formula="of:=IF([.Y23]=0;&quot;-&quot;;([.Y23]/[.$AL23]))" office:value-type="string" office:string-value="-" calcext:value-type="string">
            <text:p>-</text:p>
          </table:table-cell>
          <table:table-cell table:style-name="ce62" table:formula="of:=IF([.Z23]=0;&quot;-&quot;;([.Z23]/[.$AL23]))" office:value-type="string" office:string-value="-" calcext:value-type="string">
            <text:p>-</text:p>
          </table:table-cell>
          <table:table-cell table:style-name="ce62" table:formula="of:=IF([.AA23]=0;&quot;-&quot;;([.AA23]/[.$AL23]))" office:value-type="string" office:string-value="-" calcext:value-type="string">
            <text:p>-</text:p>
          </table:table-cell>
          <table:table-cell table:style-name="ce62" table:formula="of:=IF([.AB23]=0;&quot;-&quot;;([.AB23]/[.$AL23]))" office:value-type="percentage" office:value="0.0160919540229885" calcext:value-type="percentage">
            <text:p>1.609%</text:p>
          </table:table-cell>
          <table:table-cell table:style-name="ce62" table:formula="of:=IF([.AC23]=0;&quot;-&quot;;([.AC23]/[.$AL23]))" office:value-type="string" office:string-value="-" calcext:value-type="string">
            <text:p>-</text:p>
          </table:table-cell>
          <table:table-cell table:style-name="ce62" table:formula="of:=IF([.AD23]=0;&quot;-&quot;;([.AD23]/[.$AL23]))" office:value-type="string" office:string-value="-" calcext:value-type="string">
            <text:p>-</text:p>
          </table:table-cell>
          <table:table-cell table:style-name="ce62" table:formula="of:=IF([.AE23]=0;&quot;-&quot;;([.AE23]/[.$AL23]))" office:value-type="string" office:string-value="-" calcext:value-type="string">
            <text:p>-</text:p>
          </table:table-cell>
          <table:table-cell table:style-name="ce62" table:formula="of:=IF([.AF23]=0;&quot;-&quot;;([.AF23]/[.$AL23]))" office:value-type="string" office:string-value="-" calcext:value-type="string">
            <text:p>-</text:p>
          </table:table-cell>
          <table:table-cell table:style-name="ce62" table:formula="of:=IF([.AG23]=0;&quot;-&quot;;([.AG23]/[.$AL23]))" office:value-type="string" office:string-value="-" calcext:value-type="string">
            <text:p>-</text:p>
          </table:table-cell>
          <table:table-cell table:style-name="ce62" table:formula="of:=IF([.AH23]=0;&quot;-&quot;;([.AH23]/[.$AL23]))" office:value-type="string" office:string-value="-" calcext:value-type="string">
            <text:p>-</text:p>
          </table:table-cell>
          <table:table-cell table:style-name="ce62" table:formula="of:=IF([.AI23]=0;&quot;-&quot;;([.AI23]/[.$AL23]))" office:value-type="string" office:string-value="-" calcext:value-type="string">
            <text:p>-</text:p>
          </table:table-cell>
          <table:table-cell table:style-name="ce62" table:formula="of:=IF([.AJ23]=0;&quot;-&quot;;([.AJ23]/[.$AL23]))"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静　 岡</text:p>
          </table:table-cell>
          <table:table-cell table:style-name="ce62" table:formula="of:=IF([.B24]=0;&quot;-&quot;;([.B24]/[.$AL24]))" office:value-type="percentage" office:value="0.128571428571429" calcext:value-type="percentage">
            <text:p>12.857%</text:p>
          </table:table-cell>
          <table:table-cell table:style-name="ce62" table:formula="of:=IF([.C24]=0;&quot;-&quot;;([.C24]/[.$AL24]))" office:value-type="string" office:string-value="-" calcext:value-type="string">
            <text:p>-</text:p>
          </table:table-cell>
          <table:table-cell table:style-name="ce62" table:formula="of:=IF([.D24]=0;&quot;-&quot;;([.D24]/[.$AL24]))" office:value-type="percentage" office:value="0.144897959183673" calcext:value-type="percentage">
            <text:p>14.490%</text:p>
          </table:table-cell>
          <table:table-cell table:style-name="ce62" table:formula="of:=IF([.E24]=0;&quot;-&quot;;([.E24]/[.$AL24]))" office:value-type="percentage" office:value="0.426530612244898" calcext:value-type="percentage">
            <text:p>42.653%</text:p>
          </table:table-cell>
          <table:table-cell table:style-name="ce62" table:formula="of:=IF([.F24]=0;&quot;-&quot;;([.F24]/[.$AL24]))" office:value-type="percentage" office:value="0.0571428571428571" calcext:value-type="percentage">
            <text:p>5.714%</text:p>
          </table:table-cell>
          <table:table-cell table:style-name="ce62" table:formula="of:=IF([.G24]=0;&quot;-&quot;;([.G24]/[.$AL24]))" office:value-type="percentage" office:value="0.0530612244897959" calcext:value-type="percentage">
            <text:p>5.306%</text:p>
          </table:table-cell>
          <table:table-cell table:style-name="ce62" table:formula="of:=IF([.H24]=0;&quot;-&quot;;([.H24]/[.$AL24]))" office:value-type="string" office:string-value="-" calcext:value-type="string">
            <text:p>-</text:p>
          </table:table-cell>
          <table:table-cell table:style-name="ce62" table:formula="of:=IF([.I24]=0;&quot;-&quot;;([.I24]/[.$AL24]))" office:value-type="percentage" office:value="0.0714285714285714" calcext:value-type="percentage">
            <text:p>7.143%</text:p>
          </table:table-cell>
          <table:table-cell table:style-name="ce62" table:formula="of:=IF([.J24]=0;&quot;-&quot;;([.J24]/[.$AL24]))" office:value-type="string" office:string-value="-" calcext:value-type="string">
            <text:p>-</text:p>
          </table:table-cell>
          <table:table-cell table:style-name="ce62" table:formula="of:=IF([.K24]=0;&quot;-&quot;;([.K24]/[.$AL24]))" office:value-type="percentage" office:value="0.026530612244898" calcext:value-type="percentage">
            <text:p>2.653%</text:p>
          </table:table-cell>
          <table:table-cell table:style-name="ce62" table:formula="of:=IF([.L24]=0;&quot;-&quot;;([.L24]/[.$AL24]))" office:value-type="percentage" office:value="0.177551020408163" calcext:value-type="percentage">
            <text:p>17.755%</text:p>
          </table:table-cell>
          <table:table-cell table:style-name="ce62" table:formula="of:=IF([.M24]=0;&quot;-&quot;;([.M24]/[.$AL24]))" office:value-type="percentage" office:value="0.00612244897959184" calcext:value-type="percentage">
            <text:p>0.612%</text:p>
          </table:table-cell>
          <table:table-cell table:style-name="ce62" table:formula="of:=IF([.N24]=0;&quot;-&quot;;([.N24]/[.$AL24]))" office:value-type="string" office:string-value="-" calcext:value-type="string">
            <text:p>-</text:p>
          </table:table-cell>
          <table:table-cell table:style-name="ce62" table:formula="of:=IF([.O24]=0;&quot;-&quot;;([.O24]/[.$AL24]))" office:value-type="percentage" office:value="0.0285714285714286" calcext:value-type="percentage">
            <text:p>2.857%</text:p>
          </table:table-cell>
          <table:table-cell table:style-name="ce62" table:formula="of:=IF([.P24]=0;&quot;-&quot;;([.P24]/[.$AL24]))" office:value-type="percentage" office:value="0.00816326530612245" calcext:value-type="percentage">
            <text:p>0.816%</text:p>
          </table:table-cell>
          <table:table-cell table:style-name="ce62" table:formula="of:=IF([.Q24]=0;&quot;-&quot;;([.Q24]/[.$AL24]))" office:value-type="string" office:string-value="-" calcext:value-type="string">
            <text:p>-</text:p>
          </table:table-cell>
          <table:table-cell table:style-name="ce62" table:formula="of:=IF([.R24]=0;&quot;-&quot;;([.R24]/[.$AL24]))" office:value-type="string" office:string-value="-" calcext:value-type="string">
            <text:p>-</text:p>
          </table:table-cell>
          <table:table-cell table:style-name="ce62" table:formula="of:=IF([.S24]=0;&quot;-&quot;;([.S24]/[.$AL24]))" office:value-type="string" office:string-value="-" calcext:value-type="string">
            <text:p>-</text:p>
          </table:table-cell>
          <table:table-cell table:style-name="ce62" table:formula="of:=IF([.T24]=0;&quot;-&quot;;([.T24]/[.$AL24]))" office:value-type="string" office:string-value="-" calcext:value-type="string">
            <text:p>-</text:p>
          </table:table-cell>
          <table:table-cell table:style-name="ce62" table:formula="of:=IF([.U24]=0;&quot;-&quot;;([.U24]/[.$AL24]))" office:value-type="string" office:string-value="-" calcext:value-type="string">
            <text:p>-</text:p>
          </table:table-cell>
          <table:table-cell table:style-name="ce62" table:formula="of:=IF([.V24]=0;&quot;-&quot;;([.V24]/[.$AL24]))" office:value-type="string" office:string-value="-" calcext:value-type="string">
            <text:p>-</text:p>
          </table:table-cell>
          <table:table-cell table:style-name="ce62" table:formula="of:=IF([.W24]=0;&quot;-&quot;;([.W24]/[.$AL24]))" office:value-type="string" office:string-value="-" calcext:value-type="string">
            <text:p>-</text:p>
          </table:table-cell>
          <table:table-cell table:style-name="ce62" table:formula="of:=IF([.X24]=0;&quot;-&quot;;([.X24]/[.$AL24]))" office:value-type="string" office:string-value="-" calcext:value-type="string">
            <text:p>-</text:p>
          </table:table-cell>
          <table:table-cell table:style-name="ce62" table:formula="of:=IF([.Y24]=0;&quot;-&quot;;([.Y24]/[.$AL24]))" office:value-type="string" office:string-value="-" calcext:value-type="string">
            <text:p>-</text:p>
          </table:table-cell>
          <table:table-cell table:style-name="ce62" table:formula="of:=IF([.Z24]=0;&quot;-&quot;;([.Z24]/[.$AL24]))" office:value-type="string" office:string-value="-" calcext:value-type="string">
            <text:p>-</text:p>
          </table:table-cell>
          <table:table-cell table:style-name="ce62" table:formula="of:=IF([.AA24]=0;&quot;-&quot;;([.AA24]/[.$AL24]))" office:value-type="string" office:string-value="-" calcext:value-type="string">
            <text:p>-</text:p>
          </table:table-cell>
          <table:table-cell table:style-name="ce62" table:formula="of:=IF([.AB24]=0;&quot;-&quot;;([.AB24]/[.$AL24]))" office:value-type="string" office:string-value="-" calcext:value-type="string">
            <text:p>-</text:p>
          </table:table-cell>
          <table:table-cell table:style-name="ce62" table:formula="of:=IF([.AC24]=0;&quot;-&quot;;([.AC24]/[.$AL24]))" office:value-type="string" office:string-value="-" calcext:value-type="string">
            <text:p>-</text:p>
          </table:table-cell>
          <table:table-cell table:style-name="ce62" table:formula="of:=IF([.AD24]=0;&quot;-&quot;;([.AD24]/[.$AL24]))" office:value-type="string" office:string-value="-" calcext:value-type="string">
            <text:p>-</text:p>
          </table:table-cell>
          <table:table-cell table:style-name="ce62" table:formula="of:=IF([.AE24]=0;&quot;-&quot;;([.AE24]/[.$AL24]))" office:value-type="string" office:string-value="-" calcext:value-type="string">
            <text:p>-</text:p>
          </table:table-cell>
          <table:table-cell table:style-name="ce62" table:formula="of:=IF([.AF24]=0;&quot;-&quot;;([.AF24]/[.$AL24]))" office:value-type="string" office:string-value="-" calcext:value-type="string">
            <text:p>-</text:p>
          </table:table-cell>
          <table:table-cell table:style-name="ce62" table:formula="of:=IF([.AG24]=0;&quot;-&quot;;([.AG24]/[.$AL24]))" office:value-type="string" office:string-value="-" calcext:value-type="string">
            <text:p>-</text:p>
          </table:table-cell>
          <table:table-cell table:style-name="ce62" table:formula="of:=IF([.AH24]=0;&quot;-&quot;;([.AH24]/[.$AL24]))" office:value-type="string" office:string-value="-" calcext:value-type="string">
            <text:p>-</text:p>
          </table:table-cell>
          <table:table-cell table:style-name="ce62" table:formula="of:=IF([.AI24]=0;&quot;-&quot;;([.AI24]/[.$AL24]))" office:value-type="string" office:string-value="-" calcext:value-type="string">
            <text:p>-</text:p>
          </table:table-cell>
          <table:table-cell table:style-name="ce62" table:formula="of:=IF([.AJ24]=0;&quot;-&quot;;([.AJ24]/[.$AL24]))"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愛 　知</text:p>
          </table:table-cell>
          <table:table-cell table:style-name="ce62" table:formula="of:=IF([.B25]=0;&quot;-&quot;;([.B25]/[.$AL25]))" office:value-type="percentage" office:value="0.13682277318641" calcext:value-type="percentage">
            <text:p>13.682%</text:p>
          </table:table-cell>
          <table:table-cell table:style-name="ce62" table:formula="of:=IF([.C25]=0;&quot;-&quot;;([.C25]/[.$AL25]))" office:value-type="string" office:string-value="-" calcext:value-type="string">
            <text:p>-</text:p>
          </table:table-cell>
          <table:table-cell table:style-name="ce62" table:formula="of:=IF([.D25]=0;&quot;-&quot;;([.D25]/[.$AL25]))" office:value-type="percentage" office:value="0.0651974288337925" calcext:value-type="percentage">
            <text:p>6.520%</text:p>
          </table:table-cell>
          <table:table-cell table:style-name="ce62" table:formula="of:=IF([.E25]=0;&quot;-&quot;;([.E25]/[.$AL25]))" office:value-type="percentage" office:value="0.0477502295684114" calcext:value-type="percentage">
            <text:p>4.775%</text:p>
          </table:table-cell>
          <table:table-cell table:style-name="ce62" table:formula="of:=IF([.F25]=0;&quot;-&quot;;([.F25]/[.$AL25]))" office:value-type="percentage" office:value="0.061524334251607" calcext:value-type="percentage">
            <text:p>6.152%</text:p>
          </table:table-cell>
          <table:table-cell table:style-name="ce62" table:formula="of:=IF([.G25]=0;&quot;-&quot;;([.G25]/[.$AL25]))" office:value-type="percentage" office:value="0.316804407713499" calcext:value-type="percentage">
            <text:p>31.680%</text:p>
          </table:table-cell>
          <table:table-cell table:style-name="ce62" table:formula="of:=IF([.H25]=0;&quot;-&quot;;([.H25]/[.$AL25]))" office:value-type="percentage" office:value="0.0284664830119376" calcext:value-type="percentage">
            <text:p>2.847%</text:p>
          </table:table-cell>
          <table:table-cell table:style-name="ce62" table:formula="of:=IF([.I25]=0;&quot;-&quot;;([.I25]/[.$AL25]))" office:value-type="percentage" office:value="0.0752984389348026" calcext:value-type="percentage">
            <text:p>7.530%</text:p>
          </table:table-cell>
          <table:table-cell table:style-name="ce62" table:formula="of:=IF([.J25]=0;&quot;-&quot;;([.J25]/[.$AL25]))" office:value-type="percentage" office:value="0.00826446280991736" calcext:value-type="percentage">
            <text:p>0.826%</text:p>
          </table:table-cell>
          <table:table-cell table:style-name="ce62" table:formula="of:=IF([.K25]=0;&quot;-&quot;;([.K25]/[.$AL25]))" office:value-type="percentage" office:value="0.0578512396694215" calcext:value-type="percentage">
            <text:p>5.785%</text:p>
          </table:table-cell>
          <table:table-cell table:style-name="ce62" table:formula="of:=IF([.L25]=0;&quot;-&quot;;([.L25]/[.$AL25]))" office:value-type="percentage" office:value="0.014692378328742" calcext:value-type="percentage">
            <text:p>1.469%</text:p>
          </table:table-cell>
          <table:table-cell table:style-name="ce62" table:formula="of:=IF([.M25]=0;&quot;-&quot;;([.M25]/[.$AL25]))" office:value-type="percentage" office:value="0.0293847566574839" calcext:value-type="percentage">
            <text:p>2.938%</text:p>
          </table:table-cell>
          <table:table-cell table:style-name="ce62" table:formula="of:=IF([.N25]=0;&quot;-&quot;;([.N25]/[.$AL25]))" office:value-type="string" office:string-value="-" calcext:value-type="string">
            <text:p>-</text:p>
          </table:table-cell>
          <table:table-cell table:style-name="ce62" table:formula="of:=IF([.O25]=0;&quot;-&quot;;([.O25]/[.$AL25]))" office:value-type="percentage" office:value="0.135904499540863" calcext:value-type="percentage">
            <text:p>13.590%</text:p>
          </table:table-cell>
          <table:table-cell table:style-name="ce62" table:formula="of:=IF([.P25]=0;&quot;-&quot;;([.P25]/[.$AL25]))" office:value-type="string" office:string-value="-" calcext:value-type="string">
            <text:p>-</text:p>
          </table:table-cell>
          <table:table-cell table:style-name="ce62" table:formula="of:=IF([.Q25]=0;&quot;-&quot;;([.Q25]/[.$AL25]))" office:value-type="string" office:string-value="-" calcext:value-type="string">
            <text:p>-</text:p>
          </table:table-cell>
          <table:table-cell table:style-name="ce62" table:formula="of:=IF([.R25]=0;&quot;-&quot;;([.R25]/[.$AL25]))" office:value-type="string" office:string-value="-" calcext:value-type="string">
            <text:p>-</text:p>
          </table:table-cell>
          <table:table-cell table:style-name="ce62" table:formula="of:=IF([.S25]=0;&quot;-&quot;;([.S25]/[.$AL25]))" office:value-type="percentage" office:value="0.0679522497704316" calcext:value-type="percentage">
            <text:p>6.795%</text:p>
          </table:table-cell>
          <table:table-cell table:style-name="ce62" table:formula="of:=IF([.T25]=0;&quot;-&quot;;([.T25]/[.$AL25]))" office:value-type="string" office:string-value="-" calcext:value-type="string">
            <text:p>-</text:p>
          </table:table-cell>
          <table:table-cell table:style-name="ce62" table:formula="of:=IF([.U25]=0;&quot;-&quot;;([.U25]/[.$AL25]))" office:value-type="string" office:string-value="-" calcext:value-type="string">
            <text:p>-</text:p>
          </table:table-cell>
          <table:table-cell table:style-name="ce62" table:formula="of:=IF([.V25]=0;&quot;-&quot;;([.V25]/[.$AL25]))" office:value-type="percentage" office:value="0.000918273645546373" calcext:value-type="percentage">
            <text:p>0.092%</text:p>
          </table:table-cell>
          <table:table-cell table:style-name="ce62" table:formula="of:=IF([.W25]=0;&quot;-&quot;;([.W25]/[.$AL25]))" office:value-type="string" office:string-value="-" calcext:value-type="string">
            <text:p>-</text:p>
          </table:table-cell>
          <table:table-cell table:style-name="ce62" table:formula="of:=IF([.X25]=0;&quot;-&quot;;([.X25]/[.$AL25]))" office:value-type="percentage" office:value="0.00459136822773186" calcext:value-type="percentage">
            <text:p>0.459%</text:p>
          </table:table-cell>
          <table:table-cell table:style-name="ce62" table:formula="of:=IF([.Y25]=0;&quot;-&quot;;([.Y25]/[.$AL25]))" office:value-type="string" office:string-value="-" calcext:value-type="string">
            <text:p>-</text:p>
          </table:table-cell>
          <table:table-cell table:style-name="ce62" table:formula="of:=IF([.Z25]=0;&quot;-&quot;;([.Z25]/[.$AL25]))" office:value-type="string" office:string-value="-" calcext:value-type="string">
            <text:p>-</text:p>
          </table:table-cell>
          <table:table-cell table:style-name="ce62" table:formula="of:=IF([.AA25]=0;&quot;-&quot;;([.AA25]/[.$AL25]))" office:value-type="string" office:string-value="-" calcext:value-type="string">
            <text:p>-</text:p>
          </table:table-cell>
          <table:table-cell table:style-name="ce62" table:formula="of:=IF([.AB25]=0;&quot;-&quot;;([.AB25]/[.$AL25]))" office:value-type="percentage" office:value="0.0835629017447199" calcext:value-type="percentage">
            <text:p>8.356%</text:p>
          </table:table-cell>
          <table:table-cell table:style-name="ce62" table:formula="of:=IF([.AC25]=0;&quot;-&quot;;([.AC25]/[.$AL25]))" office:value-type="string" office:string-value="-" calcext:value-type="string">
            <text:p>-</text:p>
          </table:table-cell>
          <table:table-cell table:style-name="ce62" table:formula="of:=IF([.AD25]=0;&quot;-&quot;;([.AD25]/[.$AL25]))" office:value-type="string" office:string-value="-" calcext:value-type="string">
            <text:p>-</text:p>
          </table:table-cell>
          <table:table-cell table:style-name="ce62" table:formula="of:=IF([.AE25]=0;&quot;-&quot;;([.AE25]/[.$AL25]))" office:value-type="percentage" office:value="0.00183654729109275" calcext:value-type="percentage">
            <text:p>0.184%</text:p>
          </table:table-cell>
          <table:table-cell table:style-name="ce62" table:formula="of:=IF([.AF25]=0;&quot;-&quot;;([.AF25]/[.$AL25]))" office:value-type="string" office:string-value="-" calcext:value-type="string">
            <text:p>-</text:p>
          </table:table-cell>
          <table:table-cell table:style-name="ce62" table:formula="of:=IF([.AG25]=0;&quot;-&quot;;([.AG25]/[.$AL25]))" office:value-type="string" office:string-value="-" calcext:value-type="string">
            <text:p>-</text:p>
          </table:table-cell>
          <table:table-cell table:style-name="ce62" table:formula="of:=IF([.AH25]=0;&quot;-&quot;;([.AH25]/[.$AL25]))" office:value-type="string" office:string-value="-" calcext:value-type="string">
            <text:p>-</text:p>
          </table:table-cell>
          <table:table-cell table:style-name="ce62" table:formula="of:=IF([.AI25]=0;&quot;-&quot;;([.AI25]/[.$AL25]))" office:value-type="string" office:string-value="-" calcext:value-type="string">
            <text:p>-</text:p>
          </table:table-cell>
          <table:table-cell table:style-name="ce62" table:formula="of:=IF([.AJ25]=0;&quot;-&quot;;([.AJ25]/[.$AL25]))"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三　 重</text:p>
          </table:table-cell>
          <table:table-cell table:style-name="ce62" table:formula="of:=IF([.B26]=0;&quot;-&quot;;([.B26]/[.$AL26]))" office:value-type="percentage" office:value="0.239043824701195" calcext:value-type="percentage">
            <text:p>23.904%</text:p>
          </table:table-cell>
          <table:table-cell table:style-name="ce62" table:formula="of:=IF([.C26]=0;&quot;-&quot;;([.C26]/[.$AL26]))" office:value-type="string" office:string-value="-" calcext:value-type="string">
            <text:p>-</text:p>
          </table:table-cell>
          <table:table-cell table:style-name="ce62" table:formula="of:=IF([.D26]=0;&quot;-&quot;;([.D26]/[.$AL26]))" office:value-type="string" office:string-value="-" calcext:value-type="string">
            <text:p>-</text:p>
          </table:table-cell>
          <table:table-cell table:style-name="ce62" table:formula="of:=IF([.E26]=0;&quot;-&quot;;([.E26]/[.$AL26]))" office:value-type="percentage" office:value="0.099601593625498" calcext:value-type="percentage">
            <text:p>9.960%</text:p>
          </table:table-cell>
          <table:table-cell table:style-name="ce62" table:formula="of:=IF([.F26]=0;&quot;-&quot;;([.F26]/[.$AL26]))" office:value-type="percentage" office:value="0.0199203187250996" calcext:value-type="percentage">
            <text:p>1.992%</text:p>
          </table:table-cell>
          <table:table-cell table:style-name="ce62" table:formula="of:=IF([.G26]=0;&quot;-&quot;;([.G26]/[.$AL26]))" office:value-type="percentage" office:value="0.223107569721116" calcext:value-type="percentage">
            <text:p>22.311%</text:p>
          </table:table-cell>
          <table:table-cell table:style-name="ce62" table:formula="of:=IF([.H26]=0;&quot;-&quot;;([.H26]/[.$AL26]))" office:value-type="percentage" office:value="0.127490039840637" calcext:value-type="percentage">
            <text:p>12.749%</text:p>
          </table:table-cell>
          <table:table-cell table:style-name="ce62" table:formula="of:=IF([.I26]=0;&quot;-&quot;;([.I26]/[.$AL26]))" office:value-type="percentage" office:value="0.219123505976096" calcext:value-type="percentage">
            <text:p>21.912%</text:p>
          </table:table-cell>
          <table:table-cell table:style-name="ce62" table:formula="of:=IF([.J26]=0;&quot;-&quot;;([.J26]/[.$AL26]))" office:value-type="percentage" office:value="0.0557768924302789" calcext:value-type="percentage">
            <text:p>5.578%</text:p>
          </table:table-cell>
          <table:table-cell table:style-name="ce62" table:formula="of:=IF([.K26]=0;&quot;-&quot;;([.K26]/[.$AL26]))" office:value-type="percentage" office:value="0.0278884462151394" calcext:value-type="percentage">
            <text:p>2.789%</text:p>
          </table:table-cell>
          <table:table-cell table:style-name="ce62" table:formula="of:=IF([.L26]=0;&quot;-&quot;;([.L26]/[.$AL26]))" office:value-type="string" office:string-value="-" calcext:value-type="string">
            <text:p>-</text:p>
          </table:table-cell>
          <table:table-cell table:style-name="ce62" table:formula="of:=IF([.M26]=0;&quot;-&quot;;([.M26]/[.$AL26]))" office:value-type="percentage" office:value="0.0836653386454183" calcext:value-type="percentage">
            <text:p>8.367%</text:p>
          </table:table-cell>
          <table:table-cell table:style-name="ce62" table:formula="of:=IF([.N26]=0;&quot;-&quot;;([.N26]/[.$AL26]))" office:value-type="string" office:string-value="-" calcext:value-type="string">
            <text:p>-</text:p>
          </table:table-cell>
          <table:table-cell table:style-name="ce62" table:formula="of:=IF([.O26]=0;&quot;-&quot;;([.O26]/[.$AL26]))" office:value-type="percentage" office:value="0.0597609561752988" calcext:value-type="percentage">
            <text:p>5.976%</text:p>
          </table:table-cell>
          <table:table-cell table:style-name="ce62" table:formula="of:=IF([.P26]=0;&quot;-&quot;;([.P26]/[.$AL26]))" office:value-type="string" office:string-value="-" calcext:value-type="string">
            <text:p>-</text:p>
          </table:table-cell>
          <table:table-cell table:style-name="ce62" table:formula="of:=IF([.Q26]=0;&quot;-&quot;;([.Q26]/[.$AL26]))" office:value-type="percentage" office:value="0.047808764940239" calcext:value-type="percentage">
            <text:p>4.781%</text:p>
          </table:table-cell>
          <table:table-cell table:style-name="ce62" table:formula="of:=IF([.R26]=0;&quot;-&quot;;([.R26]/[.$AL26]))" office:value-type="string" office:string-value="-" calcext:value-type="string">
            <text:p>-</text:p>
          </table:table-cell>
          <table:table-cell table:style-name="ce62" table:formula="of:=IF([.S26]=0;&quot;-&quot;;([.S26]/[.$AL26]))" office:value-type="string" office:string-value="-" calcext:value-type="string">
            <text:p>-</text:p>
          </table:table-cell>
          <table:table-cell table:style-name="ce62" table:formula="of:=IF([.T26]=0;&quot;-&quot;;([.T26]/[.$AL26]))" office:value-type="string" office:string-value="-" calcext:value-type="string">
            <text:p>-</text:p>
          </table:table-cell>
          <table:table-cell table:style-name="ce62" table:formula="of:=IF([.U26]=0;&quot;-&quot;;([.U26]/[.$AL26]))" office:value-type="string" office:string-value="-" calcext:value-type="string">
            <text:p>-</text:p>
          </table:table-cell>
          <table:table-cell table:style-name="ce62" table:formula="of:=IF([.V26]=0;&quot;-&quot;;([.V26]/[.$AL26]))" office:value-type="string" office:string-value="-" calcext:value-type="string">
            <text:p>-</text:p>
          </table:table-cell>
          <table:table-cell table:style-name="ce62" table:formula="of:=IF([.W26]=0;&quot;-&quot;;([.W26]/[.$AL26]))" office:value-type="string" office:string-value="-" calcext:value-type="string">
            <text:p>-</text:p>
          </table:table-cell>
          <table:table-cell table:style-name="ce62" table:formula="of:=IF([.X26]=0;&quot;-&quot;;([.X26]/[.$AL26]))" office:value-type="percentage" office:value="0.00398406374501992" calcext:value-type="percentage">
            <text:p>0.398%</text:p>
          </table:table-cell>
          <table:table-cell table:style-name="ce62" table:formula="of:=IF([.Y26]=0;&quot;-&quot;;([.Y26]/[.$AL26]))" office:value-type="string" office:string-value="-" calcext:value-type="string">
            <text:p>-</text:p>
          </table:table-cell>
          <table:table-cell table:style-name="ce62" table:formula="of:=IF([.Z26]=0;&quot;-&quot;;([.Z26]/[.$AL26]))" office:value-type="string" office:string-value="-" calcext:value-type="string">
            <text:p>-</text:p>
          </table:table-cell>
          <table:table-cell table:style-name="ce62" table:formula="of:=IF([.AA26]=0;&quot;-&quot;;([.AA26]/[.$AL26]))" office:value-type="string" office:string-value="-" calcext:value-type="string">
            <text:p>-</text:p>
          </table:table-cell>
          <table:table-cell table:style-name="ce62" table:formula="of:=IF([.AB26]=0;&quot;-&quot;;([.AB26]/[.$AL26]))" office:value-type="percentage" office:value="0.0318725099601594" calcext:value-type="percentage">
            <text:p>3.187%</text:p>
          </table:table-cell>
          <table:table-cell table:style-name="ce62" table:formula="of:=IF([.AC26]=0;&quot;-&quot;;([.AC26]/[.$AL26]))" office:value-type="string" office:string-value="-" calcext:value-type="string">
            <text:p>-</text:p>
          </table:table-cell>
          <table:table-cell table:style-name="ce62" table:formula="of:=IF([.AD26]=0;&quot;-&quot;;([.AD26]/[.$AL26]))" office:value-type="string" office:string-value="-" calcext:value-type="string">
            <text:p>-</text:p>
          </table:table-cell>
          <table:table-cell table:style-name="ce62" table:formula="of:=IF([.AE26]=0;&quot;-&quot;;([.AE26]/[.$AL26]))" office:value-type="string" office:string-value="-" calcext:value-type="string">
            <text:p>-</text:p>
          </table:table-cell>
          <table:table-cell table:style-name="ce62" table:formula="of:=IF([.AF26]=0;&quot;-&quot;;([.AF26]/[.$AL26]))" office:value-type="string" office:string-value="-" calcext:value-type="string">
            <text:p>-</text:p>
          </table:table-cell>
          <table:table-cell table:style-name="ce62" table:formula="of:=IF([.AG26]=0;&quot;-&quot;;([.AG26]/[.$AL26]))" office:value-type="string" office:string-value="-" calcext:value-type="string">
            <text:p>-</text:p>
          </table:table-cell>
          <table:table-cell table:style-name="ce62" table:formula="of:=IF([.AH26]=0;&quot;-&quot;;([.AH26]/[.$AL26]))" office:value-type="string" office:string-value="-" calcext:value-type="string">
            <text:p>-</text:p>
          </table:table-cell>
          <table:table-cell table:style-name="ce62" table:formula="of:=IF([.AI26]=0;&quot;-&quot;;([.AI26]/[.$AL26]))" office:value-type="string" office:string-value="-" calcext:value-type="string">
            <text:p>-</text:p>
          </table:table-cell>
          <table:table-cell table:style-name="ce62" table:formula="of:=IF([.AJ26]=0;&quot;-&quot;;([.AJ26]/[.$AL26]))"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滋 　賀</text:p>
          </table:table-cell>
          <table:table-cell table:style-name="ce62" table:formula="of:=IF([.B27]=0;&quot;-&quot;;([.B27]/[.$AL27]))" office:value-type="percentage" office:value="0.0473933649289099" calcext:value-type="percentage">
            <text:p>4.739%</text:p>
          </table:table-cell>
          <table:table-cell table:style-name="ce62" table:formula="of:=IF([.C27]=0;&quot;-&quot;;([.C27]/[.$AL27]))" office:value-type="string" office:string-value="-" calcext:value-type="string">
            <text:p>-</text:p>
          </table:table-cell>
          <table:table-cell table:style-name="ce62" table:formula="of:=IF([.D27]=0;&quot;-&quot;;([.D27]/[.$AL27]))" office:value-type="percentage" office:value="0.033175355450237" calcext:value-type="percentage">
            <text:p>3.318%</text:p>
          </table:table-cell>
          <table:table-cell table:style-name="ce62" table:formula="of:=IF([.E27]=0;&quot;-&quot;;([.E27]/[.$AL27]))" office:value-type="percentage" office:value="0.0663507109004739" calcext:value-type="percentage">
            <text:p>6.635%</text:p>
          </table:table-cell>
          <table:table-cell table:style-name="ce62" table:formula="of:=IF([.F27]=0;&quot;-&quot;;([.F27]/[.$AL27]))" office:value-type="percentage" office:value="0.018957345971564" calcext:value-type="percentage">
            <text:p>1.896%</text:p>
          </table:table-cell>
          <table:table-cell table:style-name="ce62" table:formula="of:=IF([.G27]=0;&quot;-&quot;;([.G27]/[.$AL27]))" office:value-type="percentage" office:value="0.227488151658768" calcext:value-type="percentage">
            <text:p>22.749%</text:p>
          </table:table-cell>
          <table:table-cell table:style-name="ce62" table:formula="of:=IF([.H27]=0;&quot;-&quot;;([.H27]/[.$AL27]))" office:value-type="percentage" office:value="0.270142180094787" calcext:value-type="percentage">
            <text:p>27.014%</text:p>
          </table:table-cell>
          <table:table-cell table:style-name="ce62" table:formula="of:=IF([.I27]=0;&quot;-&quot;;([.I27]/[.$AL27]))" office:value-type="percentage" office:value="0.028436018957346" calcext:value-type="percentage">
            <text:p>2.844%</text:p>
          </table:table-cell>
          <table:table-cell table:style-name="ce62" table:formula="of:=IF([.J27]=0;&quot;-&quot;;([.J27]/[.$AL27]))" office:value-type="percentage" office:value="0.0853080568720379" calcext:value-type="percentage">
            <text:p>8.531%</text:p>
          </table:table-cell>
          <table:table-cell table:style-name="ce62" table:formula="of:=IF([.K27]=0;&quot;-&quot;;([.K27]/[.$AL27]))" office:value-type="percentage" office:value="0.037914691943128" calcext:value-type="percentage">
            <text:p>3.791%</text:p>
          </table:table-cell>
          <table:table-cell table:style-name="ce62" table:formula="of:=IF([.L27]=0;&quot;-&quot;;([.L27]/[.$AL27]))" office:value-type="string" office:string-value="-" calcext:value-type="string">
            <text:p>-</text:p>
          </table:table-cell>
          <table:table-cell table:style-name="ce62" table:formula="of:=IF([.M27]=0;&quot;-&quot;;([.M27]/[.$AL27]))" office:value-type="percentage" office:value="0.104265402843602" calcext:value-type="percentage">
            <text:p>10.427%</text:p>
          </table:table-cell>
          <table:table-cell table:style-name="ce62" table:formula="of:=IF([.N27]=0;&quot;-&quot;;([.N27]/[.$AL27]))" office:value-type="string" office:string-value="-" calcext:value-type="string">
            <text:p>-</text:p>
          </table:table-cell>
          <table:table-cell table:style-name="ce62" table:formula="of:=IF([.O27]=0;&quot;-&quot;;([.O27]/[.$AL27]))" office:value-type="percentage" office:value="0.018957345971564" calcext:value-type="percentage">
            <text:p>1.896%</text:p>
          </table:table-cell>
          <table:table-cell table:style-name="ce62" table:formula="of:=IF([.P27]=0;&quot;-&quot;;([.P27]/[.$AL27]))" office:value-type="string" office:string-value="-" calcext:value-type="string">
            <text:p>-</text:p>
          </table:table-cell>
          <table:table-cell table:style-name="ce62" table:formula="of:=IF([.Q27]=0;&quot;-&quot;;([.Q27]/[.$AL27]))" office:value-type="percentage" office:value="0.104265402843602" calcext:value-type="percentage">
            <text:p>10.427%</text:p>
          </table:table-cell>
          <table:table-cell table:style-name="ce62" table:formula="of:=IF([.R27]=0;&quot;-&quot;;([.R27]/[.$AL27]))" office:value-type="string" office:string-value="-" calcext:value-type="string">
            <text:p>-</text:p>
          </table:table-cell>
          <table:table-cell table:style-name="ce62" table:formula="of:=IF([.S27]=0;&quot;-&quot;;([.S27]/[.$AL27]))" office:value-type="string" office:string-value="-" calcext:value-type="string">
            <text:p>-</text:p>
          </table:table-cell>
          <table:table-cell table:style-name="ce62" table:formula="of:=IF([.T27]=0;&quot;-&quot;;([.T27]/[.$AL27]))" office:value-type="string" office:string-value="-" calcext:value-type="string">
            <text:p>-</text:p>
          </table:table-cell>
          <table:table-cell table:style-name="ce62" table:formula="of:=IF([.U27]=0;&quot;-&quot;;([.U27]/[.$AL27]))" office:value-type="string" office:string-value="-" calcext:value-type="string">
            <text:p>-</text:p>
          </table:table-cell>
          <table:table-cell table:style-name="ce62" table:formula="of:=IF([.V27]=0;&quot;-&quot;;([.V27]/[.$AL27]))" office:value-type="string" office:string-value="-" calcext:value-type="string">
            <text:p>-</text:p>
          </table:table-cell>
          <table:table-cell table:style-name="ce62" table:formula="of:=IF([.W27]=0;&quot;-&quot;;([.W27]/[.$AL27]))" office:value-type="string" office:string-value="-" calcext:value-type="string">
            <text:p>-</text:p>
          </table:table-cell>
          <table:table-cell table:style-name="ce62" table:formula="of:=IF([.X27]=0;&quot;-&quot;;([.X27]/[.$AL27]))" office:value-type="string" office:string-value="-" calcext:value-type="string">
            <text:p>-</text:p>
          </table:table-cell>
          <table:table-cell table:style-name="ce62" table:formula="of:=IF([.Y27]=0;&quot;-&quot;;([.Y27]/[.$AL27]))" office:value-type="string" office:string-value="-" calcext:value-type="string">
            <text:p>-</text:p>
          </table:table-cell>
          <table:table-cell table:style-name="ce62" table:formula="of:=IF([.Z27]=0;&quot;-&quot;;([.Z27]/[.$AL27]))" office:value-type="string" office:string-value="-" calcext:value-type="string">
            <text:p>-</text:p>
          </table:table-cell>
          <table:table-cell table:style-name="ce62" table:formula="of:=IF([.AA27]=0;&quot;-&quot;;([.AA27]/[.$AL27]))" office:value-type="string" office:string-value="-" calcext:value-type="string">
            <text:p>-</text:p>
          </table:table-cell>
          <table:table-cell table:style-name="ce62" table:formula="of:=IF([.AB27]=0;&quot;-&quot;;([.AB27]/[.$AL27]))" office:value-type="string" office:string-value="-" calcext:value-type="string">
            <text:p>-</text:p>
          </table:table-cell>
          <table:table-cell table:style-name="ce62" table:formula="of:=IF([.AC27]=0;&quot;-&quot;;([.AC27]/[.$AL27]))" office:value-type="string" office:string-value="-" calcext:value-type="string">
            <text:p>-</text:p>
          </table:table-cell>
          <table:table-cell table:style-name="ce62" table:formula="of:=IF([.AD27]=0;&quot;-&quot;;([.AD27]/[.$AL27]))" office:value-type="string" office:string-value="-" calcext:value-type="string">
            <text:p>-</text:p>
          </table:table-cell>
          <table:table-cell table:style-name="ce62" table:formula="of:=IF([.AE27]=0;&quot;-&quot;;([.AE27]/[.$AL27]))" office:value-type="string" office:string-value="-" calcext:value-type="string">
            <text:p>-</text:p>
          </table:table-cell>
          <table:table-cell table:style-name="ce62" table:formula="of:=IF([.AF27]=0;&quot;-&quot;;([.AF27]/[.$AL27]))" office:value-type="string" office:string-value="-" calcext:value-type="string">
            <text:p>-</text:p>
          </table:table-cell>
          <table:table-cell table:style-name="ce62" table:formula="of:=IF([.AG27]=0;&quot;-&quot;;([.AG27]/[.$AL27]))" office:value-type="percentage" office:value="0.004739336492891" calcext:value-type="percentage">
            <text:p>0.474%</text:p>
          </table:table-cell>
          <table:table-cell table:style-name="ce62" table:formula="of:=IF([.AH27]=0;&quot;-&quot;;([.AH27]/[.$AL27]))" office:value-type="string" office:string-value="-" calcext:value-type="string">
            <text:p>-</text:p>
          </table:table-cell>
          <table:table-cell table:style-name="ce62" table:formula="of:=IF([.AI27]=0;&quot;-&quot;;([.AI27]/[.$AL27]))" office:value-type="string" office:string-value="-" calcext:value-type="string">
            <text:p>-</text:p>
          </table:table-cell>
          <table:table-cell table:style-name="ce62" table:formula="of:=IF([.AJ27]=0;&quot;-&quot;;([.AJ27]/[.$AL27]))"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京 　都</text:p>
          </table:table-cell>
          <table:table-cell table:style-name="ce62" table:formula="of:=IF([.B28]=0;&quot;-&quot;;([.B28]/[.$AL28]))" office:value-type="percentage" office:value="0.146706586826347" calcext:value-type="percentage">
            <text:p>14.671%</text:p>
          </table:table-cell>
          <table:table-cell table:style-name="ce62" table:formula="of:=IF([.C28]=0;&quot;-&quot;;([.C28]/[.$AL28]))" office:value-type="string" office:string-value="-" calcext:value-type="string">
            <text:p>-</text:p>
          </table:table-cell>
          <table:table-cell table:style-name="ce62" table:formula="of:=IF([.D28]=0;&quot;-&quot;;([.D28]/[.$AL28]))" office:value-type="percentage" office:value="0.0149700598802395" calcext:value-type="percentage">
            <text:p>1.497%</text:p>
          </table:table-cell>
          <table:table-cell table:style-name="ce62" table:formula="of:=IF([.E28]=0;&quot;-&quot;;([.E28]/[.$AL28]))" office:value-type="percentage" office:value="0.218562874251497" calcext:value-type="percentage">
            <text:p>21.856%</text:p>
          </table:table-cell>
          <table:table-cell table:style-name="ce62" table:formula="of:=IF([.F28]=0;&quot;-&quot;;([.F28]/[.$AL28]))" office:value-type="percentage" office:value="0.0479041916167665" calcext:value-type="percentage">
            <text:p>4.790%</text:p>
          </table:table-cell>
          <table:table-cell table:style-name="ce62" table:formula="of:=IF([.G28]=0;&quot;-&quot;;([.G28]/[.$AL28]))" office:value-type="percentage" office:value="0.149700598802395" calcext:value-type="percentage">
            <text:p>14.970%</text:p>
          </table:table-cell>
          <table:table-cell table:style-name="ce62" table:formula="of:=IF([.H28]=0;&quot;-&quot;;([.H28]/[.$AL28]))" office:value-type="percentage" office:value="0.191616766467066" calcext:value-type="percentage">
            <text:p>19.162%</text:p>
          </table:table-cell>
          <table:table-cell table:style-name="ce62" table:formula="of:=IF([.I28]=0;&quot;-&quot;;([.I28]/[.$AL28]))" office:value-type="percentage" office:value="0.0988023952095808" calcext:value-type="percentage">
            <text:p>9.880%</text:p>
          </table:table-cell>
          <table:table-cell table:style-name="ce62" table:formula="of:=IF([.J28]=0;&quot;-&quot;;([.J28]/[.$AL28]))" office:value-type="percentage" office:value="0.0419161676646707" calcext:value-type="percentage">
            <text:p>4.192%</text:p>
          </table:table-cell>
          <table:table-cell table:style-name="ce62" table:formula="of:=IF([.K28]=0;&quot;-&quot;;([.K28]/[.$AL28]))" office:value-type="percentage" office:value="0.0389221556886228" calcext:value-type="percentage">
            <text:p>3.892%</text:p>
          </table:table-cell>
          <table:table-cell table:style-name="ce62" table:formula="of:=IF([.L28]=0;&quot;-&quot;;([.L28]/[.$AL28]))" office:value-type="string" office:string-value="-" calcext:value-type="string">
            <text:p>-</text:p>
          </table:table-cell>
          <table:table-cell table:style-name="ce62" table:formula="of:=IF([.M28]=0;&quot;-&quot;;([.M28]/[.$AL28]))" office:value-type="percentage" office:value="0.0149700598802395" calcext:value-type="percentage">
            <text:p>1.497%</text:p>
          </table:table-cell>
          <table:table-cell table:style-name="ce62" table:formula="of:=IF([.N28]=0;&quot;-&quot;;([.N28]/[.$AL28]))" office:value-type="string" office:string-value="-" calcext:value-type="string">
            <text:p>-</text:p>
          </table:table-cell>
          <table:table-cell table:style-name="ce62" table:formula="of:=IF([.O28]=0;&quot;-&quot;;([.O28]/[.$AL28]))" office:value-type="percentage" office:value="0.0119760479041916" calcext:value-type="percentage">
            <text:p>1.198%</text:p>
          </table:table-cell>
          <table:table-cell table:style-name="ce62" table:formula="of:=IF([.P28]=0;&quot;-&quot;;([.P28]/[.$AL28]))" office:value-type="string" office:string-value="-" calcext:value-type="string">
            <text:p>-</text:p>
          </table:table-cell>
          <table:table-cell table:style-name="ce62" table:formula="of:=IF([.Q28]=0;&quot;-&quot;;([.Q28]/[.$AL28]))" office:value-type="percentage" office:value="0.0598802395209581" calcext:value-type="percentage">
            <text:p>5.988%</text:p>
          </table:table-cell>
          <table:table-cell table:style-name="ce62" table:formula="of:=IF([.R28]=0;&quot;-&quot;;([.R28]/[.$AL28]))" office:value-type="string" office:string-value="-" calcext:value-type="string">
            <text:p>-</text:p>
          </table:table-cell>
          <table:table-cell table:style-name="ce62" table:formula="of:=IF([.S28]=0;&quot;-&quot;;([.S28]/[.$AL28]))" office:value-type="string" office:string-value="-" calcext:value-type="string">
            <text:p>-</text:p>
          </table:table-cell>
          <table:table-cell table:style-name="ce62" table:formula="of:=IF([.T28]=0;&quot;-&quot;;([.T28]/[.$AL28]))" office:value-type="string" office:string-value="-" calcext:value-type="string">
            <text:p>-</text:p>
          </table:table-cell>
          <table:table-cell table:style-name="ce62" table:formula="of:=IF([.U28]=0;&quot;-&quot;;([.U28]/[.$AL28]))" office:value-type="string" office:string-value="-" calcext:value-type="string">
            <text:p>-</text:p>
          </table:table-cell>
          <table:table-cell table:style-name="ce62" table:formula="of:=IF([.V28]=0;&quot;-&quot;;([.V28]/[.$AL28]))" office:value-type="percentage" office:value="0.0239520958083832" calcext:value-type="percentage">
            <text:p>2.395%</text:p>
          </table:table-cell>
          <table:table-cell table:style-name="ce62" table:formula="of:=IF([.W28]=0;&quot;-&quot;;([.W28]/[.$AL28]))" office:value-type="string" office:string-value="-" calcext:value-type="string">
            <text:p>-</text:p>
          </table:table-cell>
          <table:table-cell table:style-name="ce62" table:formula="of:=IF([.X28]=0;&quot;-&quot;;([.X28]/[.$AL28]))" office:value-type="percentage" office:value="0.0359281437125748" calcext:value-type="percentage">
            <text:p>3.593%</text:p>
          </table:table-cell>
          <table:table-cell table:style-name="ce62" table:formula="of:=IF([.Y28]=0;&quot;-&quot;;([.Y28]/[.$AL28]))" office:value-type="string" office:string-value="-" calcext:value-type="string">
            <text:p>-</text:p>
          </table:table-cell>
          <table:table-cell table:style-name="ce62" table:formula="of:=IF([.Z28]=0;&quot;-&quot;;([.Z28]/[.$AL28]))" office:value-type="string" office:string-value="-" calcext:value-type="string">
            <text:p>-</text:p>
          </table:table-cell>
          <table:table-cell table:style-name="ce62" table:formula="of:=IF([.AA28]=0;&quot;-&quot;;([.AA28]/[.$AL28]))" office:value-type="string" office:string-value="-" calcext:value-type="string">
            <text:p>-</text:p>
          </table:table-cell>
          <table:table-cell table:style-name="ce62" table:formula="of:=IF([.AB28]=0;&quot;-&quot;;([.AB28]/[.$AL28]))" office:value-type="string" office:string-value="-" calcext:value-type="string">
            <text:p>-</text:p>
          </table:table-cell>
          <table:table-cell table:style-name="ce62" table:formula="of:=IF([.AC28]=0;&quot;-&quot;;([.AC28]/[.$AL28]))" office:value-type="string" office:string-value="-" calcext:value-type="string">
            <text:p>-</text:p>
          </table:table-cell>
          <table:table-cell table:style-name="ce62" table:formula="of:=IF([.AD28]=0;&quot;-&quot;;([.AD28]/[.$AL28]))" office:value-type="percentage" office:value="0.0389221556886228" calcext:value-type="percentage">
            <text:p>3.892%</text:p>
          </table:table-cell>
          <table:table-cell table:style-name="ce62" table:formula="of:=IF([.AE28]=0;&quot;-&quot;;([.AE28]/[.$AL28]))" office:value-type="string" office:string-value="-" calcext:value-type="string">
            <text:p>-</text:p>
          </table:table-cell>
          <table:table-cell table:style-name="ce62" table:formula="of:=IF([.AF28]=0;&quot;-&quot;;([.AF28]/[.$AL28]))" office:value-type="percentage" office:value="0.0119760479041916" calcext:value-type="percentage">
            <text:p>1.198%</text:p>
          </table:table-cell>
          <table:table-cell table:style-name="ce62" table:formula="of:=IF([.AG28]=0;&quot;-&quot;;([.AG28]/[.$AL28]))" office:value-type="string" office:string-value="-" calcext:value-type="string">
            <text:p>-</text:p>
          </table:table-cell>
          <table:table-cell table:style-name="ce62" table:formula="of:=IF([.AH28]=0;&quot;-&quot;;([.AH28]/[.$AL28]))" office:value-type="string" office:string-value="-" calcext:value-type="string">
            <text:p>-</text:p>
          </table:table-cell>
          <table:table-cell table:style-name="ce62" table:formula="of:=IF([.AI28]=0;&quot;-&quot;;([.AI28]/[.$AL28]))" office:value-type="string" office:string-value="-" calcext:value-type="string">
            <text:p>-</text:p>
          </table:table-cell>
          <table:table-cell table:style-name="ce62" table:formula="of:=IF([.AJ28]=0;&quot;-&quot;;([.AJ28]/[.$AL28]))"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大　 阪</text:p>
          </table:table-cell>
          <table:table-cell table:style-name="ce62" table:formula="of:=IF([.B29]=0;&quot;-&quot;;([.B29]/[.$AL29]))" office:value-type="percentage" office:value="0.215897939156035" calcext:value-type="percentage">
            <text:p>21.590%</text:p>
          </table:table-cell>
          <table:table-cell table:style-name="ce62" table:formula="of:=IF([.C29]=0;&quot;-&quot;;([.C29]/[.$AL29]))" office:value-type="string" office:string-value="-" calcext:value-type="string">
            <text:p>-</text:p>
          </table:table-cell>
          <table:table-cell table:style-name="ce62" table:formula="of:=IF([.D29]=0;&quot;-&quot;;([.D29]/[.$AL29]))" office:value-type="percentage" office:value="0.0215897939156035" calcext:value-type="percentage">
            <text:p>2.159%</text:p>
          </table:table-cell>
          <table:table-cell table:style-name="ce62" table:formula="of:=IF([.E29]=0;&quot;-&quot;;([.E29]/[.$AL29]))" office:value-type="percentage" office:value="0.122669283611384" calcext:value-type="percentage">
            <text:p>12.267%</text:p>
          </table:table-cell>
          <table:table-cell table:style-name="ce62" table:formula="of:=IF([.F29]=0;&quot;-&quot;;([.F29]/[.$AL29]))" office:value-type="percentage" office:value="0.0686947988223749" calcext:value-type="percentage">
            <text:p>6.869%</text:p>
          </table:table-cell>
          <table:table-cell table:style-name="ce62" table:formula="of:=IF([.G29]=0;&quot;-&quot;;([.G29]/[.$AL29]))" office:value-type="percentage" office:value="0.22963689892051" calcext:value-type="percentage">
            <text:p>22.964%</text:p>
          </table:table-cell>
          <table:table-cell table:style-name="ce62" table:formula="of:=IF([.H29]=0;&quot;-&quot;;([.H29]/[.$AL29]))" office:value-type="percentage" office:value="0.0157016683022571" calcext:value-type="percentage">
            <text:p>1.570%</text:p>
          </table:table-cell>
          <table:table-cell table:style-name="ce62" table:formula="of:=IF([.I29]=0;&quot;-&quot;;([.I29]/[.$AL29]))" office:value-type="percentage" office:value="0.14720314033366" calcext:value-type="percentage">
            <text:p>14.720%</text:p>
          </table:table-cell>
          <table:table-cell table:style-name="ce62" table:formula="of:=IF([.J29]=0;&quot;-&quot;;([.J29]/[.$AL29]))" office:value-type="percentage" office:value="0.0294406280667321" calcext:value-type="percentage">
            <text:p>2.944%</text:p>
          </table:table-cell>
          <table:table-cell table:style-name="ce62" table:formula="of:=IF([.K29]=0;&quot;-&quot;;([.K29]/[.$AL29]))" office:value-type="percentage" office:value="0.0588812561334642" calcext:value-type="percentage">
            <text:p>5.888%</text:p>
          </table:table-cell>
          <table:table-cell table:style-name="ce62" table:formula="of:=IF([.L29]=0;&quot;-&quot;;([.L29]/[.$AL29]))" office:value-type="string" office:string-value="-" calcext:value-type="string">
            <text:p>-</text:p>
          </table:table-cell>
          <table:table-cell table:style-name="ce62" table:formula="of:=IF([.M29]=0;&quot;-&quot;;([.M29]/[.$AL29]))" office:value-type="string" office:string-value="-" calcext:value-type="string">
            <text:p>-</text:p>
          </table:table-cell>
          <table:table-cell table:style-name="ce62" table:formula="of:=IF([.N29]=0;&quot;-&quot;;([.N29]/[.$AL29]))" office:value-type="string" office:string-value="-" calcext:value-type="string">
            <text:p>-</text:p>
          </table:table-cell>
          <table:table-cell table:style-name="ce62" table:formula="of:=IF([.O29]=0;&quot;-&quot;;([.O29]/[.$AL29]))" office:value-type="string" office:string-value="-" calcext:value-type="string">
            <text:p>-</text:p>
          </table:table-cell>
          <table:table-cell table:style-name="ce62" table:formula="of:=IF([.P29]=0;&quot;-&quot;;([.P29]/[.$AL29]))" office:value-type="string" office:string-value="-" calcext:value-type="string">
            <text:p>-</text:p>
          </table:table-cell>
          <table:table-cell table:style-name="ce62" table:formula="of:=IF([.Q29]=0;&quot;-&quot;;([.Q29]/[.$AL29]))" office:value-type="percentage" office:value="0.123650637880275" calcext:value-type="percentage">
            <text:p>12.365%</text:p>
          </table:table-cell>
          <table:table-cell table:style-name="ce62" table:formula="of:=IF([.R29]=0;&quot;-&quot;;([.R29]/[.$AL29]))" office:value-type="string" office:string-value="-" calcext:value-type="string">
            <text:p>-</text:p>
          </table:table-cell>
          <table:table-cell table:style-name="ce62" table:formula="of:=IF([.S29]=0;&quot;-&quot;;([.S29]/[.$AL29]))" office:value-type="string" office:string-value="-" calcext:value-type="string">
            <text:p>-</text:p>
          </table:table-cell>
          <table:table-cell table:style-name="ce62" table:formula="of:=IF([.T29]=0;&quot;-&quot;;([.T29]/[.$AL29]))" office:value-type="string" office:string-value="-" calcext:value-type="string">
            <text:p>-</text:p>
          </table:table-cell>
          <table:table-cell table:style-name="ce62" table:formula="of:=IF([.U29]=0;&quot;-&quot;;([.U29]/[.$AL29]))" office:value-type="string" office:string-value="-" calcext:value-type="string">
            <text:p>-</text:p>
          </table:table-cell>
          <table:table-cell table:style-name="ce62" table:formula="of:=IF([.V29]=0;&quot;-&quot;;([.V29]/[.$AL29]))" office:value-type="percentage" office:value="0.0726202158979392" calcext:value-type="percentage">
            <text:p>7.262%</text:p>
          </table:table-cell>
          <table:table-cell table:style-name="ce62" table:formula="of:=IF([.W29]=0;&quot;-&quot;;([.W29]/[.$AL29]))" office:value-type="string" office:string-value="-" calcext:value-type="string">
            <text:p>-</text:p>
          </table:table-cell>
          <table:table-cell table:style-name="ce62" table:formula="of:=IF([.X29]=0;&quot;-&quot;;([.X29]/[.$AL29]))" office:value-type="percentage" office:value="0.0794896957801766" calcext:value-type="percentage">
            <text:p>7.949%</text:p>
          </table:table-cell>
          <table:table-cell table:style-name="ce62" table:formula="of:=IF([.Y29]=0;&quot;-&quot;;([.Y29]/[.$AL29]))" office:value-type="string" office:string-value="-" calcext:value-type="string">
            <text:p>-</text:p>
          </table:table-cell>
          <table:table-cell table:style-name="ce62" table:formula="of:=IF([.Z29]=0;&quot;-&quot;;([.Z29]/[.$AL29]))" office:value-type="string" office:string-value="-" calcext:value-type="string">
            <text:p>-</text:p>
          </table:table-cell>
          <table:table-cell table:style-name="ce62" table:formula="of:=IF([.AA29]=0;&quot;-&quot;;([.AA29]/[.$AL29]))" office:value-type="string" office:string-value="-" calcext:value-type="string">
            <text:p>-</text:p>
          </table:table-cell>
          <table:table-cell table:style-name="ce62" table:formula="of:=IF([.AB29]=0;&quot;-&quot;;([.AB29]/[.$AL29]))" office:value-type="string" office:string-value="-" calcext:value-type="string">
            <text:p>-</text:p>
          </table:table-cell>
          <table:table-cell table:style-name="ce62" table:formula="of:=IF([.AC29]=0;&quot;-&quot;;([.AC29]/[.$AL29]))" office:value-type="string" office:string-value="-" calcext:value-type="string">
            <text:p>-</text:p>
          </table:table-cell>
          <table:table-cell table:style-name="ce62" table:formula="of:=IF([.AD29]=0;&quot;-&quot;;([.AD29]/[.$AL29]))" office:value-type="string" office:string-value="-" calcext:value-type="string">
            <text:p>-</text:p>
          </table:table-cell>
          <table:table-cell table:style-name="ce62" table:formula="of:=IF([.AE29]=0;&quot;-&quot;;([.AE29]/[.$AL29]))" office:value-type="percentage" office:value="0.00294406280667321" calcext:value-type="percentage">
            <text:p>0.294%</text:p>
          </table:table-cell>
          <table:table-cell table:style-name="ce62" table:formula="of:=IF([.AF29]=0;&quot;-&quot;;([.AF29]/[.$AL29]))" office:value-type="percentage" office:value="0.0215897939156035" calcext:value-type="percentage">
            <text:p>2.159%</text:p>
          </table:table-cell>
          <table:table-cell table:style-name="ce62" table:formula="of:=IF([.AG29]=0;&quot;-&quot;;([.AG29]/[.$AL29]))" office:value-type="percentage" office:value="0.00196270853778214" calcext:value-type="percentage">
            <text:p>0.196%</text:p>
          </table:table-cell>
          <table:table-cell table:style-name="ce62" table:formula="of:=IF([.AH29]=0;&quot;-&quot;;([.AH29]/[.$AL29]))" office:value-type="percentage" office:value="0.00392541707556428" calcext:value-type="percentage">
            <text:p>0.393%</text:p>
          </table:table-cell>
          <table:table-cell table:style-name="ce62" table:formula="of:=IF([.AI29]=0;&quot;-&quot;;([.AI29]/[.$AL29]))" office:value-type="string" office:string-value="-" calcext:value-type="string">
            <text:p>-</text:p>
          </table:table-cell>
          <table:table-cell table:style-name="ce62" table:formula="of:=IF([.AJ29]=0;&quot;-&quot;;([.AJ29]/[.$AL29]))"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兵　 庫</text:p>
          </table:table-cell>
          <table:table-cell table:style-name="ce62" table:formula="of:=IF([.B30]=0;&quot;-&quot;;([.B30]/[.$AL30]))" office:value-type="percentage" office:value="0.210443037974684" calcext:value-type="percentage">
            <text:p>21.044%</text:p>
          </table:table-cell>
          <table:table-cell table:style-name="ce62" table:formula="of:=IF([.C30]=0;&quot;-&quot;;([.C30]/[.$AL30]))" office:value-type="string" office:string-value="-" calcext:value-type="string">
            <text:p>-</text:p>
          </table:table-cell>
          <table:table-cell table:style-name="ce62" table:formula="of:=IF([.D30]=0;&quot;-&quot;;([.D30]/[.$AL30]))" office:value-type="percentage" office:value="0.0237341772151899" calcext:value-type="percentage">
            <text:p>2.373%</text:p>
          </table:table-cell>
          <table:table-cell table:style-name="ce62" table:formula="of:=IF([.E30]=0;&quot;-&quot;;([.E30]/[.$AL30]))" office:value-type="percentage" office:value="0.132911392405063" calcext:value-type="percentage">
            <text:p>13.291%</text:p>
          </table:table-cell>
          <table:table-cell table:style-name="ce62" table:formula="of:=IF([.F30]=0;&quot;-&quot;;([.F30]/[.$AL30]))" office:value-type="percentage" office:value="0.064873417721519" calcext:value-type="percentage">
            <text:p>6.487%</text:p>
          </table:table-cell>
          <table:table-cell table:style-name="ce62" table:formula="of:=IF([.G30]=0;&quot;-&quot;;([.G30]/[.$AL30]))" office:value-type="percentage" office:value="0.15506329113924" calcext:value-type="percentage">
            <text:p>15.506%</text:p>
          </table:table-cell>
          <table:table-cell table:style-name="ce62" table:formula="of:=IF([.H30]=0;&quot;-&quot;;([.H30]/[.$AL30]))" office:value-type="percentage" office:value="0.00158227848101266" calcext:value-type="percentage">
            <text:p>0.158%</text:p>
          </table:table-cell>
          <table:table-cell table:style-name="ce62" table:formula="of:=IF([.I30]=0;&quot;-&quot;;([.I30]/[.$AL30]))" office:value-type="percentage" office:value="0.145569620253165" calcext:value-type="percentage">
            <text:p>14.557%</text:p>
          </table:table-cell>
          <table:table-cell table:style-name="ce62" table:formula="of:=IF([.J30]=0;&quot;-&quot;;([.J30]/[.$AL30]))" office:value-type="percentage" office:value="0.109177215189873" calcext:value-type="percentage">
            <text:p>10.918%</text:p>
          </table:table-cell>
          <table:table-cell table:style-name="ce62" table:formula="of:=IF([.K30]=0;&quot;-&quot;;([.K30]/[.$AL30]))" office:value-type="percentage" office:value="0.0316455696202532" calcext:value-type="percentage">
            <text:p>3.165%</text:p>
          </table:table-cell>
          <table:table-cell table:style-name="ce62" table:formula="of:=IF([.L30]=0;&quot;-&quot;;([.L30]/[.$AL30]))" office:value-type="string" office:string-value="-" calcext:value-type="string">
            <text:p>-</text:p>
          </table:table-cell>
          <table:table-cell table:style-name="ce62" table:formula="of:=IF([.M30]=0;&quot;-&quot;;([.M30]/[.$AL30]))" office:value-type="string" office:string-value="-" calcext:value-type="string">
            <text:p>-</text:p>
          </table:table-cell>
          <table:table-cell table:style-name="ce62" table:formula="of:=IF([.N30]=0;&quot;-&quot;;([.N30]/[.$AL30]))" office:value-type="percentage" office:value="0.00949367088607595" calcext:value-type="percentage">
            <text:p>0.949%</text:p>
          </table:table-cell>
          <table:table-cell table:style-name="ce62" table:formula="of:=IF([.O30]=0;&quot;-&quot;;([.O30]/[.$AL30]))" office:value-type="string" office:string-value="-" calcext:value-type="string">
            <text:p>-</text:p>
          </table:table-cell>
          <table:table-cell table:style-name="ce62" table:formula="of:=IF([.P30]=0;&quot;-&quot;;([.P30]/[.$AL30]))" office:value-type="string" office:string-value="-" calcext:value-type="string">
            <text:p>-</text:p>
          </table:table-cell>
          <table:table-cell table:style-name="ce62" table:formula="of:=IF([.Q30]=0;&quot;-&quot;;([.Q30]/[.$AL30]))" office:value-type="percentage" office:value="0.132911392405063" calcext:value-type="percentage">
            <text:p>13.291%</text:p>
          </table:table-cell>
          <table:table-cell table:style-name="ce62" table:formula="of:=IF([.R30]=0;&quot;-&quot;;([.R30]/[.$AL30]))" office:value-type="string" office:string-value="-" calcext:value-type="string">
            <text:p>-</text:p>
          </table:table-cell>
          <table:table-cell table:style-name="ce62" table:formula="of:=IF([.S30]=0;&quot;-&quot;;([.S30]/[.$AL30]))" office:value-type="string" office:string-value="-" calcext:value-type="string">
            <text:p>-</text:p>
          </table:table-cell>
          <table:table-cell table:style-name="ce62" table:formula="of:=IF([.T30]=0;&quot;-&quot;;([.T30]/[.$AL30]))" office:value-type="string" office:string-value="-" calcext:value-type="string">
            <text:p>-</text:p>
          </table:table-cell>
          <table:table-cell table:style-name="ce62" table:formula="of:=IF([.U30]=0;&quot;-&quot;;([.U30]/[.$AL30]))" office:value-type="string" office:string-value="-" calcext:value-type="string">
            <text:p>-</text:p>
          </table:table-cell>
          <table:table-cell table:style-name="ce62" table:formula="of:=IF([.V30]=0;&quot;-&quot;;([.V30]/[.$AL30]))" office:value-type="percentage" office:value="0.0189873417721519" calcext:value-type="percentage">
            <text:p>1.899%</text:p>
          </table:table-cell>
          <table:table-cell table:style-name="ce62" table:formula="of:=IF([.W30]=0;&quot;-&quot;;([.W30]/[.$AL30]))" office:value-type="string" office:string-value="-" calcext:value-type="string">
            <text:p>-</text:p>
          </table:table-cell>
          <table:table-cell table:style-name="ce62" table:formula="of:=IF([.X30]=0;&quot;-&quot;;([.X30]/[.$AL30]))" office:value-type="percentage" office:value="0.0205696202531646" calcext:value-type="percentage">
            <text:p>2.057%</text:p>
          </table:table-cell>
          <table:table-cell table:style-name="ce62" table:formula="of:=IF([.Y30]=0;&quot;-&quot;;([.Y30]/[.$AL30]))" office:value-type="string" office:string-value="-" calcext:value-type="string">
            <text:p>-</text:p>
          </table:table-cell>
          <table:table-cell table:style-name="ce62" table:formula="of:=IF([.Z30]=0;&quot;-&quot;;([.Z30]/[.$AL30]))" office:value-type="string" office:string-value="-" calcext:value-type="string">
            <text:p>-</text:p>
          </table:table-cell>
          <table:table-cell table:style-name="ce62" table:formula="of:=IF([.AA30]=0;&quot;-&quot;;([.AA30]/[.$AL30]))" office:value-type="string" office:string-value="-" calcext:value-type="string">
            <text:p>-</text:p>
          </table:table-cell>
          <table:table-cell table:style-name="ce62" table:formula="of:=IF([.AB30]=0;&quot;-&quot;;([.AB30]/[.$AL30]))" office:value-type="string" office:string-value="-" calcext:value-type="string">
            <text:p>-</text:p>
          </table:table-cell>
          <table:table-cell table:style-name="ce62" table:formula="of:=IF([.AC30]=0;&quot;-&quot;;([.AC30]/[.$AL30]))" office:value-type="string" office:string-value="-" calcext:value-type="string">
            <text:p>-</text:p>
          </table:table-cell>
          <table:table-cell table:style-name="ce62" table:formula="of:=IF([.AD30]=0;&quot;-&quot;;([.AD30]/[.$AL30]))" office:value-type="percentage" office:value="0.0806962025316456" calcext:value-type="percentage">
            <text:p>8.070%</text:p>
          </table:table-cell>
          <table:table-cell table:style-name="ce62" table:formula="of:=IF([.AE30]=0;&quot;-&quot;;([.AE30]/[.$AL30]))" office:value-type="string" office:string-value="-" calcext:value-type="string">
            <text:p>-</text:p>
          </table:table-cell>
          <table:table-cell table:style-name="ce62" table:formula="of:=IF([.AF30]=0;&quot;-&quot;;([.AF30]/[.$AL30]))" office:value-type="percentage" office:value="0.00316455696202532" calcext:value-type="percentage">
            <text:p>0.316%</text:p>
          </table:table-cell>
          <table:table-cell table:style-name="ce62" table:formula="of:=IF([.AG30]=0;&quot;-&quot;;([.AG30]/[.$AL30]))" office:value-type="percentage" office:value="0.069620253164557" calcext:value-type="percentage">
            <text:p>6.962%</text:p>
          </table:table-cell>
          <table:table-cell table:style-name="ce62" table:formula="of:=IF([.AH30]=0;&quot;-&quot;;([.AH30]/[.$AL30]))" office:value-type="string" office:string-value="-" calcext:value-type="string">
            <text:p>-</text:p>
          </table:table-cell>
          <table:table-cell table:style-name="ce62" table:formula="of:=IF([.AI30]=0;&quot;-&quot;;([.AI30]/[.$AL30]))" office:value-type="string" office:string-value="-" calcext:value-type="string">
            <text:p>-</text:p>
          </table:table-cell>
          <table:table-cell table:style-name="ce62" table:formula="of:=IF([.AJ30]=0;&quot;-&quot;;([.AJ30]/[.$AL30]))"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奈　 良</text:p>
          </table:table-cell>
          <table:table-cell table:style-name="ce62" table:formula="of:=IF([.B31]=0;&quot;-&quot;;([.B31]/[.$AL31]))" office:value-type="percentage" office:value="0.298507462686567" calcext:value-type="percentage">
            <text:p>29.851%</text:p>
          </table:table-cell>
          <table:table-cell table:style-name="ce62" table:formula="of:=IF([.C31]=0;&quot;-&quot;;([.C31]/[.$AL31]))" office:value-type="string" office:string-value="-" calcext:value-type="string">
            <text:p>-</text:p>
          </table:table-cell>
          <table:table-cell table:style-name="ce62" table:formula="of:=IF([.D31]=0;&quot;-&quot;;([.D31]/[.$AL31]))" office:value-type="string" office:string-value="-" calcext:value-type="string">
            <text:p>-</text:p>
          </table:table-cell>
          <table:table-cell table:style-name="ce62" table:formula="of:=IF([.E31]=0;&quot;-&quot;;([.E31]/[.$AL31]))" office:value-type="percentage" office:value="0.082089552238806" calcext:value-type="percentage">
            <text:p>8.209%</text:p>
          </table:table-cell>
          <table:table-cell table:style-name="ce62" table:formula="of:=IF([.F31]=0;&quot;-&quot;;([.F31]/[.$AL31]))" office:value-type="percentage" office:value="0.0522388059701493" calcext:value-type="percentage">
            <text:p>5.224%</text:p>
          </table:table-cell>
          <table:table-cell table:style-name="ce62" table:formula="of:=IF([.G31]=0;&quot;-&quot;;([.G31]/[.$AL31]))" office:value-type="percentage" office:value="0.164179104477612" calcext:value-type="percentage">
            <text:p>16.418%</text:p>
          </table:table-cell>
          <table:table-cell table:style-name="ce62" table:formula="of:=IF([.H31]=0;&quot;-&quot;;([.H31]/[.$AL31]))" office:value-type="percentage" office:value="0.0298507462686567" calcext:value-type="percentage">
            <text:p>2.985%</text:p>
          </table:table-cell>
          <table:table-cell table:style-name="ce62" table:formula="of:=IF([.I31]=0;&quot;-&quot;;([.I31]/[.$AL31]))" office:value-type="percentage" office:value="0.246268656716418" calcext:value-type="percentage">
            <text:p>24.627%</text:p>
          </table:table-cell>
          <table:table-cell table:style-name="ce62" table:formula="of:=IF([.J31]=0;&quot;-&quot;;([.J31]/[.$AL31]))" office:value-type="percentage" office:value="0.111940298507463" calcext:value-type="percentage">
            <text:p>11.194%</text:p>
          </table:table-cell>
          <table:table-cell table:style-name="ce62" table:formula="of:=IF([.K31]=0;&quot;-&quot;;([.K31]/[.$AL31]))" office:value-type="percentage" office:value="0.0597014925373134" calcext:value-type="percentage">
            <text:p>5.970%</text:p>
          </table:table-cell>
          <table:table-cell table:style-name="ce62" table:formula="of:=IF([.L31]=0;&quot;-&quot;;([.L31]/[.$AL31]))" office:value-type="string" office:string-value="-" calcext:value-type="string">
            <text:p>-</text:p>
          </table:table-cell>
          <table:table-cell table:style-name="ce62" table:formula="of:=IF([.M31]=0;&quot;-&quot;;([.M31]/[.$AL31]))" office:value-type="percentage" office:value="0.0447761194029851" calcext:value-type="percentage">
            <text:p>4.478%</text:p>
          </table:table-cell>
          <table:table-cell table:style-name="ce62" table:formula="of:=IF([.N31]=0;&quot;-&quot;;([.N31]/[.$AL31]))" office:value-type="string" office:string-value="-" calcext:value-type="string">
            <text:p>-</text:p>
          </table:table-cell>
          <table:table-cell table:style-name="ce62" table:formula="of:=IF([.O31]=0;&quot;-&quot;;([.O31]/[.$AL31]))" office:value-type="string" office:string-value="-" calcext:value-type="string">
            <text:p>-</text:p>
          </table:table-cell>
          <table:table-cell table:style-name="ce62" table:formula="of:=IF([.P31]=0;&quot;-&quot;;([.P31]/[.$AL31]))" office:value-type="string" office:string-value="-" calcext:value-type="string">
            <text:p>-</text:p>
          </table:table-cell>
          <table:table-cell table:style-name="ce62" table:formula="of:=IF([.Q31]=0;&quot;-&quot;;([.Q31]/[.$AL31]))" office:value-type="percentage" office:value="0.186567164179104" calcext:value-type="percentage">
            <text:p>18.657%</text:p>
          </table:table-cell>
          <table:table-cell table:style-name="ce62" table:formula="of:=IF([.R31]=0;&quot;-&quot;;([.R31]/[.$AL31]))" office:value-type="string" office:string-value="-" calcext:value-type="string">
            <text:p>-</text:p>
          </table:table-cell>
          <table:table-cell table:style-name="ce62" table:formula="of:=IF([.S31]=0;&quot;-&quot;;([.S31]/[.$AL31]))" office:value-type="string" office:string-value="-" calcext:value-type="string">
            <text:p>-</text:p>
          </table:table-cell>
          <table:table-cell table:style-name="ce62" table:formula="of:=IF([.T31]=0;&quot;-&quot;;([.T31]/[.$AL31]))" office:value-type="string" office:string-value="-" calcext:value-type="string">
            <text:p>-</text:p>
          </table:table-cell>
          <table:table-cell table:style-name="ce62" table:formula="of:=IF([.U31]=0;&quot;-&quot;;([.U31]/[.$AL31]))" office:value-type="string" office:string-value="-" calcext:value-type="string">
            <text:p>-</text:p>
          </table:table-cell>
          <table:table-cell table:style-name="ce62" table:formula="of:=IF([.V31]=0;&quot;-&quot;;([.V31]/[.$AL31]))" office:value-type="percentage" office:value="0.00746268656716418" calcext:value-type="percentage">
            <text:p>0.746%</text:p>
          </table:table-cell>
          <table:table-cell table:style-name="ce62" table:formula="of:=IF([.W31]=0;&quot;-&quot;;([.W31]/[.$AL31]))" office:value-type="string" office:string-value="-" calcext:value-type="string">
            <text:p>-</text:p>
          </table:table-cell>
          <table:table-cell table:style-name="ce62" table:formula="of:=IF([.X31]=0;&quot;-&quot;;([.X31]/[.$AL31]))" office:value-type="string" office:string-value="-" calcext:value-type="string">
            <text:p>-</text:p>
          </table:table-cell>
          <table:table-cell table:style-name="ce62" table:formula="of:=IF([.Y31]=0;&quot;-&quot;;([.Y31]/[.$AL31]))" office:value-type="string" office:string-value="-" calcext:value-type="string">
            <text:p>-</text:p>
          </table:table-cell>
          <table:table-cell table:style-name="ce62" table:formula="of:=IF([.Z31]=0;&quot;-&quot;;([.Z31]/[.$AL31]))" office:value-type="string" office:string-value="-" calcext:value-type="string">
            <text:p>-</text:p>
          </table:table-cell>
          <table:table-cell table:style-name="ce62" table:formula="of:=IF([.AA31]=0;&quot;-&quot;;([.AA31]/[.$AL31]))" office:value-type="string" office:string-value="-" calcext:value-type="string">
            <text:p>-</text:p>
          </table:table-cell>
          <table:table-cell table:style-name="ce62" table:formula="of:=IF([.AB31]=0;&quot;-&quot;;([.AB31]/[.$AL31]))" office:value-type="string" office:string-value="-" calcext:value-type="string">
            <text:p>-</text:p>
          </table:table-cell>
          <table:table-cell table:style-name="ce62" table:formula="of:=IF([.AC31]=0;&quot;-&quot;;([.AC31]/[.$AL31]))" office:value-type="string" office:string-value="-" calcext:value-type="string">
            <text:p>-</text:p>
          </table:table-cell>
          <table:table-cell table:style-name="ce62" table:formula="of:=IF([.AD31]=0;&quot;-&quot;;([.AD31]/[.$AL31]))" office:value-type="string" office:string-value="-" calcext:value-type="string">
            <text:p>-</text:p>
          </table:table-cell>
          <table:table-cell table:style-name="ce62" table:formula="of:=IF([.AE31]=0;&quot;-&quot;;([.AE31]/[.$AL31]))" office:value-type="string" office:string-value="-" calcext:value-type="string">
            <text:p>-</text:p>
          </table:table-cell>
          <table:table-cell table:style-name="ce62" table:formula="of:=IF([.AF31]=0;&quot;-&quot;;([.AF31]/[.$AL31]))" office:value-type="string" office:string-value="-" calcext:value-type="string">
            <text:p>-</text:p>
          </table:table-cell>
          <table:table-cell table:style-name="ce62" table:formula="of:=IF([.AG31]=0;&quot;-&quot;;([.AG31]/[.$AL31]))" office:value-type="string" office:string-value="-" calcext:value-type="string">
            <text:p>-</text:p>
          </table:table-cell>
          <table:table-cell table:style-name="ce62" table:formula="of:=IF([.AH31]=0;&quot;-&quot;;([.AH31]/[.$AL31]))" office:value-type="percentage" office:value="0.0149253731343284" calcext:value-type="percentage">
            <text:p>1.493%</text:p>
          </table:table-cell>
          <table:table-cell table:style-name="ce62" table:formula="of:=IF([.AI31]=0;&quot;-&quot;;([.AI31]/[.$AL31]))" office:value-type="string" office:string-value="-" calcext:value-type="string">
            <text:p>-</text:p>
          </table:table-cell>
          <table:table-cell table:style-name="ce62" table:formula="of:=IF([.AJ31]=0;&quot;-&quot;;([.AJ31]/[.$AL31]))"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和歌山</text:p>
          </table:table-cell>
          <table:table-cell table:style-name="ce62" table:formula="of:=IF([.B32]=0;&quot;-&quot;;([.B32]/[.$AL32]))" office:value-type="percentage" office:value="0.271844660194175" calcext:value-type="percentage">
            <text:p>27.184%</text:p>
          </table:table-cell>
          <table:table-cell table:style-name="ce62" table:formula="of:=IF([.C32]=0;&quot;-&quot;;([.C32]/[.$AL32]))" office:value-type="string" office:string-value="-" calcext:value-type="string">
            <text:p>-</text:p>
          </table:table-cell>
          <table:table-cell table:style-name="ce62" table:formula="of:=IF([.D32]=0;&quot;-&quot;;([.D32]/[.$AL32]))" office:value-type="percentage" office:value="0.135922330097087" calcext:value-type="percentage">
            <text:p>13.592%</text:p>
          </table:table-cell>
          <table:table-cell table:style-name="ce62" table:formula="of:=IF([.E32]=0;&quot;-&quot;;([.E32]/[.$AL32]))" office:value-type="percentage" office:value="0.0388349514563107" calcext:value-type="percentage">
            <text:p>3.883%</text:p>
          </table:table-cell>
          <table:table-cell table:style-name="ce62" table:formula="of:=IF([.F32]=0;&quot;-&quot;;([.F32]/[.$AL32]))" office:value-type="string" office:string-value="-" calcext:value-type="string">
            <text:p>-</text:p>
          </table:table-cell>
          <table:table-cell table:style-name="ce62" table:formula="of:=IF([.G32]=0;&quot;-&quot;;([.G32]/[.$AL32]))" office:value-type="string" office:string-value="-" calcext:value-type="string">
            <text:p>-</text:p>
          </table:table-cell>
          <table:table-cell table:style-name="ce62" table:formula="of:=IF([.H32]=0;&quot;-&quot;;([.H32]/[.$AL32]))" office:value-type="percentage" office:value="0.184466019417476" calcext:value-type="percentage">
            <text:p>18.447%</text:p>
          </table:table-cell>
          <table:table-cell table:style-name="ce62" table:formula="of:=IF([.I32]=0;&quot;-&quot;;([.I32]/[.$AL32]))" office:value-type="percentage" office:value="0.271844660194175" calcext:value-type="percentage">
            <text:p>27.184%</text:p>
          </table:table-cell>
          <table:table-cell table:style-name="ce62" table:formula="of:=IF([.J32]=0;&quot;-&quot;;([.J32]/[.$AL32]))" office:value-type="percentage" office:value="0.12621359223301" calcext:value-type="percentage">
            <text:p>12.621%</text:p>
          </table:table-cell>
          <table:table-cell table:style-name="ce62" table:formula="of:=IF([.K32]=0;&quot;-&quot;;([.K32]/[.$AL32]))" office:value-type="percentage" office:value="0.0485436893203883" calcext:value-type="percentage">
            <text:p>4.854%</text:p>
          </table:table-cell>
          <table:table-cell table:style-name="ce62" table:formula="of:=IF([.L32]=0;&quot;-&quot;;([.L32]/[.$AL32]))" office:value-type="string" office:string-value="-" calcext:value-type="string">
            <text:p>-</text:p>
          </table:table-cell>
          <table:table-cell table:style-name="ce62" table:formula="of:=IF([.M32]=0;&quot;-&quot;;([.M32]/[.$AL32]))" office:value-type="string" office:string-value="-" calcext:value-type="string">
            <text:p>-</text:p>
          </table:table-cell>
          <table:table-cell table:style-name="ce62" table:formula="of:=IF([.N32]=0;&quot;-&quot;;([.N32]/[.$AL32]))" office:value-type="string" office:string-value="-" calcext:value-type="string">
            <text:p>-</text:p>
          </table:table-cell>
          <table:table-cell table:style-name="ce62" table:formula="of:=IF([.O32]=0;&quot;-&quot;;([.O32]/[.$AL32]))" office:value-type="string" office:string-value="-" calcext:value-type="string">
            <text:p>-</text:p>
          </table:table-cell>
          <table:table-cell table:style-name="ce62" table:formula="of:=IF([.P32]=0;&quot;-&quot;;([.P32]/[.$AL32]))" office:value-type="string" office:string-value="-" calcext:value-type="string">
            <text:p>-</text:p>
          </table:table-cell>
          <table:table-cell table:style-name="ce62" table:formula="of:=IF([.Q32]=0;&quot;-&quot;;([.Q32]/[.$AL32]))" office:value-type="percentage" office:value="0.00970873786407767" calcext:value-type="percentage">
            <text:p>0.971%</text:p>
          </table:table-cell>
          <table:table-cell table:style-name="ce62" table:formula="of:=IF([.R32]=0;&quot;-&quot;;([.R32]/[.$AL32]))" office:value-type="string" office:string-value="-" calcext:value-type="string">
            <text:p>-</text:p>
          </table:table-cell>
          <table:table-cell table:style-name="ce62" table:formula="of:=IF([.S32]=0;&quot;-&quot;;([.S32]/[.$AL32]))" office:value-type="string" office:string-value="-" calcext:value-type="string">
            <text:p>-</text:p>
          </table:table-cell>
          <table:table-cell table:style-name="ce62" table:formula="of:=IF([.T32]=0;&quot;-&quot;;([.T32]/[.$AL32]))" office:value-type="string" office:string-value="-" calcext:value-type="string">
            <text:p>-</text:p>
          </table:table-cell>
          <table:table-cell table:style-name="ce62" table:formula="of:=IF([.U32]=0;&quot;-&quot;;([.U32]/[.$AL32]))" office:value-type="string" office:string-value="-" calcext:value-type="string">
            <text:p>-</text:p>
          </table:table-cell>
          <table:table-cell table:style-name="ce62" table:formula="of:=IF([.V32]=0;&quot;-&quot;;([.V32]/[.$AL32]))" office:value-type="percentage" office:value="0.00970873786407767" calcext:value-type="percentage">
            <text:p>0.971%</text:p>
          </table:table-cell>
          <table:table-cell table:style-name="ce62" table:formula="of:=IF([.W32]=0;&quot;-&quot;;([.W32]/[.$AL32]))" office:value-type="string" office:string-value="-" calcext:value-type="string">
            <text:p>-</text:p>
          </table:table-cell>
          <table:table-cell table:style-name="ce62" table:formula="of:=IF([.X32]=0;&quot;-&quot;;([.X32]/[.$AL32]))" office:value-type="string" office:string-value="-" calcext:value-type="string">
            <text:p>-</text:p>
          </table:table-cell>
          <table:table-cell table:style-name="ce62" table:formula="of:=IF([.Y32]=0;&quot;-&quot;;([.Y32]/[.$AL32]))" office:value-type="string" office:string-value="-" calcext:value-type="string">
            <text:p>-</text:p>
          </table:table-cell>
          <table:table-cell table:style-name="ce62" table:formula="of:=IF([.Z32]=0;&quot;-&quot;;([.Z32]/[.$AL32]))" office:value-type="string" office:string-value="-" calcext:value-type="string">
            <text:p>-</text:p>
          </table:table-cell>
          <table:table-cell table:style-name="ce62" table:formula="of:=IF([.AA32]=0;&quot;-&quot;;([.AA32]/[.$AL32]))" office:value-type="string" office:string-value="-" calcext:value-type="string">
            <text:p>-</text:p>
          </table:table-cell>
          <table:table-cell table:style-name="ce62" table:formula="of:=IF([.AB32]=0;&quot;-&quot;;([.AB32]/[.$AL32]))" office:value-type="string" office:string-value="-" calcext:value-type="string">
            <text:p>-</text:p>
          </table:table-cell>
          <table:table-cell table:style-name="ce62" table:formula="of:=IF([.AC32]=0;&quot;-&quot;;([.AC32]/[.$AL32]))" office:value-type="string" office:string-value="-" calcext:value-type="string">
            <text:p>-</text:p>
          </table:table-cell>
          <table:table-cell table:style-name="ce62" table:formula="of:=IF([.AD32]=0;&quot;-&quot;;([.AD32]/[.$AL32]))" office:value-type="string" office:string-value="-" calcext:value-type="string">
            <text:p>-</text:p>
          </table:table-cell>
          <table:table-cell table:style-name="ce62" table:formula="of:=IF([.AE32]=0;&quot;-&quot;;([.AE32]/[.$AL32]))" office:value-type="string" office:string-value="-" calcext:value-type="string">
            <text:p>-</text:p>
          </table:table-cell>
          <table:table-cell table:style-name="ce62" table:formula="of:=IF([.AF32]=0;&quot;-&quot;;([.AF32]/[.$AL32]))" office:value-type="string" office:string-value="-" calcext:value-type="string">
            <text:p>-</text:p>
          </table:table-cell>
          <table:table-cell table:style-name="ce62" table:formula="of:=IF([.AG32]=0;&quot;-&quot;;([.AG32]/[.$AL32]))" office:value-type="string" office:string-value="-" calcext:value-type="string">
            <text:p>-</text:p>
          </table:table-cell>
          <table:table-cell table:style-name="ce62" table:formula="of:=IF([.AH32]=0;&quot;-&quot;;([.AH32]/[.$AL32]))" office:value-type="percentage" office:value="0.174757281553398" calcext:value-type="percentage">
            <text:p>17.476%</text:p>
          </table:table-cell>
          <table:table-cell table:style-name="ce62" table:formula="of:=IF([.AI32]=0;&quot;-&quot;;([.AI32]/[.$AL32]))" office:value-type="string" office:string-value="-" calcext:value-type="string">
            <text:p>-</text:p>
          </table:table-cell>
          <table:table-cell table:style-name="ce62" table:formula="of:=IF([.AJ32]=0;&quot;-&quot;;([.AJ32]/[.$AL32]))"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鳥　 取</text:p>
          </table:table-cell>
          <table:table-cell table:style-name="ce62" table:formula="of:=IF([.B33]=0;&quot;-&quot;;([.B33]/[.$AL33]))" office:value-type="percentage" office:value="0.177215189873418" calcext:value-type="percentage">
            <text:p>17.722%</text:p>
          </table:table-cell>
          <table:table-cell table:style-name="ce62" table:formula="of:=IF([.C33]=0;&quot;-&quot;;([.C33]/[.$AL33]))" office:value-type="string" office:string-value="-" calcext:value-type="string">
            <text:p>-</text:p>
          </table:table-cell>
          <table:table-cell table:style-name="ce62" table:formula="of:=IF([.D33]=0;&quot;-&quot;;([.D33]/[.$AL33]))" office:value-type="percentage" office:value="0.417721518987342" calcext:value-type="percentage">
            <text:p>41.772%</text:p>
          </table:table-cell>
          <table:table-cell table:style-name="ce62" table:formula="of:=IF([.E33]=0;&quot;-&quot;;([.E33]/[.$AL33]))" office:value-type="percentage" office:value="0.0886075949367089" calcext:value-type="percentage">
            <text:p>8.861%</text:p>
          </table:table-cell>
          <table:table-cell table:style-name="ce62" table:formula="of:=IF([.F33]=0;&quot;-&quot;;([.F33]/[.$AL33]))" office:value-type="percentage" office:value="0.0253164556962025" calcext:value-type="percentage">
            <text:p>2.532%</text:p>
          </table:table-cell>
          <table:table-cell table:style-name="ce62" table:formula="of:=IF([.G33]=0;&quot;-&quot;;([.G33]/[.$AL33]))" office:value-type="string" office:string-value="-" calcext:value-type="string">
            <text:p>-</text:p>
          </table:table-cell>
          <table:table-cell table:style-name="ce62" table:formula="of:=IF([.H33]=0;&quot;-&quot;;([.H33]/[.$AL33]))" office:value-type="percentage" office:value="0.0253164556962025" calcext:value-type="percentage">
            <text:p>2.532%</text:p>
          </table:table-cell>
          <table:table-cell table:style-name="ce62" table:formula="of:=IF([.I33]=0;&quot;-&quot;;([.I33]/[.$AL33]))" office:value-type="percentage" office:value="0.151898734177215" calcext:value-type="percentage">
            <text:p>15.190%</text:p>
          </table:table-cell>
          <table:table-cell table:style-name="ce62" table:formula="of:=IF([.J33]=0;&quot;-&quot;;([.J33]/[.$AL33]))" office:value-type="percentage" office:value="0.177215189873418" calcext:value-type="percentage">
            <text:p>17.722%</text:p>
          </table:table-cell>
          <table:table-cell table:style-name="ce62" table:formula="of:=IF([.K33]=0;&quot;-&quot;;([.K33]/[.$AL33]))" office:value-type="percentage" office:value="0.0253164556962025" calcext:value-type="percentage">
            <text:p>2.532%</text:p>
          </table:table-cell>
          <table:table-cell table:style-name="ce62" table:formula="of:=IF([.L33]=0;&quot;-&quot;;([.L33]/[.$AL33]))" office:value-type="string" office:string-value="-" calcext:value-type="string">
            <text:p>-</text:p>
          </table:table-cell>
          <table:table-cell table:style-name="ce62" table:formula="of:=IF([.M33]=0;&quot;-&quot;;([.M33]/[.$AL33]))" office:value-type="string" office:string-value="-" calcext:value-type="string">
            <text:p>-</text:p>
          </table:table-cell>
          <table:table-cell table:style-name="ce62" table:formula="of:=IF([.N33]=0;&quot;-&quot;;([.N33]/[.$AL33]))" office:value-type="string" office:string-value="-" calcext:value-type="string">
            <text:p>-</text:p>
          </table:table-cell>
          <table:table-cell table:style-name="ce62" table:formula="of:=IF([.O33]=0;&quot;-&quot;;([.O33]/[.$AL33]))" office:value-type="string" office:string-value="-" calcext:value-type="string">
            <text:p>-</text:p>
          </table:table-cell>
          <table:table-cell table:style-name="ce62" table:formula="of:=IF([.P33]=0;&quot;-&quot;;([.P33]/[.$AL33]))" office:value-type="string" office:string-value="-" calcext:value-type="string">
            <text:p>-</text:p>
          </table:table-cell>
          <table:table-cell table:style-name="ce62" table:formula="of:=IF([.Q33]=0;&quot;-&quot;;([.Q33]/[.$AL33]))" office:value-type="string" office:string-value="-" calcext:value-type="string">
            <text:p>-</text:p>
          </table:table-cell>
          <table:table-cell table:style-name="ce62" table:formula="of:=IF([.R33]=0;&quot;-&quot;;([.R33]/[.$AL33]))" office:value-type="string" office:string-value="-" calcext:value-type="string">
            <text:p>-</text:p>
          </table:table-cell>
          <table:table-cell table:style-name="ce62" table:formula="of:=IF([.S33]=0;&quot;-&quot;;([.S33]/[.$AL33]))" office:value-type="string" office:string-value="-" calcext:value-type="string">
            <text:p>-</text:p>
          </table:table-cell>
          <table:table-cell table:style-name="ce62" table:formula="of:=IF([.T33]=0;&quot;-&quot;;([.T33]/[.$AL33]))" office:value-type="string" office:string-value="-" calcext:value-type="string">
            <text:p>-</text:p>
          </table:table-cell>
          <table:table-cell table:style-name="ce62" table:formula="of:=IF([.U33]=0;&quot;-&quot;;([.U33]/[.$AL33]))" office:value-type="string" office:string-value="-" calcext:value-type="string">
            <text:p>-</text:p>
          </table:table-cell>
          <table:table-cell table:style-name="ce62" table:formula="of:=IF([.V33]=0;&quot;-&quot;;([.V33]/[.$AL33]))" office:value-type="percentage" office:value="0.0126582278481013" calcext:value-type="percentage">
            <text:p>1.266%</text:p>
          </table:table-cell>
          <table:table-cell table:style-name="ce62" table:formula="of:=IF([.W33]=0;&quot;-&quot;;([.W33]/[.$AL33]))" office:value-type="string" office:string-value="-" calcext:value-type="string">
            <text:p>-</text:p>
          </table:table-cell>
          <table:table-cell table:style-name="ce62" table:formula="of:=IF([.X33]=0;&quot;-&quot;;([.X33]/[.$AL33]))" office:value-type="string" office:string-value="-" calcext:value-type="string">
            <text:p>-</text:p>
          </table:table-cell>
          <table:table-cell table:style-name="ce62" table:formula="of:=IF([.Y33]=0;&quot;-&quot;;([.Y33]/[.$AL33]))" office:value-type="percentage" office:value="0.0253164556962025" calcext:value-type="percentage">
            <text:p>2.532%</text:p>
          </table:table-cell>
          <table:table-cell table:style-name="ce62" table:formula="of:=IF([.Z33]=0;&quot;-&quot;;([.Z33]/[.$AL33]))" office:value-type="string" office:string-value="-" calcext:value-type="string">
            <text:p>-</text:p>
          </table:table-cell>
          <table:table-cell table:style-name="ce62" table:formula="of:=IF([.AA33]=0;&quot;-&quot;;([.AA33]/[.$AL33]))" office:value-type="string" office:string-value="-" calcext:value-type="string">
            <text:p>-</text:p>
          </table:table-cell>
          <table:table-cell table:style-name="ce62" table:formula="of:=IF([.AB33]=0;&quot;-&quot;;([.AB33]/[.$AL33]))" office:value-type="string" office:string-value="-" calcext:value-type="string">
            <text:p>-</text:p>
          </table:table-cell>
          <table:table-cell table:style-name="ce62" table:formula="of:=IF([.AC33]=0;&quot;-&quot;;([.AC33]/[.$AL33]))" office:value-type="string" office:string-value="-" calcext:value-type="string">
            <text:p>-</text:p>
          </table:table-cell>
          <table:table-cell table:style-name="ce62" table:formula="of:=IF([.AD33]=0;&quot;-&quot;;([.AD33]/[.$AL33]))" office:value-type="percentage" office:value="0.0506329113924051" calcext:value-type="percentage">
            <text:p>5.063%</text:p>
          </table:table-cell>
          <table:table-cell table:style-name="ce62" table:formula="of:=IF([.AE33]=0;&quot;-&quot;;([.AE33]/[.$AL33]))" office:value-type="string" office:string-value="-" calcext:value-type="string">
            <text:p>-</text:p>
          </table:table-cell>
          <table:table-cell table:style-name="ce62" table:formula="of:=IF([.AF33]=0;&quot;-&quot;;([.AF33]/[.$AL33]))" office:value-type="string" office:string-value="-" calcext:value-type="string">
            <text:p>-</text:p>
          </table:table-cell>
          <table:table-cell table:style-name="ce62" table:formula="of:=IF([.AG33]=0;&quot;-&quot;;([.AG33]/[.$AL33]))" office:value-type="string" office:string-value="-" calcext:value-type="string">
            <text:p>-</text:p>
          </table:table-cell>
          <table:table-cell table:style-name="ce62" table:formula="of:=IF([.AH33]=0;&quot;-&quot;;([.AH33]/[.$AL33]))" office:value-type="string" office:string-value="-" calcext:value-type="string">
            <text:p>-</text:p>
          </table:table-cell>
          <table:table-cell table:style-name="ce62" table:formula="of:=IF([.AI33]=0;&quot;-&quot;;([.AI33]/[.$AL33]))" office:value-type="string" office:string-value="-" calcext:value-type="string">
            <text:p>-</text:p>
          </table:table-cell>
          <table:table-cell table:style-name="ce62" table:formula="of:=IF([.AJ33]=0;&quot;-&quot;;([.AJ33]/[.$AL33]))"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島　 根</text:p>
          </table:table-cell>
          <table:table-cell table:style-name="ce62" table:formula="of:=IF([.B34]=0;&quot;-&quot;;([.B34]/[.$AL34]))" office:value-type="percentage" office:value="0.0512820512820513" calcext:value-type="percentage">
            <text:p>5.128%</text:p>
          </table:table-cell>
          <table:table-cell table:style-name="ce62" table:formula="of:=IF([.C34]=0;&quot;-&quot;;([.C34]/[.$AL34]))" office:value-type="string" office:string-value="-" calcext:value-type="string">
            <text:p>-</text:p>
          </table:table-cell>
          <table:table-cell table:style-name="ce62" table:formula="of:=IF([.D34]=0;&quot;-&quot;;([.D34]/[.$AL34]))" office:value-type="percentage" office:value="0.576923076923077" calcext:value-type="percentage">
            <text:p>57.692%</text:p>
          </table:table-cell>
          <table:table-cell table:style-name="ce62" table:formula="of:=IF([.E34]=0;&quot;-&quot;;([.E34]/[.$AL34]))" office:value-type="percentage" office:value="0.0128205128205128" calcext:value-type="percentage">
            <text:p>1.282%</text:p>
          </table:table-cell>
          <table:table-cell table:style-name="ce62" table:formula="of:=IF([.F34]=0;&quot;-&quot;;([.F34]/[.$AL34]))" office:value-type="percentage" office:value="0.0128205128205128" calcext:value-type="percentage">
            <text:p>1.282%</text:p>
          </table:table-cell>
          <table:table-cell table:style-name="ce62" table:formula="of:=IF([.G34]=0;&quot;-&quot;;([.G34]/[.$AL34]))" office:value-type="string" office:string-value="-" calcext:value-type="string">
            <text:p>-</text:p>
          </table:table-cell>
          <table:table-cell table:style-name="ce62" table:formula="of:=IF([.H34]=0;&quot;-&quot;;([.H34]/[.$AL34]))" office:value-type="string" office:string-value="-" calcext:value-type="string">
            <text:p>-</text:p>
          </table:table-cell>
          <table:table-cell table:style-name="ce62" table:formula="of:=IF([.I34]=0;&quot;-&quot;;([.I34]/[.$AL34]))" office:value-type="percentage" office:value="0.0384615384615385" calcext:value-type="percentage">
            <text:p>3.846%</text:p>
          </table:table-cell>
          <table:table-cell table:style-name="ce62" table:formula="of:=IF([.J34]=0;&quot;-&quot;;([.J34]/[.$AL34]))" office:value-type="percentage" office:value="0.269230769230769" calcext:value-type="percentage">
            <text:p>26.923%</text:p>
          </table:table-cell>
          <table:table-cell table:style-name="ce62" table:formula="of:=IF([.K34]=0;&quot;-&quot;;([.K34]/[.$AL34]))" office:value-type="percentage" office:value="0.0256410256410256" calcext:value-type="percentage">
            <text:p>2.564%</text:p>
          </table:table-cell>
          <table:table-cell table:style-name="ce62" table:formula="of:=IF([.L34]=0;&quot;-&quot;;([.L34]/[.$AL34]))" office:value-type="string" office:string-value="-" calcext:value-type="string">
            <text:p>-</text:p>
          </table:table-cell>
          <table:table-cell table:style-name="ce62" table:formula="of:=IF([.M34]=0;&quot;-&quot;;([.M34]/[.$AL34]))" office:value-type="string" office:string-value="-" calcext:value-type="string">
            <text:p>-</text:p>
          </table:table-cell>
          <table:table-cell table:style-name="ce62" table:formula="of:=IF([.N34]=0;&quot;-&quot;;([.N34]/[.$AL34]))" office:value-type="percentage" office:value="0.0128205128205128" calcext:value-type="percentage">
            <text:p>1.282%</text:p>
          </table:table-cell>
          <table:table-cell table:style-name="ce62" table:formula="of:=IF([.O34]=0;&quot;-&quot;;([.O34]/[.$AL34]))" office:value-type="string" office:string-value="-" calcext:value-type="string">
            <text:p>-</text:p>
          </table:table-cell>
          <table:table-cell table:style-name="ce62" table:formula="of:=IF([.P34]=0;&quot;-&quot;;([.P34]/[.$AL34]))" office:value-type="string" office:string-value="-" calcext:value-type="string">
            <text:p>-</text:p>
          </table:table-cell>
          <table:table-cell table:style-name="ce62" table:formula="of:=IF([.Q34]=0;&quot;-&quot;;([.Q34]/[.$AL34]))" office:value-type="string" office:string-value="-" calcext:value-type="string">
            <text:p>-</text:p>
          </table:table-cell>
          <table:table-cell table:style-name="ce62" table:formula="of:=IF([.R34]=0;&quot;-&quot;;([.R34]/[.$AL34]))" office:value-type="string" office:string-value="-" calcext:value-type="string">
            <text:p>-</text:p>
          </table:table-cell>
          <table:table-cell table:style-name="ce62" table:formula="of:=IF([.S34]=0;&quot;-&quot;;([.S34]/[.$AL34]))" office:value-type="string" office:string-value="-" calcext:value-type="string">
            <text:p>-</text:p>
          </table:table-cell>
          <table:table-cell table:style-name="ce62" table:formula="of:=IF([.T34]=0;&quot;-&quot;;([.T34]/[.$AL34]))" office:value-type="string" office:string-value="-" calcext:value-type="string">
            <text:p>-</text:p>
          </table:table-cell>
          <table:table-cell table:style-name="ce62" table:formula="of:=IF([.U34]=0;&quot;-&quot;;([.U34]/[.$AL34]))" office:value-type="string" office:string-value="-" calcext:value-type="string">
            <text:p>-</text:p>
          </table:table-cell>
          <table:table-cell table:style-name="ce62" table:formula="of:=IF([.V34]=0;&quot;-&quot;;([.V34]/[.$AL34]))" office:value-type="percentage" office:value="0.0128205128205128" calcext:value-type="percentage">
            <text:p>1.282%</text:p>
          </table:table-cell>
          <table:table-cell table:style-name="ce62" table:formula="of:=IF([.W34]=0;&quot;-&quot;;([.W34]/[.$AL34]))" office:value-type="string" office:string-value="-" calcext:value-type="string">
            <text:p>-</text:p>
          </table:table-cell>
          <table:table-cell table:style-name="ce62" table:formula="of:=IF([.X34]=0;&quot;-&quot;;([.X34]/[.$AL34]))" office:value-type="string" office:string-value="-" calcext:value-type="string">
            <text:p>-</text:p>
          </table:table-cell>
          <table:table-cell table:style-name="ce62" table:formula="of:=IF([.Y34]=0;&quot;-&quot;;([.Y34]/[.$AL34]))" office:value-type="percentage" office:value="0.0384615384615385" calcext:value-type="percentage">
            <text:p>3.846%</text:p>
          </table:table-cell>
          <table:table-cell table:style-name="ce62" table:formula="of:=IF([.Z34]=0;&quot;-&quot;;([.Z34]/[.$AL34]))" office:value-type="string" office:string-value="-" calcext:value-type="string">
            <text:p>-</text:p>
          </table:table-cell>
          <table:table-cell table:style-name="ce62" table:formula="of:=IF([.AA34]=0;&quot;-&quot;;([.AA34]/[.$AL34]))" office:value-type="string" office:string-value="-" calcext:value-type="string">
            <text:p>-</text:p>
          </table:table-cell>
          <table:table-cell table:style-name="ce62" table:formula="of:=IF([.AB34]=0;&quot;-&quot;;([.AB34]/[.$AL34]))" office:value-type="string" office:string-value="-" calcext:value-type="string">
            <text:p>-</text:p>
          </table:table-cell>
          <table:table-cell table:style-name="ce62" table:formula="of:=IF([.AC34]=0;&quot;-&quot;;([.AC34]/[.$AL34]))" office:value-type="string" office:string-value="-" calcext:value-type="string">
            <text:p>-</text:p>
          </table:table-cell>
          <table:table-cell table:style-name="ce62" table:formula="of:=IF([.AD34]=0;&quot;-&quot;;([.AD34]/[.$AL34]))" office:value-type="string" office:string-value="-" calcext:value-type="string">
            <text:p>-</text:p>
          </table:table-cell>
          <table:table-cell table:style-name="ce62" table:formula="of:=IF([.AE34]=0;&quot;-&quot;;([.AE34]/[.$AL34]))" office:value-type="string" office:string-value="-" calcext:value-type="string">
            <text:p>-</text:p>
          </table:table-cell>
          <table:table-cell table:style-name="ce62" table:formula="of:=IF([.AF34]=0;&quot;-&quot;;([.AF34]/[.$AL34]))" office:value-type="string" office:string-value="-" calcext:value-type="string">
            <text:p>-</text:p>
          </table:table-cell>
          <table:table-cell table:style-name="ce62" table:formula="of:=IF([.AG34]=0;&quot;-&quot;;([.AG34]/[.$AL34]))" office:value-type="string" office:string-value="-" calcext:value-type="string">
            <text:p>-</text:p>
          </table:table-cell>
          <table:table-cell table:style-name="ce62" table:formula="of:=IF([.AH34]=0;&quot;-&quot;;([.AH34]/[.$AL34]))" office:value-type="string" office:string-value="-" calcext:value-type="string">
            <text:p>-</text:p>
          </table:table-cell>
          <table:table-cell table:style-name="ce62" table:formula="of:=IF([.AI34]=0;&quot;-&quot;;([.AI34]/[.$AL34]))" office:value-type="string" office:string-value="-" calcext:value-type="string">
            <text:p>-</text:p>
          </table:table-cell>
          <table:table-cell table:style-name="ce62" table:formula="of:=IF([.AJ34]=0;&quot;-&quot;;([.AJ34]/[.$AL34]))"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岡　 山</text:p>
          </table:table-cell>
          <table:table-cell table:style-name="ce62" table:formula="of:=IF([.B35]=0;&quot;-&quot;;([.B35]/[.$AL35]))" office:value-type="percentage" office:value="0.145907473309609" calcext:value-type="percentage">
            <text:p>14.591%</text:p>
          </table:table-cell>
          <table:table-cell table:style-name="ce62" table:formula="of:=IF([.C35]=0;&quot;-&quot;;([.C35]/[.$AL35]))" office:value-type="string" office:string-value="-" calcext:value-type="string">
            <text:p>-</text:p>
          </table:table-cell>
          <table:table-cell table:style-name="ce62" table:formula="of:=IF([.D35]=0;&quot;-&quot;;([.D35]/[.$AL35]))" office:value-type="percentage" office:value="0.0427046263345196" calcext:value-type="percentage">
            <text:p>4.270%</text:p>
          </table:table-cell>
          <table:table-cell table:style-name="ce62" table:formula="of:=IF([.E35]=0;&quot;-&quot;;([.E35]/[.$AL35]))" office:value-type="percentage" office:value="0.128113879003559" calcext:value-type="percentage">
            <text:p>12.811%</text:p>
          </table:table-cell>
          <table:table-cell table:style-name="ce62" table:formula="of:=IF([.F35]=0;&quot;-&quot;;([.F35]/[.$AL35]))" office:value-type="percentage" office:value="0.124555160142349" calcext:value-type="percentage">
            <text:p>12.456%</text:p>
          </table:table-cell>
          <table:table-cell table:style-name="ce62" table:formula="of:=IF([.G35]=0;&quot;-&quot;;([.G35]/[.$AL35]))" office:value-type="string" office:string-value="-" calcext:value-type="string">
            <text:p>-</text:p>
          </table:table-cell>
          <table:table-cell table:style-name="ce62" table:formula="of:=IF([.H35]=0;&quot;-&quot;;([.H35]/[.$AL35]))" office:value-type="percentage" office:value="0.0355871886120996" calcext:value-type="percentage">
            <text:p>3.559%</text:p>
          </table:table-cell>
          <table:table-cell table:style-name="ce62" table:formula="of:=IF([.I35]=0;&quot;-&quot;;([.I35]/[.$AL35]))" office:value-type="percentage" office:value="0.0213523131672598" calcext:value-type="percentage">
            <text:p>2.135%</text:p>
          </table:table-cell>
          <table:table-cell table:style-name="ce62" table:formula="of:=IF([.J35]=0;&quot;-&quot;;([.J35]/[.$AL35]))" office:value-type="percentage" office:value="0.131672597864769" calcext:value-type="percentage">
            <text:p>13.167%</text:p>
          </table:table-cell>
          <table:table-cell table:style-name="ce62" table:formula="of:=IF([.K35]=0;&quot;-&quot;;([.K35]/[.$AL35]))" office:value-type="string" office:string-value="-" calcext:value-type="string">
            <text:p>-</text:p>
          </table:table-cell>
          <table:table-cell table:style-name="ce62" table:formula="of:=IF([.L35]=0;&quot;-&quot;;([.L35]/[.$AL35]))" office:value-type="string" office:string-value="-" calcext:value-type="string">
            <text:p>-</text:p>
          </table:table-cell>
          <table:table-cell table:style-name="ce62" table:formula="of:=IF([.M35]=0;&quot;-&quot;;([.M35]/[.$AL35]))" office:value-type="string" office:string-value="-" calcext:value-type="string">
            <text:p>-</text:p>
          </table:table-cell>
          <table:table-cell table:style-name="ce62" table:formula="of:=IF([.N35]=0;&quot;-&quot;;([.N35]/[.$AL35]))" office:value-type="percentage" office:value="0.348754448398576" calcext:value-type="percentage">
            <text:p>34.875%</text:p>
          </table:table-cell>
          <table:table-cell table:style-name="ce62" table:formula="of:=IF([.O35]=0;&quot;-&quot;;([.O35]/[.$AL35]))" office:value-type="string" office:string-value="-" calcext:value-type="string">
            <text:p>-</text:p>
          </table:table-cell>
          <table:table-cell table:style-name="ce62" table:formula="of:=IF([.P35]=0;&quot;-&quot;;([.P35]/[.$AL35]))" office:value-type="string" office:string-value="-" calcext:value-type="string">
            <text:p>-</text:p>
          </table:table-cell>
          <table:table-cell table:style-name="ce62" table:formula="of:=IF([.Q35]=0;&quot;-&quot;;([.Q35]/[.$AL35]))" office:value-type="string" office:string-value="-" calcext:value-type="string">
            <text:p>-</text:p>
          </table:table-cell>
          <table:table-cell table:style-name="ce62" table:formula="of:=IF([.R35]=0;&quot;-&quot;;([.R35]/[.$AL35]))" office:value-type="string" office:string-value="-" calcext:value-type="string">
            <text:p>-</text:p>
          </table:table-cell>
          <table:table-cell table:style-name="ce62" table:formula="of:=IF([.S35]=0;&quot;-&quot;;([.S35]/[.$AL35]))" office:value-type="string" office:string-value="-" calcext:value-type="string">
            <text:p>-</text:p>
          </table:table-cell>
          <table:table-cell table:style-name="ce62" table:formula="of:=IF([.T35]=0;&quot;-&quot;;([.T35]/[.$AL35]))" office:value-type="string" office:string-value="-" calcext:value-type="string">
            <text:p>-</text:p>
          </table:table-cell>
          <table:table-cell table:style-name="ce62" table:formula="of:=IF([.U35]=0;&quot;-&quot;;([.U35]/[.$AL35]))" office:value-type="string" office:string-value="-" calcext:value-type="string">
            <text:p>-</text:p>
          </table:table-cell>
          <table:table-cell table:style-name="ce62" table:formula="of:=IF([.V35]=0;&quot;-&quot;;([.V35]/[.$AL35]))" office:value-type="string" office:string-value="-" calcext:value-type="string">
            <text:p>-</text:p>
          </table:table-cell>
          <table:table-cell table:style-name="ce62" table:formula="of:=IF([.W35]=0;&quot;-&quot;;([.W35]/[.$AL35]))" office:value-type="string" office:string-value="-" calcext:value-type="string">
            <text:p>-</text:p>
          </table:table-cell>
          <table:table-cell table:style-name="ce62" table:formula="of:=IF([.X35]=0;&quot;-&quot;;([.X35]/[.$AL35]))" office:value-type="percentage" office:value="0.00711743772241993" calcext:value-type="percentage">
            <text:p>0.712%</text:p>
          </table:table-cell>
          <table:table-cell table:style-name="ce62" table:formula="of:=IF([.Y35]=0;&quot;-&quot;;([.Y35]/[.$AL35]))" office:value-type="percentage" office:value="0.142348754448399" calcext:value-type="percentage">
            <text:p>14.235%</text:p>
          </table:table-cell>
          <table:table-cell table:style-name="ce62" table:formula="of:=IF([.Z35]=0;&quot;-&quot;;([.Z35]/[.$AL35]))" office:value-type="string" office:string-value="-" calcext:value-type="string">
            <text:p>-</text:p>
          </table:table-cell>
          <table:table-cell table:style-name="ce62" table:formula="of:=IF([.AA35]=0;&quot;-&quot;;([.AA35]/[.$AL35]))" office:value-type="string" office:string-value="-" calcext:value-type="string">
            <text:p>-</text:p>
          </table:table-cell>
          <table:table-cell table:style-name="ce62" table:formula="of:=IF([.AB35]=0;&quot;-&quot;;([.AB35]/[.$AL35]))" office:value-type="string" office:string-value="-" calcext:value-type="string">
            <text:p>-</text:p>
          </table:table-cell>
          <table:table-cell table:style-name="ce62" table:formula="of:=IF([.AC35]=0;&quot;-&quot;;([.AC35]/[.$AL35]))" office:value-type="string" office:string-value="-" calcext:value-type="string">
            <text:p>-</text:p>
          </table:table-cell>
          <table:table-cell table:style-name="ce62" table:formula="of:=IF([.AD35]=0;&quot;-&quot;;([.AD35]/[.$AL35]))" office:value-type="percentage" office:value="0.0177935943060498" calcext:value-type="percentage">
            <text:p>1.779%</text:p>
          </table:table-cell>
          <table:table-cell table:style-name="ce62" table:formula="of:=IF([.AE35]=0;&quot;-&quot;;([.AE35]/[.$AL35]))" office:value-type="string" office:string-value="-" calcext:value-type="string">
            <text:p>-</text:p>
          </table:table-cell>
          <table:table-cell table:style-name="ce62" table:formula="of:=IF([.AF35]=0;&quot;-&quot;;([.AF35]/[.$AL35]))" office:value-type="string" office:string-value="-" calcext:value-type="string">
            <text:p>-</text:p>
          </table:table-cell>
          <table:table-cell table:style-name="ce62" table:formula="of:=IF([.AG35]=0;&quot;-&quot;;([.AG35]/[.$AL35]))" office:value-type="string" office:string-value="-" calcext:value-type="string">
            <text:p>-</text:p>
          </table:table-cell>
          <table:table-cell table:style-name="ce62" table:formula="of:=IF([.AH35]=0;&quot;-&quot;;([.AH35]/[.$AL35]))" office:value-type="string" office:string-value="-" calcext:value-type="string">
            <text:p>-</text:p>
          </table:table-cell>
          <table:table-cell table:style-name="ce62" table:formula="of:=IF([.AI35]=0;&quot;-&quot;;([.AI35]/[.$AL35]))" office:value-type="string" office:string-value="-" calcext:value-type="string">
            <text:p>-</text:p>
          </table:table-cell>
          <table:table-cell table:style-name="ce62" table:formula="of:=IF([.AJ35]=0;&quot;-&quot;;([.AJ35]/[.$AL35]))"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広　 島</text:p>
          </table:table-cell>
          <table:table-cell table:style-name="ce62" table:formula="of:=IF([.B36]=0;&quot;-&quot;;([.B36]/[.$AL36]))" office:value-type="percentage" office:value="0.0925373134328358" calcext:value-type="percentage">
            <text:p>9.254%</text:p>
          </table:table-cell>
          <table:table-cell table:style-name="ce62" table:formula="of:=IF([.C36]=0;&quot;-&quot;;([.C36]/[.$AL36]))" office:value-type="string" office:string-value="-" calcext:value-type="string">
            <text:p>-</text:p>
          </table:table-cell>
          <table:table-cell table:style-name="ce62" table:formula="of:=IF([.D36]=0;&quot;-&quot;;([.D36]/[.$AL36]))" office:value-type="percentage" office:value="0.456716417910448" calcext:value-type="percentage">
            <text:p>45.672%</text:p>
          </table:table-cell>
          <table:table-cell table:style-name="ce62" table:formula="of:=IF([.E36]=0;&quot;-&quot;;([.E36]/[.$AL36]))" office:value-type="percentage" office:value="0.00597014925373134" calcext:value-type="percentage">
            <text:p>0.597%</text:p>
          </table:table-cell>
          <table:table-cell table:style-name="ce62" table:formula="of:=IF([.F36]=0;&quot;-&quot;;([.F36]/[.$AL36]))" office:value-type="percentage" office:value="0.0388059701492537" calcext:value-type="percentage">
            <text:p>3.881%</text:p>
          </table:table-cell>
          <table:table-cell table:style-name="ce62" table:formula="of:=IF([.G36]=0;&quot;-&quot;;([.G36]/[.$AL36]))" office:value-type="string" office:string-value="-" calcext:value-type="string">
            <text:p>-</text:p>
          </table:table-cell>
          <table:table-cell table:style-name="ce62" table:formula="of:=IF([.H36]=0;&quot;-&quot;;([.H36]/[.$AL36]))" office:value-type="percentage" office:value="0.00597014925373134" calcext:value-type="percentage">
            <text:p>0.597%</text:p>
          </table:table-cell>
          <table:table-cell table:style-name="ce62" table:formula="of:=IF([.I36]=0;&quot;-&quot;;([.I36]/[.$AL36]))" office:value-type="percentage" office:value="0.0537313432835821" calcext:value-type="percentage">
            <text:p>5.373%</text:p>
          </table:table-cell>
          <table:table-cell table:style-name="ce62" table:formula="of:=IF([.J36]=0;&quot;-&quot;;([.J36]/[.$AL36]))" office:value-type="percentage" office:value="0.116417910447761" calcext:value-type="percentage">
            <text:p>11.642%</text:p>
          </table:table-cell>
          <table:table-cell table:style-name="ce62" table:formula="of:=IF([.K36]=0;&quot;-&quot;;([.K36]/[.$AL36]))" office:value-type="percentage" office:value="0.00597014925373134" calcext:value-type="percentage">
            <text:p>0.597%</text:p>
          </table:table-cell>
          <table:table-cell table:style-name="ce62" table:formula="of:=IF([.L36]=0;&quot;-&quot;;([.L36]/[.$AL36]))" office:value-type="string" office:string-value="-" calcext:value-type="string">
            <text:p>-</text:p>
          </table:table-cell>
          <table:table-cell table:style-name="ce62" table:formula="of:=IF([.M36]=0;&quot;-&quot;;([.M36]/[.$AL36]))" office:value-type="string" office:string-value="-" calcext:value-type="string">
            <text:p>-</text:p>
          </table:table-cell>
          <table:table-cell table:style-name="ce62" table:formula="of:=IF([.N36]=0;&quot;-&quot;;([.N36]/[.$AL36]))" office:value-type="percentage" office:value="0.0686567164179105" calcext:value-type="percentage">
            <text:p>6.866%</text:p>
          </table:table-cell>
          <table:table-cell table:style-name="ce62" table:formula="of:=IF([.O36]=0;&quot;-&quot;;([.O36]/[.$AL36]))" office:value-type="string" office:string-value="-" calcext:value-type="string">
            <text:p>-</text:p>
          </table:table-cell>
          <table:table-cell table:style-name="ce62" table:formula="of:=IF([.P36]=0;&quot;-&quot;;([.P36]/[.$AL36]))" office:value-type="string" office:string-value="-" calcext:value-type="string">
            <text:p>-</text:p>
          </table:table-cell>
          <table:table-cell table:style-name="ce62" table:formula="of:=IF([.Q36]=0;&quot;-&quot;;([.Q36]/[.$AL36]))" office:value-type="string" office:string-value="-" calcext:value-type="string">
            <text:p>-</text:p>
          </table:table-cell>
          <table:table-cell table:style-name="ce62" table:formula="of:=IF([.R36]=0;&quot;-&quot;;([.R36]/[.$AL36]))" office:value-type="string" office:string-value="-" calcext:value-type="string">
            <text:p>-</text:p>
          </table:table-cell>
          <table:table-cell table:style-name="ce62" table:formula="of:=IF([.S36]=0;&quot;-&quot;;([.S36]/[.$AL36]))" office:value-type="string" office:string-value="-" calcext:value-type="string">
            <text:p>-</text:p>
          </table:table-cell>
          <table:table-cell table:style-name="ce62" table:formula="of:=IF([.T36]=0;&quot;-&quot;;([.T36]/[.$AL36]))" office:value-type="string" office:string-value="-" calcext:value-type="string">
            <text:p>-</text:p>
          </table:table-cell>
          <table:table-cell table:style-name="ce62" table:formula="of:=IF([.U36]=0;&quot;-&quot;;([.U36]/[.$AL36]))" office:value-type="string" office:string-value="-" calcext:value-type="string">
            <text:p>-</text:p>
          </table:table-cell>
          <table:table-cell table:style-name="ce62" table:formula="of:=IF([.V36]=0;&quot;-&quot;;([.V36]/[.$AL36]))" office:value-type="string" office:string-value="-" calcext:value-type="string">
            <text:p>-</text:p>
          </table:table-cell>
          <table:table-cell table:style-name="ce62" table:formula="of:=IF([.W36]=0;&quot;-&quot;;([.W36]/[.$AL36]))" office:value-type="string" office:string-value="-" calcext:value-type="string">
            <text:p>-</text:p>
          </table:table-cell>
          <table:table-cell table:style-name="ce62" table:formula="of:=IF([.X36]=0;&quot;-&quot;;([.X36]/[.$AL36]))" office:value-type="string" office:string-value="-" calcext:value-type="string">
            <text:p>-</text:p>
          </table:table-cell>
          <table:table-cell table:style-name="ce62" table:formula="of:=IF([.Y36]=0;&quot;-&quot;;([.Y36]/[.$AL36]))" office:value-type="percentage" office:value="0.247761194029851" calcext:value-type="percentage">
            <text:p>24.776%</text:p>
          </table:table-cell>
          <table:table-cell table:style-name="ce62" table:formula="of:=IF([.Z36]=0;&quot;-&quot;;([.Z36]/[.$AL36]))" office:value-type="string" office:string-value="-" calcext:value-type="string">
            <text:p>-</text:p>
          </table:table-cell>
          <table:table-cell table:style-name="ce62" table:formula="of:=IF([.AA36]=0;&quot;-&quot;;([.AA36]/[.$AL36]))" office:value-type="string" office:string-value="-" calcext:value-type="string">
            <text:p>-</text:p>
          </table:table-cell>
          <table:table-cell table:style-name="ce62" table:formula="of:=IF([.AB36]=0;&quot;-&quot;;([.AB36]/[.$AL36]))" office:value-type="string" office:string-value="-" calcext:value-type="string">
            <text:p>-</text:p>
          </table:table-cell>
          <table:table-cell table:style-name="ce62" table:formula="of:=IF([.AC36]=0;&quot;-&quot;;([.AC36]/[.$AL36]))" office:value-type="string" office:string-value="-" calcext:value-type="string">
            <text:p>-</text:p>
          </table:table-cell>
          <table:table-cell table:style-name="ce62" table:formula="of:=IF([.AD36]=0;&quot;-&quot;;([.AD36]/[.$AL36]))" office:value-type="string" office:string-value="-" calcext:value-type="string">
            <text:p>-</text:p>
          </table:table-cell>
          <table:table-cell table:style-name="ce62" table:formula="of:=IF([.AE36]=0;&quot;-&quot;;([.AE36]/[.$AL36]))" office:value-type="string" office:string-value="-" calcext:value-type="string">
            <text:p>-</text:p>
          </table:table-cell>
          <table:table-cell table:style-name="ce62" table:formula="of:=IF([.AF36]=0;&quot;-&quot;;([.AF36]/[.$AL36]))" office:value-type="string" office:string-value="-" calcext:value-type="string">
            <text:p>-</text:p>
          </table:table-cell>
          <table:table-cell table:style-name="ce62" table:formula="of:=IF([.AG36]=0;&quot;-&quot;;([.AG36]/[.$AL36]))" office:value-type="string" office:string-value="-" calcext:value-type="string">
            <text:p>-</text:p>
          </table:table-cell>
          <table:table-cell table:style-name="ce62" table:formula="of:=IF([.AH36]=0;&quot;-&quot;;([.AH36]/[.$AL36]))" office:value-type="string" office:string-value="-" calcext:value-type="string">
            <text:p>-</text:p>
          </table:table-cell>
          <table:table-cell table:style-name="ce62" table:formula="of:=IF([.AI36]=0;&quot;-&quot;;([.AI36]/[.$AL36]))" office:value-type="string" office:string-value="-" calcext:value-type="string">
            <text:p>-</text:p>
          </table:table-cell>
          <table:table-cell table:style-name="ce62" table:formula="of:=IF([.AJ36]=0;&quot;-&quot;;([.AJ36]/[.$AL36]))"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山　 口</text:p>
          </table:table-cell>
          <table:table-cell table:style-name="ce62" table:formula="of:=IF([.B37]=0;&quot;-&quot;;([.B37]/[.$AL37]))" office:value-type="percentage" office:value="0.0873015873015873" calcext:value-type="percentage">
            <text:p>8.730%</text:p>
          </table:table-cell>
          <table:table-cell table:style-name="ce62" table:formula="of:=IF([.C37]=0;&quot;-&quot;;([.C37]/[.$AL37]))" office:value-type="string" office:string-value="-" calcext:value-type="string">
            <text:p>-</text:p>
          </table:table-cell>
          <table:table-cell table:style-name="ce62" table:formula="of:=IF([.D37]=0;&quot;-&quot;;([.D37]/[.$AL37]))" office:value-type="percentage" office:value="0.293650793650794" calcext:value-type="percentage">
            <text:p>29.365%</text:p>
          </table:table-cell>
          <table:table-cell table:style-name="ce62" table:formula="of:=IF([.E37]=0;&quot;-&quot;;([.E37]/[.$AL37]))" office:value-type="string" office:string-value="-" calcext:value-type="string">
            <text:p>-</text:p>
          </table:table-cell>
          <table:table-cell table:style-name="ce62" table:formula="of:=IF([.F37]=0;&quot;-&quot;;([.F37]/[.$AL37]))" office:value-type="percentage" office:value="0.00793650793650794" calcext:value-type="percentage">
            <text:p>0.794%</text:p>
          </table:table-cell>
          <table:table-cell table:style-name="ce62" table:formula="of:=IF([.G37]=0;&quot;-&quot;;([.G37]/[.$AL37]))" office:value-type="string" office:string-value="-" calcext:value-type="string">
            <text:p>-</text:p>
          </table:table-cell>
          <table:table-cell table:style-name="ce62" table:formula="of:=IF([.H37]=0;&quot;-&quot;;([.H37]/[.$AL37]))" office:value-type="percentage" office:value="0.00793650793650794" calcext:value-type="percentage">
            <text:p>0.794%</text:p>
          </table:table-cell>
          <table:table-cell table:style-name="ce62" table:formula="of:=IF([.I37]=0;&quot;-&quot;;([.I37]/[.$AL37]))" office:value-type="percentage" office:value="0.0793650793650794" calcext:value-type="percentage">
            <text:p>7.937%</text:p>
          </table:table-cell>
          <table:table-cell table:style-name="ce62" table:formula="of:=IF([.J37]=0;&quot;-&quot;;([.J37]/[.$AL37]))" office:value-type="percentage" office:value="0.5" calcext:value-type="percentage">
            <text:p>50.000%</text:p>
          </table:table-cell>
          <table:table-cell table:style-name="ce62" table:formula="of:=IF([.K37]=0;&quot;-&quot;;([.K37]/[.$AL37]))" office:value-type="percentage" office:value="0.0238095238095238" calcext:value-type="percentage">
            <text:p>2.381%</text:p>
          </table:table-cell>
          <table:table-cell table:style-name="ce62" table:formula="of:=IF([.L37]=0;&quot;-&quot;;([.L37]/[.$AL37]))" office:value-type="string" office:string-value="-" calcext:value-type="string">
            <text:p>-</text:p>
          </table:table-cell>
          <table:table-cell table:style-name="ce62" table:formula="of:=IF([.M37]=0;&quot;-&quot;;([.M37]/[.$AL37]))" office:value-type="string" office:string-value="-" calcext:value-type="string">
            <text:p>-</text:p>
          </table:table-cell>
          <table:table-cell table:style-name="ce62" table:formula="of:=IF([.N37]=0;&quot;-&quot;;([.N37]/[.$AL37]))" office:value-type="percentage" office:value="0.0793650793650794" calcext:value-type="percentage">
            <text:p>7.937%</text:p>
          </table:table-cell>
          <table:table-cell table:style-name="ce62" table:formula="of:=IF([.O37]=0;&quot;-&quot;;([.O37]/[.$AL37]))" office:value-type="string" office:string-value="-" calcext:value-type="string">
            <text:p>-</text:p>
          </table:table-cell>
          <table:table-cell table:style-name="ce62" table:formula="of:=IF([.P37]=0;&quot;-&quot;;([.P37]/[.$AL37]))" office:value-type="string" office:string-value="-" calcext:value-type="string">
            <text:p>-</text:p>
          </table:table-cell>
          <table:table-cell table:style-name="ce62" table:formula="of:=IF([.Q37]=0;&quot;-&quot;;([.Q37]/[.$AL37]))" office:value-type="string" office:string-value="-" calcext:value-type="string">
            <text:p>-</text:p>
          </table:table-cell>
          <table:table-cell table:style-name="ce62" table:formula="of:=IF([.R37]=0;&quot;-&quot;;([.R37]/[.$AL37]))" office:value-type="string" office:string-value="-" calcext:value-type="string">
            <text:p>-</text:p>
          </table:table-cell>
          <table:table-cell table:style-name="ce62" table:formula="of:=IF([.S37]=0;&quot;-&quot;;([.S37]/[.$AL37]))" office:value-type="string" office:string-value="-" calcext:value-type="string">
            <text:p>-</text:p>
          </table:table-cell>
          <table:table-cell table:style-name="ce62" table:formula="of:=IF([.T37]=0;&quot;-&quot;;([.T37]/[.$AL37]))" office:value-type="string" office:string-value="-" calcext:value-type="string">
            <text:p>-</text:p>
          </table:table-cell>
          <table:table-cell table:style-name="ce62" table:formula="of:=IF([.U37]=0;&quot;-&quot;;([.U37]/[.$AL37]))" office:value-type="string" office:string-value="-" calcext:value-type="string">
            <text:p>-</text:p>
          </table:table-cell>
          <table:table-cell table:style-name="ce62" table:formula="of:=IF([.V37]=0;&quot;-&quot;;([.V37]/[.$AL37]))" office:value-type="string" office:string-value="-" calcext:value-type="string">
            <text:p>-</text:p>
          </table:table-cell>
          <table:table-cell table:style-name="ce62" table:formula="of:=IF([.W37]=0;&quot;-&quot;;([.W37]/[.$AL37]))" office:value-type="string" office:string-value="-" calcext:value-type="string">
            <text:p>-</text:p>
          </table:table-cell>
          <table:table-cell table:style-name="ce62" table:formula="of:=IF([.X37]=0;&quot;-&quot;;([.X37]/[.$AL37]))" office:value-type="string" office:string-value="-" calcext:value-type="string">
            <text:p>-</text:p>
          </table:table-cell>
          <table:table-cell table:style-name="ce62" table:formula="of:=IF([.Y37]=0;&quot;-&quot;;([.Y37]/[.$AL37]))" office:value-type="string" office:string-value="-" calcext:value-type="string">
            <text:p>-</text:p>
          </table:table-cell>
          <table:table-cell table:style-name="ce62" table:formula="of:=IF([.Z37]=0;&quot;-&quot;;([.Z37]/[.$AL37]))" office:value-type="string" office:string-value="-" calcext:value-type="string">
            <text:p>-</text:p>
          </table:table-cell>
          <table:table-cell table:style-name="ce62" table:formula="of:=IF([.AA37]=0;&quot;-&quot;;([.AA37]/[.$AL37]))" office:value-type="string" office:string-value="-" calcext:value-type="string">
            <text:p>-</text:p>
          </table:table-cell>
          <table:table-cell table:style-name="ce62" table:formula="of:=IF([.AB37]=0;&quot;-&quot;;([.AB37]/[.$AL37]))" office:value-type="string" office:string-value="-" calcext:value-type="string">
            <text:p>-</text:p>
          </table:table-cell>
          <table:table-cell table:style-name="ce62" table:formula="of:=IF([.AC37]=0;&quot;-&quot;;([.AC37]/[.$AL37]))" office:value-type="string" office:string-value="-" calcext:value-type="string">
            <text:p>-</text:p>
          </table:table-cell>
          <table:table-cell table:style-name="ce62" table:formula="of:=IF([.AD37]=0;&quot;-&quot;;([.AD37]/[.$AL37]))" office:value-type="string" office:string-value="-" calcext:value-type="string">
            <text:p>-</text:p>
          </table:table-cell>
          <table:table-cell table:style-name="ce62" table:formula="of:=IF([.AE37]=0;&quot;-&quot;;([.AE37]/[.$AL37]))" office:value-type="percentage" office:value="0.00793650793650794" calcext:value-type="percentage">
            <text:p>0.794%</text:p>
          </table:table-cell>
          <table:table-cell table:style-name="ce62" table:formula="of:=IF([.AF37]=0;&quot;-&quot;;([.AF37]/[.$AL37]))" office:value-type="string" office:string-value="-" calcext:value-type="string">
            <text:p>-</text:p>
          </table:table-cell>
          <table:table-cell table:style-name="ce62" table:formula="of:=IF([.AG37]=0;&quot;-&quot;;([.AG37]/[.$AL37]))" office:value-type="string" office:string-value="-" calcext:value-type="string">
            <text:p>-</text:p>
          </table:table-cell>
          <table:table-cell table:style-name="ce62" table:formula="of:=IF([.AH37]=0;&quot;-&quot;;([.AH37]/[.$AL37]))" office:value-type="string" office:string-value="-" calcext:value-type="string">
            <text:p>-</text:p>
          </table:table-cell>
          <table:table-cell table:style-name="ce62" table:formula="of:=IF([.AI37]=0;&quot;-&quot;;([.AI37]/[.$AL37]))" office:value-type="string" office:string-value="-" calcext:value-type="string">
            <text:p>-</text:p>
          </table:table-cell>
          <table:table-cell table:style-name="ce62" table:formula="of:=IF([.AJ37]=0;&quot;-&quot;;([.AJ37]/[.$AL37]))"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徳　 島</text:p>
          </table:table-cell>
          <table:table-cell table:style-name="ce62" table:formula="of:=IF([.B38]=0;&quot;-&quot;;([.B38]/[.$AL38]))" office:value-type="percentage" office:value="0.0752688172043011" calcext:value-type="percentage">
            <text:p>7.527%</text:p>
          </table:table-cell>
          <table:table-cell table:style-name="ce62" table:formula="of:=IF([.C38]=0;&quot;-&quot;;([.C38]/[.$AL38]))" office:value-type="string" office:string-value="-" calcext:value-type="string">
            <text:p>-</text:p>
          </table:table-cell>
          <table:table-cell table:style-name="ce62" table:formula="of:=IF([.D38]=0;&quot;-&quot;;([.D38]/[.$AL38]))" office:value-type="percentage" office:value="0.236559139784946" calcext:value-type="percentage">
            <text:p>23.656%</text:p>
          </table:table-cell>
          <table:table-cell table:style-name="ce62" table:formula="of:=IF([.E38]=0;&quot;-&quot;;([.E38]/[.$AL38]))" office:value-type="string" office:string-value="-" calcext:value-type="string">
            <text:p>-</text:p>
          </table:table-cell>
          <table:table-cell table:style-name="ce62" table:formula="of:=IF([.F38]=0;&quot;-&quot;;([.F38]/[.$AL38]))" office:value-type="percentage" office:value="0.021505376344086" calcext:value-type="percentage">
            <text:p>2.151%</text:p>
          </table:table-cell>
          <table:table-cell table:style-name="ce62" table:formula="of:=IF([.G38]=0;&quot;-&quot;;([.G38]/[.$AL38]))" office:value-type="string" office:string-value="-" calcext:value-type="string">
            <text:p>-</text:p>
          </table:table-cell>
          <table:table-cell table:style-name="ce62" table:formula="of:=IF([.H38]=0;&quot;-&quot;;([.H38]/[.$AL38]))" office:value-type="percentage" office:value="0.0537634408602151" calcext:value-type="percentage">
            <text:p>5.376%</text:p>
          </table:table-cell>
          <table:table-cell table:style-name="ce62" table:formula="of:=IF([.I38]=0;&quot;-&quot;;([.I38]/[.$AL38]))" office:value-type="percentage" office:value="0.0537634408602151" calcext:value-type="percentage">
            <text:p>5.376%</text:p>
          </table:table-cell>
          <table:table-cell table:style-name="ce62" table:formula="of:=IF([.J38]=0;&quot;-&quot;;([.J38]/[.$AL38]))" office:value-type="percentage" office:value="0.290322580645161" calcext:value-type="percentage">
            <text:p>29.032%</text:p>
          </table:table-cell>
          <table:table-cell table:style-name="ce62" table:formula="of:=IF([.K38]=0;&quot;-&quot;;([.K38]/[.$AL38]))" office:value-type="string" office:string-value="-" calcext:value-type="string">
            <text:p>-</text:p>
          </table:table-cell>
          <table:table-cell table:style-name="ce62" table:formula="of:=IF([.L38]=0;&quot;-&quot;;([.L38]/[.$AL38]))" office:value-type="string" office:string-value="-" calcext:value-type="string">
            <text:p>-</text:p>
          </table:table-cell>
          <table:table-cell table:style-name="ce62" table:formula="of:=IF([.M38]=0;&quot;-&quot;;([.M38]/[.$AL38]))" office:value-type="string" office:string-value="-" calcext:value-type="string">
            <text:p>-</text:p>
          </table:table-cell>
          <table:table-cell table:style-name="ce62" table:formula="of:=IF([.N38]=0;&quot;-&quot;;([.N38]/[.$AL38]))" office:value-type="percentage" office:value="0.0537634408602151" calcext:value-type="percentage">
            <text:p>5.376%</text:p>
          </table:table-cell>
          <table:table-cell table:style-name="ce62" table:formula="of:=IF([.O38]=0;&quot;-&quot;;([.O38]/[.$AL38]))" office:value-type="string" office:string-value="-" calcext:value-type="string">
            <text:p>-</text:p>
          </table:table-cell>
          <table:table-cell table:style-name="ce62" table:formula="of:=IF([.P38]=0;&quot;-&quot;;([.P38]/[.$AL38]))" office:value-type="string" office:string-value="-" calcext:value-type="string">
            <text:p>-</text:p>
          </table:table-cell>
          <table:table-cell table:style-name="ce62" table:formula="of:=IF([.Q38]=0;&quot;-&quot;;([.Q38]/[.$AL38]))" office:value-type="percentage" office:value="0.172043010752688" calcext:value-type="percentage">
            <text:p>17.204%</text:p>
          </table:table-cell>
          <table:table-cell table:style-name="ce62" table:formula="of:=IF([.R38]=0;&quot;-&quot;;([.R38]/[.$AL38]))" office:value-type="string" office:string-value="-" calcext:value-type="string">
            <text:p>-</text:p>
          </table:table-cell>
          <table:table-cell table:style-name="ce62" table:formula="of:=IF([.S38]=0;&quot;-&quot;;([.S38]/[.$AL38]))" office:value-type="string" office:string-value="-" calcext:value-type="string">
            <text:p>-</text:p>
          </table:table-cell>
          <table:table-cell table:style-name="ce62" table:formula="of:=IF([.T38]=0;&quot;-&quot;;([.T38]/[.$AL38]))" office:value-type="string" office:string-value="-" calcext:value-type="string">
            <text:p>-</text:p>
          </table:table-cell>
          <table:table-cell table:style-name="ce62" table:formula="of:=IF([.U38]=0;&quot;-&quot;;([.U38]/[.$AL38]))" office:value-type="string" office:string-value="-" calcext:value-type="string">
            <text:p>-</text:p>
          </table:table-cell>
          <table:table-cell table:style-name="ce62" table:formula="of:=IF([.V38]=0;&quot;-&quot;;([.V38]/[.$AL38]))" office:value-type="string" office:string-value="-" calcext:value-type="string">
            <text:p>-</text:p>
          </table:table-cell>
          <table:table-cell table:style-name="ce62" table:formula="of:=IF([.W38]=0;&quot;-&quot;;([.W38]/[.$AL38]))" office:value-type="string" office:string-value="-" calcext:value-type="string">
            <text:p>-</text:p>
          </table:table-cell>
          <table:table-cell table:style-name="ce62" table:formula="of:=IF([.X38]=0;&quot;-&quot;;([.X38]/[.$AL38]))" office:value-type="string" office:string-value="-" calcext:value-type="string">
            <text:p>-</text:p>
          </table:table-cell>
          <table:table-cell table:style-name="ce62" table:formula="of:=IF([.Y38]=0;&quot;-&quot;;([.Y38]/[.$AL38]))" office:value-type="string" office:string-value="-" calcext:value-type="string">
            <text:p>-</text:p>
          </table:table-cell>
          <table:table-cell table:style-name="ce62" table:formula="of:=IF([.Z38]=0;&quot;-&quot;;([.Z38]/[.$AL38]))" office:value-type="string" office:string-value="-" calcext:value-type="string">
            <text:p>-</text:p>
          </table:table-cell>
          <table:table-cell table:style-name="ce62" table:formula="of:=IF([.AA38]=0;&quot;-&quot;;([.AA38]/[.$AL38]))" office:value-type="string" office:string-value="-" calcext:value-type="string">
            <text:p>-</text:p>
          </table:table-cell>
          <table:table-cell table:style-name="ce62" table:formula="of:=IF([.AB38]=0;&quot;-&quot;;([.AB38]/[.$AL38]))" office:value-type="string" office:string-value="-" calcext:value-type="string">
            <text:p>-</text:p>
          </table:table-cell>
          <table:table-cell table:style-name="ce62" table:formula="of:=IF([.AC38]=0;&quot;-&quot;;([.AC38]/[.$AL38]))" office:value-type="string" office:string-value="-" calcext:value-type="string">
            <text:p>-</text:p>
          </table:table-cell>
          <table:table-cell table:style-name="ce62" table:formula="of:=IF([.AD38]=0;&quot;-&quot;;([.AD38]/[.$AL38]))" office:value-type="string" office:string-value="-" calcext:value-type="string">
            <text:p>-</text:p>
          </table:table-cell>
          <table:table-cell table:style-name="ce62" table:formula="of:=IF([.AE38]=0;&quot;-&quot;;([.AE38]/[.$AL38]))" office:value-type="string" office:string-value="-" calcext:value-type="string">
            <text:p>-</text:p>
          </table:table-cell>
          <table:table-cell table:style-name="ce62" table:formula="of:=IF([.AF38]=0;&quot;-&quot;;([.AF38]/[.$AL38]))" office:value-type="string" office:string-value="-" calcext:value-type="string">
            <text:p>-</text:p>
          </table:table-cell>
          <table:table-cell table:style-name="ce62" table:formula="of:=IF([.AG38]=0;&quot;-&quot;;([.AG38]/[.$AL38]))" office:value-type="string" office:string-value="-" calcext:value-type="string">
            <text:p>-</text:p>
          </table:table-cell>
          <table:table-cell table:style-name="ce62" table:formula="of:=IF([.AH38]=0;&quot;-&quot;;([.AH38]/[.$AL38]))" office:value-type="string" office:string-value="-" calcext:value-type="string">
            <text:p>-</text:p>
          </table:table-cell>
          <table:table-cell table:style-name="ce62" table:formula="of:=IF([.AI38]=0;&quot;-&quot;;([.AI38]/[.$AL38]))" office:value-type="string" office:string-value="-" calcext:value-type="string">
            <text:p>-</text:p>
          </table:table-cell>
          <table:table-cell table:style-name="ce62" table:formula="of:=IF([.AJ38]=0;&quot;-&quot;;([.AJ38]/[.$AL38]))" office:value-type="percentage" office:value="0.118279569892473" calcext:value-type="percentage">
            <text:p>11.828%</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香　 川</text:p>
          </table:table-cell>
          <table:table-cell table:style-name="ce62" table:formula="of:=IF([.B39]=0;&quot;-&quot;;([.B39]/[.$AL39]))" office:value-type="percentage" office:value="0.078740157480315" calcext:value-type="percentage">
            <text:p>7.874%</text:p>
          </table:table-cell>
          <table:table-cell table:style-name="ce62" table:formula="of:=IF([.C39]=0;&quot;-&quot;;([.C39]/[.$AL39]))" office:value-type="string" office:string-value="-" calcext:value-type="string">
            <text:p>-</text:p>
          </table:table-cell>
          <table:table-cell table:style-name="ce62" table:formula="of:=IF([.D39]=0;&quot;-&quot;;([.D39]/[.$AL39]))" office:value-type="percentage" office:value="0.37007874015748" calcext:value-type="percentage">
            <text:p>37.008%</text:p>
          </table:table-cell>
          <table:table-cell table:style-name="ce62" table:formula="of:=IF([.E39]=0;&quot;-&quot;;([.E39]/[.$AL39]))" office:value-type="string" office:string-value="-" calcext:value-type="string">
            <text:p>-</text:p>
          </table:table-cell>
          <table:table-cell table:style-name="ce62" table:formula="of:=IF([.F39]=0;&quot;-&quot;;([.F39]/[.$AL39]))" office:value-type="percentage" office:value="0.031496062992126" calcext:value-type="percentage">
            <text:p>3.150%</text:p>
          </table:table-cell>
          <table:table-cell table:style-name="ce62" table:formula="of:=IF([.G39]=0;&quot;-&quot;;([.G39]/[.$AL39]))" office:value-type="string" office:string-value="-" calcext:value-type="string">
            <text:p>-</text:p>
          </table:table-cell>
          <table:table-cell table:style-name="ce62" table:formula="of:=IF([.H39]=0;&quot;-&quot;;([.H39]/[.$AL39]))" office:value-type="string" office:string-value="-" calcext:value-type="string">
            <text:p>-</text:p>
          </table:table-cell>
          <table:table-cell table:style-name="ce62" table:formula="of:=IF([.I39]=0;&quot;-&quot;;([.I39]/[.$AL39]))" office:value-type="percentage" office:value="0.047244094488189" calcext:value-type="percentage">
            <text:p>4.724%</text:p>
          </table:table-cell>
          <table:table-cell table:style-name="ce62" table:formula="of:=IF([.J39]=0;&quot;-&quot;;([.J39]/[.$AL39]))" office:value-type="percentage" office:value="0.259842519685039" calcext:value-type="percentage">
            <text:p>25.984%</text:p>
          </table:table-cell>
          <table:table-cell table:style-name="ce62" table:formula="of:=IF([.K39]=0;&quot;-&quot;;([.K39]/[.$AL39]))" office:value-type="string" office:string-value="-" calcext:value-type="string">
            <text:p>-</text:p>
          </table:table-cell>
          <table:table-cell table:style-name="ce62" table:formula="of:=IF([.L39]=0;&quot;-&quot;;([.L39]/[.$AL39]))" office:value-type="string" office:string-value="-" calcext:value-type="string">
            <text:p>-</text:p>
          </table:table-cell>
          <table:table-cell table:style-name="ce62" table:formula="of:=IF([.M39]=0;&quot;-&quot;;([.M39]/[.$AL39]))" office:value-type="string" office:string-value="-" calcext:value-type="string">
            <text:p>-</text:p>
          </table:table-cell>
          <table:table-cell table:style-name="ce62" table:formula="of:=IF([.N39]=0;&quot;-&quot;;([.N39]/[.$AL39]))" office:value-type="percentage" office:value="0.228346456692913" calcext:value-type="percentage">
            <text:p>22.835%</text:p>
          </table:table-cell>
          <table:table-cell table:style-name="ce62" table:formula="of:=IF([.O39]=0;&quot;-&quot;;([.O39]/[.$AL39]))" office:value-type="string" office:string-value="-" calcext:value-type="string">
            <text:p>-</text:p>
          </table:table-cell>
          <table:table-cell table:style-name="ce62" table:formula="of:=IF([.P39]=0;&quot;-&quot;;([.P39]/[.$AL39]))" office:value-type="string" office:string-value="-" calcext:value-type="string">
            <text:p>-</text:p>
          </table:table-cell>
          <table:table-cell table:style-name="ce62" table:formula="of:=IF([.Q39]=0;&quot;-&quot;;([.Q39]/[.$AL39]))" office:value-type="string" office:string-value="-" calcext:value-type="string">
            <text:p>-</text:p>
          </table:table-cell>
          <table:table-cell table:style-name="ce62" table:formula="of:=IF([.R39]=0;&quot;-&quot;;([.R39]/[.$AL39]))" office:value-type="string" office:string-value="-" calcext:value-type="string">
            <text:p>-</text:p>
          </table:table-cell>
          <table:table-cell table:style-name="ce62" table:formula="of:=IF([.S39]=0;&quot;-&quot;;([.S39]/[.$AL39]))" office:value-type="string" office:string-value="-" calcext:value-type="string">
            <text:p>-</text:p>
          </table:table-cell>
          <table:table-cell table:style-name="ce62" table:formula="of:=IF([.T39]=0;&quot;-&quot;;([.T39]/[.$AL39]))" office:value-type="string" office:string-value="-" calcext:value-type="string">
            <text:p>-</text:p>
          </table:table-cell>
          <table:table-cell table:style-name="ce62" table:formula="of:=IF([.U39]=0;&quot;-&quot;;([.U39]/[.$AL39]))" office:value-type="string" office:string-value="-" calcext:value-type="string">
            <text:p>-</text:p>
          </table:table-cell>
          <table:table-cell table:style-name="ce62" table:formula="of:=IF([.V39]=0;&quot;-&quot;;([.V39]/[.$AL39]))" office:value-type="string" office:string-value="-" calcext:value-type="string">
            <text:p>-</text:p>
          </table:table-cell>
          <table:table-cell table:style-name="ce62" table:formula="of:=IF([.W39]=0;&quot;-&quot;;([.W39]/[.$AL39]))" office:value-type="string" office:string-value="-" calcext:value-type="string">
            <text:p>-</text:p>
          </table:table-cell>
          <table:table-cell table:style-name="ce62" table:formula="of:=IF([.X39]=0;&quot;-&quot;;([.X39]/[.$AL39]))" office:value-type="percentage" office:value="0.031496062992126" calcext:value-type="percentage">
            <text:p>3.150%</text:p>
          </table:table-cell>
          <table:table-cell table:style-name="ce62" table:formula="of:=IF([.Y39]=0;&quot;-&quot;;([.Y39]/[.$AL39]))" office:value-type="percentage" office:value="0.031496062992126" calcext:value-type="percentage">
            <text:p>3.150%</text:p>
          </table:table-cell>
          <table:table-cell table:style-name="ce62" table:formula="of:=IF([.Z39]=0;&quot;-&quot;;([.Z39]/[.$AL39]))" office:value-type="string" office:string-value="-" calcext:value-type="string">
            <text:p>-</text:p>
          </table:table-cell>
          <table:table-cell table:style-name="ce62" table:formula="of:=IF([.AA39]=0;&quot;-&quot;;([.AA39]/[.$AL39]))" office:value-type="string" office:string-value="-" calcext:value-type="string">
            <text:p>-</text:p>
          </table:table-cell>
          <table:table-cell table:style-name="ce62" table:formula="of:=IF([.AB39]=0;&quot;-&quot;;([.AB39]/[.$AL39]))" office:value-type="string" office:string-value="-" calcext:value-type="string">
            <text:p>-</text:p>
          </table:table-cell>
          <table:table-cell table:style-name="ce62" table:formula="of:=IF([.AC39]=0;&quot;-&quot;;([.AC39]/[.$AL39]))" office:value-type="string" office:string-value="-" calcext:value-type="string">
            <text:p>-</text:p>
          </table:table-cell>
          <table:table-cell table:style-name="ce62" table:formula="of:=IF([.AD39]=0;&quot;-&quot;;([.AD39]/[.$AL39]))" office:value-type="string" office:string-value="-" calcext:value-type="string">
            <text:p>-</text:p>
          </table:table-cell>
          <table:table-cell table:style-name="ce62" table:formula="of:=IF([.AE39]=0;&quot;-&quot;;([.AE39]/[.$AL39]))" office:value-type="string" office:string-value="-" calcext:value-type="string">
            <text:p>-</text:p>
          </table:table-cell>
          <table:table-cell table:style-name="ce62" table:formula="of:=IF([.AF39]=0;&quot;-&quot;;([.AF39]/[.$AL39]))" office:value-type="string" office:string-value="-" calcext:value-type="string">
            <text:p>-</text:p>
          </table:table-cell>
          <table:table-cell table:style-name="ce62" table:formula="of:=IF([.AG39]=0;&quot;-&quot;;([.AG39]/[.$AL39]))" office:value-type="string" office:string-value="-" calcext:value-type="string">
            <text:p>-</text:p>
          </table:table-cell>
          <table:table-cell table:style-name="ce62" table:formula="of:=IF([.AH39]=0;&quot;-&quot;;([.AH39]/[.$AL39]))" office:value-type="string" office:string-value="-" calcext:value-type="string">
            <text:p>-</text:p>
          </table:table-cell>
          <table:table-cell table:style-name="ce62" table:formula="of:=IF([.AI39]=0;&quot;-&quot;;([.AI39]/[.$AL39]))" office:value-type="string" office:string-value="-" calcext:value-type="string">
            <text:p>-</text:p>
          </table:table-cell>
          <table:table-cell table:style-name="ce62" table:formula="of:=IF([.AJ39]=0;&quot;-&quot;;([.AJ39]/[.$AL39]))"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愛　 媛</text:p>
          </table:table-cell>
          <table:table-cell table:style-name="ce62" table:formula="of:=IF([.B40]=0;&quot;-&quot;;([.B40]/[.$AL40]))" office:value-type="percentage" office:value="0.0432692307692308" calcext:value-type="percentage">
            <text:p>4.327%</text:p>
          </table:table-cell>
          <table:table-cell table:style-name="ce62" table:formula="of:=IF([.C40]=0;&quot;-&quot;;([.C40]/[.$AL40]))" office:value-type="string" office:string-value="-" calcext:value-type="string">
            <text:p>-</text:p>
          </table:table-cell>
          <table:table-cell table:style-name="ce62" table:formula="of:=IF([.D40]=0;&quot;-&quot;;([.D40]/[.$AL40]))" office:value-type="percentage" office:value="0.533653846153846" calcext:value-type="percentage">
            <text:p>53.365%</text:p>
          </table:table-cell>
          <table:table-cell table:style-name="ce62" table:formula="of:=IF([.E40]=0;&quot;-&quot;;([.E40]/[.$AL40]))" office:value-type="percentage" office:value="0.00961538461538462" calcext:value-type="percentage">
            <text:p>0.962%</text:p>
          </table:table-cell>
          <table:table-cell table:style-name="ce62" table:formula="of:=IF([.F40]=0;&quot;-&quot;;([.F40]/[.$AL40]))" office:value-type="percentage" office:value="0.0240384615384615" calcext:value-type="percentage">
            <text:p>2.404%</text:p>
          </table:table-cell>
          <table:table-cell table:style-name="ce62" table:formula="of:=IF([.G40]=0;&quot;-&quot;;([.G40]/[.$AL40]))" office:value-type="string" office:string-value="-" calcext:value-type="string">
            <text:p>-</text:p>
          </table:table-cell>
          <table:table-cell table:style-name="ce62" table:formula="of:=IF([.H40]=0;&quot;-&quot;;([.H40]/[.$AL40]))" office:value-type="percentage" office:value="0.110576923076923" calcext:value-type="percentage">
            <text:p>11.058%</text:p>
          </table:table-cell>
          <table:table-cell table:style-name="ce62" table:formula="of:=IF([.I40]=0;&quot;-&quot;;([.I40]/[.$AL40]))" office:value-type="percentage" office:value="0.0192307692307692" calcext:value-type="percentage">
            <text:p>1.923%</text:p>
          </table:table-cell>
          <table:table-cell table:style-name="ce62" table:formula="of:=IF([.J40]=0;&quot;-&quot;;([.J40]/[.$AL40]))" office:value-type="percentage" office:value="0.201923076923077" calcext:value-type="percentage">
            <text:p>20.192%</text:p>
          </table:table-cell>
          <table:table-cell table:style-name="ce62" table:formula="of:=IF([.K40]=0;&quot;-&quot;;([.K40]/[.$AL40]))" office:value-type="string" office:string-value="-" calcext:value-type="string">
            <text:p>-</text:p>
          </table:table-cell>
          <table:table-cell table:style-name="ce62" table:formula="of:=IF([.L40]=0;&quot;-&quot;;([.L40]/[.$AL40]))" office:value-type="string" office:string-value="-" calcext:value-type="string">
            <text:p>-</text:p>
          </table:table-cell>
          <table:table-cell table:style-name="ce62" table:formula="of:=IF([.M40]=0;&quot;-&quot;;([.M40]/[.$AL40]))" office:value-type="string" office:string-value="-" calcext:value-type="string">
            <text:p>-</text:p>
          </table:table-cell>
          <table:table-cell table:style-name="ce62" table:formula="of:=IF([.N40]=0;&quot;-&quot;;([.N40]/[.$AL40]))" office:value-type="percentage" office:value="0.0384615384615385" calcext:value-type="percentage">
            <text:p>3.846%</text:p>
          </table:table-cell>
          <table:table-cell table:style-name="ce62" table:formula="of:=IF([.O40]=0;&quot;-&quot;;([.O40]/[.$AL40]))" office:value-type="string" office:string-value="-" calcext:value-type="string">
            <text:p>-</text:p>
          </table:table-cell>
          <table:table-cell table:style-name="ce62" table:formula="of:=IF([.P40]=0;&quot;-&quot;;([.P40]/[.$AL40]))" office:value-type="string" office:string-value="-" calcext:value-type="string">
            <text:p>-</text:p>
          </table:table-cell>
          <table:table-cell table:style-name="ce62" table:formula="of:=IF([.Q40]=0;&quot;-&quot;;([.Q40]/[.$AL40]))" office:value-type="string" office:string-value="-" calcext:value-type="string">
            <text:p>-</text:p>
          </table:table-cell>
          <table:table-cell table:style-name="ce62" table:formula="of:=IF([.R40]=0;&quot;-&quot;;([.R40]/[.$AL40]))" office:value-type="string" office:string-value="-" calcext:value-type="string">
            <text:p>-</text:p>
          </table:table-cell>
          <table:table-cell table:style-name="ce62" table:formula="of:=IF([.S40]=0;&quot;-&quot;;([.S40]/[.$AL40]))" office:value-type="string" office:string-value="-" calcext:value-type="string">
            <text:p>-</text:p>
          </table:table-cell>
          <table:table-cell table:style-name="ce62" table:formula="of:=IF([.T40]=0;&quot;-&quot;;([.T40]/[.$AL40]))" office:value-type="string" office:string-value="-" calcext:value-type="string">
            <text:p>-</text:p>
          </table:table-cell>
          <table:table-cell table:style-name="ce62" table:formula="of:=IF([.U40]=0;&quot;-&quot;;([.U40]/[.$AL40]))" office:value-type="string" office:string-value="-" calcext:value-type="string">
            <text:p>-</text:p>
          </table:table-cell>
          <table:table-cell table:style-name="ce62" table:formula="of:=IF([.V40]=0;&quot;-&quot;;([.V40]/[.$AL40]))" office:value-type="string" office:string-value="-" calcext:value-type="string">
            <text:p>-</text:p>
          </table:table-cell>
          <table:table-cell table:style-name="ce62" table:formula="of:=IF([.W40]=0;&quot;-&quot;;([.W40]/[.$AL40]))" office:value-type="string" office:string-value="-" calcext:value-type="string">
            <text:p>-</text:p>
          </table:table-cell>
          <table:table-cell table:style-name="ce62" table:formula="of:=IF([.X40]=0;&quot;-&quot;;([.X40]/[.$AL40]))" office:value-type="string" office:string-value="-" calcext:value-type="string">
            <text:p>-</text:p>
          </table:table-cell>
          <table:table-cell table:style-name="ce62" table:formula="of:=IF([.Y40]=0;&quot;-&quot;;([.Y40]/[.$AL40]))" office:value-type="percentage" office:value="0.0625" calcext:value-type="percentage">
            <text:p>6.250%</text:p>
          </table:table-cell>
          <table:table-cell table:style-name="ce62" table:formula="of:=IF([.Z40]=0;&quot;-&quot;;([.Z40]/[.$AL40]))" office:value-type="string" office:string-value="-" calcext:value-type="string">
            <text:p>-</text:p>
          </table:table-cell>
          <table:table-cell table:style-name="ce62" table:formula="of:=IF([.AA40]=0;&quot;-&quot;;([.AA40]/[.$AL40]))" office:value-type="string" office:string-value="-" calcext:value-type="string">
            <text:p>-</text:p>
          </table:table-cell>
          <table:table-cell table:style-name="ce62" table:formula="of:=IF([.AB40]=0;&quot;-&quot;;([.AB40]/[.$AL40]))" office:value-type="string" office:string-value="-" calcext:value-type="string">
            <text:p>-</text:p>
          </table:table-cell>
          <table:table-cell table:style-name="ce62" table:formula="of:=IF([.AC40]=0;&quot;-&quot;;([.AC40]/[.$AL40]))" office:value-type="string" office:string-value="-" calcext:value-type="string">
            <text:p>-</text:p>
          </table:table-cell>
          <table:table-cell table:style-name="ce62" table:formula="of:=IF([.AD40]=0;&quot;-&quot;;([.AD40]/[.$AL40]))" office:value-type="string" office:string-value="-" calcext:value-type="string">
            <text:p>-</text:p>
          </table:table-cell>
          <table:table-cell table:style-name="ce62" table:formula="of:=IF([.AE40]=0;&quot;-&quot;;([.AE40]/[.$AL40]))" office:value-type="string" office:string-value="-" calcext:value-type="string">
            <text:p>-</text:p>
          </table:table-cell>
          <table:table-cell table:style-name="ce62" table:formula="of:=IF([.AF40]=0;&quot;-&quot;;([.AF40]/[.$AL40]))" office:value-type="string" office:string-value="-" calcext:value-type="string">
            <text:p>-</text:p>
          </table:table-cell>
          <table:table-cell table:style-name="ce62" table:formula="of:=IF([.AG40]=0;&quot;-&quot;;([.AG40]/[.$AL40]))" office:value-type="string" office:string-value="-" calcext:value-type="string">
            <text:p>-</text:p>
          </table:table-cell>
          <table:table-cell table:style-name="ce62" table:formula="of:=IF([.AH40]=0;&quot;-&quot;;([.AH40]/[.$AL40]))" office:value-type="string" office:string-value="-" calcext:value-type="string">
            <text:p>-</text:p>
          </table:table-cell>
          <table:table-cell table:style-name="ce62" table:formula="of:=IF([.AI40]=0;&quot;-&quot;;([.AI40]/[.$AL40]))" office:value-type="string" office:string-value="-" calcext:value-type="string">
            <text:p>-</text:p>
          </table:table-cell>
          <table:table-cell table:style-name="ce62" table:formula="of:=IF([.AJ40]=0;&quot;-&quot;;([.AJ40]/[.$AL40]))"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高　 知</text:p>
          </table:table-cell>
          <table:table-cell table:style-name="ce62" table:formula="of:=IF([.B41]=0;&quot;-&quot;;([.B41]/[.$AL41]))" office:value-type="percentage" office:value="0.0416666666666667" calcext:value-type="percentage">
            <text:p>4.167%</text:p>
          </table:table-cell>
          <table:table-cell table:style-name="ce62" table:formula="of:=IF([.C41]=0;&quot;-&quot;;([.C41]/[.$AL41]))" office:value-type="string" office:string-value="-" calcext:value-type="string">
            <text:p>-</text:p>
          </table:table-cell>
          <table:table-cell table:style-name="ce62" table:formula="of:=IF([.D41]=0;&quot;-&quot;;([.D41]/[.$AL41]))" office:value-type="percentage" office:value="0.291666666666667" calcext:value-type="percentage">
            <text:p>29.167%</text:p>
          </table:table-cell>
          <table:table-cell table:style-name="ce62" table:formula="of:=IF([.E41]=0;&quot;-&quot;;([.E41]/[.$AL41]))" office:value-type="percentage" office:value="0.260416666666667" calcext:value-type="percentage">
            <text:p>26.042%</text:p>
          </table:table-cell>
          <table:table-cell table:style-name="ce62" table:formula="of:=IF([.F41]=0;&quot;-&quot;;([.F41]/[.$AL41]))" office:value-type="percentage" office:value="0.0104166666666667" calcext:value-type="percentage">
            <text:p>1.042%</text:p>
          </table:table-cell>
          <table:table-cell table:style-name="ce62" table:formula="of:=IF([.G41]=0;&quot;-&quot;;([.G41]/[.$AL41]))" office:value-type="string" office:string-value="-" calcext:value-type="string">
            <text:p>-</text:p>
          </table:table-cell>
          <table:table-cell table:style-name="ce62" table:formula="of:=IF([.H41]=0;&quot;-&quot;;([.H41]/[.$AL41]))" office:value-type="percentage" office:value="0.28125" calcext:value-type="percentage">
            <text:p>28.125%</text:p>
          </table:table-cell>
          <table:table-cell table:style-name="ce62" table:formula="of:=IF([.I41]=0;&quot;-&quot;;([.I41]/[.$AL41]))" office:value-type="percentage" office:value="0.03125" calcext:value-type="percentage">
            <text:p>3.125%</text:p>
          </table:table-cell>
          <table:table-cell table:style-name="ce62" table:formula="of:=IF([.J41]=0;&quot;-&quot;;([.J41]/[.$AL41]))" office:value-type="percentage" office:value="0.125" calcext:value-type="percentage">
            <text:p>12.500%</text:p>
          </table:table-cell>
          <table:table-cell table:style-name="ce62" table:formula="of:=IF([.K41]=0;&quot;-&quot;;([.K41]/[.$AL41]))" office:value-type="string" office:string-value="-" calcext:value-type="string">
            <text:p>-</text:p>
          </table:table-cell>
          <table:table-cell table:style-name="ce62" table:formula="of:=IF([.L41]=0;&quot;-&quot;;([.L41]/[.$AL41]))" office:value-type="string" office:string-value="-" calcext:value-type="string">
            <text:p>-</text:p>
          </table:table-cell>
          <table:table-cell table:style-name="ce62" table:formula="of:=IF([.M41]=0;&quot;-&quot;;([.M41]/[.$AL41]))" office:value-type="string" office:string-value="-" calcext:value-type="string">
            <text:p>-</text:p>
          </table:table-cell>
          <table:table-cell table:style-name="ce62" table:formula="of:=IF([.N41]=0;&quot;-&quot;;([.N41]/[.$AL41]))" office:value-type="string" office:string-value="-" calcext:value-type="string">
            <text:p>-</text:p>
          </table:table-cell>
          <table:table-cell table:style-name="ce62" table:formula="of:=IF([.O41]=0;&quot;-&quot;;([.O41]/[.$AL41]))" office:value-type="string" office:string-value="-" calcext:value-type="string">
            <text:p>-</text:p>
          </table:table-cell>
          <table:table-cell table:style-name="ce62" table:formula="of:=IF([.P41]=0;&quot;-&quot;;([.P41]/[.$AL41]))" office:value-type="string" office:string-value="-" calcext:value-type="string">
            <text:p>-</text:p>
          </table:table-cell>
          <table:table-cell table:style-name="ce62" table:formula="of:=IF([.Q41]=0;&quot;-&quot;;([.Q41]/[.$AL41]))" office:value-type="string" office:string-value="-" calcext:value-type="string">
            <text:p>-</text:p>
          </table:table-cell>
          <table:table-cell table:style-name="ce62" table:formula="of:=IF([.R41]=0;&quot;-&quot;;([.R41]/[.$AL41]))" office:value-type="string" office:string-value="-" calcext:value-type="string">
            <text:p>-</text:p>
          </table:table-cell>
          <table:table-cell table:style-name="ce62" table:formula="of:=IF([.S41]=0;&quot;-&quot;;([.S41]/[.$AL41]))" office:value-type="string" office:string-value="-" calcext:value-type="string">
            <text:p>-</text:p>
          </table:table-cell>
          <table:table-cell table:style-name="ce62" table:formula="of:=IF([.T41]=0;&quot;-&quot;;([.T41]/[.$AL41]))" office:value-type="string" office:string-value="-" calcext:value-type="string">
            <text:p>-</text:p>
          </table:table-cell>
          <table:table-cell table:style-name="ce62" table:formula="of:=IF([.U41]=0;&quot;-&quot;;([.U41]/[.$AL41]))" office:value-type="string" office:string-value="-" calcext:value-type="string">
            <text:p>-</text:p>
          </table:table-cell>
          <table:table-cell table:style-name="ce62" table:formula="of:=IF([.V41]=0;&quot;-&quot;;([.V41]/[.$AL41]))" office:value-type="string" office:string-value="-" calcext:value-type="string">
            <text:p>-</text:p>
          </table:table-cell>
          <table:table-cell table:style-name="ce62" table:formula="of:=IF([.W41]=0;&quot;-&quot;;([.W41]/[.$AL41]))" office:value-type="string" office:string-value="-" calcext:value-type="string">
            <text:p>-</text:p>
          </table:table-cell>
          <table:table-cell table:style-name="ce62" table:formula="of:=IF([.X41]=0;&quot;-&quot;;([.X41]/[.$AL41]))" office:value-type="string" office:string-value="-" calcext:value-type="string">
            <text:p>-</text:p>
          </table:table-cell>
          <table:table-cell table:style-name="ce62" table:formula="of:=IF([.Y41]=0;&quot;-&quot;;([.Y41]/[.$AL41]))" office:value-type="string" office:string-value="-" calcext:value-type="string">
            <text:p>-</text:p>
          </table:table-cell>
          <table:table-cell table:style-name="ce62" table:formula="of:=IF([.Z41]=0;&quot;-&quot;;([.Z41]/[.$AL41]))" office:value-type="string" office:string-value="-" calcext:value-type="string">
            <text:p>-</text:p>
          </table:table-cell>
          <table:table-cell table:style-name="ce62" table:formula="of:=IF([.AA41]=0;&quot;-&quot;;([.AA41]/[.$AL41]))" office:value-type="string" office:string-value="-" calcext:value-type="string">
            <text:p>-</text:p>
          </table:table-cell>
          <table:table-cell table:style-name="ce62" table:formula="of:=IF([.AB41]=0;&quot;-&quot;;([.AB41]/[.$AL41]))" office:value-type="string" office:string-value="-" calcext:value-type="string">
            <text:p>-</text:p>
          </table:table-cell>
          <table:table-cell table:style-name="ce62" table:formula="of:=IF([.AC41]=0;&quot;-&quot;;([.AC41]/[.$AL41]))" office:value-type="string" office:string-value="-" calcext:value-type="string">
            <text:p>-</text:p>
          </table:table-cell>
          <table:table-cell table:style-name="ce62" table:formula="of:=IF([.AD41]=0;&quot;-&quot;;([.AD41]/[.$AL41]))" office:value-type="string" office:string-value="-" calcext:value-type="string">
            <text:p>-</text:p>
          </table:table-cell>
          <table:table-cell table:style-name="ce62" table:formula="of:=IF([.AE41]=0;&quot;-&quot;;([.AE41]/[.$AL41]))" office:value-type="string" office:string-value="-" calcext:value-type="string">
            <text:p>-</text:p>
          </table:table-cell>
          <table:table-cell table:style-name="ce62" table:formula="of:=IF([.AF41]=0;&quot;-&quot;;([.AF41]/[.$AL41]))" office:value-type="string" office:string-value="-" calcext:value-type="string">
            <text:p>-</text:p>
          </table:table-cell>
          <table:table-cell table:style-name="ce62" table:formula="of:=IF([.AG41]=0;&quot;-&quot;;([.AG41]/[.$AL41]))" office:value-type="string" office:string-value="-" calcext:value-type="string">
            <text:p>-</text:p>
          </table:table-cell>
          <table:table-cell table:style-name="ce62" table:formula="of:=IF([.AH41]=0;&quot;-&quot;;([.AH41]/[.$AL41]))" office:value-type="string" office:string-value="-" calcext:value-type="string">
            <text:p>-</text:p>
          </table:table-cell>
          <table:table-cell table:style-name="ce62" table:formula="of:=IF([.AI41]=0;&quot;-&quot;;([.AI41]/[.$AL41]))" office:value-type="string" office:string-value="-" calcext:value-type="string">
            <text:p>-</text:p>
          </table:table-cell>
          <table:table-cell table:style-name="ce62" table:formula="of:=IF([.AJ41]=0;&quot;-&quot;;([.AJ41]/[.$AL41]))"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福　 岡</text:p>
          </table:table-cell>
          <table:table-cell table:style-name="ce62" table:formula="of:=IF([.B42]=0;&quot;-&quot;;([.B42]/[.$AL42]))" office:value-type="percentage" office:value="0.188715953307393" calcext:value-type="percentage">
            <text:p>18.872%</text:p>
          </table:table-cell>
          <table:table-cell table:style-name="ce62" table:formula="of:=IF([.C42]=0;&quot;-&quot;;([.C42]/[.$AL42]))" office:value-type="string" office:string-value="-" calcext:value-type="string">
            <text:p>-</text:p>
          </table:table-cell>
          <table:table-cell table:style-name="ce62" table:formula="of:=IF([.D42]=0;&quot;-&quot;;([.D42]/[.$AL42]))" office:value-type="percentage" office:value="0.188715953307393" calcext:value-type="percentage">
            <text:p>18.872%</text:p>
          </table:table-cell>
          <table:table-cell table:style-name="ce62" table:formula="of:=IF([.E42]=0;&quot;-&quot;;([.E42]/[.$AL42]))" office:value-type="string" office:string-value="-" calcext:value-type="string">
            <text:p>-</text:p>
          </table:table-cell>
          <table:table-cell table:style-name="ce62" table:formula="of:=IF([.F42]=0;&quot;-&quot;;([.F42]/[.$AL42]))" office:value-type="percentage" office:value="0.0972762645914397" calcext:value-type="percentage">
            <text:p>9.728%</text:p>
          </table:table-cell>
          <table:table-cell table:style-name="ce62" table:formula="of:=IF([.G42]=0;&quot;-&quot;;([.G42]/[.$AL42]))" office:value-type="string" office:string-value="-" calcext:value-type="string">
            <text:p>-</text:p>
          </table:table-cell>
          <table:table-cell table:style-name="ce62" table:formula="of:=IF([.H42]=0;&quot;-&quot;;([.H42]/[.$AL42]))" office:value-type="percentage" office:value="0.0136186770428016" calcext:value-type="percentage">
            <text:p>1.362%</text:p>
          </table:table-cell>
          <table:table-cell table:style-name="ce62" table:formula="of:=IF([.I42]=0;&quot;-&quot;;([.I42]/[.$AL42]))" office:value-type="percentage" office:value="0.0914396887159533" calcext:value-type="percentage">
            <text:p>9.144%</text:p>
          </table:table-cell>
          <table:table-cell table:style-name="ce62" table:formula="of:=IF([.J42]=0;&quot;-&quot;;([.J42]/[.$AL42]))" office:value-type="percentage" office:value="0.332684824902724" calcext:value-type="percentage">
            <text:p>33.268%</text:p>
          </table:table-cell>
          <table:table-cell table:style-name="ce62" table:formula="of:=IF([.K42]=0;&quot;-&quot;;([.K42]/[.$AL42]))" office:value-type="percentage" office:value="0.0642023346303502" calcext:value-type="percentage">
            <text:p>6.420%</text:p>
          </table:table-cell>
          <table:table-cell table:style-name="ce62" table:formula="of:=IF([.L42]=0;&quot;-&quot;;([.L42]/[.$AL42]))" office:value-type="string" office:string-value="-" calcext:value-type="string">
            <text:p>-</text:p>
          </table:table-cell>
          <table:table-cell table:style-name="ce62" table:formula="of:=IF([.M42]=0;&quot;-&quot;;([.M42]/[.$AL42]))" office:value-type="string" office:string-value="-" calcext:value-type="string">
            <text:p>-</text:p>
          </table:table-cell>
          <table:table-cell table:style-name="ce62" table:formula="of:=IF([.N42]=0;&quot;-&quot;;([.N42]/[.$AL42]))" office:value-type="percentage" office:value="0.173151750972763" calcext:value-type="percentage">
            <text:p>17.315%</text:p>
          </table:table-cell>
          <table:table-cell table:style-name="ce62" table:formula="of:=IF([.O42]=0;&quot;-&quot;;([.O42]/[.$AL42]))" office:value-type="string" office:string-value="-" calcext:value-type="string">
            <text:p>-</text:p>
          </table:table-cell>
          <table:table-cell table:style-name="ce62" table:formula="of:=IF([.P42]=0;&quot;-&quot;;([.P42]/[.$AL42]))" office:value-type="string" office:string-value="-" calcext:value-type="string">
            <text:p>-</text:p>
          </table:table-cell>
          <table:table-cell table:style-name="ce62" table:formula="of:=IF([.Q42]=0;&quot;-&quot;;([.Q42]/[.$AL42]))" office:value-type="string" office:string-value="-" calcext:value-type="string">
            <text:p>-</text:p>
          </table:table-cell>
          <table:table-cell table:style-name="ce62" table:formula="of:=IF([.R42]=0;&quot;-&quot;;([.R42]/[.$AL42]))" office:value-type="string" office:string-value="-" calcext:value-type="string">
            <text:p>-</text:p>
          </table:table-cell>
          <table:table-cell table:style-name="ce62" table:formula="of:=IF([.S42]=0;&quot;-&quot;;([.S42]/[.$AL42]))" office:value-type="string" office:string-value="-" calcext:value-type="string">
            <text:p>-</text:p>
          </table:table-cell>
          <table:table-cell table:style-name="ce62" table:formula="of:=IF([.T42]=0;&quot;-&quot;;([.T42]/[.$AL42]))" office:value-type="percentage" office:value="0.00194552529182879" calcext:value-type="percentage">
            <text:p>0.195%</text:p>
          </table:table-cell>
          <table:table-cell table:style-name="ce62" table:formula="of:=IF([.U42]=0;&quot;-&quot;;([.U42]/[.$AL42]))" office:value-type="string" office:string-value="-" calcext:value-type="string">
            <text:p>-</text:p>
          </table:table-cell>
          <table:table-cell table:style-name="ce62" table:formula="of:=IF([.V42]=0;&quot;-&quot;;([.V42]/[.$AL42]))" office:value-type="percentage" office:value="0.0252918287937743" calcext:value-type="percentage">
            <text:p>2.529%</text:p>
          </table:table-cell>
          <table:table-cell table:style-name="ce62" table:formula="of:=IF([.W42]=0;&quot;-&quot;;([.W42]/[.$AL42]))" office:value-type="string" office:string-value="-" calcext:value-type="string">
            <text:p>-</text:p>
          </table:table-cell>
          <table:table-cell table:style-name="ce62" table:formula="of:=IF([.X42]=0;&quot;-&quot;;([.X42]/[.$AL42]))" office:value-type="percentage" office:value="0.00972762645914397" calcext:value-type="percentage">
            <text:p>0.973%</text:p>
          </table:table-cell>
          <table:table-cell table:style-name="ce62" table:formula="of:=IF([.Y42]=0;&quot;-&quot;;([.Y42]/[.$AL42]))" office:value-type="string" office:string-value="-" calcext:value-type="string">
            <text:p>-</text:p>
          </table:table-cell>
          <table:table-cell table:style-name="ce62" table:formula="of:=IF([.Z42]=0;&quot;-&quot;;([.Z42]/[.$AL42]))" office:value-type="string" office:string-value="-" calcext:value-type="string">
            <text:p>-</text:p>
          </table:table-cell>
          <table:table-cell table:style-name="ce62" table:formula="of:=IF([.AA42]=0;&quot;-&quot;;([.AA42]/[.$AL42]))" office:value-type="string" office:string-value="-" calcext:value-type="string">
            <text:p>-</text:p>
          </table:table-cell>
          <table:table-cell table:style-name="ce62" table:formula="of:=IF([.AB42]=0;&quot;-&quot;;([.AB42]/[.$AL42]))" office:value-type="string" office:string-value="-" calcext:value-type="string">
            <text:p>-</text:p>
          </table:table-cell>
          <table:table-cell table:style-name="ce62" table:formula="of:=IF([.AC42]=0;&quot;-&quot;;([.AC42]/[.$AL42]))" office:value-type="string" office:string-value="-" calcext:value-type="string">
            <text:p>-</text:p>
          </table:table-cell>
          <table:table-cell table:style-name="ce62" table:formula="of:=IF([.AD42]=0;&quot;-&quot;;([.AD42]/[.$AL42]))" office:value-type="string" office:string-value="-" calcext:value-type="string">
            <text:p>-</text:p>
          </table:table-cell>
          <table:table-cell table:style-name="ce62" table:formula="of:=IF([.AE42]=0;&quot;-&quot;;([.AE42]/[.$AL42]))" office:value-type="percentage" office:value="0.00194552529182879" calcext:value-type="percentage">
            <text:p>0.195%</text:p>
          </table:table-cell>
          <table:table-cell table:style-name="ce62" table:formula="of:=IF([.AF42]=0;&quot;-&quot;;([.AF42]/[.$AL42]))" office:value-type="string" office:string-value="-" calcext:value-type="string">
            <text:p>-</text:p>
          </table:table-cell>
          <table:table-cell table:style-name="ce62" table:formula="of:=IF([.AG42]=0;&quot;-&quot;;([.AG42]/[.$AL42]))" office:value-type="string" office:string-value="-" calcext:value-type="string">
            <text:p>-</text:p>
          </table:table-cell>
          <table:table-cell table:style-name="ce62" table:formula="of:=IF([.AH42]=0;&quot;-&quot;;([.AH42]/[.$AL42]))" office:value-type="string" office:string-value="-" calcext:value-type="string">
            <text:p>-</text:p>
          </table:table-cell>
          <table:table-cell table:style-name="ce62" table:formula="of:=IF([.AI42]=0;&quot;-&quot;;([.AI42]/[.$AL42]))" office:value-type="string" office:string-value="-" calcext:value-type="string">
            <text:p>-</text:p>
          </table:table-cell>
          <table:table-cell table:style-name="ce62" table:formula="of:=IF([.AJ42]=0;&quot;-&quot;;([.AJ42]/[.$AL42]))"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佐　 賀</text:p>
          </table:table-cell>
          <table:table-cell table:style-name="ce62" table:formula="of:=IF([.B43]=0;&quot;-&quot;;([.B43]/[.$AL43]))" office:value-type="percentage" office:value="0.0465116279069768" calcext:value-type="percentage">
            <text:p>4.651%</text:p>
          </table:table-cell>
          <table:table-cell table:style-name="ce62" table:formula="of:=IF([.C43]=0;&quot;-&quot;;([.C43]/[.$AL43]))" office:value-type="string" office:string-value="-" calcext:value-type="string">
            <text:p>-</text:p>
          </table:table-cell>
          <table:table-cell table:style-name="ce62" table:formula="of:=IF([.D43]=0;&quot;-&quot;;([.D43]/[.$AL43]))" office:value-type="percentage" office:value="0.0465116279069768" calcext:value-type="percentage">
            <text:p>4.651%</text:p>
          </table:table-cell>
          <table:table-cell table:style-name="ce62" table:formula="of:=IF([.E43]=0;&quot;-&quot;;([.E43]/[.$AL43]))" office:value-type="string" office:string-value="-" calcext:value-type="string">
            <text:p>-</text:p>
          </table:table-cell>
          <table:table-cell table:style-name="ce62" table:formula="of:=IF([.F43]=0;&quot;-&quot;;([.F43]/[.$AL43]))" office:value-type="percentage" office:value="0.0232558139534884" calcext:value-type="percentage">
            <text:p>2.326%</text:p>
          </table:table-cell>
          <table:table-cell table:style-name="ce62" table:formula="of:=IF([.G43]=0;&quot;-&quot;;([.G43]/[.$AL43]))" office:value-type="string" office:string-value="-" calcext:value-type="string">
            <text:p>-</text:p>
          </table:table-cell>
          <table:table-cell table:style-name="ce62" table:formula="of:=IF([.H43]=0;&quot;-&quot;;([.H43]/[.$AL43]))" office:value-type="string" office:string-value="-" calcext:value-type="string">
            <text:p>-</text:p>
          </table:table-cell>
          <table:table-cell table:style-name="ce62" table:formula="of:=IF([.I43]=0;&quot;-&quot;;([.I43]/[.$AL43]))" office:value-type="percentage" office:value="0.0232558139534884" calcext:value-type="percentage">
            <text:p>2.326%</text:p>
          </table:table-cell>
          <table:table-cell table:style-name="ce62" table:formula="of:=IF([.J43]=0;&quot;-&quot;;([.J43]/[.$AL43]))" office:value-type="percentage" office:value="0.441860465116279" calcext:value-type="percentage">
            <text:p>44.186%</text:p>
          </table:table-cell>
          <table:table-cell table:style-name="ce62" table:formula="of:=IF([.K43]=0;&quot;-&quot;;([.K43]/[.$AL43]))" office:value-type="percentage" office:value="0.0348837209302326" calcext:value-type="percentage">
            <text:p>3.488%</text:p>
          </table:table-cell>
          <table:table-cell table:style-name="ce62" table:formula="of:=IF([.L43]=0;&quot;-&quot;;([.L43]/[.$AL43]))" office:value-type="string" office:string-value="-" calcext:value-type="string">
            <text:p>-</text:p>
          </table:table-cell>
          <table:table-cell table:style-name="ce62" table:formula="of:=IF([.M43]=0;&quot;-&quot;;([.M43]/[.$AL43]))" office:value-type="string" office:string-value="-" calcext:value-type="string">
            <text:p>-</text:p>
          </table:table-cell>
          <table:table-cell table:style-name="ce62" table:formula="of:=IF([.N43]=0;&quot;-&quot;;([.N43]/[.$AL43]))" office:value-type="percentage" office:value="0.418604651162791" calcext:value-type="percentage">
            <text:p>41.860%</text:p>
          </table:table-cell>
          <table:table-cell table:style-name="ce62" table:formula="of:=IF([.O43]=0;&quot;-&quot;;([.O43]/[.$AL43]))" office:value-type="string" office:string-value="-" calcext:value-type="string">
            <text:p>-</text:p>
          </table:table-cell>
          <table:table-cell table:style-name="ce62" table:formula="of:=IF([.P43]=0;&quot;-&quot;;([.P43]/[.$AL43]))" office:value-type="string" office:string-value="-" calcext:value-type="string">
            <text:p>-</text:p>
          </table:table-cell>
          <table:table-cell table:style-name="ce62" table:formula="of:=IF([.Q43]=0;&quot;-&quot;;([.Q43]/[.$AL43]))" office:value-type="string" office:string-value="-" calcext:value-type="string">
            <text:p>-</text:p>
          </table:table-cell>
          <table:table-cell table:style-name="ce62" table:formula="of:=IF([.R43]=0;&quot;-&quot;;([.R43]/[.$AL43]))" office:value-type="string" office:string-value="-" calcext:value-type="string">
            <text:p>-</text:p>
          </table:table-cell>
          <table:table-cell table:style-name="ce62" table:formula="of:=IF([.S43]=0;&quot;-&quot;;([.S43]/[.$AL43]))" office:value-type="string" office:string-value="-" calcext:value-type="string">
            <text:p>-</text:p>
          </table:table-cell>
          <table:table-cell table:style-name="ce62" table:formula="of:=IF([.T43]=0;&quot;-&quot;;([.T43]/[.$AL43]))" office:value-type="string" office:string-value="-" calcext:value-type="string">
            <text:p>-</text:p>
          </table:table-cell>
          <table:table-cell table:style-name="ce62" table:formula="of:=IF([.U43]=0;&quot;-&quot;;([.U43]/[.$AL43]))" office:value-type="string" office:string-value="-" calcext:value-type="string">
            <text:p>-</text:p>
          </table:table-cell>
          <table:table-cell table:style-name="ce62" table:formula="of:=IF([.V43]=0;&quot;-&quot;;([.V43]/[.$AL43]))" office:value-type="percentage" office:value="0.0116279069767442" calcext:value-type="percentage">
            <text:p>1.163%</text:p>
          </table:table-cell>
          <table:table-cell table:style-name="ce62" table:formula="of:=IF([.W43]=0;&quot;-&quot;;([.W43]/[.$AL43]))" office:value-type="string" office:string-value="-" calcext:value-type="string">
            <text:p>-</text:p>
          </table:table-cell>
          <table:table-cell table:style-name="ce62" table:formula="of:=IF([.X43]=0;&quot;-&quot;;([.X43]/[.$AL43]))" office:value-type="string" office:string-value="-" calcext:value-type="string">
            <text:p>-</text:p>
          </table:table-cell>
          <table:table-cell table:style-name="ce62" table:formula="of:=IF([.Y43]=0;&quot;-&quot;;([.Y43]/[.$AL43]))" office:value-type="string" office:string-value="-" calcext:value-type="string">
            <text:p>-</text:p>
          </table:table-cell>
          <table:table-cell table:style-name="ce62" table:formula="of:=IF([.Z43]=0;&quot;-&quot;;([.Z43]/[.$AL43]))" office:value-type="string" office:string-value="-" calcext:value-type="string">
            <text:p>-</text:p>
          </table:table-cell>
          <table:table-cell table:style-name="ce62" table:formula="of:=IF([.AA43]=0;&quot;-&quot;;([.AA43]/[.$AL43]))" office:value-type="string" office:string-value="-" calcext:value-type="string">
            <text:p>-</text:p>
          </table:table-cell>
          <table:table-cell table:style-name="ce62" table:formula="of:=IF([.AB43]=0;&quot;-&quot;;([.AB43]/[.$AL43]))" office:value-type="string" office:string-value="-" calcext:value-type="string">
            <text:p>-</text:p>
          </table:table-cell>
          <table:table-cell table:style-name="ce62" table:formula="of:=IF([.AC43]=0;&quot;-&quot;;([.AC43]/[.$AL43]))" office:value-type="string" office:string-value="-" calcext:value-type="string">
            <text:p>-</text:p>
          </table:table-cell>
          <table:table-cell table:style-name="ce62" table:formula="of:=IF([.AD43]=0;&quot;-&quot;;([.AD43]/[.$AL43]))" office:value-type="string" office:string-value="-" calcext:value-type="string">
            <text:p>-</text:p>
          </table:table-cell>
          <table:table-cell table:style-name="ce62" table:formula="of:=IF([.AE43]=0;&quot;-&quot;;([.AE43]/[.$AL43]))" office:value-type="string" office:string-value="-" calcext:value-type="string">
            <text:p>-</text:p>
          </table:table-cell>
          <table:table-cell table:style-name="ce62" table:formula="of:=IF([.AF43]=0;&quot;-&quot;;([.AF43]/[.$AL43]))" office:value-type="string" office:string-value="-" calcext:value-type="string">
            <text:p>-</text:p>
          </table:table-cell>
          <table:table-cell table:style-name="ce62" table:formula="of:=IF([.AG43]=0;&quot;-&quot;;([.AG43]/[.$AL43]))" office:value-type="string" office:string-value="-" calcext:value-type="string">
            <text:p>-</text:p>
          </table:table-cell>
          <table:table-cell table:style-name="ce62" table:formula="of:=IF([.AH43]=0;&quot;-&quot;;([.AH43]/[.$AL43]))" office:value-type="string" office:string-value="-" calcext:value-type="string">
            <text:p>-</text:p>
          </table:table-cell>
          <table:table-cell table:style-name="ce62" table:formula="of:=IF([.AI43]=0;&quot;-&quot;;([.AI43]/[.$AL43]))" office:value-type="string" office:string-value="-" calcext:value-type="string">
            <text:p>-</text:p>
          </table:table-cell>
          <table:table-cell table:style-name="ce62" table:formula="of:=IF([.AJ43]=0;&quot;-&quot;;([.AJ43]/[.$AL43]))"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長　 崎</text:p>
          </table:table-cell>
          <table:table-cell table:style-name="ce62" table:formula="of:=IF([.B44]=0;&quot;-&quot;;([.B44]/[.$AL44]))" office:value-type="percentage" office:value="0.32520325203252" calcext:value-type="percentage">
            <text:p>32.520%</text:p>
          </table:table-cell>
          <table:table-cell table:style-name="ce62" table:formula="of:=IF([.C44]=0;&quot;-&quot;;([.C44]/[.$AL44]))" office:value-type="string" office:string-value="-" calcext:value-type="string">
            <text:p>-</text:p>
          </table:table-cell>
          <table:table-cell table:style-name="ce62" table:formula="of:=IF([.D44]=0;&quot;-&quot;;([.D44]/[.$AL44]))" office:value-type="percentage" office:value="0.040650406504065" calcext:value-type="percentage">
            <text:p>4.065%</text:p>
          </table:table-cell>
          <table:table-cell table:style-name="ce62" table:formula="of:=IF([.E44]=0;&quot;-&quot;;([.E44]/[.$AL44]))" office:value-type="string" office:string-value="-" calcext:value-type="string">
            <text:p>-</text:p>
          </table:table-cell>
          <table:table-cell table:style-name="ce62" table:formula="of:=IF([.F44]=0;&quot;-&quot;;([.F44]/[.$AL44]))" office:value-type="percentage" office:value="0.178861788617886" calcext:value-type="percentage">
            <text:p>17.886%</text:p>
          </table:table-cell>
          <table:table-cell table:style-name="ce62" table:formula="of:=IF([.G44]=0;&quot;-&quot;;([.G44]/[.$AL44]))" office:value-type="string" office:string-value="-" calcext:value-type="string">
            <text:p>-</text:p>
          </table:table-cell>
          <table:table-cell table:style-name="ce62" table:formula="of:=IF([.H44]=0;&quot;-&quot;;([.H44]/[.$AL44]))" office:value-type="string" office:string-value="-" calcext:value-type="string">
            <text:p>-</text:p>
          </table:table-cell>
          <table:table-cell table:style-name="ce62" table:formula="of:=IF([.I44]=0;&quot;-&quot;;([.I44]/[.$AL44]))" office:value-type="percentage" office:value="0.146341463414634" calcext:value-type="percentage">
            <text:p>14.634%</text:p>
          </table:table-cell>
          <table:table-cell table:style-name="ce62" table:formula="of:=IF([.J44]=0;&quot;-&quot;;([.J44]/[.$AL44]))" office:value-type="percentage" office:value="0.341463414634146" calcext:value-type="percentage">
            <text:p>34.146%</text:p>
          </table:table-cell>
          <table:table-cell table:style-name="ce62" table:formula="of:=IF([.K44]=0;&quot;-&quot;;([.K44]/[.$AL44]))" office:value-type="percentage" office:value="0.0487804878048781" calcext:value-type="percentage">
            <text:p>4.878%</text:p>
          </table:table-cell>
          <table:table-cell table:style-name="ce62" table:formula="of:=IF([.L44]=0;&quot;-&quot;;([.L44]/[.$AL44]))" office:value-type="string" office:string-value="-" calcext:value-type="string">
            <text:p>-</text:p>
          </table:table-cell>
          <table:table-cell table:style-name="ce62" table:formula="of:=IF([.M44]=0;&quot;-&quot;;([.M44]/[.$AL44]))" office:value-type="string" office:string-value="-" calcext:value-type="string">
            <text:p>-</text:p>
          </table:table-cell>
          <table:table-cell table:style-name="ce62" table:formula="of:=IF([.N44]=0;&quot;-&quot;;([.N44]/[.$AL44]))" office:value-type="percentage" office:value="0.235772357723577" calcext:value-type="percentage">
            <text:p>23.577%</text:p>
          </table:table-cell>
          <table:table-cell table:style-name="ce62" table:formula="of:=IF([.O44]=0;&quot;-&quot;;([.O44]/[.$AL44]))" office:value-type="string" office:string-value="-" calcext:value-type="string">
            <text:p>-</text:p>
          </table:table-cell>
          <table:table-cell table:style-name="ce62" table:formula="of:=IF([.P44]=0;&quot;-&quot;;([.P44]/[.$AL44]))" office:value-type="string" office:string-value="-" calcext:value-type="string">
            <text:p>-</text:p>
          </table:table-cell>
          <table:table-cell table:style-name="ce62" table:formula="of:=IF([.Q44]=0;&quot;-&quot;;([.Q44]/[.$AL44]))" office:value-type="string" office:string-value="-" calcext:value-type="string">
            <text:p>-</text:p>
          </table:table-cell>
          <table:table-cell table:style-name="ce62" table:formula="of:=IF([.R44]=0;&quot;-&quot;;([.R44]/[.$AL44]))" office:value-type="string" office:string-value="-" calcext:value-type="string">
            <text:p>-</text:p>
          </table:table-cell>
          <table:table-cell table:style-name="ce62" table:formula="of:=IF([.S44]=0;&quot;-&quot;;([.S44]/[.$AL44]))" office:value-type="string" office:string-value="-" calcext:value-type="string">
            <text:p>-</text:p>
          </table:table-cell>
          <table:table-cell table:style-name="ce62" table:formula="of:=IF([.T44]=0;&quot;-&quot;;([.T44]/[.$AL44]))" office:value-type="string" office:string-value="-" calcext:value-type="string">
            <text:p>-</text:p>
          </table:table-cell>
          <table:table-cell table:style-name="ce62" table:formula="of:=IF([.U44]=0;&quot;-&quot;;([.U44]/[.$AL44]))" office:value-type="string" office:string-value="-" calcext:value-type="string">
            <text:p>-</text:p>
          </table:table-cell>
          <table:table-cell table:style-name="ce62" table:formula="of:=IF([.V44]=0;&quot;-&quot;;([.V44]/[.$AL44]))" office:value-type="percentage" office:value="0.00813008130081301" calcext:value-type="percentage">
            <text:p>0.813%</text:p>
          </table:table-cell>
          <table:table-cell table:style-name="ce62" table:formula="of:=IF([.W44]=0;&quot;-&quot;;([.W44]/[.$AL44]))" office:value-type="string" office:string-value="-" calcext:value-type="string">
            <text:p>-</text:p>
          </table:table-cell>
          <table:table-cell table:style-name="ce62" table:formula="of:=IF([.X44]=0;&quot;-&quot;;([.X44]/[.$AL44]))" office:value-type="string" office:string-value="-" calcext:value-type="string">
            <text:p>-</text:p>
          </table:table-cell>
          <table:table-cell table:style-name="ce62" table:formula="of:=IF([.Y44]=0;&quot;-&quot;;([.Y44]/[.$AL44]))" office:value-type="string" office:string-value="-" calcext:value-type="string">
            <text:p>-</text:p>
          </table:table-cell>
          <table:table-cell table:style-name="ce62" table:formula="of:=IF([.Z44]=0;&quot;-&quot;;([.Z44]/[.$AL44]))" office:value-type="string" office:string-value="-" calcext:value-type="string">
            <text:p>-</text:p>
          </table:table-cell>
          <table:table-cell table:style-name="ce62" table:formula="of:=IF([.AA44]=0;&quot;-&quot;;([.AA44]/[.$AL44]))" office:value-type="string" office:string-value="-" calcext:value-type="string">
            <text:p>-</text:p>
          </table:table-cell>
          <table:table-cell table:style-name="ce62" table:formula="of:=IF([.AB44]=0;&quot;-&quot;;([.AB44]/[.$AL44]))" office:value-type="string" office:string-value="-" calcext:value-type="string">
            <text:p>-</text:p>
          </table:table-cell>
          <table:table-cell table:style-name="ce62" table:formula="of:=IF([.AC44]=0;&quot;-&quot;;([.AC44]/[.$AL44]))" office:value-type="string" office:string-value="-" calcext:value-type="string">
            <text:p>-</text:p>
          </table:table-cell>
          <table:table-cell table:style-name="ce62" table:formula="of:=IF([.AD44]=0;&quot;-&quot;;([.AD44]/[.$AL44]))" office:value-type="string" office:string-value="-" calcext:value-type="string">
            <text:p>-</text:p>
          </table:table-cell>
          <table:table-cell table:style-name="ce62" table:formula="of:=IF([.AE44]=0;&quot;-&quot;;([.AE44]/[.$AL44]))" office:value-type="string" office:string-value="-" calcext:value-type="string">
            <text:p>-</text:p>
          </table:table-cell>
          <table:table-cell table:style-name="ce62" table:formula="of:=IF([.AF44]=0;&quot;-&quot;;([.AF44]/[.$AL44]))" office:value-type="string" office:string-value="-" calcext:value-type="string">
            <text:p>-</text:p>
          </table:table-cell>
          <table:table-cell table:style-name="ce62" table:formula="of:=IF([.AG44]=0;&quot;-&quot;;([.AG44]/[.$AL44]))" office:value-type="string" office:string-value="-" calcext:value-type="string">
            <text:p>-</text:p>
          </table:table-cell>
          <table:table-cell table:style-name="ce62" table:formula="of:=IF([.AH44]=0;&quot;-&quot;;([.AH44]/[.$AL44]))" office:value-type="string" office:string-value="-" calcext:value-type="string">
            <text:p>-</text:p>
          </table:table-cell>
          <table:table-cell table:style-name="ce62" table:formula="of:=IF([.AI44]=0;&quot;-&quot;;([.AI44]/[.$AL44]))" office:value-type="string" office:string-value="-" calcext:value-type="string">
            <text:p>-</text:p>
          </table:table-cell>
          <table:table-cell table:style-name="ce62" table:formula="of:=IF([.AJ44]=0;&quot;-&quot;;([.AJ44]/[.$AL44]))"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熊　 本</text:p>
          </table:table-cell>
          <table:table-cell table:style-name="ce62" table:formula="of:=IF([.B45]=0;&quot;-&quot;;([.B45]/[.$AL45]))" office:value-type="percentage" office:value="0.104046242774566" calcext:value-type="percentage">
            <text:p>10.405%</text:p>
          </table:table-cell>
          <table:table-cell table:style-name="ce62" table:formula="of:=IF([.C45]=0;&quot;-&quot;;([.C45]/[.$AL45]))" office:value-type="string" office:string-value="-" calcext:value-type="string">
            <text:p>-</text:p>
          </table:table-cell>
          <table:table-cell table:style-name="ce62" table:formula="of:=IF([.D45]=0;&quot;-&quot;;([.D45]/[.$AL45]))" office:value-type="percentage" office:value="0.0809248554913295" calcext:value-type="percentage">
            <text:p>8.092%</text:p>
          </table:table-cell>
          <table:table-cell table:style-name="ce62" table:formula="of:=IF([.E45]=0;&quot;-&quot;;([.E45]/[.$AL45]))" office:value-type="string" office:string-value="-" calcext:value-type="string">
            <text:p>-</text:p>
          </table:table-cell>
          <table:table-cell table:style-name="ce62" table:formula="of:=IF([.F45]=0;&quot;-&quot;;([.F45]/[.$AL45]))" office:value-type="percentage" office:value="0.0578034682080925" calcext:value-type="percentage">
            <text:p>5.780%</text:p>
          </table:table-cell>
          <table:table-cell table:style-name="ce62" table:formula="of:=IF([.G45]=0;&quot;-&quot;;([.G45]/[.$AL45]))" office:value-type="string" office:string-value="-" calcext:value-type="string">
            <text:p>-</text:p>
          </table:table-cell>
          <table:table-cell table:style-name="ce62" table:formula="of:=IF([.H45]=0;&quot;-&quot;;([.H45]/[.$AL45]))" office:value-type="percentage" office:value="0.0578034682080925" calcext:value-type="percentage">
            <text:p>5.780%</text:p>
          </table:table-cell>
          <table:table-cell table:style-name="ce62" table:formula="of:=IF([.I45]=0;&quot;-&quot;;([.I45]/[.$AL45]))" office:value-type="percentage" office:value="0.046242774566474" calcext:value-type="percentage">
            <text:p>4.624%</text:p>
          </table:table-cell>
          <table:table-cell table:style-name="ce62" table:formula="of:=IF([.J45]=0;&quot;-&quot;;([.J45]/[.$AL45]))" office:value-type="percentage" office:value="0.543352601156069" calcext:value-type="percentage">
            <text:p>54.335%</text:p>
          </table:table-cell>
          <table:table-cell table:style-name="ce62" table:formula="of:=IF([.K45]=0;&quot;-&quot;;([.K45]/[.$AL45]))" office:value-type="percentage" office:value="0.046242774566474" calcext:value-type="percentage">
            <text:p>4.624%</text:p>
          </table:table-cell>
          <table:table-cell table:style-name="ce62" table:formula="of:=IF([.L45]=0;&quot;-&quot;;([.L45]/[.$AL45]))" office:value-type="string" office:string-value="-" calcext:value-type="string">
            <text:p>-</text:p>
          </table:table-cell>
          <table:table-cell table:style-name="ce62" table:formula="of:=IF([.M45]=0;&quot;-&quot;;([.M45]/[.$AL45]))" office:value-type="string" office:string-value="-" calcext:value-type="string">
            <text:p>-</text:p>
          </table:table-cell>
          <table:table-cell table:style-name="ce62" table:formula="of:=IF([.N45]=0;&quot;-&quot;;([.N45]/[.$AL45]))" office:value-type="percentage" office:value="0.161849710982659" calcext:value-type="percentage">
            <text:p>16.185%</text:p>
          </table:table-cell>
          <table:table-cell table:style-name="ce62" table:formula="of:=IF([.O45]=0;&quot;-&quot;;([.O45]/[.$AL45]))" office:value-type="string" office:string-value="-" calcext:value-type="string">
            <text:p>-</text:p>
          </table:table-cell>
          <table:table-cell table:style-name="ce62" table:formula="of:=IF([.P45]=0;&quot;-&quot;;([.P45]/[.$AL45]))" office:value-type="string" office:string-value="-" calcext:value-type="string">
            <text:p>-</text:p>
          </table:table-cell>
          <table:table-cell table:style-name="ce62" table:formula="of:=IF([.Q45]=0;&quot;-&quot;;([.Q45]/[.$AL45]))" office:value-type="string" office:string-value="-" calcext:value-type="string">
            <text:p>-</text:p>
          </table:table-cell>
          <table:table-cell table:style-name="ce62" table:formula="of:=IF([.R45]=0;&quot;-&quot;;([.R45]/[.$AL45]))" office:value-type="string" office:string-value="-" calcext:value-type="string">
            <text:p>-</text:p>
          </table:table-cell>
          <table:table-cell table:style-name="ce62" table:formula="of:=IF([.S45]=0;&quot;-&quot;;([.S45]/[.$AL45]))" office:value-type="string" office:string-value="-" calcext:value-type="string">
            <text:p>-</text:p>
          </table:table-cell>
          <table:table-cell table:style-name="ce62" table:formula="of:=IF([.T45]=0;&quot;-&quot;;([.T45]/[.$AL45]))" office:value-type="string" office:string-value="-" calcext:value-type="string">
            <text:p>-</text:p>
          </table:table-cell>
          <table:table-cell table:style-name="ce62" table:formula="of:=IF([.U45]=0;&quot;-&quot;;([.U45]/[.$AL45]))" office:value-type="string" office:string-value="-" calcext:value-type="string">
            <text:p>-</text:p>
          </table:table-cell>
          <table:table-cell table:style-name="ce62" table:formula="of:=IF([.V45]=0;&quot;-&quot;;([.V45]/[.$AL45]))" office:value-type="string" office:string-value="-" calcext:value-type="string">
            <text:p>-</text:p>
          </table:table-cell>
          <table:table-cell table:style-name="ce62" table:formula="of:=IF([.W45]=0;&quot;-&quot;;([.W45]/[.$AL45]))" office:value-type="string" office:string-value="-" calcext:value-type="string">
            <text:p>-</text:p>
          </table:table-cell>
          <table:table-cell table:style-name="ce62" table:formula="of:=IF([.X45]=0;&quot;-&quot;;([.X45]/[.$AL45]))" office:value-type="percentage" office:value="0.00578034682080925" calcext:value-type="percentage">
            <text:p>0.578%</text:p>
          </table:table-cell>
          <table:table-cell table:style-name="ce62" table:formula="of:=IF([.Y45]=0;&quot;-&quot;;([.Y45]/[.$AL45]))" office:value-type="string" office:string-value="-" calcext:value-type="string">
            <text:p>-</text:p>
          </table:table-cell>
          <table:table-cell table:style-name="ce62" table:formula="of:=IF([.Z45]=0;&quot;-&quot;;([.Z45]/[.$AL45]))" office:value-type="string" office:string-value="-" calcext:value-type="string">
            <text:p>-</text:p>
          </table:table-cell>
          <table:table-cell table:style-name="ce62" table:formula="of:=IF([.AA45]=0;&quot;-&quot;;([.AA45]/[.$AL45]))" office:value-type="string" office:string-value="-" calcext:value-type="string">
            <text:p>-</text:p>
          </table:table-cell>
          <table:table-cell table:style-name="ce62" table:formula="of:=IF([.AB45]=0;&quot;-&quot;;([.AB45]/[.$AL45]))" office:value-type="string" office:string-value="-" calcext:value-type="string">
            <text:p>-</text:p>
          </table:table-cell>
          <table:table-cell table:style-name="ce62" table:formula="of:=IF([.AC45]=0;&quot;-&quot;;([.AC45]/[.$AL45]))" office:value-type="string" office:string-value="-" calcext:value-type="string">
            <text:p>-</text:p>
          </table:table-cell>
          <table:table-cell table:style-name="ce62" table:formula="of:=IF([.AD45]=0;&quot;-&quot;;([.AD45]/[.$AL45]))" office:value-type="string" office:string-value="-" calcext:value-type="string">
            <text:p>-</text:p>
          </table:table-cell>
          <table:table-cell table:style-name="ce62" table:formula="of:=IF([.AE45]=0;&quot;-&quot;;([.AE45]/[.$AL45]))" office:value-type="string" office:string-value="-" calcext:value-type="string">
            <text:p>-</text:p>
          </table:table-cell>
          <table:table-cell table:style-name="ce62" table:formula="of:=IF([.AF45]=0;&quot;-&quot;;([.AF45]/[.$AL45]))" office:value-type="string" office:string-value="-" calcext:value-type="string">
            <text:p>-</text:p>
          </table:table-cell>
          <table:table-cell table:style-name="ce62" table:formula="of:=IF([.AG45]=0;&quot;-&quot;;([.AG45]/[.$AL45]))" office:value-type="string" office:string-value="-" calcext:value-type="string">
            <text:p>-</text:p>
          </table:table-cell>
          <table:table-cell table:style-name="ce62" table:formula="of:=IF([.AH45]=0;&quot;-&quot;;([.AH45]/[.$AL45]))" office:value-type="string" office:string-value="-" calcext:value-type="string">
            <text:p>-</text:p>
          </table:table-cell>
          <table:table-cell table:style-name="ce62" table:formula="of:=IF([.AI45]=0;&quot;-&quot;;([.AI45]/[.$AL45]))" office:value-type="string" office:string-value="-" calcext:value-type="string">
            <text:p>-</text:p>
          </table:table-cell>
          <table:table-cell table:style-name="ce62" table:formula="of:=IF([.AJ45]=0;&quot;-&quot;;([.AJ45]/[.$AL45]))"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大　 分</text:p>
          </table:table-cell>
          <table:table-cell table:style-name="ce62" table:formula="of:=IF([.B46]=0;&quot;-&quot;;([.B46]/[.$AL46]))" office:value-type="percentage" office:value="0.113475177304965" calcext:value-type="percentage">
            <text:p>11.348%</text:p>
          </table:table-cell>
          <table:table-cell table:style-name="ce62" table:formula="of:=IF([.C46]=0;&quot;-&quot;;([.C46]/[.$AL46]))" office:value-type="string" office:string-value="-" calcext:value-type="string">
            <text:p>-</text:p>
          </table:table-cell>
          <table:table-cell table:style-name="ce62" table:formula="of:=IF([.D46]=0;&quot;-&quot;;([.D46]/[.$AL46]))" office:value-type="percentage" office:value="0.0567375886524823" calcext:value-type="percentage">
            <text:p>5.674%</text:p>
          </table:table-cell>
          <table:table-cell table:style-name="ce62" table:formula="of:=IF([.E46]=0;&quot;-&quot;;([.E46]/[.$AL46]))" office:value-type="string" office:string-value="-" calcext:value-type="string">
            <text:p>-</text:p>
          </table:table-cell>
          <table:table-cell table:style-name="ce62" table:formula="of:=IF([.F46]=0;&quot;-&quot;;([.F46]/[.$AL46]))" office:value-type="percentage" office:value="0.0780141843971631" calcext:value-type="percentage">
            <text:p>7.801%</text:p>
          </table:table-cell>
          <table:table-cell table:style-name="ce62" table:formula="of:=IF([.G46]=0;&quot;-&quot;;([.G46]/[.$AL46]))" office:value-type="string" office:string-value="-" calcext:value-type="string">
            <text:p>-</text:p>
          </table:table-cell>
          <table:table-cell table:style-name="ce62" table:formula="of:=IF([.H46]=0;&quot;-&quot;;([.H46]/[.$AL46]))" office:value-type="percentage" office:value="0.148936170212766" calcext:value-type="percentage">
            <text:p>14.894%</text:p>
          </table:table-cell>
          <table:table-cell table:style-name="ce62" table:formula="of:=IF([.I46]=0;&quot;-&quot;;([.I46]/[.$AL46]))" office:value-type="percentage" office:value="0.0354609929078014" calcext:value-type="percentage">
            <text:p>3.546%</text:p>
          </table:table-cell>
          <table:table-cell table:style-name="ce62" table:formula="of:=IF([.J46]=0;&quot;-&quot;;([.J46]/[.$AL46]))" office:value-type="percentage" office:value="0.50354609929078" calcext:value-type="percentage">
            <text:p>50.355%</text:p>
          </table:table-cell>
          <table:table-cell table:style-name="ce62" table:formula="of:=IF([.K46]=0;&quot;-&quot;;([.K46]/[.$AL46]))" office:value-type="percentage" office:value="0.0354609929078014" calcext:value-type="percentage">
            <text:p>3.546%</text:p>
          </table:table-cell>
          <table:table-cell table:style-name="ce62" table:formula="of:=IF([.L46]=0;&quot;-&quot;;([.L46]/[.$AL46]))" office:value-type="string" office:string-value="-" calcext:value-type="string">
            <text:p>-</text:p>
          </table:table-cell>
          <table:table-cell table:style-name="ce62" table:formula="of:=IF([.M46]=0;&quot;-&quot;;([.M46]/[.$AL46]))" office:value-type="string" office:string-value="-" calcext:value-type="string">
            <text:p>-</text:p>
          </table:table-cell>
          <table:table-cell table:style-name="ce62" table:formula="of:=IF([.N46]=0;&quot;-&quot;;([.N46]/[.$AL46]))" office:value-type="percentage" office:value="0.134751773049645" calcext:value-type="percentage">
            <text:p>13.475%</text:p>
          </table:table-cell>
          <table:table-cell table:style-name="ce62" table:formula="of:=IF([.O46]=0;&quot;-&quot;;([.O46]/[.$AL46]))" office:value-type="string" office:string-value="-" calcext:value-type="string">
            <text:p>-</text:p>
          </table:table-cell>
          <table:table-cell table:style-name="ce62" table:formula="of:=IF([.P46]=0;&quot;-&quot;;([.P46]/[.$AL46]))" office:value-type="string" office:string-value="-" calcext:value-type="string">
            <text:p>-</text:p>
          </table:table-cell>
          <table:table-cell table:style-name="ce62" table:formula="of:=IF([.Q46]=0;&quot;-&quot;;([.Q46]/[.$AL46]))" office:value-type="string" office:string-value="-" calcext:value-type="string">
            <text:p>-</text:p>
          </table:table-cell>
          <table:table-cell table:style-name="ce62" table:formula="of:=IF([.R46]=0;&quot;-&quot;;([.R46]/[.$AL46]))" office:value-type="string" office:string-value="-" calcext:value-type="string">
            <text:p>-</text:p>
          </table:table-cell>
          <table:table-cell table:style-name="ce62" table:formula="of:=IF([.S46]=0;&quot;-&quot;;([.S46]/[.$AL46]))" office:value-type="string" office:string-value="-" calcext:value-type="string">
            <text:p>-</text:p>
          </table:table-cell>
          <table:table-cell table:style-name="ce62" table:formula="of:=IF([.T46]=0;&quot;-&quot;;([.T46]/[.$AL46]))" office:value-type="string" office:string-value="-" calcext:value-type="string">
            <text:p>-</text:p>
          </table:table-cell>
          <table:table-cell table:style-name="ce62" table:formula="of:=IF([.U46]=0;&quot;-&quot;;([.U46]/[.$AL46]))" office:value-type="string" office:string-value="-" calcext:value-type="string">
            <text:p>-</text:p>
          </table:table-cell>
          <table:table-cell table:style-name="ce62" table:formula="of:=IF([.V46]=0;&quot;-&quot;;([.V46]/[.$AL46]))" office:value-type="string" office:string-value="-" calcext:value-type="string">
            <text:p>-</text:p>
          </table:table-cell>
          <table:table-cell table:style-name="ce62" table:formula="of:=IF([.W46]=0;&quot;-&quot;;([.W46]/[.$AL46]))" office:value-type="string" office:string-value="-" calcext:value-type="string">
            <text:p>-</text:p>
          </table:table-cell>
          <table:table-cell table:style-name="ce62" table:formula="of:=IF([.X46]=0;&quot;-&quot;;([.X46]/[.$AL46]))" office:value-type="percentage" office:value="0.00709219858156028" calcext:value-type="percentage">
            <text:p>0.709%</text:p>
          </table:table-cell>
          <table:table-cell table:style-name="ce62" table:formula="of:=IF([.Y46]=0;&quot;-&quot;;([.Y46]/[.$AL46]))" office:value-type="string" office:string-value="-" calcext:value-type="string">
            <text:p>-</text:p>
          </table:table-cell>
          <table:table-cell table:style-name="ce62" table:formula="of:=IF([.Z46]=0;&quot;-&quot;;([.Z46]/[.$AL46]))" office:value-type="string" office:string-value="-" calcext:value-type="string">
            <text:p>-</text:p>
          </table:table-cell>
          <table:table-cell table:style-name="ce62" table:formula="of:=IF([.AA46]=0;&quot;-&quot;;([.AA46]/[.$AL46]))" office:value-type="string" office:string-value="-" calcext:value-type="string">
            <text:p>-</text:p>
          </table:table-cell>
          <table:table-cell table:style-name="ce62" table:formula="of:=IF([.AB46]=0;&quot;-&quot;;([.AB46]/[.$AL46]))" office:value-type="string" office:string-value="-" calcext:value-type="string">
            <text:p>-</text:p>
          </table:table-cell>
          <table:table-cell table:style-name="ce62" table:formula="of:=IF([.AC46]=0;&quot;-&quot;;([.AC46]/[.$AL46]))" office:value-type="string" office:string-value="-" calcext:value-type="string">
            <text:p>-</text:p>
          </table:table-cell>
          <table:table-cell table:style-name="ce62" table:formula="of:=IF([.AD46]=0;&quot;-&quot;;([.AD46]/[.$AL46]))" office:value-type="string" office:string-value="-" calcext:value-type="string">
            <text:p>-</text:p>
          </table:table-cell>
          <table:table-cell table:style-name="ce62" table:formula="of:=IF([.AE46]=0;&quot;-&quot;;([.AE46]/[.$AL46]))" office:value-type="string" office:string-value="-" calcext:value-type="string">
            <text:p>-</text:p>
          </table:table-cell>
          <table:table-cell table:style-name="ce62" table:formula="of:=IF([.AF46]=0;&quot;-&quot;;([.AF46]/[.$AL46]))" office:value-type="string" office:string-value="-" calcext:value-type="string">
            <text:p>-</text:p>
          </table:table-cell>
          <table:table-cell table:style-name="ce62" table:formula="of:=IF([.AG46]=0;&quot;-&quot;;([.AG46]/[.$AL46]))" office:value-type="string" office:string-value="-" calcext:value-type="string">
            <text:p>-</text:p>
          </table:table-cell>
          <table:table-cell table:style-name="ce62" table:formula="of:=IF([.AH46]=0;&quot;-&quot;;([.AH46]/[.$AL46]))" office:value-type="string" office:string-value="-" calcext:value-type="string">
            <text:p>-</text:p>
          </table:table-cell>
          <table:table-cell table:style-name="ce62" table:formula="of:=IF([.AI46]=0;&quot;-&quot;;([.AI46]/[.$AL46]))" office:value-type="string" office:string-value="-" calcext:value-type="string">
            <text:p>-</text:p>
          </table:table-cell>
          <table:table-cell table:style-name="ce62" table:formula="of:=IF([.AJ46]=0;&quot;-&quot;;([.AJ46]/[.$AL46]))"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宮 　崎</text:p>
          </table:table-cell>
          <table:table-cell table:style-name="ce62" table:formula="of:=IF([.B47]=0;&quot;-&quot;;([.B47]/[.$AL47]))" office:value-type="percentage" office:value="0.13953488372093" calcext:value-type="percentage">
            <text:p>13.953%</text:p>
          </table:table-cell>
          <table:table-cell table:style-name="ce62" table:formula="of:=IF([.C47]=0;&quot;-&quot;;([.C47]/[.$AL47]))" office:value-type="string" office:string-value="-" calcext:value-type="string">
            <text:p>-</text:p>
          </table:table-cell>
          <table:table-cell table:style-name="ce62" table:formula="of:=IF([.D47]=0;&quot;-&quot;;([.D47]/[.$AL47]))" office:value-type="percentage" office:value="0.0775193798449612" calcext:value-type="percentage">
            <text:p>7.752%</text:p>
          </table:table-cell>
          <table:table-cell table:style-name="ce62" table:formula="of:=IF([.E47]=0;&quot;-&quot;;([.E47]/[.$AL47]))" office:value-type="percentage" office:value="0.00775193798449612" calcext:value-type="percentage">
            <text:p>0.775%</text:p>
          </table:table-cell>
          <table:table-cell table:style-name="ce62" table:formula="of:=IF([.F47]=0;&quot;-&quot;;([.F47]/[.$AL47]))" office:value-type="percentage" office:value="0.13953488372093" calcext:value-type="percentage">
            <text:p>13.953%</text:p>
          </table:table-cell>
          <table:table-cell table:style-name="ce62" table:formula="of:=IF([.G47]=0;&quot;-&quot;;([.G47]/[.$AL47]))" office:value-type="string" office:string-value="-" calcext:value-type="string">
            <text:p>-</text:p>
          </table:table-cell>
          <table:table-cell table:style-name="ce62" table:formula="of:=IF([.H47]=0;&quot;-&quot;;([.H47]/[.$AL47]))" office:value-type="percentage" office:value="0.0542635658914729" calcext:value-type="percentage">
            <text:p>5.426%</text:p>
          </table:table-cell>
          <table:table-cell table:style-name="ce62" table:formula="of:=IF([.I47]=0;&quot;-&quot;;([.I47]/[.$AL47]))" office:value-type="string" office:string-value="-" calcext:value-type="string">
            <text:p>-</text:p>
          </table:table-cell>
          <table:table-cell table:style-name="ce62" table:formula="of:=IF([.J47]=0;&quot;-&quot;;([.J47]/[.$AL47]))" office:value-type="percentage" office:value="0.542635658914729" calcext:value-type="percentage">
            <text:p>54.264%</text:p>
          </table:table-cell>
          <table:table-cell table:style-name="ce62" table:formula="of:=IF([.K47]=0;&quot;-&quot;;([.K47]/[.$AL47]))" office:value-type="percentage" office:value="0.0155038759689922" calcext:value-type="percentage">
            <text:p>1.550%</text:p>
          </table:table-cell>
          <table:table-cell table:style-name="ce62" table:formula="of:=IF([.L47]=0;&quot;-&quot;;([.L47]/[.$AL47]))" office:value-type="string" office:string-value="-" calcext:value-type="string">
            <text:p>-</text:p>
          </table:table-cell>
          <table:table-cell table:style-name="ce62" table:formula="of:=IF([.M47]=0;&quot;-&quot;;([.M47]/[.$AL47]))" office:value-type="string" office:string-value="-" calcext:value-type="string">
            <text:p>-</text:p>
          </table:table-cell>
          <table:table-cell table:style-name="ce62" table:formula="of:=IF([.N47]=0;&quot;-&quot;;([.N47]/[.$AL47]))" office:value-type="percentage" office:value="0.162790697674419" calcext:value-type="percentage">
            <text:p>16.279%</text:p>
          </table:table-cell>
          <table:table-cell table:style-name="ce62" table:formula="of:=IF([.O47]=0;&quot;-&quot;;([.O47]/[.$AL47]))" office:value-type="string" office:string-value="-" calcext:value-type="string">
            <text:p>-</text:p>
          </table:table-cell>
          <table:table-cell table:style-name="ce62" table:formula="of:=IF([.P47]=0;&quot;-&quot;;([.P47]/[.$AL47]))" office:value-type="string" office:string-value="-" calcext:value-type="string">
            <text:p>-</text:p>
          </table:table-cell>
          <table:table-cell table:style-name="ce62" table:formula="of:=IF([.Q47]=0;&quot;-&quot;;([.Q47]/[.$AL47]))" office:value-type="string" office:string-value="-" calcext:value-type="string">
            <text:p>-</text:p>
          </table:table-cell>
          <table:table-cell table:style-name="ce62" table:formula="of:=IF([.R47]=0;&quot;-&quot;;([.R47]/[.$AL47]))" office:value-type="string" office:string-value="-" calcext:value-type="string">
            <text:p>-</text:p>
          </table:table-cell>
          <table:table-cell table:style-name="ce62" table:formula="of:=IF([.S47]=0;&quot;-&quot;;([.S47]/[.$AL47]))" office:value-type="string" office:string-value="-" calcext:value-type="string">
            <text:p>-</text:p>
          </table:table-cell>
          <table:table-cell table:style-name="ce62" table:formula="of:=IF([.T47]=0;&quot;-&quot;;([.T47]/[.$AL47]))" office:value-type="string" office:string-value="-" calcext:value-type="string">
            <text:p>-</text:p>
          </table:table-cell>
          <table:table-cell table:style-name="ce62" table:formula="of:=IF([.U47]=0;&quot;-&quot;;([.U47]/[.$AL47]))" office:value-type="string" office:string-value="-" calcext:value-type="string">
            <text:p>-</text:p>
          </table:table-cell>
          <table:table-cell table:style-name="ce62" table:formula="of:=IF([.V47]=0;&quot;-&quot;;([.V47]/[.$AL47]))" office:value-type="string" office:string-value="-" calcext:value-type="string">
            <text:p>-</text:p>
          </table:table-cell>
          <table:table-cell table:style-name="ce62" table:formula="of:=IF([.W47]=0;&quot;-&quot;;([.W47]/[.$AL47]))" office:value-type="string" office:string-value="-" calcext:value-type="string">
            <text:p>-</text:p>
          </table:table-cell>
          <table:table-cell table:style-name="ce62" table:formula="of:=IF([.X47]=0;&quot;-&quot;;([.X47]/[.$AL47]))" office:value-type="string" office:string-value="-" calcext:value-type="string">
            <text:p>-</text:p>
          </table:table-cell>
          <table:table-cell table:style-name="ce62" table:formula="of:=IF([.Y47]=0;&quot;-&quot;;([.Y47]/[.$AL47]))" office:value-type="string" office:string-value="-" calcext:value-type="string">
            <text:p>-</text:p>
          </table:table-cell>
          <table:table-cell table:style-name="ce62" table:formula="of:=IF([.Z47]=0;&quot;-&quot;;([.Z47]/[.$AL47]))" office:value-type="string" office:string-value="-" calcext:value-type="string">
            <text:p>-</text:p>
          </table:table-cell>
          <table:table-cell table:style-name="ce62" table:formula="of:=IF([.AA47]=0;&quot;-&quot;;([.AA47]/[.$AL47]))" office:value-type="string" office:string-value="-" calcext:value-type="string">
            <text:p>-</text:p>
          </table:table-cell>
          <table:table-cell table:style-name="ce62" table:formula="of:=IF([.AB47]=0;&quot;-&quot;;([.AB47]/[.$AL47]))" office:value-type="string" office:string-value="-" calcext:value-type="string">
            <text:p>-</text:p>
          </table:table-cell>
          <table:table-cell table:style-name="ce62" table:formula="of:=IF([.AC47]=0;&quot;-&quot;;([.AC47]/[.$AL47]))" office:value-type="string" office:string-value="-" calcext:value-type="string">
            <text:p>-</text:p>
          </table:table-cell>
          <table:table-cell table:style-name="ce62" table:formula="of:=IF([.AD47]=0;&quot;-&quot;;([.AD47]/[.$AL47]))" office:value-type="string" office:string-value="-" calcext:value-type="string">
            <text:p>-</text:p>
          </table:table-cell>
          <table:table-cell table:style-name="ce62" table:formula="of:=IF([.AE47]=0;&quot;-&quot;;([.AE47]/[.$AL47]))" office:value-type="string" office:string-value="-" calcext:value-type="string">
            <text:p>-</text:p>
          </table:table-cell>
          <table:table-cell table:style-name="ce62" table:formula="of:=IF([.AF47]=0;&quot;-&quot;;([.AF47]/[.$AL47]))" office:value-type="string" office:string-value="-" calcext:value-type="string">
            <text:p>-</text:p>
          </table:table-cell>
          <table:table-cell table:style-name="ce62" table:formula="of:=IF([.AG47]=0;&quot;-&quot;;([.AG47]/[.$AL47]))" office:value-type="string" office:string-value="-" calcext:value-type="string">
            <text:p>-</text:p>
          </table:table-cell>
          <table:table-cell table:style-name="ce62" table:formula="of:=IF([.AH47]=0;&quot;-&quot;;([.AH47]/[.$AL47]))" office:value-type="string" office:string-value="-" calcext:value-type="string">
            <text:p>-</text:p>
          </table:table-cell>
          <table:table-cell table:style-name="ce62" table:formula="of:=IF([.AI47]=0;&quot;-&quot;;([.AI47]/[.$AL47]))" office:value-type="string" office:string-value="-" calcext:value-type="string">
            <text:p>-</text:p>
          </table:table-cell>
          <table:table-cell table:style-name="ce62" table:formula="of:=IF([.AJ47]=0;&quot;-&quot;;([.AJ47]/[.$AL47]))"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鹿児島</text:p>
          </table:table-cell>
          <table:table-cell table:style-name="ce62" table:formula="of:=IF([.B48]=0;&quot;-&quot;;([.B48]/[.$AL48]))" office:value-type="percentage" office:value="0.225961538461538" calcext:value-type="percentage">
            <text:p>22.596%</text:p>
          </table:table-cell>
          <table:table-cell table:style-name="ce62" table:formula="of:=IF([.C48]=0;&quot;-&quot;;([.C48]/[.$AL48]))" office:value-type="string" office:string-value="-" calcext:value-type="string">
            <text:p>-</text:p>
          </table:table-cell>
          <table:table-cell table:style-name="ce62" table:formula="of:=IF([.D48]=0;&quot;-&quot;;([.D48]/[.$AL48]))" office:value-type="percentage" office:value="0.197115384615385" calcext:value-type="percentage">
            <text:p>19.712%</text:p>
          </table:table-cell>
          <table:table-cell table:style-name="ce62" table:formula="of:=IF([.E48]=0;&quot;-&quot;;([.E48]/[.$AL48]))" office:value-type="string" office:string-value="-" calcext:value-type="string">
            <text:p>-</text:p>
          </table:table-cell>
          <table:table-cell table:style-name="ce62" table:formula="of:=IF([.F48]=0;&quot;-&quot;;([.F48]/[.$AL48]))" office:value-type="percentage" office:value="0.225961538461538" calcext:value-type="percentage">
            <text:p>22.596%</text:p>
          </table:table-cell>
          <table:table-cell table:style-name="ce62" table:formula="of:=IF([.G48]=0;&quot;-&quot;;([.G48]/[.$AL48]))" office:value-type="string" office:string-value="-" calcext:value-type="string">
            <text:p>-</text:p>
          </table:table-cell>
          <table:table-cell table:style-name="ce62" table:formula="of:=IF([.H48]=0;&quot;-&quot;;([.H48]/[.$AL48]))" office:value-type="percentage" office:value="0.0865384615384615" calcext:value-type="percentage">
            <text:p>8.654%</text:p>
          </table:table-cell>
          <table:table-cell table:style-name="ce62" table:formula="of:=IF([.I48]=0;&quot;-&quot;;([.I48]/[.$AL48]))" office:value-type="string" office:string-value="-" calcext:value-type="string">
            <text:p>-</text:p>
          </table:table-cell>
          <table:table-cell table:style-name="ce62" table:formula="of:=IF([.J48]=0;&quot;-&quot;;([.J48]/[.$AL48]))" office:value-type="percentage" office:value="0.317307692307692" calcext:value-type="percentage">
            <text:p>31.731%</text:p>
          </table:table-cell>
          <table:table-cell table:style-name="ce62" table:formula="of:=IF([.K48]=0;&quot;-&quot;;([.K48]/[.$AL48]))" office:value-type="percentage" office:value="0.0336538461538461" calcext:value-type="percentage">
            <text:p>3.365%</text:p>
          </table:table-cell>
          <table:table-cell table:style-name="ce62" table:formula="of:=IF([.L48]=0;&quot;-&quot;;([.L48]/[.$AL48]))" office:value-type="string" office:string-value="-" calcext:value-type="string">
            <text:p>-</text:p>
          </table:table-cell>
          <table:table-cell table:style-name="ce62" table:formula="of:=IF([.M48]=0;&quot;-&quot;;([.M48]/[.$AL48]))" office:value-type="string" office:string-value="-" calcext:value-type="string">
            <text:p>-</text:p>
          </table:table-cell>
          <table:table-cell table:style-name="ce62" table:formula="of:=IF([.N48]=0;&quot;-&quot;;([.N48]/[.$AL48]))" office:value-type="percentage" office:value="0.139423076923077" calcext:value-type="percentage">
            <text:p>13.942%</text:p>
          </table:table-cell>
          <table:table-cell table:style-name="ce62" table:formula="of:=IF([.O48]=0;&quot;-&quot;;([.O48]/[.$AL48]))" office:value-type="string" office:string-value="-" calcext:value-type="string">
            <text:p>-</text:p>
          </table:table-cell>
          <table:table-cell table:style-name="ce62" table:formula="of:=IF([.P48]=0;&quot;-&quot;;([.P48]/[.$AL48]))" office:value-type="string" office:string-value="-" calcext:value-type="string">
            <text:p>-</text:p>
          </table:table-cell>
          <table:table-cell table:style-name="ce62" table:formula="of:=IF([.Q48]=0;&quot;-&quot;;([.Q48]/[.$AL48]))" office:value-type="string" office:string-value="-" calcext:value-type="string">
            <text:p>-</text:p>
          </table:table-cell>
          <table:table-cell table:style-name="ce62" table:formula="of:=IF([.R48]=0;&quot;-&quot;;([.R48]/[.$AL48]))" office:value-type="string" office:string-value="-" calcext:value-type="string">
            <text:p>-</text:p>
          </table:table-cell>
          <table:table-cell table:style-name="ce62" table:formula="of:=IF([.S48]=0;&quot;-&quot;;([.S48]/[.$AL48]))" office:value-type="string" office:string-value="-" calcext:value-type="string">
            <text:p>-</text:p>
          </table:table-cell>
          <table:table-cell table:style-name="ce62" table:formula="of:=IF([.T48]=0;&quot;-&quot;;([.T48]/[.$AL48]))" office:value-type="string" office:string-value="-" calcext:value-type="string">
            <text:p>-</text:p>
          </table:table-cell>
          <table:table-cell table:style-name="ce62" table:formula="of:=IF([.U48]=0;&quot;-&quot;;([.U48]/[.$AL48]))" office:value-type="string" office:string-value="-" calcext:value-type="string">
            <text:p>-</text:p>
          </table:table-cell>
          <table:table-cell table:style-name="ce62" table:formula="of:=IF([.V48]=0;&quot;-&quot;;([.V48]/[.$AL48]))" office:value-type="string" office:string-value="-" calcext:value-type="string">
            <text:p>-</text:p>
          </table:table-cell>
          <table:table-cell table:style-name="ce62" table:formula="of:=IF([.W48]=0;&quot;-&quot;;([.W48]/[.$AL48]))" office:value-type="string" office:string-value="-" calcext:value-type="string">
            <text:p>-</text:p>
          </table:table-cell>
          <table:table-cell table:style-name="ce62" table:formula="of:=IF([.X48]=0;&quot;-&quot;;([.X48]/[.$AL48]))" office:value-type="string" office:string-value="-" calcext:value-type="string">
            <text:p>-</text:p>
          </table:table-cell>
          <table:table-cell table:style-name="ce62" table:formula="of:=IF([.Y48]=0;&quot;-&quot;;([.Y48]/[.$AL48]))" office:value-type="string" office:string-value="-" calcext:value-type="string">
            <text:p>-</text:p>
          </table:table-cell>
          <table:table-cell table:style-name="ce62" table:formula="of:=IF([.Z48]=0;&quot;-&quot;;([.Z48]/[.$AL48]))" office:value-type="string" office:string-value="-" calcext:value-type="string">
            <text:p>-</text:p>
          </table:table-cell>
          <table:table-cell table:style-name="ce62" table:formula="of:=IF([.AA48]=0;&quot;-&quot;;([.AA48]/[.$AL48]))" office:value-type="string" office:string-value="-" calcext:value-type="string">
            <text:p>-</text:p>
          </table:table-cell>
          <table:table-cell table:style-name="ce62" table:formula="of:=IF([.AB48]=0;&quot;-&quot;;([.AB48]/[.$AL48]))" office:value-type="string" office:string-value="-" calcext:value-type="string">
            <text:p>-</text:p>
          </table:table-cell>
          <table:table-cell table:style-name="ce62" table:formula="of:=IF([.AC48]=0;&quot;-&quot;;([.AC48]/[.$AL48]))" office:value-type="string" office:string-value="-" calcext:value-type="string">
            <text:p>-</text:p>
          </table:table-cell>
          <table:table-cell table:style-name="ce62" table:formula="of:=IF([.AD48]=0;&quot;-&quot;;([.AD48]/[.$AL48]))" office:value-type="string" office:string-value="-" calcext:value-type="string">
            <text:p>-</text:p>
          </table:table-cell>
          <table:table-cell table:style-name="ce62" table:formula="of:=IF([.AE48]=0;&quot;-&quot;;([.AE48]/[.$AL48]))" office:value-type="string" office:string-value="-" calcext:value-type="string">
            <text:p>-</text:p>
          </table:table-cell>
          <table:table-cell table:style-name="ce62" table:formula="of:=IF([.AF48]=0;&quot;-&quot;;([.AF48]/[.$AL48]))" office:value-type="string" office:string-value="-" calcext:value-type="string">
            <text:p>-</text:p>
          </table:table-cell>
          <table:table-cell table:style-name="ce62" table:formula="of:=IF([.AG48]=0;&quot;-&quot;;([.AG48]/[.$AL48]))" office:value-type="string" office:string-value="-" calcext:value-type="string">
            <text:p>-</text:p>
          </table:table-cell>
          <table:table-cell table:style-name="ce62" table:formula="of:=IF([.AH48]=0;&quot;-&quot;;([.AH48]/[.$AL48]))" office:value-type="string" office:string-value="-" calcext:value-type="string">
            <text:p>-</text:p>
          </table:table-cell>
          <table:table-cell table:style-name="ce62" table:formula="of:=IF([.AI48]=0;&quot;-&quot;;([.AI48]/[.$AL48]))" office:value-type="string" office:string-value="-" calcext:value-type="string">
            <text:p>-</text:p>
          </table:table-cell>
          <table:table-cell table:style-name="ce62" table:formula="of:=IF([.AJ48]=0;&quot;-&quot;;([.AJ48]/[.$AL48]))"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240" office:value-type="string" calcext:value-type="string">
            <text:p>沖　 縄</text:p>
          </table:table-cell>
          <table:table-cell table:style-name="ce62" table:formula="of:=IF([.B49]=0;&quot;-&quot;;([.B49]/[.$AL49]))" office:value-type="percentage" office:value="0.30327868852459" calcext:value-type="percentage">
            <text:p>30.328%</text:p>
          </table:table-cell>
          <table:table-cell table:style-name="ce62" table:formula="of:=IF([.C49]=0;&quot;-&quot;;([.C49]/[.$AL49]))" office:value-type="string" office:string-value="-" calcext:value-type="string">
            <text:p>-</text:p>
          </table:table-cell>
          <table:table-cell table:style-name="ce62" table:formula="of:=IF([.D49]=0;&quot;-&quot;;([.D49]/[.$AL49]))" office:value-type="percentage" office:value="0.336065573770492" calcext:value-type="percentage">
            <text:p>33.607%</text:p>
          </table:table-cell>
          <table:table-cell table:style-name="ce62" table:formula="of:=IF([.E49]=0;&quot;-&quot;;([.E49]/[.$AL49]))" office:value-type="string" office:string-value="-" calcext:value-type="string">
            <text:p>-</text:p>
          </table:table-cell>
          <table:table-cell table:style-name="ce62" table:formula="of:=IF([.F49]=0;&quot;-&quot;;([.F49]/[.$AL49]))" office:value-type="percentage" office:value="0.245901639344262" calcext:value-type="percentage">
            <text:p>24.590%</text:p>
          </table:table-cell>
          <table:table-cell table:style-name="ce62" table:formula="of:=IF([.G49]=0;&quot;-&quot;;([.G49]/[.$AL49]))" office:value-type="string" office:string-value="-" calcext:value-type="string">
            <text:p>-</text:p>
          </table:table-cell>
          <table:table-cell table:style-name="ce62" table:formula="of:=IF([.H49]=0;&quot;-&quot;;([.H49]/[.$AL49]))" office:value-type="string" office:string-value="-" calcext:value-type="string">
            <text:p>-</text:p>
          </table:table-cell>
          <table:table-cell table:style-name="ce62" table:formula="of:=IF([.I49]=0;&quot;-&quot;;([.I49]/[.$AL49]))" office:value-type="percentage" office:value="0.0573770491803279" calcext:value-type="percentage">
            <text:p>5.738%</text:p>
          </table:table-cell>
          <table:table-cell table:style-name="ce62" table:formula="of:=IF([.J49]=0;&quot;-&quot;;([.J49]/[.$AL49]))" office:value-type="string" office:string-value="-" calcext:value-type="string">
            <text:p>-</text:p>
          </table:table-cell>
          <table:table-cell table:style-name="ce62" table:formula="of:=IF([.K49]=0;&quot;-&quot;;([.K49]/[.$AL49]))" office:value-type="string" office:string-value="-" calcext:value-type="string">
            <text:p>-</text:p>
          </table:table-cell>
          <table:table-cell table:style-name="ce62" table:formula="of:=IF([.L49]=0;&quot;-&quot;;([.L49]/[.$AL49]))" office:value-type="string" office:string-value="-" calcext:value-type="string">
            <text:p>-</text:p>
          </table:table-cell>
          <table:table-cell table:style-name="ce62" table:formula="of:=IF([.M49]=0;&quot;-&quot;;([.M49]/[.$AL49]))" office:value-type="string" office:string-value="-" calcext:value-type="string">
            <text:p>-</text:p>
          </table:table-cell>
          <table:table-cell table:style-name="ce62" table:formula="of:=IF([.N49]=0;&quot;-&quot;;([.N49]/[.$AL49]))" office:value-type="percentage" office:value="0.147540983606557" calcext:value-type="percentage">
            <text:p>14.754%</text:p>
          </table:table-cell>
          <table:table-cell table:style-name="ce62" table:formula="of:=IF([.O49]=0;&quot;-&quot;;([.O49]/[.$AL49]))" office:value-type="string" office:string-value="-" calcext:value-type="string">
            <text:p>-</text:p>
          </table:table-cell>
          <table:table-cell table:style-name="ce62" table:formula="of:=IF([.P49]=0;&quot;-&quot;;([.P49]/[.$AL49]))" office:value-type="string" office:string-value="-" calcext:value-type="string">
            <text:p>-</text:p>
          </table:table-cell>
          <table:table-cell table:style-name="ce62" table:formula="of:=IF([.Q49]=0;&quot;-&quot;;([.Q49]/[.$AL49]))" office:value-type="string" office:string-value="-" calcext:value-type="string">
            <text:p>-</text:p>
          </table:table-cell>
          <table:table-cell table:style-name="ce62" table:formula="of:=IF([.R49]=0;&quot;-&quot;;([.R49]/[.$AL49]))" office:value-type="string" office:string-value="-" calcext:value-type="string">
            <text:p>-</text:p>
          </table:table-cell>
          <table:table-cell table:style-name="ce62" table:formula="of:=IF([.S49]=0;&quot;-&quot;;([.S49]/[.$AL49]))" office:value-type="string" office:string-value="-" calcext:value-type="string">
            <text:p>-</text:p>
          </table:table-cell>
          <table:table-cell table:style-name="ce62" table:formula="of:=IF([.T49]=0;&quot;-&quot;;([.T49]/[.$AL49]))" office:value-type="percentage" office:value="0.0327868852459016" calcext:value-type="percentage">
            <text:p>3.279%</text:p>
          </table:table-cell>
          <table:table-cell table:style-name="ce62" table:formula="of:=IF([.U49]=0;&quot;-&quot;;([.U49]/[.$AL49]))" office:value-type="string" office:string-value="-" calcext:value-type="string">
            <text:p>-</text:p>
          </table:table-cell>
          <table:table-cell table:style-name="ce62" table:formula="of:=IF([.V49]=0;&quot;-&quot;;([.V49]/[.$AL49]))" office:value-type="string" office:string-value="-" calcext:value-type="string">
            <text:p>-</text:p>
          </table:table-cell>
          <table:table-cell table:style-name="ce62" table:formula="of:=IF([.W49]=0;&quot;-&quot;;([.W49]/[.$AL49]))" office:value-type="string" office:string-value="-" calcext:value-type="string">
            <text:p>-</text:p>
          </table:table-cell>
          <table:table-cell table:style-name="ce62" table:formula="of:=IF([.X49]=0;&quot;-&quot;;([.X49]/[.$AL49]))" office:value-type="string" office:string-value="-" calcext:value-type="string">
            <text:p>-</text:p>
          </table:table-cell>
          <table:table-cell table:style-name="ce62" table:formula="of:=IF([.Y49]=0;&quot;-&quot;;([.Y49]/[.$AL49]))" office:value-type="string" office:string-value="-" calcext:value-type="string">
            <text:p>-</text:p>
          </table:table-cell>
          <table:table-cell table:style-name="ce62" table:formula="of:=IF([.Z49]=0;&quot;-&quot;;([.Z49]/[.$AL49]))" office:value-type="string" office:string-value="-" calcext:value-type="string">
            <text:p>-</text:p>
          </table:table-cell>
          <table:table-cell table:style-name="ce62" table:formula="of:=IF([.AA49]=0;&quot;-&quot;;([.AA49]/[.$AL49]))" office:value-type="string" office:string-value="-" calcext:value-type="string">
            <text:p>-</text:p>
          </table:table-cell>
          <table:table-cell table:style-name="ce62" table:formula="of:=IF([.AB49]=0;&quot;-&quot;;([.AB49]/[.$AL49]))" office:value-type="string" office:string-value="-" calcext:value-type="string">
            <text:p>-</text:p>
          </table:table-cell>
          <table:table-cell table:style-name="ce62" table:formula="of:=IF([.AC49]=0;&quot;-&quot;;([.AC49]/[.$AL49]))" office:value-type="string" office:string-value="-" calcext:value-type="string">
            <text:p>-</text:p>
          </table:table-cell>
          <table:table-cell table:style-name="ce62" table:formula="of:=IF([.AD49]=0;&quot;-&quot;;([.AD49]/[.$AL49]))" office:value-type="string" office:string-value="-" calcext:value-type="string">
            <text:p>-</text:p>
          </table:table-cell>
          <table:table-cell table:style-name="ce62" table:formula="of:=IF([.AE49]=0;&quot;-&quot;;([.AE49]/[.$AL49]))" office:value-type="string" office:string-value="-" calcext:value-type="string">
            <text:p>-</text:p>
          </table:table-cell>
          <table:table-cell table:style-name="ce62" table:formula="of:=IF([.AF49]=0;&quot;-&quot;;([.AF49]/[.$AL49]))" office:value-type="string" office:string-value="-" calcext:value-type="string">
            <text:p>-</text:p>
          </table:table-cell>
          <table:table-cell table:style-name="ce62" table:formula="of:=IF([.AG49]=0;&quot;-&quot;;([.AG49]/[.$AL49]))" office:value-type="string" office:string-value="-" calcext:value-type="string">
            <text:p>-</text:p>
          </table:table-cell>
          <table:table-cell table:style-name="ce62" table:formula="of:=IF([.AH49]=0;&quot;-&quot;;([.AH49]/[.$AL49]))" office:value-type="string" office:string-value="-" calcext:value-type="string">
            <text:p>-</text:p>
          </table:table-cell>
          <table:table-cell table:style-name="ce62" table:formula="of:=IF([.AI49]=0;&quot;-&quot;;([.AI49]/[.$AL49]))" office:value-type="percentage" office:value="0.180327868852459" calcext:value-type="percentage">
            <text:p>18.033%</text:p>
          </table:table-cell>
          <table:table-cell table:style-name="ce62" table:formula="of:=IF([.AJ49]=0;&quot;-&quot;;([.AJ49]/[.$AL49]))" office:value-type="string" office:string-value="-" calcext:value-type="string">
            <text:p>-</text:p>
          </table:table-cell>
          <table:table-cell table:style-name="ce64" table:number-columns-repeated="2"/>
          <table:table-cell table:number-columns-repeated="4"/>
          <table:table-cell table:style-name="ce64"/>
          <table:table-cell table:number-columns-repeated="981"/>
        </table:table-row>
        <table:table-row table:style-name="ro2">
          <table:table-cell table:style-name="ce94" office:value-type="string" calcext:value-type="string">
            <text:p>総計</text:p>
          </table:table-cell>
          <table:table-cell table:style-name="ce62" table:formula="of:=IF([.B50]=0;&quot;-&quot;;([.B50]/[.$AL50]))" office:value-type="percentage" office:value="0.167705245326396" calcext:value-type="percentage">
            <text:p>16.771%</text:p>
          </table:table-cell>
          <table:table-cell table:style-name="ce62" table:formula="of:=IF([.C50]=0;&quot;-&quot;;([.C50]/[.$AL50]))" office:value-type="string" office:string-value="-" calcext:value-type="string">
            <text:p>-</text:p>
          </table:table-cell>
          <table:table-cell table:style-name="ce62" table:formula="of:=IF([.D50]=0;&quot;-&quot;;([.D50]/[.$AL50]))" office:value-type="percentage" office:value="0.133643898602456" calcext:value-type="percentage">
            <text:p>13.364%</text:p>
          </table:table-cell>
          <table:table-cell table:style-name="ce62" table:formula="of:=IF([.E50]=0;&quot;-&quot;;([.E50]/[.$AL50]))" office:value-type="percentage" office:value="0.123177445701494" calcext:value-type="percentage">
            <text:p>12.318%</text:p>
          </table:table-cell>
          <table:table-cell table:style-name="ce62" table:formula="of:=IF([.F50]=0;&quot;-&quot;;([.F50]/[.$AL50]))" office:value-type="percentage" office:value="0.102002540988566" calcext:value-type="percentage">
            <text:p>10.200%</text:p>
          </table:table-cell>
          <table:table-cell table:style-name="ce62" table:formula="of:=IF([.G50]=0;&quot;-&quot;;([.G50]/[.$AL50]))" office:value-type="percentage" office:value="0.0787706455320951" calcext:value-type="percentage">
            <text:p>7.877%</text:p>
          </table:table-cell>
          <table:table-cell table:style-name="ce62" table:formula="of:=IF([.H50]=0;&quot;-&quot;;([.H50]/[.$AL50]))" office:value-type="percentage" office:value="0.0688486901808942" calcext:value-type="percentage">
            <text:p>6.885%</text:p>
          </table:table-cell>
          <table:table-cell table:style-name="ce62" table:formula="of:=IF([.I50]=0;&quot;-&quot;;([.I50]/[.$AL50]))" office:value-type="percentage" office:value="0.0657027043378305" calcext:value-type="percentage">
            <text:p>6.570%</text:p>
          </table:table-cell>
          <table:table-cell table:style-name="ce62" table:formula="of:=IF([.J50]=0;&quot;-&quot;;([.J50]/[.$AL50]))" office:value-type="percentage" office:value="0.06370621332204" calcext:value-type="percentage">
            <text:p>6.371%</text:p>
          </table:table-cell>
          <table:table-cell table:style-name="ce62" table:formula="of:=IF([.K50]=0;&quot;-&quot;;([.K50]/[.$AL50]))" office:value-type="percentage" office:value="0.0530582612378244" calcext:value-type="percentage">
            <text:p>5.306%</text:p>
          </table:table-cell>
          <table:table-cell table:style-name="ce62" table:formula="of:=IF([.L50]=0;&quot;-&quot;;([.L50]/[.$AL50]))" office:value-type="percentage" office:value="0.040050819771311" calcext:value-type="percentage">
            <text:p>4.005%</text:p>
          </table:table-cell>
          <table:table-cell table:style-name="ce62" table:formula="of:=IF([.M50]=0;&quot;-&quot;;([.M50]/[.$AL50]))" office:value-type="percentage" office:value="0.0374493314780084" calcext:value-type="percentage">
            <text:p>3.745%</text:p>
          </table:table-cell>
          <table:table-cell table:style-name="ce62" table:formula="of:=IF([.N50]=0;&quot;-&quot;;([.N50]/[.$AL50]))" office:value-type="percentage" office:value="0.0275273761268074" calcext:value-type="percentage">
            <text:p>2.753%</text:p>
          </table:table-cell>
          <table:table-cell table:style-name="ce62" table:formula="of:=IF([.O50]=0;&quot;-&quot;;([.O50]/[.$AL50]))" office:value-type="percentage" office:value="0.0225058987234557" calcext:value-type="percentage">
            <text:p>2.251%</text:p>
          </table:table-cell>
          <table:table-cell table:style-name="ce62" table:formula="of:=IF([.P50]=0;&quot;-&quot;;([.P50]/[.$AL50]))" office:value-type="percentage" office:value="0.0200859096134067" calcext:value-type="percentage">
            <text:p>2.009%</text:p>
          </table:table-cell>
          <table:table-cell table:style-name="ce62" table:formula="of:=IF([.Q50]=0;&quot;-&quot;;([.Q50]/[.$AL50]))" office:value-type="percentage" office:value="0.0195414120636457" calcext:value-type="percentage">
            <text:p>1.954%</text:p>
          </table:table-cell>
          <table:table-cell table:style-name="ce62" table:formula="of:=IF([.R50]=0;&quot;-&quot;;([.R50]/[.$AL50]))" office:value-type="percentage" office:value="0.0183919172363724" calcext:value-type="percentage">
            <text:p>1.839%</text:p>
          </table:table-cell>
          <table:table-cell table:style-name="ce62" table:formula="of:=IF([.S50]=0;&quot;-&quot;;([.S50]/[.$AL50]))" office:value-type="percentage" office:value="0.0174239215923528" calcext:value-type="percentage">
            <text:p>1.742%</text:p>
          </table:table-cell>
          <table:table-cell table:style-name="ce62" table:formula="of:=IF([.T50]=0;&quot;-&quot;;([.T50]/[.$AL50]))" office:value-type="percentage" office:value="0.0119184463669913" calcext:value-type="percentage">
            <text:p>1.192%</text:p>
          </table:table-cell>
          <table:table-cell table:style-name="ce62" table:formula="of:=IF([.U50]=0;&quot;-&quot;;([.U50]/[.$AL50]))" office:value-type="percentage" office:value="0.0114344485449815" calcext:value-type="percentage">
            <text:p>1.143%</text:p>
          </table:table-cell>
          <table:table-cell table:style-name="ce62" table:formula="of:=IF([.V50]=0;&quot;-&quot;;([.V50]/[.$AL50]))" office:value-type="percentage" office:value="0.0112529493617279" calcext:value-type="percentage">
            <text:p>1.125%</text:p>
          </table:table-cell>
          <table:table-cell table:style-name="ce62" table:formula="of:=IF([.W50]=0;&quot;-&quot;;([.W50]/[.$AL50]))" office:value-type="percentage" office:value="0.0108899509952205" calcext:value-type="percentage">
            <text:p>1.089%</text:p>
          </table:table-cell>
          <table:table-cell table:style-name="ce62" table:formula="of:=IF([.X50]=0;&quot;-&quot;;([.X50]/[.$AL50]))" office:value-type="percentage" office:value="0.00913545889043499" calcext:value-type="percentage">
            <text:p>0.914%</text:p>
          </table:table-cell>
          <table:table-cell table:style-name="ce62" table:formula="of:=IF([.Y50]=0;&quot;-&quot;;([.Y50]/[.$AL50]))" office:value-type="percentage" office:value="0.00877246052392764" calcext:value-type="percentage">
            <text:p>0.877%</text:p>
          </table:table-cell>
          <table:table-cell table:style-name="ce62" table:formula="of:=IF([.Z50]=0;&quot;-&quot;;([.Z50]/[.$AL50]))" office:value-type="percentage" office:value="0.00834896242966907" calcext:value-type="percentage">
            <text:p>0.835%</text:p>
          </table:table-cell>
          <table:table-cell table:style-name="ce62" table:formula="of:=IF([.AA50]=0;&quot;-&quot;;([.AA50]/[.$AL50]))" office:value-type="percentage" office:value="0.00701796841914211" calcext:value-type="percentage">
            <text:p>0.702%</text:p>
          </table:table-cell>
          <table:table-cell table:style-name="ce62" table:formula="of:=IF([.AB50]=0;&quot;-&quot;;([.AB50]/[.$AL50]))" office:value-type="percentage" office:value="0.00641297114162986" calcext:value-type="percentage">
            <text:p>0.641%</text:p>
          </table:table-cell>
          <table:table-cell table:style-name="ce62" table:formula="of:=IF([.AC50]=0;&quot;-&quot;;([.AC50]/[.$AL50]))" office:value-type="percentage" office:value="0.00477947849234678" calcext:value-type="percentage">
            <text:p>0.478%</text:p>
          </table:table-cell>
          <table:table-cell table:style-name="ce62" table:formula="of:=IF([.AD50]=0;&quot;-&quot;;([.AD50]/[.$AL50]))" office:value-type="percentage" office:value="0.00441648012583943" calcext:value-type="percentage">
            <text:p>0.442%</text:p>
          </table:table-cell>
          <table:table-cell table:style-name="ce62" table:formula="of:=IF([.AE50]=0;&quot;-&quot;;([.AE50]/[.$AL50]))" office:value-type="percentage" office:value="0.00375098312057596" calcext:value-type="percentage">
            <text:p>0.375%</text:p>
          </table:table-cell>
          <table:table-cell table:style-name="ce62" table:formula="of:=IF([.AF50]=0;&quot;-&quot;;([.AF50]/[.$AL50]))" office:value-type="percentage" office:value="0.00369048339282473" calcext:value-type="percentage">
            <text:p>0.369%</text:p>
          </table:table-cell>
          <table:table-cell table:style-name="ce62" table:formula="of:=IF([.AG50]=0;&quot;-&quot;;([.AG50]/[.$AL50]))" office:value-type="percentage" office:value="0.00284348720430758" calcext:value-type="percentage">
            <text:p>0.284%</text:p>
          </table:table-cell>
          <table:table-cell table:style-name="ce62" table:formula="of:=IF([.AH50]=0;&quot;-&quot;;([.AH50]/[.$AL50]))" office:value-type="percentage" office:value="0.0014519934660294" calcext:value-type="percentage">
            <text:p>0.145%</text:p>
          </table:table-cell>
          <table:table-cell table:style-name="ce62" table:formula="of:=IF([.AI50]=0;&quot;-&quot;;([.AI50]/[.$AL50]))" office:value-type="percentage" office:value="0.00133099401052695" calcext:value-type="percentage">
            <text:p>0.133%</text:p>
          </table:table-cell>
          <table:table-cell table:style-name="ce62" table:formula="of:=IF([.AJ50]=0;&quot;-&quot;;([.AJ50]/[.$AL50]))" office:value-type="percentage" office:value="0.000665497005263476" calcext:value-type="percentage">
            <text:p>0.067%</text:p>
          </table:table-cell>
          <table:table-cell table:style-name="ce64" table:number-columns-repeated="2"/>
          <table:table-cell table:number-columns-repeated="4"/>
          <table:table-cell table:style-name="ce64"/>
          <table:table-cell table:number-columns-repeated="981"/>
        </table:table-row>
        <table:table-row table:style-name="ro2">
          <table:table-cell table:number-columns-repeated="1024"/>
        </table:table-row>
        <table:table-row table:style-name="ro2">
          <table:table-cell office:value-type="string" calcext:value-type="string">
            <text:p>進出数</text:p>
          </table:table-cell>
          <table:table-cell table:formula="of:=COUNTIF([.B3:.B49];&quot;&gt;=1&quot;)" office:value-type="float" office:value="47" calcext:value-type="float">
            <text:p>47</text:p>
          </table:table-cell>
          <table:table-cell/>
          <table:table-cell table:style-name="ce263" table:formula="of:=COUNTIF([.D3:.D49];&quot;&gt;=1&quot;)" office:value-type="float" office:value="40" calcext:value-type="float">
            <text:p>40</text:p>
          </table:table-cell>
          <table:table-cell table:style-name="ce263" table:formula="of:=COUNTIF([.E3:.E49];&quot;&gt;=1&quot;)" office:value-type="float" office:value="35" calcext:value-type="float">
            <text:p>35</text:p>
          </table:table-cell>
          <table:table-cell table:style-name="ce263" table:formula="of:=COUNTIF([.F3:.F49];&quot;&gt;=1&quot;)" office:value-type="float" office:value="46" calcext:value-type="float">
            <text:p>46</text:p>
          </table:table-cell>
          <table:table-cell table:style-name="ce263" table:formula="of:=COUNTIF([.G3:.G49];&quot;&gt;=1&quot;)" office:value-type="float" office:value="19" calcext:value-type="float">
            <text:p>19</text:p>
          </table:table-cell>
          <table:table-cell table:style-name="ce263" table:formula="of:=COUNTIF([.H3:.H49];&quot;&gt;=1&quot;)" office:value-type="float" office:value="39" calcext:value-type="float">
            <text:p>39</text:p>
          </table:table-cell>
          <table:table-cell table:style-name="ce263" table:formula="of:=COUNTIF([.I3:.I49];&quot;&gt;=1&quot;)" office:value-type="float" office:value="39" calcext:value-type="float">
            <text:p>39</text:p>
          </table:table-cell>
          <table:table-cell table:style-name="ce263" table:formula="of:=COUNTIF([.J3:.J49];&quot;&gt;=1&quot;)" office:value-type="float" office:value="30" calcext:value-type="float">
            <text:p>30</text:p>
          </table:table-cell>
          <table:table-cell table:style-name="ce263" table:formula="of:=COUNTIF([.K3:.K49];&quot;&gt;=1&quot;)" office:value-type="float" office:value="38" calcext:value-type="float">
            <text:p>38</text:p>
          </table:table-cell>
          <table:table-cell table:style-name="ce263" table:formula="of:=COUNTIF([.L3:.L49];&quot;&gt;=1&quot;)" office:value-type="float" office:value="8" calcext:value-type="float">
            <text:p>8</text:p>
          </table:table-cell>
          <table:table-cell table:style-name="ce263" table:formula="of:=COUNTIF([.M3:.M49];&quot;&gt;=1&quot;)" office:value-type="float" office:value="19" calcext:value-type="float">
            <text:p>19</text:p>
          </table:table-cell>
          <table:table-cell table:style-name="ce263" table:formula="of:=COUNTIF([.N3:.N49];&quot;&gt;=1&quot;)" office:value-type="float" office:value="17" calcext:value-type="float">
            <text:p>17</text:p>
          </table:table-cell>
          <table:table-cell table:style-name="ce263" table:formula="of:=COUNTIF([.O3:.O49];&quot;&gt;=1&quot;)" office:value-type="float" office:value="9" calcext:value-type="float">
            <text:p>9</text:p>
          </table:table-cell>
          <table:table-cell table:style-name="ce263" table:formula="of:=COUNTIF([.P3:.P49];&quot;&gt;=1&quot;)" office:value-type="float" office:value="17" calcext:value-type="float">
            <text:p>17</text:p>
          </table:table-cell>
          <table:table-cell table:style-name="ce263" table:formula="of:=COUNTIF([.Q3:.Q49];&quot;&gt;=1&quot;)" office:value-type="float" office:value="12" calcext:value-type="float">
            <text:p>12</text:p>
          </table:table-cell>
          <table:table-cell table:style-name="ce263" table:formula="of:=COUNTIF([.R3:.R49];&quot;&gt;=1&quot;)" office:value-type="float" office:value="6" calcext:value-type="float">
            <text:p>6</text:p>
          </table:table-cell>
          <table:table-cell table:style-name="ce263" table:formula="of:=COUNTIF([.S3:.S49];&quot;&gt;=1&quot;)" office:value-type="float" office:value="4" calcext:value-type="float">
            <text:p>4</text:p>
          </table:table-cell>
          <table:table-cell table:style-name="ce263" table:formula="of:=COUNTIF([.T3:.T49];&quot;&gt;=1&quot;)" office:value-type="float" office:value="3" calcext:value-type="float">
            <text:p>3</text:p>
          </table:table-cell>
          <table:table-cell table:style-name="ce263" table:formula="of:=COUNTIF([.U3:.U49];&quot;&gt;=1&quot;)" office:value-type="float" office:value="5" calcext:value-type="float">
            <text:p>5</text:p>
          </table:table-cell>
          <table:table-cell table:style-name="ce263" table:formula="of:=COUNTIF([.V3:.V49];&quot;&gt;=1&quot;)" office:value-type="float" office:value="18" calcext:value-type="float">
            <text:p>18</text:p>
          </table:table-cell>
          <table:table-cell table:style-name="ce263" table:formula="of:=COUNTIF([.W3:.W49];&quot;&gt;=1&quot;)" office:value-type="float" office:value="5" calcext:value-type="float">
            <text:p>5</text:p>
          </table:table-cell>
          <table:table-cell table:style-name="ce263" table:formula="of:=COUNTIF([.X3:.X49];&quot;&gt;=1&quot;)" office:value-type="float" office:value="15" calcext:value-type="float">
            <text:p>15</text:p>
          </table:table-cell>
          <table:table-cell table:style-name="ce263" table:formula="of:=COUNTIF([.Y3:.Y49];&quot;&gt;=1&quot;)" office:value-type="float" office:value="6" calcext:value-type="float">
            <text:p>6</text:p>
          </table:table-cell>
          <table:table-cell table:style-name="ce263" table:formula="of:=COUNTIF([.Z3:.Z49];&quot;&gt;=1&quot;)" office:value-type="float" office:value="4" calcext:value-type="float">
            <text:p>4</text:p>
          </table:table-cell>
          <table:table-cell table:style-name="ce263" table:formula="of:=COUNTIF([.AA3:.AA49];&quot;&gt;=1&quot;)" office:value-type="float" office:value="2" calcext:value-type="float">
            <text:p>2</text:p>
          </table:table-cell>
          <table:table-cell table:style-name="ce263" table:formula="of:=COUNTIF([.AB3:.AB49];&quot;&gt;=1&quot;)" office:value-type="float" office:value="3" calcext:value-type="float">
            <text:p>3</text:p>
          </table:table-cell>
          <table:table-cell table:style-name="ce263" table:formula="of:=COUNTIF([.AC3:.AC49];&quot;&gt;=1&quot;)" office:value-type="float" office:value="2" calcext:value-type="float">
            <text:p>2</text:p>
          </table:table-cell>
          <table:table-cell table:style-name="ce263" table:formula="of:=COUNTIF([.AD3:.AD49];&quot;&gt;=1&quot;)" office:value-type="float" office:value="4" calcext:value-type="float">
            <text:p>4</text:p>
          </table:table-cell>
          <table:table-cell table:style-name="ce263" table:formula="of:=COUNTIF([.AE3:.AE49];&quot;&gt;=1&quot;)" office:value-type="float" office:value="11" calcext:value-type="float">
            <text:p>11</text:p>
          </table:table-cell>
          <table:table-cell table:style-name="ce263" table:formula="of:=COUNTIF([.AF3:.AF49];&quot;&gt;=1&quot;)" office:value-type="float" office:value="7" calcext:value-type="float">
            <text:p>7</text:p>
          </table:table-cell>
          <table:table-cell table:style-name="ce263" table:formula="of:=COUNTIF([.AG3:.AG49];&quot;&gt;=1&quot;)" office:value-type="float" office:value="3" calcext:value-type="float">
            <text:p>3</text:p>
          </table:table-cell>
          <table:table-cell table:style-name="ce263" table:formula="of:=COUNTIF([.AH3:.AH49];&quot;&gt;=1&quot;)" office:value-type="float" office:value="3" calcext:value-type="float">
            <text:p>3</text:p>
          </table:table-cell>
          <table:table-cell table:style-name="ce263" table:formula="of:=COUNTIF([.AI3:.AI49];&quot;&gt;=1&quot;)" office:value-type="float" office:value="1" calcext:value-type="float">
            <text:p>1</text:p>
          </table:table-cell>
          <table:table-cell table:style-name="ce263" table:formula="of:=COUNTIF([.AJ3:.AJ49];&quot;&gt;=1&quot;)" office:value-type="float" office:value="1" calcext:value-type="float">
            <text:p>1</text:p>
          </table:table-cell>
          <table:table-cell table:number-columns-repeated="988"/>
        </table:table-row>
        <table:table-row table:style-name="ro2" table:number-rows-repeated="2">
          <table:table-cell table:number-columns-repeated="1024"/>
        </table:table-row>
        <table:table-row table:style-name="ro2">
          <table:table-cell office:value-type="string" calcext:value-type="string">
            <text:p>惜敗率</text:p>
          </table:table-cell>
          <table:table-cell table:number-columns-repeated="1023"/>
        </table:table-row>
        <table:table-row table:style-name="ro2">
          <table:table-cell table:style-name="ce240" office:value-type="string" calcext:value-type="string">
            <text:p>北海道</text:p>
          </table:table-cell>
          <table:table-cell table:style-name="ce77" table:formula="of:=IF([.B3]=MAX([.$B3:.$AJ3]);&quot;★&quot;;IF([.B3]=0;&quot;-&quot;;([.B3]/MAX([.$B3:.$AJ3]))))" office:value-type="percentage" office:value="0.0541237113402062" calcext:value-type="percentage">
            <text:p>5.412%</text:p>
          </table:table-cell>
          <table:table-cell/>
          <table:table-cell table:style-name="ce82" table:formula="of:=IF([.D3]=MAX([.$D3:.$AJ3]);&quot;★&quot;;IF([.D3]=0;&quot;-&quot;;([.D3]/MAX([.$D3:.$AJ3]))))" office:value-type="string" office:string-value="★" calcext:value-type="string">
            <text:p>★</text:p>
          </table:table-cell>
          <table:table-cell table:style-name="ce82" table:formula="of:=IF([.E3]=MAX([.$D3:.$AJ3]);&quot;★&quot;;IF([.E3]=0;&quot;-&quot;;([.E3]/MAX([.$D3:.$AJ3]))))" office:value-type="string" office:string-value="-" calcext:value-type="string">
            <text:p>-</text:p>
          </table:table-cell>
          <table:table-cell table:style-name="ce82" table:formula="of:=IF([.F3]=MAX([.$D3:.$AJ3]);&quot;★&quot;;IF([.F3]=0;&quot;-&quot;;([.F3]/MAX([.$D3:.$AJ3]))))" office:value-type="percentage" office:value="0.0180412371134021" calcext:value-type="percentage">
            <text:p>1.804%</text:p>
          </table:table-cell>
          <table:table-cell table:style-name="ce82" table:formula="of:=IF([.G3]=MAX([.$D3:.$AJ3]);&quot;★&quot;;IF([.G3]=0;&quot;-&quot;;([.G3]/MAX([.$D3:.$AJ3]))))" office:value-type="string" office:string-value="-" calcext:value-type="string">
            <text:p>-</text:p>
          </table:table-cell>
          <table:table-cell table:style-name="ce82" table:formula="of:=IF([.H3]=MAX([.$D3:.$AJ3]);&quot;★&quot;;IF([.H3]=0;&quot;-&quot;;([.H3]/MAX([.$D3:.$AJ3]))))" office:value-type="percentage" office:value="0.0154639175257732" calcext:value-type="percentage">
            <text:p>1.546%</text:p>
          </table:table-cell>
          <table:table-cell table:style-name="ce82" table:formula="of:=IF([.I3]=MAX([.$D3:.$AJ3]);&quot;★&quot;;IF([.I3]=0;&quot;-&quot;;([.I3]/MAX([.$D3:.$AJ3]))))" office:value-type="percentage" office:value="0.0360824742268041" calcext:value-type="percentage">
            <text:p>3.608%</text:p>
          </table:table-cell>
          <table:table-cell table:style-name="ce82" table:formula="of:=IF([.J3]=MAX([.$D3:.$AJ3]);&quot;★&quot;;IF([.J3]=0;&quot;-&quot;;([.J3]/MAX([.$D3:.$AJ3]))))" office:value-type="string" office:string-value="-" calcext:value-type="string">
            <text:p>-</text:p>
          </table:table-cell>
          <table:table-cell table:style-name="ce82" table:formula="of:=IF([.K3]=MAX([.$D3:.$AJ3]);&quot;★&quot;;IF([.K3]=0;&quot;-&quot;;([.K3]/MAX([.$D3:.$AJ3]))))" office:value-type="percentage" office:value="0.154639175257732" calcext:value-type="percentage">
            <text:p>15.464%</text:p>
          </table:table-cell>
          <table:table-cell table:style-name="ce82" table:formula="of:=IF([.L3]=MAX([.$D3:.$AJ3]);&quot;★&quot;;IF([.L3]=0;&quot;-&quot;;([.L3]/MAX([.$D3:.$AJ3]))))" office:value-type="string" office:string-value="-" calcext:value-type="string">
            <text:p>-</text:p>
          </table:table-cell>
          <table:table-cell table:style-name="ce82" table:formula="of:=IF([.M3]=MAX([.$D3:.$AJ3]);&quot;★&quot;;IF([.M3]=0;&quot;-&quot;;([.M3]/MAX([.$D3:.$AJ3]))))" office:value-type="string" office:string-value="-" calcext:value-type="string">
            <text:p>-</text:p>
          </table:table-cell>
          <table:table-cell table:style-name="ce82" table:formula="of:=IF([.N3]=MAX([.$D3:.$AJ3]);&quot;★&quot;;IF([.N3]=0;&quot;-&quot;;([.N3]/MAX([.$D3:.$AJ3]))))" office:value-type="string" office:string-value="-" calcext:value-type="string">
            <text:p>-</text:p>
          </table:table-cell>
          <table:table-cell table:style-name="ce82" table:formula="of:=IF([.O3]=MAX([.$D3:.$AJ3]);&quot;★&quot;;IF([.O3]=0;&quot;-&quot;;([.O3]/MAX([.$D3:.$AJ3]))))" office:value-type="string" office:string-value="-" calcext:value-type="string">
            <text:p>-</text:p>
          </table:table-cell>
          <table:table-cell table:style-name="ce82" table:formula="of:=IF([.P3]=MAX([.$D3:.$AJ3]);&quot;★&quot;;IF([.P3]=0;&quot;-&quot;;([.P3]/MAX([.$D3:.$AJ3]))))" office:value-type="string" office:string-value="-" calcext:value-type="string">
            <text:p>-</text:p>
          </table:table-cell>
          <table:table-cell table:style-name="ce82" table:formula="of:=IF([.Q3]=MAX([.$D3:.$AJ3]);&quot;★&quot;;IF([.Q3]=0;&quot;-&quot;;([.Q3]/MAX([.$D3:.$AJ3]))))" office:value-type="string" office:string-value="-" calcext:value-type="string">
            <text:p>-</text:p>
          </table:table-cell>
          <table:table-cell table:style-name="ce82" table:formula="of:=IF([.R3]=MAX([.$D3:.$AJ3]);&quot;★&quot;;IF([.R3]=0;&quot;-&quot;;([.R3]/MAX([.$D3:.$AJ3]))))" office:value-type="string" office:string-value="-" calcext:value-type="string">
            <text:p>-</text:p>
          </table:table-cell>
          <table:table-cell table:style-name="ce82" table:formula="of:=IF([.S3]=MAX([.$D3:.$AJ3]);&quot;★&quot;;IF([.S3]=0;&quot;-&quot;;([.S3]/MAX([.$D3:.$AJ3]))))" office:value-type="string" office:string-value="-" calcext:value-type="string">
            <text:p>-</text:p>
          </table:table-cell>
          <table:table-cell table:style-name="ce82" table:formula="of:=IF([.T3]=MAX([.$D3:.$AJ3]);&quot;★&quot;;IF([.T3]=0;&quot;-&quot;;([.T3]/MAX([.$D3:.$AJ3]))))" office:value-type="percentage" office:value="0.494845360824742" calcext:value-type="percentage">
            <text:p>49.485%</text:p>
          </table:table-cell>
          <table:table-cell table:style-name="ce82" table:formula="of:=IF([.U3]=MAX([.$D3:.$AJ3]);&quot;★&quot;;IF([.U3]=0;&quot;-&quot;;([.U3]/MAX([.$D3:.$AJ3]))))" office:value-type="string" office:string-value="-" calcext:value-type="string">
            <text:p>-</text:p>
          </table:table-cell>
          <table:table-cell table:style-name="ce82" table:formula="of:=IF([.V3]=MAX([.$D3:.$AJ3]);&quot;★&quot;;IF([.V3]=0;&quot;-&quot;;([.V3]/MAX([.$D3:.$AJ3]))))" office:value-type="percentage" office:value="0.0231958762886598" calcext:value-type="percentage">
            <text:p>2.320%</text:p>
          </table:table-cell>
          <table:table-cell table:style-name="ce82" table:formula="of:=IF([.W3]=MAX([.$D3:.$AJ3]);&quot;★&quot;;IF([.W3]=0;&quot;-&quot;;([.W3]/MAX([.$D3:.$AJ3]))))" office:value-type="string" office:string-value="-" calcext:value-type="string">
            <text:p>-</text:p>
          </table:table-cell>
          <table:table-cell table:style-name="ce82" table:formula="of:=IF([.X3]=MAX([.$D3:.$AJ3]);&quot;★&quot;;IF([.X3]=0;&quot;-&quot;;([.X3]/MAX([.$D3:.$AJ3]))))" office:value-type="percentage" office:value="0.0154639175257732" calcext:value-type="percentage">
            <text:p>1.546%</text:p>
          </table:table-cell>
          <table:table-cell table:style-name="ce82" table:formula="of:=IF([.Y3]=MAX([.$D3:.$AJ3]);&quot;★&quot;;IF([.Y3]=0;&quot;-&quot;;([.Y3]/MAX([.$D3:.$AJ3]))))" office:value-type="string" office:string-value="-" calcext:value-type="string">
            <text:p>-</text:p>
          </table:table-cell>
          <table:table-cell table:style-name="ce82" table:formula="of:=IF([.Z3]=MAX([.$D3:.$AJ3]);&quot;★&quot;;IF([.Z3]=0;&quot;-&quot;;([.Z3]/MAX([.$D3:.$AJ3]))))" office:value-type="string" office:string-value="-" calcext:value-type="string">
            <text:p>-</text:p>
          </table:table-cell>
          <table:table-cell table:style-name="ce82" table:formula="of:=IF([.AA3]=MAX([.$D3:.$AJ3]);&quot;★&quot;;IF([.AA3]=0;&quot;-&quot;;([.AA3]/MAX([.$D3:.$AJ3]))))" office:value-type="string" office:string-value="-" calcext:value-type="string">
            <text:p>-</text:p>
          </table:table-cell>
          <table:table-cell table:style-name="ce82" table:formula="of:=IF([.AB3]=MAX([.$D3:.$AJ3]);&quot;★&quot;;IF([.AB3]=0;&quot;-&quot;;([.AB3]/MAX([.$D3:.$AJ3]))))" office:value-type="string" office:string-value="-" calcext:value-type="string">
            <text:p>-</text:p>
          </table:table-cell>
          <table:table-cell table:style-name="ce82" table:formula="of:=IF([.AC3]=MAX([.$D3:.$AJ3]);&quot;★&quot;;IF([.AC3]=0;&quot;-&quot;;([.AC3]/MAX([.$D3:.$AJ3]))))" office:value-type="string" office:string-value="-" calcext:value-type="string">
            <text:p>-</text:p>
          </table:table-cell>
          <table:table-cell table:style-name="ce82" table:formula="of:=IF([.AD3]=MAX([.$D3:.$AJ3]);&quot;★&quot;;IF([.AD3]=0;&quot;-&quot;;([.AD3]/MAX([.$D3:.$AJ3]))))" office:value-type="string" office:string-value="-" calcext:value-type="string">
            <text:p>-</text:p>
          </table:table-cell>
          <table:table-cell table:style-name="ce82" table:formula="of:=IF([.AE3]=MAX([.$D3:.$AJ3]);&quot;★&quot;;IF([.AE3]=0;&quot;-&quot;;([.AE3]/MAX([.$D3:.$AJ3]))))" office:value-type="percentage" office:value="0.0438144329896907" calcext:value-type="percentage">
            <text:p>4.381%</text:p>
          </table:table-cell>
          <table:table-cell table:style-name="ce82" table:formula="of:=IF([.AF3]=MAX([.$D3:.$AJ3]);&quot;★&quot;;IF([.AF3]=0;&quot;-&quot;;([.AF3]/MAX([.$D3:.$AJ3]))))" office:value-type="string" office:string-value="-" calcext:value-type="string">
            <text:p>-</text:p>
          </table:table-cell>
          <table:table-cell table:style-name="ce82" table:formula="of:=IF([.AG3]=MAX([.$D3:.$AJ3]);&quot;★&quot;;IF([.AG3]=0;&quot;-&quot;;([.AG3]/MAX([.$D3:.$AJ3]))))" office:value-type="string" office:string-value="-" calcext:value-type="string">
            <text:p>-</text:p>
          </table:table-cell>
          <table:table-cell table:style-name="ce82" table:formula="of:=IF([.AH3]=MAX([.$D3:.$AJ3]);&quot;★&quot;;IF([.AH3]=0;&quot;-&quot;;([.AH3]/MAX([.$D3:.$AJ3]))))" office:value-type="string" office:string-value="-" calcext:value-type="string">
            <text:p>-</text:p>
          </table:table-cell>
          <table:table-cell table:style-name="ce82" table:formula="of:=IF([.AI3]=MAX([.$D3:.$AJ3]);&quot;★&quot;;IF([.AI3]=0;&quot;-&quot;;([.AI3]/MAX([.$D3:.$AJ3]))))" office:value-type="string" office:string-value="-" calcext:value-type="string">
            <text:p>-</text:p>
          </table:table-cell>
          <table:table-cell table:style-name="ce82" table:formula="of:=IF([.AJ3]=MAX([.$D3:.$AJ3]);&quot;★&quot;;IF([.AJ3]=0;&quot;-&quot;;([.AJ3]/MAX([.$D3:.$AJ3]))))" office:value-type="string" office:string-value="-" calcext:value-type="string">
            <text:p>-</text:p>
          </table:table-cell>
          <table:table-cell table:number-columns-repeated="988"/>
        </table:table-row>
        <table:table-row table:style-name="ro2">
          <table:table-cell table:style-name="ce240" office:value-type="string" calcext:value-type="string">
            <text:p>青　 森</text:p>
          </table:table-cell>
          <table:table-cell table:style-name="ce77" table:formula="of:=IF([.B4]=MAX([.$B4:.$AJ4]);&quot;★&quot;;IF([.B4]=0;&quot;-&quot;;([.B4]/MAX([.$B4:.$AJ4]))))" office:value-type="percentage" office:value="0.072463768115942" calcext:value-type="percentage">
            <text:p>7.246%</text:p>
          </table:table-cell>
          <table:table-cell/>
          <table:table-cell table:style-name="ce82" table:formula="of:=IF([.D4]=MAX([.$D4:.$AJ4]);&quot;★&quot;;IF([.D4]=0;&quot;-&quot;;([.D4]/MAX([.$D4:.$AJ4]))))" office:value-type="percentage" office:value="0.797101449275362" calcext:value-type="percentage">
            <text:p>79.710%</text:p>
          </table:table-cell>
          <table:table-cell table:style-name="ce82" table:formula="of:=IF([.E4]=MAX([.$D4:.$AJ4]);&quot;★&quot;;IF([.E4]=0;&quot;-&quot;;([.E4]/MAX([.$D4:.$AJ4]))))" office:value-type="string" office:string-value="★" calcext:value-type="string">
            <text:p>★</text:p>
          </table:table-cell>
          <table:table-cell table:style-name="ce82" table:formula="of:=IF([.F4]=MAX([.$D4:.$AJ4]);&quot;★&quot;;IF([.F4]=0;&quot;-&quot;;([.F4]/MAX([.$D4:.$AJ4]))))" office:value-type="percentage" office:value="0.072463768115942" calcext:value-type="percentage">
            <text:p>7.246%</text:p>
          </table:table-cell>
          <table:table-cell table:style-name="ce82" table:formula="of:=IF([.G4]=MAX([.$D4:.$AJ4]);&quot;★&quot;;IF([.G4]=0;&quot;-&quot;;([.G4]/MAX([.$D4:.$AJ4]))))" office:value-type="string" office:string-value="-" calcext:value-type="string">
            <text:p>-</text:p>
          </table:table-cell>
          <table:table-cell table:style-name="ce82" table:formula="of:=IF([.H4]=MAX([.$D4:.$AJ4]);&quot;★&quot;;IF([.H4]=0;&quot;-&quot;;([.H4]/MAX([.$D4:.$AJ4]))))" office:value-type="string" office:string-value="-" calcext:value-type="string">
            <text:p>-</text:p>
          </table:table-cell>
          <table:table-cell table:style-name="ce82" table:formula="of:=IF([.I4]=MAX([.$D4:.$AJ4]);&quot;★&quot;;IF([.I4]=0;&quot;-&quot;;([.I4]/MAX([.$D4:.$AJ4]))))" office:value-type="string" office:string-value="-" calcext:value-type="string">
            <text:p>-</text:p>
          </table:table-cell>
          <table:table-cell table:style-name="ce82" table:formula="of:=IF([.J4]=MAX([.$D4:.$AJ4]);&quot;★&quot;;IF([.J4]=0;&quot;-&quot;;([.J4]/MAX([.$D4:.$AJ4]))))" office:value-type="string" office:string-value="-" calcext:value-type="string">
            <text:p>-</text:p>
          </table:table-cell>
          <table:table-cell table:style-name="ce82" table:formula="of:=IF([.K4]=MAX([.$D4:.$AJ4]);&quot;★&quot;;IF([.K4]=0;&quot;-&quot;;([.K4]/MAX([.$D4:.$AJ4]))))" office:value-type="percentage" office:value="0.0579710144927536" calcext:value-type="percentage">
            <text:p>5.797%</text:p>
          </table:table-cell>
          <table:table-cell table:style-name="ce82" table:formula="of:=IF([.L4]=MAX([.$D4:.$AJ4]);&quot;★&quot;;IF([.L4]=0;&quot;-&quot;;([.L4]/MAX([.$D4:.$AJ4]))))" office:value-type="string" office:string-value="-" calcext:value-type="string">
            <text:p>-</text:p>
          </table:table-cell>
          <table:table-cell table:style-name="ce82" table:formula="of:=IF([.M4]=MAX([.$D4:.$AJ4]);&quot;★&quot;;IF([.M4]=0;&quot;-&quot;;([.M4]/MAX([.$D4:.$AJ4]))))" office:value-type="string" office:string-value="-" calcext:value-type="string">
            <text:p>-</text:p>
          </table:table-cell>
          <table:table-cell table:style-name="ce82" table:formula="of:=IF([.N4]=MAX([.$D4:.$AJ4]);&quot;★&quot;;IF([.N4]=0;&quot;-&quot;;([.N4]/MAX([.$D4:.$AJ4]))))" office:value-type="string" office:string-value="-" calcext:value-type="string">
            <text:p>-</text:p>
          </table:table-cell>
          <table:table-cell table:style-name="ce82" table:formula="of:=IF([.O4]=MAX([.$D4:.$AJ4]);&quot;★&quot;;IF([.O4]=0;&quot;-&quot;;([.O4]/MAX([.$D4:.$AJ4]))))" office:value-type="string" office:string-value="-" calcext:value-type="string">
            <text:p>-</text:p>
          </table:table-cell>
          <table:table-cell table:style-name="ce82" table:formula="of:=IF([.P4]=MAX([.$D4:.$AJ4]);&quot;★&quot;;IF([.P4]=0;&quot;-&quot;;([.P4]/MAX([.$D4:.$AJ4]))))" office:value-type="percentage" office:value="0.333333333333333" calcext:value-type="percentage">
            <text:p>33.333%</text:p>
          </table:table-cell>
          <table:table-cell table:style-name="ce82" table:formula="of:=IF([.Q4]=MAX([.$D4:.$AJ4]);&quot;★&quot;;IF([.Q4]=0;&quot;-&quot;;([.Q4]/MAX([.$D4:.$AJ4]))))" office:value-type="string" office:string-value="-" calcext:value-type="string">
            <text:p>-</text:p>
          </table:table-cell>
          <table:table-cell table:style-name="ce82" table:formula="of:=IF([.R4]=MAX([.$D4:.$AJ4]);&quot;★&quot;;IF([.R4]=0;&quot;-&quot;;([.R4]/MAX([.$D4:.$AJ4]))))" office:value-type="percentage" office:value="0.623188405797101" calcext:value-type="percentage">
            <text:p>62.319%</text:p>
          </table:table-cell>
          <table:table-cell table:style-name="ce82" table:formula="of:=IF([.S4]=MAX([.$D4:.$AJ4]);&quot;★&quot;;IF([.S4]=0;&quot;-&quot;;([.S4]/MAX([.$D4:.$AJ4]))))" office:value-type="string" office:string-value="-" calcext:value-type="string">
            <text:p>-</text:p>
          </table:table-cell>
          <table:table-cell table:style-name="ce82" table:formula="of:=IF([.T4]=MAX([.$D4:.$AJ4]);&quot;★&quot;;IF([.T4]=0;&quot;-&quot;;([.T4]/MAX([.$D4:.$AJ4]))))" office:value-type="string" office:string-value="-" calcext:value-type="string">
            <text:p>-</text:p>
          </table:table-cell>
          <table:table-cell table:style-name="ce82" table:formula="of:=IF([.U4]=MAX([.$D4:.$AJ4]);&quot;★&quot;;IF([.U4]=0;&quot;-&quot;;([.U4]/MAX([.$D4:.$AJ4]))))" office:value-type="string" office:string-value="-" calcext:value-type="string">
            <text:p>-</text:p>
          </table:table-cell>
          <table:table-cell table:style-name="ce82" table:formula="of:=IF([.V4]=MAX([.$D4:.$AJ4]);&quot;★&quot;;IF([.V4]=0;&quot;-&quot;;([.V4]/MAX([.$D4:.$AJ4]))))" office:value-type="string" office:string-value="-" calcext:value-type="string">
            <text:p>-</text:p>
          </table:table-cell>
          <table:table-cell table:style-name="ce82" table:formula="of:=IF([.W4]=MAX([.$D4:.$AJ4]);&quot;★&quot;;IF([.W4]=0;&quot;-&quot;;([.W4]/MAX([.$D4:.$AJ4]))))" office:value-type="string" office:string-value="-" calcext:value-type="string">
            <text:p>-</text:p>
          </table:table-cell>
          <table:table-cell table:style-name="ce82" table:formula="of:=IF([.X4]=MAX([.$D4:.$AJ4]);&quot;★&quot;;IF([.X4]=0;&quot;-&quot;;([.X4]/MAX([.$D4:.$AJ4]))))" office:value-type="string" office:string-value="-" calcext:value-type="string">
            <text:p>-</text:p>
          </table:table-cell>
          <table:table-cell table:style-name="ce82" table:formula="of:=IF([.Y4]=MAX([.$D4:.$AJ4]);&quot;★&quot;;IF([.Y4]=0;&quot;-&quot;;([.Y4]/MAX([.$D4:.$AJ4]))))" office:value-type="string" office:string-value="-" calcext:value-type="string">
            <text:p>-</text:p>
          </table:table-cell>
          <table:table-cell table:style-name="ce82" table:formula="of:=IF([.Z4]=MAX([.$D4:.$AJ4]);&quot;★&quot;;IF([.Z4]=0;&quot;-&quot;;([.Z4]/MAX([.$D4:.$AJ4]))))" office:value-type="string" office:string-value="-" calcext:value-type="string">
            <text:p>-</text:p>
          </table:table-cell>
          <table:table-cell table:style-name="ce82" table:formula="of:=IF([.AA4]=MAX([.$D4:.$AJ4]);&quot;★&quot;;IF([.AA4]=0;&quot;-&quot;;([.AA4]/MAX([.$D4:.$AJ4]))))" office:value-type="string" office:string-value="-" calcext:value-type="string">
            <text:p>-</text:p>
          </table:table-cell>
          <table:table-cell table:style-name="ce82" table:formula="of:=IF([.AB4]=MAX([.$D4:.$AJ4]);&quot;★&quot;;IF([.AB4]=0;&quot;-&quot;;([.AB4]/MAX([.$D4:.$AJ4]))))" office:value-type="string" office:string-value="-" calcext:value-type="string">
            <text:p>-</text:p>
          </table:table-cell>
          <table:table-cell table:style-name="ce82" table:formula="of:=IF([.AC4]=MAX([.$D4:.$AJ4]);&quot;★&quot;;IF([.AC4]=0;&quot;-&quot;;([.AC4]/MAX([.$D4:.$AJ4]))))" office:value-type="string" office:string-value="-" calcext:value-type="string">
            <text:p>-</text:p>
          </table:table-cell>
          <table:table-cell table:style-name="ce82" table:formula="of:=IF([.AD4]=MAX([.$D4:.$AJ4]);&quot;★&quot;;IF([.AD4]=0;&quot;-&quot;;([.AD4]/MAX([.$D4:.$AJ4]))))" office:value-type="string" office:string-value="-" calcext:value-type="string">
            <text:p>-</text:p>
          </table:table-cell>
          <table:table-cell table:style-name="ce82" table:formula="of:=IF([.AE4]=MAX([.$D4:.$AJ4]);&quot;★&quot;;IF([.AE4]=0;&quot;-&quot;;([.AE4]/MAX([.$D4:.$AJ4]))))" office:value-type="string" office:string-value="-" calcext:value-type="string">
            <text:p>-</text:p>
          </table:table-cell>
          <table:table-cell table:style-name="ce82" table:formula="of:=IF([.AF4]=MAX([.$D4:.$AJ4]);&quot;★&quot;;IF([.AF4]=0;&quot;-&quot;;([.AF4]/MAX([.$D4:.$AJ4]))))" office:value-type="string" office:string-value="-" calcext:value-type="string">
            <text:p>-</text:p>
          </table:table-cell>
          <table:table-cell table:style-name="ce82" table:formula="of:=IF([.AG4]=MAX([.$D4:.$AJ4]);&quot;★&quot;;IF([.AG4]=0;&quot;-&quot;;([.AG4]/MAX([.$D4:.$AJ4]))))" office:value-type="string" office:string-value="-" calcext:value-type="string">
            <text:p>-</text:p>
          </table:table-cell>
          <table:table-cell table:style-name="ce82" table:formula="of:=IF([.AH4]=MAX([.$D4:.$AJ4]);&quot;★&quot;;IF([.AH4]=0;&quot;-&quot;;([.AH4]/MAX([.$D4:.$AJ4]))))" office:value-type="string" office:string-value="-" calcext:value-type="string">
            <text:p>-</text:p>
          </table:table-cell>
          <table:table-cell table:style-name="ce82" table:formula="of:=IF([.AI4]=MAX([.$D4:.$AJ4]);&quot;★&quot;;IF([.AI4]=0;&quot;-&quot;;([.AI4]/MAX([.$D4:.$AJ4]))))" office:value-type="string" office:string-value="-" calcext:value-type="string">
            <text:p>-</text:p>
          </table:table-cell>
          <table:table-cell table:style-name="ce82" table:formula="of:=IF([.AJ4]=MAX([.$D4:.$AJ4]);&quot;★&quot;;IF([.AJ4]=0;&quot;-&quot;;([.AJ4]/MAX([.$D4:.$AJ4]))))" office:value-type="string" office:string-value="-" calcext:value-type="string">
            <text:p>-</text:p>
          </table:table-cell>
          <table:table-cell table:number-columns-repeated="988"/>
        </table:table-row>
        <table:table-row table:style-name="ro2">
          <table:table-cell table:style-name="ce240" office:value-type="string" calcext:value-type="string">
            <text:p>岩　 手</text:p>
          </table:table-cell>
          <table:table-cell table:style-name="ce77" table:formula="of:=IF([.B5]=MAX([.$B5:.$AJ5]);&quot;★&quot;;IF([.B5]=0;&quot;-&quot;;([.B5]/MAX([.$B5:.$AJ5]))))" office:value-type="percentage" office:value="0.107843137254902" calcext:value-type="percentage">
            <text:p>10.784%</text:p>
          </table:table-cell>
          <table:table-cell/>
          <table:table-cell table:style-name="ce82" table:formula="of:=IF([.D5]=MAX([.$D5:.$AJ5]);&quot;★&quot;;IF([.D5]=0;&quot;-&quot;;([.D5]/MAX([.$D5:.$AJ5]))))" office:value-type="percentage" office:value="0.617647058823529" calcext:value-type="percentage">
            <text:p>61.765%</text:p>
          </table:table-cell>
          <table:table-cell table:style-name="ce82" table:formula="of:=IF([.E5]=MAX([.$D5:.$AJ5]);&quot;★&quot;;IF([.E5]=0;&quot;-&quot;;([.E5]/MAX([.$D5:.$AJ5]))))" office:value-type="percentage" office:value="0.107843137254902" calcext:value-type="percentage">
            <text:p>10.784%</text:p>
          </table:table-cell>
          <table:table-cell table:style-name="ce82" table:formula="of:=IF([.F5]=MAX([.$D5:.$AJ5]);&quot;★&quot;;IF([.F5]=0;&quot;-&quot;;([.F5]/MAX([.$D5:.$AJ5]))))" office:value-type="percentage" office:value="0.107843137254902" calcext:value-type="percentage">
            <text:p>10.784%</text:p>
          </table:table-cell>
          <table:table-cell table:style-name="ce82" table:formula="of:=IF([.G5]=MAX([.$D5:.$AJ5]);&quot;★&quot;;IF([.G5]=0;&quot;-&quot;;([.G5]/MAX([.$D5:.$AJ5]))))" office:value-type="string" office:string-value="-" calcext:value-type="string">
            <text:p>-</text:p>
          </table:table-cell>
          <table:table-cell table:style-name="ce82" table:formula="of:=IF([.H5]=MAX([.$D5:.$AJ5]);&quot;★&quot;;IF([.H5]=0;&quot;-&quot;;([.H5]/MAX([.$D5:.$AJ5]))))" office:value-type="string" office:string-value="-" calcext:value-type="string">
            <text:p>-</text:p>
          </table:table-cell>
          <table:table-cell table:style-name="ce82" table:formula="of:=IF([.I5]=MAX([.$D5:.$AJ5]);&quot;★&quot;;IF([.I5]=0;&quot;-&quot;;([.I5]/MAX([.$D5:.$AJ5]))))" office:value-type="string" office:string-value="-" calcext:value-type="string">
            <text:p>-</text:p>
          </table:table-cell>
          <table:table-cell table:style-name="ce82" table:formula="of:=IF([.J5]=MAX([.$D5:.$AJ5]);&quot;★&quot;;IF([.J5]=0;&quot;-&quot;;([.J5]/MAX([.$D5:.$AJ5]))))" office:value-type="string" office:string-value="-" calcext:value-type="string">
            <text:p>-</text:p>
          </table:table-cell>
          <table:table-cell table:style-name="ce82" table:formula="of:=IF([.K5]=MAX([.$D5:.$AJ5]);&quot;★&quot;;IF([.K5]=0;&quot;-&quot;;([.K5]/MAX([.$D5:.$AJ5]))))" office:value-type="percentage" office:value="0.0784313725490196" calcext:value-type="percentage">
            <text:p>7.843%</text:p>
          </table:table-cell>
          <table:table-cell table:style-name="ce82" table:formula="of:=IF([.L5]=MAX([.$D5:.$AJ5]);&quot;★&quot;;IF([.L5]=0;&quot;-&quot;;([.L5]/MAX([.$D5:.$AJ5]))))" office:value-type="string" office:string-value="-" calcext:value-type="string">
            <text:p>-</text:p>
          </table:table-cell>
          <table:table-cell table:style-name="ce82" table:formula="of:=IF([.M5]=MAX([.$D5:.$AJ5]);&quot;★&quot;;IF([.M5]=0;&quot;-&quot;;([.M5]/MAX([.$D5:.$AJ5]))))" office:value-type="string" office:string-value="-" calcext:value-type="string">
            <text:p>-</text:p>
          </table:table-cell>
          <table:table-cell table:style-name="ce82" table:formula="of:=IF([.N5]=MAX([.$D5:.$AJ5]);&quot;★&quot;;IF([.N5]=0;&quot;-&quot;;([.N5]/MAX([.$D5:.$AJ5]))))" office:value-type="string" office:string-value="-" calcext:value-type="string">
            <text:p>-</text:p>
          </table:table-cell>
          <table:table-cell table:style-name="ce82" table:formula="of:=IF([.O5]=MAX([.$D5:.$AJ5]);&quot;★&quot;;IF([.O5]=0;&quot;-&quot;;([.O5]/MAX([.$D5:.$AJ5]))))" office:value-type="string" office:string-value="-" calcext:value-type="string">
            <text:p>-</text:p>
          </table:table-cell>
          <table:table-cell table:style-name="ce82" table:formula="of:=IF([.P5]=MAX([.$D5:.$AJ5]);&quot;★&quot;;IF([.P5]=0;&quot;-&quot;;([.P5]/MAX([.$D5:.$AJ5]))))" office:value-type="percentage" office:value="0.107843137254902" calcext:value-type="percentage">
            <text:p>10.784%</text:p>
          </table:table-cell>
          <table:table-cell table:style-name="ce82" table:formula="of:=IF([.Q5]=MAX([.$D5:.$AJ5]);&quot;★&quot;;IF([.Q5]=0;&quot;-&quot;;([.Q5]/MAX([.$D5:.$AJ5]))))" office:value-type="string" office:string-value="-" calcext:value-type="string">
            <text:p>-</text:p>
          </table:table-cell>
          <table:table-cell table:style-name="ce82" table:formula="of:=IF([.R5]=MAX([.$D5:.$AJ5]);&quot;★&quot;;IF([.R5]=0;&quot;-&quot;;([.R5]/MAX([.$D5:.$AJ5]))))" office:value-type="string" office:string-value="★" calcext:value-type="string">
            <text:p>★</text:p>
          </table:table-cell>
          <table:table-cell table:style-name="ce82" table:formula="of:=IF([.S5]=MAX([.$D5:.$AJ5]);&quot;★&quot;;IF([.S5]=0;&quot;-&quot;;([.S5]/MAX([.$D5:.$AJ5]))))" office:value-type="string" office:string-value="-" calcext:value-type="string">
            <text:p>-</text:p>
          </table:table-cell>
          <table:table-cell table:style-name="ce82" table:formula="of:=IF([.T5]=MAX([.$D5:.$AJ5]);&quot;★&quot;;IF([.T5]=0;&quot;-&quot;;([.T5]/MAX([.$D5:.$AJ5]))))" office:value-type="string" office:string-value="-" calcext:value-type="string">
            <text:p>-</text:p>
          </table:table-cell>
          <table:table-cell table:style-name="ce82" table:formula="of:=IF([.U5]=MAX([.$D5:.$AJ5]);&quot;★&quot;;IF([.U5]=0;&quot;-&quot;;([.U5]/MAX([.$D5:.$AJ5]))))" office:value-type="string" office:string-value="-" calcext:value-type="string">
            <text:p>-</text:p>
          </table:table-cell>
          <table:table-cell table:style-name="ce82" table:formula="of:=IF([.V5]=MAX([.$D5:.$AJ5]);&quot;★&quot;;IF([.V5]=0;&quot;-&quot;;([.V5]/MAX([.$D5:.$AJ5]))))" office:value-type="string" office:string-value="-" calcext:value-type="string">
            <text:p>-</text:p>
          </table:table-cell>
          <table:table-cell table:style-name="ce82" table:formula="of:=IF([.W5]=MAX([.$D5:.$AJ5]);&quot;★&quot;;IF([.W5]=0;&quot;-&quot;;([.W5]/MAX([.$D5:.$AJ5]))))" office:value-type="string" office:string-value="-" calcext:value-type="string">
            <text:p>-</text:p>
          </table:table-cell>
          <table:table-cell table:style-name="ce82" table:formula="of:=IF([.X5]=MAX([.$D5:.$AJ5]);&quot;★&quot;;IF([.X5]=0;&quot;-&quot;;([.X5]/MAX([.$D5:.$AJ5]))))" office:value-type="string" office:string-value="-" calcext:value-type="string">
            <text:p>-</text:p>
          </table:table-cell>
          <table:table-cell table:style-name="ce82" table:formula="of:=IF([.Y5]=MAX([.$D5:.$AJ5]);&quot;★&quot;;IF([.Y5]=0;&quot;-&quot;;([.Y5]/MAX([.$D5:.$AJ5]))))" office:value-type="string" office:string-value="-" calcext:value-type="string">
            <text:p>-</text:p>
          </table:table-cell>
          <table:table-cell table:style-name="ce82" table:formula="of:=IF([.Z5]=MAX([.$D5:.$AJ5]);&quot;★&quot;;IF([.Z5]=0;&quot;-&quot;;([.Z5]/MAX([.$D5:.$AJ5]))))" office:value-type="string" office:string-value="-" calcext:value-type="string">
            <text:p>-</text:p>
          </table:table-cell>
          <table:table-cell table:style-name="ce82" table:formula="of:=IF([.AA5]=MAX([.$D5:.$AJ5]);&quot;★&quot;;IF([.AA5]=0;&quot;-&quot;;([.AA5]/MAX([.$D5:.$AJ5]))))" office:value-type="string" office:string-value="-" calcext:value-type="string">
            <text:p>-</text:p>
          </table:table-cell>
          <table:table-cell table:style-name="ce82" table:formula="of:=IF([.AB5]=MAX([.$D5:.$AJ5]);&quot;★&quot;;IF([.AB5]=0;&quot;-&quot;;([.AB5]/MAX([.$D5:.$AJ5]))))" office:value-type="string" office:string-value="-" calcext:value-type="string">
            <text:p>-</text:p>
          </table:table-cell>
          <table:table-cell table:style-name="ce82" table:formula="of:=IF([.AC5]=MAX([.$D5:.$AJ5]);&quot;★&quot;;IF([.AC5]=0;&quot;-&quot;;([.AC5]/MAX([.$D5:.$AJ5]))))" office:value-type="string" office:string-value="-" calcext:value-type="string">
            <text:p>-</text:p>
          </table:table-cell>
          <table:table-cell table:style-name="ce82" table:formula="of:=IF([.AD5]=MAX([.$D5:.$AJ5]);&quot;★&quot;;IF([.AD5]=0;&quot;-&quot;;([.AD5]/MAX([.$D5:.$AJ5]))))" office:value-type="string" office:string-value="-" calcext:value-type="string">
            <text:p>-</text:p>
          </table:table-cell>
          <table:table-cell table:style-name="ce82" table:formula="of:=IF([.AE5]=MAX([.$D5:.$AJ5]);&quot;★&quot;;IF([.AE5]=0;&quot;-&quot;;([.AE5]/MAX([.$D5:.$AJ5]))))" office:value-type="string" office:string-value="-" calcext:value-type="string">
            <text:p>-</text:p>
          </table:table-cell>
          <table:table-cell table:style-name="ce82" table:formula="of:=IF([.AF5]=MAX([.$D5:.$AJ5]);&quot;★&quot;;IF([.AF5]=0;&quot;-&quot;;([.AF5]/MAX([.$D5:.$AJ5]))))" office:value-type="string" office:string-value="-" calcext:value-type="string">
            <text:p>-</text:p>
          </table:table-cell>
          <table:table-cell table:style-name="ce82" table:formula="of:=IF([.AG5]=MAX([.$D5:.$AJ5]);&quot;★&quot;;IF([.AG5]=0;&quot;-&quot;;([.AG5]/MAX([.$D5:.$AJ5]))))" office:value-type="string" office:string-value="-" calcext:value-type="string">
            <text:p>-</text:p>
          </table:table-cell>
          <table:table-cell table:style-name="ce82" table:formula="of:=IF([.AH5]=MAX([.$D5:.$AJ5]);&quot;★&quot;;IF([.AH5]=0;&quot;-&quot;;([.AH5]/MAX([.$D5:.$AJ5]))))" office:value-type="string" office:string-value="-" calcext:value-type="string">
            <text:p>-</text:p>
          </table:table-cell>
          <table:table-cell table:style-name="ce82" table:formula="of:=IF([.AI5]=MAX([.$D5:.$AJ5]);&quot;★&quot;;IF([.AI5]=0;&quot;-&quot;;([.AI5]/MAX([.$D5:.$AJ5]))))" office:value-type="string" office:string-value="-" calcext:value-type="string">
            <text:p>-</text:p>
          </table:table-cell>
          <table:table-cell table:style-name="ce82" table:formula="of:=IF([.AJ5]=MAX([.$D5:.$AJ5]);&quot;★&quot;;IF([.AJ5]=0;&quot;-&quot;;([.AJ5]/MAX([.$D5:.$AJ5]))))" office:value-type="string" office:string-value="-" calcext:value-type="string">
            <text:p>-</text:p>
          </table:table-cell>
          <table:table-cell table:number-columns-repeated="988"/>
        </table:table-row>
        <table:table-row table:style-name="ro2">
          <table:table-cell table:style-name="ce240" office:value-type="string" calcext:value-type="string">
            <text:p>宮　 城</text:p>
          </table:table-cell>
          <table:table-cell table:style-name="ce77" table:formula="of:=IF([.B6]=MAX([.$B6:.$AJ6]);&quot;★&quot;;IF([.B6]=0;&quot;-&quot;;([.B6]/MAX([.$B6:.$AJ6]))))" office:value-type="percentage" office:value="0.387596899224806" calcext:value-type="percentage">
            <text:p>38.760%</text:p>
          </table:table-cell>
          <table:table-cell/>
          <table:table-cell table:style-name="ce82" table:formula="of:=IF([.D6]=MAX([.$D6:.$AJ6]);&quot;★&quot;;IF([.D6]=0;&quot;-&quot;;([.D6]/MAX([.$D6:.$AJ6]))))" office:value-type="string" office:string-value="★" calcext:value-type="string">
            <text:p>★</text:p>
          </table:table-cell>
          <table:table-cell table:style-name="ce82" table:formula="of:=IF([.E6]=MAX([.$D6:.$AJ6]);&quot;★&quot;;IF([.E6]=0;&quot;-&quot;;([.E6]/MAX([.$D6:.$AJ6]))))" office:value-type="percentage" office:value="0.0930232558139535" calcext:value-type="percentage">
            <text:p>9.302%</text:p>
          </table:table-cell>
          <table:table-cell table:style-name="ce82" table:formula="of:=IF([.F6]=MAX([.$D6:.$AJ6]);&quot;★&quot;;IF([.F6]=0;&quot;-&quot;;([.F6]/MAX([.$D6:.$AJ6]))))" office:value-type="percentage" office:value="0.348837209302326" calcext:value-type="percentage">
            <text:p>34.884%</text:p>
          </table:table-cell>
          <table:table-cell table:style-name="ce82" table:formula="of:=IF([.G6]=MAX([.$D6:.$AJ6]);&quot;★&quot;;IF([.G6]=0;&quot;-&quot;;([.G6]/MAX([.$D6:.$AJ6]))))" office:value-type="string" office:string-value="-" calcext:value-type="string">
            <text:p>-</text:p>
          </table:table-cell>
          <table:table-cell table:style-name="ce82" table:formula="of:=IF([.H6]=MAX([.$D6:.$AJ6]);&quot;★&quot;;IF([.H6]=0;&quot;-&quot;;([.H6]/MAX([.$D6:.$AJ6]))))" office:value-type="percentage" office:value="0.0930232558139535" calcext:value-type="percentage">
            <text:p>9.302%</text:p>
          </table:table-cell>
          <table:table-cell table:style-name="ce82" table:formula="of:=IF([.I6]=MAX([.$D6:.$AJ6]);&quot;★&quot;;IF([.I6]=0;&quot;-&quot;;([.I6]/MAX([.$D6:.$AJ6]))))" office:value-type="percentage" office:value="0.0387596899224806" calcext:value-type="percentage">
            <text:p>3.876%</text:p>
          </table:table-cell>
          <table:table-cell table:style-name="ce82" table:formula="of:=IF([.J6]=MAX([.$D6:.$AJ6]);&quot;★&quot;;IF([.J6]=0;&quot;-&quot;;([.J6]/MAX([.$D6:.$AJ6]))))" office:value-type="string" office:string-value="-" calcext:value-type="string">
            <text:p>-</text:p>
          </table:table-cell>
          <table:table-cell table:style-name="ce82" table:formula="of:=IF([.K6]=MAX([.$D6:.$AJ6]);&quot;★&quot;;IF([.K6]=0;&quot;-&quot;;([.K6]/MAX([.$D6:.$AJ6]))))" office:value-type="percentage" office:value="0.131782945736434" calcext:value-type="percentage">
            <text:p>13.178%</text:p>
          </table:table-cell>
          <table:table-cell table:style-name="ce82" table:formula="of:=IF([.L6]=MAX([.$D6:.$AJ6]);&quot;★&quot;;IF([.L6]=0;&quot;-&quot;;([.L6]/MAX([.$D6:.$AJ6]))))" office:value-type="string" office:string-value="-" calcext:value-type="string">
            <text:p>-</text:p>
          </table:table-cell>
          <table:table-cell table:style-name="ce82" table:formula="of:=IF([.M6]=MAX([.$D6:.$AJ6]);&quot;★&quot;;IF([.M6]=0;&quot;-&quot;;([.M6]/MAX([.$D6:.$AJ6]))))" office:value-type="percentage" office:value="0.00775193798449612" calcext:value-type="percentage">
            <text:p>0.775%</text:p>
          </table:table-cell>
          <table:table-cell table:style-name="ce82" table:formula="of:=IF([.N6]=MAX([.$D6:.$AJ6]);&quot;★&quot;;IF([.N6]=0;&quot;-&quot;;([.N6]/MAX([.$D6:.$AJ6]))))" office:value-type="percentage" office:value="0.0465116279069768" calcext:value-type="percentage">
            <text:p>4.651%</text:p>
          </table:table-cell>
          <table:table-cell table:style-name="ce82" table:formula="of:=IF([.O6]=MAX([.$D6:.$AJ6]);&quot;★&quot;;IF([.O6]=0;&quot;-&quot;;([.O6]/MAX([.$D6:.$AJ6]))))" office:value-type="string" office:string-value="-" calcext:value-type="string">
            <text:p>-</text:p>
          </table:table-cell>
          <table:table-cell table:style-name="ce82" table:formula="of:=IF([.P6]=MAX([.$D6:.$AJ6]);&quot;★&quot;;IF([.P6]=0;&quot;-&quot;;([.P6]/MAX([.$D6:.$AJ6]))))" office:value-type="percentage" office:value="0.193798449612403" calcext:value-type="percentage">
            <text:p>19.380%</text:p>
          </table:table-cell>
          <table:table-cell table:style-name="ce82" table:formula="of:=IF([.Q6]=MAX([.$D6:.$AJ6]);&quot;★&quot;;IF([.Q6]=0;&quot;-&quot;;([.Q6]/MAX([.$D6:.$AJ6]))))" office:value-type="string" office:string-value="-" calcext:value-type="string">
            <text:p>-</text:p>
          </table:table-cell>
          <table:table-cell table:style-name="ce82" table:formula="of:=IF([.R6]=MAX([.$D6:.$AJ6]);&quot;★&quot;;IF([.R6]=0;&quot;-&quot;;([.R6]/MAX([.$D6:.$AJ6]))))" office:value-type="percentage" office:value="0.589147286821705" calcext:value-type="percentage">
            <text:p>58.915%</text:p>
          </table:table-cell>
          <table:table-cell table:style-name="ce82" table:formula="of:=IF([.S6]=MAX([.$D6:.$AJ6]);&quot;★&quot;;IF([.S6]=0;&quot;-&quot;;([.S6]/MAX([.$D6:.$AJ6]))))" office:value-type="string" office:string-value="-" calcext:value-type="string">
            <text:p>-</text:p>
          </table:table-cell>
          <table:table-cell table:style-name="ce82" table:formula="of:=IF([.T6]=MAX([.$D6:.$AJ6]);&quot;★&quot;;IF([.T6]=0;&quot;-&quot;;([.T6]/MAX([.$D6:.$AJ6]))))" office:value-type="string" office:string-value="-" calcext:value-type="string">
            <text:p>-</text:p>
          </table:table-cell>
          <table:table-cell table:style-name="ce82" table:formula="of:=IF([.U6]=MAX([.$D6:.$AJ6]);&quot;★&quot;;IF([.U6]=0;&quot;-&quot;;([.U6]/MAX([.$D6:.$AJ6]))))" office:value-type="string" office:string-value="-" calcext:value-type="string">
            <text:p>-</text:p>
          </table:table-cell>
          <table:table-cell table:style-name="ce82" table:formula="of:=IF([.V6]=MAX([.$D6:.$AJ6]);&quot;★&quot;;IF([.V6]=0;&quot;-&quot;;([.V6]/MAX([.$D6:.$AJ6]))))" office:value-type="string" office:string-value="-" calcext:value-type="string">
            <text:p>-</text:p>
          </table:table-cell>
          <table:table-cell table:style-name="ce82" table:formula="of:=IF([.W6]=MAX([.$D6:.$AJ6]);&quot;★&quot;;IF([.W6]=0;&quot;-&quot;;([.W6]/MAX([.$D6:.$AJ6]))))" office:value-type="percentage" office:value="0.0387596899224806" calcext:value-type="percentage">
            <text:p>3.876%</text:p>
          </table:table-cell>
          <table:table-cell table:style-name="ce82" table:formula="of:=IF([.X6]=MAX([.$D6:.$AJ6]);&quot;★&quot;;IF([.X6]=0;&quot;-&quot;;([.X6]/MAX([.$D6:.$AJ6]))))" office:value-type="percentage" office:value="0.00775193798449612" calcext:value-type="percentage">
            <text:p>0.775%</text:p>
          </table:table-cell>
          <table:table-cell table:style-name="ce82" table:formula="of:=IF([.Y6]=MAX([.$D6:.$AJ6]);&quot;★&quot;;IF([.Y6]=0;&quot;-&quot;;([.Y6]/MAX([.$D6:.$AJ6]))))" office:value-type="string" office:string-value="-" calcext:value-type="string">
            <text:p>-</text:p>
          </table:table-cell>
          <table:table-cell table:style-name="ce82" table:formula="of:=IF([.Z6]=MAX([.$D6:.$AJ6]);&quot;★&quot;;IF([.Z6]=0;&quot;-&quot;;([.Z6]/MAX([.$D6:.$AJ6]))))" office:value-type="string" office:string-value="-" calcext:value-type="string">
            <text:p>-</text:p>
          </table:table-cell>
          <table:table-cell table:style-name="ce82" table:formula="of:=IF([.AA6]=MAX([.$D6:.$AJ6]);&quot;★&quot;;IF([.AA6]=0;&quot;-&quot;;([.AA6]/MAX([.$D6:.$AJ6]))))" office:value-type="string" office:string-value="-" calcext:value-type="string">
            <text:p>-</text:p>
          </table:table-cell>
          <table:table-cell table:style-name="ce82" table:formula="of:=IF([.AB6]=MAX([.$D6:.$AJ6]);&quot;★&quot;;IF([.AB6]=0;&quot;-&quot;;([.AB6]/MAX([.$D6:.$AJ6]))))" office:value-type="string" office:string-value="-" calcext:value-type="string">
            <text:p>-</text:p>
          </table:table-cell>
          <table:table-cell table:style-name="ce82" table:formula="of:=IF([.AC6]=MAX([.$D6:.$AJ6]);&quot;★&quot;;IF([.AC6]=0;&quot;-&quot;;([.AC6]/MAX([.$D6:.$AJ6]))))" office:value-type="string" office:string-value="-" calcext:value-type="string">
            <text:p>-</text:p>
          </table:table-cell>
          <table:table-cell table:style-name="ce82" table:formula="of:=IF([.AD6]=MAX([.$D6:.$AJ6]);&quot;★&quot;;IF([.AD6]=0;&quot;-&quot;;([.AD6]/MAX([.$D6:.$AJ6]))))" office:value-type="string" office:string-value="-" calcext:value-type="string">
            <text:p>-</text:p>
          </table:table-cell>
          <table:table-cell table:style-name="ce82" table:formula="of:=IF([.AE6]=MAX([.$D6:.$AJ6]);&quot;★&quot;;IF([.AE6]=0;&quot;-&quot;;([.AE6]/MAX([.$D6:.$AJ6]))))" office:value-type="percentage" office:value="0.0155038759689922" calcext:value-type="percentage">
            <text:p>1.550%</text:p>
          </table:table-cell>
          <table:table-cell table:style-name="ce82" table:formula="of:=IF([.AF6]=MAX([.$D6:.$AJ6]);&quot;★&quot;;IF([.AF6]=0;&quot;-&quot;;([.AF6]/MAX([.$D6:.$AJ6]))))" office:value-type="string" office:string-value="-" calcext:value-type="string">
            <text:p>-</text:p>
          </table:table-cell>
          <table:table-cell table:style-name="ce82" table:formula="of:=IF([.AG6]=MAX([.$D6:.$AJ6]);&quot;★&quot;;IF([.AG6]=0;&quot;-&quot;;([.AG6]/MAX([.$D6:.$AJ6]))))" office:value-type="string" office:string-value="-" calcext:value-type="string">
            <text:p>-</text:p>
          </table:table-cell>
          <table:table-cell table:style-name="ce82" table:formula="of:=IF([.AH6]=MAX([.$D6:.$AJ6]);&quot;★&quot;;IF([.AH6]=0;&quot;-&quot;;([.AH6]/MAX([.$D6:.$AJ6]))))" office:value-type="string" office:string-value="-" calcext:value-type="string">
            <text:p>-</text:p>
          </table:table-cell>
          <table:table-cell table:style-name="ce82" table:formula="of:=IF([.AI6]=MAX([.$D6:.$AJ6]);&quot;★&quot;;IF([.AI6]=0;&quot;-&quot;;([.AI6]/MAX([.$D6:.$AJ6]))))" office:value-type="string" office:string-value="-" calcext:value-type="string">
            <text:p>-</text:p>
          </table:table-cell>
          <table:table-cell table:style-name="ce82" table:formula="of:=IF([.AJ6]=MAX([.$D6:.$AJ6]);&quot;★&quot;;IF([.AJ6]=0;&quot;-&quot;;([.AJ6]/MAX([.$D6:.$AJ6]))))" office:value-type="string" office:string-value="-" calcext:value-type="string">
            <text:p>-</text:p>
          </table:table-cell>
          <table:table-cell table:number-columns-repeated="988"/>
        </table:table-row>
        <table:table-row table:style-name="ro2">
          <table:table-cell table:style-name="ce240" office:value-type="string" calcext:value-type="string">
            <text:p>秋　 田</text:p>
          </table:table-cell>
          <table:table-cell table:style-name="ce77" table:formula="of:=IF([.B7]=MAX([.$B7:.$AJ7]);&quot;★&quot;;IF([.B7]=0;&quot;-&quot;;([.B7]/MAX([.$B7:.$AJ7]))))" office:value-type="percentage" office:value="0.0447761194029851" calcext:value-type="percentage">
            <text:p>4.478%</text:p>
          </table:table-cell>
          <table:table-cell/>
          <table:table-cell table:style-name="ce82" table:formula="of:=IF([.D7]=MAX([.$D7:.$AJ7]);&quot;★&quot;;IF([.D7]=0;&quot;-&quot;;([.D7]/MAX([.$D7:.$AJ7]))))" office:value-type="string" office:string-value="★" calcext:value-type="string">
            <text:p>★</text:p>
          </table:table-cell>
          <table:table-cell table:style-name="ce82" table:formula="of:=IF([.E7]=MAX([.$D7:.$AJ7]);&quot;★&quot;;IF([.E7]=0;&quot;-&quot;;([.E7]/MAX([.$D7:.$AJ7]))))" office:value-type="percentage" office:value="0.134328358208955" calcext:value-type="percentage">
            <text:p>13.433%</text:p>
          </table:table-cell>
          <table:table-cell table:style-name="ce82" table:formula="of:=IF([.F7]=MAX([.$D7:.$AJ7]);&quot;★&quot;;IF([.F7]=0;&quot;-&quot;;([.F7]/MAX([.$D7:.$AJ7]))))" office:value-type="percentage" office:value="0.0447761194029851" calcext:value-type="percentage">
            <text:p>4.478%</text:p>
          </table:table-cell>
          <table:table-cell table:style-name="ce82" table:formula="of:=IF([.G7]=MAX([.$D7:.$AJ7]);&quot;★&quot;;IF([.G7]=0;&quot;-&quot;;([.G7]/MAX([.$D7:.$AJ7]))))" office:value-type="string" office:string-value="-" calcext:value-type="string">
            <text:p>-</text:p>
          </table:table-cell>
          <table:table-cell table:style-name="ce82" table:formula="of:=IF([.H7]=MAX([.$D7:.$AJ7]);&quot;★&quot;;IF([.H7]=0;&quot;-&quot;;([.H7]/MAX([.$D7:.$AJ7]))))" office:value-type="percentage" office:value="0.0447761194029851" calcext:value-type="percentage">
            <text:p>4.478%</text:p>
          </table:table-cell>
          <table:table-cell table:style-name="ce82" table:formula="of:=IF([.I7]=MAX([.$D7:.$AJ7]);&quot;★&quot;;IF([.I7]=0;&quot;-&quot;;([.I7]/MAX([.$D7:.$AJ7]))))" office:value-type="string" office:string-value="-" calcext:value-type="string">
            <text:p>-</text:p>
          </table:table-cell>
          <table:table-cell table:style-name="ce82" table:formula="of:=IF([.J7]=MAX([.$D7:.$AJ7]);&quot;★&quot;;IF([.J7]=0;&quot;-&quot;;([.J7]/MAX([.$D7:.$AJ7]))))" office:value-type="string" office:string-value="-" calcext:value-type="string">
            <text:p>-</text:p>
          </table:table-cell>
          <table:table-cell table:style-name="ce82" table:formula="of:=IF([.K7]=MAX([.$D7:.$AJ7]);&quot;★&quot;;IF([.K7]=0;&quot;-&quot;;([.K7]/MAX([.$D7:.$AJ7]))))" office:value-type="percentage" office:value="0.104477611940299" calcext:value-type="percentage">
            <text:p>10.448%</text:p>
          </table:table-cell>
          <table:table-cell table:style-name="ce82" table:formula="of:=IF([.L7]=MAX([.$D7:.$AJ7]);&quot;★&quot;;IF([.L7]=0;&quot;-&quot;;([.L7]/MAX([.$D7:.$AJ7]))))" office:value-type="string" office:string-value="-" calcext:value-type="string">
            <text:p>-</text:p>
          </table:table-cell>
          <table:table-cell table:style-name="ce82" table:formula="of:=IF([.M7]=MAX([.$D7:.$AJ7]);&quot;★&quot;;IF([.M7]=0;&quot;-&quot;;([.M7]/MAX([.$D7:.$AJ7]))))" office:value-type="string" office:string-value="-" calcext:value-type="string">
            <text:p>-</text:p>
          </table:table-cell>
          <table:table-cell table:style-name="ce82" table:formula="of:=IF([.N7]=MAX([.$D7:.$AJ7]);&quot;★&quot;;IF([.N7]=0;&quot;-&quot;;([.N7]/MAX([.$D7:.$AJ7]))))" office:value-type="string" office:string-value="-" calcext:value-type="string">
            <text:p>-</text:p>
          </table:table-cell>
          <table:table-cell table:style-name="ce82" table:formula="of:=IF([.O7]=MAX([.$D7:.$AJ7]);&quot;★&quot;;IF([.O7]=0;&quot;-&quot;;([.O7]/MAX([.$D7:.$AJ7]))))" office:value-type="string" office:string-value="-" calcext:value-type="string">
            <text:p>-</text:p>
          </table:table-cell>
          <table:table-cell table:style-name="ce82" table:formula="of:=IF([.P7]=MAX([.$D7:.$AJ7]);&quot;★&quot;;IF([.P7]=0;&quot;-&quot;;([.P7]/MAX([.$D7:.$AJ7]))))" office:value-type="percentage" office:value="0.194029850746269" calcext:value-type="percentage">
            <text:p>19.403%</text:p>
          </table:table-cell>
          <table:table-cell table:style-name="ce82" table:formula="of:=IF([.Q7]=MAX([.$D7:.$AJ7]);&quot;★&quot;;IF([.Q7]=0;&quot;-&quot;;([.Q7]/MAX([.$D7:.$AJ7]))))" office:value-type="string" office:string-value="-" calcext:value-type="string">
            <text:p>-</text:p>
          </table:table-cell>
          <table:table-cell table:style-name="ce82" table:formula="of:=IF([.R7]=MAX([.$D7:.$AJ7]);&quot;★&quot;;IF([.R7]=0;&quot;-&quot;;([.R7]/MAX([.$D7:.$AJ7]))))" office:value-type="percentage" office:value="0.656716417910448" calcext:value-type="percentage">
            <text:p>65.672%</text:p>
          </table:table-cell>
          <table:table-cell table:style-name="ce82" table:formula="of:=IF([.S7]=MAX([.$D7:.$AJ7]);&quot;★&quot;;IF([.S7]=0;&quot;-&quot;;([.S7]/MAX([.$D7:.$AJ7]))))" office:value-type="string" office:string-value="-" calcext:value-type="string">
            <text:p>-</text:p>
          </table:table-cell>
          <table:table-cell table:style-name="ce82" table:formula="of:=IF([.T7]=MAX([.$D7:.$AJ7]);&quot;★&quot;;IF([.T7]=0;&quot;-&quot;;([.T7]/MAX([.$D7:.$AJ7]))))" office:value-type="string" office:string-value="-" calcext:value-type="string">
            <text:p>-</text:p>
          </table:table-cell>
          <table:table-cell table:style-name="ce82" table:formula="of:=IF([.U7]=MAX([.$D7:.$AJ7]);&quot;★&quot;;IF([.U7]=0;&quot;-&quot;;([.U7]/MAX([.$D7:.$AJ7]))))" office:value-type="string" office:string-value="-" calcext:value-type="string">
            <text:p>-</text:p>
          </table:table-cell>
          <table:table-cell table:style-name="ce82" table:formula="of:=IF([.V7]=MAX([.$D7:.$AJ7]);&quot;★&quot;;IF([.V7]=0;&quot;-&quot;;([.V7]/MAX([.$D7:.$AJ7]))))" office:value-type="string" office:string-value="-" calcext:value-type="string">
            <text:p>-</text:p>
          </table:table-cell>
          <table:table-cell table:style-name="ce82" table:formula="of:=IF([.W7]=MAX([.$D7:.$AJ7]);&quot;★&quot;;IF([.W7]=0;&quot;-&quot;;([.W7]/MAX([.$D7:.$AJ7]))))" office:value-type="string" office:string-value="-" calcext:value-type="string">
            <text:p>-</text:p>
          </table:table-cell>
          <table:table-cell table:style-name="ce82" table:formula="of:=IF([.X7]=MAX([.$D7:.$AJ7]);&quot;★&quot;;IF([.X7]=0;&quot;-&quot;;([.X7]/MAX([.$D7:.$AJ7]))))" office:value-type="string" office:string-value="-" calcext:value-type="string">
            <text:p>-</text:p>
          </table:table-cell>
          <table:table-cell table:style-name="ce82" table:formula="of:=IF([.Y7]=MAX([.$D7:.$AJ7]);&quot;★&quot;;IF([.Y7]=0;&quot;-&quot;;([.Y7]/MAX([.$D7:.$AJ7]))))" office:value-type="string" office:string-value="-" calcext:value-type="string">
            <text:p>-</text:p>
          </table:table-cell>
          <table:table-cell table:style-name="ce82" table:formula="of:=IF([.Z7]=MAX([.$D7:.$AJ7]);&quot;★&quot;;IF([.Z7]=0;&quot;-&quot;;([.Z7]/MAX([.$D7:.$AJ7]))))" office:value-type="string" office:string-value="-" calcext:value-type="string">
            <text:p>-</text:p>
          </table:table-cell>
          <table:table-cell table:style-name="ce82" table:formula="of:=IF([.AA7]=MAX([.$D7:.$AJ7]);&quot;★&quot;;IF([.AA7]=0;&quot;-&quot;;([.AA7]/MAX([.$D7:.$AJ7]))))" office:value-type="string" office:string-value="-" calcext:value-type="string">
            <text:p>-</text:p>
          </table:table-cell>
          <table:table-cell table:style-name="ce82" table:formula="of:=IF([.AB7]=MAX([.$D7:.$AJ7]);&quot;★&quot;;IF([.AB7]=0;&quot;-&quot;;([.AB7]/MAX([.$D7:.$AJ7]))))" office:value-type="string" office:string-value="-" calcext:value-type="string">
            <text:p>-</text:p>
          </table:table-cell>
          <table:table-cell table:style-name="ce82" table:formula="of:=IF([.AC7]=MAX([.$D7:.$AJ7]);&quot;★&quot;;IF([.AC7]=0;&quot;-&quot;;([.AC7]/MAX([.$D7:.$AJ7]))))" office:value-type="string" office:string-value="-" calcext:value-type="string">
            <text:p>-</text:p>
          </table:table-cell>
          <table:table-cell table:style-name="ce82" table:formula="of:=IF([.AD7]=MAX([.$D7:.$AJ7]);&quot;★&quot;;IF([.AD7]=0;&quot;-&quot;;([.AD7]/MAX([.$D7:.$AJ7]))))" office:value-type="string" office:string-value="-" calcext:value-type="string">
            <text:p>-</text:p>
          </table:table-cell>
          <table:table-cell table:style-name="ce82" table:formula="of:=IF([.AE7]=MAX([.$D7:.$AJ7]);&quot;★&quot;;IF([.AE7]=0;&quot;-&quot;;([.AE7]/MAX([.$D7:.$AJ7]))))" office:value-type="string" office:string-value="-" calcext:value-type="string">
            <text:p>-</text:p>
          </table:table-cell>
          <table:table-cell table:style-name="ce82" table:formula="of:=IF([.AF7]=MAX([.$D7:.$AJ7]);&quot;★&quot;;IF([.AF7]=0;&quot;-&quot;;([.AF7]/MAX([.$D7:.$AJ7]))))" office:value-type="string" office:string-value="-" calcext:value-type="string">
            <text:p>-</text:p>
          </table:table-cell>
          <table:table-cell table:style-name="ce82" table:formula="of:=IF([.AG7]=MAX([.$D7:.$AJ7]);&quot;★&quot;;IF([.AG7]=0;&quot;-&quot;;([.AG7]/MAX([.$D7:.$AJ7]))))" office:value-type="string" office:string-value="-" calcext:value-type="string">
            <text:p>-</text:p>
          </table:table-cell>
          <table:table-cell table:style-name="ce82" table:formula="of:=IF([.AH7]=MAX([.$D7:.$AJ7]);&quot;★&quot;;IF([.AH7]=0;&quot;-&quot;;([.AH7]/MAX([.$D7:.$AJ7]))))" office:value-type="string" office:string-value="-" calcext:value-type="string">
            <text:p>-</text:p>
          </table:table-cell>
          <table:table-cell table:style-name="ce82" table:formula="of:=IF([.AI7]=MAX([.$D7:.$AJ7]);&quot;★&quot;;IF([.AI7]=0;&quot;-&quot;;([.AI7]/MAX([.$D7:.$AJ7]))))" office:value-type="string" office:string-value="-" calcext:value-type="string">
            <text:p>-</text:p>
          </table:table-cell>
          <table:table-cell table:style-name="ce82" table:formula="of:=IF([.AJ7]=MAX([.$D7:.$AJ7]);&quot;★&quot;;IF([.AJ7]=0;&quot;-&quot;;([.AJ7]/MAX([.$D7:.$AJ7]))))" office:value-type="string" office:string-value="-" calcext:value-type="string">
            <text:p>-</text:p>
          </table:table-cell>
          <table:table-cell table:number-columns-repeated="988"/>
        </table:table-row>
        <table:table-row table:style-name="ro2">
          <table:table-cell table:style-name="ce240" office:value-type="string" calcext:value-type="string">
            <text:p>山　 形</text:p>
          </table:table-cell>
          <table:table-cell table:style-name="ce77" table:formula="of:=IF([.B8]=MAX([.$B8:.$AJ8]);&quot;★&quot;;IF([.B8]=0;&quot;-&quot;;([.B8]/MAX([.$B8:.$AJ8]))))" office:value-type="percentage" office:value="0.0487804878048781" calcext:value-type="percentage">
            <text:p>4.878%</text:p>
          </table:table-cell>
          <table:table-cell/>
          <table:table-cell table:style-name="ce82" table:formula="of:=IF([.D8]=MAX([.$D8:.$AJ8]);&quot;★&quot;;IF([.D8]=0;&quot;-&quot;;([.D8]/MAX([.$D8:.$AJ8]))))" office:value-type="string" office:string-value="★" calcext:value-type="string">
            <text:p>★</text:p>
          </table:table-cell>
          <table:table-cell table:style-name="ce82" table:formula="of:=IF([.E8]=MAX([.$D8:.$AJ8]);&quot;★&quot;;IF([.E8]=0;&quot;-&quot;;([.E8]/MAX([.$D8:.$AJ8]))))" office:value-type="percentage" office:value="0.231707317073171" calcext:value-type="percentage">
            <text:p>23.171%</text:p>
          </table:table-cell>
          <table:table-cell table:style-name="ce82" table:formula="of:=IF([.F8]=MAX([.$D8:.$AJ8]);&quot;★&quot;;IF([.F8]=0;&quot;-&quot;;([.F8]/MAX([.$D8:.$AJ8]))))" office:value-type="percentage" office:value="0.0365853658536585" calcext:value-type="percentage">
            <text:p>3.659%</text:p>
          </table:table-cell>
          <table:table-cell table:style-name="ce82" table:formula="of:=IF([.G8]=MAX([.$D8:.$AJ8]);&quot;★&quot;;IF([.G8]=0;&quot;-&quot;;([.G8]/MAX([.$D8:.$AJ8]))))" office:value-type="string" office:string-value="-" calcext:value-type="string">
            <text:p>-</text:p>
          </table:table-cell>
          <table:table-cell table:style-name="ce82" table:formula="of:=IF([.H8]=MAX([.$D8:.$AJ8]);&quot;★&quot;;IF([.H8]=0;&quot;-&quot;;([.H8]/MAX([.$D8:.$AJ8]))))" office:value-type="percentage" office:value="0.170731707317073" calcext:value-type="percentage">
            <text:p>17.073%</text:p>
          </table:table-cell>
          <table:table-cell table:style-name="ce82" table:formula="of:=IF([.I8]=MAX([.$D8:.$AJ8]);&quot;★&quot;;IF([.I8]=0;&quot;-&quot;;([.I8]/MAX([.$D8:.$AJ8]))))" office:value-type="percentage" office:value="0.0121951219512195" calcext:value-type="percentage">
            <text:p>1.220%</text:p>
          </table:table-cell>
          <table:table-cell table:style-name="ce82" table:formula="of:=IF([.J8]=MAX([.$D8:.$AJ8]);&quot;★&quot;;IF([.J8]=0;&quot;-&quot;;([.J8]/MAX([.$D8:.$AJ8]))))" office:value-type="string" office:string-value="-" calcext:value-type="string">
            <text:p>-</text:p>
          </table:table-cell>
          <table:table-cell table:style-name="ce82" table:formula="of:=IF([.K8]=MAX([.$D8:.$AJ8]);&quot;★&quot;;IF([.K8]=0;&quot;-&quot;;([.K8]/MAX([.$D8:.$AJ8]))))" office:value-type="percentage" office:value="0.0487804878048781" calcext:value-type="percentage">
            <text:p>4.878%</text:p>
          </table:table-cell>
          <table:table-cell table:style-name="ce82" table:formula="of:=IF([.L8]=MAX([.$D8:.$AJ8]);&quot;★&quot;;IF([.L8]=0;&quot;-&quot;;([.L8]/MAX([.$D8:.$AJ8]))))" office:value-type="string" office:string-value="-" calcext:value-type="string">
            <text:p>-</text:p>
          </table:table-cell>
          <table:table-cell table:style-name="ce82" table:formula="of:=IF([.M8]=MAX([.$D8:.$AJ8]);&quot;★&quot;;IF([.M8]=0;&quot;-&quot;;([.M8]/MAX([.$D8:.$AJ8]))))" office:value-type="string" office:string-value="-" calcext:value-type="string">
            <text:p>-</text:p>
          </table:table-cell>
          <table:table-cell table:style-name="ce82" table:formula="of:=IF([.N8]=MAX([.$D8:.$AJ8]);&quot;★&quot;;IF([.N8]=0;&quot;-&quot;;([.N8]/MAX([.$D8:.$AJ8]))))" office:value-type="string" office:string-value="-" calcext:value-type="string">
            <text:p>-</text:p>
          </table:table-cell>
          <table:table-cell table:style-name="ce82" table:formula="of:=IF([.O8]=MAX([.$D8:.$AJ8]);&quot;★&quot;;IF([.O8]=0;&quot;-&quot;;([.O8]/MAX([.$D8:.$AJ8]))))" office:value-type="string" office:string-value="-" calcext:value-type="string">
            <text:p>-</text:p>
          </table:table-cell>
          <table:table-cell table:style-name="ce82" table:formula="of:=IF([.P8]=MAX([.$D8:.$AJ8]);&quot;★&quot;;IF([.P8]=0;&quot;-&quot;;([.P8]/MAX([.$D8:.$AJ8]))))" office:value-type="percentage" office:value="0.146341463414634" calcext:value-type="percentage">
            <text:p>14.634%</text:p>
          </table:table-cell>
          <table:table-cell table:style-name="ce82" table:formula="of:=IF([.Q8]=MAX([.$D8:.$AJ8]);&quot;★&quot;;IF([.Q8]=0;&quot;-&quot;;([.Q8]/MAX([.$D8:.$AJ8]))))" office:value-type="string" office:string-value="-" calcext:value-type="string">
            <text:p>-</text:p>
          </table:table-cell>
          <table:table-cell table:style-name="ce82" table:formula="of:=IF([.R8]=MAX([.$D8:.$AJ8]);&quot;★&quot;;IF([.R8]=0;&quot;-&quot;;([.R8]/MAX([.$D8:.$AJ8]))))" office:value-type="percentage" office:value="0.390243902439024" calcext:value-type="percentage">
            <text:p>39.024%</text:p>
          </table:table-cell>
          <table:table-cell table:style-name="ce82" table:formula="of:=IF([.S8]=MAX([.$D8:.$AJ8]);&quot;★&quot;;IF([.S8]=0;&quot;-&quot;;([.S8]/MAX([.$D8:.$AJ8]))))" office:value-type="string" office:string-value="-" calcext:value-type="string">
            <text:p>-</text:p>
          </table:table-cell>
          <table:table-cell table:style-name="ce82" table:formula="of:=IF([.T8]=MAX([.$D8:.$AJ8]);&quot;★&quot;;IF([.T8]=0;&quot;-&quot;;([.T8]/MAX([.$D8:.$AJ8]))))" office:value-type="string" office:string-value="-" calcext:value-type="string">
            <text:p>-</text:p>
          </table:table-cell>
          <table:table-cell table:style-name="ce82" table:formula="of:=IF([.U8]=MAX([.$D8:.$AJ8]);&quot;★&quot;;IF([.U8]=0;&quot;-&quot;;([.U8]/MAX([.$D8:.$AJ8]))))" office:value-type="string" office:string-value="-" calcext:value-type="string">
            <text:p>-</text:p>
          </table:table-cell>
          <table:table-cell table:style-name="ce82" table:formula="of:=IF([.V8]=MAX([.$D8:.$AJ8]);&quot;★&quot;;IF([.V8]=0;&quot;-&quot;;([.V8]/MAX([.$D8:.$AJ8]))))" office:value-type="string" office:string-value="-" calcext:value-type="string">
            <text:p>-</text:p>
          </table:table-cell>
          <table:table-cell table:style-name="ce82" table:formula="of:=IF([.W8]=MAX([.$D8:.$AJ8]);&quot;★&quot;;IF([.W8]=0;&quot;-&quot;;([.W8]/MAX([.$D8:.$AJ8]))))" office:value-type="string" office:string-value="-" calcext:value-type="string">
            <text:p>-</text:p>
          </table:table-cell>
          <table:table-cell table:style-name="ce82" table:formula="of:=IF([.X8]=MAX([.$D8:.$AJ8]);&quot;★&quot;;IF([.X8]=0;&quot;-&quot;;([.X8]/MAX([.$D8:.$AJ8]))))" office:value-type="string" office:string-value="-" calcext:value-type="string">
            <text:p>-</text:p>
          </table:table-cell>
          <table:table-cell table:style-name="ce82" table:formula="of:=IF([.Y8]=MAX([.$D8:.$AJ8]);&quot;★&quot;;IF([.Y8]=0;&quot;-&quot;;([.Y8]/MAX([.$D8:.$AJ8]))))" office:value-type="string" office:string-value="-" calcext:value-type="string">
            <text:p>-</text:p>
          </table:table-cell>
          <table:table-cell table:style-name="ce82" table:formula="of:=IF([.Z8]=MAX([.$D8:.$AJ8]);&quot;★&quot;;IF([.Z8]=0;&quot;-&quot;;([.Z8]/MAX([.$D8:.$AJ8]))))" office:value-type="string" office:string-value="-" calcext:value-type="string">
            <text:p>-</text:p>
          </table:table-cell>
          <table:table-cell table:style-name="ce82" table:formula="of:=IF([.AA8]=MAX([.$D8:.$AJ8]);&quot;★&quot;;IF([.AA8]=0;&quot;-&quot;;([.AA8]/MAX([.$D8:.$AJ8]))))" office:value-type="string" office:string-value="-" calcext:value-type="string">
            <text:p>-</text:p>
          </table:table-cell>
          <table:table-cell table:style-name="ce82" table:formula="of:=IF([.AB8]=MAX([.$D8:.$AJ8]);&quot;★&quot;;IF([.AB8]=0;&quot;-&quot;;([.AB8]/MAX([.$D8:.$AJ8]))))" office:value-type="string" office:string-value="-" calcext:value-type="string">
            <text:p>-</text:p>
          </table:table-cell>
          <table:table-cell table:style-name="ce82" table:formula="of:=IF([.AC8]=MAX([.$D8:.$AJ8]);&quot;★&quot;;IF([.AC8]=0;&quot;-&quot;;([.AC8]/MAX([.$D8:.$AJ8]))))" office:value-type="string" office:string-value="-" calcext:value-type="string">
            <text:p>-</text:p>
          </table:table-cell>
          <table:table-cell table:style-name="ce82" table:formula="of:=IF([.AD8]=MAX([.$D8:.$AJ8]);&quot;★&quot;;IF([.AD8]=0;&quot;-&quot;;([.AD8]/MAX([.$D8:.$AJ8]))))" office:value-type="string" office:string-value="-" calcext:value-type="string">
            <text:p>-</text:p>
          </table:table-cell>
          <table:table-cell table:style-name="ce82" table:formula="of:=IF([.AE8]=MAX([.$D8:.$AJ8]);&quot;★&quot;;IF([.AE8]=0;&quot;-&quot;;([.AE8]/MAX([.$D8:.$AJ8]))))" office:value-type="string" office:string-value="-" calcext:value-type="string">
            <text:p>-</text:p>
          </table:table-cell>
          <table:table-cell table:style-name="ce82" table:formula="of:=IF([.AF8]=MAX([.$D8:.$AJ8]);&quot;★&quot;;IF([.AF8]=0;&quot;-&quot;;([.AF8]/MAX([.$D8:.$AJ8]))))" office:value-type="string" office:string-value="-" calcext:value-type="string">
            <text:p>-</text:p>
          </table:table-cell>
          <table:table-cell table:style-name="ce82" table:formula="of:=IF([.AG8]=MAX([.$D8:.$AJ8]);&quot;★&quot;;IF([.AG8]=0;&quot;-&quot;;([.AG8]/MAX([.$D8:.$AJ8]))))" office:value-type="string" office:string-value="-" calcext:value-type="string">
            <text:p>-</text:p>
          </table:table-cell>
          <table:table-cell table:style-name="ce82" table:formula="of:=IF([.AH8]=MAX([.$D8:.$AJ8]);&quot;★&quot;;IF([.AH8]=0;&quot;-&quot;;([.AH8]/MAX([.$D8:.$AJ8]))))" office:value-type="string" office:string-value="-" calcext:value-type="string">
            <text:p>-</text:p>
          </table:table-cell>
          <table:table-cell table:style-name="ce82" table:formula="of:=IF([.AI8]=MAX([.$D8:.$AJ8]);&quot;★&quot;;IF([.AI8]=0;&quot;-&quot;;([.AI8]/MAX([.$D8:.$AJ8]))))" office:value-type="string" office:string-value="-" calcext:value-type="string">
            <text:p>-</text:p>
          </table:table-cell>
          <table:table-cell table:style-name="ce82" table:formula="of:=IF([.AJ8]=MAX([.$D8:.$AJ8]);&quot;★&quot;;IF([.AJ8]=0;&quot;-&quot;;([.AJ8]/MAX([.$D8:.$AJ8]))))" office:value-type="string" office:string-value="-" calcext:value-type="string">
            <text:p>-</text:p>
          </table:table-cell>
          <table:table-cell table:number-columns-repeated="988"/>
        </table:table-row>
        <table:table-row table:style-name="ro2">
          <table:table-cell table:style-name="ce240" office:value-type="string" calcext:value-type="string">
            <text:p>福　 島</text:p>
          </table:table-cell>
          <table:table-cell table:style-name="ce77" table:formula="of:=IF([.B9]=MAX([.$B9:.$AJ9]);&quot;★&quot;;IF([.B9]=0;&quot;-&quot;;([.B9]/MAX([.$B9:.$AJ9]))))" office:value-type="percentage" office:value="0.2" calcext:value-type="percentage">
            <text:p>20.000%</text:p>
          </table:table-cell>
          <table:table-cell/>
          <table:table-cell table:style-name="ce82" table:formula="of:=IF([.D9]=MAX([.$D9:.$AJ9]);&quot;★&quot;;IF([.D9]=0;&quot;-&quot;;([.D9]/MAX([.$D9:.$AJ9]))))" office:value-type="string" office:string-value="★" calcext:value-type="string">
            <text:p>★</text:p>
          </table:table-cell>
          <table:table-cell table:style-name="ce82" table:formula="of:=IF([.E9]=MAX([.$D9:.$AJ9]);&quot;★&quot;;IF([.E9]=0;&quot;-&quot;;([.E9]/MAX([.$D9:.$AJ9]))))" office:value-type="percentage" office:value="0.32" calcext:value-type="percentage">
            <text:p>32.000%</text:p>
          </table:table-cell>
          <table:table-cell table:style-name="ce82" table:formula="of:=IF([.F9]=MAX([.$D9:.$AJ9]);&quot;★&quot;;IF([.F9]=0;&quot;-&quot;;([.F9]/MAX([.$D9:.$AJ9]))))" office:value-type="percentage" office:value="0.17" calcext:value-type="percentage">
            <text:p>17.000%</text:p>
          </table:table-cell>
          <table:table-cell table:style-name="ce82" table:formula="of:=IF([.G9]=MAX([.$D9:.$AJ9]);&quot;★&quot;;IF([.G9]=0;&quot;-&quot;;([.G9]/MAX([.$D9:.$AJ9]))))" office:value-type="string" office:string-value="-" calcext:value-type="string">
            <text:p>-</text:p>
          </table:table-cell>
          <table:table-cell table:style-name="ce82" table:formula="of:=IF([.H9]=MAX([.$D9:.$AJ9]);&quot;★&quot;;IF([.H9]=0;&quot;-&quot;;([.H9]/MAX([.$D9:.$AJ9]))))" office:value-type="percentage" office:value="0.04" calcext:value-type="percentage">
            <text:p>4.000%</text:p>
          </table:table-cell>
          <table:table-cell table:style-name="ce82" table:formula="of:=IF([.I9]=MAX([.$D9:.$AJ9]);&quot;★&quot;;IF([.I9]=0;&quot;-&quot;;([.I9]/MAX([.$D9:.$AJ9]))))" office:value-type="percentage" office:value="0.03" calcext:value-type="percentage">
            <text:p>3.000%</text:p>
          </table:table-cell>
          <table:table-cell table:style-name="ce82" table:formula="of:=IF([.J9]=MAX([.$D9:.$AJ9]);&quot;★&quot;;IF([.J9]=0;&quot;-&quot;;([.J9]/MAX([.$D9:.$AJ9]))))" office:value-type="string" office:string-value="-" calcext:value-type="string">
            <text:p>-</text:p>
          </table:table-cell>
          <table:table-cell table:style-name="ce82" table:formula="of:=IF([.K9]=MAX([.$D9:.$AJ9]);&quot;★&quot;;IF([.K9]=0;&quot;-&quot;;([.K9]/MAX([.$D9:.$AJ9]))))" office:value-type="percentage" office:value="0.15" calcext:value-type="percentage">
            <text:p>15.000%</text:p>
          </table:table-cell>
          <table:table-cell table:style-name="ce82" table:formula="of:=IF([.L9]=MAX([.$D9:.$AJ9]);&quot;★&quot;;IF([.L9]=0;&quot;-&quot;;([.L9]/MAX([.$D9:.$AJ9]))))" office:value-type="string" office:string-value="-" calcext:value-type="string">
            <text:p>-</text:p>
          </table:table-cell>
          <table:table-cell table:style-name="ce82" table:formula="of:=IF([.M9]=MAX([.$D9:.$AJ9]);&quot;★&quot;;IF([.M9]=0;&quot;-&quot;;([.M9]/MAX([.$D9:.$AJ9]))))" office:value-type="percentage" office:value="0.06" calcext:value-type="percentage">
            <text:p>6.000%</text:p>
          </table:table-cell>
          <table:table-cell table:style-name="ce82" table:formula="of:=IF([.N9]=MAX([.$D9:.$AJ9]);&quot;★&quot;;IF([.N9]=0;&quot;-&quot;;([.N9]/MAX([.$D9:.$AJ9]))))" office:value-type="string" office:string-value="-" calcext:value-type="string">
            <text:p>-</text:p>
          </table:table-cell>
          <table:table-cell table:style-name="ce82" table:formula="of:=IF([.O9]=MAX([.$D9:.$AJ9]);&quot;★&quot;;IF([.O9]=0;&quot;-&quot;;([.O9]/MAX([.$D9:.$AJ9]))))" office:value-type="string" office:string-value="-" calcext:value-type="string">
            <text:p>-</text:p>
          </table:table-cell>
          <table:table-cell table:style-name="ce82" table:formula="of:=IF([.P9]=MAX([.$D9:.$AJ9]);&quot;★&quot;;IF([.P9]=0;&quot;-&quot;;([.P9]/MAX([.$D9:.$AJ9]))))" office:value-type="percentage" office:value="0.3" calcext:value-type="percentage">
            <text:p>30.000%</text:p>
          </table:table-cell>
          <table:table-cell table:style-name="ce82" table:formula="of:=IF([.Q9]=MAX([.$D9:.$AJ9]);&quot;★&quot;;IF([.Q9]=0;&quot;-&quot;;([.Q9]/MAX([.$D9:.$AJ9]))))" office:value-type="string" office:string-value="-" calcext:value-type="string">
            <text:p>-</text:p>
          </table:table-cell>
          <table:table-cell table:style-name="ce82" table:formula="of:=IF([.R9]=MAX([.$D9:.$AJ9]);&quot;★&quot;;IF([.R9]=0;&quot;-&quot;;([.R9]/MAX([.$D9:.$AJ9]))))" office:value-type="percentage" office:value="0.07" calcext:value-type="percentage">
            <text:p>7.000%</text:p>
          </table:table-cell>
          <table:table-cell table:style-name="ce82" table:formula="of:=IF([.S9]=MAX([.$D9:.$AJ9]);&quot;★&quot;;IF([.S9]=0;&quot;-&quot;;([.S9]/MAX([.$D9:.$AJ9]))))" office:value-type="string" office:string-value="-" calcext:value-type="string">
            <text:p>-</text:p>
          </table:table-cell>
          <table:table-cell table:style-name="ce82" table:formula="of:=IF([.T9]=MAX([.$D9:.$AJ9]);&quot;★&quot;;IF([.T9]=0;&quot;-&quot;;([.T9]/MAX([.$D9:.$AJ9]))))" office:value-type="string" office:string-value="-" calcext:value-type="string">
            <text:p>-</text:p>
          </table:table-cell>
          <table:table-cell table:style-name="ce82" table:formula="of:=IF([.U9]=MAX([.$D9:.$AJ9]);&quot;★&quot;;IF([.U9]=0;&quot;-&quot;;([.U9]/MAX([.$D9:.$AJ9]))))" office:value-type="string" office:string-value="-" calcext:value-type="string">
            <text:p>-</text:p>
          </table:table-cell>
          <table:table-cell table:style-name="ce82" table:formula="of:=IF([.V9]=MAX([.$D9:.$AJ9]);&quot;★&quot;;IF([.V9]=0;&quot;-&quot;;([.V9]/MAX([.$D9:.$AJ9]))))" office:value-type="percentage" office:value="0.01" calcext:value-type="percentage">
            <text:p>1.000%</text:p>
          </table:table-cell>
          <table:table-cell table:style-name="ce82" table:formula="of:=IF([.W9]=MAX([.$D9:.$AJ9]);&quot;★&quot;;IF([.W9]=0;&quot;-&quot;;([.W9]/MAX([.$D9:.$AJ9]))))" office:value-type="string" office:string-value="-" calcext:value-type="string">
            <text:p>-</text:p>
          </table:table-cell>
          <table:table-cell table:style-name="ce82" table:formula="of:=IF([.X9]=MAX([.$D9:.$AJ9]);&quot;★&quot;;IF([.X9]=0;&quot;-&quot;;([.X9]/MAX([.$D9:.$AJ9]))))" office:value-type="string" office:string-value="-" calcext:value-type="string">
            <text:p>-</text:p>
          </table:table-cell>
          <table:table-cell table:style-name="ce82" table:formula="of:=IF([.Y9]=MAX([.$D9:.$AJ9]);&quot;★&quot;;IF([.Y9]=0;&quot;-&quot;;([.Y9]/MAX([.$D9:.$AJ9]))))" office:value-type="string" office:string-value="-" calcext:value-type="string">
            <text:p>-</text:p>
          </table:table-cell>
          <table:table-cell table:style-name="ce82" table:formula="of:=IF([.Z9]=MAX([.$D9:.$AJ9]);&quot;★&quot;;IF([.Z9]=0;&quot;-&quot;;([.Z9]/MAX([.$D9:.$AJ9]))))" office:value-type="string" office:string-value="-" calcext:value-type="string">
            <text:p>-</text:p>
          </table:table-cell>
          <table:table-cell table:style-name="ce82" table:formula="of:=IF([.AA9]=MAX([.$D9:.$AJ9]);&quot;★&quot;;IF([.AA9]=0;&quot;-&quot;;([.AA9]/MAX([.$D9:.$AJ9]))))" office:value-type="string" office:string-value="-" calcext:value-type="string">
            <text:p>-</text:p>
          </table:table-cell>
          <table:table-cell table:style-name="ce82" table:formula="of:=IF([.AB9]=MAX([.$D9:.$AJ9]);&quot;★&quot;;IF([.AB9]=0;&quot;-&quot;;([.AB9]/MAX([.$D9:.$AJ9]))))" office:value-type="string" office:string-value="-" calcext:value-type="string">
            <text:p>-</text:p>
          </table:table-cell>
          <table:table-cell table:style-name="ce82" table:formula="of:=IF([.AC9]=MAX([.$D9:.$AJ9]);&quot;★&quot;;IF([.AC9]=0;&quot;-&quot;;([.AC9]/MAX([.$D9:.$AJ9]))))" office:value-type="string" office:string-value="-" calcext:value-type="string">
            <text:p>-</text:p>
          </table:table-cell>
          <table:table-cell table:style-name="ce82" table:formula="of:=IF([.AD9]=MAX([.$D9:.$AJ9]);&quot;★&quot;;IF([.AD9]=0;&quot;-&quot;;([.AD9]/MAX([.$D9:.$AJ9]))))" office:value-type="string" office:string-value="-" calcext:value-type="string">
            <text:p>-</text:p>
          </table:table-cell>
          <table:table-cell table:style-name="ce82" table:formula="of:=IF([.AE9]=MAX([.$D9:.$AJ9]);&quot;★&quot;;IF([.AE9]=0;&quot;-&quot;;([.AE9]/MAX([.$D9:.$AJ9]))))" office:value-type="string" office:string-value="-" calcext:value-type="string">
            <text:p>-</text:p>
          </table:table-cell>
          <table:table-cell table:style-name="ce82" table:formula="of:=IF([.AF9]=MAX([.$D9:.$AJ9]);&quot;★&quot;;IF([.AF9]=0;&quot;-&quot;;([.AF9]/MAX([.$D9:.$AJ9]))))" office:value-type="string" office:string-value="-" calcext:value-type="string">
            <text:p>-</text:p>
          </table:table-cell>
          <table:table-cell table:style-name="ce82" table:formula="of:=IF([.AG9]=MAX([.$D9:.$AJ9]);&quot;★&quot;;IF([.AG9]=0;&quot;-&quot;;([.AG9]/MAX([.$D9:.$AJ9]))))" office:value-type="string" office:string-value="-" calcext:value-type="string">
            <text:p>-</text:p>
          </table:table-cell>
          <table:table-cell table:style-name="ce82" table:formula="of:=IF([.AH9]=MAX([.$D9:.$AJ9]);&quot;★&quot;;IF([.AH9]=0;&quot;-&quot;;([.AH9]/MAX([.$D9:.$AJ9]))))" office:value-type="string" office:string-value="-" calcext:value-type="string">
            <text:p>-</text:p>
          </table:table-cell>
          <table:table-cell table:style-name="ce82" table:formula="of:=IF([.AI9]=MAX([.$D9:.$AJ9]);&quot;★&quot;;IF([.AI9]=0;&quot;-&quot;;([.AI9]/MAX([.$D9:.$AJ9]))))" office:value-type="string" office:string-value="-" calcext:value-type="string">
            <text:p>-</text:p>
          </table:table-cell>
          <table:table-cell table:style-name="ce82" table:formula="of:=IF([.AJ9]=MAX([.$D9:.$AJ9]);&quot;★&quot;;IF([.AJ9]=0;&quot;-&quot;;([.AJ9]/MAX([.$D9:.$AJ9]))))" office:value-type="string" office:string-value="-" calcext:value-type="string">
            <text:p>-</text:p>
          </table:table-cell>
          <table:table-cell table:number-columns-repeated="988"/>
        </table:table-row>
        <table:table-row table:style-name="ro2">
          <table:table-cell table:style-name="ce240" office:value-type="string" calcext:value-type="string">
            <text:p>茨　 城</text:p>
          </table:table-cell>
          <table:table-cell table:style-name="ce77" table:formula="of:=IF([.B10]=MAX([.$B10:.$AJ10]);&quot;★&quot;;IF([.B10]=0;&quot;-&quot;;([.B10]/MAX([.$B10:.$AJ10]))))" office:value-type="percentage" office:value="0.299319727891156" calcext:value-type="percentage">
            <text:p>29.932%</text:p>
          </table:table-cell>
          <table:table-cell/>
          <table:table-cell table:style-name="ce82" table:formula="of:=IF([.D10]=MAX([.$D10:.$AJ10]);&quot;★&quot;;IF([.D10]=0;&quot;-&quot;;([.D10]/MAX([.$D10:.$AJ10]))))" office:value-type="percentage" office:value="0.312925170068027" calcext:value-type="percentage">
            <text:p>31.293%</text:p>
          </table:table-cell>
          <table:table-cell table:style-name="ce82" table:formula="of:=IF([.E10]=MAX([.$D10:.$AJ10]);&quot;★&quot;;IF([.E10]=0;&quot;-&quot;;([.E10]/MAX([.$D10:.$AJ10]))))" office:value-type="string" office:string-value="★" calcext:value-type="string">
            <text:p>★</text:p>
          </table:table-cell>
          <table:table-cell table:style-name="ce82" table:formula="of:=IF([.F10]=MAX([.$D10:.$AJ10]);&quot;★&quot;;IF([.F10]=0;&quot;-&quot;;([.F10]/MAX([.$D10:.$AJ10]))))" office:value-type="percentage" office:value="0.272108843537415" calcext:value-type="percentage">
            <text:p>27.211%</text:p>
          </table:table-cell>
          <table:table-cell table:style-name="ce82" table:formula="of:=IF([.G10]=MAX([.$D10:.$AJ10]);&quot;★&quot;;IF([.G10]=0;&quot;-&quot;;([.G10]/MAX([.$D10:.$AJ10]))))" office:value-type="percentage" office:value="0.0136054421768707" calcext:value-type="percentage">
            <text:p>1.361%</text:p>
          </table:table-cell>
          <table:table-cell table:style-name="ce82" table:formula="of:=IF([.H10]=MAX([.$D10:.$AJ10]);&quot;★&quot;;IF([.H10]=0;&quot;-&quot;;([.H10]/MAX([.$D10:.$AJ10]))))" office:value-type="percentage" office:value="0.0612244897959184" calcext:value-type="percentage">
            <text:p>6.122%</text:p>
          </table:table-cell>
          <table:table-cell table:style-name="ce82" table:formula="of:=IF([.I10]=MAX([.$D10:.$AJ10]);&quot;★&quot;;IF([.I10]=0;&quot;-&quot;;([.I10]/MAX([.$D10:.$AJ10]))))" office:value-type="percentage" office:value="0.0272108843537415" calcext:value-type="percentage">
            <text:p>2.721%</text:p>
          </table:table-cell>
          <table:table-cell table:style-name="ce82" table:formula="of:=IF([.J10]=MAX([.$D10:.$AJ10]);&quot;★&quot;;IF([.J10]=0;&quot;-&quot;;([.J10]/MAX([.$D10:.$AJ10]))))" office:value-type="percentage" office:value="0.00680272108843537" calcext:value-type="percentage">
            <text:p>0.680%</text:p>
          </table:table-cell>
          <table:table-cell table:style-name="ce82" table:formula="of:=IF([.K10]=MAX([.$D10:.$AJ10]);&quot;★&quot;;IF([.K10]=0;&quot;-&quot;;([.K10]/MAX([.$D10:.$AJ10]))))" office:value-type="percentage" office:value="0.0884353741496599" calcext:value-type="percentage">
            <text:p>8.844%</text:p>
          </table:table-cell>
          <table:table-cell table:style-name="ce82" table:formula="of:=IF([.L10]=MAX([.$D10:.$AJ10]);&quot;★&quot;;IF([.L10]=0;&quot;-&quot;;([.L10]/MAX([.$D10:.$AJ10]))))" office:value-type="percentage" office:value="0.0408163265306122" calcext:value-type="percentage">
            <text:p>4.082%</text:p>
          </table:table-cell>
          <table:table-cell table:style-name="ce82" table:formula="of:=IF([.M10]=MAX([.$D10:.$AJ10]);&quot;★&quot;;IF([.M10]=0;&quot;-&quot;;([.M10]/MAX([.$D10:.$AJ10]))))" office:value-type="percentage" office:value="0.258503401360544" calcext:value-type="percentage">
            <text:p>25.850%</text:p>
          </table:table-cell>
          <table:table-cell table:style-name="ce82" table:formula="of:=IF([.N10]=MAX([.$D10:.$AJ10]);&quot;★&quot;;IF([.N10]=0;&quot;-&quot;;([.N10]/MAX([.$D10:.$AJ10]))))" office:value-type="string" office:string-value="-" calcext:value-type="string">
            <text:p>-</text:p>
          </table:table-cell>
          <table:table-cell table:style-name="ce82" table:formula="of:=IF([.O10]=MAX([.$D10:.$AJ10]);&quot;★&quot;;IF([.O10]=0;&quot;-&quot;;([.O10]/MAX([.$D10:.$AJ10]))))" office:value-type="string" office:string-value="-" calcext:value-type="string">
            <text:p>-</text:p>
          </table:table-cell>
          <table:table-cell table:style-name="ce82" table:formula="of:=IF([.P10]=MAX([.$D10:.$AJ10]);&quot;★&quot;;IF([.P10]=0;&quot;-&quot;;([.P10]/MAX([.$D10:.$AJ10]))))" office:value-type="percentage" office:value="0.387755102040816" calcext:value-type="percentage">
            <text:p>38.776%</text:p>
          </table:table-cell>
          <table:table-cell table:style-name="ce82" table:formula="of:=IF([.Q10]=MAX([.$D10:.$AJ10]);&quot;★&quot;;IF([.Q10]=0;&quot;-&quot;;([.Q10]/MAX([.$D10:.$AJ10]))))" office:value-type="string" office:string-value="-" calcext:value-type="string">
            <text:p>-</text:p>
          </table:table-cell>
          <table:table-cell table:style-name="ce82" table:formula="of:=IF([.R10]=MAX([.$D10:.$AJ10]);&quot;★&quot;;IF([.R10]=0;&quot;-&quot;;([.R10]/MAX([.$D10:.$AJ10]))))" office:value-type="string" office:string-value="-" calcext:value-type="string">
            <text:p>-</text:p>
          </table:table-cell>
          <table:table-cell table:style-name="ce82" table:formula="of:=IF([.S10]=MAX([.$D10:.$AJ10]);&quot;★&quot;;IF([.S10]=0;&quot;-&quot;;([.S10]/MAX([.$D10:.$AJ10]))))" office:value-type="string" office:string-value="-" calcext:value-type="string">
            <text:p>-</text:p>
          </table:table-cell>
          <table:table-cell table:style-name="ce82" table:formula="of:=IF([.T10]=MAX([.$D10:.$AJ10]);&quot;★&quot;;IF([.T10]=0;&quot;-&quot;;([.T10]/MAX([.$D10:.$AJ10]))))" office:value-type="string" office:string-value="-" calcext:value-type="string">
            <text:p>-</text:p>
          </table:table-cell>
          <table:table-cell table:style-name="ce82" table:formula="of:=IF([.U10]=MAX([.$D10:.$AJ10]);&quot;★&quot;;IF([.U10]=0;&quot;-&quot;;([.U10]/MAX([.$D10:.$AJ10]))))" office:value-type="percentage" office:value="0.0748299319727891" calcext:value-type="percentage">
            <text:p>7.483%</text:p>
          </table:table-cell>
          <table:table-cell table:style-name="ce82" table:formula="of:=IF([.V10]=MAX([.$D10:.$AJ10]);&quot;★&quot;;IF([.V10]=0;&quot;-&quot;;([.V10]/MAX([.$D10:.$AJ10]))))" office:value-type="percentage" office:value="0.0204081632653061" calcext:value-type="percentage">
            <text:p>2.041%</text:p>
          </table:table-cell>
          <table:table-cell table:style-name="ce82" table:formula="of:=IF([.W10]=MAX([.$D10:.$AJ10]);&quot;★&quot;;IF([.W10]=0;&quot;-&quot;;([.W10]/MAX([.$D10:.$AJ10]))))" office:value-type="string" office:string-value="-" calcext:value-type="string">
            <text:p>-</text:p>
          </table:table-cell>
          <table:table-cell table:style-name="ce82" table:formula="of:=IF([.X10]=MAX([.$D10:.$AJ10]);&quot;★&quot;;IF([.X10]=0;&quot;-&quot;;([.X10]/MAX([.$D10:.$AJ10]))))" office:value-type="string" office:string-value="-" calcext:value-type="string">
            <text:p>-</text:p>
          </table:table-cell>
          <table:table-cell table:style-name="ce82" table:formula="of:=IF([.Y10]=MAX([.$D10:.$AJ10]);&quot;★&quot;;IF([.Y10]=0;&quot;-&quot;;([.Y10]/MAX([.$D10:.$AJ10]))))" office:value-type="string" office:string-value="-" calcext:value-type="string">
            <text:p>-</text:p>
          </table:table-cell>
          <table:table-cell table:style-name="ce82" table:formula="of:=IF([.Z10]=MAX([.$D10:.$AJ10]);&quot;★&quot;;IF([.Z10]=0;&quot;-&quot;;([.Z10]/MAX([.$D10:.$AJ10]))))" office:value-type="string" office:string-value="-" calcext:value-type="string">
            <text:p>-</text:p>
          </table:table-cell>
          <table:table-cell table:style-name="ce82" table:formula="of:=IF([.AA10]=MAX([.$D10:.$AJ10]);&quot;★&quot;;IF([.AA10]=0;&quot;-&quot;;([.AA10]/MAX([.$D10:.$AJ10]))))" office:value-type="string" office:string-value="-" calcext:value-type="string">
            <text:p>-</text:p>
          </table:table-cell>
          <table:table-cell table:style-name="ce82" table:formula="of:=IF([.AB10]=MAX([.$D10:.$AJ10]);&quot;★&quot;;IF([.AB10]=0;&quot;-&quot;;([.AB10]/MAX([.$D10:.$AJ10]))))" office:value-type="string" office:string-value="-" calcext:value-type="string">
            <text:p>-</text:p>
          </table:table-cell>
          <table:table-cell table:style-name="ce82" table:formula="of:=IF([.AC10]=MAX([.$D10:.$AJ10]);&quot;★&quot;;IF([.AC10]=0;&quot;-&quot;;([.AC10]/MAX([.$D10:.$AJ10]))))" office:value-type="string" office:string-value="-" calcext:value-type="string">
            <text:p>-</text:p>
          </table:table-cell>
          <table:table-cell table:style-name="ce82" table:formula="of:=IF([.AD10]=MAX([.$D10:.$AJ10]);&quot;★&quot;;IF([.AD10]=0;&quot;-&quot;;([.AD10]/MAX([.$D10:.$AJ10]))))" office:value-type="string" office:string-value="-" calcext:value-type="string">
            <text:p>-</text:p>
          </table:table-cell>
          <table:table-cell table:style-name="ce82" table:formula="of:=IF([.AE10]=MAX([.$D10:.$AJ10]);&quot;★&quot;;IF([.AE10]=0;&quot;-&quot;;([.AE10]/MAX([.$D10:.$AJ10]))))" office:value-type="string" office:string-value="-" calcext:value-type="string">
            <text:p>-</text:p>
          </table:table-cell>
          <table:table-cell table:style-name="ce82" table:formula="of:=IF([.AF10]=MAX([.$D10:.$AJ10]);&quot;★&quot;;IF([.AF10]=0;&quot;-&quot;;([.AF10]/MAX([.$D10:.$AJ10]))))" office:value-type="string" office:string-value="-" calcext:value-type="string">
            <text:p>-</text:p>
          </table:table-cell>
          <table:table-cell table:style-name="ce82" table:formula="of:=IF([.AG10]=MAX([.$D10:.$AJ10]);&quot;★&quot;;IF([.AG10]=0;&quot;-&quot;;([.AG10]/MAX([.$D10:.$AJ10]))))" office:value-type="string" office:string-value="-" calcext:value-type="string">
            <text:p>-</text:p>
          </table:table-cell>
          <table:table-cell table:style-name="ce82" table:formula="of:=IF([.AH10]=MAX([.$D10:.$AJ10]);&quot;★&quot;;IF([.AH10]=0;&quot;-&quot;;([.AH10]/MAX([.$D10:.$AJ10]))))" office:value-type="string" office:string-value="-" calcext:value-type="string">
            <text:p>-</text:p>
          </table:table-cell>
          <table:table-cell table:style-name="ce82" table:formula="of:=IF([.AI10]=MAX([.$D10:.$AJ10]);&quot;★&quot;;IF([.AI10]=0;&quot;-&quot;;([.AI10]/MAX([.$D10:.$AJ10]))))" office:value-type="string" office:string-value="-" calcext:value-type="string">
            <text:p>-</text:p>
          </table:table-cell>
          <table:table-cell table:style-name="ce82" table:formula="of:=IF([.AJ10]=MAX([.$D10:.$AJ10]);&quot;★&quot;;IF([.AJ10]=0;&quot;-&quot;;([.AJ10]/MAX([.$D10:.$AJ10]))))" office:value-type="string" office:string-value="-" calcext:value-type="string">
            <text:p>-</text:p>
          </table:table-cell>
          <table:table-cell table:number-columns-repeated="988"/>
        </table:table-row>
        <table:table-row table:style-name="ro2">
          <table:table-cell table:style-name="ce240" office:value-type="string" calcext:value-type="string">
            <text:p>栃　 木</text:p>
          </table:table-cell>
          <table:table-cell table:style-name="ce77" table:formula="of:=IF([.B11]=MAX([.$B11:.$AJ11]);&quot;★&quot;;IF([.B11]=0;&quot;-&quot;;([.B11]/MAX([.$B11:.$AJ11]))))" office:value-type="percentage" office:value="0.722222222222222" calcext:value-type="percentage">
            <text:p>72.222%</text:p>
          </table:table-cell>
          <table:table-cell/>
          <table:table-cell table:style-name="ce82" table:formula="of:=IF([.D11]=MAX([.$D11:.$AJ11]);&quot;★&quot;;IF([.D11]=0;&quot;-&quot;;([.D11]/MAX([.$D11:.$AJ11]))))" office:value-type="percentage" office:value="0.319444444444444" calcext:value-type="percentage">
            <text:p>31.944%</text:p>
          </table:table-cell>
          <table:table-cell table:style-name="ce82" table:formula="of:=IF([.E11]=MAX([.$D11:.$AJ11]);&quot;★&quot;;IF([.E11]=0;&quot;-&quot;;([.E11]/MAX([.$D11:.$AJ11]))))" office:value-type="percentage" office:value="0.833333333333333" calcext:value-type="percentage">
            <text:p>83.333%</text:p>
          </table:table-cell>
          <table:table-cell table:style-name="ce82" table:formula="of:=IF([.F11]=MAX([.$D11:.$AJ11]);&quot;★&quot;;IF([.F11]=0;&quot;-&quot;;([.F11]/MAX([.$D11:.$AJ11]))))" office:value-type="percentage" office:value="0.652777777777778" calcext:value-type="percentage">
            <text:p>65.278%</text:p>
          </table:table-cell>
          <table:table-cell table:style-name="ce82" table:formula="of:=IF([.G11]=MAX([.$D11:.$AJ11]);&quot;★&quot;;IF([.G11]=0;&quot;-&quot;;([.G11]/MAX([.$D11:.$AJ11]))))" office:value-type="percentage" office:value="0.0555555555555556" calcext:value-type="percentage">
            <text:p>5.556%</text:p>
          </table:table-cell>
          <table:table-cell table:style-name="ce82" table:formula="of:=IF([.H11]=MAX([.$D11:.$AJ11]);&quot;★&quot;;IF([.H11]=0;&quot;-&quot;;([.H11]/MAX([.$D11:.$AJ11]))))" office:value-type="percentage" office:value="0.194444444444444" calcext:value-type="percentage">
            <text:p>19.444%</text:p>
          </table:table-cell>
          <table:table-cell table:style-name="ce82" table:formula="of:=IF([.I11]=MAX([.$D11:.$AJ11]);&quot;★&quot;;IF([.I11]=0;&quot;-&quot;;([.I11]/MAX([.$D11:.$AJ11]))))" office:value-type="percentage" office:value="0.0694444444444444" calcext:value-type="percentage">
            <text:p>6.944%</text:p>
          </table:table-cell>
          <table:table-cell table:style-name="ce82" table:formula="of:=IF([.J11]=MAX([.$D11:.$AJ11]);&quot;★&quot;;IF([.J11]=0;&quot;-&quot;;([.J11]/MAX([.$D11:.$AJ11]))))" office:value-type="string" office:string-value="-" calcext:value-type="string">
            <text:p>-</text:p>
          </table:table-cell>
          <table:table-cell table:style-name="ce82" table:formula="of:=IF([.K11]=MAX([.$D11:.$AJ11]);&quot;★&quot;;IF([.K11]=0;&quot;-&quot;;([.K11]/MAX([.$D11:.$AJ11]))))" office:value-type="percentage" office:value="0.180555555555556" calcext:value-type="percentage">
            <text:p>18.056%</text:p>
          </table:table-cell>
          <table:table-cell table:style-name="ce82" table:formula="of:=IF([.L11]=MAX([.$D11:.$AJ11]);&quot;★&quot;;IF([.L11]=0;&quot;-&quot;;([.L11]/MAX([.$D11:.$AJ11]))))" office:value-type="string" office:string-value="-" calcext:value-type="string">
            <text:p>-</text:p>
          </table:table-cell>
          <table:table-cell table:style-name="ce82" table:formula="of:=IF([.M11]=MAX([.$D11:.$AJ11]);&quot;★&quot;;IF([.M11]=0;&quot;-&quot;;([.M11]/MAX([.$D11:.$AJ11]))))" office:value-type="percentage" office:value="0.541666666666667" calcext:value-type="percentage">
            <text:p>54.167%</text:p>
          </table:table-cell>
          <table:table-cell table:style-name="ce82" table:formula="of:=IF([.N11]=MAX([.$D11:.$AJ11]);&quot;★&quot;;IF([.N11]=0;&quot;-&quot;;([.N11]/MAX([.$D11:.$AJ11]))))" office:value-type="string" office:string-value="-" calcext:value-type="string">
            <text:p>-</text:p>
          </table:table-cell>
          <table:table-cell table:style-name="ce82" table:formula="of:=IF([.O11]=MAX([.$D11:.$AJ11]);&quot;★&quot;;IF([.O11]=0;&quot;-&quot;;([.O11]/MAX([.$D11:.$AJ11]))))" office:value-type="string" office:string-value="-" calcext:value-type="string">
            <text:p>-</text:p>
          </table:table-cell>
          <table:table-cell table:style-name="ce82" table:formula="of:=IF([.P11]=MAX([.$D11:.$AJ11]);&quot;★&quot;;IF([.P11]=0;&quot;-&quot;;([.P11]/MAX([.$D11:.$AJ11]))))" office:value-type="string" office:string-value="★" calcext:value-type="string">
            <text:p>★</text:p>
          </table:table-cell>
          <table:table-cell table:style-name="ce82" table:formula="of:=IF([.Q11]=MAX([.$D11:.$AJ11]);&quot;★&quot;;IF([.Q11]=0;&quot;-&quot;;([.Q11]/MAX([.$D11:.$AJ11]))))" office:value-type="string" office:string-value="-" calcext:value-type="string">
            <text:p>-</text:p>
          </table:table-cell>
          <table:table-cell table:style-name="ce82" table:formula="of:=IF([.R11]=MAX([.$D11:.$AJ11]);&quot;★&quot;;IF([.R11]=0;&quot;-&quot;;([.R11]/MAX([.$D11:.$AJ11]))))" office:value-type="string" office:string-value="-" calcext:value-type="string">
            <text:p>-</text:p>
          </table:table-cell>
          <table:table-cell table:style-name="ce82" table:formula="of:=IF([.S11]=MAX([.$D11:.$AJ11]);&quot;★&quot;;IF([.S11]=0;&quot;-&quot;;([.S11]/MAX([.$D11:.$AJ11]))))" office:value-type="string" office:string-value="-" calcext:value-type="string">
            <text:p>-</text:p>
          </table:table-cell>
          <table:table-cell table:style-name="ce82" table:formula="of:=IF([.T11]=MAX([.$D11:.$AJ11]);&quot;★&quot;;IF([.T11]=0;&quot;-&quot;;([.T11]/MAX([.$D11:.$AJ11]))))" office:value-type="string" office:string-value="-" calcext:value-type="string">
            <text:p>-</text:p>
          </table:table-cell>
          <table:table-cell table:style-name="ce82" table:formula="of:=IF([.U11]=MAX([.$D11:.$AJ11]);&quot;★&quot;;IF([.U11]=0;&quot;-&quot;;([.U11]/MAX([.$D11:.$AJ11]))))" office:value-type="percentage" office:value="0.0138888888888889" calcext:value-type="percentage">
            <text:p>1.389%</text:p>
          </table:table-cell>
          <table:table-cell table:style-name="ce82" table:formula="of:=IF([.V11]=MAX([.$D11:.$AJ11]);&quot;★&quot;;IF([.V11]=0;&quot;-&quot;;([.V11]/MAX([.$D11:.$AJ11]))))" office:value-type="string" office:string-value="-" calcext:value-type="string">
            <text:p>-</text:p>
          </table:table-cell>
          <table:table-cell table:style-name="ce82" table:formula="of:=IF([.W11]=MAX([.$D11:.$AJ11]);&quot;★&quot;;IF([.W11]=0;&quot;-&quot;;([.W11]/MAX([.$D11:.$AJ11]))))" office:value-type="string" office:string-value="-" calcext:value-type="string">
            <text:p>-</text:p>
          </table:table-cell>
          <table:table-cell table:style-name="ce82" table:formula="of:=IF([.X11]=MAX([.$D11:.$AJ11]);&quot;★&quot;;IF([.X11]=0;&quot;-&quot;;([.X11]/MAX([.$D11:.$AJ11]))))" office:value-type="string" office:string-value="-" calcext:value-type="string">
            <text:p>-</text:p>
          </table:table-cell>
          <table:table-cell table:style-name="ce82" table:formula="of:=IF([.Y11]=MAX([.$D11:.$AJ11]);&quot;★&quot;;IF([.Y11]=0;&quot;-&quot;;([.Y11]/MAX([.$D11:.$AJ11]))))" office:value-type="string" office:string-value="-" calcext:value-type="string">
            <text:p>-</text:p>
          </table:table-cell>
          <table:table-cell table:style-name="ce82" table:formula="of:=IF([.Z11]=MAX([.$D11:.$AJ11]);&quot;★&quot;;IF([.Z11]=0;&quot;-&quot;;([.Z11]/MAX([.$D11:.$AJ11]))))" office:value-type="string" office:string-value="-" calcext:value-type="string">
            <text:p>-</text:p>
          </table:table-cell>
          <table:table-cell table:style-name="ce82" table:formula="of:=IF([.AA11]=MAX([.$D11:.$AJ11]);&quot;★&quot;;IF([.AA11]=0;&quot;-&quot;;([.AA11]/MAX([.$D11:.$AJ11]))))" office:value-type="string" office:string-value="-" calcext:value-type="string">
            <text:p>-</text:p>
          </table:table-cell>
          <table:table-cell table:style-name="ce82" table:formula="of:=IF([.AB11]=MAX([.$D11:.$AJ11]);&quot;★&quot;;IF([.AB11]=0;&quot;-&quot;;([.AB11]/MAX([.$D11:.$AJ11]))))" office:value-type="string" office:string-value="-" calcext:value-type="string">
            <text:p>-</text:p>
          </table:table-cell>
          <table:table-cell table:style-name="ce82" table:formula="of:=IF([.AC11]=MAX([.$D11:.$AJ11]);&quot;★&quot;;IF([.AC11]=0;&quot;-&quot;;([.AC11]/MAX([.$D11:.$AJ11]))))" office:value-type="string" office:string-value="-" calcext:value-type="string">
            <text:p>-</text:p>
          </table:table-cell>
          <table:table-cell table:style-name="ce82" table:formula="of:=IF([.AD11]=MAX([.$D11:.$AJ11]);&quot;★&quot;;IF([.AD11]=0;&quot;-&quot;;([.AD11]/MAX([.$D11:.$AJ11]))))" office:value-type="string" office:string-value="-" calcext:value-type="string">
            <text:p>-</text:p>
          </table:table-cell>
          <table:table-cell table:style-name="ce82" table:formula="of:=IF([.AE11]=MAX([.$D11:.$AJ11]);&quot;★&quot;;IF([.AE11]=0;&quot;-&quot;;([.AE11]/MAX([.$D11:.$AJ11]))))" office:value-type="percentage" office:value="0.0138888888888889" calcext:value-type="percentage">
            <text:p>1.389%</text:p>
          </table:table-cell>
          <table:table-cell table:style-name="ce82" table:formula="of:=IF([.AF11]=MAX([.$D11:.$AJ11]);&quot;★&quot;;IF([.AF11]=0;&quot;-&quot;;([.AF11]/MAX([.$D11:.$AJ11]))))" office:value-type="string" office:string-value="-" calcext:value-type="string">
            <text:p>-</text:p>
          </table:table-cell>
          <table:table-cell table:style-name="ce82" table:formula="of:=IF([.AG11]=MAX([.$D11:.$AJ11]);&quot;★&quot;;IF([.AG11]=0;&quot;-&quot;;([.AG11]/MAX([.$D11:.$AJ11]))))" office:value-type="string" office:string-value="-" calcext:value-type="string">
            <text:p>-</text:p>
          </table:table-cell>
          <table:table-cell table:style-name="ce82" table:formula="of:=IF([.AH11]=MAX([.$D11:.$AJ11]);&quot;★&quot;;IF([.AH11]=0;&quot;-&quot;;([.AH11]/MAX([.$D11:.$AJ11]))))" office:value-type="string" office:string-value="-" calcext:value-type="string">
            <text:p>-</text:p>
          </table:table-cell>
          <table:table-cell table:style-name="ce82" table:formula="of:=IF([.AI11]=MAX([.$D11:.$AJ11]);&quot;★&quot;;IF([.AI11]=0;&quot;-&quot;;([.AI11]/MAX([.$D11:.$AJ11]))))" office:value-type="string" office:string-value="-" calcext:value-type="string">
            <text:p>-</text:p>
          </table:table-cell>
          <table:table-cell table:style-name="ce82" table:formula="of:=IF([.AJ11]=MAX([.$D11:.$AJ11]);&quot;★&quot;;IF([.AJ11]=0;&quot;-&quot;;([.AJ11]/MAX([.$D11:.$AJ11]))))" office:value-type="string" office:string-value="-" calcext:value-type="string">
            <text:p>-</text:p>
          </table:table-cell>
          <table:table-cell table:number-columns-repeated="988"/>
        </table:table-row>
        <table:table-row table:style-name="ro2">
          <table:table-cell table:style-name="ce240" office:value-type="string" calcext:value-type="string">
            <text:p>群　 馬</text:p>
          </table:table-cell>
          <table:table-cell table:style-name="ce77" table:formula="of:=IF([.B12]=MAX([.$B12:.$AJ12]);&quot;★&quot;;IF([.B12]=0;&quot;-&quot;;([.B12]/MAX([.$B12:.$AJ12]))))" office:value-type="percentage" office:value="0.30188679245283" calcext:value-type="percentage">
            <text:p>30.189%</text:p>
          </table:table-cell>
          <table:table-cell/>
          <table:table-cell table:style-name="ce82" table:formula="of:=IF([.D12]=MAX([.$D12:.$AJ12]);&quot;★&quot;;IF([.D12]=0;&quot;-&quot;;([.D12]/MAX([.$D12:.$AJ12]))))" office:value-type="string" office:string-value="-" calcext:value-type="string">
            <text:p>-</text:p>
          </table:table-cell>
          <table:table-cell table:style-name="ce82" table:formula="of:=IF([.E12]=MAX([.$D12:.$AJ12]);&quot;★&quot;;IF([.E12]=0;&quot;-&quot;;([.E12]/MAX([.$D12:.$AJ12]))))" office:value-type="string" office:string-value="★" calcext:value-type="string">
            <text:p>★</text:p>
          </table:table-cell>
          <table:table-cell table:style-name="ce82" table:formula="of:=IF([.F12]=MAX([.$D12:.$AJ12]);&quot;★&quot;;IF([.F12]=0;&quot;-&quot;;([.F12]/MAX([.$D12:.$AJ12]))))" office:value-type="percentage" office:value="0.292452830188679" calcext:value-type="percentage">
            <text:p>29.245%</text:p>
          </table:table-cell>
          <table:table-cell table:style-name="ce82" table:formula="of:=IF([.G12]=MAX([.$D12:.$AJ12]);&quot;★&quot;;IF([.G12]=0;&quot;-&quot;;([.G12]/MAX([.$D12:.$AJ12]))))" office:value-type="percentage" office:value="0.320754716981132" calcext:value-type="percentage">
            <text:p>32.075%</text:p>
          </table:table-cell>
          <table:table-cell table:style-name="ce82" table:formula="of:=IF([.H12]=MAX([.$D12:.$AJ12]);&quot;★&quot;;IF([.H12]=0;&quot;-&quot;;([.H12]/MAX([.$D12:.$AJ12]))))" office:value-type="percentage" office:value="0.311320754716981" calcext:value-type="percentage">
            <text:p>31.132%</text:p>
          </table:table-cell>
          <table:table-cell table:style-name="ce82" table:formula="of:=IF([.I12]=MAX([.$D12:.$AJ12]);&quot;★&quot;;IF([.I12]=0;&quot;-&quot;;([.I12]/MAX([.$D12:.$AJ12]))))" office:value-type="percentage" office:value="0.00943396226415094" calcext:value-type="percentage">
            <text:p>0.943%</text:p>
          </table:table-cell>
          <table:table-cell table:style-name="ce82" table:formula="of:=IF([.J12]=MAX([.$D12:.$AJ12]);&quot;★&quot;;IF([.J12]=0;&quot;-&quot;;([.J12]/MAX([.$D12:.$AJ12]))))" office:value-type="string" office:string-value="-" calcext:value-type="string">
            <text:p>-</text:p>
          </table:table-cell>
          <table:table-cell table:style-name="ce82" table:formula="of:=IF([.K12]=MAX([.$D12:.$AJ12]);&quot;★&quot;;IF([.K12]=0;&quot;-&quot;;([.K12]/MAX([.$D12:.$AJ12]))))" office:value-type="percentage" office:value="0.0660377358490566" calcext:value-type="percentage">
            <text:p>6.604%</text:p>
          </table:table-cell>
          <table:table-cell table:style-name="ce82" table:formula="of:=IF([.L12]=MAX([.$D12:.$AJ12]);&quot;★&quot;;IF([.L12]=0;&quot;-&quot;;([.L12]/MAX([.$D12:.$AJ12]))))" office:value-type="percentage" office:value="0.0471698113207547" calcext:value-type="percentage">
            <text:p>4.717%</text:p>
          </table:table-cell>
          <table:table-cell table:style-name="ce82" table:formula="of:=IF([.M12]=MAX([.$D12:.$AJ12]);&quot;★&quot;;IF([.M12]=0;&quot;-&quot;;([.M12]/MAX([.$D12:.$AJ12]))))" office:value-type="percentage" office:value="0.575471698113208" calcext:value-type="percentage">
            <text:p>57.547%</text:p>
          </table:table-cell>
          <table:table-cell table:style-name="ce82" table:formula="of:=IF([.N12]=MAX([.$D12:.$AJ12]);&quot;★&quot;;IF([.N12]=0;&quot;-&quot;;([.N12]/MAX([.$D12:.$AJ12]))))" office:value-type="string" office:string-value="-" calcext:value-type="string">
            <text:p>-</text:p>
          </table:table-cell>
          <table:table-cell table:style-name="ce82" table:formula="of:=IF([.O12]=MAX([.$D12:.$AJ12]);&quot;★&quot;;IF([.O12]=0;&quot;-&quot;;([.O12]/MAX([.$D12:.$AJ12]))))" office:value-type="string" office:string-value="-" calcext:value-type="string">
            <text:p>-</text:p>
          </table:table-cell>
          <table:table-cell table:style-name="ce82" table:formula="of:=IF([.P12]=MAX([.$D12:.$AJ12]);&quot;★&quot;;IF([.P12]=0;&quot;-&quot;;([.P12]/MAX([.$D12:.$AJ12]))))" office:value-type="percentage" office:value="0.273584905660377" calcext:value-type="percentage">
            <text:p>27.358%</text:p>
          </table:table-cell>
          <table:table-cell table:style-name="ce82" table:formula="of:=IF([.Q12]=MAX([.$D12:.$AJ12]);&quot;★&quot;;IF([.Q12]=0;&quot;-&quot;;([.Q12]/MAX([.$D12:.$AJ12]))))" office:value-type="string" office:string-value="-" calcext:value-type="string">
            <text:p>-</text:p>
          </table:table-cell>
          <table:table-cell table:style-name="ce82" table:formula="of:=IF([.R12]=MAX([.$D12:.$AJ12]);&quot;★&quot;;IF([.R12]=0;&quot;-&quot;;([.R12]/MAX([.$D12:.$AJ12]))))" office:value-type="string" office:string-value="-" calcext:value-type="string">
            <text:p>-</text:p>
          </table:table-cell>
          <table:table-cell table:style-name="ce82" table:formula="of:=IF([.S12]=MAX([.$D12:.$AJ12]);&quot;★&quot;;IF([.S12]=0;&quot;-&quot;;([.S12]/MAX([.$D12:.$AJ12]))))" office:value-type="string" office:string-value="-" calcext:value-type="string">
            <text:p>-</text:p>
          </table:table-cell>
          <table:table-cell table:style-name="ce82" table:formula="of:=IF([.T12]=MAX([.$D12:.$AJ12]);&quot;★&quot;;IF([.T12]=0;&quot;-&quot;;([.T12]/MAX([.$D12:.$AJ12]))))" office:value-type="string" office:string-value="-" calcext:value-type="string">
            <text:p>-</text:p>
          </table:table-cell>
          <table:table-cell table:style-name="ce82" table:formula="of:=IF([.U12]=MAX([.$D12:.$AJ12]);&quot;★&quot;;IF([.U12]=0;&quot;-&quot;;([.U12]/MAX([.$D12:.$AJ12]))))" office:value-type="string" office:string-value="-" calcext:value-type="string">
            <text:p>-</text:p>
          </table:table-cell>
          <table:table-cell table:style-name="ce82" table:formula="of:=IF([.V12]=MAX([.$D12:.$AJ12]);&quot;★&quot;;IF([.V12]=0;&quot;-&quot;;([.V12]/MAX([.$D12:.$AJ12]))))" office:value-type="string" office:string-value="-" calcext:value-type="string">
            <text:p>-</text:p>
          </table:table-cell>
          <table:table-cell table:style-name="ce82" table:formula="of:=IF([.W12]=MAX([.$D12:.$AJ12]);&quot;★&quot;;IF([.W12]=0;&quot;-&quot;;([.W12]/MAX([.$D12:.$AJ12]))))" office:value-type="string" office:string-value="-" calcext:value-type="string">
            <text:p>-</text:p>
          </table:table-cell>
          <table:table-cell table:style-name="ce82" table:formula="of:=IF([.X12]=MAX([.$D12:.$AJ12]);&quot;★&quot;;IF([.X12]=0;&quot;-&quot;;([.X12]/MAX([.$D12:.$AJ12]))))" office:value-type="string" office:string-value="-" calcext:value-type="string">
            <text:p>-</text:p>
          </table:table-cell>
          <table:table-cell table:style-name="ce82" table:formula="of:=IF([.Y12]=MAX([.$D12:.$AJ12]);&quot;★&quot;;IF([.Y12]=0;&quot;-&quot;;([.Y12]/MAX([.$D12:.$AJ12]))))" office:value-type="string" office:string-value="-" calcext:value-type="string">
            <text:p>-</text:p>
          </table:table-cell>
          <table:table-cell table:style-name="ce82" table:formula="of:=IF([.Z12]=MAX([.$D12:.$AJ12]);&quot;★&quot;;IF([.Z12]=0;&quot;-&quot;;([.Z12]/MAX([.$D12:.$AJ12]))))" office:value-type="string" office:string-value="-" calcext:value-type="string">
            <text:p>-</text:p>
          </table:table-cell>
          <table:table-cell table:style-name="ce82" table:formula="of:=IF([.AA12]=MAX([.$D12:.$AJ12]);&quot;★&quot;;IF([.AA12]=0;&quot;-&quot;;([.AA12]/MAX([.$D12:.$AJ12]))))" office:value-type="string" office:string-value="-" calcext:value-type="string">
            <text:p>-</text:p>
          </table:table-cell>
          <table:table-cell table:style-name="ce82" table:formula="of:=IF([.AB12]=MAX([.$D12:.$AJ12]);&quot;★&quot;;IF([.AB12]=0;&quot;-&quot;;([.AB12]/MAX([.$D12:.$AJ12]))))" office:value-type="string" office:string-value="-" calcext:value-type="string">
            <text:p>-</text:p>
          </table:table-cell>
          <table:table-cell table:style-name="ce82" table:formula="of:=IF([.AC12]=MAX([.$D12:.$AJ12]);&quot;★&quot;;IF([.AC12]=0;&quot;-&quot;;([.AC12]/MAX([.$D12:.$AJ12]))))" office:value-type="string" office:string-value="-" calcext:value-type="string">
            <text:p>-</text:p>
          </table:table-cell>
          <table:table-cell table:style-name="ce82" table:formula="of:=IF([.AD12]=MAX([.$D12:.$AJ12]);&quot;★&quot;;IF([.AD12]=0;&quot;-&quot;;([.AD12]/MAX([.$D12:.$AJ12]))))" office:value-type="string" office:string-value="-" calcext:value-type="string">
            <text:p>-</text:p>
          </table:table-cell>
          <table:table-cell table:style-name="ce82" table:formula="of:=IF([.AE12]=MAX([.$D12:.$AJ12]);&quot;★&quot;;IF([.AE12]=0;&quot;-&quot;;([.AE12]/MAX([.$D12:.$AJ12]))))" office:value-type="string" office:string-value="-" calcext:value-type="string">
            <text:p>-</text:p>
          </table:table-cell>
          <table:table-cell table:style-name="ce82" table:formula="of:=IF([.AF12]=MAX([.$D12:.$AJ12]);&quot;★&quot;;IF([.AF12]=0;&quot;-&quot;;([.AF12]/MAX([.$D12:.$AJ12]))))" office:value-type="string" office:string-value="-" calcext:value-type="string">
            <text:p>-</text:p>
          </table:table-cell>
          <table:table-cell table:style-name="ce82" table:formula="of:=IF([.AG12]=MAX([.$D12:.$AJ12]);&quot;★&quot;;IF([.AG12]=0;&quot;-&quot;;([.AG12]/MAX([.$D12:.$AJ12]))))" office:value-type="string" office:string-value="-" calcext:value-type="string">
            <text:p>-</text:p>
          </table:table-cell>
          <table:table-cell table:style-name="ce82" table:formula="of:=IF([.AH12]=MAX([.$D12:.$AJ12]);&quot;★&quot;;IF([.AH12]=0;&quot;-&quot;;([.AH12]/MAX([.$D12:.$AJ12]))))" office:value-type="string" office:string-value="-" calcext:value-type="string">
            <text:p>-</text:p>
          </table:table-cell>
          <table:table-cell table:style-name="ce82" table:formula="of:=IF([.AI12]=MAX([.$D12:.$AJ12]);&quot;★&quot;;IF([.AI12]=0;&quot;-&quot;;([.AI12]/MAX([.$D12:.$AJ12]))))" office:value-type="string" office:string-value="-" calcext:value-type="string">
            <text:p>-</text:p>
          </table:table-cell>
          <table:table-cell table:style-name="ce82" table:formula="of:=IF([.AJ12]=MAX([.$D12:.$AJ12]);&quot;★&quot;;IF([.AJ12]=0;&quot;-&quot;;([.AJ12]/MAX([.$D12:.$AJ12]))))" office:value-type="string" office:string-value="-" calcext:value-type="string">
            <text:p>-</text:p>
          </table:table-cell>
          <table:table-cell table:number-columns-repeated="988"/>
        </table:table-row>
        <table:table-row table:style-name="ro2">
          <table:table-cell table:style-name="ce240" office:value-type="string" calcext:value-type="string">
            <text:p>埼　 玉</text:p>
          </table:table-cell>
          <table:table-cell table:style-name="ce77" table:formula="of:=IF([.B13]=MAX([.$B13:.$AJ13]);&quot;★&quot;;IF([.B13]=0;&quot;-&quot;;([.B13]/MAX([.$B13:.$AJ13]))))" office:value-type="percentage" office:value="0.75" calcext:value-type="percentage">
            <text:p>75.000%</text:p>
          </table:table-cell>
          <table:table-cell/>
          <table:table-cell table:style-name="ce82" table:formula="of:=IF([.D13]=MAX([.$D13:.$AJ13]);&quot;★&quot;;IF([.D13]=0;&quot;-&quot;;([.D13]/MAX([.$D13:.$AJ13]))))" office:value-type="percentage" office:value="0.0219298245614035" calcext:value-type="percentage">
            <text:p>2.193%</text:p>
          </table:table-cell>
          <table:table-cell table:style-name="ce82" table:formula="of:=IF([.E13]=MAX([.$D13:.$AJ13]);&quot;★&quot;;IF([.E13]=0;&quot;-&quot;;([.E13]/MAX([.$D13:.$AJ13]))))" office:value-type="percentage" office:value="0.846491228070175" calcext:value-type="percentage">
            <text:p>84.649%</text:p>
          </table:table-cell>
          <table:table-cell table:style-name="ce82" table:formula="of:=IF([.F13]=MAX([.$D13:.$AJ13]);&quot;★&quot;;IF([.F13]=0;&quot;-&quot;;([.F13]/MAX([.$D13:.$AJ13]))))" office:value-type="percentage" office:value="0.592105263157895" calcext:value-type="percentage">
            <text:p>59.211%</text:p>
          </table:table-cell>
          <table:table-cell table:style-name="ce82" table:formula="of:=IF([.G13]=MAX([.$D13:.$AJ13]);&quot;★&quot;;IF([.G13]=0;&quot;-&quot;;([.G13]/MAX([.$D13:.$AJ13]))))" office:value-type="percentage" office:value="0.473684210526316" calcext:value-type="percentage">
            <text:p>47.368%</text:p>
          </table:table-cell>
          <table:table-cell table:style-name="ce82" table:formula="of:=IF([.H13]=MAX([.$D13:.$AJ13]);&quot;★&quot;;IF([.H13]=0;&quot;-&quot;;([.H13]/MAX([.$D13:.$AJ13]))))" office:value-type="string" office:string-value="★" calcext:value-type="string">
            <text:p>★</text:p>
          </table:table-cell>
          <table:table-cell table:style-name="ce82" table:formula="of:=IF([.I13]=MAX([.$D13:.$AJ13]);&quot;★&quot;;IF([.I13]=0;&quot;-&quot;;([.I13]/MAX([.$D13:.$AJ13]))))" office:value-type="percentage" office:value="0.157894736842105" calcext:value-type="percentage">
            <text:p>15.789%</text:p>
          </table:table-cell>
          <table:table-cell table:style-name="ce82" table:formula="of:=IF([.J13]=MAX([.$D13:.$AJ13]);&quot;★&quot;;IF([.J13]=0;&quot;-&quot;;([.J13]/MAX([.$D13:.$AJ13]))))" office:value-type="string" office:string-value="-" calcext:value-type="string">
            <text:p>-</text:p>
          </table:table-cell>
          <table:table-cell table:style-name="ce82" table:formula="of:=IF([.K13]=MAX([.$D13:.$AJ13]);&quot;★&quot;;IF([.K13]=0;&quot;-&quot;;([.K13]/MAX([.$D13:.$AJ13]))))" office:value-type="percentage" office:value="0.271929824561403" calcext:value-type="percentage">
            <text:p>27.193%</text:p>
          </table:table-cell>
          <table:table-cell table:style-name="ce82" table:formula="of:=IF([.L13]=MAX([.$D13:.$AJ13]);&quot;★&quot;;IF([.L13]=0;&quot;-&quot;;([.L13]/MAX([.$D13:.$AJ13]))))" office:value-type="percentage" office:value="0.0789473684210526" calcext:value-type="percentage">
            <text:p>7.895%</text:p>
          </table:table-cell>
          <table:table-cell table:style-name="ce82" table:formula="of:=IF([.M13]=MAX([.$D13:.$AJ13]);&quot;★&quot;;IF([.M13]=0;&quot;-&quot;;([.M13]/MAX([.$D13:.$AJ13]))))" office:value-type="percentage" office:value="0.153508771929825" calcext:value-type="percentage">
            <text:p>15.351%</text:p>
          </table:table-cell>
          <table:table-cell table:style-name="ce82" table:formula="of:=IF([.N13]=MAX([.$D13:.$AJ13]);&quot;★&quot;;IF([.N13]=0;&quot;-&quot;;([.N13]/MAX([.$D13:.$AJ13]))))" office:value-type="string" office:string-value="-" calcext:value-type="string">
            <text:p>-</text:p>
          </table:table-cell>
          <table:table-cell table:style-name="ce82" table:formula="of:=IF([.O13]=MAX([.$D13:.$AJ13]);&quot;★&quot;;IF([.O13]=0;&quot;-&quot;;([.O13]/MAX([.$D13:.$AJ13]))))" office:value-type="string" office:string-value="-" calcext:value-type="string">
            <text:p>-</text:p>
          </table:table-cell>
          <table:table-cell table:style-name="ce82" table:formula="of:=IF([.P13]=MAX([.$D13:.$AJ13]);&quot;★&quot;;IF([.P13]=0;&quot;-&quot;;([.P13]/MAX([.$D13:.$AJ13]))))" office:value-type="percentage" office:value="0.0657894736842105" calcext:value-type="percentage">
            <text:p>6.579%</text:p>
          </table:table-cell>
          <table:table-cell table:style-name="ce82" table:formula="of:=IF([.Q13]=MAX([.$D13:.$AJ13]);&quot;★&quot;;IF([.Q13]=0;&quot;-&quot;;([.Q13]/MAX([.$D13:.$AJ13]))))" office:value-type="percentage" office:value="0.0043859649122807" calcext:value-type="percentage">
            <text:p>0.439%</text:p>
          </table:table-cell>
          <table:table-cell table:style-name="ce82" table:formula="of:=IF([.R13]=MAX([.$D13:.$AJ13]);&quot;★&quot;;IF([.R13]=0;&quot;-&quot;;([.R13]/MAX([.$D13:.$AJ13]))))" office:value-type="string" office:string-value="-" calcext:value-type="string">
            <text:p>-</text:p>
          </table:table-cell>
          <table:table-cell table:style-name="ce82" table:formula="of:=IF([.S13]=MAX([.$D13:.$AJ13]);&quot;★&quot;;IF([.S13]=0;&quot;-&quot;;([.S13]/MAX([.$D13:.$AJ13]))))" office:value-type="string" office:string-value="-" calcext:value-type="string">
            <text:p>-</text:p>
          </table:table-cell>
          <table:table-cell table:style-name="ce82" table:formula="of:=IF([.T13]=MAX([.$D13:.$AJ13]);&quot;★&quot;;IF([.T13]=0;&quot;-&quot;;([.T13]/MAX([.$D13:.$AJ13]))))" office:value-type="string" office:string-value="-" calcext:value-type="string">
            <text:p>-</text:p>
          </table:table-cell>
          <table:table-cell table:style-name="ce82" table:formula="of:=IF([.U13]=MAX([.$D13:.$AJ13]);&quot;★&quot;;IF([.U13]=0;&quot;-&quot;;([.U13]/MAX([.$D13:.$AJ13]))))" office:value-type="percentage" office:value="0.714912280701754" calcext:value-type="percentage">
            <text:p>71.491%</text:p>
          </table:table-cell>
          <table:table-cell table:style-name="ce82" table:formula="of:=IF([.V13]=MAX([.$D13:.$AJ13]);&quot;★&quot;;IF([.V13]=0;&quot;-&quot;;([.V13]/MAX([.$D13:.$AJ13]))))" office:value-type="percentage" office:value="0.0087719298245614" calcext:value-type="percentage">
            <text:p>0.877%</text:p>
          </table:table-cell>
          <table:table-cell table:style-name="ce82" table:formula="of:=IF([.W13]=MAX([.$D13:.$AJ13]);&quot;★&quot;;IF([.W13]=0;&quot;-&quot;;([.W13]/MAX([.$D13:.$AJ13]))))" office:value-type="percentage" office:value="0.0526315789473684" calcext:value-type="percentage">
            <text:p>5.263%</text:p>
          </table:table-cell>
          <table:table-cell table:style-name="ce82" table:formula="of:=IF([.X13]=MAX([.$D13:.$AJ13]);&quot;★&quot;;IF([.X13]=0;&quot;-&quot;;([.X13]/MAX([.$D13:.$AJ13]))))" office:value-type="string" office:string-value="-" calcext:value-type="string">
            <text:p>-</text:p>
          </table:table-cell>
          <table:table-cell table:style-name="ce82" table:formula="of:=IF([.Y13]=MAX([.$D13:.$AJ13]);&quot;★&quot;;IF([.Y13]=0;&quot;-&quot;;([.Y13]/MAX([.$D13:.$AJ13]))))" office:value-type="string" office:string-value="-" calcext:value-type="string">
            <text:p>-</text:p>
          </table:table-cell>
          <table:table-cell table:style-name="ce82" table:formula="of:=IF([.Z13]=MAX([.$D13:.$AJ13]);&quot;★&quot;;IF([.Z13]=0;&quot;-&quot;;([.Z13]/MAX([.$D13:.$AJ13]))))" office:value-type="percentage" office:value="0.140350877192982" calcext:value-type="percentage">
            <text:p>14.035%</text:p>
          </table:table-cell>
          <table:table-cell table:style-name="ce82" table:formula="of:=IF([.AA13]=MAX([.$D13:.$AJ13]);&quot;★&quot;;IF([.AA13]=0;&quot;-&quot;;([.AA13]/MAX([.$D13:.$AJ13]))))" office:value-type="string" office:string-value="-" calcext:value-type="string">
            <text:p>-</text:p>
          </table:table-cell>
          <table:table-cell table:style-name="ce82" table:formula="of:=IF([.AB13]=MAX([.$D13:.$AJ13]);&quot;★&quot;;IF([.AB13]=0;&quot;-&quot;;([.AB13]/MAX([.$D13:.$AJ13]))))" office:value-type="string" office:string-value="-" calcext:value-type="string">
            <text:p>-</text:p>
          </table:table-cell>
          <table:table-cell table:style-name="ce82" table:formula="of:=IF([.AC13]=MAX([.$D13:.$AJ13]);&quot;★&quot;;IF([.AC13]=0;&quot;-&quot;;([.AC13]/MAX([.$D13:.$AJ13]))))" office:value-type="string" office:string-value="-" calcext:value-type="string">
            <text:p>-</text:p>
          </table:table-cell>
          <table:table-cell table:style-name="ce82" table:formula="of:=IF([.AD13]=MAX([.$D13:.$AJ13]);&quot;★&quot;;IF([.AD13]=0;&quot;-&quot;;([.AD13]/MAX([.$D13:.$AJ13]))))" office:value-type="string" office:string-value="-" calcext:value-type="string">
            <text:p>-</text:p>
          </table:table-cell>
          <table:table-cell table:style-name="ce82" table:formula="of:=IF([.AE13]=MAX([.$D13:.$AJ13]);&quot;★&quot;;IF([.AE13]=0;&quot;-&quot;;([.AE13]/MAX([.$D13:.$AJ13]))))" office:value-type="percentage" office:value="0.0219298245614035" calcext:value-type="percentage">
            <text:p>2.193%</text:p>
          </table:table-cell>
          <table:table-cell table:style-name="ce82" table:formula="of:=IF([.AF13]=MAX([.$D13:.$AJ13]);&quot;★&quot;;IF([.AF13]=0;&quot;-&quot;;([.AF13]/MAX([.$D13:.$AJ13]))))" office:value-type="string" office:string-value="-" calcext:value-type="string">
            <text:p>-</text:p>
          </table:table-cell>
          <table:table-cell table:style-name="ce82" table:formula="of:=IF([.AG13]=MAX([.$D13:.$AJ13]);&quot;★&quot;;IF([.AG13]=0;&quot;-&quot;;([.AG13]/MAX([.$D13:.$AJ13]))))" office:value-type="string" office:string-value="-" calcext:value-type="string">
            <text:p>-</text:p>
          </table:table-cell>
          <table:table-cell table:style-name="ce82" table:formula="of:=IF([.AH13]=MAX([.$D13:.$AJ13]);&quot;★&quot;;IF([.AH13]=0;&quot;-&quot;;([.AH13]/MAX([.$D13:.$AJ13]))))" office:value-type="string" office:string-value="-" calcext:value-type="string">
            <text:p>-</text:p>
          </table:table-cell>
          <table:table-cell table:style-name="ce82" table:formula="of:=IF([.AI13]=MAX([.$D13:.$AJ13]);&quot;★&quot;;IF([.AI13]=0;&quot;-&quot;;([.AI13]/MAX([.$D13:.$AJ13]))))" office:value-type="string" office:string-value="-" calcext:value-type="string">
            <text:p>-</text:p>
          </table:table-cell>
          <table:table-cell table:style-name="ce82" table:formula="of:=IF([.AJ13]=MAX([.$D13:.$AJ13]);&quot;★&quot;;IF([.AJ13]=0;&quot;-&quot;;([.AJ13]/MAX([.$D13:.$AJ13]))))" office:value-type="string" office:string-value="-" calcext:value-type="string">
            <text:p>-</text:p>
          </table:table-cell>
          <table:table-cell table:number-columns-repeated="988"/>
        </table:table-row>
        <table:table-row table:style-name="ro2">
          <table:table-cell table:style-name="ce240" office:value-type="string" calcext:value-type="string">
            <text:p>千　 葉</text:p>
          </table:table-cell>
          <table:table-cell table:style-name="ce77" table:formula="of:=IF([.B14]=MAX([.$B14:.$AJ14]);&quot;★&quot;;IF([.B14]=0;&quot;-&quot;;([.B14]/MAX([.$B14:.$AJ14]))))" office:value-type="string" office:string-value="★" calcext:value-type="string">
            <text:p>★</text:p>
          </table:table-cell>
          <table:table-cell/>
          <table:table-cell table:style-name="ce82" table:formula="of:=IF([.D14]=MAX([.$D14:.$AJ14]);&quot;★&quot;;IF([.D14]=0;&quot;-&quot;;([.D14]/MAX([.$D14:.$AJ14]))))" office:value-type="percentage" office:value="0.47887323943662" calcext:value-type="percentage">
            <text:p>47.887%</text:p>
          </table:table-cell>
          <table:table-cell table:style-name="ce82" table:formula="of:=IF([.E14]=MAX([.$D14:.$AJ14]);&quot;★&quot;;IF([.E14]=0;&quot;-&quot;;([.E14]/MAX([.$D14:.$AJ14]))))" office:value-type="percentage" office:value="0.643192488262911" calcext:value-type="percentage">
            <text:p>64.319%</text:p>
          </table:table-cell>
          <table:table-cell table:style-name="ce82" table:formula="of:=IF([.F14]=MAX([.$D14:.$AJ14]);&quot;★&quot;;IF([.F14]=0;&quot;-&quot;;([.F14]/MAX([.$D14:.$AJ14]))))" office:value-type="string" office:string-value="★" calcext:value-type="string">
            <text:p>★</text:p>
          </table:table-cell>
          <table:table-cell table:style-name="ce82" table:formula="of:=IF([.G14]=MAX([.$D14:.$AJ14]);&quot;★&quot;;IF([.G14]=0;&quot;-&quot;;([.G14]/MAX([.$D14:.$AJ14]))))" office:value-type="percentage" office:value="0.0704225352112676" calcext:value-type="percentage">
            <text:p>7.042%</text:p>
          </table:table-cell>
          <table:table-cell table:style-name="ce82" table:formula="of:=IF([.H14]=MAX([.$D14:.$AJ14]);&quot;★&quot;;IF([.H14]=0;&quot;-&quot;;([.H14]/MAX([.$D14:.$AJ14]))))" office:value-type="percentage" office:value="0.338028169014084" calcext:value-type="percentage">
            <text:p>33.803%</text:p>
          </table:table-cell>
          <table:table-cell table:style-name="ce82" table:formula="of:=IF([.I14]=MAX([.$D14:.$AJ14]);&quot;★&quot;;IF([.I14]=0;&quot;-&quot;;([.I14]/MAX([.$D14:.$AJ14]))))" office:value-type="percentage" office:value="0.0704225352112676" calcext:value-type="percentage">
            <text:p>7.042%</text:p>
          </table:table-cell>
          <table:table-cell table:style-name="ce82" table:formula="of:=IF([.J14]=MAX([.$D14:.$AJ14]);&quot;★&quot;;IF([.J14]=0;&quot;-&quot;;([.J14]/MAX([.$D14:.$AJ14]))))" office:value-type="string" office:string-value="-" calcext:value-type="string">
            <text:p>-</text:p>
          </table:table-cell>
          <table:table-cell table:style-name="ce82" table:formula="of:=IF([.K14]=MAX([.$D14:.$AJ14]);&quot;★&quot;;IF([.K14]=0;&quot;-&quot;;([.K14]/MAX([.$D14:.$AJ14]))))" office:value-type="percentage" office:value="0.215962441314554" calcext:value-type="percentage">
            <text:p>21.596%</text:p>
          </table:table-cell>
          <table:table-cell table:style-name="ce82" table:formula="of:=IF([.L14]=MAX([.$D14:.$AJ14]);&quot;★&quot;;IF([.L14]=0;&quot;-&quot;;([.L14]/MAX([.$D14:.$AJ14]))))" office:value-type="percentage" office:value="0.215962441314554" calcext:value-type="percentage">
            <text:p>21.596%</text:p>
          </table:table-cell>
          <table:table-cell table:style-name="ce82" table:formula="of:=IF([.M14]=MAX([.$D14:.$AJ14]);&quot;★&quot;;IF([.M14]=0;&quot;-&quot;;([.M14]/MAX([.$D14:.$AJ14]))))" office:value-type="percentage" office:value="0.0469483568075117" calcext:value-type="percentage">
            <text:p>4.695%</text:p>
          </table:table-cell>
          <table:table-cell table:style-name="ce82" table:formula="of:=IF([.N14]=MAX([.$D14:.$AJ14]);&quot;★&quot;;IF([.N14]=0;&quot;-&quot;;([.N14]/MAX([.$D14:.$AJ14]))))" office:value-type="string" office:string-value="-" calcext:value-type="string">
            <text:p>-</text:p>
          </table:table-cell>
          <table:table-cell table:style-name="ce82" table:formula="of:=IF([.O14]=MAX([.$D14:.$AJ14]);&quot;★&quot;;IF([.O14]=0;&quot;-&quot;;([.O14]/MAX([.$D14:.$AJ14]))))" office:value-type="string" office:string-value="-" calcext:value-type="string">
            <text:p>-</text:p>
          </table:table-cell>
          <table:table-cell table:style-name="ce82" table:formula="of:=IF([.P14]=MAX([.$D14:.$AJ14]);&quot;★&quot;;IF([.P14]=0;&quot;-&quot;;([.P14]/MAX([.$D14:.$AJ14]))))" office:value-type="percentage" office:value="0.0845070422535211" calcext:value-type="percentage">
            <text:p>8.451%</text:p>
          </table:table-cell>
          <table:table-cell table:style-name="ce82" table:formula="of:=IF([.Q14]=MAX([.$D14:.$AJ14]);&quot;★&quot;;IF([.Q14]=0;&quot;-&quot;;([.Q14]/MAX([.$D14:.$AJ14]))))" office:value-type="percentage" office:value="0.00469483568075117" calcext:value-type="percentage">
            <text:p>0.469%</text:p>
          </table:table-cell>
          <table:table-cell table:style-name="ce82" table:formula="of:=IF([.R14]=MAX([.$D14:.$AJ14]);&quot;★&quot;;IF([.R14]=0;&quot;-&quot;;([.R14]/MAX([.$D14:.$AJ14]))))" office:value-type="string" office:string-value="-" calcext:value-type="string">
            <text:p>-</text:p>
          </table:table-cell>
          <table:table-cell table:style-name="ce82" table:formula="of:=IF([.S14]=MAX([.$D14:.$AJ14]);&quot;★&quot;;IF([.S14]=0;&quot;-&quot;;([.S14]/MAX([.$D14:.$AJ14]))))" office:value-type="string" office:string-value="-" calcext:value-type="string">
            <text:p>-</text:p>
          </table:table-cell>
          <table:table-cell table:style-name="ce82" table:formula="of:=IF([.T14]=MAX([.$D14:.$AJ14]);&quot;★&quot;;IF([.T14]=0;&quot;-&quot;;([.T14]/MAX([.$D14:.$AJ14]))))" office:value-type="string" office:string-value="-" calcext:value-type="string">
            <text:p>-</text:p>
          </table:table-cell>
          <table:table-cell table:style-name="ce82" table:formula="of:=IF([.U14]=MAX([.$D14:.$AJ14]);&quot;★&quot;;IF([.U14]=0;&quot;-&quot;;([.U14]/MAX([.$D14:.$AJ14]))))" office:value-type="percentage" office:value="0.0516431924882629" calcext:value-type="percentage">
            <text:p>5.164%</text:p>
          </table:table-cell>
          <table:table-cell table:style-name="ce82" table:formula="of:=IF([.V14]=MAX([.$D14:.$AJ14]);&quot;★&quot;;IF([.V14]=0;&quot;-&quot;;([.V14]/MAX([.$D14:.$AJ14]))))" office:value-type="percentage" office:value="0.0422535211267606" calcext:value-type="percentage">
            <text:p>4.225%</text:p>
          </table:table-cell>
          <table:table-cell table:style-name="ce82" table:formula="of:=IF([.W14]=MAX([.$D14:.$AJ14]);&quot;★&quot;;IF([.W14]=0;&quot;-&quot;;([.W14]/MAX([.$D14:.$AJ14]))))" office:value-type="percentage" office:value="0.028169014084507" calcext:value-type="percentage">
            <text:p>2.817%</text:p>
          </table:table-cell>
          <table:table-cell table:style-name="ce82" table:formula="of:=IF([.X14]=MAX([.$D14:.$AJ14]);&quot;★&quot;;IF([.X14]=0;&quot;-&quot;;([.X14]/MAX([.$D14:.$AJ14]))))" office:value-type="string" office:string-value="-" calcext:value-type="string">
            <text:p>-</text:p>
          </table:table-cell>
          <table:table-cell table:style-name="ce82" table:formula="of:=IF([.Y14]=MAX([.$D14:.$AJ14]);&quot;★&quot;;IF([.Y14]=0;&quot;-&quot;;([.Y14]/MAX([.$D14:.$AJ14]))))" office:value-type="string" office:string-value="-" calcext:value-type="string">
            <text:p>-</text:p>
          </table:table-cell>
          <table:table-cell table:style-name="ce82" table:formula="of:=IF([.Z14]=MAX([.$D14:.$AJ14]);&quot;★&quot;;IF([.Z14]=0;&quot;-&quot;;([.Z14]/MAX([.$D14:.$AJ14]))))" office:value-type="percentage" office:value="0.00938967136150235" calcext:value-type="percentage">
            <text:p>0.939%</text:p>
          </table:table-cell>
          <table:table-cell table:style-name="ce82" table:formula="of:=IF([.AA14]=MAX([.$D14:.$AJ14]);&quot;★&quot;;IF([.AA14]=0;&quot;-&quot;;([.AA14]/MAX([.$D14:.$AJ14]))))" office:value-type="percentage" office:value="0.460093896713615" calcext:value-type="percentage">
            <text:p>46.009%</text:p>
          </table:table-cell>
          <table:table-cell table:style-name="ce82" table:formula="of:=IF([.AB14]=MAX([.$D14:.$AJ14]);&quot;★&quot;;IF([.AB14]=0;&quot;-&quot;;([.AB14]/MAX([.$D14:.$AJ14]))))" office:value-type="string" office:string-value="-" calcext:value-type="string">
            <text:p>-</text:p>
          </table:table-cell>
          <table:table-cell table:style-name="ce82" table:formula="of:=IF([.AC14]=MAX([.$D14:.$AJ14]);&quot;★&quot;;IF([.AC14]=0;&quot;-&quot;;([.AC14]/MAX([.$D14:.$AJ14]))))" office:value-type="string" office:string-value="-" calcext:value-type="string">
            <text:p>-</text:p>
          </table:table-cell>
          <table:table-cell table:style-name="ce82" table:formula="of:=IF([.AD14]=MAX([.$D14:.$AJ14]);&quot;★&quot;;IF([.AD14]=0;&quot;-&quot;;([.AD14]/MAX([.$D14:.$AJ14]))))" office:value-type="string" office:string-value="-" calcext:value-type="string">
            <text:p>-</text:p>
          </table:table-cell>
          <table:table-cell table:style-name="ce82" table:formula="of:=IF([.AE14]=MAX([.$D14:.$AJ14]);&quot;★&quot;;IF([.AE14]=0;&quot;-&quot;;([.AE14]/MAX([.$D14:.$AJ14]))))" office:value-type="percentage" office:value="0.0140845070422535" calcext:value-type="percentage">
            <text:p>1.408%</text:p>
          </table:table-cell>
          <table:table-cell table:style-name="ce82" table:formula="of:=IF([.AF14]=MAX([.$D14:.$AJ14]);&quot;★&quot;;IF([.AF14]=0;&quot;-&quot;;([.AF14]/MAX([.$D14:.$AJ14]))))" office:value-type="percentage" office:value="0.0140845070422535" calcext:value-type="percentage">
            <text:p>1.408%</text:p>
          </table:table-cell>
          <table:table-cell table:style-name="ce82" table:formula="of:=IF([.AG14]=MAX([.$D14:.$AJ14]);&quot;★&quot;;IF([.AG14]=0;&quot;-&quot;;([.AG14]/MAX([.$D14:.$AJ14]))))" office:value-type="string" office:string-value="-" calcext:value-type="string">
            <text:p>-</text:p>
          </table:table-cell>
          <table:table-cell table:style-name="ce82" table:formula="of:=IF([.AH14]=MAX([.$D14:.$AJ14]);&quot;★&quot;;IF([.AH14]=0;&quot;-&quot;;([.AH14]/MAX([.$D14:.$AJ14]))))" office:value-type="string" office:string-value="-" calcext:value-type="string">
            <text:p>-</text:p>
          </table:table-cell>
          <table:table-cell table:style-name="ce82" table:formula="of:=IF([.AI14]=MAX([.$D14:.$AJ14]);&quot;★&quot;;IF([.AI14]=0;&quot;-&quot;;([.AI14]/MAX([.$D14:.$AJ14]))))" office:value-type="string" office:string-value="-" calcext:value-type="string">
            <text:p>-</text:p>
          </table:table-cell>
          <table:table-cell table:style-name="ce82" table:formula="of:=IF([.AJ14]=MAX([.$D14:.$AJ14]);&quot;★&quot;;IF([.AJ14]=0;&quot;-&quot;;([.AJ14]/MAX([.$D14:.$AJ14]))))" office:value-type="string" office:string-value="-" calcext:value-type="string">
            <text:p>-</text:p>
          </table:table-cell>
          <table:table-cell table:number-columns-repeated="988"/>
        </table:table-row>
        <table:table-row table:style-name="ro2">
          <table:table-cell table:style-name="ce240" office:value-type="string" calcext:value-type="string">
            <text:p>東　 京</text:p>
          </table:table-cell>
          <table:table-cell table:style-name="ce77" table:formula="of:=IF([.B15]=MAX([.$B15:.$AJ15]);&quot;★&quot;;IF([.B15]=0;&quot;-&quot;;([.B15]/MAX([.$B15:.$AJ15]))))" office:value-type="string" office:string-value="★" calcext:value-type="string">
            <text:p>★</text:p>
          </table:table-cell>
          <table:table-cell/>
          <table:table-cell table:style-name="ce82" table:formula="of:=IF([.D15]=MAX([.$D15:.$AJ15]);&quot;★&quot;;IF([.D15]=0;&quot;-&quot;;([.D15]/MAX([.$D15:.$AJ15]))))" office:value-type="percentage" office:value="0.376693766937669" calcext:value-type="percentage">
            <text:p>37.669%</text:p>
          </table:table-cell>
          <table:table-cell table:style-name="ce82" table:formula="of:=IF([.E15]=MAX([.$D15:.$AJ15]);&quot;★&quot;;IF([.E15]=0;&quot;-&quot;;([.E15]/MAX([.$D15:.$AJ15]))))" office:value-type="percentage" office:value="0.46070460704607" calcext:value-type="percentage">
            <text:p>46.070%</text:p>
          </table:table-cell>
          <table:table-cell table:style-name="ce82" table:formula="of:=IF([.F15]=MAX([.$D15:.$AJ15]);&quot;★&quot;;IF([.F15]=0;&quot;-&quot;;([.F15]/MAX([.$D15:.$AJ15]))))" office:value-type="string" office:string-value="★" calcext:value-type="string">
            <text:p>★</text:p>
          </table:table-cell>
          <table:table-cell table:style-name="ce82" table:formula="of:=IF([.G15]=MAX([.$D15:.$AJ15]);&quot;★&quot;;IF([.G15]=0;&quot;-&quot;;([.G15]/MAX([.$D15:.$AJ15]))))" office:value-type="percentage" office:value="0.387533875338753" calcext:value-type="percentage">
            <text:p>38.753%</text:p>
          </table:table-cell>
          <table:table-cell table:style-name="ce82" table:formula="of:=IF([.H15]=MAX([.$D15:.$AJ15]);&quot;★&quot;;IF([.H15]=0;&quot;-&quot;;([.H15]/MAX([.$D15:.$AJ15]))))" office:value-type="percentage" office:value="0.436314363143631" calcext:value-type="percentage">
            <text:p>43.631%</text:p>
          </table:table-cell>
          <table:table-cell table:style-name="ce82" table:formula="of:=IF([.I15]=MAX([.$D15:.$AJ15]);&quot;★&quot;;IF([.I15]=0;&quot;-&quot;;([.I15]/MAX([.$D15:.$AJ15]))))" office:value-type="percentage" office:value="0.560975609756098" calcext:value-type="percentage">
            <text:p>56.098%</text:p>
          </table:table-cell>
          <table:table-cell table:style-name="ce82" table:formula="of:=IF([.J15]=MAX([.$D15:.$AJ15]);&quot;★&quot;;IF([.J15]=0;&quot;-&quot;;([.J15]/MAX([.$D15:.$AJ15]))))" office:value-type="percentage" office:value="0.013550135501355" calcext:value-type="percentage">
            <text:p>1.355%</text:p>
          </table:table-cell>
          <table:table-cell table:style-name="ce82" table:formula="of:=IF([.K15]=MAX([.$D15:.$AJ15]);&quot;★&quot;;IF([.K15]=0;&quot;-&quot;;([.K15]/MAX([.$D15:.$AJ15]))))" office:value-type="percentage" office:value="0.498644986449864" calcext:value-type="percentage">
            <text:p>49.864%</text:p>
          </table:table-cell>
          <table:table-cell table:style-name="ce82" table:formula="of:=IF([.L15]=MAX([.$D15:.$AJ15]);&quot;★&quot;;IF([.L15]=0;&quot;-&quot;;([.L15]/MAX([.$D15:.$AJ15]))))" office:value-type="percentage" office:value="0.292682926829268" calcext:value-type="percentage">
            <text:p>29.268%</text:p>
          </table:table-cell>
          <table:table-cell table:style-name="ce82" table:formula="of:=IF([.M15]=MAX([.$D15:.$AJ15]);&quot;★&quot;;IF([.M15]=0;&quot;-&quot;;([.M15]/MAX([.$D15:.$AJ15]))))" office:value-type="string" office:string-value="-" calcext:value-type="string">
            <text:p>-</text:p>
          </table:table-cell>
          <table:table-cell table:style-name="ce82" table:formula="of:=IF([.N15]=MAX([.$D15:.$AJ15]);&quot;★&quot;;IF([.N15]=0;&quot;-&quot;;([.N15]/MAX([.$D15:.$AJ15]))))" office:value-type="string" office:string-value="-" calcext:value-type="string">
            <text:p>-</text:p>
          </table:table-cell>
          <table:table-cell table:style-name="ce82" table:formula="of:=IF([.O15]=MAX([.$D15:.$AJ15]);&quot;★&quot;;IF([.O15]=0;&quot;-&quot;;([.O15]/MAX([.$D15:.$AJ15]))))" office:value-type="string" office:string-value="-" calcext:value-type="string">
            <text:p>-</text:p>
          </table:table-cell>
          <table:table-cell table:style-name="ce82" table:formula="of:=IF([.P15]=MAX([.$D15:.$AJ15]);&quot;★&quot;;IF([.P15]=0;&quot;-&quot;;([.P15]/MAX([.$D15:.$AJ15]))))" office:value-type="percentage" office:value="0.002710027100271" calcext:value-type="percentage">
            <text:p>0.271%</text:p>
          </table:table-cell>
          <table:table-cell table:style-name="ce82" table:formula="of:=IF([.Q15]=MAX([.$D15:.$AJ15]);&quot;★&quot;;IF([.Q15]=0;&quot;-&quot;;([.Q15]/MAX([.$D15:.$AJ15]))))" office:value-type="percentage" office:value="0.00542005420054201" calcext:value-type="percentage">
            <text:p>0.542%</text:p>
          </table:table-cell>
          <table:table-cell table:style-name="ce82" table:formula="of:=IF([.R15]=MAX([.$D15:.$AJ15]);&quot;★&quot;;IF([.R15]=0;&quot;-&quot;;([.R15]/MAX([.$D15:.$AJ15]))))" office:value-type="string" office:string-value="-" calcext:value-type="string">
            <text:p>-</text:p>
          </table:table-cell>
          <table:table-cell table:style-name="ce82" table:formula="of:=IF([.S15]=MAX([.$D15:.$AJ15]);&quot;★&quot;;IF([.S15]=0;&quot;-&quot;;([.S15]/MAX([.$D15:.$AJ15]))))" office:value-type="string" office:string-value="-" calcext:value-type="string">
            <text:p>-</text:p>
          </table:table-cell>
          <table:table-cell table:style-name="ce82" table:formula="of:=IF([.T15]=MAX([.$D15:.$AJ15]);&quot;★&quot;;IF([.T15]=0;&quot;-&quot;;([.T15]/MAX([.$D15:.$AJ15]))))" office:value-type="string" office:string-value="-" calcext:value-type="string">
            <text:p>-</text:p>
          </table:table-cell>
          <table:table-cell table:style-name="ce82" table:formula="of:=IF([.U15]=MAX([.$D15:.$AJ15]);&quot;★&quot;;IF([.U15]=0;&quot;-&quot;;([.U15]/MAX([.$D15:.$AJ15]))))" office:value-type="percentage" office:value="0.00813008130081301" calcext:value-type="percentage">
            <text:p>0.813%</text:p>
          </table:table-cell>
          <table:table-cell table:style-name="ce82" table:formula="of:=IF([.V15]=MAX([.$D15:.$AJ15]);&quot;★&quot;;IF([.V15]=0;&quot;-&quot;;([.V15]/MAX([.$D15:.$AJ15]))))" office:value-type="percentage" office:value="0.111111111111111" calcext:value-type="percentage">
            <text:p>11.111%</text:p>
          </table:table-cell>
          <table:table-cell table:style-name="ce82" table:formula="of:=IF([.W15]=MAX([.$D15:.$AJ15]);&quot;★&quot;;IF([.W15]=0;&quot;-&quot;;([.W15]/MAX([.$D15:.$AJ15]))))" office:value-type="percentage" office:value="0.317073170731707" calcext:value-type="percentage">
            <text:p>31.707%</text:p>
          </table:table-cell>
          <table:table-cell table:style-name="ce82" table:formula="of:=IF([.X15]=MAX([.$D15:.$AJ15]);&quot;★&quot;;IF([.X15]=0;&quot;-&quot;;([.X15]/MAX([.$D15:.$AJ15]))))" office:value-type="percentage" office:value="0.043360433604336" calcext:value-type="percentage">
            <text:p>4.336%</text:p>
          </table:table-cell>
          <table:table-cell table:style-name="ce82" table:formula="of:=IF([.Y15]=MAX([.$D15:.$AJ15]);&quot;★&quot;;IF([.Y15]=0;&quot;-&quot;;([.Y15]/MAX([.$D15:.$AJ15]))))" office:value-type="string" office:string-value="-" calcext:value-type="string">
            <text:p>-</text:p>
          </table:table-cell>
          <table:table-cell table:style-name="ce82" table:formula="of:=IF([.Z15]=MAX([.$D15:.$AJ15]);&quot;★&quot;;IF([.Z15]=0;&quot;-&quot;;([.Z15]/MAX([.$D15:.$AJ15]))))" office:value-type="percentage" office:value="0.214092140921409" calcext:value-type="percentage">
            <text:p>21.409%</text:p>
          </table:table-cell>
          <table:table-cell table:style-name="ce82" table:formula="of:=IF([.AA15]=MAX([.$D15:.$AJ15]);&quot;★&quot;;IF([.AA15]=0;&quot;-&quot;;([.AA15]/MAX([.$D15:.$AJ15]))))" office:value-type="percentage" office:value="0.0487804878048781" calcext:value-type="percentage">
            <text:p>4.878%</text:p>
          </table:table-cell>
          <table:table-cell table:style-name="ce82" table:formula="of:=IF([.AB15]=MAX([.$D15:.$AJ15]);&quot;★&quot;;IF([.AB15]=0;&quot;-&quot;;([.AB15]/MAX([.$D15:.$AJ15]))))" office:value-type="string" office:string-value="-" calcext:value-type="string">
            <text:p>-</text:p>
          </table:table-cell>
          <table:table-cell table:style-name="ce82" table:formula="of:=IF([.AC15]=MAX([.$D15:.$AJ15]);&quot;★&quot;;IF([.AC15]=0;&quot;-&quot;;([.AC15]/MAX([.$D15:.$AJ15]))))" office:value-type="percentage" office:value="0.00813008130081301" calcext:value-type="percentage">
            <text:p>0.813%</text:p>
          </table:table-cell>
          <table:table-cell table:style-name="ce82" table:formula="of:=IF([.AD15]=MAX([.$D15:.$AJ15]);&quot;★&quot;;IF([.AD15]=0;&quot;-&quot;;([.AD15]/MAX([.$D15:.$AJ15]))))" office:value-type="string" office:string-value="-" calcext:value-type="string">
            <text:p>-</text:p>
          </table:table-cell>
          <table:table-cell table:style-name="ce82" table:formula="of:=IF([.AE15]=MAX([.$D15:.$AJ15]);&quot;★&quot;;IF([.AE15]=0;&quot;-&quot;;([.AE15]/MAX([.$D15:.$AJ15]))))" office:value-type="percentage" office:value="0.0542005420054201" calcext:value-type="percentage">
            <text:p>5.420%</text:p>
          </table:table-cell>
          <table:table-cell table:style-name="ce82" table:formula="of:=IF([.AF15]=MAX([.$D15:.$AJ15]);&quot;★&quot;;IF([.AF15]=0;&quot;-&quot;;([.AF15]/MAX([.$D15:.$AJ15]))))" office:value-type="percentage" office:value="0.0677506775067751" calcext:value-type="percentage">
            <text:p>6.775%</text:p>
          </table:table-cell>
          <table:table-cell table:style-name="ce82" table:formula="of:=IF([.AG15]=MAX([.$D15:.$AJ15]);&quot;★&quot;;IF([.AG15]=0;&quot;-&quot;;([.AG15]/MAX([.$D15:.$AJ15]))))" office:value-type="string" office:string-value="-" calcext:value-type="string">
            <text:p>-</text:p>
          </table:table-cell>
          <table:table-cell table:style-name="ce82" table:formula="of:=IF([.AH15]=MAX([.$D15:.$AJ15]);&quot;★&quot;;IF([.AH15]=0;&quot;-&quot;;([.AH15]/MAX([.$D15:.$AJ15]))))" office:value-type="string" office:string-value="-" calcext:value-type="string">
            <text:p>-</text:p>
          </table:table-cell>
          <table:table-cell table:style-name="ce82" table:formula="of:=IF([.AI15]=MAX([.$D15:.$AJ15]);&quot;★&quot;;IF([.AI15]=0;&quot;-&quot;;([.AI15]/MAX([.$D15:.$AJ15]))))" office:value-type="string" office:string-value="-" calcext:value-type="string">
            <text:p>-</text:p>
          </table:table-cell>
          <table:table-cell table:style-name="ce82" table:formula="of:=IF([.AJ15]=MAX([.$D15:.$AJ15]);&quot;★&quot;;IF([.AJ15]=0;&quot;-&quot;;([.AJ15]/MAX([.$D15:.$AJ15]))))" office:value-type="string" office:string-value="-" calcext:value-type="string">
            <text:p>-</text:p>
          </table:table-cell>
          <table:table-cell table:number-columns-repeated="988"/>
        </table:table-row>
        <table:table-row table:style-name="ro2">
          <table:table-cell table:style-name="ce240" office:value-type="string" calcext:value-type="string">
            <text:p>神奈川</text:p>
          </table:table-cell>
          <table:table-cell table:style-name="ce77" table:formula="of:=IF([.B16]=MAX([.$B16:.$AJ16]);&quot;★&quot;;IF([.B16]=0;&quot;-&quot;;([.B16]/MAX([.$B16:.$AJ16]))))" office:value-type="percentage" office:value="0.388297872340425" calcext:value-type="percentage">
            <text:p>38.830%</text:p>
          </table:table-cell>
          <table:table-cell/>
          <table:table-cell table:style-name="ce82" table:formula="of:=IF([.D16]=MAX([.$D16:.$AJ16]);&quot;★&quot;;IF([.D16]=0;&quot;-&quot;;([.D16]/MAX([.$D16:.$AJ16]))))" office:value-type="percentage" office:value="0.0984042553191489" calcext:value-type="percentage">
            <text:p>9.840%</text:p>
          </table:table-cell>
          <table:table-cell table:style-name="ce82" table:formula="of:=IF([.E16]=MAX([.$D16:.$AJ16]);&quot;★&quot;;IF([.E16]=0;&quot;-&quot;;([.E16]/MAX([.$D16:.$AJ16]))))" office:value-type="percentage" office:value="0.537234042553192" calcext:value-type="percentage">
            <text:p>53.723%</text:p>
          </table:table-cell>
          <table:table-cell table:style-name="ce82" table:formula="of:=IF([.F16]=MAX([.$D16:.$AJ16]);&quot;★&quot;;IF([.F16]=0;&quot;-&quot;;([.F16]/MAX([.$D16:.$AJ16]))))" office:value-type="percentage" office:value="0.23936170212766" calcext:value-type="percentage">
            <text:p>23.936%</text:p>
          </table:table-cell>
          <table:table-cell table:style-name="ce82" table:formula="of:=IF([.G16]=MAX([.$D16:.$AJ16]);&quot;★&quot;;IF([.G16]=0;&quot;-&quot;;([.G16]/MAX([.$D16:.$AJ16]))))" office:value-type="percentage" office:value="0.109042553191489" calcext:value-type="percentage">
            <text:p>10.904%</text:p>
          </table:table-cell>
          <table:table-cell table:style-name="ce82" table:formula="of:=IF([.H16]=MAX([.$D16:.$AJ16]);&quot;★&quot;;IF([.H16]=0;&quot;-&quot;;([.H16]/MAX([.$D16:.$AJ16]))))" office:value-type="percentage" office:value="0.236702127659574" calcext:value-type="percentage">
            <text:p>23.670%</text:p>
          </table:table-cell>
          <table:table-cell table:style-name="ce82" table:formula="of:=IF([.I16]=MAX([.$D16:.$AJ16]);&quot;★&quot;;IF([.I16]=0;&quot;-&quot;;([.I16]/MAX([.$D16:.$AJ16]))))" office:value-type="percentage" office:value="0.148936170212766" calcext:value-type="percentage">
            <text:p>14.894%</text:p>
          </table:table-cell>
          <table:table-cell table:style-name="ce82" table:formula="of:=IF([.J16]=MAX([.$D16:.$AJ16]);&quot;★&quot;;IF([.J16]=0;&quot;-&quot;;([.J16]/MAX([.$D16:.$AJ16]))))" office:value-type="string" office:string-value="-" calcext:value-type="string">
            <text:p>-</text:p>
          </table:table-cell>
          <table:table-cell table:style-name="ce82" table:formula="of:=IF([.K16]=MAX([.$D16:.$AJ16]);&quot;★&quot;;IF([.K16]=0;&quot;-&quot;;([.K16]/MAX([.$D16:.$AJ16]))))" office:value-type="percentage" office:value="0.183510638297872" calcext:value-type="percentage">
            <text:p>18.351%</text:p>
          </table:table-cell>
          <table:table-cell table:style-name="ce82" table:formula="of:=IF([.L16]=MAX([.$D16:.$AJ16]);&quot;★&quot;;IF([.L16]=0;&quot;-&quot;;([.L16]/MAX([.$D16:.$AJ16]))))" office:value-type="string" office:string-value="★" calcext:value-type="string">
            <text:p>★</text:p>
          </table:table-cell>
          <table:table-cell table:style-name="ce82" table:formula="of:=IF([.M16]=MAX([.$D16:.$AJ16]);&quot;★&quot;;IF([.M16]=0;&quot;-&quot;;([.M16]/MAX([.$D16:.$AJ16]))))" office:value-type="string" office:string-value="-" calcext:value-type="string">
            <text:p>-</text:p>
          </table:table-cell>
          <table:table-cell table:style-name="ce82" table:formula="of:=IF([.N16]=MAX([.$D16:.$AJ16]);&quot;★&quot;;IF([.N16]=0;&quot;-&quot;;([.N16]/MAX([.$D16:.$AJ16]))))" office:value-type="string" office:string-value="-" calcext:value-type="string">
            <text:p>-</text:p>
          </table:table-cell>
          <table:table-cell table:style-name="ce82" table:formula="of:=IF([.O16]=MAX([.$D16:.$AJ16]);&quot;★&quot;;IF([.O16]=0;&quot;-&quot;;([.O16]/MAX([.$D16:.$AJ16]))))" office:value-type="string" office:string-value="-" calcext:value-type="string">
            <text:p>-</text:p>
          </table:table-cell>
          <table:table-cell table:style-name="ce82" table:formula="of:=IF([.P16]=MAX([.$D16:.$AJ16]);&quot;★&quot;;IF([.P16]=0;&quot;-&quot;;([.P16]/MAX([.$D16:.$AJ16]))))" office:value-type="percentage" office:value="0.00265957446808511" calcext:value-type="percentage">
            <text:p>0.266%</text:p>
          </table:table-cell>
          <table:table-cell table:style-name="ce82" table:formula="of:=IF([.Q16]=MAX([.$D16:.$AJ16]);&quot;★&quot;;IF([.Q16]=0;&quot;-&quot;;([.Q16]/MAX([.$D16:.$AJ16]))))" office:value-type="string" office:string-value="-" calcext:value-type="string">
            <text:p>-</text:p>
          </table:table-cell>
          <table:table-cell table:style-name="ce82" table:formula="of:=IF([.R16]=MAX([.$D16:.$AJ16]);&quot;★&quot;;IF([.R16]=0;&quot;-&quot;;([.R16]/MAX([.$D16:.$AJ16]))))" office:value-type="string" office:string-value="-" calcext:value-type="string">
            <text:p>-</text:p>
          </table:table-cell>
          <table:table-cell table:style-name="ce82" table:formula="of:=IF([.S16]=MAX([.$D16:.$AJ16]);&quot;★&quot;;IF([.S16]=0;&quot;-&quot;;([.S16]/MAX([.$D16:.$AJ16]))))" office:value-type="string" office:string-value="-" calcext:value-type="string">
            <text:p>-</text:p>
          </table:table-cell>
          <table:table-cell table:style-name="ce82" table:formula="of:=IF([.T16]=MAX([.$D16:.$AJ16]);&quot;★&quot;;IF([.T16]=0;&quot;-&quot;;([.T16]/MAX([.$D16:.$AJ16]))))" office:value-type="string" office:string-value="-" calcext:value-type="string">
            <text:p>-</text:p>
          </table:table-cell>
          <table:table-cell table:style-name="ce82" table:formula="of:=IF([.U16]=MAX([.$D16:.$AJ16]);&quot;★&quot;;IF([.U16]=0;&quot;-&quot;;([.U16]/MAX([.$D16:.$AJ16]))))" office:value-type="string" office:string-value="-" calcext:value-type="string">
            <text:p>-</text:p>
          </table:table-cell>
          <table:table-cell table:style-name="ce82" table:formula="of:=IF([.V16]=MAX([.$D16:.$AJ16]);&quot;★&quot;;IF([.V16]=0;&quot;-&quot;;([.V16]/MAX([.$D16:.$AJ16]))))" office:value-type="percentage" office:value="0.0186170212765957" calcext:value-type="percentage">
            <text:p>1.862%</text:p>
          </table:table-cell>
          <table:table-cell table:style-name="ce82" table:formula="of:=IF([.W16]=MAX([.$D16:.$AJ16]);&quot;★&quot;;IF([.W16]=0;&quot;-&quot;;([.W16]/MAX([.$D16:.$AJ16]))))" office:value-type="percentage" office:value="0.106382978723404" calcext:value-type="percentage">
            <text:p>10.638%</text:p>
          </table:table-cell>
          <table:table-cell table:style-name="ce82" table:formula="of:=IF([.X16]=MAX([.$D16:.$AJ16]);&quot;★&quot;;IF([.X16]=0;&quot;-&quot;;([.X16]/MAX([.$D16:.$AJ16]))))" office:value-type="percentage" office:value="0.00531914893617021" calcext:value-type="percentage">
            <text:p>0.532%</text:p>
          </table:table-cell>
          <table:table-cell table:style-name="ce82" table:formula="of:=IF([.Y16]=MAX([.$D16:.$AJ16]);&quot;★&quot;;IF([.Y16]=0;&quot;-&quot;;([.Y16]/MAX([.$D16:.$AJ16]))))" office:value-type="string" office:string-value="-" calcext:value-type="string">
            <text:p>-</text:p>
          </table:table-cell>
          <table:table-cell table:style-name="ce82" table:formula="of:=IF([.Z16]=MAX([.$D16:.$AJ16]);&quot;★&quot;;IF([.Z16]=0;&quot;-&quot;;([.Z16]/MAX([.$D16:.$AJ16]))))" office:value-type="percentage" office:value="0.0664893617021277" calcext:value-type="percentage">
            <text:p>6.649%</text:p>
          </table:table-cell>
          <table:table-cell table:style-name="ce82" table:formula="of:=IF([.AA16]=MAX([.$D16:.$AJ16]);&quot;★&quot;;IF([.AA16]=0;&quot;-&quot;;([.AA16]/MAX([.$D16:.$AJ16]))))" office:value-type="string" office:string-value="-" calcext:value-type="string">
            <text:p>-</text:p>
          </table:table-cell>
          <table:table-cell table:style-name="ce82" table:formula="of:=IF([.AB16]=MAX([.$D16:.$AJ16]);&quot;★&quot;;IF([.AB16]=0;&quot;-&quot;;([.AB16]/MAX([.$D16:.$AJ16]))))" office:value-type="string" office:string-value="-" calcext:value-type="string">
            <text:p>-</text:p>
          </table:table-cell>
          <table:table-cell table:style-name="ce82" table:formula="of:=IF([.AC16]=MAX([.$D16:.$AJ16]);&quot;★&quot;;IF([.AC16]=0;&quot;-&quot;;([.AC16]/MAX([.$D16:.$AJ16]))))" office:value-type="percentage" office:value="0.202127659574468" calcext:value-type="percentage">
            <text:p>20.213%</text:p>
          </table:table-cell>
          <table:table-cell table:style-name="ce82" table:formula="of:=IF([.AD16]=MAX([.$D16:.$AJ16]);&quot;★&quot;;IF([.AD16]=0;&quot;-&quot;;([.AD16]/MAX([.$D16:.$AJ16]))))" office:value-type="string" office:string-value="-" calcext:value-type="string">
            <text:p>-</text:p>
          </table:table-cell>
          <table:table-cell table:style-name="ce82" table:formula="of:=IF([.AE16]=MAX([.$D16:.$AJ16]);&quot;★&quot;;IF([.AE16]=0;&quot;-&quot;;([.AE16]/MAX([.$D16:.$AJ16]))))" office:value-type="percentage" office:value="0.0186170212765957" calcext:value-type="percentage">
            <text:p>1.862%</text:p>
          </table:table-cell>
          <table:table-cell table:style-name="ce82" table:formula="of:=IF([.AF16]=MAX([.$D16:.$AJ16]);&quot;★&quot;;IF([.AF16]=0;&quot;-&quot;;([.AF16]/MAX([.$D16:.$AJ16]))))" office:value-type="percentage" office:value="0.0106382978723404" calcext:value-type="percentage">
            <text:p>1.064%</text:p>
          </table:table-cell>
          <table:table-cell table:style-name="ce82" table:formula="of:=IF([.AG16]=MAX([.$D16:.$AJ16]);&quot;★&quot;;IF([.AG16]=0;&quot;-&quot;;([.AG16]/MAX([.$D16:.$AJ16]))))" office:value-type="string" office:string-value="-" calcext:value-type="string">
            <text:p>-</text:p>
          </table:table-cell>
          <table:table-cell table:style-name="ce82" table:formula="of:=IF([.AH16]=MAX([.$D16:.$AJ16]);&quot;★&quot;;IF([.AH16]=0;&quot;-&quot;;([.AH16]/MAX([.$D16:.$AJ16]))))" office:value-type="string" office:string-value="-" calcext:value-type="string">
            <text:p>-</text:p>
          </table:table-cell>
          <table:table-cell table:style-name="ce82" table:formula="of:=IF([.AI16]=MAX([.$D16:.$AJ16]);&quot;★&quot;;IF([.AI16]=0;&quot;-&quot;;([.AI16]/MAX([.$D16:.$AJ16]))))" office:value-type="string" office:string-value="-" calcext:value-type="string">
            <text:p>-</text:p>
          </table:table-cell>
          <table:table-cell table:style-name="ce82" table:formula="of:=IF([.AJ16]=MAX([.$D16:.$AJ16]);&quot;★&quot;;IF([.AJ16]=0;&quot;-&quot;;([.AJ16]/MAX([.$D16:.$AJ16]))))" office:value-type="string" office:string-value="-" calcext:value-type="string">
            <text:p>-</text:p>
          </table:table-cell>
          <table:table-cell table:number-columns-repeated="988"/>
        </table:table-row>
        <table:table-row table:style-name="ro2">
          <table:table-cell table:style-name="ce240" office:value-type="string" calcext:value-type="string">
            <text:p>新　 潟</text:p>
          </table:table-cell>
          <table:table-cell table:style-name="ce77" table:formula="of:=IF([.B17]=MAX([.$B17:.$AJ17]);&quot;★&quot;;IF([.B17]=0;&quot;-&quot;;([.B17]/MAX([.$B17:.$AJ17]))))" office:value-type="string" office:string-value="★" calcext:value-type="string">
            <text:p>★</text:p>
          </table:table-cell>
          <table:table-cell/>
          <table:table-cell table:style-name="ce82" table:formula="of:=IF([.D17]=MAX([.$D17:.$AJ17]);&quot;★&quot;;IF([.D17]=0;&quot;-&quot;;([.D17]/MAX([.$D17:.$AJ17]))))" office:value-type="percentage" office:value="0.304347826086957" calcext:value-type="percentage">
            <text:p>30.435%</text:p>
          </table:table-cell>
          <table:table-cell table:style-name="ce82" table:formula="of:=IF([.E17]=MAX([.$D17:.$AJ17]);&quot;★&quot;;IF([.E17]=0;&quot;-&quot;;([.E17]/MAX([.$D17:.$AJ17]))))" office:value-type="percentage" office:value="0.942028985507246" calcext:value-type="percentage">
            <text:p>94.203%</text:p>
          </table:table-cell>
          <table:table-cell table:style-name="ce82" table:formula="of:=IF([.F17]=MAX([.$D17:.$AJ17]);&quot;★&quot;;IF([.F17]=0;&quot;-&quot;;([.F17]/MAX([.$D17:.$AJ17]))))" office:value-type="percentage" office:value="0.623188405797101" calcext:value-type="percentage">
            <text:p>62.319%</text:p>
          </table:table-cell>
          <table:table-cell table:style-name="ce82" table:formula="of:=IF([.G17]=MAX([.$D17:.$AJ17]);&quot;★&quot;;IF([.G17]=0;&quot;-&quot;;([.G17]/MAX([.$D17:.$AJ17]))))" office:value-type="string" office:string-value="-" calcext:value-type="string">
            <text:p>-</text:p>
          </table:table-cell>
          <table:table-cell table:style-name="ce82" table:formula="of:=IF([.H17]=MAX([.$D17:.$AJ17]);&quot;★&quot;;IF([.H17]=0;&quot;-&quot;;([.H17]/MAX([.$D17:.$AJ17]))))" office:value-type="percentage" office:value="0.231884057971014" calcext:value-type="percentage">
            <text:p>23.188%</text:p>
          </table:table-cell>
          <table:table-cell table:style-name="ce82" table:formula="of:=IF([.I17]=MAX([.$D17:.$AJ17]);&quot;★&quot;;IF([.I17]=0;&quot;-&quot;;([.I17]/MAX([.$D17:.$AJ17]))))" office:value-type="percentage" office:value="0.855072463768116" calcext:value-type="percentage">
            <text:p>85.507%</text:p>
          </table:table-cell>
          <table:table-cell table:style-name="ce82" table:formula="of:=IF([.J17]=MAX([.$D17:.$AJ17]);&quot;★&quot;;IF([.J17]=0;&quot;-&quot;;([.J17]/MAX([.$D17:.$AJ17]))))" office:value-type="string" office:string-value="-" calcext:value-type="string">
            <text:p>-</text:p>
          </table:table-cell>
          <table:table-cell table:style-name="ce82" table:formula="of:=IF([.K17]=MAX([.$D17:.$AJ17]);&quot;★&quot;;IF([.K17]=0;&quot;-&quot;;([.K17]/MAX([.$D17:.$AJ17]))))" office:value-type="string" office:string-value="★" calcext:value-type="string">
            <text:p>★</text:p>
          </table:table-cell>
          <table:table-cell table:style-name="ce82" table:formula="of:=IF([.L17]=MAX([.$D17:.$AJ17]);&quot;★&quot;;IF([.L17]=0;&quot;-&quot;;([.L17]/MAX([.$D17:.$AJ17]))))" office:value-type="string" office:string-value="-" calcext:value-type="string">
            <text:p>-</text:p>
          </table:table-cell>
          <table:table-cell table:style-name="ce82" table:formula="of:=IF([.M17]=MAX([.$D17:.$AJ17]);&quot;★&quot;;IF([.M17]=0;&quot;-&quot;;([.M17]/MAX([.$D17:.$AJ17]))))" office:value-type="percentage" office:value="0.855072463768116" calcext:value-type="percentage">
            <text:p>85.507%</text:p>
          </table:table-cell>
          <table:table-cell table:style-name="ce82" table:formula="of:=IF([.N17]=MAX([.$D17:.$AJ17]);&quot;★&quot;;IF([.N17]=0;&quot;-&quot;;([.N17]/MAX([.$D17:.$AJ17]))))" office:value-type="string" office:string-value="-" calcext:value-type="string">
            <text:p>-</text:p>
          </table:table-cell>
          <table:table-cell table:style-name="ce82" table:formula="of:=IF([.O17]=MAX([.$D17:.$AJ17]);&quot;★&quot;;IF([.O17]=0;&quot;-&quot;;([.O17]/MAX([.$D17:.$AJ17]))))" office:value-type="string" office:string-value="-" calcext:value-type="string">
            <text:p>-</text:p>
          </table:table-cell>
          <table:table-cell table:style-name="ce82" table:formula="of:=IF([.P17]=MAX([.$D17:.$AJ17]);&quot;★&quot;;IF([.P17]=0;&quot;-&quot;;([.P17]/MAX([.$D17:.$AJ17]))))" office:value-type="percentage" office:value="0.115942028985507" calcext:value-type="percentage">
            <text:p>11.594%</text:p>
          </table:table-cell>
          <table:table-cell table:style-name="ce82" table:formula="of:=IF([.Q17]=MAX([.$D17:.$AJ17]);&quot;★&quot;;IF([.Q17]=0;&quot;-&quot;;([.Q17]/MAX([.$D17:.$AJ17]))))" office:value-type="string" office:string-value="-" calcext:value-type="string">
            <text:p>-</text:p>
          </table:table-cell>
          <table:table-cell table:style-name="ce82" table:formula="of:=IF([.R17]=MAX([.$D17:.$AJ17]);&quot;★&quot;;IF([.R17]=0;&quot;-&quot;;([.R17]/MAX([.$D17:.$AJ17]))))" office:value-type="string" office:string-value="-" calcext:value-type="string">
            <text:p>-</text:p>
          </table:table-cell>
          <table:table-cell table:style-name="ce82" table:formula="of:=IF([.S17]=MAX([.$D17:.$AJ17]);&quot;★&quot;;IF([.S17]=0;&quot;-&quot;;([.S17]/MAX([.$D17:.$AJ17]))))" office:value-type="string" office:string-value="-" calcext:value-type="string">
            <text:p>-</text:p>
          </table:table-cell>
          <table:table-cell table:style-name="ce82" table:formula="of:=IF([.T17]=MAX([.$D17:.$AJ17]);&quot;★&quot;;IF([.T17]=0;&quot;-&quot;;([.T17]/MAX([.$D17:.$AJ17]))))" office:value-type="string" office:string-value="-" calcext:value-type="string">
            <text:p>-</text:p>
          </table:table-cell>
          <table:table-cell table:style-name="ce82" table:formula="of:=IF([.U17]=MAX([.$D17:.$AJ17]);&quot;★&quot;;IF([.U17]=0;&quot;-&quot;;([.U17]/MAX([.$D17:.$AJ17]))))" office:value-type="string" office:string-value="-" calcext:value-type="string">
            <text:p>-</text:p>
          </table:table-cell>
          <table:table-cell table:style-name="ce82" table:formula="of:=IF([.V17]=MAX([.$D17:.$AJ17]);&quot;★&quot;;IF([.V17]=0;&quot;-&quot;;([.V17]/MAX([.$D17:.$AJ17]))))" office:value-type="string" office:string-value="-" calcext:value-type="string">
            <text:p>-</text:p>
          </table:table-cell>
          <table:table-cell table:style-name="ce82" table:formula="of:=IF([.W17]=MAX([.$D17:.$AJ17]);&quot;★&quot;;IF([.W17]=0;&quot;-&quot;;([.W17]/MAX([.$D17:.$AJ17]))))" office:value-type="string" office:string-value="-" calcext:value-type="string">
            <text:p>-</text:p>
          </table:table-cell>
          <table:table-cell table:style-name="ce82" table:formula="of:=IF([.X17]=MAX([.$D17:.$AJ17]);&quot;★&quot;;IF([.X17]=0;&quot;-&quot;;([.X17]/MAX([.$D17:.$AJ17]))))" office:value-type="string" office:string-value="-" calcext:value-type="string">
            <text:p>-</text:p>
          </table:table-cell>
          <table:table-cell table:style-name="ce82" table:formula="of:=IF([.Y17]=MAX([.$D17:.$AJ17]);&quot;★&quot;;IF([.Y17]=0;&quot;-&quot;;([.Y17]/MAX([.$D17:.$AJ17]))))" office:value-type="string" office:string-value="-" calcext:value-type="string">
            <text:p>-</text:p>
          </table:table-cell>
          <table:table-cell table:style-name="ce82" table:formula="of:=IF([.Z17]=MAX([.$D17:.$AJ17]);&quot;★&quot;;IF([.Z17]=0;&quot;-&quot;;([.Z17]/MAX([.$D17:.$AJ17]))))" office:value-type="string" office:string-value="-" calcext:value-type="string">
            <text:p>-</text:p>
          </table:table-cell>
          <table:table-cell table:style-name="ce82" table:formula="of:=IF([.AA17]=MAX([.$D17:.$AJ17]);&quot;★&quot;;IF([.AA17]=0;&quot;-&quot;;([.AA17]/MAX([.$D17:.$AJ17]))))" office:value-type="string" office:string-value="-" calcext:value-type="string">
            <text:p>-</text:p>
          </table:table-cell>
          <table:table-cell table:style-name="ce82" table:formula="of:=IF([.AB17]=MAX([.$D17:.$AJ17]);&quot;★&quot;;IF([.AB17]=0;&quot;-&quot;;([.AB17]/MAX([.$D17:.$AJ17]))))" office:value-type="string" office:string-value="-" calcext:value-type="string">
            <text:p>-</text:p>
          </table:table-cell>
          <table:table-cell table:style-name="ce82" table:formula="of:=IF([.AC17]=MAX([.$D17:.$AJ17]);&quot;★&quot;;IF([.AC17]=0;&quot;-&quot;;([.AC17]/MAX([.$D17:.$AJ17]))))" office:value-type="string" office:string-value="-" calcext:value-type="string">
            <text:p>-</text:p>
          </table:table-cell>
          <table:table-cell table:style-name="ce82" table:formula="of:=IF([.AD17]=MAX([.$D17:.$AJ17]);&quot;★&quot;;IF([.AD17]=0;&quot;-&quot;;([.AD17]/MAX([.$D17:.$AJ17]))))" office:value-type="string" office:string-value="-" calcext:value-type="string">
            <text:p>-</text:p>
          </table:table-cell>
          <table:table-cell table:style-name="ce82" table:formula="of:=IF([.AE17]=MAX([.$D17:.$AJ17]);&quot;★&quot;;IF([.AE17]=0;&quot;-&quot;;([.AE17]/MAX([.$D17:.$AJ17]))))" office:value-type="string" office:string-value="-" calcext:value-type="string">
            <text:p>-</text:p>
          </table:table-cell>
          <table:table-cell table:style-name="ce82" table:formula="of:=IF([.AF17]=MAX([.$D17:.$AJ17]);&quot;★&quot;;IF([.AF17]=0;&quot;-&quot;;([.AF17]/MAX([.$D17:.$AJ17]))))" office:value-type="string" office:string-value="-" calcext:value-type="string">
            <text:p>-</text:p>
          </table:table-cell>
          <table:table-cell table:style-name="ce82" table:formula="of:=IF([.AG17]=MAX([.$D17:.$AJ17]);&quot;★&quot;;IF([.AG17]=0;&quot;-&quot;;([.AG17]/MAX([.$D17:.$AJ17]))))" office:value-type="string" office:string-value="-" calcext:value-type="string">
            <text:p>-</text:p>
          </table:table-cell>
          <table:table-cell table:style-name="ce82" table:formula="of:=IF([.AH17]=MAX([.$D17:.$AJ17]);&quot;★&quot;;IF([.AH17]=0;&quot;-&quot;;([.AH17]/MAX([.$D17:.$AJ17]))))" office:value-type="string" office:string-value="-" calcext:value-type="string">
            <text:p>-</text:p>
          </table:table-cell>
          <table:table-cell table:style-name="ce82" table:formula="of:=IF([.AI17]=MAX([.$D17:.$AJ17]);&quot;★&quot;;IF([.AI17]=0;&quot;-&quot;;([.AI17]/MAX([.$D17:.$AJ17]))))" office:value-type="string" office:string-value="-" calcext:value-type="string">
            <text:p>-</text:p>
          </table:table-cell>
          <table:table-cell table:style-name="ce82" table:formula="of:=IF([.AJ17]=MAX([.$D17:.$AJ17]);&quot;★&quot;;IF([.AJ17]=0;&quot;-&quot;;([.AJ17]/MAX([.$D17:.$AJ17]))))" office:value-type="string" office:string-value="-" calcext:value-type="string">
            <text:p>-</text:p>
          </table:table-cell>
          <table:table-cell table:number-columns-repeated="988"/>
        </table:table-row>
        <table:table-row table:style-name="ro2">
          <table:table-cell table:style-name="ce240" office:value-type="string" calcext:value-type="string">
            <text:p>富　 山</text:p>
          </table:table-cell>
          <table:table-cell table:style-name="ce77" table:formula="of:=IF([.B18]=MAX([.$B18:.$AJ18]);&quot;★&quot;;IF([.B18]=0;&quot;-&quot;;([.B18]/MAX([.$B18:.$AJ18]))))" office:value-type="percentage" office:value="0.164383561643836" calcext:value-type="percentage">
            <text:p>16.438%</text:p>
          </table:table-cell>
          <table:table-cell/>
          <table:table-cell table:style-name="ce82" table:formula="of:=IF([.D18]=MAX([.$D18:.$AJ18]);&quot;★&quot;;IF([.D18]=0;&quot;-&quot;;([.D18]/MAX([.$D18:.$AJ18]))))" office:value-type="string" office:string-value="-" calcext:value-type="string">
            <text:p>-</text:p>
          </table:table-cell>
          <table:table-cell table:style-name="ce82" table:formula="of:=IF([.E18]=MAX([.$D18:.$AJ18]);&quot;★&quot;;IF([.E18]=0;&quot;-&quot;;([.E18]/MAX([.$D18:.$AJ18]))))" office:value-type="percentage" office:value="0.547945205479452" calcext:value-type="percentage">
            <text:p>54.795%</text:p>
          </table:table-cell>
          <table:table-cell table:style-name="ce82" table:formula="of:=IF([.F18]=MAX([.$D18:.$AJ18]);&quot;★&quot;;IF([.F18]=0;&quot;-&quot;;([.F18]/MAX([.$D18:.$AJ18]))))" office:value-type="percentage" office:value="0.164383561643836" calcext:value-type="percentage">
            <text:p>16.438%</text:p>
          </table:table-cell>
          <table:table-cell table:style-name="ce82" table:formula="of:=IF([.G18]=MAX([.$D18:.$AJ18]);&quot;★&quot;;IF([.G18]=0;&quot;-&quot;;([.G18]/MAX([.$D18:.$AJ18]))))" office:value-type="percentage" office:value="0.0410958904109589" calcext:value-type="percentage">
            <text:p>4.110%</text:p>
          </table:table-cell>
          <table:table-cell table:style-name="ce82" table:formula="of:=IF([.H18]=MAX([.$D18:.$AJ18]);&quot;★&quot;;IF([.H18]=0;&quot;-&quot;;([.H18]/MAX([.$D18:.$AJ18]))))" office:value-type="percentage" office:value="0.123287671232877" calcext:value-type="percentage">
            <text:p>12.329%</text:p>
          </table:table-cell>
          <table:table-cell table:style-name="ce82" table:formula="of:=IF([.I18]=MAX([.$D18:.$AJ18]);&quot;★&quot;;IF([.I18]=0;&quot;-&quot;;([.I18]/MAX([.$D18:.$AJ18]))))" office:value-type="string" office:string-value="-" calcext:value-type="string">
            <text:p>-</text:p>
          </table:table-cell>
          <table:table-cell table:style-name="ce82" table:formula="of:=IF([.J18]=MAX([.$D18:.$AJ18]);&quot;★&quot;;IF([.J18]=0;&quot;-&quot;;([.J18]/MAX([.$D18:.$AJ18]))))" office:value-type="percentage" office:value="0.0684931506849315" calcext:value-type="percentage">
            <text:p>6.849%</text:p>
          </table:table-cell>
          <table:table-cell table:style-name="ce82" table:formula="of:=IF([.K18]=MAX([.$D18:.$AJ18]);&quot;★&quot;;IF([.K18]=0;&quot;-&quot;;([.K18]/MAX([.$D18:.$AJ18]))))" office:value-type="string" office:string-value="-" calcext:value-type="string">
            <text:p>-</text:p>
          </table:table-cell>
          <table:table-cell table:style-name="ce82" table:formula="of:=IF([.L18]=MAX([.$D18:.$AJ18]);&quot;★&quot;;IF([.L18]=0;&quot;-&quot;;([.L18]/MAX([.$D18:.$AJ18]))))" office:value-type="string" office:string-value="-" calcext:value-type="string">
            <text:p>-</text:p>
          </table:table-cell>
          <table:table-cell table:style-name="ce82" table:formula="of:=IF([.M18]=MAX([.$D18:.$AJ18]);&quot;★&quot;;IF([.M18]=0;&quot;-&quot;;([.M18]/MAX([.$D18:.$AJ18]))))" office:value-type="string" office:string-value="★" calcext:value-type="string">
            <text:p>★</text:p>
          </table:table-cell>
          <table:table-cell table:style-name="ce82" table:formula="of:=IF([.N18]=MAX([.$D18:.$AJ18]);&quot;★&quot;;IF([.N18]=0;&quot;-&quot;;([.N18]/MAX([.$D18:.$AJ18]))))" office:value-type="string" office:string-value="-" calcext:value-type="string">
            <text:p>-</text:p>
          </table:table-cell>
          <table:table-cell table:style-name="ce82" table:formula="of:=IF([.O18]=MAX([.$D18:.$AJ18]);&quot;★&quot;;IF([.O18]=0;&quot;-&quot;;([.O18]/MAX([.$D18:.$AJ18]))))" office:value-type="percentage" office:value="0.534246575342466" calcext:value-type="percentage">
            <text:p>53.425%</text:p>
          </table:table-cell>
          <table:table-cell table:style-name="ce82" table:formula="of:=IF([.P18]=MAX([.$D18:.$AJ18]);&quot;★&quot;;IF([.P18]=0;&quot;-&quot;;([.P18]/MAX([.$D18:.$AJ18]))))" office:value-type="string" office:string-value="-" calcext:value-type="string">
            <text:p>-</text:p>
          </table:table-cell>
          <table:table-cell table:style-name="ce82" table:formula="of:=IF([.Q18]=MAX([.$D18:.$AJ18]);&quot;★&quot;;IF([.Q18]=0;&quot;-&quot;;([.Q18]/MAX([.$D18:.$AJ18]))))" office:value-type="string" office:string-value="-" calcext:value-type="string">
            <text:p>-</text:p>
          </table:table-cell>
          <table:table-cell table:style-name="ce82" table:formula="of:=IF([.R18]=MAX([.$D18:.$AJ18]);&quot;★&quot;;IF([.R18]=0;&quot;-&quot;;([.R18]/MAX([.$D18:.$AJ18]))))" office:value-type="string" office:string-value="-" calcext:value-type="string">
            <text:p>-</text:p>
          </table:table-cell>
          <table:table-cell table:style-name="ce82" table:formula="of:=IF([.S18]=MAX([.$D18:.$AJ18]);&quot;★&quot;;IF([.S18]=0;&quot;-&quot;;([.S18]/MAX([.$D18:.$AJ18]))))" office:value-type="string" office:string-value="-" calcext:value-type="string">
            <text:p>-</text:p>
          </table:table-cell>
          <table:table-cell table:style-name="ce82" table:formula="of:=IF([.T18]=MAX([.$D18:.$AJ18]);&quot;★&quot;;IF([.T18]=0;&quot;-&quot;;([.T18]/MAX([.$D18:.$AJ18]))))" office:value-type="string" office:string-value="-" calcext:value-type="string">
            <text:p>-</text:p>
          </table:table-cell>
          <table:table-cell table:style-name="ce82" table:formula="of:=IF([.U18]=MAX([.$D18:.$AJ18]);&quot;★&quot;;IF([.U18]=0;&quot;-&quot;;([.U18]/MAX([.$D18:.$AJ18]))))" office:value-type="string" office:string-value="-" calcext:value-type="string">
            <text:p>-</text:p>
          </table:table-cell>
          <table:table-cell table:style-name="ce82" table:formula="of:=IF([.V18]=MAX([.$D18:.$AJ18]);&quot;★&quot;;IF([.V18]=0;&quot;-&quot;;([.V18]/MAX([.$D18:.$AJ18]))))" office:value-type="string" office:string-value="-" calcext:value-type="string">
            <text:p>-</text:p>
          </table:table-cell>
          <table:table-cell table:style-name="ce82" table:formula="of:=IF([.W18]=MAX([.$D18:.$AJ18]);&quot;★&quot;;IF([.W18]=0;&quot;-&quot;;([.W18]/MAX([.$D18:.$AJ18]))))" office:value-type="string" office:string-value="-" calcext:value-type="string">
            <text:p>-</text:p>
          </table:table-cell>
          <table:table-cell table:style-name="ce82" table:formula="of:=IF([.X18]=MAX([.$D18:.$AJ18]);&quot;★&quot;;IF([.X18]=0;&quot;-&quot;;([.X18]/MAX([.$D18:.$AJ18]))))" office:value-type="string" office:string-value="-" calcext:value-type="string">
            <text:p>-</text:p>
          </table:table-cell>
          <table:table-cell table:style-name="ce82" table:formula="of:=IF([.Y18]=MAX([.$D18:.$AJ18]);&quot;★&quot;;IF([.Y18]=0;&quot;-&quot;;([.Y18]/MAX([.$D18:.$AJ18]))))" office:value-type="string" office:string-value="-" calcext:value-type="string">
            <text:p>-</text:p>
          </table:table-cell>
          <table:table-cell table:style-name="ce82" table:formula="of:=IF([.Z18]=MAX([.$D18:.$AJ18]);&quot;★&quot;;IF([.Z18]=0;&quot;-&quot;;([.Z18]/MAX([.$D18:.$AJ18]))))" office:value-type="string" office:string-value="-" calcext:value-type="string">
            <text:p>-</text:p>
          </table:table-cell>
          <table:table-cell table:style-name="ce82" table:formula="of:=IF([.AA18]=MAX([.$D18:.$AJ18]);&quot;★&quot;;IF([.AA18]=0;&quot;-&quot;;([.AA18]/MAX([.$D18:.$AJ18]))))" office:value-type="string" office:string-value="-" calcext:value-type="string">
            <text:p>-</text:p>
          </table:table-cell>
          <table:table-cell table:style-name="ce82" table:formula="of:=IF([.AB18]=MAX([.$D18:.$AJ18]);&quot;★&quot;;IF([.AB18]=0;&quot;-&quot;;([.AB18]/MAX([.$D18:.$AJ18]))))" office:value-type="string" office:string-value="-" calcext:value-type="string">
            <text:p>-</text:p>
          </table:table-cell>
          <table:table-cell table:style-name="ce82" table:formula="of:=IF([.AC18]=MAX([.$D18:.$AJ18]);&quot;★&quot;;IF([.AC18]=0;&quot;-&quot;;([.AC18]/MAX([.$D18:.$AJ18]))))" office:value-type="string" office:string-value="-" calcext:value-type="string">
            <text:p>-</text:p>
          </table:table-cell>
          <table:table-cell table:style-name="ce82" table:formula="of:=IF([.AD18]=MAX([.$D18:.$AJ18]);&quot;★&quot;;IF([.AD18]=0;&quot;-&quot;;([.AD18]/MAX([.$D18:.$AJ18]))))" office:value-type="string" office:string-value="-" calcext:value-type="string">
            <text:p>-</text:p>
          </table:table-cell>
          <table:table-cell table:style-name="ce82" table:formula="of:=IF([.AE18]=MAX([.$D18:.$AJ18]);&quot;★&quot;;IF([.AE18]=0;&quot;-&quot;;([.AE18]/MAX([.$D18:.$AJ18]))))" office:value-type="string" office:string-value="-" calcext:value-type="string">
            <text:p>-</text:p>
          </table:table-cell>
          <table:table-cell table:style-name="ce82" table:formula="of:=IF([.AF18]=MAX([.$D18:.$AJ18]);&quot;★&quot;;IF([.AF18]=0;&quot;-&quot;;([.AF18]/MAX([.$D18:.$AJ18]))))" office:value-type="string" office:string-value="-" calcext:value-type="string">
            <text:p>-</text:p>
          </table:table-cell>
          <table:table-cell table:style-name="ce82" table:formula="of:=IF([.AG18]=MAX([.$D18:.$AJ18]);&quot;★&quot;;IF([.AG18]=0;&quot;-&quot;;([.AG18]/MAX([.$D18:.$AJ18]))))" office:value-type="string" office:string-value="-" calcext:value-type="string">
            <text:p>-</text:p>
          </table:table-cell>
          <table:table-cell table:style-name="ce82" table:formula="of:=IF([.AH18]=MAX([.$D18:.$AJ18]);&quot;★&quot;;IF([.AH18]=0;&quot;-&quot;;([.AH18]/MAX([.$D18:.$AJ18]))))" office:value-type="string" office:string-value="-" calcext:value-type="string">
            <text:p>-</text:p>
          </table:table-cell>
          <table:table-cell table:style-name="ce82" table:formula="of:=IF([.AI18]=MAX([.$D18:.$AJ18]);&quot;★&quot;;IF([.AI18]=0;&quot;-&quot;;([.AI18]/MAX([.$D18:.$AJ18]))))" office:value-type="string" office:string-value="-" calcext:value-type="string">
            <text:p>-</text:p>
          </table:table-cell>
          <table:table-cell table:style-name="ce82" table:formula="of:=IF([.AJ18]=MAX([.$D18:.$AJ18]);&quot;★&quot;;IF([.AJ18]=0;&quot;-&quot;;([.AJ18]/MAX([.$D18:.$AJ18]))))" office:value-type="string" office:string-value="-" calcext:value-type="string">
            <text:p>-</text:p>
          </table:table-cell>
          <table:table-cell table:number-columns-repeated="988"/>
        </table:table-row>
        <table:table-row table:style-name="ro2">
          <table:table-cell table:style-name="ce240" office:value-type="string" calcext:value-type="string">
            <text:p>石　 川</text:p>
          </table:table-cell>
          <table:table-cell table:style-name="ce77" table:formula="of:=IF([.B19]=MAX([.$B19:.$AJ19]);&quot;★&quot;;IF([.B19]=0;&quot;-&quot;;([.B19]/MAX([.$B19:.$AJ19]))))" office:value-type="percentage" office:value="0.416666666666667" calcext:value-type="percentage">
            <text:p>41.667%</text:p>
          </table:table-cell>
          <table:table-cell/>
          <table:table-cell table:style-name="ce82" table:formula="of:=IF([.D19]=MAX([.$D19:.$AJ19]);&quot;★&quot;;IF([.D19]=0;&quot;-&quot;;([.D19]/MAX([.$D19:.$AJ19]))))" office:value-type="string" office:string-value="-" calcext:value-type="string">
            <text:p>-</text:p>
          </table:table-cell>
          <table:table-cell table:style-name="ce82" table:formula="of:=IF([.E19]=MAX([.$D19:.$AJ19]);&quot;★&quot;;IF([.E19]=0;&quot;-&quot;;([.E19]/MAX([.$D19:.$AJ19]))))" office:value-type="percentage" office:value="0.263888888888889" calcext:value-type="percentage">
            <text:p>26.389%</text:p>
          </table:table-cell>
          <table:table-cell table:style-name="ce82" table:formula="of:=IF([.F19]=MAX([.$D19:.$AJ19]);&quot;★&quot;;IF([.F19]=0;&quot;-&quot;;([.F19]/MAX([.$D19:.$AJ19]))))" office:value-type="percentage" office:value="0.416666666666667" calcext:value-type="percentage">
            <text:p>41.667%</text:p>
          </table:table-cell>
          <table:table-cell table:style-name="ce82" table:formula="of:=IF([.G19]=MAX([.$D19:.$AJ19]);&quot;★&quot;;IF([.G19]=0;&quot;-&quot;;([.G19]/MAX([.$D19:.$AJ19]))))" office:value-type="percentage" office:value="0.111111111111111" calcext:value-type="percentage">
            <text:p>11.111%</text:p>
          </table:table-cell>
          <table:table-cell table:style-name="ce82" table:formula="of:=IF([.H19]=MAX([.$D19:.$AJ19]);&quot;★&quot;;IF([.H19]=0;&quot;-&quot;;([.H19]/MAX([.$D19:.$AJ19]))))" office:value-type="percentage" office:value="0.0138888888888889" calcext:value-type="percentage">
            <text:p>1.389%</text:p>
          </table:table-cell>
          <table:table-cell table:style-name="ce82" table:formula="of:=IF([.I19]=MAX([.$D19:.$AJ19]);&quot;★&quot;;IF([.I19]=0;&quot;-&quot;;([.I19]/MAX([.$D19:.$AJ19]))))" office:value-type="string" office:string-value="-" calcext:value-type="string">
            <text:p>-</text:p>
          </table:table-cell>
          <table:table-cell table:style-name="ce82" table:formula="of:=IF([.J19]=MAX([.$D19:.$AJ19]);&quot;★&quot;;IF([.J19]=0;&quot;-&quot;;([.J19]/MAX([.$D19:.$AJ19]))))" office:value-type="percentage" office:value="0.0833333333333333" calcext:value-type="percentage">
            <text:p>8.333%</text:p>
          </table:table-cell>
          <table:table-cell table:style-name="ce82" table:formula="of:=IF([.K19]=MAX([.$D19:.$AJ19]);&quot;★&quot;;IF([.K19]=0;&quot;-&quot;;([.K19]/MAX([.$D19:.$AJ19]))))" office:value-type="string" office:string-value="-" calcext:value-type="string">
            <text:p>-</text:p>
          </table:table-cell>
          <table:table-cell table:style-name="ce82" table:formula="of:=IF([.L19]=MAX([.$D19:.$AJ19]);&quot;★&quot;;IF([.L19]=0;&quot;-&quot;;([.L19]/MAX([.$D19:.$AJ19]))))" office:value-type="string" office:string-value="-" calcext:value-type="string">
            <text:p>-</text:p>
          </table:table-cell>
          <table:table-cell table:style-name="ce82" table:formula="of:=IF([.M19]=MAX([.$D19:.$AJ19]);&quot;★&quot;;IF([.M19]=0;&quot;-&quot;;([.M19]/MAX([.$D19:.$AJ19]))))" office:value-type="string" office:string-value="★" calcext:value-type="string">
            <text:p>★</text:p>
          </table:table-cell>
          <table:table-cell table:style-name="ce82" table:formula="of:=IF([.N19]=MAX([.$D19:.$AJ19]);&quot;★&quot;;IF([.N19]=0;&quot;-&quot;;([.N19]/MAX([.$D19:.$AJ19]))))" office:value-type="string" office:string-value="-" calcext:value-type="string">
            <text:p>-</text:p>
          </table:table-cell>
          <table:table-cell table:style-name="ce82" table:formula="of:=IF([.O19]=MAX([.$D19:.$AJ19]);&quot;★&quot;;IF([.O19]=0;&quot;-&quot;;([.O19]/MAX([.$D19:.$AJ19]))))" office:value-type="percentage" office:value="0.236111111111111" calcext:value-type="percentage">
            <text:p>23.611%</text:p>
          </table:table-cell>
          <table:table-cell table:style-name="ce82" table:formula="of:=IF([.P19]=MAX([.$D19:.$AJ19]);&quot;★&quot;;IF([.P19]=0;&quot;-&quot;;([.P19]/MAX([.$D19:.$AJ19]))))" office:value-type="string" office:string-value="-" calcext:value-type="string">
            <text:p>-</text:p>
          </table:table-cell>
          <table:table-cell table:style-name="ce82" table:formula="of:=IF([.Q19]=MAX([.$D19:.$AJ19]);&quot;★&quot;;IF([.Q19]=0;&quot;-&quot;;([.Q19]/MAX([.$D19:.$AJ19]))))" office:value-type="percentage" office:value="0.180555555555556" calcext:value-type="percentage">
            <text:p>18.056%</text:p>
          </table:table-cell>
          <table:table-cell table:style-name="ce82" table:formula="of:=IF([.R19]=MAX([.$D19:.$AJ19]);&quot;★&quot;;IF([.R19]=0;&quot;-&quot;;([.R19]/MAX([.$D19:.$AJ19]))))" office:value-type="string" office:string-value="-" calcext:value-type="string">
            <text:p>-</text:p>
          </table:table-cell>
          <table:table-cell table:style-name="ce82" table:formula="of:=IF([.S19]=MAX([.$D19:.$AJ19]);&quot;★&quot;;IF([.S19]=0;&quot;-&quot;;([.S19]/MAX([.$D19:.$AJ19]))))" office:value-type="percentage" office:value="0.416666666666667" calcext:value-type="percentage">
            <text:p>41.667%</text:p>
          </table:table-cell>
          <table:table-cell table:style-name="ce82" table:formula="of:=IF([.T19]=MAX([.$D19:.$AJ19]);&quot;★&quot;;IF([.T19]=0;&quot;-&quot;;([.T19]/MAX([.$D19:.$AJ19]))))" office:value-type="string" office:string-value="-" calcext:value-type="string">
            <text:p>-</text:p>
          </table:table-cell>
          <table:table-cell table:style-name="ce82" table:formula="of:=IF([.U19]=MAX([.$D19:.$AJ19]);&quot;★&quot;;IF([.U19]=0;&quot;-&quot;;([.U19]/MAX([.$D19:.$AJ19]))))" office:value-type="string" office:string-value="-" calcext:value-type="string">
            <text:p>-</text:p>
          </table:table-cell>
          <table:table-cell table:style-name="ce82" table:formula="of:=IF([.V19]=MAX([.$D19:.$AJ19]);&quot;★&quot;;IF([.V19]=0;&quot;-&quot;;([.V19]/MAX([.$D19:.$AJ19]))))" office:value-type="string" office:string-value="-" calcext:value-type="string">
            <text:p>-</text:p>
          </table:table-cell>
          <table:table-cell table:style-name="ce82" table:formula="of:=IF([.W19]=MAX([.$D19:.$AJ19]);&quot;★&quot;;IF([.W19]=0;&quot;-&quot;;([.W19]/MAX([.$D19:.$AJ19]))))" office:value-type="string" office:string-value="-" calcext:value-type="string">
            <text:p>-</text:p>
          </table:table-cell>
          <table:table-cell table:style-name="ce82" table:formula="of:=IF([.X19]=MAX([.$D19:.$AJ19]);&quot;★&quot;;IF([.X19]=0;&quot;-&quot;;([.X19]/MAX([.$D19:.$AJ19]))))" office:value-type="percentage" office:value="0.0138888888888889" calcext:value-type="percentage">
            <text:p>1.389%</text:p>
          </table:table-cell>
          <table:table-cell table:style-name="ce82" table:formula="of:=IF([.Y19]=MAX([.$D19:.$AJ19]);&quot;★&quot;;IF([.Y19]=0;&quot;-&quot;;([.Y19]/MAX([.$D19:.$AJ19]))))" office:value-type="string" office:string-value="-" calcext:value-type="string">
            <text:p>-</text:p>
          </table:table-cell>
          <table:table-cell table:style-name="ce82" table:formula="of:=IF([.Z19]=MAX([.$D19:.$AJ19]);&quot;★&quot;;IF([.Z19]=0;&quot;-&quot;;([.Z19]/MAX([.$D19:.$AJ19]))))" office:value-type="string" office:string-value="-" calcext:value-type="string">
            <text:p>-</text:p>
          </table:table-cell>
          <table:table-cell table:style-name="ce82" table:formula="of:=IF([.AA19]=MAX([.$D19:.$AJ19]);&quot;★&quot;;IF([.AA19]=0;&quot;-&quot;;([.AA19]/MAX([.$D19:.$AJ19]))))" office:value-type="string" office:string-value="-" calcext:value-type="string">
            <text:p>-</text:p>
          </table:table-cell>
          <table:table-cell table:style-name="ce82" table:formula="of:=IF([.AB19]=MAX([.$D19:.$AJ19]);&quot;★&quot;;IF([.AB19]=0;&quot;-&quot;;([.AB19]/MAX([.$D19:.$AJ19]))))" office:value-type="string" office:string-value="-" calcext:value-type="string">
            <text:p>-</text:p>
          </table:table-cell>
          <table:table-cell table:style-name="ce82" table:formula="of:=IF([.AC19]=MAX([.$D19:.$AJ19]);&quot;★&quot;;IF([.AC19]=0;&quot;-&quot;;([.AC19]/MAX([.$D19:.$AJ19]))))" office:value-type="string" office:string-value="-" calcext:value-type="string">
            <text:p>-</text:p>
          </table:table-cell>
          <table:table-cell table:style-name="ce82" table:formula="of:=IF([.AD19]=MAX([.$D19:.$AJ19]);&quot;★&quot;;IF([.AD19]=0;&quot;-&quot;;([.AD19]/MAX([.$D19:.$AJ19]))))" office:value-type="string" office:string-value="-" calcext:value-type="string">
            <text:p>-</text:p>
          </table:table-cell>
          <table:table-cell table:style-name="ce82" table:formula="of:=IF([.AE19]=MAX([.$D19:.$AJ19]);&quot;★&quot;;IF([.AE19]=0;&quot;-&quot;;([.AE19]/MAX([.$D19:.$AJ19]))))" office:value-type="string" office:string-value="-" calcext:value-type="string">
            <text:p>-</text:p>
          </table:table-cell>
          <table:table-cell table:style-name="ce82" table:formula="of:=IF([.AF19]=MAX([.$D19:.$AJ19]);&quot;★&quot;;IF([.AF19]=0;&quot;-&quot;;([.AF19]/MAX([.$D19:.$AJ19]))))" office:value-type="percentage" office:value="0.0138888888888889" calcext:value-type="percentage">
            <text:p>1.389%</text:p>
          </table:table-cell>
          <table:table-cell table:style-name="ce82" table:formula="of:=IF([.AG19]=MAX([.$D19:.$AJ19]);&quot;★&quot;;IF([.AG19]=0;&quot;-&quot;;([.AG19]/MAX([.$D19:.$AJ19]))))" office:value-type="string" office:string-value="-" calcext:value-type="string">
            <text:p>-</text:p>
          </table:table-cell>
          <table:table-cell table:style-name="ce82" table:formula="of:=IF([.AH19]=MAX([.$D19:.$AJ19]);&quot;★&quot;;IF([.AH19]=0;&quot;-&quot;;([.AH19]/MAX([.$D19:.$AJ19]))))" office:value-type="string" office:string-value="-" calcext:value-type="string">
            <text:p>-</text:p>
          </table:table-cell>
          <table:table-cell table:style-name="ce82" table:formula="of:=IF([.AI19]=MAX([.$D19:.$AJ19]);&quot;★&quot;;IF([.AI19]=0;&quot;-&quot;;([.AI19]/MAX([.$D19:.$AJ19]))))" office:value-type="string" office:string-value="-" calcext:value-type="string">
            <text:p>-</text:p>
          </table:table-cell>
          <table:table-cell table:style-name="ce82" table:formula="of:=IF([.AJ19]=MAX([.$D19:.$AJ19]);&quot;★&quot;;IF([.AJ19]=0;&quot;-&quot;;([.AJ19]/MAX([.$D19:.$AJ19]))))" office:value-type="string" office:string-value="-" calcext:value-type="string">
            <text:p>-</text:p>
          </table:table-cell>
          <table:table-cell table:number-columns-repeated="988"/>
        </table:table-row>
        <table:table-row table:style-name="ro2">
          <table:table-cell table:style-name="ce240" office:value-type="string" calcext:value-type="string">
            <text:p>福　 井</text:p>
          </table:table-cell>
          <table:table-cell table:style-name="ce77" table:formula="of:=IF([.B20]=MAX([.$B20:.$AJ20]);&quot;★&quot;;IF([.B20]=0;&quot;-&quot;;([.B20]/MAX([.$B20:.$AJ20]))))" office:value-type="percentage" office:value="0.03125" calcext:value-type="percentage">
            <text:p>3.125%</text:p>
          </table:table-cell>
          <table:table-cell/>
          <table:table-cell table:style-name="ce82" table:formula="of:=IF([.D20]=MAX([.$D20:.$AJ20]);&quot;★&quot;;IF([.D20]=0;&quot;-&quot;;([.D20]/MAX([.$D20:.$AJ20]))))" office:value-type="string" office:string-value="-" calcext:value-type="string">
            <text:p>-</text:p>
          </table:table-cell>
          <table:table-cell table:style-name="ce82" table:formula="of:=IF([.E20]=MAX([.$D20:.$AJ20]);&quot;★&quot;;IF([.E20]=0;&quot;-&quot;;([.E20]/MAX([.$D20:.$AJ20]))))" office:value-type="string" office:string-value="-" calcext:value-type="string">
            <text:p>-</text:p>
          </table:table-cell>
          <table:table-cell table:style-name="ce82" table:formula="of:=IF([.F20]=MAX([.$D20:.$AJ20]);&quot;★&quot;;IF([.F20]=0;&quot;-&quot;;([.F20]/MAX([.$D20:.$AJ20]))))" office:value-type="percentage" office:value="0.03125" calcext:value-type="percentage">
            <text:p>3.125%</text:p>
          </table:table-cell>
          <table:table-cell table:style-name="ce82" table:formula="of:=IF([.G20]=MAX([.$D20:.$AJ20]);&quot;★&quot;;IF([.G20]=0;&quot;-&quot;;([.G20]/MAX([.$D20:.$AJ20]))))" office:value-type="percentage" office:value="0.140625" calcext:value-type="percentage">
            <text:p>14.063%</text:p>
          </table:table-cell>
          <table:table-cell table:style-name="ce82" table:formula="of:=IF([.H20]=MAX([.$D20:.$AJ20]);&quot;★&quot;;IF([.H20]=0;&quot;-&quot;;([.H20]/MAX([.$D20:.$AJ20]))))" office:value-type="percentage" office:value="0.046875" calcext:value-type="percentage">
            <text:p>4.688%</text:p>
          </table:table-cell>
          <table:table-cell table:style-name="ce82" table:formula="of:=IF([.I20]=MAX([.$D20:.$AJ20]);&quot;★&quot;;IF([.I20]=0;&quot;-&quot;;([.I20]/MAX([.$D20:.$AJ20]))))" office:value-type="string" office:string-value="-" calcext:value-type="string">
            <text:p>-</text:p>
          </table:table-cell>
          <table:table-cell table:style-name="ce82" table:formula="of:=IF([.J20]=MAX([.$D20:.$AJ20]);&quot;★&quot;;IF([.J20]=0;&quot;-&quot;;([.J20]/MAX([.$D20:.$AJ20]))))" office:value-type="percentage" office:value="0.03125" calcext:value-type="percentage">
            <text:p>3.125%</text:p>
          </table:table-cell>
          <table:table-cell table:style-name="ce82" table:formula="of:=IF([.K20]=MAX([.$D20:.$AJ20]);&quot;★&quot;;IF([.K20]=0;&quot;-&quot;;([.K20]/MAX([.$D20:.$AJ20]))))" office:value-type="string" office:string-value="-" calcext:value-type="string">
            <text:p>-</text:p>
          </table:table-cell>
          <table:table-cell table:style-name="ce82" table:formula="of:=IF([.L20]=MAX([.$D20:.$AJ20]);&quot;★&quot;;IF([.L20]=0;&quot;-&quot;;([.L20]/MAX([.$D20:.$AJ20]))))" office:value-type="string" office:string-value="-" calcext:value-type="string">
            <text:p>-</text:p>
          </table:table-cell>
          <table:table-cell table:style-name="ce82" table:formula="of:=IF([.M20]=MAX([.$D20:.$AJ20]);&quot;★&quot;;IF([.M20]=0;&quot;-&quot;;([.M20]/MAX([.$D20:.$AJ20]))))" office:value-type="percentage" office:value="0.765625" calcext:value-type="percentage">
            <text:p>76.563%</text:p>
          </table:table-cell>
          <table:table-cell table:style-name="ce82" table:formula="of:=IF([.N20]=MAX([.$D20:.$AJ20]);&quot;★&quot;;IF([.N20]=0;&quot;-&quot;;([.N20]/MAX([.$D20:.$AJ20]))))" office:value-type="string" office:string-value="-" calcext:value-type="string">
            <text:p>-</text:p>
          </table:table-cell>
          <table:table-cell table:style-name="ce82" table:formula="of:=IF([.O20]=MAX([.$D20:.$AJ20]);&quot;★&quot;;IF([.O20]=0;&quot;-&quot;;([.O20]/MAX([.$D20:.$AJ20]))))" office:value-type="percentage" office:value="0.28125" calcext:value-type="percentage">
            <text:p>28.125%</text:p>
          </table:table-cell>
          <table:table-cell table:style-name="ce82" table:formula="of:=IF([.P20]=MAX([.$D20:.$AJ20]);&quot;★&quot;;IF([.P20]=0;&quot;-&quot;;([.P20]/MAX([.$D20:.$AJ20]))))" office:value-type="string" office:string-value="-" calcext:value-type="string">
            <text:p>-</text:p>
          </table:table-cell>
          <table:table-cell table:style-name="ce82" table:formula="of:=IF([.Q20]=MAX([.$D20:.$AJ20]);&quot;★&quot;;IF([.Q20]=0;&quot;-&quot;;([.Q20]/MAX([.$D20:.$AJ20]))))" office:value-type="string" office:string-value="-" calcext:value-type="string">
            <text:p>-</text:p>
          </table:table-cell>
          <table:table-cell table:style-name="ce82" table:formula="of:=IF([.R20]=MAX([.$D20:.$AJ20]);&quot;★&quot;;IF([.R20]=0;&quot;-&quot;;([.R20]/MAX([.$D20:.$AJ20]))))" office:value-type="string" office:string-value="-" calcext:value-type="string">
            <text:p>-</text:p>
          </table:table-cell>
          <table:table-cell table:style-name="ce82" table:formula="of:=IF([.S20]=MAX([.$D20:.$AJ20]);&quot;★&quot;;IF([.S20]=0;&quot;-&quot;;([.S20]/MAX([.$D20:.$AJ20]))))" office:value-type="string" office:string-value="★" calcext:value-type="string">
            <text:p>★</text:p>
          </table:table-cell>
          <table:table-cell table:style-name="ce82" table:formula="of:=IF([.T20]=MAX([.$D20:.$AJ20]);&quot;★&quot;;IF([.T20]=0;&quot;-&quot;;([.T20]/MAX([.$D20:.$AJ20]))))" office:value-type="string" office:string-value="-" calcext:value-type="string">
            <text:p>-</text:p>
          </table:table-cell>
          <table:table-cell table:style-name="ce82" table:formula="of:=IF([.U20]=MAX([.$D20:.$AJ20]);&quot;★&quot;;IF([.U20]=0;&quot;-&quot;;([.U20]/MAX([.$D20:.$AJ20]))))" office:value-type="string" office:string-value="-" calcext:value-type="string">
            <text:p>-</text:p>
          </table:table-cell>
          <table:table-cell table:style-name="ce82" table:formula="of:=IF([.V20]=MAX([.$D20:.$AJ20]);&quot;★&quot;;IF([.V20]=0;&quot;-&quot;;([.V20]/MAX([.$D20:.$AJ20]))))" office:value-type="string" office:string-value="-" calcext:value-type="string">
            <text:p>-</text:p>
          </table:table-cell>
          <table:table-cell table:style-name="ce82" table:formula="of:=IF([.W20]=MAX([.$D20:.$AJ20]);&quot;★&quot;;IF([.W20]=0;&quot;-&quot;;([.W20]/MAX([.$D20:.$AJ20]))))" office:value-type="string" office:string-value="-" calcext:value-type="string">
            <text:p>-</text:p>
          </table:table-cell>
          <table:table-cell table:style-name="ce82" table:formula="of:=IF([.X20]=MAX([.$D20:.$AJ20]);&quot;★&quot;;IF([.X20]=0;&quot;-&quot;;([.X20]/MAX([.$D20:.$AJ20]))))" office:value-type="string" office:string-value="-" calcext:value-type="string">
            <text:p>-</text:p>
          </table:table-cell>
          <table:table-cell table:style-name="ce82" table:formula="of:=IF([.Y20]=MAX([.$D20:.$AJ20]);&quot;★&quot;;IF([.Y20]=0;&quot;-&quot;;([.Y20]/MAX([.$D20:.$AJ20]))))" office:value-type="string" office:string-value="-" calcext:value-type="string">
            <text:p>-</text:p>
          </table:table-cell>
          <table:table-cell table:style-name="ce82" table:formula="of:=IF([.Z20]=MAX([.$D20:.$AJ20]);&quot;★&quot;;IF([.Z20]=0;&quot;-&quot;;([.Z20]/MAX([.$D20:.$AJ20]))))" office:value-type="string" office:string-value="-" calcext:value-type="string">
            <text:p>-</text:p>
          </table:table-cell>
          <table:table-cell table:style-name="ce82" table:formula="of:=IF([.AA20]=MAX([.$D20:.$AJ20]);&quot;★&quot;;IF([.AA20]=0;&quot;-&quot;;([.AA20]/MAX([.$D20:.$AJ20]))))" office:value-type="string" office:string-value="-" calcext:value-type="string">
            <text:p>-</text:p>
          </table:table-cell>
          <table:table-cell table:style-name="ce82" table:formula="of:=IF([.AB20]=MAX([.$D20:.$AJ20]);&quot;★&quot;;IF([.AB20]=0;&quot;-&quot;;([.AB20]/MAX([.$D20:.$AJ20]))))" office:value-type="string" office:string-value="-" calcext:value-type="string">
            <text:p>-</text:p>
          </table:table-cell>
          <table:table-cell table:style-name="ce82" table:formula="of:=IF([.AC20]=MAX([.$D20:.$AJ20]);&quot;★&quot;;IF([.AC20]=0;&quot;-&quot;;([.AC20]/MAX([.$D20:.$AJ20]))))" office:value-type="string" office:string-value="-" calcext:value-type="string">
            <text:p>-</text:p>
          </table:table-cell>
          <table:table-cell table:style-name="ce82" table:formula="of:=IF([.AD20]=MAX([.$D20:.$AJ20]);&quot;★&quot;;IF([.AD20]=0;&quot;-&quot;;([.AD20]/MAX([.$D20:.$AJ20]))))" office:value-type="string" office:string-value="-" calcext:value-type="string">
            <text:p>-</text:p>
          </table:table-cell>
          <table:table-cell table:style-name="ce82" table:formula="of:=IF([.AE20]=MAX([.$D20:.$AJ20]);&quot;★&quot;;IF([.AE20]=0;&quot;-&quot;;([.AE20]/MAX([.$D20:.$AJ20]))))" office:value-type="string" office:string-value="-" calcext:value-type="string">
            <text:p>-</text:p>
          </table:table-cell>
          <table:table-cell table:style-name="ce82" table:formula="of:=IF([.AF20]=MAX([.$D20:.$AJ20]);&quot;★&quot;;IF([.AF20]=0;&quot;-&quot;;([.AF20]/MAX([.$D20:.$AJ20]))))" office:value-type="string" office:string-value="-" calcext:value-type="string">
            <text:p>-</text:p>
          </table:table-cell>
          <table:table-cell table:style-name="ce82" table:formula="of:=IF([.AG20]=MAX([.$D20:.$AJ20]);&quot;★&quot;;IF([.AG20]=0;&quot;-&quot;;([.AG20]/MAX([.$D20:.$AJ20]))))" office:value-type="string" office:string-value="-" calcext:value-type="string">
            <text:p>-</text:p>
          </table:table-cell>
          <table:table-cell table:style-name="ce82" table:formula="of:=IF([.AH20]=MAX([.$D20:.$AJ20]);&quot;★&quot;;IF([.AH20]=0;&quot;-&quot;;([.AH20]/MAX([.$D20:.$AJ20]))))" office:value-type="string" office:string-value="-" calcext:value-type="string">
            <text:p>-</text:p>
          </table:table-cell>
          <table:table-cell table:style-name="ce82" table:formula="of:=IF([.AI20]=MAX([.$D20:.$AJ20]);&quot;★&quot;;IF([.AI20]=0;&quot;-&quot;;([.AI20]/MAX([.$D20:.$AJ20]))))" office:value-type="string" office:string-value="-" calcext:value-type="string">
            <text:p>-</text:p>
          </table:table-cell>
          <table:table-cell table:style-name="ce82" table:formula="of:=IF([.AJ20]=MAX([.$D20:.$AJ20]);&quot;★&quot;;IF([.AJ20]=0;&quot;-&quot;;([.AJ20]/MAX([.$D20:.$AJ20]))))" office:value-type="string" office:string-value="-" calcext:value-type="string">
            <text:p>-</text:p>
          </table:table-cell>
          <table:table-cell table:number-columns-repeated="988"/>
        </table:table-row>
        <table:table-row table:style-name="ro2">
          <table:table-cell table:style-name="ce240" office:value-type="string" calcext:value-type="string">
            <text:p>山　 梨</text:p>
          </table:table-cell>
          <table:table-cell table:style-name="ce77" table:formula="of:=IF([.B21]=MAX([.$B21:.$AJ21]);&quot;★&quot;;IF([.B21]=0;&quot;-&quot;;([.B21]/MAX([.$B21:.$AJ21]))))" office:value-type="percentage" office:value="0.375" calcext:value-type="percentage">
            <text:p>37.500%</text:p>
          </table:table-cell>
          <table:table-cell/>
          <table:table-cell table:style-name="ce82" table:formula="of:=IF([.D21]=MAX([.$D21:.$AJ21]);&quot;★&quot;;IF([.D21]=0;&quot;-&quot;;([.D21]/MAX([.$D21:.$AJ21]))))" office:value-type="percentage" office:value="0.90625" calcext:value-type="percentage">
            <text:p>90.625%</text:p>
          </table:table-cell>
          <table:table-cell table:style-name="ce82" table:formula="of:=IF([.E21]=MAX([.$D21:.$AJ21]);&quot;★&quot;;IF([.E21]=0;&quot;-&quot;;([.E21]/MAX([.$D21:.$AJ21]))))" office:value-type="string" office:string-value="★" calcext:value-type="string">
            <text:p>★</text:p>
          </table:table-cell>
          <table:table-cell table:style-name="ce82" table:formula="of:=IF([.F21]=MAX([.$D21:.$AJ21]);&quot;★&quot;;IF([.F21]=0;&quot;-&quot;;([.F21]/MAX([.$D21:.$AJ21]))))" office:value-type="percentage" office:value="0.3125" calcext:value-type="percentage">
            <text:p>31.250%</text:p>
          </table:table-cell>
          <table:table-cell table:style-name="ce82" table:formula="of:=IF([.G21]=MAX([.$D21:.$AJ21]);&quot;★&quot;;IF([.G21]=0;&quot;-&quot;;([.G21]/MAX([.$D21:.$AJ21]))))" office:value-type="string" office:string-value="-" calcext:value-type="string">
            <text:p>-</text:p>
          </table:table-cell>
          <table:table-cell table:style-name="ce82" table:formula="of:=IF([.H21]=MAX([.$D21:.$AJ21]);&quot;★&quot;;IF([.H21]=0;&quot;-&quot;;([.H21]/MAX([.$D21:.$AJ21]))))" office:value-type="percentage" office:value="0.125" calcext:value-type="percentage">
            <text:p>12.500%</text:p>
          </table:table-cell>
          <table:table-cell table:style-name="ce82" table:formula="of:=IF([.I21]=MAX([.$D21:.$AJ21]);&quot;★&quot;;IF([.I21]=0;&quot;-&quot;;([.I21]/MAX([.$D21:.$AJ21]))))" office:value-type="percentage" office:value="0.0625" calcext:value-type="percentage">
            <text:p>6.250%</text:p>
          </table:table-cell>
          <table:table-cell table:style-name="ce82" table:formula="of:=IF([.J21]=MAX([.$D21:.$AJ21]);&quot;★&quot;;IF([.J21]=0;&quot;-&quot;;([.J21]/MAX([.$D21:.$AJ21]))))" office:value-type="string" office:string-value="-" calcext:value-type="string">
            <text:p>-</text:p>
          </table:table-cell>
          <table:table-cell table:style-name="ce82" table:formula="of:=IF([.K21]=MAX([.$D21:.$AJ21]);&quot;★&quot;;IF([.K21]=0;&quot;-&quot;;([.K21]/MAX([.$D21:.$AJ21]))))" office:value-type="percentage" office:value="0.71875" calcext:value-type="percentage">
            <text:p>71.875%</text:p>
          </table:table-cell>
          <table:table-cell table:style-name="ce82" table:formula="of:=IF([.L21]=MAX([.$D21:.$AJ21]);&quot;★&quot;;IF([.L21]=0;&quot;-&quot;;([.L21]/MAX([.$D21:.$AJ21]))))" office:value-type="string" office:string-value="-" calcext:value-type="string">
            <text:p>-</text:p>
          </table:table-cell>
          <table:table-cell table:style-name="ce82" table:formula="of:=IF([.M21]=MAX([.$D21:.$AJ21]);&quot;★&quot;;IF([.M21]=0;&quot;-&quot;;([.M21]/MAX([.$D21:.$AJ21]))))" office:value-type="string" office:string-value="-" calcext:value-type="string">
            <text:p>-</text:p>
          </table:table-cell>
          <table:table-cell table:style-name="ce82" table:formula="of:=IF([.N21]=MAX([.$D21:.$AJ21]);&quot;★&quot;;IF([.N21]=0;&quot;-&quot;;([.N21]/MAX([.$D21:.$AJ21]))))" office:value-type="string" office:string-value="-" calcext:value-type="string">
            <text:p>-</text:p>
          </table:table-cell>
          <table:table-cell table:style-name="ce82" table:formula="of:=IF([.O21]=MAX([.$D21:.$AJ21]);&quot;★&quot;;IF([.O21]=0;&quot;-&quot;;([.O21]/MAX([.$D21:.$AJ21]))))" office:value-type="string" office:string-value="-" calcext:value-type="string">
            <text:p>-</text:p>
          </table:table-cell>
          <table:table-cell table:style-name="ce82" table:formula="of:=IF([.P21]=MAX([.$D21:.$AJ21]);&quot;★&quot;;IF([.P21]=0;&quot;-&quot;;([.P21]/MAX([.$D21:.$AJ21]))))" office:value-type="percentage" office:value="0.0625" calcext:value-type="percentage">
            <text:p>6.250%</text:p>
          </table:table-cell>
          <table:table-cell table:style-name="ce82" table:formula="of:=IF([.Q21]=MAX([.$D21:.$AJ21]);&quot;★&quot;;IF([.Q21]=0;&quot;-&quot;;([.Q21]/MAX([.$D21:.$AJ21]))))" office:value-type="string" office:string-value="-" calcext:value-type="string">
            <text:p>-</text:p>
          </table:table-cell>
          <table:table-cell table:style-name="ce82" table:formula="of:=IF([.R21]=MAX([.$D21:.$AJ21]);&quot;★&quot;;IF([.R21]=0;&quot;-&quot;;([.R21]/MAX([.$D21:.$AJ21]))))" office:value-type="string" office:string-value="-" calcext:value-type="string">
            <text:p>-</text:p>
          </table:table-cell>
          <table:table-cell table:style-name="ce82" table:formula="of:=IF([.S21]=MAX([.$D21:.$AJ21]);&quot;★&quot;;IF([.S21]=0;&quot;-&quot;;([.S21]/MAX([.$D21:.$AJ21]))))" office:value-type="string" office:string-value="-" calcext:value-type="string">
            <text:p>-</text:p>
          </table:table-cell>
          <table:table-cell table:style-name="ce82" table:formula="of:=IF([.T21]=MAX([.$D21:.$AJ21]);&quot;★&quot;;IF([.T21]=0;&quot;-&quot;;([.T21]/MAX([.$D21:.$AJ21]))))" office:value-type="string" office:string-value="-" calcext:value-type="string">
            <text:p>-</text:p>
          </table:table-cell>
          <table:table-cell table:style-name="ce82" table:formula="of:=IF([.U21]=MAX([.$D21:.$AJ21]);&quot;★&quot;;IF([.U21]=0;&quot;-&quot;;([.U21]/MAX([.$D21:.$AJ21]))))" office:value-type="string" office:string-value="-" calcext:value-type="string">
            <text:p>-</text:p>
          </table:table-cell>
          <table:table-cell table:style-name="ce82" table:formula="of:=IF([.V21]=MAX([.$D21:.$AJ21]);&quot;★&quot;;IF([.V21]=0;&quot;-&quot;;([.V21]/MAX([.$D21:.$AJ21]))))" office:value-type="string" office:string-value="-" calcext:value-type="string">
            <text:p>-</text:p>
          </table:table-cell>
          <table:table-cell table:style-name="ce82" table:formula="of:=IF([.W21]=MAX([.$D21:.$AJ21]);&quot;★&quot;;IF([.W21]=0;&quot;-&quot;;([.W21]/MAX([.$D21:.$AJ21]))))" office:value-type="string" office:string-value="-" calcext:value-type="string">
            <text:p>-</text:p>
          </table:table-cell>
          <table:table-cell table:style-name="ce82" table:formula="of:=IF([.X21]=MAX([.$D21:.$AJ21]);&quot;★&quot;;IF([.X21]=0;&quot;-&quot;;([.X21]/MAX([.$D21:.$AJ21]))))" office:value-type="string" office:string-value="-" calcext:value-type="string">
            <text:p>-</text:p>
          </table:table-cell>
          <table:table-cell table:style-name="ce82" table:formula="of:=IF([.Y21]=MAX([.$D21:.$AJ21]);&quot;★&quot;;IF([.Y21]=0;&quot;-&quot;;([.Y21]/MAX([.$D21:.$AJ21]))))" office:value-type="string" office:string-value="-" calcext:value-type="string">
            <text:p>-</text:p>
          </table:table-cell>
          <table:table-cell table:style-name="ce82" table:formula="of:=IF([.Z21]=MAX([.$D21:.$AJ21]);&quot;★&quot;;IF([.Z21]=0;&quot;-&quot;;([.Z21]/MAX([.$D21:.$AJ21]))))" office:value-type="string" office:string-value="-" calcext:value-type="string">
            <text:p>-</text:p>
          </table:table-cell>
          <table:table-cell table:style-name="ce82" table:formula="of:=IF([.AA21]=MAX([.$D21:.$AJ21]);&quot;★&quot;;IF([.AA21]=0;&quot;-&quot;;([.AA21]/MAX([.$D21:.$AJ21]))))" office:value-type="string" office:string-value="-" calcext:value-type="string">
            <text:p>-</text:p>
          </table:table-cell>
          <table:table-cell table:style-name="ce82" table:formula="of:=IF([.AB21]=MAX([.$D21:.$AJ21]);&quot;★&quot;;IF([.AB21]=0;&quot;-&quot;;([.AB21]/MAX([.$D21:.$AJ21]))))" office:value-type="string" office:string-value="-" calcext:value-type="string">
            <text:p>-</text:p>
          </table:table-cell>
          <table:table-cell table:style-name="ce82" table:formula="of:=IF([.AC21]=MAX([.$D21:.$AJ21]);&quot;★&quot;;IF([.AC21]=0;&quot;-&quot;;([.AC21]/MAX([.$D21:.$AJ21]))))" office:value-type="string" office:string-value="-" calcext:value-type="string">
            <text:p>-</text:p>
          </table:table-cell>
          <table:table-cell table:style-name="ce82" table:formula="of:=IF([.AD21]=MAX([.$D21:.$AJ21]);&quot;★&quot;;IF([.AD21]=0;&quot;-&quot;;([.AD21]/MAX([.$D21:.$AJ21]))))" office:value-type="string" office:string-value="-" calcext:value-type="string">
            <text:p>-</text:p>
          </table:table-cell>
          <table:table-cell table:style-name="ce82" table:formula="of:=IF([.AE21]=MAX([.$D21:.$AJ21]);&quot;★&quot;;IF([.AE21]=0;&quot;-&quot;;([.AE21]/MAX([.$D21:.$AJ21]))))" office:value-type="string" office:string-value="-" calcext:value-type="string">
            <text:p>-</text:p>
          </table:table-cell>
          <table:table-cell table:style-name="ce82" table:formula="of:=IF([.AF21]=MAX([.$D21:.$AJ21]);&quot;★&quot;;IF([.AF21]=0;&quot;-&quot;;([.AF21]/MAX([.$D21:.$AJ21]))))" office:value-type="string" office:string-value="-" calcext:value-type="string">
            <text:p>-</text:p>
          </table:table-cell>
          <table:table-cell table:style-name="ce82" table:formula="of:=IF([.AG21]=MAX([.$D21:.$AJ21]);&quot;★&quot;;IF([.AG21]=0;&quot;-&quot;;([.AG21]/MAX([.$D21:.$AJ21]))))" office:value-type="string" office:string-value="-" calcext:value-type="string">
            <text:p>-</text:p>
          </table:table-cell>
          <table:table-cell table:style-name="ce82" table:formula="of:=IF([.AH21]=MAX([.$D21:.$AJ21]);&quot;★&quot;;IF([.AH21]=0;&quot;-&quot;;([.AH21]/MAX([.$D21:.$AJ21]))))" office:value-type="string" office:string-value="-" calcext:value-type="string">
            <text:p>-</text:p>
          </table:table-cell>
          <table:table-cell table:style-name="ce82" table:formula="of:=IF([.AI21]=MAX([.$D21:.$AJ21]);&quot;★&quot;;IF([.AI21]=0;&quot;-&quot;;([.AI21]/MAX([.$D21:.$AJ21]))))" office:value-type="string" office:string-value="-" calcext:value-type="string">
            <text:p>-</text:p>
          </table:table-cell>
          <table:table-cell table:style-name="ce82" table:formula="of:=IF([.AJ21]=MAX([.$D21:.$AJ21]);&quot;★&quot;;IF([.AJ21]=0;&quot;-&quot;;([.AJ21]/MAX([.$D21:.$AJ21]))))" office:value-type="string" office:string-value="-" calcext:value-type="string">
            <text:p>-</text:p>
          </table:table-cell>
          <table:table-cell table:number-columns-repeated="988"/>
        </table:table-row>
        <table:table-row table:style-name="ro2">
          <table:table-cell table:style-name="ce240" office:value-type="string" calcext:value-type="string">
            <text:p>長　 野</text:p>
          </table:table-cell>
          <table:table-cell table:style-name="ce77" table:formula="of:=IF([.B22]=MAX([.$B22:.$AJ22]);&quot;★&quot;;IF([.B22]=0;&quot;-&quot;;([.B22]/MAX([.$B22:.$AJ22]))))" office:value-type="string" office:string-value="★" calcext:value-type="string">
            <text:p>★</text:p>
          </table:table-cell>
          <table:table-cell/>
          <table:table-cell table:style-name="ce82" table:formula="of:=IF([.D22]=MAX([.$D22:.$AJ22]);&quot;★&quot;;IF([.D22]=0;&quot;-&quot;;([.D22]/MAX([.$D22:.$AJ22]))))" office:value-type="percentage" office:value="0.144927536231884" calcext:value-type="percentage">
            <text:p>14.493%</text:p>
          </table:table-cell>
          <table:table-cell table:style-name="ce82" table:formula="of:=IF([.E22]=MAX([.$D22:.$AJ22]);&quot;★&quot;;IF([.E22]=0;&quot;-&quot;;([.E22]/MAX([.$D22:.$AJ22]))))" office:value-type="percentage" office:value="0.507246376811594" calcext:value-type="percentage">
            <text:p>50.725%</text:p>
          </table:table-cell>
          <table:table-cell table:style-name="ce82" table:formula="of:=IF([.F22]=MAX([.$D22:.$AJ22]);&quot;★&quot;;IF([.F22]=0;&quot;-&quot;;([.F22]/MAX([.$D22:.$AJ22]))))" office:value-type="string" office:string-value="★" calcext:value-type="string">
            <text:p>★</text:p>
          </table:table-cell>
          <table:table-cell table:style-name="ce82" table:formula="of:=IF([.G22]=MAX([.$D22:.$AJ22]);&quot;★&quot;;IF([.G22]=0;&quot;-&quot;;([.G22]/MAX([.$D22:.$AJ22]))))" office:value-type="string" office:string-value="-" calcext:value-type="string">
            <text:p>-</text:p>
          </table:table-cell>
          <table:table-cell table:style-name="ce82" table:formula="of:=IF([.H22]=MAX([.$D22:.$AJ22]);&quot;★&quot;;IF([.H22]=0;&quot;-&quot;;([.H22]/MAX([.$D22:.$AJ22]))))" office:value-type="percentage" office:value="0.971014492753623" calcext:value-type="percentage">
            <text:p>97.101%</text:p>
          </table:table-cell>
          <table:table-cell table:style-name="ce82" table:formula="of:=IF([.I22]=MAX([.$D22:.$AJ22]);&quot;★&quot;;IF([.I22]=0;&quot;-&quot;;([.I22]/MAX([.$D22:.$AJ22]))))" office:value-type="percentage" office:value="0.0144927536231884" calcext:value-type="percentage">
            <text:p>1.449%</text:p>
          </table:table-cell>
          <table:table-cell table:style-name="ce82" table:formula="of:=IF([.J22]=MAX([.$D22:.$AJ22]);&quot;★&quot;;IF([.J22]=0;&quot;-&quot;;([.J22]/MAX([.$D22:.$AJ22]))))" office:value-type="string" office:string-value="-" calcext:value-type="string">
            <text:p>-</text:p>
          </table:table-cell>
          <table:table-cell table:style-name="ce82" table:formula="of:=IF([.K22]=MAX([.$D22:.$AJ22]);&quot;★&quot;;IF([.K22]=0;&quot;-&quot;;([.K22]/MAX([.$D22:.$AJ22]))))" office:value-type="percentage" office:value="0.0579710144927536" calcext:value-type="percentage">
            <text:p>5.797%</text:p>
          </table:table-cell>
          <table:table-cell table:style-name="ce82" table:formula="of:=IF([.L22]=MAX([.$D22:.$AJ22]);&quot;★&quot;;IF([.L22]=0;&quot;-&quot;;([.L22]/MAX([.$D22:.$AJ22]))))" office:value-type="string" office:string-value="-" calcext:value-type="string">
            <text:p>-</text:p>
          </table:table-cell>
          <table:table-cell table:style-name="ce82" table:formula="of:=IF([.M22]=MAX([.$D22:.$AJ22]);&quot;★&quot;;IF([.M22]=0;&quot;-&quot;;([.M22]/MAX([.$D22:.$AJ22]))))" office:value-type="percentage" office:value="0.376811594202899" calcext:value-type="percentage">
            <text:p>37.681%</text:p>
          </table:table-cell>
          <table:table-cell table:style-name="ce82" table:formula="of:=IF([.N22]=MAX([.$D22:.$AJ22]);&quot;★&quot;;IF([.N22]=0;&quot;-&quot;;([.N22]/MAX([.$D22:.$AJ22]))))" office:value-type="string" office:string-value="-" calcext:value-type="string">
            <text:p>-</text:p>
          </table:table-cell>
          <table:table-cell table:style-name="ce82" table:formula="of:=IF([.O22]=MAX([.$D22:.$AJ22]);&quot;★&quot;;IF([.O22]=0;&quot;-&quot;;([.O22]/MAX([.$D22:.$AJ22]))))" office:value-type="string" office:string-value="-" calcext:value-type="string">
            <text:p>-</text:p>
          </table:table-cell>
          <table:table-cell table:style-name="ce82" table:formula="of:=IF([.P22]=MAX([.$D22:.$AJ22]);&quot;★&quot;;IF([.P22]=0;&quot;-&quot;;([.P22]/MAX([.$D22:.$AJ22]))))" office:value-type="percentage" office:value="0.159420289855072" calcext:value-type="percentage">
            <text:p>15.942%</text:p>
          </table:table-cell>
          <table:table-cell table:style-name="ce82" table:formula="of:=IF([.Q22]=MAX([.$D22:.$AJ22]);&quot;★&quot;;IF([.Q22]=0;&quot;-&quot;;([.Q22]/MAX([.$D22:.$AJ22]))))" office:value-type="string" office:string-value="-" calcext:value-type="string">
            <text:p>-</text:p>
          </table:table-cell>
          <table:table-cell table:style-name="ce82" table:formula="of:=IF([.R22]=MAX([.$D22:.$AJ22]);&quot;★&quot;;IF([.R22]=0;&quot;-&quot;;([.R22]/MAX([.$D22:.$AJ22]))))" office:value-type="string" office:string-value="-" calcext:value-type="string">
            <text:p>-</text:p>
          </table:table-cell>
          <table:table-cell table:style-name="ce82" table:formula="of:=IF([.S22]=MAX([.$D22:.$AJ22]);&quot;★&quot;;IF([.S22]=0;&quot;-&quot;;([.S22]/MAX([.$D22:.$AJ22]))))" office:value-type="string" office:string-value="-" calcext:value-type="string">
            <text:p>-</text:p>
          </table:table-cell>
          <table:table-cell table:style-name="ce82" table:formula="of:=IF([.T22]=MAX([.$D22:.$AJ22]);&quot;★&quot;;IF([.T22]=0;&quot;-&quot;;([.T22]/MAX([.$D22:.$AJ22]))))" office:value-type="string" office:string-value="-" calcext:value-type="string">
            <text:p>-</text:p>
          </table:table-cell>
          <table:table-cell table:style-name="ce82" table:formula="of:=IF([.U22]=MAX([.$D22:.$AJ22]);&quot;★&quot;;IF([.U22]=0;&quot;-&quot;;([.U22]/MAX([.$D22:.$AJ22]))))" office:value-type="string" office:string-value="-" calcext:value-type="string">
            <text:p>-</text:p>
          </table:table-cell>
          <table:table-cell table:style-name="ce82" table:formula="of:=IF([.V22]=MAX([.$D22:.$AJ22]);&quot;★&quot;;IF([.V22]=0;&quot;-&quot;;([.V22]/MAX([.$D22:.$AJ22]))))" office:value-type="string" office:string-value="-" calcext:value-type="string">
            <text:p>-</text:p>
          </table:table-cell>
          <table:table-cell table:style-name="ce82" table:formula="of:=IF([.W22]=MAX([.$D22:.$AJ22]);&quot;★&quot;;IF([.W22]=0;&quot;-&quot;;([.W22]/MAX([.$D22:.$AJ22]))))" office:value-type="string" office:string-value="-" calcext:value-type="string">
            <text:p>-</text:p>
          </table:table-cell>
          <table:table-cell table:style-name="ce82" table:formula="of:=IF([.X22]=MAX([.$D22:.$AJ22]);&quot;★&quot;;IF([.X22]=0;&quot;-&quot;;([.X22]/MAX([.$D22:.$AJ22]))))" office:value-type="string" office:string-value="-" calcext:value-type="string">
            <text:p>-</text:p>
          </table:table-cell>
          <table:table-cell table:style-name="ce82" table:formula="of:=IF([.Y22]=MAX([.$D22:.$AJ22]);&quot;★&quot;;IF([.Y22]=0;&quot;-&quot;;([.Y22]/MAX([.$D22:.$AJ22]))))" office:value-type="string" office:string-value="-" calcext:value-type="string">
            <text:p>-</text:p>
          </table:table-cell>
          <table:table-cell table:style-name="ce82" table:formula="of:=IF([.Z22]=MAX([.$D22:.$AJ22]);&quot;★&quot;;IF([.Z22]=0;&quot;-&quot;;([.Z22]/MAX([.$D22:.$AJ22]))))" office:value-type="string" office:string-value="-" calcext:value-type="string">
            <text:p>-</text:p>
          </table:table-cell>
          <table:table-cell table:style-name="ce82" table:formula="of:=IF([.AA22]=MAX([.$D22:.$AJ22]);&quot;★&quot;;IF([.AA22]=0;&quot;-&quot;;([.AA22]/MAX([.$D22:.$AJ22]))))" office:value-type="string" office:string-value="-" calcext:value-type="string">
            <text:p>-</text:p>
          </table:table-cell>
          <table:table-cell table:style-name="ce82" table:formula="of:=IF([.AB22]=MAX([.$D22:.$AJ22]);&quot;★&quot;;IF([.AB22]=0;&quot;-&quot;;([.AB22]/MAX([.$D22:.$AJ22]))))" office:value-type="string" office:string-value="-" calcext:value-type="string">
            <text:p>-</text:p>
          </table:table-cell>
          <table:table-cell table:style-name="ce82" table:formula="of:=IF([.AC22]=MAX([.$D22:.$AJ22]);&quot;★&quot;;IF([.AC22]=0;&quot;-&quot;;([.AC22]/MAX([.$D22:.$AJ22]))))" office:value-type="string" office:string-value="-" calcext:value-type="string">
            <text:p>-</text:p>
          </table:table-cell>
          <table:table-cell table:style-name="ce82" table:formula="of:=IF([.AD22]=MAX([.$D22:.$AJ22]);&quot;★&quot;;IF([.AD22]=0;&quot;-&quot;;([.AD22]/MAX([.$D22:.$AJ22]))))" office:value-type="string" office:string-value="-" calcext:value-type="string">
            <text:p>-</text:p>
          </table:table-cell>
          <table:table-cell table:style-name="ce82" table:formula="of:=IF([.AE22]=MAX([.$D22:.$AJ22]);&quot;★&quot;;IF([.AE22]=0;&quot;-&quot;;([.AE22]/MAX([.$D22:.$AJ22]))))" office:value-type="string" office:string-value="-" calcext:value-type="string">
            <text:p>-</text:p>
          </table:table-cell>
          <table:table-cell table:style-name="ce82" table:formula="of:=IF([.AF22]=MAX([.$D22:.$AJ22]);&quot;★&quot;;IF([.AF22]=0;&quot;-&quot;;([.AF22]/MAX([.$D22:.$AJ22]))))" office:value-type="string" office:string-value="-" calcext:value-type="string">
            <text:p>-</text:p>
          </table:table-cell>
          <table:table-cell table:style-name="ce82" table:formula="of:=IF([.AG22]=MAX([.$D22:.$AJ22]);&quot;★&quot;;IF([.AG22]=0;&quot;-&quot;;([.AG22]/MAX([.$D22:.$AJ22]))))" office:value-type="string" office:string-value="-" calcext:value-type="string">
            <text:p>-</text:p>
          </table:table-cell>
          <table:table-cell table:style-name="ce82" table:formula="of:=IF([.AH22]=MAX([.$D22:.$AJ22]);&quot;★&quot;;IF([.AH22]=0;&quot;-&quot;;([.AH22]/MAX([.$D22:.$AJ22]))))" office:value-type="string" office:string-value="-" calcext:value-type="string">
            <text:p>-</text:p>
          </table:table-cell>
          <table:table-cell table:style-name="ce82" table:formula="of:=IF([.AI22]=MAX([.$D22:.$AJ22]);&quot;★&quot;;IF([.AI22]=0;&quot;-&quot;;([.AI22]/MAX([.$D22:.$AJ22]))))" office:value-type="string" office:string-value="-" calcext:value-type="string">
            <text:p>-</text:p>
          </table:table-cell>
          <table:table-cell table:style-name="ce82" table:formula="of:=IF([.AJ22]=MAX([.$D22:.$AJ22]);&quot;★&quot;;IF([.AJ22]=0;&quot;-&quot;;([.AJ22]/MAX([.$D22:.$AJ22]))))" office:value-type="string" office:string-value="-" calcext:value-type="string">
            <text:p>-</text:p>
          </table:table-cell>
          <table:table-cell table:number-columns-repeated="988"/>
        </table:table-row>
        <table:table-row table:style-name="ro2">
          <table:table-cell table:style-name="ce240" office:value-type="string" calcext:value-type="string">
            <text:p>岐　 阜</text:p>
          </table:table-cell>
          <table:table-cell table:style-name="ce77" table:formula="of:=IF([.B23]=MAX([.$B23:.$AJ23]);&quot;★&quot;;IF([.B23]=0;&quot;-&quot;;([.B23]/MAX([.$B23:.$AJ23]))))" office:value-type="percentage" office:value="0.175" calcext:value-type="percentage">
            <text:p>17.500%</text:p>
          </table:table-cell>
          <table:table-cell/>
          <table:table-cell table:style-name="ce82" table:formula="of:=IF([.D23]=MAX([.$D23:.$AJ23]);&quot;★&quot;;IF([.D23]=0;&quot;-&quot;;([.D23]/MAX([.$D23:.$AJ23]))))" office:value-type="string" office:string-value="-" calcext:value-type="string">
            <text:p>-</text:p>
          </table:table-cell>
          <table:table-cell table:style-name="ce82" table:formula="of:=IF([.E23]=MAX([.$D23:.$AJ23]);&quot;★&quot;;IF([.E23]=0;&quot;-&quot;;([.E23]/MAX([.$D23:.$AJ23]))))" office:value-type="percentage" office:value="0.0583333333333333" calcext:value-type="percentage">
            <text:p>5.833%</text:p>
          </table:table-cell>
          <table:table-cell table:style-name="ce82" table:formula="of:=IF([.F23]=MAX([.$D23:.$AJ23]);&quot;★&quot;;IF([.F23]=0;&quot;-&quot;;([.F23]/MAX([.$D23:.$AJ23]))))" office:value-type="percentage" office:value="0.1" calcext:value-type="percentage">
            <text:p>10.000%</text:p>
          </table:table-cell>
          <table:table-cell table:style-name="ce82" table:formula="of:=IF([.G23]=MAX([.$D23:.$AJ23]);&quot;★&quot;;IF([.G23]=0;&quot;-&quot;;([.G23]/MAX([.$D23:.$AJ23]))))" office:value-type="percentage" office:value="0.466666666666667" calcext:value-type="percentage">
            <text:p>46.667%</text:p>
          </table:table-cell>
          <table:table-cell table:style-name="ce82" table:formula="of:=IF([.H23]=MAX([.$D23:.$AJ23]);&quot;★&quot;;IF([.H23]=0;&quot;-&quot;;([.H23]/MAX([.$D23:.$AJ23]))))" office:value-type="percentage" office:value="0.3" calcext:value-type="percentage">
            <text:p>30.000%</text:p>
          </table:table-cell>
          <table:table-cell table:style-name="ce82" table:formula="of:=IF([.I23]=MAX([.$D23:.$AJ23]);&quot;★&quot;;IF([.I23]=0;&quot;-&quot;;([.I23]/MAX([.$D23:.$AJ23]))))" office:value-type="percentage" office:value="0.075" calcext:value-type="percentage">
            <text:p>7.500%</text:p>
          </table:table-cell>
          <table:table-cell table:style-name="ce82" table:formula="of:=IF([.J23]=MAX([.$D23:.$AJ23]);&quot;★&quot;;IF([.J23]=0;&quot;-&quot;;([.J23]/MAX([.$D23:.$AJ23]))))" office:value-type="percentage" office:value="0.1" calcext:value-type="percentage">
            <text:p>10.000%</text:p>
          </table:table-cell>
          <table:table-cell table:style-name="ce82" table:formula="of:=IF([.K23]=MAX([.$D23:.$AJ23]);&quot;★&quot;;IF([.K23]=0;&quot;-&quot;;([.K23]/MAX([.$D23:.$AJ23]))))" office:value-type="percentage" office:value="0.0166666666666667" calcext:value-type="percentage">
            <text:p>1.667%</text:p>
          </table:table-cell>
          <table:table-cell table:style-name="ce82" table:formula="of:=IF([.L23]=MAX([.$D23:.$AJ23]);&quot;★&quot;;IF([.L23]=0;&quot;-&quot;;([.L23]/MAX([.$D23:.$AJ23]))))" office:value-type="string" office:string-value="-" calcext:value-type="string">
            <text:p>-</text:p>
          </table:table-cell>
          <table:table-cell table:style-name="ce82" table:formula="of:=IF([.M23]=MAX([.$D23:.$AJ23]);&quot;★&quot;;IF([.M23]=0;&quot;-&quot;;([.M23]/MAX([.$D23:.$AJ23]))))" office:value-type="percentage" office:value="0.508333333333333" calcext:value-type="percentage">
            <text:p>50.833%</text:p>
          </table:table-cell>
          <table:table-cell table:style-name="ce82" table:formula="of:=IF([.N23]=MAX([.$D23:.$AJ23]);&quot;★&quot;;IF([.N23]=0;&quot;-&quot;;([.N23]/MAX([.$D23:.$AJ23]))))" office:value-type="string" office:string-value="-" calcext:value-type="string">
            <text:p>-</text:p>
          </table:table-cell>
          <table:table-cell table:style-name="ce82" table:formula="of:=IF([.O23]=MAX([.$D23:.$AJ23]);&quot;★&quot;;IF([.O23]=0;&quot;-&quot;;([.O23]/MAX([.$D23:.$AJ23]))))" office:value-type="percentage" office:value="0.941666666666667" calcext:value-type="percentage">
            <text:p>94.167%</text:p>
          </table:table-cell>
          <table:table-cell table:style-name="ce82" table:formula="of:=IF([.P23]=MAX([.$D23:.$AJ23]);&quot;★&quot;;IF([.P23]=0;&quot;-&quot;;([.P23]/MAX([.$D23:.$AJ23]))))" office:value-type="string" office:string-value="-" calcext:value-type="string">
            <text:p>-</text:p>
          </table:table-cell>
          <table:table-cell table:style-name="ce82" table:formula="of:=IF([.Q23]=MAX([.$D23:.$AJ23]);&quot;★&quot;;IF([.Q23]=0;&quot;-&quot;;([.Q23]/MAX([.$D23:.$AJ23]))))" office:value-type="string" office:string-value="-" calcext:value-type="string">
            <text:p>-</text:p>
          </table:table-cell>
          <table:table-cell table:style-name="ce82" table:formula="of:=IF([.R23]=MAX([.$D23:.$AJ23]);&quot;★&quot;;IF([.R23]=0;&quot;-&quot;;([.R23]/MAX([.$D23:.$AJ23]))))" office:value-type="string" office:string-value="-" calcext:value-type="string">
            <text:p>-</text:p>
          </table:table-cell>
          <table:table-cell table:style-name="ce82" table:formula="of:=IF([.S23]=MAX([.$D23:.$AJ23]);&quot;★&quot;;IF([.S23]=0;&quot;-&quot;;([.S23]/MAX([.$D23:.$AJ23]))))" office:value-type="string" office:string-value="★" calcext:value-type="string">
            <text:p>★</text:p>
          </table:table-cell>
          <table:table-cell table:style-name="ce82" table:formula="of:=IF([.T23]=MAX([.$D23:.$AJ23]);&quot;★&quot;;IF([.T23]=0;&quot;-&quot;;([.T23]/MAX([.$D23:.$AJ23]))))" office:value-type="string" office:string-value="-" calcext:value-type="string">
            <text:p>-</text:p>
          </table:table-cell>
          <table:table-cell table:style-name="ce82" table:formula="of:=IF([.U23]=MAX([.$D23:.$AJ23]);&quot;★&quot;;IF([.U23]=0;&quot;-&quot;;([.U23]/MAX([.$D23:.$AJ23]))))" office:value-type="string" office:string-value="-" calcext:value-type="string">
            <text:p>-</text:p>
          </table:table-cell>
          <table:table-cell table:style-name="ce82" table:formula="of:=IF([.V23]=MAX([.$D23:.$AJ23]);&quot;★&quot;;IF([.V23]=0;&quot;-&quot;;([.V23]/MAX([.$D23:.$AJ23]))))" office:value-type="string" office:string-value="-" calcext:value-type="string">
            <text:p>-</text:p>
          </table:table-cell>
          <table:table-cell table:style-name="ce82" table:formula="of:=IF([.W23]=MAX([.$D23:.$AJ23]);&quot;★&quot;;IF([.W23]=0;&quot;-&quot;;([.W23]/MAX([.$D23:.$AJ23]))))" office:value-type="string" office:string-value="-" calcext:value-type="string">
            <text:p>-</text:p>
          </table:table-cell>
          <table:table-cell table:style-name="ce82" table:formula="of:=IF([.X23]=MAX([.$D23:.$AJ23]);&quot;★&quot;;IF([.X23]=0;&quot;-&quot;;([.X23]/MAX([.$D23:.$AJ23]))))" office:value-type="string" office:string-value="-" calcext:value-type="string">
            <text:p>-</text:p>
          </table:table-cell>
          <table:table-cell table:style-name="ce82" table:formula="of:=IF([.Y23]=MAX([.$D23:.$AJ23]);&quot;★&quot;;IF([.Y23]=0;&quot;-&quot;;([.Y23]/MAX([.$D23:.$AJ23]))))" office:value-type="string" office:string-value="-" calcext:value-type="string">
            <text:p>-</text:p>
          </table:table-cell>
          <table:table-cell table:style-name="ce82" table:formula="of:=IF([.Z23]=MAX([.$D23:.$AJ23]);&quot;★&quot;;IF([.Z23]=0;&quot;-&quot;;([.Z23]/MAX([.$D23:.$AJ23]))))" office:value-type="string" office:string-value="-" calcext:value-type="string">
            <text:p>-</text:p>
          </table:table-cell>
          <table:table-cell table:style-name="ce82" table:formula="of:=IF([.AA23]=MAX([.$D23:.$AJ23]);&quot;★&quot;;IF([.AA23]=0;&quot;-&quot;;([.AA23]/MAX([.$D23:.$AJ23]))))" office:value-type="string" office:string-value="-" calcext:value-type="string">
            <text:p>-</text:p>
          </table:table-cell>
          <table:table-cell table:style-name="ce82" table:formula="of:=IF([.AB23]=MAX([.$D23:.$AJ23]);&quot;★&quot;;IF([.AB23]=0;&quot;-&quot;;([.AB23]/MAX([.$D23:.$AJ23]))))" office:value-type="percentage" office:value="0.0583333333333333" calcext:value-type="percentage">
            <text:p>5.833%</text:p>
          </table:table-cell>
          <table:table-cell table:style-name="ce82" table:formula="of:=IF([.AC23]=MAX([.$D23:.$AJ23]);&quot;★&quot;;IF([.AC23]=0;&quot;-&quot;;([.AC23]/MAX([.$D23:.$AJ23]))))" office:value-type="string" office:string-value="-" calcext:value-type="string">
            <text:p>-</text:p>
          </table:table-cell>
          <table:table-cell table:style-name="ce82" table:formula="of:=IF([.AD23]=MAX([.$D23:.$AJ23]);&quot;★&quot;;IF([.AD23]=0;&quot;-&quot;;([.AD23]/MAX([.$D23:.$AJ23]))))" office:value-type="string" office:string-value="-" calcext:value-type="string">
            <text:p>-</text:p>
          </table:table-cell>
          <table:table-cell table:style-name="ce82" table:formula="of:=IF([.AE23]=MAX([.$D23:.$AJ23]);&quot;★&quot;;IF([.AE23]=0;&quot;-&quot;;([.AE23]/MAX([.$D23:.$AJ23]))))" office:value-type="string" office:string-value="-" calcext:value-type="string">
            <text:p>-</text:p>
          </table:table-cell>
          <table:table-cell table:style-name="ce82" table:formula="of:=IF([.AF23]=MAX([.$D23:.$AJ23]);&quot;★&quot;;IF([.AF23]=0;&quot;-&quot;;([.AF23]/MAX([.$D23:.$AJ23]))))" office:value-type="string" office:string-value="-" calcext:value-type="string">
            <text:p>-</text:p>
          </table:table-cell>
          <table:table-cell table:style-name="ce82" table:formula="of:=IF([.AG23]=MAX([.$D23:.$AJ23]);&quot;★&quot;;IF([.AG23]=0;&quot;-&quot;;([.AG23]/MAX([.$D23:.$AJ23]))))" office:value-type="string" office:string-value="-" calcext:value-type="string">
            <text:p>-</text:p>
          </table:table-cell>
          <table:table-cell table:style-name="ce82" table:formula="of:=IF([.AH23]=MAX([.$D23:.$AJ23]);&quot;★&quot;;IF([.AH23]=0;&quot;-&quot;;([.AH23]/MAX([.$D23:.$AJ23]))))" office:value-type="string" office:string-value="-" calcext:value-type="string">
            <text:p>-</text:p>
          </table:table-cell>
          <table:table-cell table:style-name="ce82" table:formula="of:=IF([.AI23]=MAX([.$D23:.$AJ23]);&quot;★&quot;;IF([.AI23]=0;&quot;-&quot;;([.AI23]/MAX([.$D23:.$AJ23]))))" office:value-type="string" office:string-value="-" calcext:value-type="string">
            <text:p>-</text:p>
          </table:table-cell>
          <table:table-cell table:style-name="ce82" table:formula="of:=IF([.AJ23]=MAX([.$D23:.$AJ23]);&quot;★&quot;;IF([.AJ23]=0;&quot;-&quot;;([.AJ23]/MAX([.$D23:.$AJ23]))))" office:value-type="string" office:string-value="-" calcext:value-type="string">
            <text:p>-</text:p>
          </table:table-cell>
          <table:table-cell table:number-columns-repeated="988"/>
        </table:table-row>
        <table:table-row table:style-name="ro2">
          <table:table-cell table:style-name="ce240" office:value-type="string" calcext:value-type="string">
            <text:p>静　 岡</text:p>
          </table:table-cell>
          <table:table-cell table:style-name="ce77" table:formula="of:=IF([.B24]=MAX([.$B24:.$AJ24]);&quot;★&quot;;IF([.B24]=0;&quot;-&quot;;([.B24]/MAX([.$B24:.$AJ24]))))" office:value-type="percentage" office:value="0.301435406698565" calcext:value-type="percentage">
            <text:p>30.144%</text:p>
          </table:table-cell>
          <table:table-cell/>
          <table:table-cell table:style-name="ce82" table:formula="of:=IF([.D24]=MAX([.$D24:.$AJ24]);&quot;★&quot;;IF([.D24]=0;&quot;-&quot;;([.D24]/MAX([.$D24:.$AJ24]))))" office:value-type="percentage" office:value="0.339712918660287" calcext:value-type="percentage">
            <text:p>33.971%</text:p>
          </table:table-cell>
          <table:table-cell table:style-name="ce82" table:formula="of:=IF([.E24]=MAX([.$D24:.$AJ24]);&quot;★&quot;;IF([.E24]=0;&quot;-&quot;;([.E24]/MAX([.$D24:.$AJ24]))))" office:value-type="string" office:string-value="★" calcext:value-type="string">
            <text:p>★</text:p>
          </table:table-cell>
          <table:table-cell table:style-name="ce82" table:formula="of:=IF([.F24]=MAX([.$D24:.$AJ24]);&quot;★&quot;;IF([.F24]=0;&quot;-&quot;;([.F24]/MAX([.$D24:.$AJ24]))))" office:value-type="percentage" office:value="0.133971291866029" calcext:value-type="percentage">
            <text:p>13.397%</text:p>
          </table:table-cell>
          <table:table-cell table:style-name="ce82" table:formula="of:=IF([.G24]=MAX([.$D24:.$AJ24]);&quot;★&quot;;IF([.G24]=0;&quot;-&quot;;([.G24]/MAX([.$D24:.$AJ24]))))" office:value-type="percentage" office:value="0.124401913875598" calcext:value-type="percentage">
            <text:p>12.440%</text:p>
          </table:table-cell>
          <table:table-cell table:style-name="ce82" table:formula="of:=IF([.H24]=MAX([.$D24:.$AJ24]);&quot;★&quot;;IF([.H24]=0;&quot;-&quot;;([.H24]/MAX([.$D24:.$AJ24]))))" office:value-type="string" office:string-value="-" calcext:value-type="string">
            <text:p>-</text:p>
          </table:table-cell>
          <table:table-cell table:style-name="ce82" table:formula="of:=IF([.I24]=MAX([.$D24:.$AJ24]);&quot;★&quot;;IF([.I24]=0;&quot;-&quot;;([.I24]/MAX([.$D24:.$AJ24]))))" office:value-type="percentage" office:value="0.167464114832536" calcext:value-type="percentage">
            <text:p>16.746%</text:p>
          </table:table-cell>
          <table:table-cell table:style-name="ce82" table:formula="of:=IF([.J24]=MAX([.$D24:.$AJ24]);&quot;★&quot;;IF([.J24]=0;&quot;-&quot;;([.J24]/MAX([.$D24:.$AJ24]))))" office:value-type="string" office:string-value="-" calcext:value-type="string">
            <text:p>-</text:p>
          </table:table-cell>
          <table:table-cell table:style-name="ce82" table:formula="of:=IF([.K24]=MAX([.$D24:.$AJ24]);&quot;★&quot;;IF([.K24]=0;&quot;-&quot;;([.K24]/MAX([.$D24:.$AJ24]))))" office:value-type="percentage" office:value="0.062200956937799" calcext:value-type="percentage">
            <text:p>6.220%</text:p>
          </table:table-cell>
          <table:table-cell table:style-name="ce82" table:formula="of:=IF([.L24]=MAX([.$D24:.$AJ24]);&quot;★&quot;;IF([.L24]=0;&quot;-&quot;;([.L24]/MAX([.$D24:.$AJ24]))))" office:value-type="percentage" office:value="0.416267942583732" calcext:value-type="percentage">
            <text:p>41.627%</text:p>
          </table:table-cell>
          <table:table-cell table:style-name="ce82" table:formula="of:=IF([.M24]=MAX([.$D24:.$AJ24]);&quot;★&quot;;IF([.M24]=0;&quot;-&quot;;([.M24]/MAX([.$D24:.$AJ24]))))" office:value-type="percentage" office:value="0.0143540669856459" calcext:value-type="percentage">
            <text:p>1.435%</text:p>
          </table:table-cell>
          <table:table-cell table:style-name="ce82" table:formula="of:=IF([.N24]=MAX([.$D24:.$AJ24]);&quot;★&quot;;IF([.N24]=0;&quot;-&quot;;([.N24]/MAX([.$D24:.$AJ24]))))" office:value-type="string" office:string-value="-" calcext:value-type="string">
            <text:p>-</text:p>
          </table:table-cell>
          <table:table-cell table:style-name="ce82" table:formula="of:=IF([.O24]=MAX([.$D24:.$AJ24]);&quot;★&quot;;IF([.O24]=0;&quot;-&quot;;([.O24]/MAX([.$D24:.$AJ24]))))" office:value-type="percentage" office:value="0.0669856459330144" calcext:value-type="percentage">
            <text:p>6.699%</text:p>
          </table:table-cell>
          <table:table-cell table:style-name="ce82" table:formula="of:=IF([.P24]=MAX([.$D24:.$AJ24]);&quot;★&quot;;IF([.P24]=0;&quot;-&quot;;([.P24]/MAX([.$D24:.$AJ24]))))" office:value-type="percentage" office:value="0.0191387559808612" calcext:value-type="percentage">
            <text:p>1.914%</text:p>
          </table:table-cell>
          <table:table-cell table:style-name="ce82" table:formula="of:=IF([.Q24]=MAX([.$D24:.$AJ24]);&quot;★&quot;;IF([.Q24]=0;&quot;-&quot;;([.Q24]/MAX([.$D24:.$AJ24]))))" office:value-type="string" office:string-value="-" calcext:value-type="string">
            <text:p>-</text:p>
          </table:table-cell>
          <table:table-cell table:style-name="ce82" table:formula="of:=IF([.R24]=MAX([.$D24:.$AJ24]);&quot;★&quot;;IF([.R24]=0;&quot;-&quot;;([.R24]/MAX([.$D24:.$AJ24]))))" office:value-type="string" office:string-value="-" calcext:value-type="string">
            <text:p>-</text:p>
          </table:table-cell>
          <table:table-cell table:style-name="ce82" table:formula="of:=IF([.S24]=MAX([.$D24:.$AJ24]);&quot;★&quot;;IF([.S24]=0;&quot;-&quot;;([.S24]/MAX([.$D24:.$AJ24]))))" office:value-type="string" office:string-value="-" calcext:value-type="string">
            <text:p>-</text:p>
          </table:table-cell>
          <table:table-cell table:style-name="ce82" table:formula="of:=IF([.T24]=MAX([.$D24:.$AJ24]);&quot;★&quot;;IF([.T24]=0;&quot;-&quot;;([.T24]/MAX([.$D24:.$AJ24]))))" office:value-type="string" office:string-value="-" calcext:value-type="string">
            <text:p>-</text:p>
          </table:table-cell>
          <table:table-cell table:style-name="ce82" table:formula="of:=IF([.U24]=MAX([.$D24:.$AJ24]);&quot;★&quot;;IF([.U24]=0;&quot;-&quot;;([.U24]/MAX([.$D24:.$AJ24]))))" office:value-type="string" office:string-value="-" calcext:value-type="string">
            <text:p>-</text:p>
          </table:table-cell>
          <table:table-cell table:style-name="ce82" table:formula="of:=IF([.V24]=MAX([.$D24:.$AJ24]);&quot;★&quot;;IF([.V24]=0;&quot;-&quot;;([.V24]/MAX([.$D24:.$AJ24]))))" office:value-type="string" office:string-value="-" calcext:value-type="string">
            <text:p>-</text:p>
          </table:table-cell>
          <table:table-cell table:style-name="ce82" table:formula="of:=IF([.W24]=MAX([.$D24:.$AJ24]);&quot;★&quot;;IF([.W24]=0;&quot;-&quot;;([.W24]/MAX([.$D24:.$AJ24]))))" office:value-type="string" office:string-value="-" calcext:value-type="string">
            <text:p>-</text:p>
          </table:table-cell>
          <table:table-cell table:style-name="ce82" table:formula="of:=IF([.X24]=MAX([.$D24:.$AJ24]);&quot;★&quot;;IF([.X24]=0;&quot;-&quot;;([.X24]/MAX([.$D24:.$AJ24]))))" office:value-type="string" office:string-value="-" calcext:value-type="string">
            <text:p>-</text:p>
          </table:table-cell>
          <table:table-cell table:style-name="ce82" table:formula="of:=IF([.Y24]=MAX([.$D24:.$AJ24]);&quot;★&quot;;IF([.Y24]=0;&quot;-&quot;;([.Y24]/MAX([.$D24:.$AJ24]))))" office:value-type="string" office:string-value="-" calcext:value-type="string">
            <text:p>-</text:p>
          </table:table-cell>
          <table:table-cell table:style-name="ce82" table:formula="of:=IF([.Z24]=MAX([.$D24:.$AJ24]);&quot;★&quot;;IF([.Z24]=0;&quot;-&quot;;([.Z24]/MAX([.$D24:.$AJ24]))))" office:value-type="string" office:string-value="-" calcext:value-type="string">
            <text:p>-</text:p>
          </table:table-cell>
          <table:table-cell table:style-name="ce82" table:formula="of:=IF([.AA24]=MAX([.$D24:.$AJ24]);&quot;★&quot;;IF([.AA24]=0;&quot;-&quot;;([.AA24]/MAX([.$D24:.$AJ24]))))" office:value-type="string" office:string-value="-" calcext:value-type="string">
            <text:p>-</text:p>
          </table:table-cell>
          <table:table-cell table:style-name="ce82" table:formula="of:=IF([.AB24]=MAX([.$D24:.$AJ24]);&quot;★&quot;;IF([.AB24]=0;&quot;-&quot;;([.AB24]/MAX([.$D24:.$AJ24]))))" office:value-type="string" office:string-value="-" calcext:value-type="string">
            <text:p>-</text:p>
          </table:table-cell>
          <table:table-cell table:style-name="ce82" table:formula="of:=IF([.AC24]=MAX([.$D24:.$AJ24]);&quot;★&quot;;IF([.AC24]=0;&quot;-&quot;;([.AC24]/MAX([.$D24:.$AJ24]))))" office:value-type="string" office:string-value="-" calcext:value-type="string">
            <text:p>-</text:p>
          </table:table-cell>
          <table:table-cell table:style-name="ce82" table:formula="of:=IF([.AD24]=MAX([.$D24:.$AJ24]);&quot;★&quot;;IF([.AD24]=0;&quot;-&quot;;([.AD24]/MAX([.$D24:.$AJ24]))))" office:value-type="string" office:string-value="-" calcext:value-type="string">
            <text:p>-</text:p>
          </table:table-cell>
          <table:table-cell table:style-name="ce82" table:formula="of:=IF([.AE24]=MAX([.$D24:.$AJ24]);&quot;★&quot;;IF([.AE24]=0;&quot;-&quot;;([.AE24]/MAX([.$D24:.$AJ24]))))" office:value-type="string" office:string-value="-" calcext:value-type="string">
            <text:p>-</text:p>
          </table:table-cell>
          <table:table-cell table:style-name="ce82" table:formula="of:=IF([.AF24]=MAX([.$D24:.$AJ24]);&quot;★&quot;;IF([.AF24]=0;&quot;-&quot;;([.AF24]/MAX([.$D24:.$AJ24]))))" office:value-type="string" office:string-value="-" calcext:value-type="string">
            <text:p>-</text:p>
          </table:table-cell>
          <table:table-cell table:style-name="ce82" table:formula="of:=IF([.AG24]=MAX([.$D24:.$AJ24]);&quot;★&quot;;IF([.AG24]=0;&quot;-&quot;;([.AG24]/MAX([.$D24:.$AJ24]))))" office:value-type="string" office:string-value="-" calcext:value-type="string">
            <text:p>-</text:p>
          </table:table-cell>
          <table:table-cell table:style-name="ce82" table:formula="of:=IF([.AH24]=MAX([.$D24:.$AJ24]);&quot;★&quot;;IF([.AH24]=0;&quot;-&quot;;([.AH24]/MAX([.$D24:.$AJ24]))))" office:value-type="string" office:string-value="-" calcext:value-type="string">
            <text:p>-</text:p>
          </table:table-cell>
          <table:table-cell table:style-name="ce82" table:formula="of:=IF([.AI24]=MAX([.$D24:.$AJ24]);&quot;★&quot;;IF([.AI24]=0;&quot;-&quot;;([.AI24]/MAX([.$D24:.$AJ24]))))" office:value-type="string" office:string-value="-" calcext:value-type="string">
            <text:p>-</text:p>
          </table:table-cell>
          <table:table-cell table:style-name="ce82" table:formula="of:=IF([.AJ24]=MAX([.$D24:.$AJ24]);&quot;★&quot;;IF([.AJ24]=0;&quot;-&quot;;([.AJ24]/MAX([.$D24:.$AJ24]))))" office:value-type="string" office:string-value="-" calcext:value-type="string">
            <text:p>-</text:p>
          </table:table-cell>
          <table:table-cell table:number-columns-repeated="988"/>
        </table:table-row>
        <table:table-row table:style-name="ro2">
          <table:table-cell table:style-name="ce240" office:value-type="string" calcext:value-type="string">
            <text:p>愛 　知</text:p>
          </table:table-cell>
          <table:table-cell table:style-name="ce77" table:formula="of:=IF([.B25]=MAX([.$B25:.$AJ25]);&quot;★&quot;;IF([.B25]=0;&quot;-&quot;;([.B25]/MAX([.$B25:.$AJ25]))))" office:value-type="percentage" office:value="0.431884057971014" calcext:value-type="percentage">
            <text:p>43.188%</text:p>
          </table:table-cell>
          <table:table-cell/>
          <table:table-cell table:style-name="ce82" table:formula="of:=IF([.D25]=MAX([.$D25:.$AJ25]);&quot;★&quot;;IF([.D25]=0;&quot;-&quot;;([.D25]/MAX([.$D25:.$AJ25]))))" office:value-type="percentage" office:value="0.205797101449275" calcext:value-type="percentage">
            <text:p>20.580%</text:p>
          </table:table-cell>
          <table:table-cell table:style-name="ce82" table:formula="of:=IF([.E25]=MAX([.$D25:.$AJ25]);&quot;★&quot;;IF([.E25]=0;&quot;-&quot;;([.E25]/MAX([.$D25:.$AJ25]))))" office:value-type="percentage" office:value="0.150724637681159" calcext:value-type="percentage">
            <text:p>15.072%</text:p>
          </table:table-cell>
          <table:table-cell table:style-name="ce82" table:formula="of:=IF([.F25]=MAX([.$D25:.$AJ25]);&quot;★&quot;;IF([.F25]=0;&quot;-&quot;;([.F25]/MAX([.$D25:.$AJ25]))))" office:value-type="percentage" office:value="0.194202898550725" calcext:value-type="percentage">
            <text:p>19.420%</text:p>
          </table:table-cell>
          <table:table-cell table:style-name="ce82" table:formula="of:=IF([.G25]=MAX([.$D25:.$AJ25]);&quot;★&quot;;IF([.G25]=0;&quot;-&quot;;([.G25]/MAX([.$D25:.$AJ25]))))" office:value-type="string" office:string-value="★" calcext:value-type="string">
            <text:p>★</text:p>
          </table:table-cell>
          <table:table-cell table:style-name="ce82" table:formula="of:=IF([.H25]=MAX([.$D25:.$AJ25]);&quot;★&quot;;IF([.H25]=0;&quot;-&quot;;([.H25]/MAX([.$D25:.$AJ25]))))" office:value-type="percentage" office:value="0.0898550724637681" calcext:value-type="percentage">
            <text:p>8.986%</text:p>
          </table:table-cell>
          <table:table-cell table:style-name="ce82" table:formula="of:=IF([.I25]=MAX([.$D25:.$AJ25]);&quot;★&quot;;IF([.I25]=0;&quot;-&quot;;([.I25]/MAX([.$D25:.$AJ25]))))" office:value-type="percentage" office:value="0.23768115942029" calcext:value-type="percentage">
            <text:p>23.768%</text:p>
          </table:table-cell>
          <table:table-cell table:style-name="ce82" table:formula="of:=IF([.J25]=MAX([.$D25:.$AJ25]);&quot;★&quot;;IF([.J25]=0;&quot;-&quot;;([.J25]/MAX([.$D25:.$AJ25]))))" office:value-type="percentage" office:value="0.0260869565217391" calcext:value-type="percentage">
            <text:p>2.609%</text:p>
          </table:table-cell>
          <table:table-cell table:style-name="ce82" table:formula="of:=IF([.K25]=MAX([.$D25:.$AJ25]);&quot;★&quot;;IF([.K25]=0;&quot;-&quot;;([.K25]/MAX([.$D25:.$AJ25]))))" office:value-type="percentage" office:value="0.182608695652174" calcext:value-type="percentage">
            <text:p>18.261%</text:p>
          </table:table-cell>
          <table:table-cell table:style-name="ce82" table:formula="of:=IF([.L25]=MAX([.$D25:.$AJ25]);&quot;★&quot;;IF([.L25]=0;&quot;-&quot;;([.L25]/MAX([.$D25:.$AJ25]))))" office:value-type="percentage" office:value="0.0463768115942029" calcext:value-type="percentage">
            <text:p>4.638%</text:p>
          </table:table-cell>
          <table:table-cell table:style-name="ce82" table:formula="of:=IF([.M25]=MAX([.$D25:.$AJ25]);&quot;★&quot;;IF([.M25]=0;&quot;-&quot;;([.M25]/MAX([.$D25:.$AJ25]))))" office:value-type="percentage" office:value="0.0927536231884058" calcext:value-type="percentage">
            <text:p>9.275%</text:p>
          </table:table-cell>
          <table:table-cell table:style-name="ce82" table:formula="of:=IF([.N25]=MAX([.$D25:.$AJ25]);&quot;★&quot;;IF([.N25]=0;&quot;-&quot;;([.N25]/MAX([.$D25:.$AJ25]))))" office:value-type="string" office:string-value="-" calcext:value-type="string">
            <text:p>-</text:p>
          </table:table-cell>
          <table:table-cell table:style-name="ce82" table:formula="of:=IF([.O25]=MAX([.$D25:.$AJ25]);&quot;★&quot;;IF([.O25]=0;&quot;-&quot;;([.O25]/MAX([.$D25:.$AJ25]))))" office:value-type="percentage" office:value="0.428985507246377" calcext:value-type="percentage">
            <text:p>42.899%</text:p>
          </table:table-cell>
          <table:table-cell table:style-name="ce82" table:formula="of:=IF([.P25]=MAX([.$D25:.$AJ25]);&quot;★&quot;;IF([.P25]=0;&quot;-&quot;;([.P25]/MAX([.$D25:.$AJ25]))))" office:value-type="string" office:string-value="-" calcext:value-type="string">
            <text:p>-</text:p>
          </table:table-cell>
          <table:table-cell table:style-name="ce82" table:formula="of:=IF([.Q25]=MAX([.$D25:.$AJ25]);&quot;★&quot;;IF([.Q25]=0;&quot;-&quot;;([.Q25]/MAX([.$D25:.$AJ25]))))" office:value-type="string" office:string-value="-" calcext:value-type="string">
            <text:p>-</text:p>
          </table:table-cell>
          <table:table-cell table:style-name="ce82" table:formula="of:=IF([.R25]=MAX([.$D25:.$AJ25]);&quot;★&quot;;IF([.R25]=0;&quot;-&quot;;([.R25]/MAX([.$D25:.$AJ25]))))" office:value-type="string" office:string-value="-" calcext:value-type="string">
            <text:p>-</text:p>
          </table:table-cell>
          <table:table-cell table:style-name="ce82" table:formula="of:=IF([.S25]=MAX([.$D25:.$AJ25]);&quot;★&quot;;IF([.S25]=0;&quot;-&quot;;([.S25]/MAX([.$D25:.$AJ25]))))" office:value-type="percentage" office:value="0.214492753623188" calcext:value-type="percentage">
            <text:p>21.449%</text:p>
          </table:table-cell>
          <table:table-cell table:style-name="ce82" table:formula="of:=IF([.T25]=MAX([.$D25:.$AJ25]);&quot;★&quot;;IF([.T25]=0;&quot;-&quot;;([.T25]/MAX([.$D25:.$AJ25]))))" office:value-type="string" office:string-value="-" calcext:value-type="string">
            <text:p>-</text:p>
          </table:table-cell>
          <table:table-cell table:style-name="ce82" table:formula="of:=IF([.U25]=MAX([.$D25:.$AJ25]);&quot;★&quot;;IF([.U25]=0;&quot;-&quot;;([.U25]/MAX([.$D25:.$AJ25]))))" office:value-type="string" office:string-value="-" calcext:value-type="string">
            <text:p>-</text:p>
          </table:table-cell>
          <table:table-cell table:style-name="ce82" table:formula="of:=IF([.V25]=MAX([.$D25:.$AJ25]);&quot;★&quot;;IF([.V25]=0;&quot;-&quot;;([.V25]/MAX([.$D25:.$AJ25]))))" office:value-type="percentage" office:value="0.00289855072463768" calcext:value-type="percentage">
            <text:p>0.290%</text:p>
          </table:table-cell>
          <table:table-cell table:style-name="ce82" table:formula="of:=IF([.W25]=MAX([.$D25:.$AJ25]);&quot;★&quot;;IF([.W25]=0;&quot;-&quot;;([.W25]/MAX([.$D25:.$AJ25]))))" office:value-type="string" office:string-value="-" calcext:value-type="string">
            <text:p>-</text:p>
          </table:table-cell>
          <table:table-cell table:style-name="ce82" table:formula="of:=IF([.X25]=MAX([.$D25:.$AJ25]);&quot;★&quot;;IF([.X25]=0;&quot;-&quot;;([.X25]/MAX([.$D25:.$AJ25]))))" office:value-type="percentage" office:value="0.0144927536231884" calcext:value-type="percentage">
            <text:p>1.449%</text:p>
          </table:table-cell>
          <table:table-cell table:style-name="ce82" table:formula="of:=IF([.Y25]=MAX([.$D25:.$AJ25]);&quot;★&quot;;IF([.Y25]=0;&quot;-&quot;;([.Y25]/MAX([.$D25:.$AJ25]))))" office:value-type="string" office:string-value="-" calcext:value-type="string">
            <text:p>-</text:p>
          </table:table-cell>
          <table:table-cell table:style-name="ce82" table:formula="of:=IF([.Z25]=MAX([.$D25:.$AJ25]);&quot;★&quot;;IF([.Z25]=0;&quot;-&quot;;([.Z25]/MAX([.$D25:.$AJ25]))))" office:value-type="string" office:string-value="-" calcext:value-type="string">
            <text:p>-</text:p>
          </table:table-cell>
          <table:table-cell table:style-name="ce82" table:formula="of:=IF([.AA25]=MAX([.$D25:.$AJ25]);&quot;★&quot;;IF([.AA25]=0;&quot;-&quot;;([.AA25]/MAX([.$D25:.$AJ25]))))" office:value-type="string" office:string-value="-" calcext:value-type="string">
            <text:p>-</text:p>
          </table:table-cell>
          <table:table-cell table:style-name="ce82" table:formula="of:=IF([.AB25]=MAX([.$D25:.$AJ25]);&quot;★&quot;;IF([.AB25]=0;&quot;-&quot;;([.AB25]/MAX([.$D25:.$AJ25]))))" office:value-type="percentage" office:value="0.263768115942029" calcext:value-type="percentage">
            <text:p>26.377%</text:p>
          </table:table-cell>
          <table:table-cell table:style-name="ce82" table:formula="of:=IF([.AC25]=MAX([.$D25:.$AJ25]);&quot;★&quot;;IF([.AC25]=0;&quot;-&quot;;([.AC25]/MAX([.$D25:.$AJ25]))))" office:value-type="string" office:string-value="-" calcext:value-type="string">
            <text:p>-</text:p>
          </table:table-cell>
          <table:table-cell table:style-name="ce82" table:formula="of:=IF([.AD25]=MAX([.$D25:.$AJ25]);&quot;★&quot;;IF([.AD25]=0;&quot;-&quot;;([.AD25]/MAX([.$D25:.$AJ25]))))" office:value-type="string" office:string-value="-" calcext:value-type="string">
            <text:p>-</text:p>
          </table:table-cell>
          <table:table-cell table:style-name="ce82" table:formula="of:=IF([.AE25]=MAX([.$D25:.$AJ25]);&quot;★&quot;;IF([.AE25]=0;&quot;-&quot;;([.AE25]/MAX([.$D25:.$AJ25]))))" office:value-type="percentage" office:value="0.00579710144927536" calcext:value-type="percentage">
            <text:p>0.580%</text:p>
          </table:table-cell>
          <table:table-cell table:style-name="ce82" table:formula="of:=IF([.AF25]=MAX([.$D25:.$AJ25]);&quot;★&quot;;IF([.AF25]=0;&quot;-&quot;;([.AF25]/MAX([.$D25:.$AJ25]))))" office:value-type="string" office:string-value="-" calcext:value-type="string">
            <text:p>-</text:p>
          </table:table-cell>
          <table:table-cell table:style-name="ce82" table:formula="of:=IF([.AG25]=MAX([.$D25:.$AJ25]);&quot;★&quot;;IF([.AG25]=0;&quot;-&quot;;([.AG25]/MAX([.$D25:.$AJ25]))))" office:value-type="string" office:string-value="-" calcext:value-type="string">
            <text:p>-</text:p>
          </table:table-cell>
          <table:table-cell table:style-name="ce82" table:formula="of:=IF([.AH25]=MAX([.$D25:.$AJ25]);&quot;★&quot;;IF([.AH25]=0;&quot;-&quot;;([.AH25]/MAX([.$D25:.$AJ25]))))" office:value-type="string" office:string-value="-" calcext:value-type="string">
            <text:p>-</text:p>
          </table:table-cell>
          <table:table-cell table:style-name="ce82" table:formula="of:=IF([.AI25]=MAX([.$D25:.$AJ25]);&quot;★&quot;;IF([.AI25]=0;&quot;-&quot;;([.AI25]/MAX([.$D25:.$AJ25]))))" office:value-type="string" office:string-value="-" calcext:value-type="string">
            <text:p>-</text:p>
          </table:table-cell>
          <table:table-cell table:style-name="ce82" table:formula="of:=IF([.AJ25]=MAX([.$D25:.$AJ25]);&quot;★&quot;;IF([.AJ25]=0;&quot;-&quot;;([.AJ25]/MAX([.$D25:.$AJ25]))))" office:value-type="string" office:string-value="-" calcext:value-type="string">
            <text:p>-</text:p>
          </table:table-cell>
          <table:table-cell table:number-columns-repeated="988"/>
        </table:table-row>
        <table:table-row table:style-name="ro2">
          <table:table-cell table:style-name="ce240" office:value-type="string" calcext:value-type="string">
            <text:p>三　 重</text:p>
          </table:table-cell>
          <table:table-cell table:style-name="ce77" table:formula="of:=IF([.B26]=MAX([.$B26:.$AJ26]);&quot;★&quot;;IF([.B26]=0;&quot;-&quot;;([.B26]/MAX([.$B26:.$AJ26]))))" office:value-type="string" office:string-value="★" calcext:value-type="string">
            <text:p>★</text:p>
          </table:table-cell>
          <table:table-cell/>
          <table:table-cell table:style-name="ce82" table:formula="of:=IF([.D26]=MAX([.$D26:.$AJ26]);&quot;★&quot;;IF([.D26]=0;&quot;-&quot;;([.D26]/MAX([.$D26:.$AJ26]))))" office:value-type="string" office:string-value="-" calcext:value-type="string">
            <text:p>-</text:p>
          </table:table-cell>
          <table:table-cell table:style-name="ce82" table:formula="of:=IF([.E26]=MAX([.$D26:.$AJ26]);&quot;★&quot;;IF([.E26]=0;&quot;-&quot;;([.E26]/MAX([.$D26:.$AJ26]))))" office:value-type="percentage" office:value="0.446428571428571" calcext:value-type="percentage">
            <text:p>44.643%</text:p>
          </table:table-cell>
          <table:table-cell table:style-name="ce82" table:formula="of:=IF([.F26]=MAX([.$D26:.$AJ26]);&quot;★&quot;;IF([.F26]=0;&quot;-&quot;;([.F26]/MAX([.$D26:.$AJ26]))))" office:value-type="percentage" office:value="0.0892857142857143" calcext:value-type="percentage">
            <text:p>8.929%</text:p>
          </table:table-cell>
          <table:table-cell table:style-name="ce82" table:formula="of:=IF([.G26]=MAX([.$D26:.$AJ26]);&quot;★&quot;;IF([.G26]=0;&quot;-&quot;;([.G26]/MAX([.$D26:.$AJ26]))))" office:value-type="string" office:string-value="★" calcext:value-type="string">
            <text:p>★</text:p>
          </table:table-cell>
          <table:table-cell table:style-name="ce82" table:formula="of:=IF([.H26]=MAX([.$D26:.$AJ26]);&quot;★&quot;;IF([.H26]=0;&quot;-&quot;;([.H26]/MAX([.$D26:.$AJ26]))))" office:value-type="percentage" office:value="0.571428571428571" calcext:value-type="percentage">
            <text:p>57.143%</text:p>
          </table:table-cell>
          <table:table-cell table:style-name="ce82" table:formula="of:=IF([.I26]=MAX([.$D26:.$AJ26]);&quot;★&quot;;IF([.I26]=0;&quot;-&quot;;([.I26]/MAX([.$D26:.$AJ26]))))" office:value-type="percentage" office:value="0.982142857142857" calcext:value-type="percentage">
            <text:p>98.214%</text:p>
          </table:table-cell>
          <table:table-cell table:style-name="ce82" table:formula="of:=IF([.J26]=MAX([.$D26:.$AJ26]);&quot;★&quot;;IF([.J26]=0;&quot;-&quot;;([.J26]/MAX([.$D26:.$AJ26]))))" office:value-type="percentage" office:value="0.25" calcext:value-type="percentage">
            <text:p>25.000%</text:p>
          </table:table-cell>
          <table:table-cell table:style-name="ce82" table:formula="of:=IF([.K26]=MAX([.$D26:.$AJ26]);&quot;★&quot;;IF([.K26]=0;&quot;-&quot;;([.K26]/MAX([.$D26:.$AJ26]))))" office:value-type="percentage" office:value="0.125" calcext:value-type="percentage">
            <text:p>12.500%</text:p>
          </table:table-cell>
          <table:table-cell table:style-name="ce82" table:formula="of:=IF([.L26]=MAX([.$D26:.$AJ26]);&quot;★&quot;;IF([.L26]=0;&quot;-&quot;;([.L26]/MAX([.$D26:.$AJ26]))))" office:value-type="string" office:string-value="-" calcext:value-type="string">
            <text:p>-</text:p>
          </table:table-cell>
          <table:table-cell table:style-name="ce82" table:formula="of:=IF([.M26]=MAX([.$D26:.$AJ26]);&quot;★&quot;;IF([.M26]=0;&quot;-&quot;;([.M26]/MAX([.$D26:.$AJ26]))))" office:value-type="percentage" office:value="0.375" calcext:value-type="percentage">
            <text:p>37.500%</text:p>
          </table:table-cell>
          <table:table-cell table:style-name="ce82" table:formula="of:=IF([.N26]=MAX([.$D26:.$AJ26]);&quot;★&quot;;IF([.N26]=0;&quot;-&quot;;([.N26]/MAX([.$D26:.$AJ26]))))" office:value-type="string" office:string-value="-" calcext:value-type="string">
            <text:p>-</text:p>
          </table:table-cell>
          <table:table-cell table:style-name="ce82" table:formula="of:=IF([.O26]=MAX([.$D26:.$AJ26]);&quot;★&quot;;IF([.O26]=0;&quot;-&quot;;([.O26]/MAX([.$D26:.$AJ26]))))" office:value-type="percentage" office:value="0.267857142857143" calcext:value-type="percentage">
            <text:p>26.786%</text:p>
          </table:table-cell>
          <table:table-cell table:style-name="ce82" table:formula="of:=IF([.P26]=MAX([.$D26:.$AJ26]);&quot;★&quot;;IF([.P26]=0;&quot;-&quot;;([.P26]/MAX([.$D26:.$AJ26]))))" office:value-type="string" office:string-value="-" calcext:value-type="string">
            <text:p>-</text:p>
          </table:table-cell>
          <table:table-cell table:style-name="ce82" table:formula="of:=IF([.Q26]=MAX([.$D26:.$AJ26]);&quot;★&quot;;IF([.Q26]=0;&quot;-&quot;;([.Q26]/MAX([.$D26:.$AJ26]))))" office:value-type="percentage" office:value="0.214285714285714" calcext:value-type="percentage">
            <text:p>21.429%</text:p>
          </table:table-cell>
          <table:table-cell table:style-name="ce82" table:formula="of:=IF([.R26]=MAX([.$D26:.$AJ26]);&quot;★&quot;;IF([.R26]=0;&quot;-&quot;;([.R26]/MAX([.$D26:.$AJ26]))))" office:value-type="string" office:string-value="-" calcext:value-type="string">
            <text:p>-</text:p>
          </table:table-cell>
          <table:table-cell table:style-name="ce82" table:formula="of:=IF([.S26]=MAX([.$D26:.$AJ26]);&quot;★&quot;;IF([.S26]=0;&quot;-&quot;;([.S26]/MAX([.$D26:.$AJ26]))))" office:value-type="string" office:string-value="-" calcext:value-type="string">
            <text:p>-</text:p>
          </table:table-cell>
          <table:table-cell table:style-name="ce82" table:formula="of:=IF([.T26]=MAX([.$D26:.$AJ26]);&quot;★&quot;;IF([.T26]=0;&quot;-&quot;;([.T26]/MAX([.$D26:.$AJ26]))))" office:value-type="string" office:string-value="-" calcext:value-type="string">
            <text:p>-</text:p>
          </table:table-cell>
          <table:table-cell table:style-name="ce82" table:formula="of:=IF([.U26]=MAX([.$D26:.$AJ26]);&quot;★&quot;;IF([.U26]=0;&quot;-&quot;;([.U26]/MAX([.$D26:.$AJ26]))))" office:value-type="string" office:string-value="-" calcext:value-type="string">
            <text:p>-</text:p>
          </table:table-cell>
          <table:table-cell table:style-name="ce82" table:formula="of:=IF([.V26]=MAX([.$D26:.$AJ26]);&quot;★&quot;;IF([.V26]=0;&quot;-&quot;;([.V26]/MAX([.$D26:.$AJ26]))))" office:value-type="string" office:string-value="-" calcext:value-type="string">
            <text:p>-</text:p>
          </table:table-cell>
          <table:table-cell table:style-name="ce82" table:formula="of:=IF([.W26]=MAX([.$D26:.$AJ26]);&quot;★&quot;;IF([.W26]=0;&quot;-&quot;;([.W26]/MAX([.$D26:.$AJ26]))))" office:value-type="string" office:string-value="-" calcext:value-type="string">
            <text:p>-</text:p>
          </table:table-cell>
          <table:table-cell table:style-name="ce82" table:formula="of:=IF([.X26]=MAX([.$D26:.$AJ26]);&quot;★&quot;;IF([.X26]=0;&quot;-&quot;;([.X26]/MAX([.$D26:.$AJ26]))))" office:value-type="percentage" office:value="0.0178571428571429" calcext:value-type="percentage">
            <text:p>1.786%</text:p>
          </table:table-cell>
          <table:table-cell table:style-name="ce82" table:formula="of:=IF([.Y26]=MAX([.$D26:.$AJ26]);&quot;★&quot;;IF([.Y26]=0;&quot;-&quot;;([.Y26]/MAX([.$D26:.$AJ26]))))" office:value-type="string" office:string-value="-" calcext:value-type="string">
            <text:p>-</text:p>
          </table:table-cell>
          <table:table-cell table:style-name="ce82" table:formula="of:=IF([.Z26]=MAX([.$D26:.$AJ26]);&quot;★&quot;;IF([.Z26]=0;&quot;-&quot;;([.Z26]/MAX([.$D26:.$AJ26]))))" office:value-type="string" office:string-value="-" calcext:value-type="string">
            <text:p>-</text:p>
          </table:table-cell>
          <table:table-cell table:style-name="ce82" table:formula="of:=IF([.AA26]=MAX([.$D26:.$AJ26]);&quot;★&quot;;IF([.AA26]=0;&quot;-&quot;;([.AA26]/MAX([.$D26:.$AJ26]))))" office:value-type="string" office:string-value="-" calcext:value-type="string">
            <text:p>-</text:p>
          </table:table-cell>
          <table:table-cell table:style-name="ce82" table:formula="of:=IF([.AB26]=MAX([.$D26:.$AJ26]);&quot;★&quot;;IF([.AB26]=0;&quot;-&quot;;([.AB26]/MAX([.$D26:.$AJ26]))))" office:value-type="percentage" office:value="0.142857142857143" calcext:value-type="percentage">
            <text:p>14.286%</text:p>
          </table:table-cell>
          <table:table-cell table:style-name="ce82" table:formula="of:=IF([.AC26]=MAX([.$D26:.$AJ26]);&quot;★&quot;;IF([.AC26]=0;&quot;-&quot;;([.AC26]/MAX([.$D26:.$AJ26]))))" office:value-type="string" office:string-value="-" calcext:value-type="string">
            <text:p>-</text:p>
          </table:table-cell>
          <table:table-cell table:style-name="ce82" table:formula="of:=IF([.AD26]=MAX([.$D26:.$AJ26]);&quot;★&quot;;IF([.AD26]=0;&quot;-&quot;;([.AD26]/MAX([.$D26:.$AJ26]))))" office:value-type="string" office:string-value="-" calcext:value-type="string">
            <text:p>-</text:p>
          </table:table-cell>
          <table:table-cell table:style-name="ce82" table:formula="of:=IF([.AE26]=MAX([.$D26:.$AJ26]);&quot;★&quot;;IF([.AE26]=0;&quot;-&quot;;([.AE26]/MAX([.$D26:.$AJ26]))))" office:value-type="string" office:string-value="-" calcext:value-type="string">
            <text:p>-</text:p>
          </table:table-cell>
          <table:table-cell table:style-name="ce82" table:formula="of:=IF([.AF26]=MAX([.$D26:.$AJ26]);&quot;★&quot;;IF([.AF26]=0;&quot;-&quot;;([.AF26]/MAX([.$D26:.$AJ26]))))" office:value-type="string" office:string-value="-" calcext:value-type="string">
            <text:p>-</text:p>
          </table:table-cell>
          <table:table-cell table:style-name="ce82" table:formula="of:=IF([.AG26]=MAX([.$D26:.$AJ26]);&quot;★&quot;;IF([.AG26]=0;&quot;-&quot;;([.AG26]/MAX([.$D26:.$AJ26]))))" office:value-type="string" office:string-value="-" calcext:value-type="string">
            <text:p>-</text:p>
          </table:table-cell>
          <table:table-cell table:style-name="ce82" table:formula="of:=IF([.AH26]=MAX([.$D26:.$AJ26]);&quot;★&quot;;IF([.AH26]=0;&quot;-&quot;;([.AH26]/MAX([.$D26:.$AJ26]))))" office:value-type="string" office:string-value="-" calcext:value-type="string">
            <text:p>-</text:p>
          </table:table-cell>
          <table:table-cell table:style-name="ce82" table:formula="of:=IF([.AI26]=MAX([.$D26:.$AJ26]);&quot;★&quot;;IF([.AI26]=0;&quot;-&quot;;([.AI26]/MAX([.$D26:.$AJ26]))))" office:value-type="string" office:string-value="-" calcext:value-type="string">
            <text:p>-</text:p>
          </table:table-cell>
          <table:table-cell table:style-name="ce82" table:formula="of:=IF([.AJ26]=MAX([.$D26:.$AJ26]);&quot;★&quot;;IF([.AJ26]=0;&quot;-&quot;;([.AJ26]/MAX([.$D26:.$AJ26]))))" office:value-type="string" office:string-value="-" calcext:value-type="string">
            <text:p>-</text:p>
          </table:table-cell>
          <table:table-cell table:number-columns-repeated="988"/>
        </table:table-row>
        <table:table-row table:style-name="ro2">
          <table:table-cell table:style-name="ce240" office:value-type="string" calcext:value-type="string">
            <text:p>滋 　賀</text:p>
          </table:table-cell>
          <table:table-cell table:style-name="ce77" table:formula="of:=IF([.B27]=MAX([.$B27:.$AJ27]);&quot;★&quot;;IF([.B27]=0;&quot;-&quot;;([.B27]/MAX([.$B27:.$AJ27]))))" office:value-type="percentage" office:value="0.175438596491228" calcext:value-type="percentage">
            <text:p>17.544%</text:p>
          </table:table-cell>
          <table:table-cell/>
          <table:table-cell table:style-name="ce82" table:formula="of:=IF([.D27]=MAX([.$D27:.$AJ27]);&quot;★&quot;;IF([.D27]=0;&quot;-&quot;;([.D27]/MAX([.$D27:.$AJ27]))))" office:value-type="percentage" office:value="0.12280701754386" calcext:value-type="percentage">
            <text:p>12.281%</text:p>
          </table:table-cell>
          <table:table-cell table:style-name="ce82" table:formula="of:=IF([.E27]=MAX([.$D27:.$AJ27]);&quot;★&quot;;IF([.E27]=0;&quot;-&quot;;([.E27]/MAX([.$D27:.$AJ27]))))" office:value-type="percentage" office:value="0.245614035087719" calcext:value-type="percentage">
            <text:p>24.561%</text:p>
          </table:table-cell>
          <table:table-cell table:style-name="ce82" table:formula="of:=IF([.F27]=MAX([.$D27:.$AJ27]);&quot;★&quot;;IF([.F27]=0;&quot;-&quot;;([.F27]/MAX([.$D27:.$AJ27]))))" office:value-type="percentage" office:value="0.0701754385964912" calcext:value-type="percentage">
            <text:p>7.018%</text:p>
          </table:table-cell>
          <table:table-cell table:style-name="ce82" table:formula="of:=IF([.G27]=MAX([.$D27:.$AJ27]);&quot;★&quot;;IF([.G27]=0;&quot;-&quot;;([.G27]/MAX([.$D27:.$AJ27]))))" office:value-type="percentage" office:value="0.842105263157895" calcext:value-type="percentage">
            <text:p>84.211%</text:p>
          </table:table-cell>
          <table:table-cell table:style-name="ce82" table:formula="of:=IF([.H27]=MAX([.$D27:.$AJ27]);&quot;★&quot;;IF([.H27]=0;&quot;-&quot;;([.H27]/MAX([.$D27:.$AJ27]))))" office:value-type="string" office:string-value="★" calcext:value-type="string">
            <text:p>★</text:p>
          </table:table-cell>
          <table:table-cell table:style-name="ce82" table:formula="of:=IF([.I27]=MAX([.$D27:.$AJ27]);&quot;★&quot;;IF([.I27]=0;&quot;-&quot;;([.I27]/MAX([.$D27:.$AJ27]))))" office:value-type="percentage" office:value="0.105263157894737" calcext:value-type="percentage">
            <text:p>10.526%</text:p>
          </table:table-cell>
          <table:table-cell table:style-name="ce82" table:formula="of:=IF([.J27]=MAX([.$D27:.$AJ27]);&quot;★&quot;;IF([.J27]=0;&quot;-&quot;;([.J27]/MAX([.$D27:.$AJ27]))))" office:value-type="percentage" office:value="0.31578947368421" calcext:value-type="percentage">
            <text:p>31.579%</text:p>
          </table:table-cell>
          <table:table-cell table:style-name="ce82" table:formula="of:=IF([.K27]=MAX([.$D27:.$AJ27]);&quot;★&quot;;IF([.K27]=0;&quot;-&quot;;([.K27]/MAX([.$D27:.$AJ27]))))" office:value-type="percentage" office:value="0.140350877192982" calcext:value-type="percentage">
            <text:p>14.035%</text:p>
          </table:table-cell>
          <table:table-cell table:style-name="ce82" table:formula="of:=IF([.L27]=MAX([.$D27:.$AJ27]);&quot;★&quot;;IF([.L27]=0;&quot;-&quot;;([.L27]/MAX([.$D27:.$AJ27]))))" office:value-type="string" office:string-value="-" calcext:value-type="string">
            <text:p>-</text:p>
          </table:table-cell>
          <table:table-cell table:style-name="ce82" table:formula="of:=IF([.M27]=MAX([.$D27:.$AJ27]);&quot;★&quot;;IF([.M27]=0;&quot;-&quot;;([.M27]/MAX([.$D27:.$AJ27]))))" office:value-type="percentage" office:value="0.385964912280702" calcext:value-type="percentage">
            <text:p>38.596%</text:p>
          </table:table-cell>
          <table:table-cell table:style-name="ce82" table:formula="of:=IF([.N27]=MAX([.$D27:.$AJ27]);&quot;★&quot;;IF([.N27]=0;&quot;-&quot;;([.N27]/MAX([.$D27:.$AJ27]))))" office:value-type="string" office:string-value="-" calcext:value-type="string">
            <text:p>-</text:p>
          </table:table-cell>
          <table:table-cell table:style-name="ce82" table:formula="of:=IF([.O27]=MAX([.$D27:.$AJ27]);&quot;★&quot;;IF([.O27]=0;&quot;-&quot;;([.O27]/MAX([.$D27:.$AJ27]))))" office:value-type="percentage" office:value="0.0701754385964912" calcext:value-type="percentage">
            <text:p>7.018%</text:p>
          </table:table-cell>
          <table:table-cell table:style-name="ce82" table:formula="of:=IF([.P27]=MAX([.$D27:.$AJ27]);&quot;★&quot;;IF([.P27]=0;&quot;-&quot;;([.P27]/MAX([.$D27:.$AJ27]))))" office:value-type="string" office:string-value="-" calcext:value-type="string">
            <text:p>-</text:p>
          </table:table-cell>
          <table:table-cell table:style-name="ce82" table:formula="of:=IF([.Q27]=MAX([.$D27:.$AJ27]);&quot;★&quot;;IF([.Q27]=0;&quot;-&quot;;([.Q27]/MAX([.$D27:.$AJ27]))))" office:value-type="percentage" office:value="0.385964912280702" calcext:value-type="percentage">
            <text:p>38.596%</text:p>
          </table:table-cell>
          <table:table-cell table:style-name="ce82" table:formula="of:=IF([.R27]=MAX([.$D27:.$AJ27]);&quot;★&quot;;IF([.R27]=0;&quot;-&quot;;([.R27]/MAX([.$D27:.$AJ27]))))" office:value-type="string" office:string-value="-" calcext:value-type="string">
            <text:p>-</text:p>
          </table:table-cell>
          <table:table-cell table:style-name="ce82" table:formula="of:=IF([.S27]=MAX([.$D27:.$AJ27]);&quot;★&quot;;IF([.S27]=0;&quot;-&quot;;([.S27]/MAX([.$D27:.$AJ27]))))" office:value-type="string" office:string-value="-" calcext:value-type="string">
            <text:p>-</text:p>
          </table:table-cell>
          <table:table-cell table:style-name="ce82" table:formula="of:=IF([.T27]=MAX([.$D27:.$AJ27]);&quot;★&quot;;IF([.T27]=0;&quot;-&quot;;([.T27]/MAX([.$D27:.$AJ27]))))" office:value-type="string" office:string-value="-" calcext:value-type="string">
            <text:p>-</text:p>
          </table:table-cell>
          <table:table-cell table:style-name="ce82" table:formula="of:=IF([.U27]=MAX([.$D27:.$AJ27]);&quot;★&quot;;IF([.U27]=0;&quot;-&quot;;([.U27]/MAX([.$D27:.$AJ27]))))" office:value-type="string" office:string-value="-" calcext:value-type="string">
            <text:p>-</text:p>
          </table:table-cell>
          <table:table-cell table:style-name="ce82" table:formula="of:=IF([.V27]=MAX([.$D27:.$AJ27]);&quot;★&quot;;IF([.V27]=0;&quot;-&quot;;([.V27]/MAX([.$D27:.$AJ27]))))" office:value-type="string" office:string-value="-" calcext:value-type="string">
            <text:p>-</text:p>
          </table:table-cell>
          <table:table-cell table:style-name="ce82" table:formula="of:=IF([.W27]=MAX([.$D27:.$AJ27]);&quot;★&quot;;IF([.W27]=0;&quot;-&quot;;([.W27]/MAX([.$D27:.$AJ27]))))" office:value-type="string" office:string-value="-" calcext:value-type="string">
            <text:p>-</text:p>
          </table:table-cell>
          <table:table-cell table:style-name="ce82" table:formula="of:=IF([.X27]=MAX([.$D27:.$AJ27]);&quot;★&quot;;IF([.X27]=0;&quot;-&quot;;([.X27]/MAX([.$D27:.$AJ27]))))" office:value-type="string" office:string-value="-" calcext:value-type="string">
            <text:p>-</text:p>
          </table:table-cell>
          <table:table-cell table:style-name="ce82" table:formula="of:=IF([.Y27]=MAX([.$D27:.$AJ27]);&quot;★&quot;;IF([.Y27]=0;&quot;-&quot;;([.Y27]/MAX([.$D27:.$AJ27]))))" office:value-type="string" office:string-value="-" calcext:value-type="string">
            <text:p>-</text:p>
          </table:table-cell>
          <table:table-cell table:style-name="ce82" table:formula="of:=IF([.Z27]=MAX([.$D27:.$AJ27]);&quot;★&quot;;IF([.Z27]=0;&quot;-&quot;;([.Z27]/MAX([.$D27:.$AJ27]))))" office:value-type="string" office:string-value="-" calcext:value-type="string">
            <text:p>-</text:p>
          </table:table-cell>
          <table:table-cell table:style-name="ce82" table:formula="of:=IF([.AA27]=MAX([.$D27:.$AJ27]);&quot;★&quot;;IF([.AA27]=0;&quot;-&quot;;([.AA27]/MAX([.$D27:.$AJ27]))))" office:value-type="string" office:string-value="-" calcext:value-type="string">
            <text:p>-</text:p>
          </table:table-cell>
          <table:table-cell table:style-name="ce82" table:formula="of:=IF([.AB27]=MAX([.$D27:.$AJ27]);&quot;★&quot;;IF([.AB27]=0;&quot;-&quot;;([.AB27]/MAX([.$D27:.$AJ27]))))" office:value-type="string" office:string-value="-" calcext:value-type="string">
            <text:p>-</text:p>
          </table:table-cell>
          <table:table-cell table:style-name="ce82" table:formula="of:=IF([.AC27]=MAX([.$D27:.$AJ27]);&quot;★&quot;;IF([.AC27]=0;&quot;-&quot;;([.AC27]/MAX([.$D27:.$AJ27]))))" office:value-type="string" office:string-value="-" calcext:value-type="string">
            <text:p>-</text:p>
          </table:table-cell>
          <table:table-cell table:style-name="ce82" table:formula="of:=IF([.AD27]=MAX([.$D27:.$AJ27]);&quot;★&quot;;IF([.AD27]=0;&quot;-&quot;;([.AD27]/MAX([.$D27:.$AJ27]))))" office:value-type="string" office:string-value="-" calcext:value-type="string">
            <text:p>-</text:p>
          </table:table-cell>
          <table:table-cell table:style-name="ce82" table:formula="of:=IF([.AE27]=MAX([.$D27:.$AJ27]);&quot;★&quot;;IF([.AE27]=0;&quot;-&quot;;([.AE27]/MAX([.$D27:.$AJ27]))))" office:value-type="string" office:string-value="-" calcext:value-type="string">
            <text:p>-</text:p>
          </table:table-cell>
          <table:table-cell table:style-name="ce82" table:formula="of:=IF([.AF27]=MAX([.$D27:.$AJ27]);&quot;★&quot;;IF([.AF27]=0;&quot;-&quot;;([.AF27]/MAX([.$D27:.$AJ27]))))" office:value-type="string" office:string-value="-" calcext:value-type="string">
            <text:p>-</text:p>
          </table:table-cell>
          <table:table-cell table:style-name="ce82" table:formula="of:=IF([.AG27]=MAX([.$D27:.$AJ27]);&quot;★&quot;;IF([.AG27]=0;&quot;-&quot;;([.AG27]/MAX([.$D27:.$AJ27]))))" office:value-type="percentage" office:value="0.0175438596491228" calcext:value-type="percentage">
            <text:p>1.754%</text:p>
          </table:table-cell>
          <table:table-cell table:style-name="ce82" table:formula="of:=IF([.AH27]=MAX([.$D27:.$AJ27]);&quot;★&quot;;IF([.AH27]=0;&quot;-&quot;;([.AH27]/MAX([.$D27:.$AJ27]))))" office:value-type="string" office:string-value="-" calcext:value-type="string">
            <text:p>-</text:p>
          </table:table-cell>
          <table:table-cell table:style-name="ce82" table:formula="of:=IF([.AI27]=MAX([.$D27:.$AJ27]);&quot;★&quot;;IF([.AI27]=0;&quot;-&quot;;([.AI27]/MAX([.$D27:.$AJ27]))))" office:value-type="string" office:string-value="-" calcext:value-type="string">
            <text:p>-</text:p>
          </table:table-cell>
          <table:table-cell table:style-name="ce82" table:formula="of:=IF([.AJ27]=MAX([.$D27:.$AJ27]);&quot;★&quot;;IF([.AJ27]=0;&quot;-&quot;;([.AJ27]/MAX([.$D27:.$AJ27]))))" office:value-type="string" office:string-value="-" calcext:value-type="string">
            <text:p>-</text:p>
          </table:table-cell>
          <table:table-cell table:number-columns-repeated="988"/>
        </table:table-row>
        <table:table-row table:style-name="ro2">
          <table:table-cell table:style-name="ce240" office:value-type="string" calcext:value-type="string">
            <text:p>京 　都</text:p>
          </table:table-cell>
          <table:table-cell table:style-name="ce77" table:formula="of:=IF([.B28]=MAX([.$B28:.$AJ28]);&quot;★&quot;;IF([.B28]=0;&quot;-&quot;;([.B28]/MAX([.$B28:.$AJ28]))))" office:value-type="percentage" office:value="0.671232876712329" calcext:value-type="percentage">
            <text:p>67.123%</text:p>
          </table:table-cell>
          <table:table-cell/>
          <table:table-cell table:style-name="ce82" table:formula="of:=IF([.D28]=MAX([.$D28:.$AJ28]);&quot;★&quot;;IF([.D28]=0;&quot;-&quot;;([.D28]/MAX([.$D28:.$AJ28]))))" office:value-type="percentage" office:value="0.0684931506849315" calcext:value-type="percentage">
            <text:p>6.849%</text:p>
          </table:table-cell>
          <table:table-cell table:style-name="ce82" table:formula="of:=IF([.E28]=MAX([.$D28:.$AJ28]);&quot;★&quot;;IF([.E28]=0;&quot;-&quot;;([.E28]/MAX([.$D28:.$AJ28]))))" office:value-type="string" office:string-value="★" calcext:value-type="string">
            <text:p>★</text:p>
          </table:table-cell>
          <table:table-cell table:style-name="ce82" table:formula="of:=IF([.F28]=MAX([.$D28:.$AJ28]);&quot;★&quot;;IF([.F28]=0;&quot;-&quot;;([.F28]/MAX([.$D28:.$AJ28]))))" office:value-type="percentage" office:value="0.219178082191781" calcext:value-type="percentage">
            <text:p>21.918%</text:p>
          </table:table-cell>
          <table:table-cell table:style-name="ce82" table:formula="of:=IF([.G28]=MAX([.$D28:.$AJ28]);&quot;★&quot;;IF([.G28]=0;&quot;-&quot;;([.G28]/MAX([.$D28:.$AJ28]))))" office:value-type="percentage" office:value="0.684931506849315" calcext:value-type="percentage">
            <text:p>68.493%</text:p>
          </table:table-cell>
          <table:table-cell table:style-name="ce82" table:formula="of:=IF([.H28]=MAX([.$D28:.$AJ28]);&quot;★&quot;;IF([.H28]=0;&quot;-&quot;;([.H28]/MAX([.$D28:.$AJ28]))))" office:value-type="percentage" office:value="0.876712328767123" calcext:value-type="percentage">
            <text:p>87.671%</text:p>
          </table:table-cell>
          <table:table-cell table:style-name="ce82" table:formula="of:=IF([.I28]=MAX([.$D28:.$AJ28]);&quot;★&quot;;IF([.I28]=0;&quot;-&quot;;([.I28]/MAX([.$D28:.$AJ28]))))" office:value-type="percentage" office:value="0.452054794520548" calcext:value-type="percentage">
            <text:p>45.205%</text:p>
          </table:table-cell>
          <table:table-cell table:style-name="ce82" table:formula="of:=IF([.J28]=MAX([.$D28:.$AJ28]);&quot;★&quot;;IF([.J28]=0;&quot;-&quot;;([.J28]/MAX([.$D28:.$AJ28]))))" office:value-type="percentage" office:value="0.191780821917808" calcext:value-type="percentage">
            <text:p>19.178%</text:p>
          </table:table-cell>
          <table:table-cell table:style-name="ce82" table:formula="of:=IF([.K28]=MAX([.$D28:.$AJ28]);&quot;★&quot;;IF([.K28]=0;&quot;-&quot;;([.K28]/MAX([.$D28:.$AJ28]))))" office:value-type="percentage" office:value="0.178082191780822" calcext:value-type="percentage">
            <text:p>17.808%</text:p>
          </table:table-cell>
          <table:table-cell table:style-name="ce82" table:formula="of:=IF([.L28]=MAX([.$D28:.$AJ28]);&quot;★&quot;;IF([.L28]=0;&quot;-&quot;;([.L28]/MAX([.$D28:.$AJ28]))))" office:value-type="string" office:string-value="-" calcext:value-type="string">
            <text:p>-</text:p>
          </table:table-cell>
          <table:table-cell table:style-name="ce82" table:formula="of:=IF([.M28]=MAX([.$D28:.$AJ28]);&quot;★&quot;;IF([.M28]=0;&quot;-&quot;;([.M28]/MAX([.$D28:.$AJ28]))))" office:value-type="percentage" office:value="0.0684931506849315" calcext:value-type="percentage">
            <text:p>6.849%</text:p>
          </table:table-cell>
          <table:table-cell table:style-name="ce82" table:formula="of:=IF([.N28]=MAX([.$D28:.$AJ28]);&quot;★&quot;;IF([.N28]=0;&quot;-&quot;;([.N28]/MAX([.$D28:.$AJ28]))))" office:value-type="string" office:string-value="-" calcext:value-type="string">
            <text:p>-</text:p>
          </table:table-cell>
          <table:table-cell table:style-name="ce82" table:formula="of:=IF([.O28]=MAX([.$D28:.$AJ28]);&quot;★&quot;;IF([.O28]=0;&quot;-&quot;;([.O28]/MAX([.$D28:.$AJ28]))))" office:value-type="percentage" office:value="0.0547945205479452" calcext:value-type="percentage">
            <text:p>5.479%</text:p>
          </table:table-cell>
          <table:table-cell table:style-name="ce82" table:formula="of:=IF([.P28]=MAX([.$D28:.$AJ28]);&quot;★&quot;;IF([.P28]=0;&quot;-&quot;;([.P28]/MAX([.$D28:.$AJ28]))))" office:value-type="string" office:string-value="-" calcext:value-type="string">
            <text:p>-</text:p>
          </table:table-cell>
          <table:table-cell table:style-name="ce82" table:formula="of:=IF([.Q28]=MAX([.$D28:.$AJ28]);&quot;★&quot;;IF([.Q28]=0;&quot;-&quot;;([.Q28]/MAX([.$D28:.$AJ28]))))" office:value-type="percentage" office:value="0.273972602739726" calcext:value-type="percentage">
            <text:p>27.397%</text:p>
          </table:table-cell>
          <table:table-cell table:style-name="ce82" table:formula="of:=IF([.R28]=MAX([.$D28:.$AJ28]);&quot;★&quot;;IF([.R28]=0;&quot;-&quot;;([.R28]/MAX([.$D28:.$AJ28]))))" office:value-type="string" office:string-value="-" calcext:value-type="string">
            <text:p>-</text:p>
          </table:table-cell>
          <table:table-cell table:style-name="ce82" table:formula="of:=IF([.S28]=MAX([.$D28:.$AJ28]);&quot;★&quot;;IF([.S28]=0;&quot;-&quot;;([.S28]/MAX([.$D28:.$AJ28]))))" office:value-type="string" office:string-value="-" calcext:value-type="string">
            <text:p>-</text:p>
          </table:table-cell>
          <table:table-cell table:style-name="ce82" table:formula="of:=IF([.T28]=MAX([.$D28:.$AJ28]);&quot;★&quot;;IF([.T28]=0;&quot;-&quot;;([.T28]/MAX([.$D28:.$AJ28]))))" office:value-type="string" office:string-value="-" calcext:value-type="string">
            <text:p>-</text:p>
          </table:table-cell>
          <table:table-cell table:style-name="ce82" table:formula="of:=IF([.U28]=MAX([.$D28:.$AJ28]);&quot;★&quot;;IF([.U28]=0;&quot;-&quot;;([.U28]/MAX([.$D28:.$AJ28]))))" office:value-type="string" office:string-value="-" calcext:value-type="string">
            <text:p>-</text:p>
          </table:table-cell>
          <table:table-cell table:style-name="ce82" table:formula="of:=IF([.V28]=MAX([.$D28:.$AJ28]);&quot;★&quot;;IF([.V28]=0;&quot;-&quot;;([.V28]/MAX([.$D28:.$AJ28]))))" office:value-type="percentage" office:value="0.10958904109589" calcext:value-type="percentage">
            <text:p>10.959%</text:p>
          </table:table-cell>
          <table:table-cell table:style-name="ce82" table:formula="of:=IF([.W28]=MAX([.$D28:.$AJ28]);&quot;★&quot;;IF([.W28]=0;&quot;-&quot;;([.W28]/MAX([.$D28:.$AJ28]))))" office:value-type="string" office:string-value="-" calcext:value-type="string">
            <text:p>-</text:p>
          </table:table-cell>
          <table:table-cell table:style-name="ce82" table:formula="of:=IF([.X28]=MAX([.$D28:.$AJ28]);&quot;★&quot;;IF([.X28]=0;&quot;-&quot;;([.X28]/MAX([.$D28:.$AJ28]))))" office:value-type="percentage" office:value="0.164383561643836" calcext:value-type="percentage">
            <text:p>16.438%</text:p>
          </table:table-cell>
          <table:table-cell table:style-name="ce82" table:formula="of:=IF([.Y28]=MAX([.$D28:.$AJ28]);&quot;★&quot;;IF([.Y28]=0;&quot;-&quot;;([.Y28]/MAX([.$D28:.$AJ28]))))" office:value-type="string" office:string-value="-" calcext:value-type="string">
            <text:p>-</text:p>
          </table:table-cell>
          <table:table-cell table:style-name="ce82" table:formula="of:=IF([.Z28]=MAX([.$D28:.$AJ28]);&quot;★&quot;;IF([.Z28]=0;&quot;-&quot;;([.Z28]/MAX([.$D28:.$AJ28]))))" office:value-type="string" office:string-value="-" calcext:value-type="string">
            <text:p>-</text:p>
          </table:table-cell>
          <table:table-cell table:style-name="ce82" table:formula="of:=IF([.AA28]=MAX([.$D28:.$AJ28]);&quot;★&quot;;IF([.AA28]=0;&quot;-&quot;;([.AA28]/MAX([.$D28:.$AJ28]))))" office:value-type="string" office:string-value="-" calcext:value-type="string">
            <text:p>-</text:p>
          </table:table-cell>
          <table:table-cell table:style-name="ce82" table:formula="of:=IF([.AB28]=MAX([.$D28:.$AJ28]);&quot;★&quot;;IF([.AB28]=0;&quot;-&quot;;([.AB28]/MAX([.$D28:.$AJ28]))))" office:value-type="string" office:string-value="-" calcext:value-type="string">
            <text:p>-</text:p>
          </table:table-cell>
          <table:table-cell table:style-name="ce82" table:formula="of:=IF([.AC28]=MAX([.$D28:.$AJ28]);&quot;★&quot;;IF([.AC28]=0;&quot;-&quot;;([.AC28]/MAX([.$D28:.$AJ28]))))" office:value-type="string" office:string-value="-" calcext:value-type="string">
            <text:p>-</text:p>
          </table:table-cell>
          <table:table-cell table:style-name="ce82" table:formula="of:=IF([.AD28]=MAX([.$D28:.$AJ28]);&quot;★&quot;;IF([.AD28]=0;&quot;-&quot;;([.AD28]/MAX([.$D28:.$AJ28]))))" office:value-type="percentage" office:value="0.178082191780822" calcext:value-type="percentage">
            <text:p>17.808%</text:p>
          </table:table-cell>
          <table:table-cell table:style-name="ce82" table:formula="of:=IF([.AE28]=MAX([.$D28:.$AJ28]);&quot;★&quot;;IF([.AE28]=0;&quot;-&quot;;([.AE28]/MAX([.$D28:.$AJ28]))))" office:value-type="string" office:string-value="-" calcext:value-type="string">
            <text:p>-</text:p>
          </table:table-cell>
          <table:table-cell table:style-name="ce82" table:formula="of:=IF([.AF28]=MAX([.$D28:.$AJ28]);&quot;★&quot;;IF([.AF28]=0;&quot;-&quot;;([.AF28]/MAX([.$D28:.$AJ28]))))" office:value-type="percentage" office:value="0.0547945205479452" calcext:value-type="percentage">
            <text:p>5.479%</text:p>
          </table:table-cell>
          <table:table-cell table:style-name="ce82" table:formula="of:=IF([.AG28]=MAX([.$D28:.$AJ28]);&quot;★&quot;;IF([.AG28]=0;&quot;-&quot;;([.AG28]/MAX([.$D28:.$AJ28]))))" office:value-type="string" office:string-value="-" calcext:value-type="string">
            <text:p>-</text:p>
          </table:table-cell>
          <table:table-cell table:style-name="ce82" table:formula="of:=IF([.AH28]=MAX([.$D28:.$AJ28]);&quot;★&quot;;IF([.AH28]=0;&quot;-&quot;;([.AH28]/MAX([.$D28:.$AJ28]))))" office:value-type="string" office:string-value="-" calcext:value-type="string">
            <text:p>-</text:p>
          </table:table-cell>
          <table:table-cell table:style-name="ce82" table:formula="of:=IF([.AI28]=MAX([.$D28:.$AJ28]);&quot;★&quot;;IF([.AI28]=0;&quot;-&quot;;([.AI28]/MAX([.$D28:.$AJ28]))))" office:value-type="string" office:string-value="-" calcext:value-type="string">
            <text:p>-</text:p>
          </table:table-cell>
          <table:table-cell table:style-name="ce82" table:formula="of:=IF([.AJ28]=MAX([.$D28:.$AJ28]);&quot;★&quot;;IF([.AJ28]=0;&quot;-&quot;;([.AJ28]/MAX([.$D28:.$AJ28]))))" office:value-type="string" office:string-value="-" calcext:value-type="string">
            <text:p>-</text:p>
          </table:table-cell>
          <table:table-cell table:number-columns-repeated="988"/>
        </table:table-row>
        <table:table-row table:style-name="ro2">
          <table:table-cell table:style-name="ce240" office:value-type="string" calcext:value-type="string">
            <text:p>大　 阪</text:p>
          </table:table-cell>
          <table:table-cell table:style-name="ce77" table:formula="of:=IF([.B29]=MAX([.$B29:.$AJ29]);&quot;★&quot;;IF([.B29]=0;&quot;-&quot;;([.B29]/MAX([.$B29:.$AJ29]))))" office:value-type="percentage" office:value="0.94017094017094" calcext:value-type="percentage">
            <text:p>94.017%</text:p>
          </table:table-cell>
          <table:table-cell/>
          <table:table-cell table:style-name="ce82" table:formula="of:=IF([.D29]=MAX([.$D29:.$AJ29]);&quot;★&quot;;IF([.D29]=0;&quot;-&quot;;([.D29]/MAX([.$D29:.$AJ29]))))" office:value-type="percentage" office:value="0.094017094017094" calcext:value-type="percentage">
            <text:p>9.402%</text:p>
          </table:table-cell>
          <table:table-cell table:style-name="ce82" table:formula="of:=IF([.E29]=MAX([.$D29:.$AJ29]);&quot;★&quot;;IF([.E29]=0;&quot;-&quot;;([.E29]/MAX([.$D29:.$AJ29]))))" office:value-type="percentage" office:value="0.534188034188034" calcext:value-type="percentage">
            <text:p>53.419%</text:p>
          </table:table-cell>
          <table:table-cell table:style-name="ce82" table:formula="of:=IF([.F29]=MAX([.$D29:.$AJ29]);&quot;★&quot;;IF([.F29]=0;&quot;-&quot;;([.F29]/MAX([.$D29:.$AJ29]))))" office:value-type="percentage" office:value="0.299145299145299" calcext:value-type="percentage">
            <text:p>29.915%</text:p>
          </table:table-cell>
          <table:table-cell table:style-name="ce82" table:formula="of:=IF([.G29]=MAX([.$D29:.$AJ29]);&quot;★&quot;;IF([.G29]=0;&quot;-&quot;;([.G29]/MAX([.$D29:.$AJ29]))))" office:value-type="string" office:string-value="★" calcext:value-type="string">
            <text:p>★</text:p>
          </table:table-cell>
          <table:table-cell table:style-name="ce82" table:formula="of:=IF([.H29]=MAX([.$D29:.$AJ29]);&quot;★&quot;;IF([.H29]=0;&quot;-&quot;;([.H29]/MAX([.$D29:.$AJ29]))))" office:value-type="percentage" office:value="0.0683760683760684" calcext:value-type="percentage">
            <text:p>6.838%</text:p>
          </table:table-cell>
          <table:table-cell table:style-name="ce82" table:formula="of:=IF([.I29]=MAX([.$D29:.$AJ29]);&quot;★&quot;;IF([.I29]=0;&quot;-&quot;;([.I29]/MAX([.$D29:.$AJ29]))))" office:value-type="percentage" office:value="0.641025641025641" calcext:value-type="percentage">
            <text:p>64.103%</text:p>
          </table:table-cell>
          <table:table-cell table:style-name="ce82" table:formula="of:=IF([.J29]=MAX([.$D29:.$AJ29]);&quot;★&quot;;IF([.J29]=0;&quot;-&quot;;([.J29]/MAX([.$D29:.$AJ29]))))" office:value-type="percentage" office:value="0.128205128205128" calcext:value-type="percentage">
            <text:p>12.821%</text:p>
          </table:table-cell>
          <table:table-cell table:style-name="ce82" table:formula="of:=IF([.K29]=MAX([.$D29:.$AJ29]);&quot;★&quot;;IF([.K29]=0;&quot;-&quot;;([.K29]/MAX([.$D29:.$AJ29]))))" office:value-type="percentage" office:value="0.256410256410256" calcext:value-type="percentage">
            <text:p>25.641%</text:p>
          </table:table-cell>
          <table:table-cell table:style-name="ce82" table:formula="of:=IF([.L29]=MAX([.$D29:.$AJ29]);&quot;★&quot;;IF([.L29]=0;&quot;-&quot;;([.L29]/MAX([.$D29:.$AJ29]))))" office:value-type="string" office:string-value="-" calcext:value-type="string">
            <text:p>-</text:p>
          </table:table-cell>
          <table:table-cell table:style-name="ce82" table:formula="of:=IF([.M29]=MAX([.$D29:.$AJ29]);&quot;★&quot;;IF([.M29]=0;&quot;-&quot;;([.M29]/MAX([.$D29:.$AJ29]))))" office:value-type="string" office:string-value="-" calcext:value-type="string">
            <text:p>-</text:p>
          </table:table-cell>
          <table:table-cell table:style-name="ce82" table:formula="of:=IF([.N29]=MAX([.$D29:.$AJ29]);&quot;★&quot;;IF([.N29]=0;&quot;-&quot;;([.N29]/MAX([.$D29:.$AJ29]))))" office:value-type="string" office:string-value="-" calcext:value-type="string">
            <text:p>-</text:p>
          </table:table-cell>
          <table:table-cell table:style-name="ce82" table:formula="of:=IF([.O29]=MAX([.$D29:.$AJ29]);&quot;★&quot;;IF([.O29]=0;&quot;-&quot;;([.O29]/MAX([.$D29:.$AJ29]))))" office:value-type="string" office:string-value="-" calcext:value-type="string">
            <text:p>-</text:p>
          </table:table-cell>
          <table:table-cell table:style-name="ce82" table:formula="of:=IF([.P29]=MAX([.$D29:.$AJ29]);&quot;★&quot;;IF([.P29]=0;&quot;-&quot;;([.P29]/MAX([.$D29:.$AJ29]))))" office:value-type="string" office:string-value="-" calcext:value-type="string">
            <text:p>-</text:p>
          </table:table-cell>
          <table:table-cell table:style-name="ce82" table:formula="of:=IF([.Q29]=MAX([.$D29:.$AJ29]);&quot;★&quot;;IF([.Q29]=0;&quot;-&quot;;([.Q29]/MAX([.$D29:.$AJ29]))))" office:value-type="percentage" office:value="0.538461538461538" calcext:value-type="percentage">
            <text:p>53.846%</text:p>
          </table:table-cell>
          <table:table-cell table:style-name="ce82" table:formula="of:=IF([.R29]=MAX([.$D29:.$AJ29]);&quot;★&quot;;IF([.R29]=0;&quot;-&quot;;([.R29]/MAX([.$D29:.$AJ29]))))" office:value-type="string" office:string-value="-" calcext:value-type="string">
            <text:p>-</text:p>
          </table:table-cell>
          <table:table-cell table:style-name="ce82" table:formula="of:=IF([.S29]=MAX([.$D29:.$AJ29]);&quot;★&quot;;IF([.S29]=0;&quot;-&quot;;([.S29]/MAX([.$D29:.$AJ29]))))" office:value-type="string" office:string-value="-" calcext:value-type="string">
            <text:p>-</text:p>
          </table:table-cell>
          <table:table-cell table:style-name="ce82" table:formula="of:=IF([.T29]=MAX([.$D29:.$AJ29]);&quot;★&quot;;IF([.T29]=0;&quot;-&quot;;([.T29]/MAX([.$D29:.$AJ29]))))" office:value-type="string" office:string-value="-" calcext:value-type="string">
            <text:p>-</text:p>
          </table:table-cell>
          <table:table-cell table:style-name="ce82" table:formula="of:=IF([.U29]=MAX([.$D29:.$AJ29]);&quot;★&quot;;IF([.U29]=0;&quot;-&quot;;([.U29]/MAX([.$D29:.$AJ29]))))" office:value-type="string" office:string-value="-" calcext:value-type="string">
            <text:p>-</text:p>
          </table:table-cell>
          <table:table-cell table:style-name="ce82" table:formula="of:=IF([.V29]=MAX([.$D29:.$AJ29]);&quot;★&quot;;IF([.V29]=0;&quot;-&quot;;([.V29]/MAX([.$D29:.$AJ29]))))" office:value-type="percentage" office:value="0.316239316239316" calcext:value-type="percentage">
            <text:p>31.624%</text:p>
          </table:table-cell>
          <table:table-cell table:style-name="ce82" table:formula="of:=IF([.W29]=MAX([.$D29:.$AJ29]);&quot;★&quot;;IF([.W29]=0;&quot;-&quot;;([.W29]/MAX([.$D29:.$AJ29]))))" office:value-type="string" office:string-value="-" calcext:value-type="string">
            <text:p>-</text:p>
          </table:table-cell>
          <table:table-cell table:style-name="ce82" table:formula="of:=IF([.X29]=MAX([.$D29:.$AJ29]);&quot;★&quot;;IF([.X29]=0;&quot;-&quot;;([.X29]/MAX([.$D29:.$AJ29]))))" office:value-type="percentage" office:value="0.346153846153846" calcext:value-type="percentage">
            <text:p>34.615%</text:p>
          </table:table-cell>
          <table:table-cell table:style-name="ce82" table:formula="of:=IF([.Y29]=MAX([.$D29:.$AJ29]);&quot;★&quot;;IF([.Y29]=0;&quot;-&quot;;([.Y29]/MAX([.$D29:.$AJ29]))))" office:value-type="string" office:string-value="-" calcext:value-type="string">
            <text:p>-</text:p>
          </table:table-cell>
          <table:table-cell table:style-name="ce82" table:formula="of:=IF([.Z29]=MAX([.$D29:.$AJ29]);&quot;★&quot;;IF([.Z29]=0;&quot;-&quot;;([.Z29]/MAX([.$D29:.$AJ29]))))" office:value-type="string" office:string-value="-" calcext:value-type="string">
            <text:p>-</text:p>
          </table:table-cell>
          <table:table-cell table:style-name="ce82" table:formula="of:=IF([.AA29]=MAX([.$D29:.$AJ29]);&quot;★&quot;;IF([.AA29]=0;&quot;-&quot;;([.AA29]/MAX([.$D29:.$AJ29]))))" office:value-type="string" office:string-value="-" calcext:value-type="string">
            <text:p>-</text:p>
          </table:table-cell>
          <table:table-cell table:style-name="ce82" table:formula="of:=IF([.AB29]=MAX([.$D29:.$AJ29]);&quot;★&quot;;IF([.AB29]=0;&quot;-&quot;;([.AB29]/MAX([.$D29:.$AJ29]))))" office:value-type="string" office:string-value="-" calcext:value-type="string">
            <text:p>-</text:p>
          </table:table-cell>
          <table:table-cell table:style-name="ce82" table:formula="of:=IF([.AC29]=MAX([.$D29:.$AJ29]);&quot;★&quot;;IF([.AC29]=0;&quot;-&quot;;([.AC29]/MAX([.$D29:.$AJ29]))))" office:value-type="string" office:string-value="-" calcext:value-type="string">
            <text:p>-</text:p>
          </table:table-cell>
          <table:table-cell table:style-name="ce82" table:formula="of:=IF([.AD29]=MAX([.$D29:.$AJ29]);&quot;★&quot;;IF([.AD29]=0;&quot;-&quot;;([.AD29]/MAX([.$D29:.$AJ29]))))" office:value-type="string" office:string-value="-" calcext:value-type="string">
            <text:p>-</text:p>
          </table:table-cell>
          <table:table-cell table:style-name="ce82" table:formula="of:=IF([.AE29]=MAX([.$D29:.$AJ29]);&quot;★&quot;;IF([.AE29]=0;&quot;-&quot;;([.AE29]/MAX([.$D29:.$AJ29]))))" office:value-type="percentage" office:value="0.0128205128205128" calcext:value-type="percentage">
            <text:p>1.282%</text:p>
          </table:table-cell>
          <table:table-cell table:style-name="ce82" table:formula="of:=IF([.AF29]=MAX([.$D29:.$AJ29]);&quot;★&quot;;IF([.AF29]=0;&quot;-&quot;;([.AF29]/MAX([.$D29:.$AJ29]))))" office:value-type="percentage" office:value="0.094017094017094" calcext:value-type="percentage">
            <text:p>9.402%</text:p>
          </table:table-cell>
          <table:table-cell table:style-name="ce82" table:formula="of:=IF([.AG29]=MAX([.$D29:.$AJ29]);&quot;★&quot;;IF([.AG29]=0;&quot;-&quot;;([.AG29]/MAX([.$D29:.$AJ29]))))" office:value-type="percentage" office:value="0.00854700854700855" calcext:value-type="percentage">
            <text:p>0.855%</text:p>
          </table:table-cell>
          <table:table-cell table:style-name="ce82" table:formula="of:=IF([.AH29]=MAX([.$D29:.$AJ29]);&quot;★&quot;;IF([.AH29]=0;&quot;-&quot;;([.AH29]/MAX([.$D29:.$AJ29]))))" office:value-type="percentage" office:value="0.0170940170940171" calcext:value-type="percentage">
            <text:p>1.709%</text:p>
          </table:table-cell>
          <table:table-cell table:style-name="ce82" table:formula="of:=IF([.AI29]=MAX([.$D29:.$AJ29]);&quot;★&quot;;IF([.AI29]=0;&quot;-&quot;;([.AI29]/MAX([.$D29:.$AJ29]))))" office:value-type="string" office:string-value="-" calcext:value-type="string">
            <text:p>-</text:p>
          </table:table-cell>
          <table:table-cell table:style-name="ce82" table:formula="of:=IF([.AJ29]=MAX([.$D29:.$AJ29]);&quot;★&quot;;IF([.AJ29]=0;&quot;-&quot;;([.AJ29]/MAX([.$D29:.$AJ29]))))" office:value-type="string" office:string-value="-" calcext:value-type="string">
            <text:p>-</text:p>
          </table:table-cell>
          <table:table-cell table:number-columns-repeated="988"/>
        </table:table-row>
        <table:table-row table:style-name="ro2">
          <table:table-cell table:style-name="ce240" office:value-type="string" calcext:value-type="string">
            <text:p>兵　 庫</text:p>
          </table:table-cell>
          <table:table-cell table:style-name="ce77" table:formula="of:=IF([.B30]=MAX([.$B30:.$AJ30]);&quot;★&quot;;IF([.B30]=0;&quot;-&quot;;([.B30]/MAX([.$B30:.$AJ30]))))" office:value-type="string" office:string-value="★" calcext:value-type="string">
            <text:p>★</text:p>
          </table:table-cell>
          <table:table-cell/>
          <table:table-cell table:style-name="ce82" table:formula="of:=IF([.D30]=MAX([.$D30:.$AJ30]);&quot;★&quot;;IF([.D30]=0;&quot;-&quot;;([.D30]/MAX([.$D30:.$AJ30]))))" office:value-type="percentage" office:value="0.153061224489796" calcext:value-type="percentage">
            <text:p>15.306%</text:p>
          </table:table-cell>
          <table:table-cell table:style-name="ce82" table:formula="of:=IF([.E30]=MAX([.$D30:.$AJ30]);&quot;★&quot;;IF([.E30]=0;&quot;-&quot;;([.E30]/MAX([.$D30:.$AJ30]))))" office:value-type="percentage" office:value="0.857142857142857" calcext:value-type="percentage">
            <text:p>85.714%</text:p>
          </table:table-cell>
          <table:table-cell table:style-name="ce82" table:formula="of:=IF([.F30]=MAX([.$D30:.$AJ30]);&quot;★&quot;;IF([.F30]=0;&quot;-&quot;;([.F30]/MAX([.$D30:.$AJ30]))))" office:value-type="percentage" office:value="0.418367346938776" calcext:value-type="percentage">
            <text:p>41.837%</text:p>
          </table:table-cell>
          <table:table-cell table:style-name="ce82" table:formula="of:=IF([.G30]=MAX([.$D30:.$AJ30]);&quot;★&quot;;IF([.G30]=0;&quot;-&quot;;([.G30]/MAX([.$D30:.$AJ30]))))" office:value-type="string" office:string-value="★" calcext:value-type="string">
            <text:p>★</text:p>
          </table:table-cell>
          <table:table-cell table:style-name="ce82" table:formula="of:=IF([.H30]=MAX([.$D30:.$AJ30]);&quot;★&quot;;IF([.H30]=0;&quot;-&quot;;([.H30]/MAX([.$D30:.$AJ30]))))" office:value-type="percentage" office:value="0.0102040816326531" calcext:value-type="percentage">
            <text:p>1.020%</text:p>
          </table:table-cell>
          <table:table-cell table:style-name="ce82" table:formula="of:=IF([.I30]=MAX([.$D30:.$AJ30]);&quot;★&quot;;IF([.I30]=0;&quot;-&quot;;([.I30]/MAX([.$D30:.$AJ30]))))" office:value-type="percentage" office:value="0.938775510204082" calcext:value-type="percentage">
            <text:p>93.878%</text:p>
          </table:table-cell>
          <table:table-cell table:style-name="ce82" table:formula="of:=IF([.J30]=MAX([.$D30:.$AJ30]);&quot;★&quot;;IF([.J30]=0;&quot;-&quot;;([.J30]/MAX([.$D30:.$AJ30]))))" office:value-type="percentage" office:value="0.704081632653061" calcext:value-type="percentage">
            <text:p>70.408%</text:p>
          </table:table-cell>
          <table:table-cell table:style-name="ce82" table:formula="of:=IF([.K30]=MAX([.$D30:.$AJ30]);&quot;★&quot;;IF([.K30]=0;&quot;-&quot;;([.K30]/MAX([.$D30:.$AJ30]))))" office:value-type="percentage" office:value="0.204081632653061" calcext:value-type="percentage">
            <text:p>20.408%</text:p>
          </table:table-cell>
          <table:table-cell table:style-name="ce82" table:formula="of:=IF([.L30]=MAX([.$D30:.$AJ30]);&quot;★&quot;;IF([.L30]=0;&quot;-&quot;;([.L30]/MAX([.$D30:.$AJ30]))))" office:value-type="string" office:string-value="-" calcext:value-type="string">
            <text:p>-</text:p>
          </table:table-cell>
          <table:table-cell table:style-name="ce82" table:formula="of:=IF([.M30]=MAX([.$D30:.$AJ30]);&quot;★&quot;;IF([.M30]=0;&quot;-&quot;;([.M30]/MAX([.$D30:.$AJ30]))))" office:value-type="string" office:string-value="-" calcext:value-type="string">
            <text:p>-</text:p>
          </table:table-cell>
          <table:table-cell table:style-name="ce82" table:formula="of:=IF([.N30]=MAX([.$D30:.$AJ30]);&quot;★&quot;;IF([.N30]=0;&quot;-&quot;;([.N30]/MAX([.$D30:.$AJ30]))))" office:value-type="percentage" office:value="0.0612244897959184" calcext:value-type="percentage">
            <text:p>6.122%</text:p>
          </table:table-cell>
          <table:table-cell table:style-name="ce82" table:formula="of:=IF([.O30]=MAX([.$D30:.$AJ30]);&quot;★&quot;;IF([.O30]=0;&quot;-&quot;;([.O30]/MAX([.$D30:.$AJ30]))))" office:value-type="string" office:string-value="-" calcext:value-type="string">
            <text:p>-</text:p>
          </table:table-cell>
          <table:table-cell table:style-name="ce82" table:formula="of:=IF([.P30]=MAX([.$D30:.$AJ30]);&quot;★&quot;;IF([.P30]=0;&quot;-&quot;;([.P30]/MAX([.$D30:.$AJ30]))))" office:value-type="string" office:string-value="-" calcext:value-type="string">
            <text:p>-</text:p>
          </table:table-cell>
          <table:table-cell table:style-name="ce82" table:formula="of:=IF([.Q30]=MAX([.$D30:.$AJ30]);&quot;★&quot;;IF([.Q30]=0;&quot;-&quot;;([.Q30]/MAX([.$D30:.$AJ30]))))" office:value-type="percentage" office:value="0.857142857142857" calcext:value-type="percentage">
            <text:p>85.714%</text:p>
          </table:table-cell>
          <table:table-cell table:style-name="ce82" table:formula="of:=IF([.R30]=MAX([.$D30:.$AJ30]);&quot;★&quot;;IF([.R30]=0;&quot;-&quot;;([.R30]/MAX([.$D30:.$AJ30]))))" office:value-type="string" office:string-value="-" calcext:value-type="string">
            <text:p>-</text:p>
          </table:table-cell>
          <table:table-cell table:style-name="ce82" table:formula="of:=IF([.S30]=MAX([.$D30:.$AJ30]);&quot;★&quot;;IF([.S30]=0;&quot;-&quot;;([.S30]/MAX([.$D30:.$AJ30]))))" office:value-type="string" office:string-value="-" calcext:value-type="string">
            <text:p>-</text:p>
          </table:table-cell>
          <table:table-cell table:style-name="ce82" table:formula="of:=IF([.T30]=MAX([.$D30:.$AJ30]);&quot;★&quot;;IF([.T30]=0;&quot;-&quot;;([.T30]/MAX([.$D30:.$AJ30]))))" office:value-type="string" office:string-value="-" calcext:value-type="string">
            <text:p>-</text:p>
          </table:table-cell>
          <table:table-cell table:style-name="ce82" table:formula="of:=IF([.U30]=MAX([.$D30:.$AJ30]);&quot;★&quot;;IF([.U30]=0;&quot;-&quot;;([.U30]/MAX([.$D30:.$AJ30]))))" office:value-type="string" office:string-value="-" calcext:value-type="string">
            <text:p>-</text:p>
          </table:table-cell>
          <table:table-cell table:style-name="ce82" table:formula="of:=IF([.V30]=MAX([.$D30:.$AJ30]);&quot;★&quot;;IF([.V30]=0;&quot;-&quot;;([.V30]/MAX([.$D30:.$AJ30]))))" office:value-type="percentage" office:value="0.122448979591837" calcext:value-type="percentage">
            <text:p>12.245%</text:p>
          </table:table-cell>
          <table:table-cell table:style-name="ce82" table:formula="of:=IF([.W30]=MAX([.$D30:.$AJ30]);&quot;★&quot;;IF([.W30]=0;&quot;-&quot;;([.W30]/MAX([.$D30:.$AJ30]))))" office:value-type="string" office:string-value="-" calcext:value-type="string">
            <text:p>-</text:p>
          </table:table-cell>
          <table:table-cell table:style-name="ce82" table:formula="of:=IF([.X30]=MAX([.$D30:.$AJ30]);&quot;★&quot;;IF([.X30]=0;&quot;-&quot;;([.X30]/MAX([.$D30:.$AJ30]))))" office:value-type="percentage" office:value="0.13265306122449" calcext:value-type="percentage">
            <text:p>13.265%</text:p>
          </table:table-cell>
          <table:table-cell table:style-name="ce82" table:formula="of:=IF([.Y30]=MAX([.$D30:.$AJ30]);&quot;★&quot;;IF([.Y30]=0;&quot;-&quot;;([.Y30]/MAX([.$D30:.$AJ30]))))" office:value-type="string" office:string-value="-" calcext:value-type="string">
            <text:p>-</text:p>
          </table:table-cell>
          <table:table-cell table:style-name="ce82" table:formula="of:=IF([.Z30]=MAX([.$D30:.$AJ30]);&quot;★&quot;;IF([.Z30]=0;&quot;-&quot;;([.Z30]/MAX([.$D30:.$AJ30]))))" office:value-type="string" office:string-value="-" calcext:value-type="string">
            <text:p>-</text:p>
          </table:table-cell>
          <table:table-cell table:style-name="ce82" table:formula="of:=IF([.AA30]=MAX([.$D30:.$AJ30]);&quot;★&quot;;IF([.AA30]=0;&quot;-&quot;;([.AA30]/MAX([.$D30:.$AJ30]))))" office:value-type="string" office:string-value="-" calcext:value-type="string">
            <text:p>-</text:p>
          </table:table-cell>
          <table:table-cell table:style-name="ce82" table:formula="of:=IF([.AB30]=MAX([.$D30:.$AJ30]);&quot;★&quot;;IF([.AB30]=0;&quot;-&quot;;([.AB30]/MAX([.$D30:.$AJ30]))))" office:value-type="string" office:string-value="-" calcext:value-type="string">
            <text:p>-</text:p>
          </table:table-cell>
          <table:table-cell table:style-name="ce82" table:formula="of:=IF([.AC30]=MAX([.$D30:.$AJ30]);&quot;★&quot;;IF([.AC30]=0;&quot;-&quot;;([.AC30]/MAX([.$D30:.$AJ30]))))" office:value-type="string" office:string-value="-" calcext:value-type="string">
            <text:p>-</text:p>
          </table:table-cell>
          <table:table-cell table:style-name="ce82" table:formula="of:=IF([.AD30]=MAX([.$D30:.$AJ30]);&quot;★&quot;;IF([.AD30]=0;&quot;-&quot;;([.AD30]/MAX([.$D30:.$AJ30]))))" office:value-type="percentage" office:value="0.520408163265306" calcext:value-type="percentage">
            <text:p>52.041%</text:p>
          </table:table-cell>
          <table:table-cell table:style-name="ce82" table:formula="of:=IF([.AE30]=MAX([.$D30:.$AJ30]);&quot;★&quot;;IF([.AE30]=0;&quot;-&quot;;([.AE30]/MAX([.$D30:.$AJ30]))))" office:value-type="string" office:string-value="-" calcext:value-type="string">
            <text:p>-</text:p>
          </table:table-cell>
          <table:table-cell table:style-name="ce82" table:formula="of:=IF([.AF30]=MAX([.$D30:.$AJ30]);&quot;★&quot;;IF([.AF30]=0;&quot;-&quot;;([.AF30]/MAX([.$D30:.$AJ30]))))" office:value-type="percentage" office:value="0.0204081632653061" calcext:value-type="percentage">
            <text:p>2.041%</text:p>
          </table:table-cell>
          <table:table-cell table:style-name="ce82" table:formula="of:=IF([.AG30]=MAX([.$D30:.$AJ30]);&quot;★&quot;;IF([.AG30]=0;&quot;-&quot;;([.AG30]/MAX([.$D30:.$AJ30]))))" office:value-type="percentage" office:value="0.448979591836735" calcext:value-type="percentage">
            <text:p>44.898%</text:p>
          </table:table-cell>
          <table:table-cell table:style-name="ce82" table:formula="of:=IF([.AH30]=MAX([.$D30:.$AJ30]);&quot;★&quot;;IF([.AH30]=0;&quot;-&quot;;([.AH30]/MAX([.$D30:.$AJ30]))))" office:value-type="string" office:string-value="-" calcext:value-type="string">
            <text:p>-</text:p>
          </table:table-cell>
          <table:table-cell table:style-name="ce82" table:formula="of:=IF([.AI30]=MAX([.$D30:.$AJ30]);&quot;★&quot;;IF([.AI30]=0;&quot;-&quot;;([.AI30]/MAX([.$D30:.$AJ30]))))" office:value-type="string" office:string-value="-" calcext:value-type="string">
            <text:p>-</text:p>
          </table:table-cell>
          <table:table-cell table:style-name="ce82" table:formula="of:=IF([.AJ30]=MAX([.$D30:.$AJ30]);&quot;★&quot;;IF([.AJ30]=0;&quot;-&quot;;([.AJ30]/MAX([.$D30:.$AJ30]))))" office:value-type="string" office:string-value="-" calcext:value-type="string">
            <text:p>-</text:p>
          </table:table-cell>
          <table:table-cell table:number-columns-repeated="988"/>
        </table:table-row>
        <table:table-row table:style-name="ro2">
          <table:table-cell table:style-name="ce240" office:value-type="string" calcext:value-type="string">
            <text:p>奈　 良</text:p>
          </table:table-cell>
          <table:table-cell table:style-name="ce77" table:formula="of:=IF([.B31]=MAX([.$B31:.$AJ31]);&quot;★&quot;;IF([.B31]=0;&quot;-&quot;;([.B31]/MAX([.$B31:.$AJ31]))))" office:value-type="string" office:string-value="★" calcext:value-type="string">
            <text:p>★</text:p>
          </table:table-cell>
          <table:table-cell/>
          <table:table-cell table:style-name="ce82" table:formula="of:=IF([.D31]=MAX([.$D31:.$AJ31]);&quot;★&quot;;IF([.D31]=0;&quot;-&quot;;([.D31]/MAX([.$D31:.$AJ31]))))" office:value-type="string" office:string-value="-" calcext:value-type="string">
            <text:p>-</text:p>
          </table:table-cell>
          <table:table-cell table:style-name="ce82" table:formula="of:=IF([.E31]=MAX([.$D31:.$AJ31]);&quot;★&quot;;IF([.E31]=0;&quot;-&quot;;([.E31]/MAX([.$D31:.$AJ31]))))" office:value-type="percentage" office:value="0.333333333333333" calcext:value-type="percentage">
            <text:p>33.333%</text:p>
          </table:table-cell>
          <table:table-cell table:style-name="ce82" table:formula="of:=IF([.F31]=MAX([.$D31:.$AJ31]);&quot;★&quot;;IF([.F31]=0;&quot;-&quot;;([.F31]/MAX([.$D31:.$AJ31]))))" office:value-type="percentage" office:value="0.212121212121212" calcext:value-type="percentage">
            <text:p>21.212%</text:p>
          </table:table-cell>
          <table:table-cell table:style-name="ce82" table:formula="of:=IF([.G31]=MAX([.$D31:.$AJ31]);&quot;★&quot;;IF([.G31]=0;&quot;-&quot;;([.G31]/MAX([.$D31:.$AJ31]))))" office:value-type="percentage" office:value="0.666666666666667" calcext:value-type="percentage">
            <text:p>66.667%</text:p>
          </table:table-cell>
          <table:table-cell table:style-name="ce82" table:formula="of:=IF([.H31]=MAX([.$D31:.$AJ31]);&quot;★&quot;;IF([.H31]=0;&quot;-&quot;;([.H31]/MAX([.$D31:.$AJ31]))))" office:value-type="percentage" office:value="0.121212121212121" calcext:value-type="percentage">
            <text:p>12.121%</text:p>
          </table:table-cell>
          <table:table-cell table:style-name="ce82" table:formula="of:=IF([.I31]=MAX([.$D31:.$AJ31]);&quot;★&quot;;IF([.I31]=0;&quot;-&quot;;([.I31]/MAX([.$D31:.$AJ31]))))" office:value-type="string" office:string-value="★" calcext:value-type="string">
            <text:p>★</text:p>
          </table:table-cell>
          <table:table-cell table:style-name="ce82" table:formula="of:=IF([.J31]=MAX([.$D31:.$AJ31]);&quot;★&quot;;IF([.J31]=0;&quot;-&quot;;([.J31]/MAX([.$D31:.$AJ31]))))" office:value-type="percentage" office:value="0.454545454545455" calcext:value-type="percentage">
            <text:p>45.455%</text:p>
          </table:table-cell>
          <table:table-cell table:style-name="ce82" table:formula="of:=IF([.K31]=MAX([.$D31:.$AJ31]);&quot;★&quot;;IF([.K31]=0;&quot;-&quot;;([.K31]/MAX([.$D31:.$AJ31]))))" office:value-type="percentage" office:value="0.242424242424242" calcext:value-type="percentage">
            <text:p>24.242%</text:p>
          </table:table-cell>
          <table:table-cell table:style-name="ce82" table:formula="of:=IF([.L31]=MAX([.$D31:.$AJ31]);&quot;★&quot;;IF([.L31]=0;&quot;-&quot;;([.L31]/MAX([.$D31:.$AJ31]))))" office:value-type="string" office:string-value="-" calcext:value-type="string">
            <text:p>-</text:p>
          </table:table-cell>
          <table:table-cell table:style-name="ce82" table:formula="of:=IF([.M31]=MAX([.$D31:.$AJ31]);&quot;★&quot;;IF([.M31]=0;&quot;-&quot;;([.M31]/MAX([.$D31:.$AJ31]))))" office:value-type="percentage" office:value="0.181818181818182" calcext:value-type="percentage">
            <text:p>18.182%</text:p>
          </table:table-cell>
          <table:table-cell table:style-name="ce82" table:formula="of:=IF([.N31]=MAX([.$D31:.$AJ31]);&quot;★&quot;;IF([.N31]=0;&quot;-&quot;;([.N31]/MAX([.$D31:.$AJ31]))))" office:value-type="string" office:string-value="-" calcext:value-type="string">
            <text:p>-</text:p>
          </table:table-cell>
          <table:table-cell table:style-name="ce82" table:formula="of:=IF([.O31]=MAX([.$D31:.$AJ31]);&quot;★&quot;;IF([.O31]=0;&quot;-&quot;;([.O31]/MAX([.$D31:.$AJ31]))))" office:value-type="string" office:string-value="-" calcext:value-type="string">
            <text:p>-</text:p>
          </table:table-cell>
          <table:table-cell table:style-name="ce82" table:formula="of:=IF([.P31]=MAX([.$D31:.$AJ31]);&quot;★&quot;;IF([.P31]=0;&quot;-&quot;;([.P31]/MAX([.$D31:.$AJ31]))))" office:value-type="string" office:string-value="-" calcext:value-type="string">
            <text:p>-</text:p>
          </table:table-cell>
          <table:table-cell table:style-name="ce82" table:formula="of:=IF([.Q31]=MAX([.$D31:.$AJ31]);&quot;★&quot;;IF([.Q31]=0;&quot;-&quot;;([.Q31]/MAX([.$D31:.$AJ31]))))" office:value-type="percentage" office:value="0.757575757575758" calcext:value-type="percentage">
            <text:p>75.758%</text:p>
          </table:table-cell>
          <table:table-cell table:style-name="ce82" table:formula="of:=IF([.R31]=MAX([.$D31:.$AJ31]);&quot;★&quot;;IF([.R31]=0;&quot;-&quot;;([.R31]/MAX([.$D31:.$AJ31]))))" office:value-type="string" office:string-value="-" calcext:value-type="string">
            <text:p>-</text:p>
          </table:table-cell>
          <table:table-cell table:style-name="ce82" table:formula="of:=IF([.S31]=MAX([.$D31:.$AJ31]);&quot;★&quot;;IF([.S31]=0;&quot;-&quot;;([.S31]/MAX([.$D31:.$AJ31]))))" office:value-type="string" office:string-value="-" calcext:value-type="string">
            <text:p>-</text:p>
          </table:table-cell>
          <table:table-cell table:style-name="ce82" table:formula="of:=IF([.T31]=MAX([.$D31:.$AJ31]);&quot;★&quot;;IF([.T31]=0;&quot;-&quot;;([.T31]/MAX([.$D31:.$AJ31]))))" office:value-type="string" office:string-value="-" calcext:value-type="string">
            <text:p>-</text:p>
          </table:table-cell>
          <table:table-cell table:style-name="ce82" table:formula="of:=IF([.U31]=MAX([.$D31:.$AJ31]);&quot;★&quot;;IF([.U31]=0;&quot;-&quot;;([.U31]/MAX([.$D31:.$AJ31]))))" office:value-type="string" office:string-value="-" calcext:value-type="string">
            <text:p>-</text:p>
          </table:table-cell>
          <table:table-cell table:style-name="ce82" table:formula="of:=IF([.V31]=MAX([.$D31:.$AJ31]);&quot;★&quot;;IF([.V31]=0;&quot;-&quot;;([.V31]/MAX([.$D31:.$AJ31]))))" office:value-type="percentage" office:value="0.0303030303030303" calcext:value-type="percentage">
            <text:p>3.030%</text:p>
          </table:table-cell>
          <table:table-cell table:style-name="ce82" table:formula="of:=IF([.W31]=MAX([.$D31:.$AJ31]);&quot;★&quot;;IF([.W31]=0;&quot;-&quot;;([.W31]/MAX([.$D31:.$AJ31]))))" office:value-type="string" office:string-value="-" calcext:value-type="string">
            <text:p>-</text:p>
          </table:table-cell>
          <table:table-cell table:style-name="ce82" table:formula="of:=IF([.X31]=MAX([.$D31:.$AJ31]);&quot;★&quot;;IF([.X31]=0;&quot;-&quot;;([.X31]/MAX([.$D31:.$AJ31]))))" office:value-type="string" office:string-value="-" calcext:value-type="string">
            <text:p>-</text:p>
          </table:table-cell>
          <table:table-cell table:style-name="ce82" table:formula="of:=IF([.Y31]=MAX([.$D31:.$AJ31]);&quot;★&quot;;IF([.Y31]=0;&quot;-&quot;;([.Y31]/MAX([.$D31:.$AJ31]))))" office:value-type="string" office:string-value="-" calcext:value-type="string">
            <text:p>-</text:p>
          </table:table-cell>
          <table:table-cell table:style-name="ce82" table:formula="of:=IF([.Z31]=MAX([.$D31:.$AJ31]);&quot;★&quot;;IF([.Z31]=0;&quot;-&quot;;([.Z31]/MAX([.$D31:.$AJ31]))))" office:value-type="string" office:string-value="-" calcext:value-type="string">
            <text:p>-</text:p>
          </table:table-cell>
          <table:table-cell table:style-name="ce82" table:formula="of:=IF([.AA31]=MAX([.$D31:.$AJ31]);&quot;★&quot;;IF([.AA31]=0;&quot;-&quot;;([.AA31]/MAX([.$D31:.$AJ31]))))" office:value-type="string" office:string-value="-" calcext:value-type="string">
            <text:p>-</text:p>
          </table:table-cell>
          <table:table-cell table:style-name="ce82" table:formula="of:=IF([.AB31]=MAX([.$D31:.$AJ31]);&quot;★&quot;;IF([.AB31]=0;&quot;-&quot;;([.AB31]/MAX([.$D31:.$AJ31]))))" office:value-type="string" office:string-value="-" calcext:value-type="string">
            <text:p>-</text:p>
          </table:table-cell>
          <table:table-cell table:style-name="ce82" table:formula="of:=IF([.AC31]=MAX([.$D31:.$AJ31]);&quot;★&quot;;IF([.AC31]=0;&quot;-&quot;;([.AC31]/MAX([.$D31:.$AJ31]))))" office:value-type="string" office:string-value="-" calcext:value-type="string">
            <text:p>-</text:p>
          </table:table-cell>
          <table:table-cell table:style-name="ce82" table:formula="of:=IF([.AD31]=MAX([.$D31:.$AJ31]);&quot;★&quot;;IF([.AD31]=0;&quot;-&quot;;([.AD31]/MAX([.$D31:.$AJ31]))))" office:value-type="string" office:string-value="-" calcext:value-type="string">
            <text:p>-</text:p>
          </table:table-cell>
          <table:table-cell table:style-name="ce82" table:formula="of:=IF([.AE31]=MAX([.$D31:.$AJ31]);&quot;★&quot;;IF([.AE31]=0;&quot;-&quot;;([.AE31]/MAX([.$D31:.$AJ31]))))" office:value-type="string" office:string-value="-" calcext:value-type="string">
            <text:p>-</text:p>
          </table:table-cell>
          <table:table-cell table:style-name="ce82" table:formula="of:=IF([.AF31]=MAX([.$D31:.$AJ31]);&quot;★&quot;;IF([.AF31]=0;&quot;-&quot;;([.AF31]/MAX([.$D31:.$AJ31]))))" office:value-type="string" office:string-value="-" calcext:value-type="string">
            <text:p>-</text:p>
          </table:table-cell>
          <table:table-cell table:style-name="ce82" table:formula="of:=IF([.AG31]=MAX([.$D31:.$AJ31]);&quot;★&quot;;IF([.AG31]=0;&quot;-&quot;;([.AG31]/MAX([.$D31:.$AJ31]))))" office:value-type="string" office:string-value="-" calcext:value-type="string">
            <text:p>-</text:p>
          </table:table-cell>
          <table:table-cell table:style-name="ce82" table:formula="of:=IF([.AH31]=MAX([.$D31:.$AJ31]);&quot;★&quot;;IF([.AH31]=0;&quot;-&quot;;([.AH31]/MAX([.$D31:.$AJ31]))))" office:value-type="percentage" office:value="0.0606060606060606" calcext:value-type="percentage">
            <text:p>6.061%</text:p>
          </table:table-cell>
          <table:table-cell table:style-name="ce82" table:formula="of:=IF([.AI31]=MAX([.$D31:.$AJ31]);&quot;★&quot;;IF([.AI31]=0;&quot;-&quot;;([.AI31]/MAX([.$D31:.$AJ31]))))" office:value-type="string" office:string-value="-" calcext:value-type="string">
            <text:p>-</text:p>
          </table:table-cell>
          <table:table-cell table:style-name="ce82" table:formula="of:=IF([.AJ31]=MAX([.$D31:.$AJ31]);&quot;★&quot;;IF([.AJ31]=0;&quot;-&quot;;([.AJ31]/MAX([.$D31:.$AJ31]))))" office:value-type="string" office:string-value="-" calcext:value-type="string">
            <text:p>-</text:p>
          </table:table-cell>
          <table:table-cell table:number-columns-repeated="988"/>
        </table:table-row>
        <table:table-row table:style-name="ro2">
          <table:table-cell table:style-name="ce240" office:value-type="string" calcext:value-type="string">
            <text:p>和歌山</text:p>
          </table:table-cell>
          <table:table-cell table:style-name="ce77" table:formula="of:=IF([.B32]=MAX([.$B32:.$AJ32]);&quot;★&quot;;IF([.B32]=0;&quot;-&quot;;([.B32]/MAX([.$B32:.$AJ32]))))" office:value-type="string" office:string-value="★" calcext:value-type="string">
            <text:p>★</text:p>
          </table:table-cell>
          <table:table-cell/>
          <table:table-cell table:style-name="ce82" table:formula="of:=IF([.D32]=MAX([.$D32:.$AJ32]);&quot;★&quot;;IF([.D32]=0;&quot;-&quot;;([.D32]/MAX([.$D32:.$AJ32]))))" office:value-type="percentage" office:value="0.5" calcext:value-type="percentage">
            <text:p>50.000%</text:p>
          </table:table-cell>
          <table:table-cell table:style-name="ce82" table:formula="of:=IF([.E32]=MAX([.$D32:.$AJ32]);&quot;★&quot;;IF([.E32]=0;&quot;-&quot;;([.E32]/MAX([.$D32:.$AJ32]))))" office:value-type="percentage" office:value="0.142857142857143" calcext:value-type="percentage">
            <text:p>14.286%</text:p>
          </table:table-cell>
          <table:table-cell table:style-name="ce82" table:formula="of:=IF([.F32]=MAX([.$D32:.$AJ32]);&quot;★&quot;;IF([.F32]=0;&quot;-&quot;;([.F32]/MAX([.$D32:.$AJ32]))))" office:value-type="string" office:string-value="-" calcext:value-type="string">
            <text:p>-</text:p>
          </table:table-cell>
          <table:table-cell table:style-name="ce82" table:formula="of:=IF([.G32]=MAX([.$D32:.$AJ32]);&quot;★&quot;;IF([.G32]=0;&quot;-&quot;;([.G32]/MAX([.$D32:.$AJ32]))))" office:value-type="string" office:string-value="-" calcext:value-type="string">
            <text:p>-</text:p>
          </table:table-cell>
          <table:table-cell table:style-name="ce82" table:formula="of:=IF([.H32]=MAX([.$D32:.$AJ32]);&quot;★&quot;;IF([.H32]=0;&quot;-&quot;;([.H32]/MAX([.$D32:.$AJ32]))))" office:value-type="percentage" office:value="0.678571428571429" calcext:value-type="percentage">
            <text:p>67.857%</text:p>
          </table:table-cell>
          <table:table-cell table:style-name="ce82" table:formula="of:=IF([.I32]=MAX([.$D32:.$AJ32]);&quot;★&quot;;IF([.I32]=0;&quot;-&quot;;([.I32]/MAX([.$D32:.$AJ32]))))" office:value-type="string" office:string-value="★" calcext:value-type="string">
            <text:p>★</text:p>
          </table:table-cell>
          <table:table-cell table:style-name="ce82" table:formula="of:=IF([.J32]=MAX([.$D32:.$AJ32]);&quot;★&quot;;IF([.J32]=0;&quot;-&quot;;([.J32]/MAX([.$D32:.$AJ32]))))" office:value-type="percentage" office:value="0.464285714285714" calcext:value-type="percentage">
            <text:p>46.429%</text:p>
          </table:table-cell>
          <table:table-cell table:style-name="ce82" table:formula="of:=IF([.K32]=MAX([.$D32:.$AJ32]);&quot;★&quot;;IF([.K32]=0;&quot;-&quot;;([.K32]/MAX([.$D32:.$AJ32]))))" office:value-type="percentage" office:value="0.178571428571429" calcext:value-type="percentage">
            <text:p>17.857%</text:p>
          </table:table-cell>
          <table:table-cell table:style-name="ce82" table:formula="of:=IF([.L32]=MAX([.$D32:.$AJ32]);&quot;★&quot;;IF([.L32]=0;&quot;-&quot;;([.L32]/MAX([.$D32:.$AJ32]))))" office:value-type="string" office:string-value="-" calcext:value-type="string">
            <text:p>-</text:p>
          </table:table-cell>
          <table:table-cell table:style-name="ce82" table:formula="of:=IF([.M32]=MAX([.$D32:.$AJ32]);&quot;★&quot;;IF([.M32]=0;&quot;-&quot;;([.M32]/MAX([.$D32:.$AJ32]))))" office:value-type="string" office:string-value="-" calcext:value-type="string">
            <text:p>-</text:p>
          </table:table-cell>
          <table:table-cell table:style-name="ce82" table:formula="of:=IF([.N32]=MAX([.$D32:.$AJ32]);&quot;★&quot;;IF([.N32]=0;&quot;-&quot;;([.N32]/MAX([.$D32:.$AJ32]))))" office:value-type="string" office:string-value="-" calcext:value-type="string">
            <text:p>-</text:p>
          </table:table-cell>
          <table:table-cell table:style-name="ce82" table:formula="of:=IF([.O32]=MAX([.$D32:.$AJ32]);&quot;★&quot;;IF([.O32]=0;&quot;-&quot;;([.O32]/MAX([.$D32:.$AJ32]))))" office:value-type="string" office:string-value="-" calcext:value-type="string">
            <text:p>-</text:p>
          </table:table-cell>
          <table:table-cell table:style-name="ce82" table:formula="of:=IF([.P32]=MAX([.$D32:.$AJ32]);&quot;★&quot;;IF([.P32]=0;&quot;-&quot;;([.P32]/MAX([.$D32:.$AJ32]))))" office:value-type="string" office:string-value="-" calcext:value-type="string">
            <text:p>-</text:p>
          </table:table-cell>
          <table:table-cell table:style-name="ce82" table:formula="of:=IF([.Q32]=MAX([.$D32:.$AJ32]);&quot;★&quot;;IF([.Q32]=0;&quot;-&quot;;([.Q32]/MAX([.$D32:.$AJ32]))))" office:value-type="percentage" office:value="0.0357142857142857" calcext:value-type="percentage">
            <text:p>3.571%</text:p>
          </table:table-cell>
          <table:table-cell table:style-name="ce82" table:formula="of:=IF([.R32]=MAX([.$D32:.$AJ32]);&quot;★&quot;;IF([.R32]=0;&quot;-&quot;;([.R32]/MAX([.$D32:.$AJ32]))))" office:value-type="string" office:string-value="-" calcext:value-type="string">
            <text:p>-</text:p>
          </table:table-cell>
          <table:table-cell table:style-name="ce82" table:formula="of:=IF([.S32]=MAX([.$D32:.$AJ32]);&quot;★&quot;;IF([.S32]=0;&quot;-&quot;;([.S32]/MAX([.$D32:.$AJ32]))))" office:value-type="string" office:string-value="-" calcext:value-type="string">
            <text:p>-</text:p>
          </table:table-cell>
          <table:table-cell table:style-name="ce82" table:formula="of:=IF([.T32]=MAX([.$D32:.$AJ32]);&quot;★&quot;;IF([.T32]=0;&quot;-&quot;;([.T32]/MAX([.$D32:.$AJ32]))))" office:value-type="string" office:string-value="-" calcext:value-type="string">
            <text:p>-</text:p>
          </table:table-cell>
          <table:table-cell table:style-name="ce82" table:formula="of:=IF([.U32]=MAX([.$D32:.$AJ32]);&quot;★&quot;;IF([.U32]=0;&quot;-&quot;;([.U32]/MAX([.$D32:.$AJ32]))))" office:value-type="string" office:string-value="-" calcext:value-type="string">
            <text:p>-</text:p>
          </table:table-cell>
          <table:table-cell table:style-name="ce82" table:formula="of:=IF([.V32]=MAX([.$D32:.$AJ32]);&quot;★&quot;;IF([.V32]=0;&quot;-&quot;;([.V32]/MAX([.$D32:.$AJ32]))))" office:value-type="percentage" office:value="0.0357142857142857" calcext:value-type="percentage">
            <text:p>3.571%</text:p>
          </table:table-cell>
          <table:table-cell table:style-name="ce82" table:formula="of:=IF([.W32]=MAX([.$D32:.$AJ32]);&quot;★&quot;;IF([.W32]=0;&quot;-&quot;;([.W32]/MAX([.$D32:.$AJ32]))))" office:value-type="string" office:string-value="-" calcext:value-type="string">
            <text:p>-</text:p>
          </table:table-cell>
          <table:table-cell table:style-name="ce82" table:formula="of:=IF([.X32]=MAX([.$D32:.$AJ32]);&quot;★&quot;;IF([.X32]=0;&quot;-&quot;;([.X32]/MAX([.$D32:.$AJ32]))))" office:value-type="string" office:string-value="-" calcext:value-type="string">
            <text:p>-</text:p>
          </table:table-cell>
          <table:table-cell table:style-name="ce82" table:formula="of:=IF([.Y32]=MAX([.$D32:.$AJ32]);&quot;★&quot;;IF([.Y32]=0;&quot;-&quot;;([.Y32]/MAX([.$D32:.$AJ32]))))" office:value-type="string" office:string-value="-" calcext:value-type="string">
            <text:p>-</text:p>
          </table:table-cell>
          <table:table-cell table:style-name="ce82" table:formula="of:=IF([.Z32]=MAX([.$D32:.$AJ32]);&quot;★&quot;;IF([.Z32]=0;&quot;-&quot;;([.Z32]/MAX([.$D32:.$AJ32]))))" office:value-type="string" office:string-value="-" calcext:value-type="string">
            <text:p>-</text:p>
          </table:table-cell>
          <table:table-cell table:style-name="ce82" table:formula="of:=IF([.AA32]=MAX([.$D32:.$AJ32]);&quot;★&quot;;IF([.AA32]=0;&quot;-&quot;;([.AA32]/MAX([.$D32:.$AJ32]))))" office:value-type="string" office:string-value="-" calcext:value-type="string">
            <text:p>-</text:p>
          </table:table-cell>
          <table:table-cell table:style-name="ce82" table:formula="of:=IF([.AB32]=MAX([.$D32:.$AJ32]);&quot;★&quot;;IF([.AB32]=0;&quot;-&quot;;([.AB32]/MAX([.$D32:.$AJ32]))))" office:value-type="string" office:string-value="-" calcext:value-type="string">
            <text:p>-</text:p>
          </table:table-cell>
          <table:table-cell table:style-name="ce82" table:formula="of:=IF([.AC32]=MAX([.$D32:.$AJ32]);&quot;★&quot;;IF([.AC32]=0;&quot;-&quot;;([.AC32]/MAX([.$D32:.$AJ32]))))" office:value-type="string" office:string-value="-" calcext:value-type="string">
            <text:p>-</text:p>
          </table:table-cell>
          <table:table-cell table:style-name="ce82" table:formula="of:=IF([.AD32]=MAX([.$D32:.$AJ32]);&quot;★&quot;;IF([.AD32]=0;&quot;-&quot;;([.AD32]/MAX([.$D32:.$AJ32]))))" office:value-type="string" office:string-value="-" calcext:value-type="string">
            <text:p>-</text:p>
          </table:table-cell>
          <table:table-cell table:style-name="ce82" table:formula="of:=IF([.AE32]=MAX([.$D32:.$AJ32]);&quot;★&quot;;IF([.AE32]=0;&quot;-&quot;;([.AE32]/MAX([.$D32:.$AJ32]))))" office:value-type="string" office:string-value="-" calcext:value-type="string">
            <text:p>-</text:p>
          </table:table-cell>
          <table:table-cell table:style-name="ce82" table:formula="of:=IF([.AF32]=MAX([.$D32:.$AJ32]);&quot;★&quot;;IF([.AF32]=0;&quot;-&quot;;([.AF32]/MAX([.$D32:.$AJ32]))))" office:value-type="string" office:string-value="-" calcext:value-type="string">
            <text:p>-</text:p>
          </table:table-cell>
          <table:table-cell table:style-name="ce82" table:formula="of:=IF([.AG32]=MAX([.$D32:.$AJ32]);&quot;★&quot;;IF([.AG32]=0;&quot;-&quot;;([.AG32]/MAX([.$D32:.$AJ32]))))" office:value-type="string" office:string-value="-" calcext:value-type="string">
            <text:p>-</text:p>
          </table:table-cell>
          <table:table-cell table:style-name="ce82" table:formula="of:=IF([.AH32]=MAX([.$D32:.$AJ32]);&quot;★&quot;;IF([.AH32]=0;&quot;-&quot;;([.AH32]/MAX([.$D32:.$AJ32]))))" office:value-type="percentage" office:value="0.642857142857143" calcext:value-type="percentage">
            <text:p>64.286%</text:p>
          </table:table-cell>
          <table:table-cell table:style-name="ce82" table:formula="of:=IF([.AI32]=MAX([.$D32:.$AJ32]);&quot;★&quot;;IF([.AI32]=0;&quot;-&quot;;([.AI32]/MAX([.$D32:.$AJ32]))))" office:value-type="string" office:string-value="-" calcext:value-type="string">
            <text:p>-</text:p>
          </table:table-cell>
          <table:table-cell table:style-name="ce82" table:formula="of:=IF([.AJ32]=MAX([.$D32:.$AJ32]);&quot;★&quot;;IF([.AJ32]=0;&quot;-&quot;;([.AJ32]/MAX([.$D32:.$AJ32]))))" office:value-type="string" office:string-value="-" calcext:value-type="string">
            <text:p>-</text:p>
          </table:table-cell>
          <table:table-cell table:number-columns-repeated="988"/>
        </table:table-row>
        <table:table-row table:style-name="ro2">
          <table:table-cell table:style-name="ce240" office:value-type="string" calcext:value-type="string">
            <text:p>鳥　 取</text:p>
          </table:table-cell>
          <table:table-cell table:style-name="ce77" table:formula="of:=IF([.B33]=MAX([.$B33:.$AJ33]);&quot;★&quot;;IF([.B33]=0;&quot;-&quot;;([.B33]/MAX([.$B33:.$AJ33]))))" office:value-type="percentage" office:value="0.424242424242424" calcext:value-type="percentage">
            <text:p>42.424%</text:p>
          </table:table-cell>
          <table:table-cell/>
          <table:table-cell table:style-name="ce82" table:formula="of:=IF([.D33]=MAX([.$D33:.$AJ33]);&quot;★&quot;;IF([.D33]=0;&quot;-&quot;;([.D33]/MAX([.$D33:.$AJ33]))))" office:value-type="string" office:string-value="★" calcext:value-type="string">
            <text:p>★</text:p>
          </table:table-cell>
          <table:table-cell table:style-name="ce82" table:formula="of:=IF([.E33]=MAX([.$D33:.$AJ33]);&quot;★&quot;;IF([.E33]=0;&quot;-&quot;;([.E33]/MAX([.$D33:.$AJ33]))))" office:value-type="percentage" office:value="0.212121212121212" calcext:value-type="percentage">
            <text:p>21.212%</text:p>
          </table:table-cell>
          <table:table-cell table:style-name="ce82" table:formula="of:=IF([.F33]=MAX([.$D33:.$AJ33]);&quot;★&quot;;IF([.F33]=0;&quot;-&quot;;([.F33]/MAX([.$D33:.$AJ33]))))" office:value-type="percentage" office:value="0.0606060606060606" calcext:value-type="percentage">
            <text:p>6.061%</text:p>
          </table:table-cell>
          <table:table-cell table:style-name="ce82" table:formula="of:=IF([.G33]=MAX([.$D33:.$AJ33]);&quot;★&quot;;IF([.G33]=0;&quot;-&quot;;([.G33]/MAX([.$D33:.$AJ33]))))" office:value-type="string" office:string-value="-" calcext:value-type="string">
            <text:p>-</text:p>
          </table:table-cell>
          <table:table-cell table:style-name="ce82" table:formula="of:=IF([.H33]=MAX([.$D33:.$AJ33]);&quot;★&quot;;IF([.H33]=0;&quot;-&quot;;([.H33]/MAX([.$D33:.$AJ33]))))" office:value-type="percentage" office:value="0.0606060606060606" calcext:value-type="percentage">
            <text:p>6.061%</text:p>
          </table:table-cell>
          <table:table-cell table:style-name="ce82" table:formula="of:=IF([.I33]=MAX([.$D33:.$AJ33]);&quot;★&quot;;IF([.I33]=0;&quot;-&quot;;([.I33]/MAX([.$D33:.$AJ33]))))" office:value-type="percentage" office:value="0.363636363636364" calcext:value-type="percentage">
            <text:p>36.364%</text:p>
          </table:table-cell>
          <table:table-cell table:style-name="ce82" table:formula="of:=IF([.J33]=MAX([.$D33:.$AJ33]);&quot;★&quot;;IF([.J33]=0;&quot;-&quot;;([.J33]/MAX([.$D33:.$AJ33]))))" office:value-type="percentage" office:value="0.424242424242424" calcext:value-type="percentage">
            <text:p>42.424%</text:p>
          </table:table-cell>
          <table:table-cell table:style-name="ce82" table:formula="of:=IF([.K33]=MAX([.$D33:.$AJ33]);&quot;★&quot;;IF([.K33]=0;&quot;-&quot;;([.K33]/MAX([.$D33:.$AJ33]))))" office:value-type="percentage" office:value="0.0606060606060606" calcext:value-type="percentage">
            <text:p>6.061%</text:p>
          </table:table-cell>
          <table:table-cell table:style-name="ce82" table:formula="of:=IF([.L33]=MAX([.$D33:.$AJ33]);&quot;★&quot;;IF([.L33]=0;&quot;-&quot;;([.L33]/MAX([.$D33:.$AJ33]))))" office:value-type="string" office:string-value="-" calcext:value-type="string">
            <text:p>-</text:p>
          </table:table-cell>
          <table:table-cell table:style-name="ce82" table:formula="of:=IF([.M33]=MAX([.$D33:.$AJ33]);&quot;★&quot;;IF([.M33]=0;&quot;-&quot;;([.M33]/MAX([.$D33:.$AJ33]))))" office:value-type="string" office:string-value="-" calcext:value-type="string">
            <text:p>-</text:p>
          </table:table-cell>
          <table:table-cell table:style-name="ce82" table:formula="of:=IF([.N33]=MAX([.$D33:.$AJ33]);&quot;★&quot;;IF([.N33]=0;&quot;-&quot;;([.N33]/MAX([.$D33:.$AJ33]))))" office:value-type="string" office:string-value="-" calcext:value-type="string">
            <text:p>-</text:p>
          </table:table-cell>
          <table:table-cell table:style-name="ce82" table:formula="of:=IF([.O33]=MAX([.$D33:.$AJ33]);&quot;★&quot;;IF([.O33]=0;&quot;-&quot;;([.O33]/MAX([.$D33:.$AJ33]))))" office:value-type="string" office:string-value="-" calcext:value-type="string">
            <text:p>-</text:p>
          </table:table-cell>
          <table:table-cell table:style-name="ce82" table:formula="of:=IF([.P33]=MAX([.$D33:.$AJ33]);&quot;★&quot;;IF([.P33]=0;&quot;-&quot;;([.P33]/MAX([.$D33:.$AJ33]))))" office:value-type="string" office:string-value="-" calcext:value-type="string">
            <text:p>-</text:p>
          </table:table-cell>
          <table:table-cell table:style-name="ce82" table:formula="of:=IF([.Q33]=MAX([.$D33:.$AJ33]);&quot;★&quot;;IF([.Q33]=0;&quot;-&quot;;([.Q33]/MAX([.$D33:.$AJ33]))))" office:value-type="string" office:string-value="-" calcext:value-type="string">
            <text:p>-</text:p>
          </table:table-cell>
          <table:table-cell table:style-name="ce82" table:formula="of:=IF([.R33]=MAX([.$D33:.$AJ33]);&quot;★&quot;;IF([.R33]=0;&quot;-&quot;;([.R33]/MAX([.$D33:.$AJ33]))))" office:value-type="string" office:string-value="-" calcext:value-type="string">
            <text:p>-</text:p>
          </table:table-cell>
          <table:table-cell table:style-name="ce82" table:formula="of:=IF([.S33]=MAX([.$D33:.$AJ33]);&quot;★&quot;;IF([.S33]=0;&quot;-&quot;;([.S33]/MAX([.$D33:.$AJ33]))))" office:value-type="string" office:string-value="-" calcext:value-type="string">
            <text:p>-</text:p>
          </table:table-cell>
          <table:table-cell table:style-name="ce82" table:formula="of:=IF([.T33]=MAX([.$D33:.$AJ33]);&quot;★&quot;;IF([.T33]=0;&quot;-&quot;;([.T33]/MAX([.$D33:.$AJ33]))))" office:value-type="string" office:string-value="-" calcext:value-type="string">
            <text:p>-</text:p>
          </table:table-cell>
          <table:table-cell table:style-name="ce82" table:formula="of:=IF([.U33]=MAX([.$D33:.$AJ33]);&quot;★&quot;;IF([.U33]=0;&quot;-&quot;;([.U33]/MAX([.$D33:.$AJ33]))))" office:value-type="string" office:string-value="-" calcext:value-type="string">
            <text:p>-</text:p>
          </table:table-cell>
          <table:table-cell table:style-name="ce82" table:formula="of:=IF([.V33]=MAX([.$D33:.$AJ33]);&quot;★&quot;;IF([.V33]=0;&quot;-&quot;;([.V33]/MAX([.$D33:.$AJ33]))))" office:value-type="percentage" office:value="0.0303030303030303" calcext:value-type="percentage">
            <text:p>3.030%</text:p>
          </table:table-cell>
          <table:table-cell table:style-name="ce82" table:formula="of:=IF([.W33]=MAX([.$D33:.$AJ33]);&quot;★&quot;;IF([.W33]=0;&quot;-&quot;;([.W33]/MAX([.$D33:.$AJ33]))))" office:value-type="string" office:string-value="-" calcext:value-type="string">
            <text:p>-</text:p>
          </table:table-cell>
          <table:table-cell table:style-name="ce82" table:formula="of:=IF([.X33]=MAX([.$D33:.$AJ33]);&quot;★&quot;;IF([.X33]=0;&quot;-&quot;;([.X33]/MAX([.$D33:.$AJ33]))))" office:value-type="string" office:string-value="-" calcext:value-type="string">
            <text:p>-</text:p>
          </table:table-cell>
          <table:table-cell table:style-name="ce82" table:formula="of:=IF([.Y33]=MAX([.$D33:.$AJ33]);&quot;★&quot;;IF([.Y33]=0;&quot;-&quot;;([.Y33]/MAX([.$D33:.$AJ33]))))" office:value-type="percentage" office:value="0.0606060606060606" calcext:value-type="percentage">
            <text:p>6.061%</text:p>
          </table:table-cell>
          <table:table-cell table:style-name="ce82" table:formula="of:=IF([.Z33]=MAX([.$D33:.$AJ33]);&quot;★&quot;;IF([.Z33]=0;&quot;-&quot;;([.Z33]/MAX([.$D33:.$AJ33]))))" office:value-type="string" office:string-value="-" calcext:value-type="string">
            <text:p>-</text:p>
          </table:table-cell>
          <table:table-cell table:style-name="ce82" table:formula="of:=IF([.AA33]=MAX([.$D33:.$AJ33]);&quot;★&quot;;IF([.AA33]=0;&quot;-&quot;;([.AA33]/MAX([.$D33:.$AJ33]))))" office:value-type="string" office:string-value="-" calcext:value-type="string">
            <text:p>-</text:p>
          </table:table-cell>
          <table:table-cell table:style-name="ce82" table:formula="of:=IF([.AB33]=MAX([.$D33:.$AJ33]);&quot;★&quot;;IF([.AB33]=0;&quot;-&quot;;([.AB33]/MAX([.$D33:.$AJ33]))))" office:value-type="string" office:string-value="-" calcext:value-type="string">
            <text:p>-</text:p>
          </table:table-cell>
          <table:table-cell table:style-name="ce82" table:formula="of:=IF([.AC33]=MAX([.$D33:.$AJ33]);&quot;★&quot;;IF([.AC33]=0;&quot;-&quot;;([.AC33]/MAX([.$D33:.$AJ33]))))" office:value-type="string" office:string-value="-" calcext:value-type="string">
            <text:p>-</text:p>
          </table:table-cell>
          <table:table-cell table:style-name="ce82" table:formula="of:=IF([.AD33]=MAX([.$D33:.$AJ33]);&quot;★&quot;;IF([.AD33]=0;&quot;-&quot;;([.AD33]/MAX([.$D33:.$AJ33]))))" office:value-type="percentage" office:value="0.121212121212121" calcext:value-type="percentage">
            <text:p>12.121%</text:p>
          </table:table-cell>
          <table:table-cell table:style-name="ce82" table:formula="of:=IF([.AE33]=MAX([.$D33:.$AJ33]);&quot;★&quot;;IF([.AE33]=0;&quot;-&quot;;([.AE33]/MAX([.$D33:.$AJ33]))))" office:value-type="string" office:string-value="-" calcext:value-type="string">
            <text:p>-</text:p>
          </table:table-cell>
          <table:table-cell table:style-name="ce82" table:formula="of:=IF([.AF33]=MAX([.$D33:.$AJ33]);&quot;★&quot;;IF([.AF33]=0;&quot;-&quot;;([.AF33]/MAX([.$D33:.$AJ33]))))" office:value-type="string" office:string-value="-" calcext:value-type="string">
            <text:p>-</text:p>
          </table:table-cell>
          <table:table-cell table:style-name="ce82" table:formula="of:=IF([.AG33]=MAX([.$D33:.$AJ33]);&quot;★&quot;;IF([.AG33]=0;&quot;-&quot;;([.AG33]/MAX([.$D33:.$AJ33]))))" office:value-type="string" office:string-value="-" calcext:value-type="string">
            <text:p>-</text:p>
          </table:table-cell>
          <table:table-cell table:style-name="ce82" table:formula="of:=IF([.AH33]=MAX([.$D33:.$AJ33]);&quot;★&quot;;IF([.AH33]=0;&quot;-&quot;;([.AH33]/MAX([.$D33:.$AJ33]))))" office:value-type="string" office:string-value="-" calcext:value-type="string">
            <text:p>-</text:p>
          </table:table-cell>
          <table:table-cell table:style-name="ce82" table:formula="of:=IF([.AI33]=MAX([.$D33:.$AJ33]);&quot;★&quot;;IF([.AI33]=0;&quot;-&quot;;([.AI33]/MAX([.$D33:.$AJ33]))))" office:value-type="string" office:string-value="-" calcext:value-type="string">
            <text:p>-</text:p>
          </table:table-cell>
          <table:table-cell table:style-name="ce82" table:formula="of:=IF([.AJ33]=MAX([.$D33:.$AJ33]);&quot;★&quot;;IF([.AJ33]=0;&quot;-&quot;;([.AJ33]/MAX([.$D33:.$AJ33]))))" office:value-type="string" office:string-value="-" calcext:value-type="string">
            <text:p>-</text:p>
          </table:table-cell>
          <table:table-cell table:number-columns-repeated="988"/>
        </table:table-row>
        <table:table-row table:style-name="ro2">
          <table:table-cell table:style-name="ce240" office:value-type="string" calcext:value-type="string">
            <text:p>島　 根</text:p>
          </table:table-cell>
          <table:table-cell table:style-name="ce77" table:formula="of:=IF([.B34]=MAX([.$B34:.$AJ34]);&quot;★&quot;;IF([.B34]=0;&quot;-&quot;;([.B34]/MAX([.$B34:.$AJ34]))))" office:value-type="percentage" office:value="0.0888888888888889" calcext:value-type="percentage">
            <text:p>8.889%</text:p>
          </table:table-cell>
          <table:table-cell/>
          <table:table-cell table:style-name="ce82" table:formula="of:=IF([.D34]=MAX([.$D34:.$AJ34]);&quot;★&quot;;IF([.D34]=0;&quot;-&quot;;([.D34]/MAX([.$D34:.$AJ34]))))" office:value-type="string" office:string-value="★" calcext:value-type="string">
            <text:p>★</text:p>
          </table:table-cell>
          <table:table-cell table:style-name="ce82" table:formula="of:=IF([.E34]=MAX([.$D34:.$AJ34]);&quot;★&quot;;IF([.E34]=0;&quot;-&quot;;([.E34]/MAX([.$D34:.$AJ34]))))" office:value-type="percentage" office:value="0.0222222222222222" calcext:value-type="percentage">
            <text:p>2.222%</text:p>
          </table:table-cell>
          <table:table-cell table:style-name="ce82" table:formula="of:=IF([.F34]=MAX([.$D34:.$AJ34]);&quot;★&quot;;IF([.F34]=0;&quot;-&quot;;([.F34]/MAX([.$D34:.$AJ34]))))" office:value-type="percentage" office:value="0.0222222222222222" calcext:value-type="percentage">
            <text:p>2.222%</text:p>
          </table:table-cell>
          <table:table-cell table:style-name="ce82" table:formula="of:=IF([.G34]=MAX([.$D34:.$AJ34]);&quot;★&quot;;IF([.G34]=0;&quot;-&quot;;([.G34]/MAX([.$D34:.$AJ34]))))" office:value-type="string" office:string-value="-" calcext:value-type="string">
            <text:p>-</text:p>
          </table:table-cell>
          <table:table-cell table:style-name="ce82" table:formula="of:=IF([.H34]=MAX([.$D34:.$AJ34]);&quot;★&quot;;IF([.H34]=0;&quot;-&quot;;([.H34]/MAX([.$D34:.$AJ34]))))" office:value-type="string" office:string-value="-" calcext:value-type="string">
            <text:p>-</text:p>
          </table:table-cell>
          <table:table-cell table:style-name="ce82" table:formula="of:=IF([.I34]=MAX([.$D34:.$AJ34]);&quot;★&quot;;IF([.I34]=0;&quot;-&quot;;([.I34]/MAX([.$D34:.$AJ34]))))" office:value-type="percentage" office:value="0.0666666666666667" calcext:value-type="percentage">
            <text:p>6.667%</text:p>
          </table:table-cell>
          <table:table-cell table:style-name="ce82" table:formula="of:=IF([.J34]=MAX([.$D34:.$AJ34]);&quot;★&quot;;IF([.J34]=0;&quot;-&quot;;([.J34]/MAX([.$D34:.$AJ34]))))" office:value-type="percentage" office:value="0.466666666666667" calcext:value-type="percentage">
            <text:p>46.667%</text:p>
          </table:table-cell>
          <table:table-cell table:style-name="ce82" table:formula="of:=IF([.K34]=MAX([.$D34:.$AJ34]);&quot;★&quot;;IF([.K34]=0;&quot;-&quot;;([.K34]/MAX([.$D34:.$AJ34]))))" office:value-type="percentage" office:value="0.0444444444444444" calcext:value-type="percentage">
            <text:p>4.444%</text:p>
          </table:table-cell>
          <table:table-cell table:style-name="ce82" table:formula="of:=IF([.L34]=MAX([.$D34:.$AJ34]);&quot;★&quot;;IF([.L34]=0;&quot;-&quot;;([.L34]/MAX([.$D34:.$AJ34]))))" office:value-type="string" office:string-value="-" calcext:value-type="string">
            <text:p>-</text:p>
          </table:table-cell>
          <table:table-cell table:style-name="ce82" table:formula="of:=IF([.M34]=MAX([.$D34:.$AJ34]);&quot;★&quot;;IF([.M34]=0;&quot;-&quot;;([.M34]/MAX([.$D34:.$AJ34]))))" office:value-type="string" office:string-value="-" calcext:value-type="string">
            <text:p>-</text:p>
          </table:table-cell>
          <table:table-cell table:style-name="ce82" table:formula="of:=IF([.N34]=MAX([.$D34:.$AJ34]);&quot;★&quot;;IF([.N34]=0;&quot;-&quot;;([.N34]/MAX([.$D34:.$AJ34]))))" office:value-type="percentage" office:value="0.0222222222222222" calcext:value-type="percentage">
            <text:p>2.222%</text:p>
          </table:table-cell>
          <table:table-cell table:style-name="ce82" table:formula="of:=IF([.O34]=MAX([.$D34:.$AJ34]);&quot;★&quot;;IF([.O34]=0;&quot;-&quot;;([.O34]/MAX([.$D34:.$AJ34]))))" office:value-type="string" office:string-value="-" calcext:value-type="string">
            <text:p>-</text:p>
          </table:table-cell>
          <table:table-cell table:style-name="ce82" table:formula="of:=IF([.P34]=MAX([.$D34:.$AJ34]);&quot;★&quot;;IF([.P34]=0;&quot;-&quot;;([.P34]/MAX([.$D34:.$AJ34]))))" office:value-type="string" office:string-value="-" calcext:value-type="string">
            <text:p>-</text:p>
          </table:table-cell>
          <table:table-cell table:style-name="ce82" table:formula="of:=IF([.Q34]=MAX([.$D34:.$AJ34]);&quot;★&quot;;IF([.Q34]=0;&quot;-&quot;;([.Q34]/MAX([.$D34:.$AJ34]))))" office:value-type="string" office:string-value="-" calcext:value-type="string">
            <text:p>-</text:p>
          </table:table-cell>
          <table:table-cell table:style-name="ce82" table:formula="of:=IF([.R34]=MAX([.$D34:.$AJ34]);&quot;★&quot;;IF([.R34]=0;&quot;-&quot;;([.R34]/MAX([.$D34:.$AJ34]))))" office:value-type="string" office:string-value="-" calcext:value-type="string">
            <text:p>-</text:p>
          </table:table-cell>
          <table:table-cell table:style-name="ce82" table:formula="of:=IF([.S34]=MAX([.$D34:.$AJ34]);&quot;★&quot;;IF([.S34]=0;&quot;-&quot;;([.S34]/MAX([.$D34:.$AJ34]))))" office:value-type="string" office:string-value="-" calcext:value-type="string">
            <text:p>-</text:p>
          </table:table-cell>
          <table:table-cell table:style-name="ce82" table:formula="of:=IF([.T34]=MAX([.$D34:.$AJ34]);&quot;★&quot;;IF([.T34]=0;&quot;-&quot;;([.T34]/MAX([.$D34:.$AJ34]))))" office:value-type="string" office:string-value="-" calcext:value-type="string">
            <text:p>-</text:p>
          </table:table-cell>
          <table:table-cell table:style-name="ce82" table:formula="of:=IF([.U34]=MAX([.$D34:.$AJ34]);&quot;★&quot;;IF([.U34]=0;&quot;-&quot;;([.U34]/MAX([.$D34:.$AJ34]))))" office:value-type="string" office:string-value="-" calcext:value-type="string">
            <text:p>-</text:p>
          </table:table-cell>
          <table:table-cell table:style-name="ce82" table:formula="of:=IF([.V34]=MAX([.$D34:.$AJ34]);&quot;★&quot;;IF([.V34]=0;&quot;-&quot;;([.V34]/MAX([.$D34:.$AJ34]))))" office:value-type="percentage" office:value="0.0222222222222222" calcext:value-type="percentage">
            <text:p>2.222%</text:p>
          </table:table-cell>
          <table:table-cell table:style-name="ce82" table:formula="of:=IF([.W34]=MAX([.$D34:.$AJ34]);&quot;★&quot;;IF([.W34]=0;&quot;-&quot;;([.W34]/MAX([.$D34:.$AJ34]))))" office:value-type="string" office:string-value="-" calcext:value-type="string">
            <text:p>-</text:p>
          </table:table-cell>
          <table:table-cell table:style-name="ce82" table:formula="of:=IF([.X34]=MAX([.$D34:.$AJ34]);&quot;★&quot;;IF([.X34]=0;&quot;-&quot;;([.X34]/MAX([.$D34:.$AJ34]))))" office:value-type="string" office:string-value="-" calcext:value-type="string">
            <text:p>-</text:p>
          </table:table-cell>
          <table:table-cell table:style-name="ce82" table:formula="of:=IF([.Y34]=MAX([.$D34:.$AJ34]);&quot;★&quot;;IF([.Y34]=0;&quot;-&quot;;([.Y34]/MAX([.$D34:.$AJ34]))))" office:value-type="percentage" office:value="0.0666666666666667" calcext:value-type="percentage">
            <text:p>6.667%</text:p>
          </table:table-cell>
          <table:table-cell table:style-name="ce82" table:formula="of:=IF([.Z34]=MAX([.$D34:.$AJ34]);&quot;★&quot;;IF([.Z34]=0;&quot;-&quot;;([.Z34]/MAX([.$D34:.$AJ34]))))" office:value-type="string" office:string-value="-" calcext:value-type="string">
            <text:p>-</text:p>
          </table:table-cell>
          <table:table-cell table:style-name="ce82" table:formula="of:=IF([.AA34]=MAX([.$D34:.$AJ34]);&quot;★&quot;;IF([.AA34]=0;&quot;-&quot;;([.AA34]/MAX([.$D34:.$AJ34]))))" office:value-type="string" office:string-value="-" calcext:value-type="string">
            <text:p>-</text:p>
          </table:table-cell>
          <table:table-cell table:style-name="ce82" table:formula="of:=IF([.AB34]=MAX([.$D34:.$AJ34]);&quot;★&quot;;IF([.AB34]=0;&quot;-&quot;;([.AB34]/MAX([.$D34:.$AJ34]))))" office:value-type="string" office:string-value="-" calcext:value-type="string">
            <text:p>-</text:p>
          </table:table-cell>
          <table:table-cell table:style-name="ce82" table:formula="of:=IF([.AC34]=MAX([.$D34:.$AJ34]);&quot;★&quot;;IF([.AC34]=0;&quot;-&quot;;([.AC34]/MAX([.$D34:.$AJ34]))))" office:value-type="string" office:string-value="-" calcext:value-type="string">
            <text:p>-</text:p>
          </table:table-cell>
          <table:table-cell table:style-name="ce82" table:formula="of:=IF([.AD34]=MAX([.$D34:.$AJ34]);&quot;★&quot;;IF([.AD34]=0;&quot;-&quot;;([.AD34]/MAX([.$D34:.$AJ34]))))" office:value-type="string" office:string-value="-" calcext:value-type="string">
            <text:p>-</text:p>
          </table:table-cell>
          <table:table-cell table:style-name="ce82" table:formula="of:=IF([.AE34]=MAX([.$D34:.$AJ34]);&quot;★&quot;;IF([.AE34]=0;&quot;-&quot;;([.AE34]/MAX([.$D34:.$AJ34]))))" office:value-type="string" office:string-value="-" calcext:value-type="string">
            <text:p>-</text:p>
          </table:table-cell>
          <table:table-cell table:style-name="ce82" table:formula="of:=IF([.AF34]=MAX([.$D34:.$AJ34]);&quot;★&quot;;IF([.AF34]=0;&quot;-&quot;;([.AF34]/MAX([.$D34:.$AJ34]))))" office:value-type="string" office:string-value="-" calcext:value-type="string">
            <text:p>-</text:p>
          </table:table-cell>
          <table:table-cell table:style-name="ce82" table:formula="of:=IF([.AG34]=MAX([.$D34:.$AJ34]);&quot;★&quot;;IF([.AG34]=0;&quot;-&quot;;([.AG34]/MAX([.$D34:.$AJ34]))))" office:value-type="string" office:string-value="-" calcext:value-type="string">
            <text:p>-</text:p>
          </table:table-cell>
          <table:table-cell table:style-name="ce82" table:formula="of:=IF([.AH34]=MAX([.$D34:.$AJ34]);&quot;★&quot;;IF([.AH34]=0;&quot;-&quot;;([.AH34]/MAX([.$D34:.$AJ34]))))" office:value-type="string" office:string-value="-" calcext:value-type="string">
            <text:p>-</text:p>
          </table:table-cell>
          <table:table-cell table:style-name="ce82" table:formula="of:=IF([.AI34]=MAX([.$D34:.$AJ34]);&quot;★&quot;;IF([.AI34]=0;&quot;-&quot;;([.AI34]/MAX([.$D34:.$AJ34]))))" office:value-type="string" office:string-value="-" calcext:value-type="string">
            <text:p>-</text:p>
          </table:table-cell>
          <table:table-cell table:style-name="ce82" table:formula="of:=IF([.AJ34]=MAX([.$D34:.$AJ34]);&quot;★&quot;;IF([.AJ34]=0;&quot;-&quot;;([.AJ34]/MAX([.$D34:.$AJ34]))))" office:value-type="string" office:string-value="-" calcext:value-type="string">
            <text:p>-</text:p>
          </table:table-cell>
          <table:table-cell table:number-columns-repeated="988"/>
        </table:table-row>
        <table:table-row table:style-name="ro2">
          <table:table-cell table:style-name="ce240" office:value-type="string" calcext:value-type="string">
            <text:p>岡　 山</text:p>
          </table:table-cell>
          <table:table-cell table:style-name="ce77" table:formula="of:=IF([.B35]=MAX([.$B35:.$AJ35]);&quot;★&quot;;IF([.B35]=0;&quot;-&quot;;([.B35]/MAX([.$B35:.$AJ35]))))" office:value-type="percentage" office:value="0.418367346938776" calcext:value-type="percentage">
            <text:p>41.837%</text:p>
          </table:table-cell>
          <table:table-cell/>
          <table:table-cell table:style-name="ce82" table:formula="of:=IF([.D35]=MAX([.$D35:.$AJ35]);&quot;★&quot;;IF([.D35]=0;&quot;-&quot;;([.D35]/MAX([.$D35:.$AJ35]))))" office:value-type="percentage" office:value="0.122448979591837" calcext:value-type="percentage">
            <text:p>12.245%</text:p>
          </table:table-cell>
          <table:table-cell table:style-name="ce82" table:formula="of:=IF([.E35]=MAX([.$D35:.$AJ35]);&quot;★&quot;;IF([.E35]=0;&quot;-&quot;;([.E35]/MAX([.$D35:.$AJ35]))))" office:value-type="percentage" office:value="0.36734693877551" calcext:value-type="percentage">
            <text:p>36.735%</text:p>
          </table:table-cell>
          <table:table-cell table:style-name="ce82" table:formula="of:=IF([.F35]=MAX([.$D35:.$AJ35]);&quot;★&quot;;IF([.F35]=0;&quot;-&quot;;([.F35]/MAX([.$D35:.$AJ35]))))" office:value-type="percentage" office:value="0.357142857142857" calcext:value-type="percentage">
            <text:p>35.714%</text:p>
          </table:table-cell>
          <table:table-cell table:style-name="ce82" table:formula="of:=IF([.G35]=MAX([.$D35:.$AJ35]);&quot;★&quot;;IF([.G35]=0;&quot;-&quot;;([.G35]/MAX([.$D35:.$AJ35]))))" office:value-type="string" office:string-value="-" calcext:value-type="string">
            <text:p>-</text:p>
          </table:table-cell>
          <table:table-cell table:style-name="ce82" table:formula="of:=IF([.H35]=MAX([.$D35:.$AJ35]);&quot;★&quot;;IF([.H35]=0;&quot;-&quot;;([.H35]/MAX([.$D35:.$AJ35]))))" office:value-type="percentage" office:value="0.102040816326531" calcext:value-type="percentage">
            <text:p>10.204%</text:p>
          </table:table-cell>
          <table:table-cell table:style-name="ce82" table:formula="of:=IF([.I35]=MAX([.$D35:.$AJ35]);&quot;★&quot;;IF([.I35]=0;&quot;-&quot;;([.I35]/MAX([.$D35:.$AJ35]))))" office:value-type="percentage" office:value="0.0612244897959184" calcext:value-type="percentage">
            <text:p>6.122%</text:p>
          </table:table-cell>
          <table:table-cell table:style-name="ce82" table:formula="of:=IF([.J35]=MAX([.$D35:.$AJ35]);&quot;★&quot;;IF([.J35]=0;&quot;-&quot;;([.J35]/MAX([.$D35:.$AJ35]))))" office:value-type="percentage" office:value="0.377551020408163" calcext:value-type="percentage">
            <text:p>37.755%</text:p>
          </table:table-cell>
          <table:table-cell table:style-name="ce82" table:formula="of:=IF([.K35]=MAX([.$D35:.$AJ35]);&quot;★&quot;;IF([.K35]=0;&quot;-&quot;;([.K35]/MAX([.$D35:.$AJ35]))))" office:value-type="string" office:string-value="-" calcext:value-type="string">
            <text:p>-</text:p>
          </table:table-cell>
          <table:table-cell table:style-name="ce82" table:formula="of:=IF([.L35]=MAX([.$D35:.$AJ35]);&quot;★&quot;;IF([.L35]=0;&quot;-&quot;;([.L35]/MAX([.$D35:.$AJ35]))))" office:value-type="string" office:string-value="-" calcext:value-type="string">
            <text:p>-</text:p>
          </table:table-cell>
          <table:table-cell table:style-name="ce82" table:formula="of:=IF([.M35]=MAX([.$D35:.$AJ35]);&quot;★&quot;;IF([.M35]=0;&quot;-&quot;;([.M35]/MAX([.$D35:.$AJ35]))))" office:value-type="string" office:string-value="-" calcext:value-type="string">
            <text:p>-</text:p>
          </table:table-cell>
          <table:table-cell table:style-name="ce82" table:formula="of:=IF([.N35]=MAX([.$D35:.$AJ35]);&quot;★&quot;;IF([.N35]=0;&quot;-&quot;;([.N35]/MAX([.$D35:.$AJ35]))))" office:value-type="string" office:string-value="★" calcext:value-type="string">
            <text:p>★</text:p>
          </table:table-cell>
          <table:table-cell table:style-name="ce82" table:formula="of:=IF([.O35]=MAX([.$D35:.$AJ35]);&quot;★&quot;;IF([.O35]=0;&quot;-&quot;;([.O35]/MAX([.$D35:.$AJ35]))))" office:value-type="string" office:string-value="-" calcext:value-type="string">
            <text:p>-</text:p>
          </table:table-cell>
          <table:table-cell table:style-name="ce82" table:formula="of:=IF([.P35]=MAX([.$D35:.$AJ35]);&quot;★&quot;;IF([.P35]=0;&quot;-&quot;;([.P35]/MAX([.$D35:.$AJ35]))))" office:value-type="string" office:string-value="-" calcext:value-type="string">
            <text:p>-</text:p>
          </table:table-cell>
          <table:table-cell table:style-name="ce82" table:formula="of:=IF([.Q35]=MAX([.$D35:.$AJ35]);&quot;★&quot;;IF([.Q35]=0;&quot;-&quot;;([.Q35]/MAX([.$D35:.$AJ35]))))" office:value-type="string" office:string-value="-" calcext:value-type="string">
            <text:p>-</text:p>
          </table:table-cell>
          <table:table-cell table:style-name="ce82" table:formula="of:=IF([.R35]=MAX([.$D35:.$AJ35]);&quot;★&quot;;IF([.R35]=0;&quot;-&quot;;([.R35]/MAX([.$D35:.$AJ35]))))" office:value-type="string" office:string-value="-" calcext:value-type="string">
            <text:p>-</text:p>
          </table:table-cell>
          <table:table-cell table:style-name="ce82" table:formula="of:=IF([.S35]=MAX([.$D35:.$AJ35]);&quot;★&quot;;IF([.S35]=0;&quot;-&quot;;([.S35]/MAX([.$D35:.$AJ35]))))" office:value-type="string" office:string-value="-" calcext:value-type="string">
            <text:p>-</text:p>
          </table:table-cell>
          <table:table-cell table:style-name="ce82" table:formula="of:=IF([.T35]=MAX([.$D35:.$AJ35]);&quot;★&quot;;IF([.T35]=0;&quot;-&quot;;([.T35]/MAX([.$D35:.$AJ35]))))" office:value-type="string" office:string-value="-" calcext:value-type="string">
            <text:p>-</text:p>
          </table:table-cell>
          <table:table-cell table:style-name="ce82" table:formula="of:=IF([.U35]=MAX([.$D35:.$AJ35]);&quot;★&quot;;IF([.U35]=0;&quot;-&quot;;([.U35]/MAX([.$D35:.$AJ35]))))" office:value-type="string" office:string-value="-" calcext:value-type="string">
            <text:p>-</text:p>
          </table:table-cell>
          <table:table-cell table:style-name="ce82" table:formula="of:=IF([.V35]=MAX([.$D35:.$AJ35]);&quot;★&quot;;IF([.V35]=0;&quot;-&quot;;([.V35]/MAX([.$D35:.$AJ35]))))" office:value-type="string" office:string-value="-" calcext:value-type="string">
            <text:p>-</text:p>
          </table:table-cell>
          <table:table-cell table:style-name="ce82" table:formula="of:=IF([.W35]=MAX([.$D35:.$AJ35]);&quot;★&quot;;IF([.W35]=0;&quot;-&quot;;([.W35]/MAX([.$D35:.$AJ35]))))" office:value-type="string" office:string-value="-" calcext:value-type="string">
            <text:p>-</text:p>
          </table:table-cell>
          <table:table-cell table:style-name="ce82" table:formula="of:=IF([.X35]=MAX([.$D35:.$AJ35]);&quot;★&quot;;IF([.X35]=0;&quot;-&quot;;([.X35]/MAX([.$D35:.$AJ35]))))" office:value-type="percentage" office:value="0.0204081632653061" calcext:value-type="percentage">
            <text:p>2.041%</text:p>
          </table:table-cell>
          <table:table-cell table:style-name="ce82" table:formula="of:=IF([.Y35]=MAX([.$D35:.$AJ35]);&quot;★&quot;;IF([.Y35]=0;&quot;-&quot;;([.Y35]/MAX([.$D35:.$AJ35]))))" office:value-type="percentage" office:value="0.408163265306122" calcext:value-type="percentage">
            <text:p>40.816%</text:p>
          </table:table-cell>
          <table:table-cell table:style-name="ce82" table:formula="of:=IF([.Z35]=MAX([.$D35:.$AJ35]);&quot;★&quot;;IF([.Z35]=0;&quot;-&quot;;([.Z35]/MAX([.$D35:.$AJ35]))))" office:value-type="string" office:string-value="-" calcext:value-type="string">
            <text:p>-</text:p>
          </table:table-cell>
          <table:table-cell table:style-name="ce82" table:formula="of:=IF([.AA35]=MAX([.$D35:.$AJ35]);&quot;★&quot;;IF([.AA35]=0;&quot;-&quot;;([.AA35]/MAX([.$D35:.$AJ35]))))" office:value-type="string" office:string-value="-" calcext:value-type="string">
            <text:p>-</text:p>
          </table:table-cell>
          <table:table-cell table:style-name="ce82" table:formula="of:=IF([.AB35]=MAX([.$D35:.$AJ35]);&quot;★&quot;;IF([.AB35]=0;&quot;-&quot;;([.AB35]/MAX([.$D35:.$AJ35]))))" office:value-type="string" office:string-value="-" calcext:value-type="string">
            <text:p>-</text:p>
          </table:table-cell>
          <table:table-cell table:style-name="ce82" table:formula="of:=IF([.AC35]=MAX([.$D35:.$AJ35]);&quot;★&quot;;IF([.AC35]=0;&quot;-&quot;;([.AC35]/MAX([.$D35:.$AJ35]))))" office:value-type="string" office:string-value="-" calcext:value-type="string">
            <text:p>-</text:p>
          </table:table-cell>
          <table:table-cell table:style-name="ce82" table:formula="of:=IF([.AD35]=MAX([.$D35:.$AJ35]);&quot;★&quot;;IF([.AD35]=0;&quot;-&quot;;([.AD35]/MAX([.$D35:.$AJ35]))))" office:value-type="percentage" office:value="0.0510204081632653" calcext:value-type="percentage">
            <text:p>5.102%</text:p>
          </table:table-cell>
          <table:table-cell table:style-name="ce82" table:formula="of:=IF([.AE35]=MAX([.$D35:.$AJ35]);&quot;★&quot;;IF([.AE35]=0;&quot;-&quot;;([.AE35]/MAX([.$D35:.$AJ35]))))" office:value-type="string" office:string-value="-" calcext:value-type="string">
            <text:p>-</text:p>
          </table:table-cell>
          <table:table-cell table:style-name="ce82" table:formula="of:=IF([.AF35]=MAX([.$D35:.$AJ35]);&quot;★&quot;;IF([.AF35]=0;&quot;-&quot;;([.AF35]/MAX([.$D35:.$AJ35]))))" office:value-type="string" office:string-value="-" calcext:value-type="string">
            <text:p>-</text:p>
          </table:table-cell>
          <table:table-cell table:style-name="ce82" table:formula="of:=IF([.AG35]=MAX([.$D35:.$AJ35]);&quot;★&quot;;IF([.AG35]=0;&quot;-&quot;;([.AG35]/MAX([.$D35:.$AJ35]))))" office:value-type="string" office:string-value="-" calcext:value-type="string">
            <text:p>-</text:p>
          </table:table-cell>
          <table:table-cell table:style-name="ce82" table:formula="of:=IF([.AH35]=MAX([.$D35:.$AJ35]);&quot;★&quot;;IF([.AH35]=0;&quot;-&quot;;([.AH35]/MAX([.$D35:.$AJ35]))))" office:value-type="string" office:string-value="-" calcext:value-type="string">
            <text:p>-</text:p>
          </table:table-cell>
          <table:table-cell table:style-name="ce82" table:formula="of:=IF([.AI35]=MAX([.$D35:.$AJ35]);&quot;★&quot;;IF([.AI35]=0;&quot;-&quot;;([.AI35]/MAX([.$D35:.$AJ35]))))" office:value-type="string" office:string-value="-" calcext:value-type="string">
            <text:p>-</text:p>
          </table:table-cell>
          <table:table-cell table:style-name="ce82" table:formula="of:=IF([.AJ35]=MAX([.$D35:.$AJ35]);&quot;★&quot;;IF([.AJ35]=0;&quot;-&quot;;([.AJ35]/MAX([.$D35:.$AJ35]))))" office:value-type="string" office:string-value="-" calcext:value-type="string">
            <text:p>-</text:p>
          </table:table-cell>
          <table:table-cell table:number-columns-repeated="988"/>
        </table:table-row>
        <table:table-row table:style-name="ro2">
          <table:table-cell table:style-name="ce240" office:value-type="string" calcext:value-type="string">
            <text:p>広　 島</text:p>
          </table:table-cell>
          <table:table-cell table:style-name="ce77" table:formula="of:=IF([.B36]=MAX([.$B36:.$AJ36]);&quot;★&quot;;IF([.B36]=0;&quot;-&quot;;([.B36]/MAX([.$B36:.$AJ36]))))" office:value-type="percentage" office:value="0.202614379084967" calcext:value-type="percentage">
            <text:p>20.261%</text:p>
          </table:table-cell>
          <table:table-cell/>
          <table:table-cell table:style-name="ce82" table:formula="of:=IF([.D36]=MAX([.$D36:.$AJ36]);&quot;★&quot;;IF([.D36]=0;&quot;-&quot;;([.D36]/MAX([.$D36:.$AJ36]))))" office:value-type="string" office:string-value="★" calcext:value-type="string">
            <text:p>★</text:p>
          </table:table-cell>
          <table:table-cell table:style-name="ce82" table:formula="of:=IF([.E36]=MAX([.$D36:.$AJ36]);&quot;★&quot;;IF([.E36]=0;&quot;-&quot;;([.E36]/MAX([.$D36:.$AJ36]))))" office:value-type="percentage" office:value="0.0130718954248366" calcext:value-type="percentage">
            <text:p>1.307%</text:p>
          </table:table-cell>
          <table:table-cell table:style-name="ce82" table:formula="of:=IF([.F36]=MAX([.$D36:.$AJ36]);&quot;★&quot;;IF([.F36]=0;&quot;-&quot;;([.F36]/MAX([.$D36:.$AJ36]))))" office:value-type="percentage" office:value="0.0849673202614379" calcext:value-type="percentage">
            <text:p>8.497%</text:p>
          </table:table-cell>
          <table:table-cell table:style-name="ce82" table:formula="of:=IF([.G36]=MAX([.$D36:.$AJ36]);&quot;★&quot;;IF([.G36]=0;&quot;-&quot;;([.G36]/MAX([.$D36:.$AJ36]))))" office:value-type="string" office:string-value="-" calcext:value-type="string">
            <text:p>-</text:p>
          </table:table-cell>
          <table:table-cell table:style-name="ce82" table:formula="of:=IF([.H36]=MAX([.$D36:.$AJ36]);&quot;★&quot;;IF([.H36]=0;&quot;-&quot;;([.H36]/MAX([.$D36:.$AJ36]))))" office:value-type="percentage" office:value="0.0130718954248366" calcext:value-type="percentage">
            <text:p>1.307%</text:p>
          </table:table-cell>
          <table:table-cell table:style-name="ce82" table:formula="of:=IF([.I36]=MAX([.$D36:.$AJ36]);&quot;★&quot;;IF([.I36]=0;&quot;-&quot;;([.I36]/MAX([.$D36:.$AJ36]))))" office:value-type="percentage" office:value="0.117647058823529" calcext:value-type="percentage">
            <text:p>11.765%</text:p>
          </table:table-cell>
          <table:table-cell table:style-name="ce82" table:formula="of:=IF([.J36]=MAX([.$D36:.$AJ36]);&quot;★&quot;;IF([.J36]=0;&quot;-&quot;;([.J36]/MAX([.$D36:.$AJ36]))))" office:value-type="percentage" office:value="0.254901960784314" calcext:value-type="percentage">
            <text:p>25.490%</text:p>
          </table:table-cell>
          <table:table-cell table:style-name="ce82" table:formula="of:=IF([.K36]=MAX([.$D36:.$AJ36]);&quot;★&quot;;IF([.K36]=0;&quot;-&quot;;([.K36]/MAX([.$D36:.$AJ36]))))" office:value-type="percentage" office:value="0.0130718954248366" calcext:value-type="percentage">
            <text:p>1.307%</text:p>
          </table:table-cell>
          <table:table-cell table:style-name="ce82" table:formula="of:=IF([.L36]=MAX([.$D36:.$AJ36]);&quot;★&quot;;IF([.L36]=0;&quot;-&quot;;([.L36]/MAX([.$D36:.$AJ36]))))" office:value-type="string" office:string-value="-" calcext:value-type="string">
            <text:p>-</text:p>
          </table:table-cell>
          <table:table-cell table:style-name="ce82" table:formula="of:=IF([.M36]=MAX([.$D36:.$AJ36]);&quot;★&quot;;IF([.M36]=0;&quot;-&quot;;([.M36]/MAX([.$D36:.$AJ36]))))" office:value-type="string" office:string-value="-" calcext:value-type="string">
            <text:p>-</text:p>
          </table:table-cell>
          <table:table-cell table:style-name="ce82" table:formula="of:=IF([.N36]=MAX([.$D36:.$AJ36]);&quot;★&quot;;IF([.N36]=0;&quot;-&quot;;([.N36]/MAX([.$D36:.$AJ36]))))" office:value-type="percentage" office:value="0.150326797385621" calcext:value-type="percentage">
            <text:p>15.033%</text:p>
          </table:table-cell>
          <table:table-cell table:style-name="ce82" table:formula="of:=IF([.O36]=MAX([.$D36:.$AJ36]);&quot;★&quot;;IF([.O36]=0;&quot;-&quot;;([.O36]/MAX([.$D36:.$AJ36]))))" office:value-type="string" office:string-value="-" calcext:value-type="string">
            <text:p>-</text:p>
          </table:table-cell>
          <table:table-cell table:style-name="ce82" table:formula="of:=IF([.P36]=MAX([.$D36:.$AJ36]);&quot;★&quot;;IF([.P36]=0;&quot;-&quot;;([.P36]/MAX([.$D36:.$AJ36]))))" office:value-type="string" office:string-value="-" calcext:value-type="string">
            <text:p>-</text:p>
          </table:table-cell>
          <table:table-cell table:style-name="ce82" table:formula="of:=IF([.Q36]=MAX([.$D36:.$AJ36]);&quot;★&quot;;IF([.Q36]=0;&quot;-&quot;;([.Q36]/MAX([.$D36:.$AJ36]))))" office:value-type="string" office:string-value="-" calcext:value-type="string">
            <text:p>-</text:p>
          </table:table-cell>
          <table:table-cell table:style-name="ce82" table:formula="of:=IF([.R36]=MAX([.$D36:.$AJ36]);&quot;★&quot;;IF([.R36]=0;&quot;-&quot;;([.R36]/MAX([.$D36:.$AJ36]))))" office:value-type="string" office:string-value="-" calcext:value-type="string">
            <text:p>-</text:p>
          </table:table-cell>
          <table:table-cell table:style-name="ce82" table:formula="of:=IF([.S36]=MAX([.$D36:.$AJ36]);&quot;★&quot;;IF([.S36]=0;&quot;-&quot;;([.S36]/MAX([.$D36:.$AJ36]))))" office:value-type="string" office:string-value="-" calcext:value-type="string">
            <text:p>-</text:p>
          </table:table-cell>
          <table:table-cell table:style-name="ce82" table:formula="of:=IF([.T36]=MAX([.$D36:.$AJ36]);&quot;★&quot;;IF([.T36]=0;&quot;-&quot;;([.T36]/MAX([.$D36:.$AJ36]))))" office:value-type="string" office:string-value="-" calcext:value-type="string">
            <text:p>-</text:p>
          </table:table-cell>
          <table:table-cell table:style-name="ce82" table:formula="of:=IF([.U36]=MAX([.$D36:.$AJ36]);&quot;★&quot;;IF([.U36]=0;&quot;-&quot;;([.U36]/MAX([.$D36:.$AJ36]))))" office:value-type="string" office:string-value="-" calcext:value-type="string">
            <text:p>-</text:p>
          </table:table-cell>
          <table:table-cell table:style-name="ce82" table:formula="of:=IF([.V36]=MAX([.$D36:.$AJ36]);&quot;★&quot;;IF([.V36]=0;&quot;-&quot;;([.V36]/MAX([.$D36:.$AJ36]))))" office:value-type="string" office:string-value="-" calcext:value-type="string">
            <text:p>-</text:p>
          </table:table-cell>
          <table:table-cell table:style-name="ce82" table:formula="of:=IF([.W36]=MAX([.$D36:.$AJ36]);&quot;★&quot;;IF([.W36]=0;&quot;-&quot;;([.W36]/MAX([.$D36:.$AJ36]))))" office:value-type="string" office:string-value="-" calcext:value-type="string">
            <text:p>-</text:p>
          </table:table-cell>
          <table:table-cell table:style-name="ce82" table:formula="of:=IF([.X36]=MAX([.$D36:.$AJ36]);&quot;★&quot;;IF([.X36]=0;&quot;-&quot;;([.X36]/MAX([.$D36:.$AJ36]))))" office:value-type="string" office:string-value="-" calcext:value-type="string">
            <text:p>-</text:p>
          </table:table-cell>
          <table:table-cell table:style-name="ce82" table:formula="of:=IF([.Y36]=MAX([.$D36:.$AJ36]);&quot;★&quot;;IF([.Y36]=0;&quot;-&quot;;([.Y36]/MAX([.$D36:.$AJ36]))))" office:value-type="percentage" office:value="0.542483660130719" calcext:value-type="percentage">
            <text:p>54.248%</text:p>
          </table:table-cell>
          <table:table-cell table:style-name="ce82" table:formula="of:=IF([.Z36]=MAX([.$D36:.$AJ36]);&quot;★&quot;;IF([.Z36]=0;&quot;-&quot;;([.Z36]/MAX([.$D36:.$AJ36]))))" office:value-type="string" office:string-value="-" calcext:value-type="string">
            <text:p>-</text:p>
          </table:table-cell>
          <table:table-cell table:style-name="ce82" table:formula="of:=IF([.AA36]=MAX([.$D36:.$AJ36]);&quot;★&quot;;IF([.AA36]=0;&quot;-&quot;;([.AA36]/MAX([.$D36:.$AJ36]))))" office:value-type="string" office:string-value="-" calcext:value-type="string">
            <text:p>-</text:p>
          </table:table-cell>
          <table:table-cell table:style-name="ce82" table:formula="of:=IF([.AB36]=MAX([.$D36:.$AJ36]);&quot;★&quot;;IF([.AB36]=0;&quot;-&quot;;([.AB36]/MAX([.$D36:.$AJ36]))))" office:value-type="string" office:string-value="-" calcext:value-type="string">
            <text:p>-</text:p>
          </table:table-cell>
          <table:table-cell table:style-name="ce82" table:formula="of:=IF([.AC36]=MAX([.$D36:.$AJ36]);&quot;★&quot;;IF([.AC36]=0;&quot;-&quot;;([.AC36]/MAX([.$D36:.$AJ36]))))" office:value-type="string" office:string-value="-" calcext:value-type="string">
            <text:p>-</text:p>
          </table:table-cell>
          <table:table-cell table:style-name="ce82" table:formula="of:=IF([.AD36]=MAX([.$D36:.$AJ36]);&quot;★&quot;;IF([.AD36]=0;&quot;-&quot;;([.AD36]/MAX([.$D36:.$AJ36]))))" office:value-type="string" office:string-value="-" calcext:value-type="string">
            <text:p>-</text:p>
          </table:table-cell>
          <table:table-cell table:style-name="ce82" table:formula="of:=IF([.AE36]=MAX([.$D36:.$AJ36]);&quot;★&quot;;IF([.AE36]=0;&quot;-&quot;;([.AE36]/MAX([.$D36:.$AJ36]))))" office:value-type="string" office:string-value="-" calcext:value-type="string">
            <text:p>-</text:p>
          </table:table-cell>
          <table:table-cell table:style-name="ce82" table:formula="of:=IF([.AF36]=MAX([.$D36:.$AJ36]);&quot;★&quot;;IF([.AF36]=0;&quot;-&quot;;([.AF36]/MAX([.$D36:.$AJ36]))))" office:value-type="string" office:string-value="-" calcext:value-type="string">
            <text:p>-</text:p>
          </table:table-cell>
          <table:table-cell table:style-name="ce82" table:formula="of:=IF([.AG36]=MAX([.$D36:.$AJ36]);&quot;★&quot;;IF([.AG36]=0;&quot;-&quot;;([.AG36]/MAX([.$D36:.$AJ36]))))" office:value-type="string" office:string-value="-" calcext:value-type="string">
            <text:p>-</text:p>
          </table:table-cell>
          <table:table-cell table:style-name="ce82" table:formula="of:=IF([.AH36]=MAX([.$D36:.$AJ36]);&quot;★&quot;;IF([.AH36]=0;&quot;-&quot;;([.AH36]/MAX([.$D36:.$AJ36]))))" office:value-type="string" office:string-value="-" calcext:value-type="string">
            <text:p>-</text:p>
          </table:table-cell>
          <table:table-cell table:style-name="ce82" table:formula="of:=IF([.AI36]=MAX([.$D36:.$AJ36]);&quot;★&quot;;IF([.AI36]=0;&quot;-&quot;;([.AI36]/MAX([.$D36:.$AJ36]))))" office:value-type="string" office:string-value="-" calcext:value-type="string">
            <text:p>-</text:p>
          </table:table-cell>
          <table:table-cell table:style-name="ce82" table:formula="of:=IF([.AJ36]=MAX([.$D36:.$AJ36]);&quot;★&quot;;IF([.AJ36]=0;&quot;-&quot;;([.AJ36]/MAX([.$D36:.$AJ36]))))" office:value-type="string" office:string-value="-" calcext:value-type="string">
            <text:p>-</text:p>
          </table:table-cell>
          <table:table-cell table:number-columns-repeated="988"/>
        </table:table-row>
        <table:table-row table:style-name="ro2">
          <table:table-cell table:style-name="ce240" office:value-type="string" calcext:value-type="string">
            <text:p>山　 口</text:p>
          </table:table-cell>
          <table:table-cell table:style-name="ce77" table:formula="of:=IF([.B37]=MAX([.$B37:.$AJ37]);&quot;★&quot;;IF([.B37]=0;&quot;-&quot;;([.B37]/MAX([.$B37:.$AJ37]))))" office:value-type="percentage" office:value="0.174603174603175" calcext:value-type="percentage">
            <text:p>17.460%</text:p>
          </table:table-cell>
          <table:table-cell/>
          <table:table-cell table:style-name="ce82" table:formula="of:=IF([.D37]=MAX([.$D37:.$AJ37]);&quot;★&quot;;IF([.D37]=0;&quot;-&quot;;([.D37]/MAX([.$D37:.$AJ37]))))" office:value-type="percentage" office:value="0.587301587301587" calcext:value-type="percentage">
            <text:p>58.730%</text:p>
          </table:table-cell>
          <table:table-cell table:style-name="ce82" table:formula="of:=IF([.E37]=MAX([.$D37:.$AJ37]);&quot;★&quot;;IF([.E37]=0;&quot;-&quot;;([.E37]/MAX([.$D37:.$AJ37]))))" office:value-type="string" office:string-value="-" calcext:value-type="string">
            <text:p>-</text:p>
          </table:table-cell>
          <table:table-cell table:style-name="ce82" table:formula="of:=IF([.F37]=MAX([.$D37:.$AJ37]);&quot;★&quot;;IF([.F37]=0;&quot;-&quot;;([.F37]/MAX([.$D37:.$AJ37]))))" office:value-type="percentage" office:value="0.0158730158730159" calcext:value-type="percentage">
            <text:p>1.587%</text:p>
          </table:table-cell>
          <table:table-cell table:style-name="ce82" table:formula="of:=IF([.G37]=MAX([.$D37:.$AJ37]);&quot;★&quot;;IF([.G37]=0;&quot;-&quot;;([.G37]/MAX([.$D37:.$AJ37]))))" office:value-type="string" office:string-value="-" calcext:value-type="string">
            <text:p>-</text:p>
          </table:table-cell>
          <table:table-cell table:style-name="ce82" table:formula="of:=IF([.H37]=MAX([.$D37:.$AJ37]);&quot;★&quot;;IF([.H37]=0;&quot;-&quot;;([.H37]/MAX([.$D37:.$AJ37]))))" office:value-type="percentage" office:value="0.0158730158730159" calcext:value-type="percentage">
            <text:p>1.587%</text:p>
          </table:table-cell>
          <table:table-cell table:style-name="ce82" table:formula="of:=IF([.I37]=MAX([.$D37:.$AJ37]);&quot;★&quot;;IF([.I37]=0;&quot;-&quot;;([.I37]/MAX([.$D37:.$AJ37]))))" office:value-type="percentage" office:value="0.158730158730159" calcext:value-type="percentage">
            <text:p>15.873%</text:p>
          </table:table-cell>
          <table:table-cell table:style-name="ce82" table:formula="of:=IF([.J37]=MAX([.$D37:.$AJ37]);&quot;★&quot;;IF([.J37]=0;&quot;-&quot;;([.J37]/MAX([.$D37:.$AJ37]))))" office:value-type="string" office:string-value="★" calcext:value-type="string">
            <text:p>★</text:p>
          </table:table-cell>
          <table:table-cell table:style-name="ce82" table:formula="of:=IF([.K37]=MAX([.$D37:.$AJ37]);&quot;★&quot;;IF([.K37]=0;&quot;-&quot;;([.K37]/MAX([.$D37:.$AJ37]))))" office:value-type="percentage" office:value="0.0476190476190476" calcext:value-type="percentage">
            <text:p>4.762%</text:p>
          </table:table-cell>
          <table:table-cell table:style-name="ce82" table:formula="of:=IF([.L37]=MAX([.$D37:.$AJ37]);&quot;★&quot;;IF([.L37]=0;&quot;-&quot;;([.L37]/MAX([.$D37:.$AJ37]))))" office:value-type="string" office:string-value="-" calcext:value-type="string">
            <text:p>-</text:p>
          </table:table-cell>
          <table:table-cell table:style-name="ce82" table:formula="of:=IF([.M37]=MAX([.$D37:.$AJ37]);&quot;★&quot;;IF([.M37]=0;&quot;-&quot;;([.M37]/MAX([.$D37:.$AJ37]))))" office:value-type="string" office:string-value="-" calcext:value-type="string">
            <text:p>-</text:p>
          </table:table-cell>
          <table:table-cell table:style-name="ce82" table:formula="of:=IF([.N37]=MAX([.$D37:.$AJ37]);&quot;★&quot;;IF([.N37]=0;&quot;-&quot;;([.N37]/MAX([.$D37:.$AJ37]))))" office:value-type="percentage" office:value="0.158730158730159" calcext:value-type="percentage">
            <text:p>15.873%</text:p>
          </table:table-cell>
          <table:table-cell table:style-name="ce82" table:formula="of:=IF([.O37]=MAX([.$D37:.$AJ37]);&quot;★&quot;;IF([.O37]=0;&quot;-&quot;;([.O37]/MAX([.$D37:.$AJ37]))))" office:value-type="string" office:string-value="-" calcext:value-type="string">
            <text:p>-</text:p>
          </table:table-cell>
          <table:table-cell table:style-name="ce82" table:formula="of:=IF([.P37]=MAX([.$D37:.$AJ37]);&quot;★&quot;;IF([.P37]=0;&quot;-&quot;;([.P37]/MAX([.$D37:.$AJ37]))))" office:value-type="string" office:string-value="-" calcext:value-type="string">
            <text:p>-</text:p>
          </table:table-cell>
          <table:table-cell table:style-name="ce82" table:formula="of:=IF([.Q37]=MAX([.$D37:.$AJ37]);&quot;★&quot;;IF([.Q37]=0;&quot;-&quot;;([.Q37]/MAX([.$D37:.$AJ37]))))" office:value-type="string" office:string-value="-" calcext:value-type="string">
            <text:p>-</text:p>
          </table:table-cell>
          <table:table-cell table:style-name="ce82" table:formula="of:=IF([.R37]=MAX([.$D37:.$AJ37]);&quot;★&quot;;IF([.R37]=0;&quot;-&quot;;([.R37]/MAX([.$D37:.$AJ37]))))" office:value-type="string" office:string-value="-" calcext:value-type="string">
            <text:p>-</text:p>
          </table:table-cell>
          <table:table-cell table:style-name="ce82" table:formula="of:=IF([.S37]=MAX([.$D37:.$AJ37]);&quot;★&quot;;IF([.S37]=0;&quot;-&quot;;([.S37]/MAX([.$D37:.$AJ37]))))" office:value-type="string" office:string-value="-" calcext:value-type="string">
            <text:p>-</text:p>
          </table:table-cell>
          <table:table-cell table:style-name="ce82" table:formula="of:=IF([.T37]=MAX([.$D37:.$AJ37]);&quot;★&quot;;IF([.T37]=0;&quot;-&quot;;([.T37]/MAX([.$D37:.$AJ37]))))" office:value-type="string" office:string-value="-" calcext:value-type="string">
            <text:p>-</text:p>
          </table:table-cell>
          <table:table-cell table:style-name="ce82" table:formula="of:=IF([.U37]=MAX([.$D37:.$AJ37]);&quot;★&quot;;IF([.U37]=0;&quot;-&quot;;([.U37]/MAX([.$D37:.$AJ37]))))" office:value-type="string" office:string-value="-" calcext:value-type="string">
            <text:p>-</text:p>
          </table:table-cell>
          <table:table-cell table:style-name="ce82" table:formula="of:=IF([.V37]=MAX([.$D37:.$AJ37]);&quot;★&quot;;IF([.V37]=0;&quot;-&quot;;([.V37]/MAX([.$D37:.$AJ37]))))" office:value-type="string" office:string-value="-" calcext:value-type="string">
            <text:p>-</text:p>
          </table:table-cell>
          <table:table-cell table:style-name="ce82" table:formula="of:=IF([.W37]=MAX([.$D37:.$AJ37]);&quot;★&quot;;IF([.W37]=0;&quot;-&quot;;([.W37]/MAX([.$D37:.$AJ37]))))" office:value-type="string" office:string-value="-" calcext:value-type="string">
            <text:p>-</text:p>
          </table:table-cell>
          <table:table-cell table:style-name="ce82" table:formula="of:=IF([.X37]=MAX([.$D37:.$AJ37]);&quot;★&quot;;IF([.X37]=0;&quot;-&quot;;([.X37]/MAX([.$D37:.$AJ37]))))" office:value-type="string" office:string-value="-" calcext:value-type="string">
            <text:p>-</text:p>
          </table:table-cell>
          <table:table-cell table:style-name="ce82" table:formula="of:=IF([.Y37]=MAX([.$D37:.$AJ37]);&quot;★&quot;;IF([.Y37]=0;&quot;-&quot;;([.Y37]/MAX([.$D37:.$AJ37]))))" office:value-type="string" office:string-value="-" calcext:value-type="string">
            <text:p>-</text:p>
          </table:table-cell>
          <table:table-cell table:style-name="ce82" table:formula="of:=IF([.Z37]=MAX([.$D37:.$AJ37]);&quot;★&quot;;IF([.Z37]=0;&quot;-&quot;;([.Z37]/MAX([.$D37:.$AJ37]))))" office:value-type="string" office:string-value="-" calcext:value-type="string">
            <text:p>-</text:p>
          </table:table-cell>
          <table:table-cell table:style-name="ce82" table:formula="of:=IF([.AA37]=MAX([.$D37:.$AJ37]);&quot;★&quot;;IF([.AA37]=0;&quot;-&quot;;([.AA37]/MAX([.$D37:.$AJ37]))))" office:value-type="string" office:string-value="-" calcext:value-type="string">
            <text:p>-</text:p>
          </table:table-cell>
          <table:table-cell table:style-name="ce82" table:formula="of:=IF([.AB37]=MAX([.$D37:.$AJ37]);&quot;★&quot;;IF([.AB37]=0;&quot;-&quot;;([.AB37]/MAX([.$D37:.$AJ37]))))" office:value-type="string" office:string-value="-" calcext:value-type="string">
            <text:p>-</text:p>
          </table:table-cell>
          <table:table-cell table:style-name="ce82" table:formula="of:=IF([.AC37]=MAX([.$D37:.$AJ37]);&quot;★&quot;;IF([.AC37]=0;&quot;-&quot;;([.AC37]/MAX([.$D37:.$AJ37]))))" office:value-type="string" office:string-value="-" calcext:value-type="string">
            <text:p>-</text:p>
          </table:table-cell>
          <table:table-cell table:style-name="ce82" table:formula="of:=IF([.AD37]=MAX([.$D37:.$AJ37]);&quot;★&quot;;IF([.AD37]=0;&quot;-&quot;;([.AD37]/MAX([.$D37:.$AJ37]))))" office:value-type="string" office:string-value="-" calcext:value-type="string">
            <text:p>-</text:p>
          </table:table-cell>
          <table:table-cell table:style-name="ce82" table:formula="of:=IF([.AE37]=MAX([.$D37:.$AJ37]);&quot;★&quot;;IF([.AE37]=0;&quot;-&quot;;([.AE37]/MAX([.$D37:.$AJ37]))))" office:value-type="percentage" office:value="0.0158730158730159" calcext:value-type="percentage">
            <text:p>1.587%</text:p>
          </table:table-cell>
          <table:table-cell table:style-name="ce82" table:formula="of:=IF([.AF37]=MAX([.$D37:.$AJ37]);&quot;★&quot;;IF([.AF37]=0;&quot;-&quot;;([.AF37]/MAX([.$D37:.$AJ37]))))" office:value-type="string" office:string-value="-" calcext:value-type="string">
            <text:p>-</text:p>
          </table:table-cell>
          <table:table-cell table:style-name="ce82" table:formula="of:=IF([.AG37]=MAX([.$D37:.$AJ37]);&quot;★&quot;;IF([.AG37]=0;&quot;-&quot;;([.AG37]/MAX([.$D37:.$AJ37]))))" office:value-type="string" office:string-value="-" calcext:value-type="string">
            <text:p>-</text:p>
          </table:table-cell>
          <table:table-cell table:style-name="ce82" table:formula="of:=IF([.AH37]=MAX([.$D37:.$AJ37]);&quot;★&quot;;IF([.AH37]=0;&quot;-&quot;;([.AH37]/MAX([.$D37:.$AJ37]))))" office:value-type="string" office:string-value="-" calcext:value-type="string">
            <text:p>-</text:p>
          </table:table-cell>
          <table:table-cell table:style-name="ce82" table:formula="of:=IF([.AI37]=MAX([.$D37:.$AJ37]);&quot;★&quot;;IF([.AI37]=0;&quot;-&quot;;([.AI37]/MAX([.$D37:.$AJ37]))))" office:value-type="string" office:string-value="-" calcext:value-type="string">
            <text:p>-</text:p>
          </table:table-cell>
          <table:table-cell table:style-name="ce82" table:formula="of:=IF([.AJ37]=MAX([.$D37:.$AJ37]);&quot;★&quot;;IF([.AJ37]=0;&quot;-&quot;;([.AJ37]/MAX([.$D37:.$AJ37]))))" office:value-type="string" office:string-value="-" calcext:value-type="string">
            <text:p>-</text:p>
          </table:table-cell>
          <table:table-cell table:number-columns-repeated="988"/>
        </table:table-row>
        <table:table-row table:style-name="ro2">
          <table:table-cell table:style-name="ce240" office:value-type="string" calcext:value-type="string">
            <text:p>徳　 島</text:p>
          </table:table-cell>
          <table:table-cell table:style-name="ce77" table:formula="of:=IF([.B38]=MAX([.$B38:.$AJ38]);&quot;★&quot;;IF([.B38]=0;&quot;-&quot;;([.B38]/MAX([.$B38:.$AJ38]))))" office:value-type="percentage" office:value="0.259259259259259" calcext:value-type="percentage">
            <text:p>25.926%</text:p>
          </table:table-cell>
          <table:table-cell/>
          <table:table-cell table:style-name="ce82" table:formula="of:=IF([.D38]=MAX([.$D38:.$AJ38]);&quot;★&quot;;IF([.D38]=0;&quot;-&quot;;([.D38]/MAX([.$D38:.$AJ38]))))" office:value-type="percentage" office:value="0.814814814814815" calcext:value-type="percentage">
            <text:p>81.481%</text:p>
          </table:table-cell>
          <table:table-cell table:style-name="ce82" table:formula="of:=IF([.E38]=MAX([.$D38:.$AJ38]);&quot;★&quot;;IF([.E38]=0;&quot;-&quot;;([.E38]/MAX([.$D38:.$AJ38]))))" office:value-type="string" office:string-value="-" calcext:value-type="string">
            <text:p>-</text:p>
          </table:table-cell>
          <table:table-cell table:style-name="ce82" table:formula="of:=IF([.F38]=MAX([.$D38:.$AJ38]);&quot;★&quot;;IF([.F38]=0;&quot;-&quot;;([.F38]/MAX([.$D38:.$AJ38]))))" office:value-type="percentage" office:value="0.0740740740740741" calcext:value-type="percentage">
            <text:p>7.407%</text:p>
          </table:table-cell>
          <table:table-cell table:style-name="ce82" table:formula="of:=IF([.G38]=MAX([.$D38:.$AJ38]);&quot;★&quot;;IF([.G38]=0;&quot;-&quot;;([.G38]/MAX([.$D38:.$AJ38]))))" office:value-type="string" office:string-value="-" calcext:value-type="string">
            <text:p>-</text:p>
          </table:table-cell>
          <table:table-cell table:style-name="ce82" table:formula="of:=IF([.H38]=MAX([.$D38:.$AJ38]);&quot;★&quot;;IF([.H38]=0;&quot;-&quot;;([.H38]/MAX([.$D38:.$AJ38]))))" office:value-type="percentage" office:value="0.185185185185185" calcext:value-type="percentage">
            <text:p>18.519%</text:p>
          </table:table-cell>
          <table:table-cell table:style-name="ce82" table:formula="of:=IF([.I38]=MAX([.$D38:.$AJ38]);&quot;★&quot;;IF([.I38]=0;&quot;-&quot;;([.I38]/MAX([.$D38:.$AJ38]))))" office:value-type="percentage" office:value="0.185185185185185" calcext:value-type="percentage">
            <text:p>18.519%</text:p>
          </table:table-cell>
          <table:table-cell table:style-name="ce82" table:formula="of:=IF([.J38]=MAX([.$D38:.$AJ38]);&quot;★&quot;;IF([.J38]=0;&quot;-&quot;;([.J38]/MAX([.$D38:.$AJ38]))))" office:value-type="string" office:string-value="★" calcext:value-type="string">
            <text:p>★</text:p>
          </table:table-cell>
          <table:table-cell table:style-name="ce82" table:formula="of:=IF([.K38]=MAX([.$D38:.$AJ38]);&quot;★&quot;;IF([.K38]=0;&quot;-&quot;;([.K38]/MAX([.$D38:.$AJ38]))))" office:value-type="string" office:string-value="-" calcext:value-type="string">
            <text:p>-</text:p>
          </table:table-cell>
          <table:table-cell table:style-name="ce82" table:formula="of:=IF([.L38]=MAX([.$D38:.$AJ38]);&quot;★&quot;;IF([.L38]=0;&quot;-&quot;;([.L38]/MAX([.$D38:.$AJ38]))))" office:value-type="string" office:string-value="-" calcext:value-type="string">
            <text:p>-</text:p>
          </table:table-cell>
          <table:table-cell table:style-name="ce82" table:formula="of:=IF([.M38]=MAX([.$D38:.$AJ38]);&quot;★&quot;;IF([.M38]=0;&quot;-&quot;;([.M38]/MAX([.$D38:.$AJ38]))))" office:value-type="string" office:string-value="-" calcext:value-type="string">
            <text:p>-</text:p>
          </table:table-cell>
          <table:table-cell table:style-name="ce82" table:formula="of:=IF([.N38]=MAX([.$D38:.$AJ38]);&quot;★&quot;;IF([.N38]=0;&quot;-&quot;;([.N38]/MAX([.$D38:.$AJ38]))))" office:value-type="percentage" office:value="0.185185185185185" calcext:value-type="percentage">
            <text:p>18.519%</text:p>
          </table:table-cell>
          <table:table-cell table:style-name="ce82" table:formula="of:=IF([.O38]=MAX([.$D38:.$AJ38]);&quot;★&quot;;IF([.O38]=0;&quot;-&quot;;([.O38]/MAX([.$D38:.$AJ38]))))" office:value-type="string" office:string-value="-" calcext:value-type="string">
            <text:p>-</text:p>
          </table:table-cell>
          <table:table-cell table:style-name="ce82" table:formula="of:=IF([.P38]=MAX([.$D38:.$AJ38]);&quot;★&quot;;IF([.P38]=0;&quot;-&quot;;([.P38]/MAX([.$D38:.$AJ38]))))" office:value-type="string" office:string-value="-" calcext:value-type="string">
            <text:p>-</text:p>
          </table:table-cell>
          <table:table-cell table:style-name="ce82" table:formula="of:=IF([.Q38]=MAX([.$D38:.$AJ38]);&quot;★&quot;;IF([.Q38]=0;&quot;-&quot;;([.Q38]/MAX([.$D38:.$AJ38]))))" office:value-type="percentage" office:value="0.592592592592593" calcext:value-type="percentage">
            <text:p>59.259%</text:p>
          </table:table-cell>
          <table:table-cell table:style-name="ce82" table:formula="of:=IF([.R38]=MAX([.$D38:.$AJ38]);&quot;★&quot;;IF([.R38]=0;&quot;-&quot;;([.R38]/MAX([.$D38:.$AJ38]))))" office:value-type="string" office:string-value="-" calcext:value-type="string">
            <text:p>-</text:p>
          </table:table-cell>
          <table:table-cell table:style-name="ce82" table:formula="of:=IF([.S38]=MAX([.$D38:.$AJ38]);&quot;★&quot;;IF([.S38]=0;&quot;-&quot;;([.S38]/MAX([.$D38:.$AJ38]))))" office:value-type="string" office:string-value="-" calcext:value-type="string">
            <text:p>-</text:p>
          </table:table-cell>
          <table:table-cell table:style-name="ce82" table:formula="of:=IF([.T38]=MAX([.$D38:.$AJ38]);&quot;★&quot;;IF([.T38]=0;&quot;-&quot;;([.T38]/MAX([.$D38:.$AJ38]))))" office:value-type="string" office:string-value="-" calcext:value-type="string">
            <text:p>-</text:p>
          </table:table-cell>
          <table:table-cell table:style-name="ce82" table:formula="of:=IF([.U38]=MAX([.$D38:.$AJ38]);&quot;★&quot;;IF([.U38]=0;&quot;-&quot;;([.U38]/MAX([.$D38:.$AJ38]))))" office:value-type="string" office:string-value="-" calcext:value-type="string">
            <text:p>-</text:p>
          </table:table-cell>
          <table:table-cell table:style-name="ce82" table:formula="of:=IF([.V38]=MAX([.$D38:.$AJ38]);&quot;★&quot;;IF([.V38]=0;&quot;-&quot;;([.V38]/MAX([.$D38:.$AJ38]))))" office:value-type="string" office:string-value="-" calcext:value-type="string">
            <text:p>-</text:p>
          </table:table-cell>
          <table:table-cell table:style-name="ce82" table:formula="of:=IF([.W38]=MAX([.$D38:.$AJ38]);&quot;★&quot;;IF([.W38]=0;&quot;-&quot;;([.W38]/MAX([.$D38:.$AJ38]))))" office:value-type="string" office:string-value="-" calcext:value-type="string">
            <text:p>-</text:p>
          </table:table-cell>
          <table:table-cell table:style-name="ce82" table:formula="of:=IF([.X38]=MAX([.$D38:.$AJ38]);&quot;★&quot;;IF([.X38]=0;&quot;-&quot;;([.X38]/MAX([.$D38:.$AJ38]))))" office:value-type="string" office:string-value="-" calcext:value-type="string">
            <text:p>-</text:p>
          </table:table-cell>
          <table:table-cell table:style-name="ce82" table:formula="of:=IF([.Y38]=MAX([.$D38:.$AJ38]);&quot;★&quot;;IF([.Y38]=0;&quot;-&quot;;([.Y38]/MAX([.$D38:.$AJ38]))))" office:value-type="string" office:string-value="-" calcext:value-type="string">
            <text:p>-</text:p>
          </table:table-cell>
          <table:table-cell table:style-name="ce82" table:formula="of:=IF([.Z38]=MAX([.$D38:.$AJ38]);&quot;★&quot;;IF([.Z38]=0;&quot;-&quot;;([.Z38]/MAX([.$D38:.$AJ38]))))" office:value-type="string" office:string-value="-" calcext:value-type="string">
            <text:p>-</text:p>
          </table:table-cell>
          <table:table-cell table:style-name="ce82" table:formula="of:=IF([.AA38]=MAX([.$D38:.$AJ38]);&quot;★&quot;;IF([.AA38]=0;&quot;-&quot;;([.AA38]/MAX([.$D38:.$AJ38]))))" office:value-type="string" office:string-value="-" calcext:value-type="string">
            <text:p>-</text:p>
          </table:table-cell>
          <table:table-cell table:style-name="ce82" table:formula="of:=IF([.AB38]=MAX([.$D38:.$AJ38]);&quot;★&quot;;IF([.AB38]=0;&quot;-&quot;;([.AB38]/MAX([.$D38:.$AJ38]))))" office:value-type="string" office:string-value="-" calcext:value-type="string">
            <text:p>-</text:p>
          </table:table-cell>
          <table:table-cell table:style-name="ce82" table:formula="of:=IF([.AC38]=MAX([.$D38:.$AJ38]);&quot;★&quot;;IF([.AC38]=0;&quot;-&quot;;([.AC38]/MAX([.$D38:.$AJ38]))))" office:value-type="string" office:string-value="-" calcext:value-type="string">
            <text:p>-</text:p>
          </table:table-cell>
          <table:table-cell table:style-name="ce82" table:formula="of:=IF([.AD38]=MAX([.$D38:.$AJ38]);&quot;★&quot;;IF([.AD38]=0;&quot;-&quot;;([.AD38]/MAX([.$D38:.$AJ38]))))" office:value-type="string" office:string-value="-" calcext:value-type="string">
            <text:p>-</text:p>
          </table:table-cell>
          <table:table-cell table:style-name="ce82" table:formula="of:=IF([.AE38]=MAX([.$D38:.$AJ38]);&quot;★&quot;;IF([.AE38]=0;&quot;-&quot;;([.AE38]/MAX([.$D38:.$AJ38]))))" office:value-type="string" office:string-value="-" calcext:value-type="string">
            <text:p>-</text:p>
          </table:table-cell>
          <table:table-cell table:style-name="ce82" table:formula="of:=IF([.AF38]=MAX([.$D38:.$AJ38]);&quot;★&quot;;IF([.AF38]=0;&quot;-&quot;;([.AF38]/MAX([.$D38:.$AJ38]))))" office:value-type="string" office:string-value="-" calcext:value-type="string">
            <text:p>-</text:p>
          </table:table-cell>
          <table:table-cell table:style-name="ce82" table:formula="of:=IF([.AG38]=MAX([.$D38:.$AJ38]);&quot;★&quot;;IF([.AG38]=0;&quot;-&quot;;([.AG38]/MAX([.$D38:.$AJ38]))))" office:value-type="string" office:string-value="-" calcext:value-type="string">
            <text:p>-</text:p>
          </table:table-cell>
          <table:table-cell table:style-name="ce82" table:formula="of:=IF([.AH38]=MAX([.$D38:.$AJ38]);&quot;★&quot;;IF([.AH38]=0;&quot;-&quot;;([.AH38]/MAX([.$D38:.$AJ38]))))" office:value-type="string" office:string-value="-" calcext:value-type="string">
            <text:p>-</text:p>
          </table:table-cell>
          <table:table-cell table:style-name="ce82" table:formula="of:=IF([.AI38]=MAX([.$D38:.$AJ38]);&quot;★&quot;;IF([.AI38]=0;&quot;-&quot;;([.AI38]/MAX([.$D38:.$AJ38]))))" office:value-type="string" office:string-value="-" calcext:value-type="string">
            <text:p>-</text:p>
          </table:table-cell>
          <table:table-cell table:style-name="ce82" table:formula="of:=IF([.AJ38]=MAX([.$D38:.$AJ38]);&quot;★&quot;;IF([.AJ38]=0;&quot;-&quot;;([.AJ38]/MAX([.$D38:.$AJ38]))))" office:value-type="percentage" office:value="0.407407407407407" calcext:value-type="percentage">
            <text:p>40.741%</text:p>
          </table:table-cell>
          <table:table-cell table:number-columns-repeated="988"/>
        </table:table-row>
        <table:table-row table:style-name="ro2">
          <table:table-cell table:style-name="ce240" office:value-type="string" calcext:value-type="string">
            <text:p>香　 川</text:p>
          </table:table-cell>
          <table:table-cell table:style-name="ce77" table:formula="of:=IF([.B39]=MAX([.$B39:.$AJ39]);&quot;★&quot;;IF([.B39]=0;&quot;-&quot;;([.B39]/MAX([.$B39:.$AJ39]))))" office:value-type="percentage" office:value="0.212765957446808" calcext:value-type="percentage">
            <text:p>21.277%</text:p>
          </table:table-cell>
          <table:table-cell/>
          <table:table-cell table:style-name="ce82" table:formula="of:=IF([.D39]=MAX([.$D39:.$AJ39]);&quot;★&quot;;IF([.D39]=0;&quot;-&quot;;([.D39]/MAX([.$D39:.$AJ39]))))" office:value-type="string" office:string-value="★" calcext:value-type="string">
            <text:p>★</text:p>
          </table:table-cell>
          <table:table-cell table:style-name="ce82" table:formula="of:=IF([.E39]=MAX([.$D39:.$AJ39]);&quot;★&quot;;IF([.E39]=0;&quot;-&quot;;([.E39]/MAX([.$D39:.$AJ39]))))" office:value-type="string" office:string-value="-" calcext:value-type="string">
            <text:p>-</text:p>
          </table:table-cell>
          <table:table-cell table:style-name="ce82" table:formula="of:=IF([.F39]=MAX([.$D39:.$AJ39]);&quot;★&quot;;IF([.F39]=0;&quot;-&quot;;([.F39]/MAX([.$D39:.$AJ39]))))" office:value-type="percentage" office:value="0.0851063829787234" calcext:value-type="percentage">
            <text:p>8.511%</text:p>
          </table:table-cell>
          <table:table-cell table:style-name="ce82" table:formula="of:=IF([.G39]=MAX([.$D39:.$AJ39]);&quot;★&quot;;IF([.G39]=0;&quot;-&quot;;([.G39]/MAX([.$D39:.$AJ39]))))" office:value-type="string" office:string-value="-" calcext:value-type="string">
            <text:p>-</text:p>
          </table:table-cell>
          <table:table-cell table:style-name="ce82" table:formula="of:=IF([.H39]=MAX([.$D39:.$AJ39]);&quot;★&quot;;IF([.H39]=0;&quot;-&quot;;([.H39]/MAX([.$D39:.$AJ39]))))" office:value-type="string" office:string-value="-" calcext:value-type="string">
            <text:p>-</text:p>
          </table:table-cell>
          <table:table-cell table:style-name="ce82" table:formula="of:=IF([.I39]=MAX([.$D39:.$AJ39]);&quot;★&quot;;IF([.I39]=0;&quot;-&quot;;([.I39]/MAX([.$D39:.$AJ39]))))" office:value-type="percentage" office:value="0.127659574468085" calcext:value-type="percentage">
            <text:p>12.766%</text:p>
          </table:table-cell>
          <table:table-cell table:style-name="ce82" table:formula="of:=IF([.J39]=MAX([.$D39:.$AJ39]);&quot;★&quot;;IF([.J39]=0;&quot;-&quot;;([.J39]/MAX([.$D39:.$AJ39]))))" office:value-type="percentage" office:value="0.702127659574468" calcext:value-type="percentage">
            <text:p>70.213%</text:p>
          </table:table-cell>
          <table:table-cell table:style-name="ce82" table:formula="of:=IF([.K39]=MAX([.$D39:.$AJ39]);&quot;★&quot;;IF([.K39]=0;&quot;-&quot;;([.K39]/MAX([.$D39:.$AJ39]))))" office:value-type="string" office:string-value="-" calcext:value-type="string">
            <text:p>-</text:p>
          </table:table-cell>
          <table:table-cell table:style-name="ce82" table:formula="of:=IF([.L39]=MAX([.$D39:.$AJ39]);&quot;★&quot;;IF([.L39]=0;&quot;-&quot;;([.L39]/MAX([.$D39:.$AJ39]))))" office:value-type="string" office:string-value="-" calcext:value-type="string">
            <text:p>-</text:p>
          </table:table-cell>
          <table:table-cell table:style-name="ce82" table:formula="of:=IF([.M39]=MAX([.$D39:.$AJ39]);&quot;★&quot;;IF([.M39]=0;&quot;-&quot;;([.M39]/MAX([.$D39:.$AJ39]))))" office:value-type="string" office:string-value="-" calcext:value-type="string">
            <text:p>-</text:p>
          </table:table-cell>
          <table:table-cell table:style-name="ce82" table:formula="of:=IF([.N39]=MAX([.$D39:.$AJ39]);&quot;★&quot;;IF([.N39]=0;&quot;-&quot;;([.N39]/MAX([.$D39:.$AJ39]))))" office:value-type="percentage" office:value="0.617021276595745" calcext:value-type="percentage">
            <text:p>61.702%</text:p>
          </table:table-cell>
          <table:table-cell table:style-name="ce82" table:formula="of:=IF([.O39]=MAX([.$D39:.$AJ39]);&quot;★&quot;;IF([.O39]=0;&quot;-&quot;;([.O39]/MAX([.$D39:.$AJ39]))))" office:value-type="string" office:string-value="-" calcext:value-type="string">
            <text:p>-</text:p>
          </table:table-cell>
          <table:table-cell table:style-name="ce82" table:formula="of:=IF([.P39]=MAX([.$D39:.$AJ39]);&quot;★&quot;;IF([.P39]=0;&quot;-&quot;;([.P39]/MAX([.$D39:.$AJ39]))))" office:value-type="string" office:string-value="-" calcext:value-type="string">
            <text:p>-</text:p>
          </table:table-cell>
          <table:table-cell table:style-name="ce82" table:formula="of:=IF([.Q39]=MAX([.$D39:.$AJ39]);&quot;★&quot;;IF([.Q39]=0;&quot;-&quot;;([.Q39]/MAX([.$D39:.$AJ39]))))" office:value-type="string" office:string-value="-" calcext:value-type="string">
            <text:p>-</text:p>
          </table:table-cell>
          <table:table-cell table:style-name="ce82" table:formula="of:=IF([.R39]=MAX([.$D39:.$AJ39]);&quot;★&quot;;IF([.R39]=0;&quot;-&quot;;([.R39]/MAX([.$D39:.$AJ39]))))" office:value-type="string" office:string-value="-" calcext:value-type="string">
            <text:p>-</text:p>
          </table:table-cell>
          <table:table-cell table:style-name="ce82" table:formula="of:=IF([.S39]=MAX([.$D39:.$AJ39]);&quot;★&quot;;IF([.S39]=0;&quot;-&quot;;([.S39]/MAX([.$D39:.$AJ39]))))" office:value-type="string" office:string-value="-" calcext:value-type="string">
            <text:p>-</text:p>
          </table:table-cell>
          <table:table-cell table:style-name="ce82" table:formula="of:=IF([.T39]=MAX([.$D39:.$AJ39]);&quot;★&quot;;IF([.T39]=0;&quot;-&quot;;([.T39]/MAX([.$D39:.$AJ39]))))" office:value-type="string" office:string-value="-" calcext:value-type="string">
            <text:p>-</text:p>
          </table:table-cell>
          <table:table-cell table:style-name="ce82" table:formula="of:=IF([.U39]=MAX([.$D39:.$AJ39]);&quot;★&quot;;IF([.U39]=0;&quot;-&quot;;([.U39]/MAX([.$D39:.$AJ39]))))" office:value-type="string" office:string-value="-" calcext:value-type="string">
            <text:p>-</text:p>
          </table:table-cell>
          <table:table-cell table:style-name="ce82" table:formula="of:=IF([.V39]=MAX([.$D39:.$AJ39]);&quot;★&quot;;IF([.V39]=0;&quot;-&quot;;([.V39]/MAX([.$D39:.$AJ39]))))" office:value-type="string" office:string-value="-" calcext:value-type="string">
            <text:p>-</text:p>
          </table:table-cell>
          <table:table-cell table:style-name="ce82" table:formula="of:=IF([.W39]=MAX([.$D39:.$AJ39]);&quot;★&quot;;IF([.W39]=0;&quot;-&quot;;([.W39]/MAX([.$D39:.$AJ39]))))" office:value-type="string" office:string-value="-" calcext:value-type="string">
            <text:p>-</text:p>
          </table:table-cell>
          <table:table-cell table:style-name="ce82" table:formula="of:=IF([.X39]=MAX([.$D39:.$AJ39]);&quot;★&quot;;IF([.X39]=0;&quot;-&quot;;([.X39]/MAX([.$D39:.$AJ39]))))" office:value-type="percentage" office:value="0.0851063829787234" calcext:value-type="percentage">
            <text:p>8.511%</text:p>
          </table:table-cell>
          <table:table-cell table:style-name="ce82" table:formula="of:=IF([.Y39]=MAX([.$D39:.$AJ39]);&quot;★&quot;;IF([.Y39]=0;&quot;-&quot;;([.Y39]/MAX([.$D39:.$AJ39]))))" office:value-type="percentage" office:value="0.0851063829787234" calcext:value-type="percentage">
            <text:p>8.511%</text:p>
          </table:table-cell>
          <table:table-cell table:style-name="ce82" table:formula="of:=IF([.Z39]=MAX([.$D39:.$AJ39]);&quot;★&quot;;IF([.Z39]=0;&quot;-&quot;;([.Z39]/MAX([.$D39:.$AJ39]))))" office:value-type="string" office:string-value="-" calcext:value-type="string">
            <text:p>-</text:p>
          </table:table-cell>
          <table:table-cell table:style-name="ce82" table:formula="of:=IF([.AA39]=MAX([.$D39:.$AJ39]);&quot;★&quot;;IF([.AA39]=0;&quot;-&quot;;([.AA39]/MAX([.$D39:.$AJ39]))))" office:value-type="string" office:string-value="-" calcext:value-type="string">
            <text:p>-</text:p>
          </table:table-cell>
          <table:table-cell table:style-name="ce82" table:formula="of:=IF([.AB39]=MAX([.$D39:.$AJ39]);&quot;★&quot;;IF([.AB39]=0;&quot;-&quot;;([.AB39]/MAX([.$D39:.$AJ39]))))" office:value-type="string" office:string-value="-" calcext:value-type="string">
            <text:p>-</text:p>
          </table:table-cell>
          <table:table-cell table:style-name="ce82" table:formula="of:=IF([.AC39]=MAX([.$D39:.$AJ39]);&quot;★&quot;;IF([.AC39]=0;&quot;-&quot;;([.AC39]/MAX([.$D39:.$AJ39]))))" office:value-type="string" office:string-value="-" calcext:value-type="string">
            <text:p>-</text:p>
          </table:table-cell>
          <table:table-cell table:style-name="ce82" table:formula="of:=IF([.AD39]=MAX([.$D39:.$AJ39]);&quot;★&quot;;IF([.AD39]=0;&quot;-&quot;;([.AD39]/MAX([.$D39:.$AJ39]))))" office:value-type="string" office:string-value="-" calcext:value-type="string">
            <text:p>-</text:p>
          </table:table-cell>
          <table:table-cell table:style-name="ce82" table:formula="of:=IF([.AE39]=MAX([.$D39:.$AJ39]);&quot;★&quot;;IF([.AE39]=0;&quot;-&quot;;([.AE39]/MAX([.$D39:.$AJ39]))))" office:value-type="string" office:string-value="-" calcext:value-type="string">
            <text:p>-</text:p>
          </table:table-cell>
          <table:table-cell table:style-name="ce82" table:formula="of:=IF([.AF39]=MAX([.$D39:.$AJ39]);&quot;★&quot;;IF([.AF39]=0;&quot;-&quot;;([.AF39]/MAX([.$D39:.$AJ39]))))" office:value-type="string" office:string-value="-" calcext:value-type="string">
            <text:p>-</text:p>
          </table:table-cell>
          <table:table-cell table:style-name="ce82" table:formula="of:=IF([.AG39]=MAX([.$D39:.$AJ39]);&quot;★&quot;;IF([.AG39]=0;&quot;-&quot;;([.AG39]/MAX([.$D39:.$AJ39]))))" office:value-type="string" office:string-value="-" calcext:value-type="string">
            <text:p>-</text:p>
          </table:table-cell>
          <table:table-cell table:style-name="ce82" table:formula="of:=IF([.AH39]=MAX([.$D39:.$AJ39]);&quot;★&quot;;IF([.AH39]=0;&quot;-&quot;;([.AH39]/MAX([.$D39:.$AJ39]))))" office:value-type="string" office:string-value="-" calcext:value-type="string">
            <text:p>-</text:p>
          </table:table-cell>
          <table:table-cell table:style-name="ce82" table:formula="of:=IF([.AI39]=MAX([.$D39:.$AJ39]);&quot;★&quot;;IF([.AI39]=0;&quot;-&quot;;([.AI39]/MAX([.$D39:.$AJ39]))))" office:value-type="string" office:string-value="-" calcext:value-type="string">
            <text:p>-</text:p>
          </table:table-cell>
          <table:table-cell table:style-name="ce82" table:formula="of:=IF([.AJ39]=MAX([.$D39:.$AJ39]);&quot;★&quot;;IF([.AJ39]=0;&quot;-&quot;;([.AJ39]/MAX([.$D39:.$AJ39]))))" office:value-type="string" office:string-value="-" calcext:value-type="string">
            <text:p>-</text:p>
          </table:table-cell>
          <table:table-cell table:number-columns-repeated="988"/>
        </table:table-row>
        <table:table-row table:style-name="ro2">
          <table:table-cell table:style-name="ce240" office:value-type="string" calcext:value-type="string">
            <text:p>愛　 媛</text:p>
          </table:table-cell>
          <table:table-cell table:style-name="ce77" table:formula="of:=IF([.B40]=MAX([.$B40:.$AJ40]);&quot;★&quot;;IF([.B40]=0;&quot;-&quot;;([.B40]/MAX([.$B40:.$AJ40]))))" office:value-type="percentage" office:value="0.0810810810810811" calcext:value-type="percentage">
            <text:p>8.108%</text:p>
          </table:table-cell>
          <table:table-cell/>
          <table:table-cell table:style-name="ce82" table:formula="of:=IF([.D40]=MAX([.$D40:.$AJ40]);&quot;★&quot;;IF([.D40]=0;&quot;-&quot;;([.D40]/MAX([.$D40:.$AJ40]))))" office:value-type="string" office:string-value="★" calcext:value-type="string">
            <text:p>★</text:p>
          </table:table-cell>
          <table:table-cell table:style-name="ce82" table:formula="of:=IF([.E40]=MAX([.$D40:.$AJ40]);&quot;★&quot;;IF([.E40]=0;&quot;-&quot;;([.E40]/MAX([.$D40:.$AJ40]))))" office:value-type="percentage" office:value="0.018018018018018" calcext:value-type="percentage">
            <text:p>1.802%</text:p>
          </table:table-cell>
          <table:table-cell table:style-name="ce82" table:formula="of:=IF([.F40]=MAX([.$D40:.$AJ40]);&quot;★&quot;;IF([.F40]=0;&quot;-&quot;;([.F40]/MAX([.$D40:.$AJ40]))))" office:value-type="percentage" office:value="0.045045045045045" calcext:value-type="percentage">
            <text:p>4.505%</text:p>
          </table:table-cell>
          <table:table-cell table:style-name="ce82" table:formula="of:=IF([.G40]=MAX([.$D40:.$AJ40]);&quot;★&quot;;IF([.G40]=0;&quot;-&quot;;([.G40]/MAX([.$D40:.$AJ40]))))" office:value-type="string" office:string-value="-" calcext:value-type="string">
            <text:p>-</text:p>
          </table:table-cell>
          <table:table-cell table:style-name="ce82" table:formula="of:=IF([.H40]=MAX([.$D40:.$AJ40]);&quot;★&quot;;IF([.H40]=0;&quot;-&quot;;([.H40]/MAX([.$D40:.$AJ40]))))" office:value-type="percentage" office:value="0.207207207207207" calcext:value-type="percentage">
            <text:p>20.721%</text:p>
          </table:table-cell>
          <table:table-cell table:style-name="ce82" table:formula="of:=IF([.I40]=MAX([.$D40:.$AJ40]);&quot;★&quot;;IF([.I40]=0;&quot;-&quot;;([.I40]/MAX([.$D40:.$AJ40]))))" office:value-type="percentage" office:value="0.036036036036036" calcext:value-type="percentage">
            <text:p>3.604%</text:p>
          </table:table-cell>
          <table:table-cell table:style-name="ce82" table:formula="of:=IF([.J40]=MAX([.$D40:.$AJ40]);&quot;★&quot;;IF([.J40]=0;&quot;-&quot;;([.J40]/MAX([.$D40:.$AJ40]))))" office:value-type="percentage" office:value="0.378378378378378" calcext:value-type="percentage">
            <text:p>37.838%</text:p>
          </table:table-cell>
          <table:table-cell table:style-name="ce82" table:formula="of:=IF([.K40]=MAX([.$D40:.$AJ40]);&quot;★&quot;;IF([.K40]=0;&quot;-&quot;;([.K40]/MAX([.$D40:.$AJ40]))))" office:value-type="string" office:string-value="-" calcext:value-type="string">
            <text:p>-</text:p>
          </table:table-cell>
          <table:table-cell table:style-name="ce82" table:formula="of:=IF([.L40]=MAX([.$D40:.$AJ40]);&quot;★&quot;;IF([.L40]=0;&quot;-&quot;;([.L40]/MAX([.$D40:.$AJ40]))))" office:value-type="string" office:string-value="-" calcext:value-type="string">
            <text:p>-</text:p>
          </table:table-cell>
          <table:table-cell table:style-name="ce82" table:formula="of:=IF([.M40]=MAX([.$D40:.$AJ40]);&quot;★&quot;;IF([.M40]=0;&quot;-&quot;;([.M40]/MAX([.$D40:.$AJ40]))))" office:value-type="string" office:string-value="-" calcext:value-type="string">
            <text:p>-</text:p>
          </table:table-cell>
          <table:table-cell table:style-name="ce82" table:formula="of:=IF([.N40]=MAX([.$D40:.$AJ40]);&quot;★&quot;;IF([.N40]=0;&quot;-&quot;;([.N40]/MAX([.$D40:.$AJ40]))))" office:value-type="percentage" office:value="0.0720720720720721" calcext:value-type="percentage">
            <text:p>7.207%</text:p>
          </table:table-cell>
          <table:table-cell table:style-name="ce82" table:formula="of:=IF([.O40]=MAX([.$D40:.$AJ40]);&quot;★&quot;;IF([.O40]=0;&quot;-&quot;;([.O40]/MAX([.$D40:.$AJ40]))))" office:value-type="string" office:string-value="-" calcext:value-type="string">
            <text:p>-</text:p>
          </table:table-cell>
          <table:table-cell table:style-name="ce82" table:formula="of:=IF([.P40]=MAX([.$D40:.$AJ40]);&quot;★&quot;;IF([.P40]=0;&quot;-&quot;;([.P40]/MAX([.$D40:.$AJ40]))))" office:value-type="string" office:string-value="-" calcext:value-type="string">
            <text:p>-</text:p>
          </table:table-cell>
          <table:table-cell table:style-name="ce82" table:formula="of:=IF([.Q40]=MAX([.$D40:.$AJ40]);&quot;★&quot;;IF([.Q40]=0;&quot;-&quot;;([.Q40]/MAX([.$D40:.$AJ40]))))" office:value-type="string" office:string-value="-" calcext:value-type="string">
            <text:p>-</text:p>
          </table:table-cell>
          <table:table-cell table:style-name="ce82" table:formula="of:=IF([.R40]=MAX([.$D40:.$AJ40]);&quot;★&quot;;IF([.R40]=0;&quot;-&quot;;([.R40]/MAX([.$D40:.$AJ40]))))" office:value-type="string" office:string-value="-" calcext:value-type="string">
            <text:p>-</text:p>
          </table:table-cell>
          <table:table-cell table:style-name="ce82" table:formula="of:=IF([.S40]=MAX([.$D40:.$AJ40]);&quot;★&quot;;IF([.S40]=0;&quot;-&quot;;([.S40]/MAX([.$D40:.$AJ40]))))" office:value-type="string" office:string-value="-" calcext:value-type="string">
            <text:p>-</text:p>
          </table:table-cell>
          <table:table-cell table:style-name="ce82" table:formula="of:=IF([.T40]=MAX([.$D40:.$AJ40]);&quot;★&quot;;IF([.T40]=0;&quot;-&quot;;([.T40]/MAX([.$D40:.$AJ40]))))" office:value-type="string" office:string-value="-" calcext:value-type="string">
            <text:p>-</text:p>
          </table:table-cell>
          <table:table-cell table:style-name="ce82" table:formula="of:=IF([.U40]=MAX([.$D40:.$AJ40]);&quot;★&quot;;IF([.U40]=0;&quot;-&quot;;([.U40]/MAX([.$D40:.$AJ40]))))" office:value-type="string" office:string-value="-" calcext:value-type="string">
            <text:p>-</text:p>
          </table:table-cell>
          <table:table-cell table:style-name="ce82" table:formula="of:=IF([.V40]=MAX([.$D40:.$AJ40]);&quot;★&quot;;IF([.V40]=0;&quot;-&quot;;([.V40]/MAX([.$D40:.$AJ40]))))" office:value-type="string" office:string-value="-" calcext:value-type="string">
            <text:p>-</text:p>
          </table:table-cell>
          <table:table-cell table:style-name="ce82" table:formula="of:=IF([.W40]=MAX([.$D40:.$AJ40]);&quot;★&quot;;IF([.W40]=0;&quot;-&quot;;([.W40]/MAX([.$D40:.$AJ40]))))" office:value-type="string" office:string-value="-" calcext:value-type="string">
            <text:p>-</text:p>
          </table:table-cell>
          <table:table-cell table:style-name="ce82" table:formula="of:=IF([.X40]=MAX([.$D40:.$AJ40]);&quot;★&quot;;IF([.X40]=0;&quot;-&quot;;([.X40]/MAX([.$D40:.$AJ40]))))" office:value-type="string" office:string-value="-" calcext:value-type="string">
            <text:p>-</text:p>
          </table:table-cell>
          <table:table-cell table:style-name="ce82" table:formula="of:=IF([.Y40]=MAX([.$D40:.$AJ40]);&quot;★&quot;;IF([.Y40]=0;&quot;-&quot;;([.Y40]/MAX([.$D40:.$AJ40]))))" office:value-type="percentage" office:value="0.117117117117117" calcext:value-type="percentage">
            <text:p>11.712%</text:p>
          </table:table-cell>
          <table:table-cell table:style-name="ce82" table:formula="of:=IF([.Z40]=MAX([.$D40:.$AJ40]);&quot;★&quot;;IF([.Z40]=0;&quot;-&quot;;([.Z40]/MAX([.$D40:.$AJ40]))))" office:value-type="string" office:string-value="-" calcext:value-type="string">
            <text:p>-</text:p>
          </table:table-cell>
          <table:table-cell table:style-name="ce82" table:formula="of:=IF([.AA40]=MAX([.$D40:.$AJ40]);&quot;★&quot;;IF([.AA40]=0;&quot;-&quot;;([.AA40]/MAX([.$D40:.$AJ40]))))" office:value-type="string" office:string-value="-" calcext:value-type="string">
            <text:p>-</text:p>
          </table:table-cell>
          <table:table-cell table:style-name="ce82" table:formula="of:=IF([.AB40]=MAX([.$D40:.$AJ40]);&quot;★&quot;;IF([.AB40]=0;&quot;-&quot;;([.AB40]/MAX([.$D40:.$AJ40]))))" office:value-type="string" office:string-value="-" calcext:value-type="string">
            <text:p>-</text:p>
          </table:table-cell>
          <table:table-cell table:style-name="ce82" table:formula="of:=IF([.AC40]=MAX([.$D40:.$AJ40]);&quot;★&quot;;IF([.AC40]=0;&quot;-&quot;;([.AC40]/MAX([.$D40:.$AJ40]))))" office:value-type="string" office:string-value="-" calcext:value-type="string">
            <text:p>-</text:p>
          </table:table-cell>
          <table:table-cell table:style-name="ce82" table:formula="of:=IF([.AD40]=MAX([.$D40:.$AJ40]);&quot;★&quot;;IF([.AD40]=0;&quot;-&quot;;([.AD40]/MAX([.$D40:.$AJ40]))))" office:value-type="string" office:string-value="-" calcext:value-type="string">
            <text:p>-</text:p>
          </table:table-cell>
          <table:table-cell table:style-name="ce82" table:formula="of:=IF([.AE40]=MAX([.$D40:.$AJ40]);&quot;★&quot;;IF([.AE40]=0;&quot;-&quot;;([.AE40]/MAX([.$D40:.$AJ40]))))" office:value-type="string" office:string-value="-" calcext:value-type="string">
            <text:p>-</text:p>
          </table:table-cell>
          <table:table-cell table:style-name="ce82" table:formula="of:=IF([.AF40]=MAX([.$D40:.$AJ40]);&quot;★&quot;;IF([.AF40]=0;&quot;-&quot;;([.AF40]/MAX([.$D40:.$AJ40]))))" office:value-type="string" office:string-value="-" calcext:value-type="string">
            <text:p>-</text:p>
          </table:table-cell>
          <table:table-cell table:style-name="ce82" table:formula="of:=IF([.AG40]=MAX([.$D40:.$AJ40]);&quot;★&quot;;IF([.AG40]=0;&quot;-&quot;;([.AG40]/MAX([.$D40:.$AJ40]))))" office:value-type="string" office:string-value="-" calcext:value-type="string">
            <text:p>-</text:p>
          </table:table-cell>
          <table:table-cell table:style-name="ce82" table:formula="of:=IF([.AH40]=MAX([.$D40:.$AJ40]);&quot;★&quot;;IF([.AH40]=0;&quot;-&quot;;([.AH40]/MAX([.$D40:.$AJ40]))))" office:value-type="string" office:string-value="-" calcext:value-type="string">
            <text:p>-</text:p>
          </table:table-cell>
          <table:table-cell table:style-name="ce82" table:formula="of:=IF([.AI40]=MAX([.$D40:.$AJ40]);&quot;★&quot;;IF([.AI40]=0;&quot;-&quot;;([.AI40]/MAX([.$D40:.$AJ40]))))" office:value-type="string" office:string-value="-" calcext:value-type="string">
            <text:p>-</text:p>
          </table:table-cell>
          <table:table-cell table:style-name="ce82" table:formula="of:=IF([.AJ40]=MAX([.$D40:.$AJ40]);&quot;★&quot;;IF([.AJ40]=0;&quot;-&quot;;([.AJ40]/MAX([.$D40:.$AJ40]))))" office:value-type="string" office:string-value="-" calcext:value-type="string">
            <text:p>-</text:p>
          </table:table-cell>
          <table:table-cell table:number-columns-repeated="988"/>
        </table:table-row>
        <table:table-row table:style-name="ro2">
          <table:table-cell table:style-name="ce240" office:value-type="string" calcext:value-type="string">
            <text:p>高　 知</text:p>
          </table:table-cell>
          <table:table-cell table:style-name="ce77" table:formula="of:=IF([.B41]=MAX([.$B41:.$AJ41]);&quot;★&quot;;IF([.B41]=0;&quot;-&quot;;([.B41]/MAX([.$B41:.$AJ41]))))" office:value-type="percentage" office:value="0.142857142857143" calcext:value-type="percentage">
            <text:p>14.286%</text:p>
          </table:table-cell>
          <table:table-cell/>
          <table:table-cell table:style-name="ce82" table:formula="of:=IF([.D41]=MAX([.$D41:.$AJ41]);&quot;★&quot;;IF([.D41]=0;&quot;-&quot;;([.D41]/MAX([.$D41:.$AJ41]))))" office:value-type="string" office:string-value="★" calcext:value-type="string">
            <text:p>★</text:p>
          </table:table-cell>
          <table:table-cell table:style-name="ce82" table:formula="of:=IF([.E41]=MAX([.$D41:.$AJ41]);&quot;★&quot;;IF([.E41]=0;&quot;-&quot;;([.E41]/MAX([.$D41:.$AJ41]))))" office:value-type="percentage" office:value="0.892857142857143" calcext:value-type="percentage">
            <text:p>89.286%</text:p>
          </table:table-cell>
          <table:table-cell table:style-name="ce82" table:formula="of:=IF([.F41]=MAX([.$D41:.$AJ41]);&quot;★&quot;;IF([.F41]=0;&quot;-&quot;;([.F41]/MAX([.$D41:.$AJ41]))))" office:value-type="percentage" office:value="0.0357142857142857" calcext:value-type="percentage">
            <text:p>3.571%</text:p>
          </table:table-cell>
          <table:table-cell table:style-name="ce82" table:formula="of:=IF([.G41]=MAX([.$D41:.$AJ41]);&quot;★&quot;;IF([.G41]=0;&quot;-&quot;;([.G41]/MAX([.$D41:.$AJ41]))))" office:value-type="string" office:string-value="-" calcext:value-type="string">
            <text:p>-</text:p>
          </table:table-cell>
          <table:table-cell table:style-name="ce82" table:formula="of:=IF([.H41]=MAX([.$D41:.$AJ41]);&quot;★&quot;;IF([.H41]=0;&quot;-&quot;;([.H41]/MAX([.$D41:.$AJ41]))))" office:value-type="percentage" office:value="0.964285714285714" calcext:value-type="percentage">
            <text:p>96.429%</text:p>
          </table:table-cell>
          <table:table-cell table:style-name="ce82" table:formula="of:=IF([.I41]=MAX([.$D41:.$AJ41]);&quot;★&quot;;IF([.I41]=0;&quot;-&quot;;([.I41]/MAX([.$D41:.$AJ41]))))" office:value-type="percentage" office:value="0.107142857142857" calcext:value-type="percentage">
            <text:p>10.714%</text:p>
          </table:table-cell>
          <table:table-cell table:style-name="ce82" table:formula="of:=IF([.J41]=MAX([.$D41:.$AJ41]);&quot;★&quot;;IF([.J41]=0;&quot;-&quot;;([.J41]/MAX([.$D41:.$AJ41]))))" office:value-type="percentage" office:value="0.428571428571429" calcext:value-type="percentage">
            <text:p>42.857%</text:p>
          </table:table-cell>
          <table:table-cell table:style-name="ce82" table:formula="of:=IF([.K41]=MAX([.$D41:.$AJ41]);&quot;★&quot;;IF([.K41]=0;&quot;-&quot;;([.K41]/MAX([.$D41:.$AJ41]))))" office:value-type="string" office:string-value="-" calcext:value-type="string">
            <text:p>-</text:p>
          </table:table-cell>
          <table:table-cell table:style-name="ce82" table:formula="of:=IF([.L41]=MAX([.$D41:.$AJ41]);&quot;★&quot;;IF([.L41]=0;&quot;-&quot;;([.L41]/MAX([.$D41:.$AJ41]))))" office:value-type="string" office:string-value="-" calcext:value-type="string">
            <text:p>-</text:p>
          </table:table-cell>
          <table:table-cell table:style-name="ce82" table:formula="of:=IF([.M41]=MAX([.$D41:.$AJ41]);&quot;★&quot;;IF([.M41]=0;&quot;-&quot;;([.M41]/MAX([.$D41:.$AJ41]))))" office:value-type="string" office:string-value="-" calcext:value-type="string">
            <text:p>-</text:p>
          </table:table-cell>
          <table:table-cell table:style-name="ce82" table:formula="of:=IF([.N41]=MAX([.$D41:.$AJ41]);&quot;★&quot;;IF([.N41]=0;&quot;-&quot;;([.N41]/MAX([.$D41:.$AJ41]))))" office:value-type="string" office:string-value="-" calcext:value-type="string">
            <text:p>-</text:p>
          </table:table-cell>
          <table:table-cell table:style-name="ce82" table:formula="of:=IF([.O41]=MAX([.$D41:.$AJ41]);&quot;★&quot;;IF([.O41]=0;&quot;-&quot;;([.O41]/MAX([.$D41:.$AJ41]))))" office:value-type="string" office:string-value="-" calcext:value-type="string">
            <text:p>-</text:p>
          </table:table-cell>
          <table:table-cell table:style-name="ce82" table:formula="of:=IF([.P41]=MAX([.$D41:.$AJ41]);&quot;★&quot;;IF([.P41]=0;&quot;-&quot;;([.P41]/MAX([.$D41:.$AJ41]))))" office:value-type="string" office:string-value="-" calcext:value-type="string">
            <text:p>-</text:p>
          </table:table-cell>
          <table:table-cell table:style-name="ce82" table:formula="of:=IF([.Q41]=MAX([.$D41:.$AJ41]);&quot;★&quot;;IF([.Q41]=0;&quot;-&quot;;([.Q41]/MAX([.$D41:.$AJ41]))))" office:value-type="string" office:string-value="-" calcext:value-type="string">
            <text:p>-</text:p>
          </table:table-cell>
          <table:table-cell table:style-name="ce82" table:formula="of:=IF([.R41]=MAX([.$D41:.$AJ41]);&quot;★&quot;;IF([.R41]=0;&quot;-&quot;;([.R41]/MAX([.$D41:.$AJ41]))))" office:value-type="string" office:string-value="-" calcext:value-type="string">
            <text:p>-</text:p>
          </table:table-cell>
          <table:table-cell table:style-name="ce82" table:formula="of:=IF([.S41]=MAX([.$D41:.$AJ41]);&quot;★&quot;;IF([.S41]=0;&quot;-&quot;;([.S41]/MAX([.$D41:.$AJ41]))))" office:value-type="string" office:string-value="-" calcext:value-type="string">
            <text:p>-</text:p>
          </table:table-cell>
          <table:table-cell table:style-name="ce82" table:formula="of:=IF([.T41]=MAX([.$D41:.$AJ41]);&quot;★&quot;;IF([.T41]=0;&quot;-&quot;;([.T41]/MAX([.$D41:.$AJ41]))))" office:value-type="string" office:string-value="-" calcext:value-type="string">
            <text:p>-</text:p>
          </table:table-cell>
          <table:table-cell table:style-name="ce82" table:formula="of:=IF([.U41]=MAX([.$D41:.$AJ41]);&quot;★&quot;;IF([.U41]=0;&quot;-&quot;;([.U41]/MAX([.$D41:.$AJ41]))))" office:value-type="string" office:string-value="-" calcext:value-type="string">
            <text:p>-</text:p>
          </table:table-cell>
          <table:table-cell table:style-name="ce82" table:formula="of:=IF([.V41]=MAX([.$D41:.$AJ41]);&quot;★&quot;;IF([.V41]=0;&quot;-&quot;;([.V41]/MAX([.$D41:.$AJ41]))))" office:value-type="string" office:string-value="-" calcext:value-type="string">
            <text:p>-</text:p>
          </table:table-cell>
          <table:table-cell table:style-name="ce82" table:formula="of:=IF([.W41]=MAX([.$D41:.$AJ41]);&quot;★&quot;;IF([.W41]=0;&quot;-&quot;;([.W41]/MAX([.$D41:.$AJ41]))))" office:value-type="string" office:string-value="-" calcext:value-type="string">
            <text:p>-</text:p>
          </table:table-cell>
          <table:table-cell table:style-name="ce82" table:formula="of:=IF([.X41]=MAX([.$D41:.$AJ41]);&quot;★&quot;;IF([.X41]=0;&quot;-&quot;;([.X41]/MAX([.$D41:.$AJ41]))))" office:value-type="string" office:string-value="-" calcext:value-type="string">
            <text:p>-</text:p>
          </table:table-cell>
          <table:table-cell table:style-name="ce82" table:formula="of:=IF([.Y41]=MAX([.$D41:.$AJ41]);&quot;★&quot;;IF([.Y41]=0;&quot;-&quot;;([.Y41]/MAX([.$D41:.$AJ41]))))" office:value-type="string" office:string-value="-" calcext:value-type="string">
            <text:p>-</text:p>
          </table:table-cell>
          <table:table-cell table:style-name="ce82" table:formula="of:=IF([.Z41]=MAX([.$D41:.$AJ41]);&quot;★&quot;;IF([.Z41]=0;&quot;-&quot;;([.Z41]/MAX([.$D41:.$AJ41]))))" office:value-type="string" office:string-value="-" calcext:value-type="string">
            <text:p>-</text:p>
          </table:table-cell>
          <table:table-cell table:style-name="ce82" table:formula="of:=IF([.AA41]=MAX([.$D41:.$AJ41]);&quot;★&quot;;IF([.AA41]=0;&quot;-&quot;;([.AA41]/MAX([.$D41:.$AJ41]))))" office:value-type="string" office:string-value="-" calcext:value-type="string">
            <text:p>-</text:p>
          </table:table-cell>
          <table:table-cell table:style-name="ce82" table:formula="of:=IF([.AB41]=MAX([.$D41:.$AJ41]);&quot;★&quot;;IF([.AB41]=0;&quot;-&quot;;([.AB41]/MAX([.$D41:.$AJ41]))))" office:value-type="string" office:string-value="-" calcext:value-type="string">
            <text:p>-</text:p>
          </table:table-cell>
          <table:table-cell table:style-name="ce82" table:formula="of:=IF([.AC41]=MAX([.$D41:.$AJ41]);&quot;★&quot;;IF([.AC41]=0;&quot;-&quot;;([.AC41]/MAX([.$D41:.$AJ41]))))" office:value-type="string" office:string-value="-" calcext:value-type="string">
            <text:p>-</text:p>
          </table:table-cell>
          <table:table-cell table:style-name="ce82" table:formula="of:=IF([.AD41]=MAX([.$D41:.$AJ41]);&quot;★&quot;;IF([.AD41]=0;&quot;-&quot;;([.AD41]/MAX([.$D41:.$AJ41]))))" office:value-type="string" office:string-value="-" calcext:value-type="string">
            <text:p>-</text:p>
          </table:table-cell>
          <table:table-cell table:style-name="ce82" table:formula="of:=IF([.AE41]=MAX([.$D41:.$AJ41]);&quot;★&quot;;IF([.AE41]=0;&quot;-&quot;;([.AE41]/MAX([.$D41:.$AJ41]))))" office:value-type="string" office:string-value="-" calcext:value-type="string">
            <text:p>-</text:p>
          </table:table-cell>
          <table:table-cell table:style-name="ce82" table:formula="of:=IF([.AF41]=MAX([.$D41:.$AJ41]);&quot;★&quot;;IF([.AF41]=0;&quot;-&quot;;([.AF41]/MAX([.$D41:.$AJ41]))))" office:value-type="string" office:string-value="-" calcext:value-type="string">
            <text:p>-</text:p>
          </table:table-cell>
          <table:table-cell table:style-name="ce82" table:formula="of:=IF([.AG41]=MAX([.$D41:.$AJ41]);&quot;★&quot;;IF([.AG41]=0;&quot;-&quot;;([.AG41]/MAX([.$D41:.$AJ41]))))" office:value-type="string" office:string-value="-" calcext:value-type="string">
            <text:p>-</text:p>
          </table:table-cell>
          <table:table-cell table:style-name="ce82" table:formula="of:=IF([.AH41]=MAX([.$D41:.$AJ41]);&quot;★&quot;;IF([.AH41]=0;&quot;-&quot;;([.AH41]/MAX([.$D41:.$AJ41]))))" office:value-type="string" office:string-value="-" calcext:value-type="string">
            <text:p>-</text:p>
          </table:table-cell>
          <table:table-cell table:style-name="ce82" table:formula="of:=IF([.AI41]=MAX([.$D41:.$AJ41]);&quot;★&quot;;IF([.AI41]=0;&quot;-&quot;;([.AI41]/MAX([.$D41:.$AJ41]))))" office:value-type="string" office:string-value="-" calcext:value-type="string">
            <text:p>-</text:p>
          </table:table-cell>
          <table:table-cell table:style-name="ce82" table:formula="of:=IF([.AJ41]=MAX([.$D41:.$AJ41]);&quot;★&quot;;IF([.AJ41]=0;&quot;-&quot;;([.AJ41]/MAX([.$D41:.$AJ41]))))" office:value-type="string" office:string-value="-" calcext:value-type="string">
            <text:p>-</text:p>
          </table:table-cell>
          <table:table-cell table:number-columns-repeated="988"/>
        </table:table-row>
        <table:table-row table:style-name="ro2">
          <table:table-cell table:style-name="ce240" office:value-type="string" calcext:value-type="string">
            <text:p>福　 岡</text:p>
          </table:table-cell>
          <table:table-cell table:style-name="ce77" table:formula="of:=IF([.B42]=MAX([.$B42:.$AJ42]);&quot;★&quot;;IF([.B42]=0;&quot;-&quot;;([.B42]/MAX([.$B42:.$AJ42]))))" office:value-type="percentage" office:value="0.567251461988304" calcext:value-type="percentage">
            <text:p>56.725%</text:p>
          </table:table-cell>
          <table:table-cell/>
          <table:table-cell table:style-name="ce82" table:formula="of:=IF([.D42]=MAX([.$D42:.$AJ42]);&quot;★&quot;;IF([.D42]=0;&quot;-&quot;;([.D42]/MAX([.$D42:.$AJ42]))))" office:value-type="percentage" office:value="0.567251461988304" calcext:value-type="percentage">
            <text:p>56.725%</text:p>
          </table:table-cell>
          <table:table-cell table:style-name="ce82" table:formula="of:=IF([.E42]=MAX([.$D42:.$AJ42]);&quot;★&quot;;IF([.E42]=0;&quot;-&quot;;([.E42]/MAX([.$D42:.$AJ42]))))" office:value-type="string" office:string-value="-" calcext:value-type="string">
            <text:p>-</text:p>
          </table:table-cell>
          <table:table-cell table:style-name="ce82" table:formula="of:=IF([.F42]=MAX([.$D42:.$AJ42]);&quot;★&quot;;IF([.F42]=0;&quot;-&quot;;([.F42]/MAX([.$D42:.$AJ42]))))" office:value-type="percentage" office:value="0.292397660818713" calcext:value-type="percentage">
            <text:p>29.240%</text:p>
          </table:table-cell>
          <table:table-cell table:style-name="ce82" table:formula="of:=IF([.G42]=MAX([.$D42:.$AJ42]);&quot;★&quot;;IF([.G42]=0;&quot;-&quot;;([.G42]/MAX([.$D42:.$AJ42]))))" office:value-type="string" office:string-value="-" calcext:value-type="string">
            <text:p>-</text:p>
          </table:table-cell>
          <table:table-cell table:style-name="ce82" table:formula="of:=IF([.H42]=MAX([.$D42:.$AJ42]);&quot;★&quot;;IF([.H42]=0;&quot;-&quot;;([.H42]/MAX([.$D42:.$AJ42]))))" office:value-type="percentage" office:value="0.0409356725146199" calcext:value-type="percentage">
            <text:p>4.094%</text:p>
          </table:table-cell>
          <table:table-cell table:style-name="ce82" table:formula="of:=IF([.I42]=MAX([.$D42:.$AJ42]);&quot;★&quot;;IF([.I42]=0;&quot;-&quot;;([.I42]/MAX([.$D42:.$AJ42]))))" office:value-type="percentage" office:value="0.274853801169591" calcext:value-type="percentage">
            <text:p>27.485%</text:p>
          </table:table-cell>
          <table:table-cell table:style-name="ce82" table:formula="of:=IF([.J42]=MAX([.$D42:.$AJ42]);&quot;★&quot;;IF([.J42]=0;&quot;-&quot;;([.J42]/MAX([.$D42:.$AJ42]))))" office:value-type="string" office:string-value="★" calcext:value-type="string">
            <text:p>★</text:p>
          </table:table-cell>
          <table:table-cell table:style-name="ce82" table:formula="of:=IF([.K42]=MAX([.$D42:.$AJ42]);&quot;★&quot;;IF([.K42]=0;&quot;-&quot;;([.K42]/MAX([.$D42:.$AJ42]))))" office:value-type="percentage" office:value="0.192982456140351" calcext:value-type="percentage">
            <text:p>19.298%</text:p>
          </table:table-cell>
          <table:table-cell table:style-name="ce82" table:formula="of:=IF([.L42]=MAX([.$D42:.$AJ42]);&quot;★&quot;;IF([.L42]=0;&quot;-&quot;;([.L42]/MAX([.$D42:.$AJ42]))))" office:value-type="string" office:string-value="-" calcext:value-type="string">
            <text:p>-</text:p>
          </table:table-cell>
          <table:table-cell table:style-name="ce82" table:formula="of:=IF([.M42]=MAX([.$D42:.$AJ42]);&quot;★&quot;;IF([.M42]=0;&quot;-&quot;;([.M42]/MAX([.$D42:.$AJ42]))))" office:value-type="string" office:string-value="-" calcext:value-type="string">
            <text:p>-</text:p>
          </table:table-cell>
          <table:table-cell table:style-name="ce82" table:formula="of:=IF([.N42]=MAX([.$D42:.$AJ42]);&quot;★&quot;;IF([.N42]=0;&quot;-&quot;;([.N42]/MAX([.$D42:.$AJ42]))))" office:value-type="percentage" office:value="0.52046783625731" calcext:value-type="percentage">
            <text:p>52.047%</text:p>
          </table:table-cell>
          <table:table-cell table:style-name="ce82" table:formula="of:=IF([.O42]=MAX([.$D42:.$AJ42]);&quot;★&quot;;IF([.O42]=0;&quot;-&quot;;([.O42]/MAX([.$D42:.$AJ42]))))" office:value-type="string" office:string-value="-" calcext:value-type="string">
            <text:p>-</text:p>
          </table:table-cell>
          <table:table-cell table:style-name="ce82" table:formula="of:=IF([.P42]=MAX([.$D42:.$AJ42]);&quot;★&quot;;IF([.P42]=0;&quot;-&quot;;([.P42]/MAX([.$D42:.$AJ42]))))" office:value-type="string" office:string-value="-" calcext:value-type="string">
            <text:p>-</text:p>
          </table:table-cell>
          <table:table-cell table:style-name="ce82" table:formula="of:=IF([.Q42]=MAX([.$D42:.$AJ42]);&quot;★&quot;;IF([.Q42]=0;&quot;-&quot;;([.Q42]/MAX([.$D42:.$AJ42]))))" office:value-type="string" office:string-value="-" calcext:value-type="string">
            <text:p>-</text:p>
          </table:table-cell>
          <table:table-cell table:style-name="ce82" table:formula="of:=IF([.R42]=MAX([.$D42:.$AJ42]);&quot;★&quot;;IF([.R42]=0;&quot;-&quot;;([.R42]/MAX([.$D42:.$AJ42]))))" office:value-type="string" office:string-value="-" calcext:value-type="string">
            <text:p>-</text:p>
          </table:table-cell>
          <table:table-cell table:style-name="ce82" table:formula="of:=IF([.S42]=MAX([.$D42:.$AJ42]);&quot;★&quot;;IF([.S42]=0;&quot;-&quot;;([.S42]/MAX([.$D42:.$AJ42]))))" office:value-type="string" office:string-value="-" calcext:value-type="string">
            <text:p>-</text:p>
          </table:table-cell>
          <table:table-cell table:style-name="ce82" table:formula="of:=IF([.T42]=MAX([.$D42:.$AJ42]);&quot;★&quot;;IF([.T42]=0;&quot;-&quot;;([.T42]/MAX([.$D42:.$AJ42]))))" office:value-type="percentage" office:value="0.00584795321637427" calcext:value-type="percentage">
            <text:p>0.585%</text:p>
          </table:table-cell>
          <table:table-cell table:style-name="ce82" table:formula="of:=IF([.U42]=MAX([.$D42:.$AJ42]);&quot;★&quot;;IF([.U42]=0;&quot;-&quot;;([.U42]/MAX([.$D42:.$AJ42]))))" office:value-type="string" office:string-value="-" calcext:value-type="string">
            <text:p>-</text:p>
          </table:table-cell>
          <table:table-cell table:style-name="ce82" table:formula="of:=IF([.V42]=MAX([.$D42:.$AJ42]);&quot;★&quot;;IF([.V42]=0;&quot;-&quot;;([.V42]/MAX([.$D42:.$AJ42]))))" office:value-type="percentage" office:value="0.0760233918128655" calcext:value-type="percentage">
            <text:p>7.602%</text:p>
          </table:table-cell>
          <table:table-cell table:style-name="ce82" table:formula="of:=IF([.W42]=MAX([.$D42:.$AJ42]);&quot;★&quot;;IF([.W42]=0;&quot;-&quot;;([.W42]/MAX([.$D42:.$AJ42]))))" office:value-type="string" office:string-value="-" calcext:value-type="string">
            <text:p>-</text:p>
          </table:table-cell>
          <table:table-cell table:style-name="ce82" table:formula="of:=IF([.X42]=MAX([.$D42:.$AJ42]);&quot;★&quot;;IF([.X42]=0;&quot;-&quot;;([.X42]/MAX([.$D42:.$AJ42]))))" office:value-type="percentage" office:value="0.0292397660818713" calcext:value-type="percentage">
            <text:p>2.924%</text:p>
          </table:table-cell>
          <table:table-cell table:style-name="ce82" table:formula="of:=IF([.Y42]=MAX([.$D42:.$AJ42]);&quot;★&quot;;IF([.Y42]=0;&quot;-&quot;;([.Y42]/MAX([.$D42:.$AJ42]))))" office:value-type="string" office:string-value="-" calcext:value-type="string">
            <text:p>-</text:p>
          </table:table-cell>
          <table:table-cell table:style-name="ce82" table:formula="of:=IF([.Z42]=MAX([.$D42:.$AJ42]);&quot;★&quot;;IF([.Z42]=0;&quot;-&quot;;([.Z42]/MAX([.$D42:.$AJ42]))))" office:value-type="string" office:string-value="-" calcext:value-type="string">
            <text:p>-</text:p>
          </table:table-cell>
          <table:table-cell table:style-name="ce82" table:formula="of:=IF([.AA42]=MAX([.$D42:.$AJ42]);&quot;★&quot;;IF([.AA42]=0;&quot;-&quot;;([.AA42]/MAX([.$D42:.$AJ42]))))" office:value-type="string" office:string-value="-" calcext:value-type="string">
            <text:p>-</text:p>
          </table:table-cell>
          <table:table-cell table:style-name="ce82" table:formula="of:=IF([.AB42]=MAX([.$D42:.$AJ42]);&quot;★&quot;;IF([.AB42]=0;&quot;-&quot;;([.AB42]/MAX([.$D42:.$AJ42]))))" office:value-type="string" office:string-value="-" calcext:value-type="string">
            <text:p>-</text:p>
          </table:table-cell>
          <table:table-cell table:style-name="ce82" table:formula="of:=IF([.AC42]=MAX([.$D42:.$AJ42]);&quot;★&quot;;IF([.AC42]=0;&quot;-&quot;;([.AC42]/MAX([.$D42:.$AJ42]))))" office:value-type="string" office:string-value="-" calcext:value-type="string">
            <text:p>-</text:p>
          </table:table-cell>
          <table:table-cell table:style-name="ce82" table:formula="of:=IF([.AD42]=MAX([.$D42:.$AJ42]);&quot;★&quot;;IF([.AD42]=0;&quot;-&quot;;([.AD42]/MAX([.$D42:.$AJ42]))))" office:value-type="string" office:string-value="-" calcext:value-type="string">
            <text:p>-</text:p>
          </table:table-cell>
          <table:table-cell table:style-name="ce82" table:formula="of:=IF([.AE42]=MAX([.$D42:.$AJ42]);&quot;★&quot;;IF([.AE42]=0;&quot;-&quot;;([.AE42]/MAX([.$D42:.$AJ42]))))" office:value-type="percentage" office:value="0.00584795321637427" calcext:value-type="percentage">
            <text:p>0.585%</text:p>
          </table:table-cell>
          <table:table-cell table:style-name="ce82" table:formula="of:=IF([.AF42]=MAX([.$D42:.$AJ42]);&quot;★&quot;;IF([.AF42]=0;&quot;-&quot;;([.AF42]/MAX([.$D42:.$AJ42]))))" office:value-type="string" office:string-value="-" calcext:value-type="string">
            <text:p>-</text:p>
          </table:table-cell>
          <table:table-cell table:style-name="ce82" table:formula="of:=IF([.AG42]=MAX([.$D42:.$AJ42]);&quot;★&quot;;IF([.AG42]=0;&quot;-&quot;;([.AG42]/MAX([.$D42:.$AJ42]))))" office:value-type="string" office:string-value="-" calcext:value-type="string">
            <text:p>-</text:p>
          </table:table-cell>
          <table:table-cell table:style-name="ce82" table:formula="of:=IF([.AH42]=MAX([.$D42:.$AJ42]);&quot;★&quot;;IF([.AH42]=0;&quot;-&quot;;([.AH42]/MAX([.$D42:.$AJ42]))))" office:value-type="string" office:string-value="-" calcext:value-type="string">
            <text:p>-</text:p>
          </table:table-cell>
          <table:table-cell table:style-name="ce82" table:formula="of:=IF([.AI42]=MAX([.$D42:.$AJ42]);&quot;★&quot;;IF([.AI42]=0;&quot;-&quot;;([.AI42]/MAX([.$D42:.$AJ42]))))" office:value-type="string" office:string-value="-" calcext:value-type="string">
            <text:p>-</text:p>
          </table:table-cell>
          <table:table-cell table:style-name="ce82" table:formula="of:=IF([.AJ42]=MAX([.$D42:.$AJ42]);&quot;★&quot;;IF([.AJ42]=0;&quot;-&quot;;([.AJ42]/MAX([.$D42:.$AJ42]))))" office:value-type="string" office:string-value="-" calcext:value-type="string">
            <text:p>-</text:p>
          </table:table-cell>
          <table:table-cell table:number-columns-repeated="988"/>
        </table:table-row>
        <table:table-row table:style-name="ro2">
          <table:table-cell table:style-name="ce240" office:value-type="string" calcext:value-type="string">
            <text:p>佐　 賀</text:p>
          </table:table-cell>
          <table:table-cell table:style-name="ce77" table:formula="of:=IF([.B43]=MAX([.$B43:.$AJ43]);&quot;★&quot;;IF([.B43]=0;&quot;-&quot;;([.B43]/MAX([.$B43:.$AJ43]))))" office:value-type="percentage" office:value="0.105263157894737" calcext:value-type="percentage">
            <text:p>10.526%</text:p>
          </table:table-cell>
          <table:table-cell/>
          <table:table-cell table:style-name="ce82" table:formula="of:=IF([.D43]=MAX([.$D43:.$AJ43]);&quot;★&quot;;IF([.D43]=0;&quot;-&quot;;([.D43]/MAX([.$D43:.$AJ43]))))" office:value-type="percentage" office:value="0.105263157894737" calcext:value-type="percentage">
            <text:p>10.526%</text:p>
          </table:table-cell>
          <table:table-cell table:style-name="ce82" table:formula="of:=IF([.E43]=MAX([.$D43:.$AJ43]);&quot;★&quot;;IF([.E43]=0;&quot;-&quot;;([.E43]/MAX([.$D43:.$AJ43]))))" office:value-type="string" office:string-value="-" calcext:value-type="string">
            <text:p>-</text:p>
          </table:table-cell>
          <table:table-cell table:style-name="ce82" table:formula="of:=IF([.F43]=MAX([.$D43:.$AJ43]);&quot;★&quot;;IF([.F43]=0;&quot;-&quot;;([.F43]/MAX([.$D43:.$AJ43]))))" office:value-type="percentage" office:value="0.0526315789473684" calcext:value-type="percentage">
            <text:p>5.263%</text:p>
          </table:table-cell>
          <table:table-cell table:style-name="ce82" table:formula="of:=IF([.G43]=MAX([.$D43:.$AJ43]);&quot;★&quot;;IF([.G43]=0;&quot;-&quot;;([.G43]/MAX([.$D43:.$AJ43]))))" office:value-type="string" office:string-value="-" calcext:value-type="string">
            <text:p>-</text:p>
          </table:table-cell>
          <table:table-cell table:style-name="ce82" table:formula="of:=IF([.H43]=MAX([.$D43:.$AJ43]);&quot;★&quot;;IF([.H43]=0;&quot;-&quot;;([.H43]/MAX([.$D43:.$AJ43]))))" office:value-type="string" office:string-value="-" calcext:value-type="string">
            <text:p>-</text:p>
          </table:table-cell>
          <table:table-cell table:style-name="ce82" table:formula="of:=IF([.I43]=MAX([.$D43:.$AJ43]);&quot;★&quot;;IF([.I43]=0;&quot;-&quot;;([.I43]/MAX([.$D43:.$AJ43]))))" office:value-type="percentage" office:value="0.0526315789473684" calcext:value-type="percentage">
            <text:p>5.263%</text:p>
          </table:table-cell>
          <table:table-cell table:style-name="ce82" table:formula="of:=IF([.J43]=MAX([.$D43:.$AJ43]);&quot;★&quot;;IF([.J43]=0;&quot;-&quot;;([.J43]/MAX([.$D43:.$AJ43]))))" office:value-type="string" office:string-value="★" calcext:value-type="string">
            <text:p>★</text:p>
          </table:table-cell>
          <table:table-cell table:style-name="ce82" table:formula="of:=IF([.K43]=MAX([.$D43:.$AJ43]);&quot;★&quot;;IF([.K43]=0;&quot;-&quot;;([.K43]/MAX([.$D43:.$AJ43]))))" office:value-type="percentage" office:value="0.0789473684210526" calcext:value-type="percentage">
            <text:p>7.895%</text:p>
          </table:table-cell>
          <table:table-cell table:style-name="ce82" table:formula="of:=IF([.L43]=MAX([.$D43:.$AJ43]);&quot;★&quot;;IF([.L43]=0;&quot;-&quot;;([.L43]/MAX([.$D43:.$AJ43]))))" office:value-type="string" office:string-value="-" calcext:value-type="string">
            <text:p>-</text:p>
          </table:table-cell>
          <table:table-cell table:style-name="ce82" table:formula="of:=IF([.M43]=MAX([.$D43:.$AJ43]);&quot;★&quot;;IF([.M43]=0;&quot;-&quot;;([.M43]/MAX([.$D43:.$AJ43]))))" office:value-type="string" office:string-value="-" calcext:value-type="string">
            <text:p>-</text:p>
          </table:table-cell>
          <table:table-cell table:style-name="ce82" table:formula="of:=IF([.N43]=MAX([.$D43:.$AJ43]);&quot;★&quot;;IF([.N43]=0;&quot;-&quot;;([.N43]/MAX([.$D43:.$AJ43]))))" office:value-type="percentage" office:value="0.947368421052632" calcext:value-type="percentage">
            <text:p>94.737%</text:p>
          </table:table-cell>
          <table:table-cell table:style-name="ce82" table:formula="of:=IF([.O43]=MAX([.$D43:.$AJ43]);&quot;★&quot;;IF([.O43]=0;&quot;-&quot;;([.O43]/MAX([.$D43:.$AJ43]))))" office:value-type="string" office:string-value="-" calcext:value-type="string">
            <text:p>-</text:p>
          </table:table-cell>
          <table:table-cell table:style-name="ce82" table:formula="of:=IF([.P43]=MAX([.$D43:.$AJ43]);&quot;★&quot;;IF([.P43]=0;&quot;-&quot;;([.P43]/MAX([.$D43:.$AJ43]))))" office:value-type="string" office:string-value="-" calcext:value-type="string">
            <text:p>-</text:p>
          </table:table-cell>
          <table:table-cell table:style-name="ce82" table:formula="of:=IF([.Q43]=MAX([.$D43:.$AJ43]);&quot;★&quot;;IF([.Q43]=0;&quot;-&quot;;([.Q43]/MAX([.$D43:.$AJ43]))))" office:value-type="string" office:string-value="-" calcext:value-type="string">
            <text:p>-</text:p>
          </table:table-cell>
          <table:table-cell table:style-name="ce82" table:formula="of:=IF([.R43]=MAX([.$D43:.$AJ43]);&quot;★&quot;;IF([.R43]=0;&quot;-&quot;;([.R43]/MAX([.$D43:.$AJ43]))))" office:value-type="string" office:string-value="-" calcext:value-type="string">
            <text:p>-</text:p>
          </table:table-cell>
          <table:table-cell table:style-name="ce82" table:formula="of:=IF([.S43]=MAX([.$D43:.$AJ43]);&quot;★&quot;;IF([.S43]=0;&quot;-&quot;;([.S43]/MAX([.$D43:.$AJ43]))))" office:value-type="string" office:string-value="-" calcext:value-type="string">
            <text:p>-</text:p>
          </table:table-cell>
          <table:table-cell table:style-name="ce82" table:formula="of:=IF([.T43]=MAX([.$D43:.$AJ43]);&quot;★&quot;;IF([.T43]=0;&quot;-&quot;;([.T43]/MAX([.$D43:.$AJ43]))))" office:value-type="string" office:string-value="-" calcext:value-type="string">
            <text:p>-</text:p>
          </table:table-cell>
          <table:table-cell table:style-name="ce82" table:formula="of:=IF([.U43]=MAX([.$D43:.$AJ43]);&quot;★&quot;;IF([.U43]=0;&quot;-&quot;;([.U43]/MAX([.$D43:.$AJ43]))))" office:value-type="string" office:string-value="-" calcext:value-type="string">
            <text:p>-</text:p>
          </table:table-cell>
          <table:table-cell table:style-name="ce82" table:formula="of:=IF([.V43]=MAX([.$D43:.$AJ43]);&quot;★&quot;;IF([.V43]=0;&quot;-&quot;;([.V43]/MAX([.$D43:.$AJ43]))))" office:value-type="percentage" office:value="0.0263157894736842" calcext:value-type="percentage">
            <text:p>2.632%</text:p>
          </table:table-cell>
          <table:table-cell table:style-name="ce82" table:formula="of:=IF([.W43]=MAX([.$D43:.$AJ43]);&quot;★&quot;;IF([.W43]=0;&quot;-&quot;;([.W43]/MAX([.$D43:.$AJ43]))))" office:value-type="string" office:string-value="-" calcext:value-type="string">
            <text:p>-</text:p>
          </table:table-cell>
          <table:table-cell table:style-name="ce82" table:formula="of:=IF([.X43]=MAX([.$D43:.$AJ43]);&quot;★&quot;;IF([.X43]=0;&quot;-&quot;;([.X43]/MAX([.$D43:.$AJ43]))))" office:value-type="string" office:string-value="-" calcext:value-type="string">
            <text:p>-</text:p>
          </table:table-cell>
          <table:table-cell table:style-name="ce82" table:formula="of:=IF([.Y43]=MAX([.$D43:.$AJ43]);&quot;★&quot;;IF([.Y43]=0;&quot;-&quot;;([.Y43]/MAX([.$D43:.$AJ43]))))" office:value-type="string" office:string-value="-" calcext:value-type="string">
            <text:p>-</text:p>
          </table:table-cell>
          <table:table-cell table:style-name="ce82" table:formula="of:=IF([.Z43]=MAX([.$D43:.$AJ43]);&quot;★&quot;;IF([.Z43]=0;&quot;-&quot;;([.Z43]/MAX([.$D43:.$AJ43]))))" office:value-type="string" office:string-value="-" calcext:value-type="string">
            <text:p>-</text:p>
          </table:table-cell>
          <table:table-cell table:style-name="ce82" table:formula="of:=IF([.AA43]=MAX([.$D43:.$AJ43]);&quot;★&quot;;IF([.AA43]=0;&quot;-&quot;;([.AA43]/MAX([.$D43:.$AJ43]))))" office:value-type="string" office:string-value="-" calcext:value-type="string">
            <text:p>-</text:p>
          </table:table-cell>
          <table:table-cell table:style-name="ce82" table:formula="of:=IF([.AB43]=MAX([.$D43:.$AJ43]);&quot;★&quot;;IF([.AB43]=0;&quot;-&quot;;([.AB43]/MAX([.$D43:.$AJ43]))))" office:value-type="string" office:string-value="-" calcext:value-type="string">
            <text:p>-</text:p>
          </table:table-cell>
          <table:table-cell table:style-name="ce82" table:formula="of:=IF([.AC43]=MAX([.$D43:.$AJ43]);&quot;★&quot;;IF([.AC43]=0;&quot;-&quot;;([.AC43]/MAX([.$D43:.$AJ43]))))" office:value-type="string" office:string-value="-" calcext:value-type="string">
            <text:p>-</text:p>
          </table:table-cell>
          <table:table-cell table:style-name="ce82" table:formula="of:=IF([.AD43]=MAX([.$D43:.$AJ43]);&quot;★&quot;;IF([.AD43]=0;&quot;-&quot;;([.AD43]/MAX([.$D43:.$AJ43]))))" office:value-type="string" office:string-value="-" calcext:value-type="string">
            <text:p>-</text:p>
          </table:table-cell>
          <table:table-cell table:style-name="ce82" table:formula="of:=IF([.AE43]=MAX([.$D43:.$AJ43]);&quot;★&quot;;IF([.AE43]=0;&quot;-&quot;;([.AE43]/MAX([.$D43:.$AJ43]))))" office:value-type="string" office:string-value="-" calcext:value-type="string">
            <text:p>-</text:p>
          </table:table-cell>
          <table:table-cell table:style-name="ce82" table:formula="of:=IF([.AF43]=MAX([.$D43:.$AJ43]);&quot;★&quot;;IF([.AF43]=0;&quot;-&quot;;([.AF43]/MAX([.$D43:.$AJ43]))))" office:value-type="string" office:string-value="-" calcext:value-type="string">
            <text:p>-</text:p>
          </table:table-cell>
          <table:table-cell table:style-name="ce82" table:formula="of:=IF([.AG43]=MAX([.$D43:.$AJ43]);&quot;★&quot;;IF([.AG43]=0;&quot;-&quot;;([.AG43]/MAX([.$D43:.$AJ43]))))" office:value-type="string" office:string-value="-" calcext:value-type="string">
            <text:p>-</text:p>
          </table:table-cell>
          <table:table-cell table:style-name="ce82" table:formula="of:=IF([.AH43]=MAX([.$D43:.$AJ43]);&quot;★&quot;;IF([.AH43]=0;&quot;-&quot;;([.AH43]/MAX([.$D43:.$AJ43]))))" office:value-type="string" office:string-value="-" calcext:value-type="string">
            <text:p>-</text:p>
          </table:table-cell>
          <table:table-cell table:style-name="ce82" table:formula="of:=IF([.AI43]=MAX([.$D43:.$AJ43]);&quot;★&quot;;IF([.AI43]=0;&quot;-&quot;;([.AI43]/MAX([.$D43:.$AJ43]))))" office:value-type="string" office:string-value="-" calcext:value-type="string">
            <text:p>-</text:p>
          </table:table-cell>
          <table:table-cell table:style-name="ce82" table:formula="of:=IF([.AJ43]=MAX([.$D43:.$AJ43]);&quot;★&quot;;IF([.AJ43]=0;&quot;-&quot;;([.AJ43]/MAX([.$D43:.$AJ43]))))" office:value-type="string" office:string-value="-" calcext:value-type="string">
            <text:p>-</text:p>
          </table:table-cell>
          <table:table-cell table:number-columns-repeated="988"/>
        </table:table-row>
        <table:table-row table:style-name="ro2">
          <table:table-cell table:style-name="ce240" office:value-type="string" calcext:value-type="string">
            <text:p>長　 崎</text:p>
          </table:table-cell>
          <table:table-cell table:style-name="ce77" table:formula="of:=IF([.B44]=MAX([.$B44:.$AJ44]);&quot;★&quot;;IF([.B44]=0;&quot;-&quot;;([.B44]/MAX([.$B44:.$AJ44]))))" office:value-type="percentage" office:value="0.952380952380952" calcext:value-type="percentage">
            <text:p>95.238%</text:p>
          </table:table-cell>
          <table:table-cell/>
          <table:table-cell table:style-name="ce82" table:formula="of:=IF([.D44]=MAX([.$D44:.$AJ44]);&quot;★&quot;;IF([.D44]=0;&quot;-&quot;;([.D44]/MAX([.$D44:.$AJ44]))))" office:value-type="percentage" office:value="0.119047619047619" calcext:value-type="percentage">
            <text:p>11.905%</text:p>
          </table:table-cell>
          <table:table-cell table:style-name="ce82" table:formula="of:=IF([.E44]=MAX([.$D44:.$AJ44]);&quot;★&quot;;IF([.E44]=0;&quot;-&quot;;([.E44]/MAX([.$D44:.$AJ44]))))" office:value-type="string" office:string-value="-" calcext:value-type="string">
            <text:p>-</text:p>
          </table:table-cell>
          <table:table-cell table:style-name="ce82" table:formula="of:=IF([.F44]=MAX([.$D44:.$AJ44]);&quot;★&quot;;IF([.F44]=0;&quot;-&quot;;([.F44]/MAX([.$D44:.$AJ44]))))" office:value-type="percentage" office:value="0.523809523809524" calcext:value-type="percentage">
            <text:p>52.381%</text:p>
          </table:table-cell>
          <table:table-cell table:style-name="ce82" table:formula="of:=IF([.G44]=MAX([.$D44:.$AJ44]);&quot;★&quot;;IF([.G44]=0;&quot;-&quot;;([.G44]/MAX([.$D44:.$AJ44]))))" office:value-type="string" office:string-value="-" calcext:value-type="string">
            <text:p>-</text:p>
          </table:table-cell>
          <table:table-cell table:style-name="ce82" table:formula="of:=IF([.H44]=MAX([.$D44:.$AJ44]);&quot;★&quot;;IF([.H44]=0;&quot;-&quot;;([.H44]/MAX([.$D44:.$AJ44]))))" office:value-type="string" office:string-value="-" calcext:value-type="string">
            <text:p>-</text:p>
          </table:table-cell>
          <table:table-cell table:style-name="ce82" table:formula="of:=IF([.I44]=MAX([.$D44:.$AJ44]);&quot;★&quot;;IF([.I44]=0;&quot;-&quot;;([.I44]/MAX([.$D44:.$AJ44]))))" office:value-type="percentage" office:value="0.428571428571429" calcext:value-type="percentage">
            <text:p>42.857%</text:p>
          </table:table-cell>
          <table:table-cell table:style-name="ce82" table:formula="of:=IF([.J44]=MAX([.$D44:.$AJ44]);&quot;★&quot;;IF([.J44]=0;&quot;-&quot;;([.J44]/MAX([.$D44:.$AJ44]))))" office:value-type="string" office:string-value="★" calcext:value-type="string">
            <text:p>★</text:p>
          </table:table-cell>
          <table:table-cell table:style-name="ce82" table:formula="of:=IF([.K44]=MAX([.$D44:.$AJ44]);&quot;★&quot;;IF([.K44]=0;&quot;-&quot;;([.K44]/MAX([.$D44:.$AJ44]))))" office:value-type="percentage" office:value="0.142857142857143" calcext:value-type="percentage">
            <text:p>14.286%</text:p>
          </table:table-cell>
          <table:table-cell table:style-name="ce82" table:formula="of:=IF([.L44]=MAX([.$D44:.$AJ44]);&quot;★&quot;;IF([.L44]=0;&quot;-&quot;;([.L44]/MAX([.$D44:.$AJ44]))))" office:value-type="string" office:string-value="-" calcext:value-type="string">
            <text:p>-</text:p>
          </table:table-cell>
          <table:table-cell table:style-name="ce82" table:formula="of:=IF([.M44]=MAX([.$D44:.$AJ44]);&quot;★&quot;;IF([.M44]=0;&quot;-&quot;;([.M44]/MAX([.$D44:.$AJ44]))))" office:value-type="string" office:string-value="-" calcext:value-type="string">
            <text:p>-</text:p>
          </table:table-cell>
          <table:table-cell table:style-name="ce82" table:formula="of:=IF([.N44]=MAX([.$D44:.$AJ44]);&quot;★&quot;;IF([.N44]=0;&quot;-&quot;;([.N44]/MAX([.$D44:.$AJ44]))))" office:value-type="percentage" office:value="0.69047619047619" calcext:value-type="percentage">
            <text:p>69.048%</text:p>
          </table:table-cell>
          <table:table-cell table:style-name="ce82" table:formula="of:=IF([.O44]=MAX([.$D44:.$AJ44]);&quot;★&quot;;IF([.O44]=0;&quot;-&quot;;([.O44]/MAX([.$D44:.$AJ44]))))" office:value-type="string" office:string-value="-" calcext:value-type="string">
            <text:p>-</text:p>
          </table:table-cell>
          <table:table-cell table:style-name="ce82" table:formula="of:=IF([.P44]=MAX([.$D44:.$AJ44]);&quot;★&quot;;IF([.P44]=0;&quot;-&quot;;([.P44]/MAX([.$D44:.$AJ44]))))" office:value-type="string" office:string-value="-" calcext:value-type="string">
            <text:p>-</text:p>
          </table:table-cell>
          <table:table-cell table:style-name="ce82" table:formula="of:=IF([.Q44]=MAX([.$D44:.$AJ44]);&quot;★&quot;;IF([.Q44]=0;&quot;-&quot;;([.Q44]/MAX([.$D44:.$AJ44]))))" office:value-type="string" office:string-value="-" calcext:value-type="string">
            <text:p>-</text:p>
          </table:table-cell>
          <table:table-cell table:style-name="ce82" table:formula="of:=IF([.R44]=MAX([.$D44:.$AJ44]);&quot;★&quot;;IF([.R44]=0;&quot;-&quot;;([.R44]/MAX([.$D44:.$AJ44]))))" office:value-type="string" office:string-value="-" calcext:value-type="string">
            <text:p>-</text:p>
          </table:table-cell>
          <table:table-cell table:style-name="ce82" table:formula="of:=IF([.S44]=MAX([.$D44:.$AJ44]);&quot;★&quot;;IF([.S44]=0;&quot;-&quot;;([.S44]/MAX([.$D44:.$AJ44]))))" office:value-type="string" office:string-value="-" calcext:value-type="string">
            <text:p>-</text:p>
          </table:table-cell>
          <table:table-cell table:style-name="ce82" table:formula="of:=IF([.T44]=MAX([.$D44:.$AJ44]);&quot;★&quot;;IF([.T44]=0;&quot;-&quot;;([.T44]/MAX([.$D44:.$AJ44]))))" office:value-type="string" office:string-value="-" calcext:value-type="string">
            <text:p>-</text:p>
          </table:table-cell>
          <table:table-cell table:style-name="ce82" table:formula="of:=IF([.U44]=MAX([.$D44:.$AJ44]);&quot;★&quot;;IF([.U44]=0;&quot;-&quot;;([.U44]/MAX([.$D44:.$AJ44]))))" office:value-type="string" office:string-value="-" calcext:value-type="string">
            <text:p>-</text:p>
          </table:table-cell>
          <table:table-cell table:style-name="ce82" table:formula="of:=IF([.V44]=MAX([.$D44:.$AJ44]);&quot;★&quot;;IF([.V44]=0;&quot;-&quot;;([.V44]/MAX([.$D44:.$AJ44]))))" office:value-type="percentage" office:value="0.0238095238095238" calcext:value-type="percentage">
            <text:p>2.381%</text:p>
          </table:table-cell>
          <table:table-cell table:style-name="ce82" table:formula="of:=IF([.W44]=MAX([.$D44:.$AJ44]);&quot;★&quot;;IF([.W44]=0;&quot;-&quot;;([.W44]/MAX([.$D44:.$AJ44]))))" office:value-type="string" office:string-value="-" calcext:value-type="string">
            <text:p>-</text:p>
          </table:table-cell>
          <table:table-cell table:style-name="ce82" table:formula="of:=IF([.X44]=MAX([.$D44:.$AJ44]);&quot;★&quot;;IF([.X44]=0;&quot;-&quot;;([.X44]/MAX([.$D44:.$AJ44]))))" office:value-type="string" office:string-value="-" calcext:value-type="string">
            <text:p>-</text:p>
          </table:table-cell>
          <table:table-cell table:style-name="ce82" table:formula="of:=IF([.Y44]=MAX([.$D44:.$AJ44]);&quot;★&quot;;IF([.Y44]=0;&quot;-&quot;;([.Y44]/MAX([.$D44:.$AJ44]))))" office:value-type="string" office:string-value="-" calcext:value-type="string">
            <text:p>-</text:p>
          </table:table-cell>
          <table:table-cell table:style-name="ce82" table:formula="of:=IF([.Z44]=MAX([.$D44:.$AJ44]);&quot;★&quot;;IF([.Z44]=0;&quot;-&quot;;([.Z44]/MAX([.$D44:.$AJ44]))))" office:value-type="string" office:string-value="-" calcext:value-type="string">
            <text:p>-</text:p>
          </table:table-cell>
          <table:table-cell table:style-name="ce82" table:formula="of:=IF([.AA44]=MAX([.$D44:.$AJ44]);&quot;★&quot;;IF([.AA44]=0;&quot;-&quot;;([.AA44]/MAX([.$D44:.$AJ44]))))" office:value-type="string" office:string-value="-" calcext:value-type="string">
            <text:p>-</text:p>
          </table:table-cell>
          <table:table-cell table:style-name="ce82" table:formula="of:=IF([.AB44]=MAX([.$D44:.$AJ44]);&quot;★&quot;;IF([.AB44]=0;&quot;-&quot;;([.AB44]/MAX([.$D44:.$AJ44]))))" office:value-type="string" office:string-value="-" calcext:value-type="string">
            <text:p>-</text:p>
          </table:table-cell>
          <table:table-cell table:style-name="ce82" table:formula="of:=IF([.AC44]=MAX([.$D44:.$AJ44]);&quot;★&quot;;IF([.AC44]=0;&quot;-&quot;;([.AC44]/MAX([.$D44:.$AJ44]))))" office:value-type="string" office:string-value="-" calcext:value-type="string">
            <text:p>-</text:p>
          </table:table-cell>
          <table:table-cell table:style-name="ce82" table:formula="of:=IF([.AD44]=MAX([.$D44:.$AJ44]);&quot;★&quot;;IF([.AD44]=0;&quot;-&quot;;([.AD44]/MAX([.$D44:.$AJ44]))))" office:value-type="string" office:string-value="-" calcext:value-type="string">
            <text:p>-</text:p>
          </table:table-cell>
          <table:table-cell table:style-name="ce82" table:formula="of:=IF([.AE44]=MAX([.$D44:.$AJ44]);&quot;★&quot;;IF([.AE44]=0;&quot;-&quot;;([.AE44]/MAX([.$D44:.$AJ44]))))" office:value-type="string" office:string-value="-" calcext:value-type="string">
            <text:p>-</text:p>
          </table:table-cell>
          <table:table-cell table:style-name="ce82" table:formula="of:=IF([.AF44]=MAX([.$D44:.$AJ44]);&quot;★&quot;;IF([.AF44]=0;&quot;-&quot;;([.AF44]/MAX([.$D44:.$AJ44]))))" office:value-type="string" office:string-value="-" calcext:value-type="string">
            <text:p>-</text:p>
          </table:table-cell>
          <table:table-cell table:style-name="ce82" table:formula="of:=IF([.AG44]=MAX([.$D44:.$AJ44]);&quot;★&quot;;IF([.AG44]=0;&quot;-&quot;;([.AG44]/MAX([.$D44:.$AJ44]))))" office:value-type="string" office:string-value="-" calcext:value-type="string">
            <text:p>-</text:p>
          </table:table-cell>
          <table:table-cell table:style-name="ce82" table:formula="of:=IF([.AH44]=MAX([.$D44:.$AJ44]);&quot;★&quot;;IF([.AH44]=0;&quot;-&quot;;([.AH44]/MAX([.$D44:.$AJ44]))))" office:value-type="string" office:string-value="-" calcext:value-type="string">
            <text:p>-</text:p>
          </table:table-cell>
          <table:table-cell table:style-name="ce82" table:formula="of:=IF([.AI44]=MAX([.$D44:.$AJ44]);&quot;★&quot;;IF([.AI44]=0;&quot;-&quot;;([.AI44]/MAX([.$D44:.$AJ44]))))" office:value-type="string" office:string-value="-" calcext:value-type="string">
            <text:p>-</text:p>
          </table:table-cell>
          <table:table-cell table:style-name="ce82" table:formula="of:=IF([.AJ44]=MAX([.$D44:.$AJ44]);&quot;★&quot;;IF([.AJ44]=0;&quot;-&quot;;([.AJ44]/MAX([.$D44:.$AJ44]))))" office:value-type="string" office:string-value="-" calcext:value-type="string">
            <text:p>-</text:p>
          </table:table-cell>
          <table:table-cell table:number-columns-repeated="988"/>
        </table:table-row>
        <table:table-row table:style-name="ro2">
          <table:table-cell table:style-name="ce240" office:value-type="string" calcext:value-type="string">
            <text:p>熊　 本</text:p>
          </table:table-cell>
          <table:table-cell table:style-name="ce77" table:formula="of:=IF([.B45]=MAX([.$B45:.$AJ45]);&quot;★&quot;;IF([.B45]=0;&quot;-&quot;;([.B45]/MAX([.$B45:.$AJ45]))))" office:value-type="percentage" office:value="0.191489361702128" calcext:value-type="percentage">
            <text:p>19.149%</text:p>
          </table:table-cell>
          <table:table-cell/>
          <table:table-cell table:style-name="ce82" table:formula="of:=IF([.D45]=MAX([.$D45:.$AJ45]);&quot;★&quot;;IF([.D45]=0;&quot;-&quot;;([.D45]/MAX([.$D45:.$AJ45]))))" office:value-type="percentage" office:value="0.148936170212766" calcext:value-type="percentage">
            <text:p>14.894%</text:p>
          </table:table-cell>
          <table:table-cell table:style-name="ce82" table:formula="of:=IF([.E45]=MAX([.$D45:.$AJ45]);&quot;★&quot;;IF([.E45]=0;&quot;-&quot;;([.E45]/MAX([.$D45:.$AJ45]))))" office:value-type="string" office:string-value="-" calcext:value-type="string">
            <text:p>-</text:p>
          </table:table-cell>
          <table:table-cell table:style-name="ce82" table:formula="of:=IF([.F45]=MAX([.$D45:.$AJ45]);&quot;★&quot;;IF([.F45]=0;&quot;-&quot;;([.F45]/MAX([.$D45:.$AJ45]))))" office:value-type="percentage" office:value="0.106382978723404" calcext:value-type="percentage">
            <text:p>10.638%</text:p>
          </table:table-cell>
          <table:table-cell table:style-name="ce82" table:formula="of:=IF([.G45]=MAX([.$D45:.$AJ45]);&quot;★&quot;;IF([.G45]=0;&quot;-&quot;;([.G45]/MAX([.$D45:.$AJ45]))))" office:value-type="string" office:string-value="-" calcext:value-type="string">
            <text:p>-</text:p>
          </table:table-cell>
          <table:table-cell table:style-name="ce82" table:formula="of:=IF([.H45]=MAX([.$D45:.$AJ45]);&quot;★&quot;;IF([.H45]=0;&quot;-&quot;;([.H45]/MAX([.$D45:.$AJ45]))))" office:value-type="percentage" office:value="0.106382978723404" calcext:value-type="percentage">
            <text:p>10.638%</text:p>
          </table:table-cell>
          <table:table-cell table:style-name="ce82" table:formula="of:=IF([.I45]=MAX([.$D45:.$AJ45]);&quot;★&quot;;IF([.I45]=0;&quot;-&quot;;([.I45]/MAX([.$D45:.$AJ45]))))" office:value-type="percentage" office:value="0.0851063829787234" calcext:value-type="percentage">
            <text:p>8.511%</text:p>
          </table:table-cell>
          <table:table-cell table:style-name="ce82" table:formula="of:=IF([.J45]=MAX([.$D45:.$AJ45]);&quot;★&quot;;IF([.J45]=0;&quot;-&quot;;([.J45]/MAX([.$D45:.$AJ45]))))" office:value-type="string" office:string-value="★" calcext:value-type="string">
            <text:p>★</text:p>
          </table:table-cell>
          <table:table-cell table:style-name="ce82" table:formula="of:=IF([.K45]=MAX([.$D45:.$AJ45]);&quot;★&quot;;IF([.K45]=0;&quot;-&quot;;([.K45]/MAX([.$D45:.$AJ45]))))" office:value-type="percentage" office:value="0.0851063829787234" calcext:value-type="percentage">
            <text:p>8.511%</text:p>
          </table:table-cell>
          <table:table-cell table:style-name="ce82" table:formula="of:=IF([.L45]=MAX([.$D45:.$AJ45]);&quot;★&quot;;IF([.L45]=0;&quot;-&quot;;([.L45]/MAX([.$D45:.$AJ45]))))" office:value-type="string" office:string-value="-" calcext:value-type="string">
            <text:p>-</text:p>
          </table:table-cell>
          <table:table-cell table:style-name="ce82" table:formula="of:=IF([.M45]=MAX([.$D45:.$AJ45]);&quot;★&quot;;IF([.M45]=0;&quot;-&quot;;([.M45]/MAX([.$D45:.$AJ45]))))" office:value-type="string" office:string-value="-" calcext:value-type="string">
            <text:p>-</text:p>
          </table:table-cell>
          <table:table-cell table:style-name="ce82" table:formula="of:=IF([.N45]=MAX([.$D45:.$AJ45]);&quot;★&quot;;IF([.N45]=0;&quot;-&quot;;([.N45]/MAX([.$D45:.$AJ45]))))" office:value-type="percentage" office:value="0.297872340425532" calcext:value-type="percentage">
            <text:p>29.787%</text:p>
          </table:table-cell>
          <table:table-cell table:style-name="ce82" table:formula="of:=IF([.O45]=MAX([.$D45:.$AJ45]);&quot;★&quot;;IF([.O45]=0;&quot;-&quot;;([.O45]/MAX([.$D45:.$AJ45]))))" office:value-type="string" office:string-value="-" calcext:value-type="string">
            <text:p>-</text:p>
          </table:table-cell>
          <table:table-cell table:style-name="ce82" table:formula="of:=IF([.P45]=MAX([.$D45:.$AJ45]);&quot;★&quot;;IF([.P45]=0;&quot;-&quot;;([.P45]/MAX([.$D45:.$AJ45]))))" office:value-type="string" office:string-value="-" calcext:value-type="string">
            <text:p>-</text:p>
          </table:table-cell>
          <table:table-cell table:style-name="ce82" table:formula="of:=IF([.Q45]=MAX([.$D45:.$AJ45]);&quot;★&quot;;IF([.Q45]=0;&quot;-&quot;;([.Q45]/MAX([.$D45:.$AJ45]))))" office:value-type="string" office:string-value="-" calcext:value-type="string">
            <text:p>-</text:p>
          </table:table-cell>
          <table:table-cell table:style-name="ce82" table:formula="of:=IF([.R45]=MAX([.$D45:.$AJ45]);&quot;★&quot;;IF([.R45]=0;&quot;-&quot;;([.R45]/MAX([.$D45:.$AJ45]))))" office:value-type="string" office:string-value="-" calcext:value-type="string">
            <text:p>-</text:p>
          </table:table-cell>
          <table:table-cell table:style-name="ce82" table:formula="of:=IF([.S45]=MAX([.$D45:.$AJ45]);&quot;★&quot;;IF([.S45]=0;&quot;-&quot;;([.S45]/MAX([.$D45:.$AJ45]))))" office:value-type="string" office:string-value="-" calcext:value-type="string">
            <text:p>-</text:p>
          </table:table-cell>
          <table:table-cell table:style-name="ce82" table:formula="of:=IF([.T45]=MAX([.$D45:.$AJ45]);&quot;★&quot;;IF([.T45]=0;&quot;-&quot;;([.T45]/MAX([.$D45:.$AJ45]))))" office:value-type="string" office:string-value="-" calcext:value-type="string">
            <text:p>-</text:p>
          </table:table-cell>
          <table:table-cell table:style-name="ce82" table:formula="of:=IF([.U45]=MAX([.$D45:.$AJ45]);&quot;★&quot;;IF([.U45]=0;&quot;-&quot;;([.U45]/MAX([.$D45:.$AJ45]))))" office:value-type="string" office:string-value="-" calcext:value-type="string">
            <text:p>-</text:p>
          </table:table-cell>
          <table:table-cell table:style-name="ce82" table:formula="of:=IF([.V45]=MAX([.$D45:.$AJ45]);&quot;★&quot;;IF([.V45]=0;&quot;-&quot;;([.V45]/MAX([.$D45:.$AJ45]))))" office:value-type="string" office:string-value="-" calcext:value-type="string">
            <text:p>-</text:p>
          </table:table-cell>
          <table:table-cell table:style-name="ce82" table:formula="of:=IF([.W45]=MAX([.$D45:.$AJ45]);&quot;★&quot;;IF([.W45]=0;&quot;-&quot;;([.W45]/MAX([.$D45:.$AJ45]))))" office:value-type="string" office:string-value="-" calcext:value-type="string">
            <text:p>-</text:p>
          </table:table-cell>
          <table:table-cell table:style-name="ce82" table:formula="of:=IF([.X45]=MAX([.$D45:.$AJ45]);&quot;★&quot;;IF([.X45]=0;&quot;-&quot;;([.X45]/MAX([.$D45:.$AJ45]))))" office:value-type="percentage" office:value="0.0106382978723404" calcext:value-type="percentage">
            <text:p>1.064%</text:p>
          </table:table-cell>
          <table:table-cell table:style-name="ce82" table:formula="of:=IF([.Y45]=MAX([.$D45:.$AJ45]);&quot;★&quot;;IF([.Y45]=0;&quot;-&quot;;([.Y45]/MAX([.$D45:.$AJ45]))))" office:value-type="string" office:string-value="-" calcext:value-type="string">
            <text:p>-</text:p>
          </table:table-cell>
          <table:table-cell table:style-name="ce82" table:formula="of:=IF([.Z45]=MAX([.$D45:.$AJ45]);&quot;★&quot;;IF([.Z45]=0;&quot;-&quot;;([.Z45]/MAX([.$D45:.$AJ45]))))" office:value-type="string" office:string-value="-" calcext:value-type="string">
            <text:p>-</text:p>
          </table:table-cell>
          <table:table-cell table:style-name="ce82" table:formula="of:=IF([.AA45]=MAX([.$D45:.$AJ45]);&quot;★&quot;;IF([.AA45]=0;&quot;-&quot;;([.AA45]/MAX([.$D45:.$AJ45]))))" office:value-type="string" office:string-value="-" calcext:value-type="string">
            <text:p>-</text:p>
          </table:table-cell>
          <table:table-cell table:style-name="ce82" table:formula="of:=IF([.AB45]=MAX([.$D45:.$AJ45]);&quot;★&quot;;IF([.AB45]=0;&quot;-&quot;;([.AB45]/MAX([.$D45:.$AJ45]))))" office:value-type="string" office:string-value="-" calcext:value-type="string">
            <text:p>-</text:p>
          </table:table-cell>
          <table:table-cell table:style-name="ce82" table:formula="of:=IF([.AC45]=MAX([.$D45:.$AJ45]);&quot;★&quot;;IF([.AC45]=0;&quot;-&quot;;([.AC45]/MAX([.$D45:.$AJ45]))))" office:value-type="string" office:string-value="-" calcext:value-type="string">
            <text:p>-</text:p>
          </table:table-cell>
          <table:table-cell table:style-name="ce82" table:formula="of:=IF([.AD45]=MAX([.$D45:.$AJ45]);&quot;★&quot;;IF([.AD45]=0;&quot;-&quot;;([.AD45]/MAX([.$D45:.$AJ45]))))" office:value-type="string" office:string-value="-" calcext:value-type="string">
            <text:p>-</text:p>
          </table:table-cell>
          <table:table-cell table:style-name="ce82" table:formula="of:=IF([.AE45]=MAX([.$D45:.$AJ45]);&quot;★&quot;;IF([.AE45]=0;&quot;-&quot;;([.AE45]/MAX([.$D45:.$AJ45]))))" office:value-type="string" office:string-value="-" calcext:value-type="string">
            <text:p>-</text:p>
          </table:table-cell>
          <table:table-cell table:style-name="ce82" table:formula="of:=IF([.AF45]=MAX([.$D45:.$AJ45]);&quot;★&quot;;IF([.AF45]=0;&quot;-&quot;;([.AF45]/MAX([.$D45:.$AJ45]))))" office:value-type="string" office:string-value="-" calcext:value-type="string">
            <text:p>-</text:p>
          </table:table-cell>
          <table:table-cell table:style-name="ce82" table:formula="of:=IF([.AG45]=MAX([.$D45:.$AJ45]);&quot;★&quot;;IF([.AG45]=0;&quot;-&quot;;([.AG45]/MAX([.$D45:.$AJ45]))))" office:value-type="string" office:string-value="-" calcext:value-type="string">
            <text:p>-</text:p>
          </table:table-cell>
          <table:table-cell table:style-name="ce82" table:formula="of:=IF([.AH45]=MAX([.$D45:.$AJ45]);&quot;★&quot;;IF([.AH45]=0;&quot;-&quot;;([.AH45]/MAX([.$D45:.$AJ45]))))" office:value-type="string" office:string-value="-" calcext:value-type="string">
            <text:p>-</text:p>
          </table:table-cell>
          <table:table-cell table:style-name="ce82" table:formula="of:=IF([.AI45]=MAX([.$D45:.$AJ45]);&quot;★&quot;;IF([.AI45]=0;&quot;-&quot;;([.AI45]/MAX([.$D45:.$AJ45]))))" office:value-type="string" office:string-value="-" calcext:value-type="string">
            <text:p>-</text:p>
          </table:table-cell>
          <table:table-cell table:style-name="ce82" table:formula="of:=IF([.AJ45]=MAX([.$D45:.$AJ45]);&quot;★&quot;;IF([.AJ45]=0;&quot;-&quot;;([.AJ45]/MAX([.$D45:.$AJ45]))))" office:value-type="string" office:string-value="-" calcext:value-type="string">
            <text:p>-</text:p>
          </table:table-cell>
          <table:table-cell table:number-columns-repeated="988"/>
        </table:table-row>
        <table:table-row table:style-name="ro2">
          <table:table-cell table:style-name="ce240" office:value-type="string" calcext:value-type="string">
            <text:p>大　 分</text:p>
          </table:table-cell>
          <table:table-cell table:style-name="ce77" table:formula="of:=IF([.B46]=MAX([.$B46:.$AJ46]);&quot;★&quot;;IF([.B46]=0;&quot;-&quot;;([.B46]/MAX([.$B46:.$AJ46]))))" office:value-type="percentage" office:value="0.225352112676056" calcext:value-type="percentage">
            <text:p>22.535%</text:p>
          </table:table-cell>
          <table:table-cell/>
          <table:table-cell table:style-name="ce82" table:formula="of:=IF([.D46]=MAX([.$D46:.$AJ46]);&quot;★&quot;;IF([.D46]=0;&quot;-&quot;;([.D46]/MAX([.$D46:.$AJ46]))))" office:value-type="percentage" office:value="0.112676056338028" calcext:value-type="percentage">
            <text:p>11.268%</text:p>
          </table:table-cell>
          <table:table-cell table:style-name="ce82" table:formula="of:=IF([.E46]=MAX([.$D46:.$AJ46]);&quot;★&quot;;IF([.E46]=0;&quot;-&quot;;([.E46]/MAX([.$D46:.$AJ46]))))" office:value-type="string" office:string-value="-" calcext:value-type="string">
            <text:p>-</text:p>
          </table:table-cell>
          <table:table-cell table:style-name="ce82" table:formula="of:=IF([.F46]=MAX([.$D46:.$AJ46]);&quot;★&quot;;IF([.F46]=0;&quot;-&quot;;([.F46]/MAX([.$D46:.$AJ46]))))" office:value-type="percentage" office:value="0.154929577464789" calcext:value-type="percentage">
            <text:p>15.493%</text:p>
          </table:table-cell>
          <table:table-cell table:style-name="ce82" table:formula="of:=IF([.G46]=MAX([.$D46:.$AJ46]);&quot;★&quot;;IF([.G46]=0;&quot;-&quot;;([.G46]/MAX([.$D46:.$AJ46]))))" office:value-type="string" office:string-value="-" calcext:value-type="string">
            <text:p>-</text:p>
          </table:table-cell>
          <table:table-cell table:style-name="ce82" table:formula="of:=IF([.H46]=MAX([.$D46:.$AJ46]);&quot;★&quot;;IF([.H46]=0;&quot;-&quot;;([.H46]/MAX([.$D46:.$AJ46]))))" office:value-type="percentage" office:value="0.295774647887324" calcext:value-type="percentage">
            <text:p>29.577%</text:p>
          </table:table-cell>
          <table:table-cell table:style-name="ce82" table:formula="of:=IF([.I46]=MAX([.$D46:.$AJ46]);&quot;★&quot;;IF([.I46]=0;&quot;-&quot;;([.I46]/MAX([.$D46:.$AJ46]))))" office:value-type="percentage" office:value="0.0704225352112676" calcext:value-type="percentage">
            <text:p>7.042%</text:p>
          </table:table-cell>
          <table:table-cell table:style-name="ce82" table:formula="of:=IF([.J46]=MAX([.$D46:.$AJ46]);&quot;★&quot;;IF([.J46]=0;&quot;-&quot;;([.J46]/MAX([.$D46:.$AJ46]))))" office:value-type="string" office:string-value="★" calcext:value-type="string">
            <text:p>★</text:p>
          </table:table-cell>
          <table:table-cell table:style-name="ce82" table:formula="of:=IF([.K46]=MAX([.$D46:.$AJ46]);&quot;★&quot;;IF([.K46]=0;&quot;-&quot;;([.K46]/MAX([.$D46:.$AJ46]))))" office:value-type="percentage" office:value="0.0704225352112676" calcext:value-type="percentage">
            <text:p>7.042%</text:p>
          </table:table-cell>
          <table:table-cell table:style-name="ce82" table:formula="of:=IF([.L46]=MAX([.$D46:.$AJ46]);&quot;★&quot;;IF([.L46]=0;&quot;-&quot;;([.L46]/MAX([.$D46:.$AJ46]))))" office:value-type="string" office:string-value="-" calcext:value-type="string">
            <text:p>-</text:p>
          </table:table-cell>
          <table:table-cell table:style-name="ce82" table:formula="of:=IF([.M46]=MAX([.$D46:.$AJ46]);&quot;★&quot;;IF([.M46]=0;&quot;-&quot;;([.M46]/MAX([.$D46:.$AJ46]))))" office:value-type="string" office:string-value="-" calcext:value-type="string">
            <text:p>-</text:p>
          </table:table-cell>
          <table:table-cell table:style-name="ce82" table:formula="of:=IF([.N46]=MAX([.$D46:.$AJ46]);&quot;★&quot;;IF([.N46]=0;&quot;-&quot;;([.N46]/MAX([.$D46:.$AJ46]))))" office:value-type="percentage" office:value="0.267605633802817" calcext:value-type="percentage">
            <text:p>26.761%</text:p>
          </table:table-cell>
          <table:table-cell table:style-name="ce82" table:formula="of:=IF([.O46]=MAX([.$D46:.$AJ46]);&quot;★&quot;;IF([.O46]=0;&quot;-&quot;;([.O46]/MAX([.$D46:.$AJ46]))))" office:value-type="string" office:string-value="-" calcext:value-type="string">
            <text:p>-</text:p>
          </table:table-cell>
          <table:table-cell table:style-name="ce82" table:formula="of:=IF([.P46]=MAX([.$D46:.$AJ46]);&quot;★&quot;;IF([.P46]=0;&quot;-&quot;;([.P46]/MAX([.$D46:.$AJ46]))))" office:value-type="string" office:string-value="-" calcext:value-type="string">
            <text:p>-</text:p>
          </table:table-cell>
          <table:table-cell table:style-name="ce82" table:formula="of:=IF([.Q46]=MAX([.$D46:.$AJ46]);&quot;★&quot;;IF([.Q46]=0;&quot;-&quot;;([.Q46]/MAX([.$D46:.$AJ46]))))" office:value-type="string" office:string-value="-" calcext:value-type="string">
            <text:p>-</text:p>
          </table:table-cell>
          <table:table-cell table:style-name="ce82" table:formula="of:=IF([.R46]=MAX([.$D46:.$AJ46]);&quot;★&quot;;IF([.R46]=0;&quot;-&quot;;([.R46]/MAX([.$D46:.$AJ46]))))" office:value-type="string" office:string-value="-" calcext:value-type="string">
            <text:p>-</text:p>
          </table:table-cell>
          <table:table-cell table:style-name="ce82" table:formula="of:=IF([.S46]=MAX([.$D46:.$AJ46]);&quot;★&quot;;IF([.S46]=0;&quot;-&quot;;([.S46]/MAX([.$D46:.$AJ46]))))" office:value-type="string" office:string-value="-" calcext:value-type="string">
            <text:p>-</text:p>
          </table:table-cell>
          <table:table-cell table:style-name="ce82" table:formula="of:=IF([.T46]=MAX([.$D46:.$AJ46]);&quot;★&quot;;IF([.T46]=0;&quot;-&quot;;([.T46]/MAX([.$D46:.$AJ46]))))" office:value-type="string" office:string-value="-" calcext:value-type="string">
            <text:p>-</text:p>
          </table:table-cell>
          <table:table-cell table:style-name="ce82" table:formula="of:=IF([.U46]=MAX([.$D46:.$AJ46]);&quot;★&quot;;IF([.U46]=0;&quot;-&quot;;([.U46]/MAX([.$D46:.$AJ46]))))" office:value-type="string" office:string-value="-" calcext:value-type="string">
            <text:p>-</text:p>
          </table:table-cell>
          <table:table-cell table:style-name="ce82" table:formula="of:=IF([.V46]=MAX([.$D46:.$AJ46]);&quot;★&quot;;IF([.V46]=0;&quot;-&quot;;([.V46]/MAX([.$D46:.$AJ46]))))" office:value-type="string" office:string-value="-" calcext:value-type="string">
            <text:p>-</text:p>
          </table:table-cell>
          <table:table-cell table:style-name="ce82" table:formula="of:=IF([.W46]=MAX([.$D46:.$AJ46]);&quot;★&quot;;IF([.W46]=0;&quot;-&quot;;([.W46]/MAX([.$D46:.$AJ46]))))" office:value-type="string" office:string-value="-" calcext:value-type="string">
            <text:p>-</text:p>
          </table:table-cell>
          <table:table-cell table:style-name="ce82" table:formula="of:=IF([.X46]=MAX([.$D46:.$AJ46]);&quot;★&quot;;IF([.X46]=0;&quot;-&quot;;([.X46]/MAX([.$D46:.$AJ46]))))" office:value-type="percentage" office:value="0.0140845070422535" calcext:value-type="percentage">
            <text:p>1.408%</text:p>
          </table:table-cell>
          <table:table-cell table:style-name="ce82" table:formula="of:=IF([.Y46]=MAX([.$D46:.$AJ46]);&quot;★&quot;;IF([.Y46]=0;&quot;-&quot;;([.Y46]/MAX([.$D46:.$AJ46]))))" office:value-type="string" office:string-value="-" calcext:value-type="string">
            <text:p>-</text:p>
          </table:table-cell>
          <table:table-cell table:style-name="ce82" table:formula="of:=IF([.Z46]=MAX([.$D46:.$AJ46]);&quot;★&quot;;IF([.Z46]=0;&quot;-&quot;;([.Z46]/MAX([.$D46:.$AJ46]))))" office:value-type="string" office:string-value="-" calcext:value-type="string">
            <text:p>-</text:p>
          </table:table-cell>
          <table:table-cell table:style-name="ce82" table:formula="of:=IF([.AA46]=MAX([.$D46:.$AJ46]);&quot;★&quot;;IF([.AA46]=0;&quot;-&quot;;([.AA46]/MAX([.$D46:.$AJ46]))))" office:value-type="string" office:string-value="-" calcext:value-type="string">
            <text:p>-</text:p>
          </table:table-cell>
          <table:table-cell table:style-name="ce82" table:formula="of:=IF([.AB46]=MAX([.$D46:.$AJ46]);&quot;★&quot;;IF([.AB46]=0;&quot;-&quot;;([.AB46]/MAX([.$D46:.$AJ46]))))" office:value-type="string" office:string-value="-" calcext:value-type="string">
            <text:p>-</text:p>
          </table:table-cell>
          <table:table-cell table:style-name="ce82" table:formula="of:=IF([.AC46]=MAX([.$D46:.$AJ46]);&quot;★&quot;;IF([.AC46]=0;&quot;-&quot;;([.AC46]/MAX([.$D46:.$AJ46]))))" office:value-type="string" office:string-value="-" calcext:value-type="string">
            <text:p>-</text:p>
          </table:table-cell>
          <table:table-cell table:style-name="ce82" table:formula="of:=IF([.AD46]=MAX([.$D46:.$AJ46]);&quot;★&quot;;IF([.AD46]=0;&quot;-&quot;;([.AD46]/MAX([.$D46:.$AJ46]))))" office:value-type="string" office:string-value="-" calcext:value-type="string">
            <text:p>-</text:p>
          </table:table-cell>
          <table:table-cell table:style-name="ce82" table:formula="of:=IF([.AE46]=MAX([.$D46:.$AJ46]);&quot;★&quot;;IF([.AE46]=0;&quot;-&quot;;([.AE46]/MAX([.$D46:.$AJ46]))))" office:value-type="string" office:string-value="-" calcext:value-type="string">
            <text:p>-</text:p>
          </table:table-cell>
          <table:table-cell table:style-name="ce82" table:formula="of:=IF([.AF46]=MAX([.$D46:.$AJ46]);&quot;★&quot;;IF([.AF46]=0;&quot;-&quot;;([.AF46]/MAX([.$D46:.$AJ46]))))" office:value-type="string" office:string-value="-" calcext:value-type="string">
            <text:p>-</text:p>
          </table:table-cell>
          <table:table-cell table:style-name="ce82" table:formula="of:=IF([.AG46]=MAX([.$D46:.$AJ46]);&quot;★&quot;;IF([.AG46]=0;&quot;-&quot;;([.AG46]/MAX([.$D46:.$AJ46]))))" office:value-type="string" office:string-value="-" calcext:value-type="string">
            <text:p>-</text:p>
          </table:table-cell>
          <table:table-cell table:style-name="ce82" table:formula="of:=IF([.AH46]=MAX([.$D46:.$AJ46]);&quot;★&quot;;IF([.AH46]=0;&quot;-&quot;;([.AH46]/MAX([.$D46:.$AJ46]))))" office:value-type="string" office:string-value="-" calcext:value-type="string">
            <text:p>-</text:p>
          </table:table-cell>
          <table:table-cell table:style-name="ce82" table:formula="of:=IF([.AI46]=MAX([.$D46:.$AJ46]);&quot;★&quot;;IF([.AI46]=0;&quot;-&quot;;([.AI46]/MAX([.$D46:.$AJ46]))))" office:value-type="string" office:string-value="-" calcext:value-type="string">
            <text:p>-</text:p>
          </table:table-cell>
          <table:table-cell table:style-name="ce82" table:formula="of:=IF([.AJ46]=MAX([.$D46:.$AJ46]);&quot;★&quot;;IF([.AJ46]=0;&quot;-&quot;;([.AJ46]/MAX([.$D46:.$AJ46]))))" office:value-type="string" office:string-value="-" calcext:value-type="string">
            <text:p>-</text:p>
          </table:table-cell>
          <table:table-cell table:number-columns-repeated="988"/>
        </table:table-row>
        <table:table-row table:style-name="ro2">
          <table:table-cell table:style-name="ce240" office:value-type="string" calcext:value-type="string">
            <text:p>宮 　崎</text:p>
          </table:table-cell>
          <table:table-cell table:style-name="ce77" table:formula="of:=IF([.B47]=MAX([.$B47:.$AJ47]);&quot;★&quot;;IF([.B47]=0;&quot;-&quot;;([.B47]/MAX([.$B47:.$AJ47]))))" office:value-type="percentage" office:value="0.257142857142857" calcext:value-type="percentage">
            <text:p>25.714%</text:p>
          </table:table-cell>
          <table:table-cell/>
          <table:table-cell table:style-name="ce82" table:formula="of:=IF([.D47]=MAX([.$D47:.$AJ47]);&quot;★&quot;;IF([.D47]=0;&quot;-&quot;;([.D47]/MAX([.$D47:.$AJ47]))))" office:value-type="percentage" office:value="0.142857142857143" calcext:value-type="percentage">
            <text:p>14.286%</text:p>
          </table:table-cell>
          <table:table-cell table:style-name="ce82" table:formula="of:=IF([.E47]=MAX([.$D47:.$AJ47]);&quot;★&quot;;IF([.E47]=0;&quot;-&quot;;([.E47]/MAX([.$D47:.$AJ47]))))" office:value-type="percentage" office:value="0.0142857142857143" calcext:value-type="percentage">
            <text:p>1.429%</text:p>
          </table:table-cell>
          <table:table-cell table:style-name="ce82" table:formula="of:=IF([.F47]=MAX([.$D47:.$AJ47]);&quot;★&quot;;IF([.F47]=0;&quot;-&quot;;([.F47]/MAX([.$D47:.$AJ47]))))" office:value-type="percentage" office:value="0.257142857142857" calcext:value-type="percentage">
            <text:p>25.714%</text:p>
          </table:table-cell>
          <table:table-cell table:style-name="ce82" table:formula="of:=IF([.G47]=MAX([.$D47:.$AJ47]);&quot;★&quot;;IF([.G47]=0;&quot;-&quot;;([.G47]/MAX([.$D47:.$AJ47]))))" office:value-type="string" office:string-value="-" calcext:value-type="string">
            <text:p>-</text:p>
          </table:table-cell>
          <table:table-cell table:style-name="ce82" table:formula="of:=IF([.H47]=MAX([.$D47:.$AJ47]);&quot;★&quot;;IF([.H47]=0;&quot;-&quot;;([.H47]/MAX([.$D47:.$AJ47]))))" office:value-type="percentage" office:value="0.1" calcext:value-type="percentage">
            <text:p>10.000%</text:p>
          </table:table-cell>
          <table:table-cell table:style-name="ce82" table:formula="of:=IF([.I47]=MAX([.$D47:.$AJ47]);&quot;★&quot;;IF([.I47]=0;&quot;-&quot;;([.I47]/MAX([.$D47:.$AJ47]))))" office:value-type="string" office:string-value="-" calcext:value-type="string">
            <text:p>-</text:p>
          </table:table-cell>
          <table:table-cell table:style-name="ce82" table:formula="of:=IF([.J47]=MAX([.$D47:.$AJ47]);&quot;★&quot;;IF([.J47]=0;&quot;-&quot;;([.J47]/MAX([.$D47:.$AJ47]))))" office:value-type="string" office:string-value="★" calcext:value-type="string">
            <text:p>★</text:p>
          </table:table-cell>
          <table:table-cell table:style-name="ce82" table:formula="of:=IF([.K47]=MAX([.$D47:.$AJ47]);&quot;★&quot;;IF([.K47]=0;&quot;-&quot;;([.K47]/MAX([.$D47:.$AJ47]))))" office:value-type="percentage" office:value="0.0285714285714286" calcext:value-type="percentage">
            <text:p>2.857%</text:p>
          </table:table-cell>
          <table:table-cell table:style-name="ce82" table:formula="of:=IF([.L47]=MAX([.$D47:.$AJ47]);&quot;★&quot;;IF([.L47]=0;&quot;-&quot;;([.L47]/MAX([.$D47:.$AJ47]))))" office:value-type="string" office:string-value="-" calcext:value-type="string">
            <text:p>-</text:p>
          </table:table-cell>
          <table:table-cell table:style-name="ce82" table:formula="of:=IF([.M47]=MAX([.$D47:.$AJ47]);&quot;★&quot;;IF([.M47]=0;&quot;-&quot;;([.M47]/MAX([.$D47:.$AJ47]))))" office:value-type="string" office:string-value="-" calcext:value-type="string">
            <text:p>-</text:p>
          </table:table-cell>
          <table:table-cell table:style-name="ce82" table:formula="of:=IF([.N47]=MAX([.$D47:.$AJ47]);&quot;★&quot;;IF([.N47]=0;&quot;-&quot;;([.N47]/MAX([.$D47:.$AJ47]))))" office:value-type="percentage" office:value="0.3" calcext:value-type="percentage">
            <text:p>30.000%</text:p>
          </table:table-cell>
          <table:table-cell table:style-name="ce82" table:formula="of:=IF([.O47]=MAX([.$D47:.$AJ47]);&quot;★&quot;;IF([.O47]=0;&quot;-&quot;;([.O47]/MAX([.$D47:.$AJ47]))))" office:value-type="string" office:string-value="-" calcext:value-type="string">
            <text:p>-</text:p>
          </table:table-cell>
          <table:table-cell table:style-name="ce82" table:formula="of:=IF([.P47]=MAX([.$D47:.$AJ47]);&quot;★&quot;;IF([.P47]=0;&quot;-&quot;;([.P47]/MAX([.$D47:.$AJ47]))))" office:value-type="string" office:string-value="-" calcext:value-type="string">
            <text:p>-</text:p>
          </table:table-cell>
          <table:table-cell table:style-name="ce82" table:formula="of:=IF([.Q47]=MAX([.$D47:.$AJ47]);&quot;★&quot;;IF([.Q47]=0;&quot;-&quot;;([.Q47]/MAX([.$D47:.$AJ47]))))" office:value-type="string" office:string-value="-" calcext:value-type="string">
            <text:p>-</text:p>
          </table:table-cell>
          <table:table-cell table:style-name="ce82" table:formula="of:=IF([.R47]=MAX([.$D47:.$AJ47]);&quot;★&quot;;IF([.R47]=0;&quot;-&quot;;([.R47]/MAX([.$D47:.$AJ47]))))" office:value-type="string" office:string-value="-" calcext:value-type="string">
            <text:p>-</text:p>
          </table:table-cell>
          <table:table-cell table:style-name="ce82" table:formula="of:=IF([.S47]=MAX([.$D47:.$AJ47]);&quot;★&quot;;IF([.S47]=0;&quot;-&quot;;([.S47]/MAX([.$D47:.$AJ47]))))" office:value-type="string" office:string-value="-" calcext:value-type="string">
            <text:p>-</text:p>
          </table:table-cell>
          <table:table-cell table:style-name="ce82" table:formula="of:=IF([.T47]=MAX([.$D47:.$AJ47]);&quot;★&quot;;IF([.T47]=0;&quot;-&quot;;([.T47]/MAX([.$D47:.$AJ47]))))" office:value-type="string" office:string-value="-" calcext:value-type="string">
            <text:p>-</text:p>
          </table:table-cell>
          <table:table-cell table:style-name="ce82" table:formula="of:=IF([.U47]=MAX([.$D47:.$AJ47]);&quot;★&quot;;IF([.U47]=0;&quot;-&quot;;([.U47]/MAX([.$D47:.$AJ47]))))" office:value-type="string" office:string-value="-" calcext:value-type="string">
            <text:p>-</text:p>
          </table:table-cell>
          <table:table-cell table:style-name="ce82" table:formula="of:=IF([.V47]=MAX([.$D47:.$AJ47]);&quot;★&quot;;IF([.V47]=0;&quot;-&quot;;([.V47]/MAX([.$D47:.$AJ47]))))" office:value-type="string" office:string-value="-" calcext:value-type="string">
            <text:p>-</text:p>
          </table:table-cell>
          <table:table-cell table:style-name="ce82" table:formula="of:=IF([.W47]=MAX([.$D47:.$AJ47]);&quot;★&quot;;IF([.W47]=0;&quot;-&quot;;([.W47]/MAX([.$D47:.$AJ47]))))" office:value-type="string" office:string-value="-" calcext:value-type="string">
            <text:p>-</text:p>
          </table:table-cell>
          <table:table-cell table:style-name="ce82" table:formula="of:=IF([.X47]=MAX([.$D47:.$AJ47]);&quot;★&quot;;IF([.X47]=0;&quot;-&quot;;([.X47]/MAX([.$D47:.$AJ47]))))" office:value-type="string" office:string-value="-" calcext:value-type="string">
            <text:p>-</text:p>
          </table:table-cell>
          <table:table-cell table:style-name="ce82" table:formula="of:=IF([.Y47]=MAX([.$D47:.$AJ47]);&quot;★&quot;;IF([.Y47]=0;&quot;-&quot;;([.Y47]/MAX([.$D47:.$AJ47]))))" office:value-type="string" office:string-value="-" calcext:value-type="string">
            <text:p>-</text:p>
          </table:table-cell>
          <table:table-cell table:style-name="ce82" table:formula="of:=IF([.Z47]=MAX([.$D47:.$AJ47]);&quot;★&quot;;IF([.Z47]=0;&quot;-&quot;;([.Z47]/MAX([.$D47:.$AJ47]))))" office:value-type="string" office:string-value="-" calcext:value-type="string">
            <text:p>-</text:p>
          </table:table-cell>
          <table:table-cell table:style-name="ce82" table:formula="of:=IF([.AA47]=MAX([.$D47:.$AJ47]);&quot;★&quot;;IF([.AA47]=0;&quot;-&quot;;([.AA47]/MAX([.$D47:.$AJ47]))))" office:value-type="string" office:string-value="-" calcext:value-type="string">
            <text:p>-</text:p>
          </table:table-cell>
          <table:table-cell table:style-name="ce82" table:formula="of:=IF([.AB47]=MAX([.$D47:.$AJ47]);&quot;★&quot;;IF([.AB47]=0;&quot;-&quot;;([.AB47]/MAX([.$D47:.$AJ47]))))" office:value-type="string" office:string-value="-" calcext:value-type="string">
            <text:p>-</text:p>
          </table:table-cell>
          <table:table-cell table:style-name="ce82" table:formula="of:=IF([.AC47]=MAX([.$D47:.$AJ47]);&quot;★&quot;;IF([.AC47]=0;&quot;-&quot;;([.AC47]/MAX([.$D47:.$AJ47]))))" office:value-type="string" office:string-value="-" calcext:value-type="string">
            <text:p>-</text:p>
          </table:table-cell>
          <table:table-cell table:style-name="ce82" table:formula="of:=IF([.AD47]=MAX([.$D47:.$AJ47]);&quot;★&quot;;IF([.AD47]=0;&quot;-&quot;;([.AD47]/MAX([.$D47:.$AJ47]))))" office:value-type="string" office:string-value="-" calcext:value-type="string">
            <text:p>-</text:p>
          </table:table-cell>
          <table:table-cell table:style-name="ce82" table:formula="of:=IF([.AE47]=MAX([.$D47:.$AJ47]);&quot;★&quot;;IF([.AE47]=0;&quot;-&quot;;([.AE47]/MAX([.$D47:.$AJ47]))))" office:value-type="string" office:string-value="-" calcext:value-type="string">
            <text:p>-</text:p>
          </table:table-cell>
          <table:table-cell table:style-name="ce82" table:formula="of:=IF([.AF47]=MAX([.$D47:.$AJ47]);&quot;★&quot;;IF([.AF47]=0;&quot;-&quot;;([.AF47]/MAX([.$D47:.$AJ47]))))" office:value-type="string" office:string-value="-" calcext:value-type="string">
            <text:p>-</text:p>
          </table:table-cell>
          <table:table-cell table:style-name="ce82" table:formula="of:=IF([.AG47]=MAX([.$D47:.$AJ47]);&quot;★&quot;;IF([.AG47]=0;&quot;-&quot;;([.AG47]/MAX([.$D47:.$AJ47]))))" office:value-type="string" office:string-value="-" calcext:value-type="string">
            <text:p>-</text:p>
          </table:table-cell>
          <table:table-cell table:style-name="ce82" table:formula="of:=IF([.AH47]=MAX([.$D47:.$AJ47]);&quot;★&quot;;IF([.AH47]=0;&quot;-&quot;;([.AH47]/MAX([.$D47:.$AJ47]))))" office:value-type="string" office:string-value="-" calcext:value-type="string">
            <text:p>-</text:p>
          </table:table-cell>
          <table:table-cell table:style-name="ce82" table:formula="of:=IF([.AI47]=MAX([.$D47:.$AJ47]);&quot;★&quot;;IF([.AI47]=0;&quot;-&quot;;([.AI47]/MAX([.$D47:.$AJ47]))))" office:value-type="string" office:string-value="-" calcext:value-type="string">
            <text:p>-</text:p>
          </table:table-cell>
          <table:table-cell table:style-name="ce82" table:formula="of:=IF([.AJ47]=MAX([.$D47:.$AJ47]);&quot;★&quot;;IF([.AJ47]=0;&quot;-&quot;;([.AJ47]/MAX([.$D47:.$AJ47]))))" office:value-type="string" office:string-value="-" calcext:value-type="string">
            <text:p>-</text:p>
          </table:table-cell>
          <table:table-cell table:number-columns-repeated="988"/>
        </table:table-row>
        <table:table-row table:style-name="ro2">
          <table:table-cell table:style-name="ce240" office:value-type="string" calcext:value-type="string">
            <text:p>鹿児島</text:p>
          </table:table-cell>
          <table:table-cell table:style-name="ce77" table:formula="of:=IF([.B48]=MAX([.$B48:.$AJ48]);&quot;★&quot;;IF([.B48]=0;&quot;-&quot;;([.B48]/MAX([.$B48:.$AJ48]))))" office:value-type="percentage" office:value="0.712121212121212" calcext:value-type="percentage">
            <text:p>71.212%</text:p>
          </table:table-cell>
          <table:table-cell/>
          <table:table-cell table:style-name="ce82" table:formula="of:=IF([.D48]=MAX([.$D48:.$AJ48]);&quot;★&quot;;IF([.D48]=0;&quot;-&quot;;([.D48]/MAX([.$D48:.$AJ48]))))" office:value-type="percentage" office:value="0.621212121212121" calcext:value-type="percentage">
            <text:p>62.121%</text:p>
          </table:table-cell>
          <table:table-cell table:style-name="ce82" table:formula="of:=IF([.E48]=MAX([.$D48:.$AJ48]);&quot;★&quot;;IF([.E48]=0;&quot;-&quot;;([.E48]/MAX([.$D48:.$AJ48]))))" office:value-type="string" office:string-value="-" calcext:value-type="string">
            <text:p>-</text:p>
          </table:table-cell>
          <table:table-cell table:style-name="ce82" table:formula="of:=IF([.F48]=MAX([.$D48:.$AJ48]);&quot;★&quot;;IF([.F48]=0;&quot;-&quot;;([.F48]/MAX([.$D48:.$AJ48]))))" office:value-type="percentage" office:value="0.712121212121212" calcext:value-type="percentage">
            <text:p>71.212%</text:p>
          </table:table-cell>
          <table:table-cell table:style-name="ce82" table:formula="of:=IF([.G48]=MAX([.$D48:.$AJ48]);&quot;★&quot;;IF([.G48]=0;&quot;-&quot;;([.G48]/MAX([.$D48:.$AJ48]))))" office:value-type="string" office:string-value="-" calcext:value-type="string">
            <text:p>-</text:p>
          </table:table-cell>
          <table:table-cell table:style-name="ce82" table:formula="of:=IF([.H48]=MAX([.$D48:.$AJ48]);&quot;★&quot;;IF([.H48]=0;&quot;-&quot;;([.H48]/MAX([.$D48:.$AJ48]))))" office:value-type="percentage" office:value="0.272727272727273" calcext:value-type="percentage">
            <text:p>27.273%</text:p>
          </table:table-cell>
          <table:table-cell table:style-name="ce82" table:formula="of:=IF([.I48]=MAX([.$D48:.$AJ48]);&quot;★&quot;;IF([.I48]=0;&quot;-&quot;;([.I48]/MAX([.$D48:.$AJ48]))))" office:value-type="string" office:string-value="-" calcext:value-type="string">
            <text:p>-</text:p>
          </table:table-cell>
          <table:table-cell table:style-name="ce82" table:formula="of:=IF([.J48]=MAX([.$D48:.$AJ48]);&quot;★&quot;;IF([.J48]=0;&quot;-&quot;;([.J48]/MAX([.$D48:.$AJ48]))))" office:value-type="string" office:string-value="★" calcext:value-type="string">
            <text:p>★</text:p>
          </table:table-cell>
          <table:table-cell table:style-name="ce82" table:formula="of:=IF([.K48]=MAX([.$D48:.$AJ48]);&quot;★&quot;;IF([.K48]=0;&quot;-&quot;;([.K48]/MAX([.$D48:.$AJ48]))))" office:value-type="percentage" office:value="0.106060606060606" calcext:value-type="percentage">
            <text:p>10.606%</text:p>
          </table:table-cell>
          <table:table-cell table:style-name="ce82" table:formula="of:=IF([.L48]=MAX([.$D48:.$AJ48]);&quot;★&quot;;IF([.L48]=0;&quot;-&quot;;([.L48]/MAX([.$D48:.$AJ48]))))" office:value-type="string" office:string-value="-" calcext:value-type="string">
            <text:p>-</text:p>
          </table:table-cell>
          <table:table-cell table:style-name="ce82" table:formula="of:=IF([.M48]=MAX([.$D48:.$AJ48]);&quot;★&quot;;IF([.M48]=0;&quot;-&quot;;([.M48]/MAX([.$D48:.$AJ48]))))" office:value-type="string" office:string-value="-" calcext:value-type="string">
            <text:p>-</text:p>
          </table:table-cell>
          <table:table-cell table:style-name="ce82" table:formula="of:=IF([.N48]=MAX([.$D48:.$AJ48]);&quot;★&quot;;IF([.N48]=0;&quot;-&quot;;([.N48]/MAX([.$D48:.$AJ48]))))" office:value-type="percentage" office:value="0.439393939393939" calcext:value-type="percentage">
            <text:p>43.939%</text:p>
          </table:table-cell>
          <table:table-cell table:style-name="ce82" table:formula="of:=IF([.O48]=MAX([.$D48:.$AJ48]);&quot;★&quot;;IF([.O48]=0;&quot;-&quot;;([.O48]/MAX([.$D48:.$AJ48]))))" office:value-type="string" office:string-value="-" calcext:value-type="string">
            <text:p>-</text:p>
          </table:table-cell>
          <table:table-cell table:style-name="ce82" table:formula="of:=IF([.P48]=MAX([.$D48:.$AJ48]);&quot;★&quot;;IF([.P48]=0;&quot;-&quot;;([.P48]/MAX([.$D48:.$AJ48]))))" office:value-type="string" office:string-value="-" calcext:value-type="string">
            <text:p>-</text:p>
          </table:table-cell>
          <table:table-cell table:style-name="ce82" table:formula="of:=IF([.Q48]=MAX([.$D48:.$AJ48]);&quot;★&quot;;IF([.Q48]=0;&quot;-&quot;;([.Q48]/MAX([.$D48:.$AJ48]))))" office:value-type="string" office:string-value="-" calcext:value-type="string">
            <text:p>-</text:p>
          </table:table-cell>
          <table:table-cell table:style-name="ce82" table:formula="of:=IF([.R48]=MAX([.$D48:.$AJ48]);&quot;★&quot;;IF([.R48]=0;&quot;-&quot;;([.R48]/MAX([.$D48:.$AJ48]))))" office:value-type="string" office:string-value="-" calcext:value-type="string">
            <text:p>-</text:p>
          </table:table-cell>
          <table:table-cell table:style-name="ce82" table:formula="of:=IF([.S48]=MAX([.$D48:.$AJ48]);&quot;★&quot;;IF([.S48]=0;&quot;-&quot;;([.S48]/MAX([.$D48:.$AJ48]))))" office:value-type="string" office:string-value="-" calcext:value-type="string">
            <text:p>-</text:p>
          </table:table-cell>
          <table:table-cell table:style-name="ce82" table:formula="of:=IF([.T48]=MAX([.$D48:.$AJ48]);&quot;★&quot;;IF([.T48]=0;&quot;-&quot;;([.T48]/MAX([.$D48:.$AJ48]))))" office:value-type="string" office:string-value="-" calcext:value-type="string">
            <text:p>-</text:p>
          </table:table-cell>
          <table:table-cell table:style-name="ce82" table:formula="of:=IF([.U48]=MAX([.$D48:.$AJ48]);&quot;★&quot;;IF([.U48]=0;&quot;-&quot;;([.U48]/MAX([.$D48:.$AJ48]))))" office:value-type="string" office:string-value="-" calcext:value-type="string">
            <text:p>-</text:p>
          </table:table-cell>
          <table:table-cell table:style-name="ce82" table:formula="of:=IF([.V48]=MAX([.$D48:.$AJ48]);&quot;★&quot;;IF([.V48]=0;&quot;-&quot;;([.V48]/MAX([.$D48:.$AJ48]))))" office:value-type="string" office:string-value="-" calcext:value-type="string">
            <text:p>-</text:p>
          </table:table-cell>
          <table:table-cell table:style-name="ce82" table:formula="of:=IF([.W48]=MAX([.$D48:.$AJ48]);&quot;★&quot;;IF([.W48]=0;&quot;-&quot;;([.W48]/MAX([.$D48:.$AJ48]))))" office:value-type="string" office:string-value="-" calcext:value-type="string">
            <text:p>-</text:p>
          </table:table-cell>
          <table:table-cell table:style-name="ce82" table:formula="of:=IF([.X48]=MAX([.$D48:.$AJ48]);&quot;★&quot;;IF([.X48]=0;&quot;-&quot;;([.X48]/MAX([.$D48:.$AJ48]))))" office:value-type="string" office:string-value="-" calcext:value-type="string">
            <text:p>-</text:p>
          </table:table-cell>
          <table:table-cell table:style-name="ce82" table:formula="of:=IF([.Y48]=MAX([.$D48:.$AJ48]);&quot;★&quot;;IF([.Y48]=0;&quot;-&quot;;([.Y48]/MAX([.$D48:.$AJ48]))))" office:value-type="string" office:string-value="-" calcext:value-type="string">
            <text:p>-</text:p>
          </table:table-cell>
          <table:table-cell table:style-name="ce82" table:formula="of:=IF([.Z48]=MAX([.$D48:.$AJ48]);&quot;★&quot;;IF([.Z48]=0;&quot;-&quot;;([.Z48]/MAX([.$D48:.$AJ48]))))" office:value-type="string" office:string-value="-" calcext:value-type="string">
            <text:p>-</text:p>
          </table:table-cell>
          <table:table-cell table:style-name="ce82" table:formula="of:=IF([.AA48]=MAX([.$D48:.$AJ48]);&quot;★&quot;;IF([.AA48]=0;&quot;-&quot;;([.AA48]/MAX([.$D48:.$AJ48]))))" office:value-type="string" office:string-value="-" calcext:value-type="string">
            <text:p>-</text:p>
          </table:table-cell>
          <table:table-cell table:style-name="ce82" table:formula="of:=IF([.AB48]=MAX([.$D48:.$AJ48]);&quot;★&quot;;IF([.AB48]=0;&quot;-&quot;;([.AB48]/MAX([.$D48:.$AJ48]))))" office:value-type="string" office:string-value="-" calcext:value-type="string">
            <text:p>-</text:p>
          </table:table-cell>
          <table:table-cell table:style-name="ce82" table:formula="of:=IF([.AC48]=MAX([.$D48:.$AJ48]);&quot;★&quot;;IF([.AC48]=0;&quot;-&quot;;([.AC48]/MAX([.$D48:.$AJ48]))))" office:value-type="string" office:string-value="-" calcext:value-type="string">
            <text:p>-</text:p>
          </table:table-cell>
          <table:table-cell table:style-name="ce82" table:formula="of:=IF([.AD48]=MAX([.$D48:.$AJ48]);&quot;★&quot;;IF([.AD48]=0;&quot;-&quot;;([.AD48]/MAX([.$D48:.$AJ48]))))" office:value-type="string" office:string-value="-" calcext:value-type="string">
            <text:p>-</text:p>
          </table:table-cell>
          <table:table-cell table:style-name="ce82" table:formula="of:=IF([.AE48]=MAX([.$D48:.$AJ48]);&quot;★&quot;;IF([.AE48]=0;&quot;-&quot;;([.AE48]/MAX([.$D48:.$AJ48]))))" office:value-type="string" office:string-value="-" calcext:value-type="string">
            <text:p>-</text:p>
          </table:table-cell>
          <table:table-cell table:style-name="ce82" table:formula="of:=IF([.AF48]=MAX([.$D48:.$AJ48]);&quot;★&quot;;IF([.AF48]=0;&quot;-&quot;;([.AF48]/MAX([.$D48:.$AJ48]))))" office:value-type="string" office:string-value="-" calcext:value-type="string">
            <text:p>-</text:p>
          </table:table-cell>
          <table:table-cell table:style-name="ce82" table:formula="of:=IF([.AG48]=MAX([.$D48:.$AJ48]);&quot;★&quot;;IF([.AG48]=0;&quot;-&quot;;([.AG48]/MAX([.$D48:.$AJ48]))))" office:value-type="string" office:string-value="-" calcext:value-type="string">
            <text:p>-</text:p>
          </table:table-cell>
          <table:table-cell table:style-name="ce82" table:formula="of:=IF([.AH48]=MAX([.$D48:.$AJ48]);&quot;★&quot;;IF([.AH48]=0;&quot;-&quot;;([.AH48]/MAX([.$D48:.$AJ48]))))" office:value-type="string" office:string-value="-" calcext:value-type="string">
            <text:p>-</text:p>
          </table:table-cell>
          <table:table-cell table:style-name="ce82" table:formula="of:=IF([.AI48]=MAX([.$D48:.$AJ48]);&quot;★&quot;;IF([.AI48]=0;&quot;-&quot;;([.AI48]/MAX([.$D48:.$AJ48]))))" office:value-type="string" office:string-value="-" calcext:value-type="string">
            <text:p>-</text:p>
          </table:table-cell>
          <table:table-cell table:style-name="ce82" table:formula="of:=IF([.AJ48]=MAX([.$D48:.$AJ48]);&quot;★&quot;;IF([.AJ48]=0;&quot;-&quot;;([.AJ48]/MAX([.$D48:.$AJ48]))))" office:value-type="string" office:string-value="-" calcext:value-type="string">
            <text:p>-</text:p>
          </table:table-cell>
          <table:table-cell table:number-columns-repeated="988"/>
        </table:table-row>
        <table:table-row table:style-name="ro2">
          <table:table-cell table:style-name="ce240" office:value-type="string" calcext:value-type="string">
            <text:p>沖　 縄</text:p>
          </table:table-cell>
          <table:table-cell table:style-name="ce77" table:formula="of:=IF([.B49]=MAX([.$B49:.$AJ49]);&quot;★&quot;;IF([.B49]=0;&quot;-&quot;;([.B49]/MAX([.$B49:.$AJ49]))))" office:value-type="percentage" office:value="0.902439024390244" calcext:value-type="percentage">
            <text:p>90.244%</text:p>
          </table:table-cell>
          <table:table-cell/>
          <table:table-cell table:style-name="ce82" table:formula="of:=IF([.D49]=MAX([.$D49:.$AJ49]);&quot;★&quot;;IF([.D49]=0;&quot;-&quot;;([.D49]/MAX([.$D49:.$AJ49]))))" office:value-type="string" office:string-value="★" calcext:value-type="string">
            <text:p>★</text:p>
          </table:table-cell>
          <table:table-cell table:style-name="ce82" table:formula="of:=IF([.E49]=MAX([.$D49:.$AJ49]);&quot;★&quot;;IF([.E49]=0;&quot;-&quot;;([.E49]/MAX([.$D49:.$AJ49]))))" office:value-type="string" office:string-value="-" calcext:value-type="string">
            <text:p>-</text:p>
          </table:table-cell>
          <table:table-cell table:style-name="ce82" table:formula="of:=IF([.F49]=MAX([.$D49:.$AJ49]);&quot;★&quot;;IF([.F49]=0;&quot;-&quot;;([.F49]/MAX([.$D49:.$AJ49]))))" office:value-type="percentage" office:value="0.731707317073171" calcext:value-type="percentage">
            <text:p>73.171%</text:p>
          </table:table-cell>
          <table:table-cell table:style-name="ce82" table:formula="of:=IF([.G49]=MAX([.$D49:.$AJ49]);&quot;★&quot;;IF([.G49]=0;&quot;-&quot;;([.G49]/MAX([.$D49:.$AJ49]))))" office:value-type="string" office:string-value="-" calcext:value-type="string">
            <text:p>-</text:p>
          </table:table-cell>
          <table:table-cell table:style-name="ce82" table:formula="of:=IF([.H49]=MAX([.$D49:.$AJ49]);&quot;★&quot;;IF([.H49]=0;&quot;-&quot;;([.H49]/MAX([.$D49:.$AJ49]))))" office:value-type="string" office:string-value="-" calcext:value-type="string">
            <text:p>-</text:p>
          </table:table-cell>
          <table:table-cell table:style-name="ce82" table:formula="of:=IF([.I49]=MAX([.$D49:.$AJ49]);&quot;★&quot;;IF([.I49]=0;&quot;-&quot;;([.I49]/MAX([.$D49:.$AJ49]))))" office:value-type="percentage" office:value="0.170731707317073" calcext:value-type="percentage">
            <text:p>17.073%</text:p>
          </table:table-cell>
          <table:table-cell table:style-name="ce82" table:formula="of:=IF([.J49]=MAX([.$D49:.$AJ49]);&quot;★&quot;;IF([.J49]=0;&quot;-&quot;;([.J49]/MAX([.$D49:.$AJ49]))))" office:value-type="string" office:string-value="-" calcext:value-type="string">
            <text:p>-</text:p>
          </table:table-cell>
          <table:table-cell table:style-name="ce82" table:formula="of:=IF([.K49]=MAX([.$D49:.$AJ49]);&quot;★&quot;;IF([.K49]=0;&quot;-&quot;;([.K49]/MAX([.$D49:.$AJ49]))))" office:value-type="string" office:string-value="-" calcext:value-type="string">
            <text:p>-</text:p>
          </table:table-cell>
          <table:table-cell table:style-name="ce82" table:formula="of:=IF([.L49]=MAX([.$D49:.$AJ49]);&quot;★&quot;;IF([.L49]=0;&quot;-&quot;;([.L49]/MAX([.$D49:.$AJ49]))))" office:value-type="string" office:string-value="-" calcext:value-type="string">
            <text:p>-</text:p>
          </table:table-cell>
          <table:table-cell table:style-name="ce82" table:formula="of:=IF([.M49]=MAX([.$D49:.$AJ49]);&quot;★&quot;;IF([.M49]=0;&quot;-&quot;;([.M49]/MAX([.$D49:.$AJ49]))))" office:value-type="string" office:string-value="-" calcext:value-type="string">
            <text:p>-</text:p>
          </table:table-cell>
          <table:table-cell table:style-name="ce82" table:formula="of:=IF([.N49]=MAX([.$D49:.$AJ49]);&quot;★&quot;;IF([.N49]=0;&quot;-&quot;;([.N49]/MAX([.$D49:.$AJ49]))))" office:value-type="percentage" office:value="0.439024390243902" calcext:value-type="percentage">
            <text:p>43.902%</text:p>
          </table:table-cell>
          <table:table-cell table:style-name="ce82" table:formula="of:=IF([.O49]=MAX([.$D49:.$AJ49]);&quot;★&quot;;IF([.O49]=0;&quot;-&quot;;([.O49]/MAX([.$D49:.$AJ49]))))" office:value-type="string" office:string-value="-" calcext:value-type="string">
            <text:p>-</text:p>
          </table:table-cell>
          <table:table-cell table:style-name="ce82" table:formula="of:=IF([.P49]=MAX([.$D49:.$AJ49]);&quot;★&quot;;IF([.P49]=0;&quot;-&quot;;([.P49]/MAX([.$D49:.$AJ49]))))" office:value-type="string" office:string-value="-" calcext:value-type="string">
            <text:p>-</text:p>
          </table:table-cell>
          <table:table-cell table:style-name="ce82" table:formula="of:=IF([.Q49]=MAX([.$D49:.$AJ49]);&quot;★&quot;;IF([.Q49]=0;&quot;-&quot;;([.Q49]/MAX([.$D49:.$AJ49]))))" office:value-type="string" office:string-value="-" calcext:value-type="string">
            <text:p>-</text:p>
          </table:table-cell>
          <table:table-cell table:style-name="ce82" table:formula="of:=IF([.R49]=MAX([.$D49:.$AJ49]);&quot;★&quot;;IF([.R49]=0;&quot;-&quot;;([.R49]/MAX([.$D49:.$AJ49]))))" office:value-type="string" office:string-value="-" calcext:value-type="string">
            <text:p>-</text:p>
          </table:table-cell>
          <table:table-cell table:style-name="ce82" table:formula="of:=IF([.S49]=MAX([.$D49:.$AJ49]);&quot;★&quot;;IF([.S49]=0;&quot;-&quot;;([.S49]/MAX([.$D49:.$AJ49]))))" office:value-type="string" office:string-value="-" calcext:value-type="string">
            <text:p>-</text:p>
          </table:table-cell>
          <table:table-cell table:style-name="ce82" table:formula="of:=IF([.T49]=MAX([.$D49:.$AJ49]);&quot;★&quot;;IF([.T49]=0;&quot;-&quot;;([.T49]/MAX([.$D49:.$AJ49]))))" office:value-type="percentage" office:value="0.0975609756097561" calcext:value-type="percentage">
            <text:p>9.756%</text:p>
          </table:table-cell>
          <table:table-cell table:style-name="ce82" table:formula="of:=IF([.U49]=MAX([.$D49:.$AJ49]);&quot;★&quot;;IF([.U49]=0;&quot;-&quot;;([.U49]/MAX([.$D49:.$AJ49]))))" office:value-type="string" office:string-value="-" calcext:value-type="string">
            <text:p>-</text:p>
          </table:table-cell>
          <table:table-cell table:style-name="ce82" table:formula="of:=IF([.V49]=MAX([.$D49:.$AJ49]);&quot;★&quot;;IF([.V49]=0;&quot;-&quot;;([.V49]/MAX([.$D49:.$AJ49]))))" office:value-type="string" office:string-value="-" calcext:value-type="string">
            <text:p>-</text:p>
          </table:table-cell>
          <table:table-cell table:style-name="ce82" table:formula="of:=IF([.W49]=MAX([.$D49:.$AJ49]);&quot;★&quot;;IF([.W49]=0;&quot;-&quot;;([.W49]/MAX([.$D49:.$AJ49]))))" office:value-type="string" office:string-value="-" calcext:value-type="string">
            <text:p>-</text:p>
          </table:table-cell>
          <table:table-cell table:style-name="ce82" table:formula="of:=IF([.X49]=MAX([.$D49:.$AJ49]);&quot;★&quot;;IF([.X49]=0;&quot;-&quot;;([.X49]/MAX([.$D49:.$AJ49]))))" office:value-type="string" office:string-value="-" calcext:value-type="string">
            <text:p>-</text:p>
          </table:table-cell>
          <table:table-cell table:style-name="ce82" table:formula="of:=IF([.Y49]=MAX([.$D49:.$AJ49]);&quot;★&quot;;IF([.Y49]=0;&quot;-&quot;;([.Y49]/MAX([.$D49:.$AJ49]))))" office:value-type="string" office:string-value="-" calcext:value-type="string">
            <text:p>-</text:p>
          </table:table-cell>
          <table:table-cell table:style-name="ce82" table:formula="of:=IF([.Z49]=MAX([.$D49:.$AJ49]);&quot;★&quot;;IF([.Z49]=0;&quot;-&quot;;([.Z49]/MAX([.$D49:.$AJ49]))))" office:value-type="string" office:string-value="-" calcext:value-type="string">
            <text:p>-</text:p>
          </table:table-cell>
          <table:table-cell table:style-name="ce82" table:formula="of:=IF([.AA49]=MAX([.$D49:.$AJ49]);&quot;★&quot;;IF([.AA49]=0;&quot;-&quot;;([.AA49]/MAX([.$D49:.$AJ49]))))" office:value-type="string" office:string-value="-" calcext:value-type="string">
            <text:p>-</text:p>
          </table:table-cell>
          <table:table-cell table:style-name="ce82" table:formula="of:=IF([.AB49]=MAX([.$D49:.$AJ49]);&quot;★&quot;;IF([.AB49]=0;&quot;-&quot;;([.AB49]/MAX([.$D49:.$AJ49]))))" office:value-type="string" office:string-value="-" calcext:value-type="string">
            <text:p>-</text:p>
          </table:table-cell>
          <table:table-cell table:style-name="ce82" table:formula="of:=IF([.AC49]=MAX([.$D49:.$AJ49]);&quot;★&quot;;IF([.AC49]=0;&quot;-&quot;;([.AC49]/MAX([.$D49:.$AJ49]))))" office:value-type="string" office:string-value="-" calcext:value-type="string">
            <text:p>-</text:p>
          </table:table-cell>
          <table:table-cell table:style-name="ce82" table:formula="of:=IF([.AD49]=MAX([.$D49:.$AJ49]);&quot;★&quot;;IF([.AD49]=0;&quot;-&quot;;([.AD49]/MAX([.$D49:.$AJ49]))))" office:value-type="string" office:string-value="-" calcext:value-type="string">
            <text:p>-</text:p>
          </table:table-cell>
          <table:table-cell table:style-name="ce82" table:formula="of:=IF([.AE49]=MAX([.$D49:.$AJ49]);&quot;★&quot;;IF([.AE49]=0;&quot;-&quot;;([.AE49]/MAX([.$D49:.$AJ49]))))" office:value-type="string" office:string-value="-" calcext:value-type="string">
            <text:p>-</text:p>
          </table:table-cell>
          <table:table-cell table:style-name="ce82" table:formula="of:=IF([.AF49]=MAX([.$D49:.$AJ49]);&quot;★&quot;;IF([.AF49]=0;&quot;-&quot;;([.AF49]/MAX([.$D49:.$AJ49]))))" office:value-type="string" office:string-value="-" calcext:value-type="string">
            <text:p>-</text:p>
          </table:table-cell>
          <table:table-cell table:style-name="ce82" table:formula="of:=IF([.AG49]=MAX([.$D49:.$AJ49]);&quot;★&quot;;IF([.AG49]=0;&quot;-&quot;;([.AG49]/MAX([.$D49:.$AJ49]))))" office:value-type="string" office:string-value="-" calcext:value-type="string">
            <text:p>-</text:p>
          </table:table-cell>
          <table:table-cell table:style-name="ce82" table:formula="of:=IF([.AH49]=MAX([.$D49:.$AJ49]);&quot;★&quot;;IF([.AH49]=0;&quot;-&quot;;([.AH49]/MAX([.$D49:.$AJ49]))))" office:value-type="string" office:string-value="-" calcext:value-type="string">
            <text:p>-</text:p>
          </table:table-cell>
          <table:table-cell table:style-name="ce82" table:formula="of:=IF([.AI49]=MAX([.$D49:.$AJ49]);&quot;★&quot;;IF([.AI49]=0;&quot;-&quot;;([.AI49]/MAX([.$D49:.$AJ49]))))" office:value-type="percentage" office:value="0.536585365853659" calcext:value-type="percentage">
            <text:p>53.659%</text:p>
          </table:table-cell>
          <table:table-cell table:style-name="ce82" table:formula="of:=IF([.AJ49]=MAX([.$D49:.$AJ49]);&quot;★&quot;;IF([.AJ49]=0;&quot;-&quot;;([.AJ49]/MAX([.$D49:.$AJ49]))))" office:value-type="string" office:string-value="-" calcext:value-type="string">
            <text:p>-</text:p>
          </table:table-cell>
          <table:table-cell table:number-columns-repeated="988"/>
        </table:table-row>
        <table:table-row table:style-name="ro2">
          <table:table-cell table:style-name="ce94" office:value-type="string" calcext:value-type="string">
            <text:p>総計</text:p>
          </table:table-cell>
          <table:table-cell table:style-name="ce77" table:formula="of:=IF([.B50]=MAX([.$B50:.$AJ50]);&quot;★&quot;;IF([.B50]=0;&quot;-&quot;;([.B50]/MAX([.$B50:.$AJ50]))))" office:value-type="string" office:string-value="★" calcext:value-type="string">
            <text:p>★</text:p>
          </table:table-cell>
          <table:table-cell/>
          <table:table-cell table:style-name="ce82" table:formula="of:=IF([.D50]=MAX([.$D50:.$AJ50]);&quot;★&quot;;IF([.D50]=0;&quot;-&quot;;([.D50]/MAX([.$D50:.$AJ50]))))" office:value-type="string" office:string-value="★" calcext:value-type="string">
            <text:p>★</text:p>
          </table:table-cell>
          <table:table-cell table:style-name="ce82" table:formula="of:=IF([.E50]=MAX([.$D50:.$AJ50]);&quot;★&quot;;IF([.E50]=0;&quot;-&quot;;([.E50]/MAX([.$D50:.$AJ50]))))" office:value-type="percentage" office:value="0.921684019918515" calcext:value-type="percentage">
            <text:p>92.168%</text:p>
          </table:table-cell>
          <table:table-cell table:style-name="ce82" table:formula="of:=IF([.F50]=MAX([.$D50:.$AJ50]);&quot;★&quot;;IF([.F50]=0;&quot;-&quot;;([.F50]/MAX([.$D50:.$AJ50]))))" office:value-type="percentage" office:value="0.763241285649615" calcext:value-type="percentage">
            <text:p>76.324%</text:p>
          </table:table-cell>
          <table:table-cell table:style-name="ce82" table:formula="of:=IF([.G50]=MAX([.$D50:.$AJ50]);&quot;★&quot;;IF([.G50]=0;&quot;-&quot;;([.G50]/MAX([.$D50:.$AJ50]))))" office:value-type="percentage" office:value="0.589406971480308" calcext:value-type="percentage">
            <text:p>58.941%</text:p>
          </table:table-cell>
          <table:table-cell table:style-name="ce82" table:formula="of:=IF([.H50]=MAX([.$D50:.$AJ50]);&quot;★&quot;;IF([.H50]=0;&quot;-&quot;;([.H50]/MAX([.$D50:.$AJ50]))))" office:value-type="percentage" office:value="0.515165233137166" calcext:value-type="percentage">
            <text:p>51.517%</text:p>
          </table:table-cell>
          <table:table-cell table:style-name="ce82" table:formula="of:=IF([.I50]=MAX([.$D50:.$AJ50]);&quot;★&quot;;IF([.I50]=0;&quot;-&quot;;([.I50]/MAX([.$D50:.$AJ50]))))" office:value-type="percentage" office:value="0.491625169760072" calcext:value-type="percentage">
            <text:p>49.163%</text:p>
          </table:table-cell>
          <table:table-cell table:style-name="ce82" table:formula="of:=IF([.J50]=MAX([.$D50:.$AJ50]);&quot;★&quot;;IF([.J50]=0;&quot;-&quot;;([.J50]/MAX([.$D50:.$AJ50]))))" office:value-type="percentage" office:value="0.476686283386148" calcext:value-type="percentage">
            <text:p>47.669%</text:p>
          </table:table-cell>
          <table:table-cell table:style-name="ce82" table:formula="of:=IF([.K50]=MAX([.$D50:.$AJ50]);&quot;★&quot;;IF([.K50]=0;&quot;-&quot;;([.K50]/MAX([.$D50:.$AJ50]))))" office:value-type="percentage" office:value="0.397012222725215" calcext:value-type="percentage">
            <text:p>39.701%</text:p>
          </table:table-cell>
          <table:table-cell table:style-name="ce82" table:formula="of:=IF([.L50]=MAX([.$D50:.$AJ50]);&quot;★&quot;;IF([.L50]=0;&quot;-&quot;;([.L50]/MAX([.$D50:.$AJ50]))))" office:value-type="percentage" office:value="0.299683114531462" calcext:value-type="percentage">
            <text:p>29.968%</text:p>
          </table:table-cell>
          <table:table-cell table:style-name="ce82" table:formula="of:=IF([.M50]=MAX([.$D50:.$AJ50]);&quot;★&quot;;IF([.M50]=0;&quot;-&quot;;([.M50]/MAX([.$D50:.$AJ50]))))" office:value-type="percentage" office:value="0.280217292892712" calcext:value-type="percentage">
            <text:p>28.022%</text:p>
          </table:table-cell>
          <table:table-cell table:style-name="ce82" table:formula="of:=IF([.N50]=MAX([.$D50:.$AJ50]);&quot;★&quot;;IF([.N50]=0;&quot;-&quot;;([.N50]/MAX([.$D50:.$AJ50]))))" office:value-type="percentage" office:value="0.20597555454957" calcext:value-type="percentage">
            <text:p>20.598%</text:p>
          </table:table-cell>
          <table:table-cell table:style-name="ce82" table:formula="of:=IF([.O50]=MAX([.$D50:.$AJ50]);&quot;★&quot;;IF([.O50]=0;&quot;-&quot;;([.O50]/MAX([.$D50:.$AJ50]))))" office:value-type="percentage" office:value="0.168401991851517" calcext:value-type="percentage">
            <text:p>16.840%</text:p>
          </table:table-cell>
          <table:table-cell table:style-name="ce82" table:formula="of:=IF([.P50]=MAX([.$D50:.$AJ50]);&quot;★&quot;;IF([.P50]=0;&quot;-&quot;;([.P50]/MAX([.$D50:.$AJ50]))))" office:value-type="percentage" office:value="0.150294250792214" calcext:value-type="percentage">
            <text:p>15.029%</text:p>
          </table:table-cell>
          <table:table-cell table:style-name="ce82" table:formula="of:=IF([.Q50]=MAX([.$D50:.$AJ50]);&quot;★&quot;;IF([.Q50]=0;&quot;-&quot;;([.Q50]/MAX([.$D50:.$AJ50]))))" office:value-type="percentage" office:value="0.146220009053871" calcext:value-type="percentage">
            <text:p>14.622%</text:p>
          </table:table-cell>
          <table:table-cell table:style-name="ce82" table:formula="of:=IF([.R50]=MAX([.$D50:.$AJ50]);&quot;★&quot;;IF([.R50]=0;&quot;-&quot;;([.R50]/MAX([.$D50:.$AJ50]))))" office:value-type="percentage" office:value="0.137618832050702" calcext:value-type="percentage">
            <text:p>13.762%</text:p>
          </table:table-cell>
          <table:table-cell table:style-name="ce82" table:formula="of:=IF([.S50]=MAX([.$D50:.$AJ50]);&quot;★&quot;;IF([.S50]=0;&quot;-&quot;;([.S50]/MAX([.$D50:.$AJ50]))))" office:value-type="percentage" office:value="0.130375735626981" calcext:value-type="percentage">
            <text:p>13.038%</text:p>
          </table:table-cell>
          <table:table-cell table:style-name="ce82" table:formula="of:=IF([.T50]=MAX([.$D50:.$AJ50]);&quot;★&quot;;IF([.T50]=0;&quot;-&quot;;([.T50]/MAX([.$D50:.$AJ50]))))" office:value-type="percentage" office:value="0.0891806247170666" calcext:value-type="percentage">
            <text:p>8.918%</text:p>
          </table:table-cell>
          <table:table-cell table:style-name="ce82" table:formula="of:=IF([.U50]=MAX([.$D50:.$AJ50]);&quot;★&quot;;IF([.U50]=0;&quot;-&quot;;([.U50]/MAX([.$D50:.$AJ50]))))" office:value-type="percentage" office:value="0.085559076505206" calcext:value-type="percentage">
            <text:p>8.556%</text:p>
          </table:table-cell>
          <table:table-cell table:style-name="ce82" table:formula="of:=IF([.V50]=MAX([.$D50:.$AJ50]);&quot;★&quot;;IF([.V50]=0;&quot;-&quot;;([.V50]/MAX([.$D50:.$AJ50]))))" office:value-type="percentage" office:value="0.0842009959257583" calcext:value-type="percentage">
            <text:p>8.420%</text:p>
          </table:table-cell>
          <table:table-cell table:style-name="ce82" table:formula="of:=IF([.W50]=MAX([.$D50:.$AJ50]);&quot;★&quot;;IF([.W50]=0;&quot;-&quot;;([.W50]/MAX([.$D50:.$AJ50]))))" office:value-type="percentage" office:value="0.0814848347668628" calcext:value-type="percentage">
            <text:p>8.148%</text:p>
          </table:table-cell>
          <table:table-cell table:style-name="ce82" table:formula="of:=IF([.X50]=MAX([.$D50:.$AJ50]);&quot;★&quot;;IF([.X50]=0;&quot;-&quot;;([.X50]/MAX([.$D50:.$AJ50]))))" office:value-type="percentage" office:value="0.0683567224988683" calcext:value-type="percentage">
            <text:p>6.836%</text:p>
          </table:table-cell>
          <table:table-cell table:style-name="ce82" table:formula="of:=IF([.Y50]=MAX([.$D50:.$AJ50]);&quot;★&quot;;IF([.Y50]=0;&quot;-&quot;;([.Y50]/MAX([.$D50:.$AJ50]))))" office:value-type="percentage" office:value="0.0656405613399728" calcext:value-type="percentage">
            <text:p>6.564%</text:p>
          </table:table-cell>
          <table:table-cell table:style-name="ce82" table:formula="of:=IF([.Z50]=MAX([.$D50:.$AJ50]);&quot;★&quot;;IF([.Z50]=0;&quot;-&quot;;([.Z50]/MAX([.$D50:.$AJ50]))))" office:value-type="percentage" office:value="0.0624717066545948" calcext:value-type="percentage">
            <text:p>6.247%</text:p>
          </table:table-cell>
          <table:table-cell table:style-name="ce82" table:formula="of:=IF([.AA50]=MAX([.$D50:.$AJ50]);&quot;★&quot;;IF([.AA50]=0;&quot;-&quot;;([.AA50]/MAX([.$D50:.$AJ50]))))" office:value-type="percentage" office:value="0.0525124490719783" calcext:value-type="percentage">
            <text:p>5.251%</text:p>
          </table:table-cell>
          <table:table-cell table:style-name="ce82" table:formula="of:=IF([.AB50]=MAX([.$D50:.$AJ50]);&quot;★&quot;;IF([.AB50]=0;&quot;-&quot;;([.AB50]/MAX([.$D50:.$AJ50]))))" office:value-type="percentage" office:value="0.0479855138071526" calcext:value-type="percentage">
            <text:p>4.799%</text:p>
          </table:table-cell>
          <table:table-cell table:style-name="ce82" table:formula="of:=IF([.AC50]=MAX([.$D50:.$AJ50]);&quot;★&quot;;IF([.AC50]=0;&quot;-&quot;;([.AC50]/MAX([.$D50:.$AJ50]))))" office:value-type="percentage" office:value="0.0357627885921231" calcext:value-type="percentage">
            <text:p>3.576%</text:p>
          </table:table-cell>
          <table:table-cell table:style-name="ce82" table:formula="of:=IF([.AD50]=MAX([.$D50:.$AJ50]);&quot;★&quot;;IF([.AD50]=0;&quot;-&quot;;([.AD50]/MAX([.$D50:.$AJ50]))))" office:value-type="percentage" office:value="0.0330466274332277" calcext:value-type="percentage">
            <text:p>3.305%</text:p>
          </table:table-cell>
          <table:table-cell table:style-name="ce82" table:formula="of:=IF([.AE50]=MAX([.$D50:.$AJ50]);&quot;★&quot;;IF([.AE50]=0;&quot;-&quot;;([.AE50]/MAX([.$D50:.$AJ50]))))" office:value-type="percentage" office:value="0.0280669986419194" calcext:value-type="percentage">
            <text:p>2.807%</text:p>
          </table:table-cell>
          <table:table-cell table:style-name="ce82" table:formula="of:=IF([.AF50]=MAX([.$D50:.$AJ50]);&quot;★&quot;;IF([.AF50]=0;&quot;-&quot;;([.AF50]/MAX([.$D50:.$AJ50]))))" office:value-type="percentage" office:value="0.0276143051154368" calcext:value-type="percentage">
            <text:p>2.761%</text:p>
          </table:table-cell>
          <table:table-cell table:style-name="ce82" table:formula="of:=IF([.AG50]=MAX([.$D50:.$AJ50]);&quot;★&quot;;IF([.AG50]=0;&quot;-&quot;;([.AG50]/MAX([.$D50:.$AJ50]))))" office:value-type="percentage" office:value="0.0212765957446808" calcext:value-type="percentage">
            <text:p>2.128%</text:p>
          </table:table-cell>
          <table:table-cell table:style-name="ce82" table:formula="of:=IF([.AH50]=MAX([.$D50:.$AJ50]);&quot;★&quot;;IF([.AH50]=0;&quot;-&quot;;([.AH50]/MAX([.$D50:.$AJ50]))))" office:value-type="percentage" office:value="0.0108646446355817" calcext:value-type="percentage">
            <text:p>1.086%</text:p>
          </table:table-cell>
          <table:table-cell table:style-name="ce82" table:formula="of:=IF([.AI50]=MAX([.$D50:.$AJ50]);&quot;★&quot;;IF([.AI50]=0;&quot;-&quot;;([.AI50]/MAX([.$D50:.$AJ50]))))" office:value-type="percentage" office:value="0.00995925758261657" calcext:value-type="percentage">
            <text:p>0.996%</text:p>
          </table:table-cell>
          <table:table-cell table:style-name="ce82" table:formula="of:=IF([.AJ50]=MAX([.$D50:.$AJ50]);&quot;★&quot;;IF([.AJ50]=0;&quot;-&quot;;([.AJ50]/MAX([.$D50:.$AJ50]))))" office:value-type="percentage" office:value="0.00497962879130828" calcext:value-type="percentage">
            <text:p>0.498%</text:p>
          </table:table-cell>
          <table:table-cell table:number-columns-repeated="988"/>
        </table:table-row>
        <table:table-row table:style-name="ro2" table:number-rows-repeated="1048372">
          <table:table-cell table:number-columns-repeated="1024"/>
        </table:table-row>
        <table:table-row table:style-name="ro2">
          <table:table-cell table:number-columns-repeated="1024"/>
        </table:table-row>
        <calcext:conditional-formats>
          <calcext:conditional-format calcext:target-range-address="ranking.C54:ranking.C98 ranking.D54:ranking.D100 ranking.B54:ranking.B100 ranking.E53:ranking.AK100">
            <calcext:condition calcext:apply-style-name="無題1" calcext:value="=1" calcext:base-cell-address="ranking.B53"/>
            <calcext:condition calcext:apply-style-name="無題2" calcext:value="&lt;=3" calcext:base-cell-address="ranking.B53"/>
          </calcext:conditional-format>
          <calcext:conditional-format calcext:target-range-address="ranking.B103:ranking.AJ150">
            <calcext:condition calcext:apply-style-name="無題3" calcext:value="&gt;0.5" calcext:base-cell-address="ranking.B103"/>
            <calcext:condition calcext:apply-style-name="無題4" calcext:value="between(0.3,0.5)" calcext:base-cell-address="ranking.B103"/>
            <calcext:condition calcext:apply-style-name="無題5" calcext:value="between(0.1,0.3)" calcext:base-cell-address="ranking.B103"/>
            <calcext:condition calcext:apply-style-name="無題6" calcext:value="between(0.05,0.1)" calcext:base-cell-address="ranking.B103"/>
          </calcext:conditional-format>
          <calcext:conditional-format calcext:target-range-address="ranking.B54:ranking.B100 ranking.B53:ranking.AJ53 ranking.D54:ranking.AJ100">
            <calcext:condition calcext:apply-style-name="無題1" calcext:value="=1" calcext:base-cell-address="ranking.B53"/>
            <calcext:condition calcext:apply-style-name="無題2" calcext:value="&lt;=3" calcext:base-cell-address="ranking.B53"/>
          </calcext:conditional-format>
          <calcext:conditional-format calcext:target-range-address="ranking.AX3:ranking.AZ50 ranking.BC3:ranking.BD50">
            <calcext:condition calcext:apply-style-name="無題7" calcext:value="&gt;0.98" calcext:base-cell-address="ranking.AX3"/>
            <calcext:condition calcext:apply-style-name="無題3" calcext:value="between(0.8,0.98)" calcext:base-cell-address="ranking.AX3"/>
            <calcext:condition calcext:apply-style-name="無題4" calcext:value="between(0.7,0.8)" calcext:base-cell-address="ranking.AX3"/>
            <calcext:condition calcext:apply-style-name="無題5" calcext:value="between(0.5,0.7)" calcext:base-cell-address="ranking.AX3"/>
            <calcext:condition calcext:apply-style-name="無題6" calcext:value="between(0.3,0.5)" calcext:base-cell-address="ranking.AX3"/>
          </calcext:conditional-format>
          <calcext:conditional-format calcext:target-range-address="ranking.AS53:ranking.AS99">
            <calcext:condition calcext:apply-style-name="無題1" calcext:value="&lt;3" calcext:base-cell-address="ranking.AS53"/>
            <calcext:condition calcext:apply-style-name="無題5" calcext:value="between(4,10)" calcext:base-cell-address="ranking.AS53"/>
            <calcext:condition calcext:apply-style-name="無題2" calcext:value="&gt;45" calcext:base-cell-address="ranking.AS53"/>
            <calcext:condition calcext:apply-style-name="無題6" calcext:value="between(37,44)" calcext:base-cell-address="ranking.AS53"/>
          </calcext:conditional-format>
          <calcext:conditional-format calcext:target-range-address="ranking.D156:ranking.AJ203">
            <calcext:condition calcext:apply-style-name="無題3" calcext:value="&gt;0.5" calcext:base-cell-address="ranking.D156"/>
            <calcext:condition calcext:apply-style-name="無題4" calcext:value="between(0.3,0.5)" calcext:base-cell-address="ranking.D156"/>
            <calcext:condition calcext:apply-style-name="無題5" calcext:value="between(0.1,0.3)" calcext:base-cell-address="ranking.D156"/>
            <calcext:condition calcext:apply-style-name="無題6" calcext:value="between(0.05,0.1)" calcext:base-cell-address="ranking.D156"/>
          </calcext:conditional-format>
          <calcext:conditional-format calcext:target-range-address="ranking.D156:ranking.AJ203">
            <calcext:condition calcext:apply-style-name="無題8" calcext:value="=&quot;★&quot;" calcext:base-cell-address="ranking.D156"/>
          </calcext:conditional-format>
          <calcext:conditional-format calcext:target-range-address="ranking.B156:ranking.B203">
            <calcext:condition calcext:apply-style-name="無題3" calcext:value="&gt;0.5" calcext:base-cell-address="ranking.B156"/>
            <calcext:condition calcext:apply-style-name="無題4" calcext:value="between(0.3,0.5)" calcext:base-cell-address="ranking.B156"/>
            <calcext:condition calcext:apply-style-name="無題5" calcext:value="between(0.1,0.3)" calcext:base-cell-address="ranking.B156"/>
            <calcext:condition calcext:apply-style-name="無題6" calcext:value="between(0.05,0.1)" calcext:base-cell-address="ranking.B156"/>
          </calcext:conditional-format>
          <calcext:conditional-format calcext:target-range-address="ranking.B156:ranking.B203">
            <calcext:condition calcext:apply-style-name="無題8" calcext:value="=&quot;★&quot;" calcext:base-cell-address="ranking.B156"/>
          </calcext:conditional-format>
          <calcext:conditional-format calcext:target-range-address="ranking.BB3:ranking.BB50">
            <calcext:condition calcext:apply-style-name="無題7" calcext:value="=1" calcext:base-cell-address="ranking.BB3"/>
            <calcext:condition calcext:apply-style-name="無題3" calcext:value="between(0.8,1)" calcext:base-cell-address="ranking.BB3"/>
            <calcext:condition calcext:apply-style-name="無題4" calcext:value="between(0.7,0.8)" calcext:base-cell-address="ranking.BB3"/>
            <calcext:condition calcext:apply-style-name="無題5" calcext:value="between(0.5,0.7)" calcext:base-cell-address="ranking.BB3"/>
            <calcext:condition calcext:apply-style-name="無題6" calcext:value="between(0.3,0.5)" calcext:base-cell-address="ranking.BB3"/>
          </calcext:conditional-format>
        </calcext:conditional-formats>
      </table:table>
      <table:table table:name="ナチュラル内訳" table:style-name="ta1">
        <office:forms form:automatic-focus="false" form:apply-design-mode="false"/>
        <table:table-column table:style-name="co19" table:default-cell-style-name="ce93"/>
        <table:table-column table:style-name="co1" table:default-cell-style-name="ce93"/>
        <table:table-column table:style-name="co1" table:number-columns-repeated="1022" table:default-cell-style-name="ce1"/>
        <table:table-row table:style-name="ro2">
          <table:table-cell table:style-name="ce96" office:value-type="string" calcext:value-type="string" table:number-columns-spanned="6" table:number-rows-spanned="2">
            <text:p>ナチュラルHD</text:p>
          </table:table-cell>
          <table:covered-table-cell table:style-name="ce83"/>
          <table:covered-table-cell table:number-columns-repeated="4"/>
          <table:table-cell office:value-type="string" calcext:value-type="string">
            <text:p>(5/27現在)</text:p>
          </table:table-cell>
          <table:table-cell table:number-columns-repeated="1017"/>
        </table:table-row>
        <table:table-row table:style-name="ro2">
          <table:covered-table-cell table:number-columns-repeated="2" table:style-name="ce1"/>
          <table:covered-table-cell table:number-columns-repeated="4"/>
          <table:table-cell table:number-columns-repeated="1018"/>
        </table:table-row>
        <table:table-row table:style-name="ro2">
          <table:table-cell table:style-name="Default" table:number-columns-repeated="4"/>
          <table:table-cell table:style-name="Default" office:value-type="string" calcext:value-type="string">
            <text:p>(ドラッグストアポピー)</text:p>
          </table:table-cell>
          <table:table-cell table:style-name="Default"/>
          <table:table-cell table:number-columns-repeated="1018"/>
        </table:table-row>
        <table:table-row table:style-name="ro2">
          <table:table-cell/>
          <table:table-cell table:style-name="ce79" office:value-type="string" calcext:value-type="string">
            <text:p>総計</text:p>
          </table:table-cell>
          <table:table-cell table:style-name="ce93" office:value-type="string" calcext:value-type="string">
            <text:p>モリ</text:p>
          </table:table-cell>
          <table:table-cell table:style-name="ce93" office:value-type="string" calcext:value-type="string">
            <text:p>ザグザグ</text:p>
          </table:table-cell>
          <table:table-cell table:style-name="ce93" office:value-type="string" calcext:value-type="string">
            <text:p>くすりのベル</text:p>
          </table:table-cell>
          <table:table-cell table:style-name="ce93" table:number-columns-repeated="1019"/>
        </table:table-row>
        <table:table-row table:style-name="ro2">
          <table:table-cell table:style-name="ce16" office:value-type="string" calcext:value-type="string">
            <text:p>北海道</text:p>
          </table:table-cell>
          <table:table-cell table:style-name="ce1" table:formula="of:=SUM([.C5:.E5])" office:value-type="float" office:value="0" calcext:value-type="float">
            <text:p>0</text:p>
          </table:table-cell>
          <table:table-cell table:number-columns-repeated="1022"/>
        </table:table-row>
        <table:table-row table:style-name="ro2">
          <table:table-cell table:style-name="ce16" office:value-type="string" calcext:value-type="string">
            <text:p>青　 森</text:p>
          </table:table-cell>
          <table:table-cell table:style-name="ce1" table:formula="of:=SUM([.C6:.E6])" office:value-type="float" office:value="0" calcext:value-type="float">
            <text:p>0</text:p>
          </table:table-cell>
          <table:table-cell table:number-columns-repeated="1022"/>
        </table:table-row>
        <table:table-row table:style-name="ro2">
          <table:table-cell table:style-name="ce16" office:value-type="string" calcext:value-type="string">
            <text:p>岩　 手</text:p>
          </table:table-cell>
          <table:table-cell table:style-name="ce1" table:formula="of:=SUM([.C7:.E7])" office:value-type="float" office:value="0" calcext:value-type="float">
            <text:p>0</text:p>
          </table:table-cell>
          <table:table-cell table:number-columns-repeated="1022"/>
        </table:table-row>
        <table:table-row table:style-name="ro2">
          <table:table-cell table:style-name="ce16" office:value-type="string" calcext:value-type="string">
            <text:p>宮　 城</text:p>
          </table:table-cell>
          <table:table-cell table:style-name="ce1" table:formula="of:=SUM([.C8:.E8])" office:value-type="float" office:value="6" calcext:value-type="float">
            <text:p>6</text:p>
          </table:table-cell>
          <table:table-cell table:number-columns-repeated="2"/>
          <table:table-cell office:value-type="float" office:value="6" calcext:value-type="float">
            <text:p>6</text:p>
          </table:table-cell>
          <table:table-cell table:number-columns-repeated="1019"/>
        </table:table-row>
        <table:table-row table:style-name="ro2">
          <table:table-cell table:style-name="ce16" office:value-type="string" calcext:value-type="string">
            <text:p>秋　 田</text:p>
          </table:table-cell>
          <table:table-cell table:style-name="ce1" table:formula="of:=SUM([.C9:.E9])" office:value-type="float" office:value="0" calcext:value-type="float">
            <text:p>0</text:p>
          </table:table-cell>
          <table:table-cell table:number-columns-repeated="1022"/>
        </table:table-row>
        <table:table-row table:style-name="ro2">
          <table:table-cell table:style-name="ce16" office:value-type="string" calcext:value-type="string">
            <text:p>山　 形</text:p>
          </table:table-cell>
          <table:table-cell table:style-name="ce1" table:formula="of:=SUM([.C10:.E10])" office:value-type="float" office:value="0" calcext:value-type="float">
            <text:p>0</text:p>
          </table:table-cell>
          <table:table-cell table:number-columns-repeated="1022"/>
        </table:table-row>
        <table:table-row table:style-name="ro2">
          <table:table-cell table:style-name="ce16" office:value-type="string" calcext:value-type="string">
            <text:p>福　 島</text:p>
          </table:table-cell>
          <table:table-cell table:style-name="ce1" table:formula="of:=SUM([.C11:.E11])" office:value-type="float" office:value="0" calcext:value-type="float">
            <text:p>0</text:p>
          </table:table-cell>
          <table:table-cell table:number-columns-repeated="1022"/>
        </table:table-row>
        <table:table-row table:style-name="ro2">
          <table:table-cell table:style-name="ce16" office:value-type="string" calcext:value-type="string">
            <text:p>茨　 城</text:p>
          </table:table-cell>
          <table:table-cell table:style-name="ce1" table:formula="of:=SUM([.C12:.E12])" office:value-type="float" office:value="0" calcext:value-type="float">
            <text:p>0</text:p>
          </table:table-cell>
          <table:table-cell table:number-columns-repeated="1022"/>
        </table:table-row>
        <table:table-row table:style-name="ro2">
          <table:table-cell table:style-name="ce16" office:value-type="string" calcext:value-type="string">
            <text:p>栃　 木</text:p>
          </table:table-cell>
          <table:table-cell table:style-name="ce1" table:formula="of:=SUM([.C13:.E13])" office:value-type="float" office:value="0" calcext:value-type="float">
            <text:p>0</text:p>
          </table:table-cell>
          <table:table-cell table:number-columns-repeated="1022"/>
        </table:table-row>
        <table:table-row table:style-name="ro2">
          <table:table-cell table:style-name="ce16" office:value-type="string" calcext:value-type="string">
            <text:p>群　 馬</text:p>
          </table:table-cell>
          <table:table-cell table:style-name="ce1" table:formula="of:=SUM([.C14:.E14])" office:value-type="float" office:value="0" calcext:value-type="float">
            <text:p>0</text:p>
          </table:table-cell>
          <table:table-cell table:number-columns-repeated="1022"/>
        </table:table-row>
        <table:table-row table:style-name="ro2">
          <table:table-cell table:style-name="ce16" office:value-type="string" calcext:value-type="string">
            <text:p>埼　 玉</text:p>
          </table:table-cell>
          <table:table-cell table:style-name="ce1" table:formula="of:=SUM([.C15:.E15])" office:value-type="float" office:value="0" calcext:value-type="float">
            <text:p>0</text:p>
          </table:table-cell>
          <table:table-cell table:number-columns-repeated="1022"/>
        </table:table-row>
        <table:table-row table:style-name="ro2">
          <table:table-cell table:style-name="ce16" office:value-type="string" calcext:value-type="string">
            <text:p>千　 葉</text:p>
          </table:table-cell>
          <table:table-cell table:style-name="ce1" table:formula="of:=SUM([.C16:.E16])" office:value-type="float" office:value="0" calcext:value-type="float">
            <text:p>0</text:p>
          </table:table-cell>
          <table:table-cell table:number-columns-repeated="1022"/>
        </table:table-row>
        <table:table-row table:style-name="ro2">
          <table:table-cell table:style-name="ce16" office:value-type="string" calcext:value-type="string">
            <text:p>東　 京</text:p>
          </table:table-cell>
          <table:table-cell table:style-name="ce1" table:formula="of:=SUM([.C17:.E17])" office:value-type="float" office:value="0" calcext:value-type="float">
            <text:p>0</text:p>
          </table:table-cell>
          <table:table-cell table:number-columns-repeated="1022"/>
        </table:table-row>
        <table:table-row table:style-name="ro2">
          <table:table-cell table:style-name="ce16" office:value-type="string" calcext:value-type="string">
            <text:p>神奈川</text:p>
          </table:table-cell>
          <table:table-cell table:style-name="ce1" table:formula="of:=SUM([.C18:.E18])" office:value-type="float" office:value="0" calcext:value-type="float">
            <text:p>0</text:p>
          </table:table-cell>
          <table:table-cell table:number-columns-repeated="1022"/>
        </table:table-row>
        <table:table-row table:style-name="ro2">
          <table:table-cell table:style-name="ce16" office:value-type="string" calcext:value-type="string">
            <text:p>新　 潟</text:p>
          </table:table-cell>
          <table:table-cell table:style-name="ce1" table:formula="of:=SUM([.C19:.E19])" office:value-type="float" office:value="0" calcext:value-type="float">
            <text:p>0</text:p>
          </table:table-cell>
          <table:table-cell table:number-columns-repeated="1022"/>
        </table:table-row>
        <table:table-row table:style-name="ro2">
          <table:table-cell table:style-name="ce16" office:value-type="string" calcext:value-type="string">
            <text:p>富　 山</text:p>
          </table:table-cell>
          <table:table-cell table:style-name="ce1" table:formula="of:=SUM([.C20:.E20])" office:value-type="float" office:value="0" calcext:value-type="float">
            <text:p>0</text:p>
          </table:table-cell>
          <table:table-cell table:number-columns-repeated="1022"/>
        </table:table-row>
        <table:table-row table:style-name="ro2">
          <table:table-cell table:style-name="ce16" office:value-type="string" calcext:value-type="string">
            <text:p>石　 川</text:p>
          </table:table-cell>
          <table:table-cell table:style-name="ce1" table:formula="of:=SUM([.C21:.E21])" office:value-type="float" office:value="0" calcext:value-type="float">
            <text:p>0</text:p>
          </table:table-cell>
          <table:table-cell table:number-columns-repeated="1022"/>
        </table:table-row>
        <table:table-row table:style-name="ro2">
          <table:table-cell table:style-name="ce16" office:value-type="string" calcext:value-type="string">
            <text:p>福　 井</text:p>
          </table:table-cell>
          <table:table-cell table:style-name="ce1" table:formula="of:=SUM([.C22:.E22])" office:value-type="float" office:value="0" calcext:value-type="float">
            <text:p>0</text:p>
          </table:table-cell>
          <table:table-cell table:number-columns-repeated="1022"/>
        </table:table-row>
        <table:table-row table:style-name="ro2">
          <table:table-cell table:style-name="ce16" office:value-type="string" calcext:value-type="string">
            <text:p>山　 梨</text:p>
          </table:table-cell>
          <table:table-cell table:style-name="ce1" table:formula="of:=SUM([.C23:.E23])" office:value-type="float" office:value="0" calcext:value-type="float">
            <text:p>0</text:p>
          </table:table-cell>
          <table:table-cell table:number-columns-repeated="1022"/>
        </table:table-row>
        <table:table-row table:style-name="ro2">
          <table:table-cell table:style-name="ce16" office:value-type="string" calcext:value-type="string">
            <text:p>長　 野</text:p>
          </table:table-cell>
          <table:table-cell table:style-name="ce1" table:formula="of:=SUM([.C24:.E24])" office:value-type="float" office:value="0" calcext:value-type="float">
            <text:p>0</text:p>
          </table:table-cell>
          <table:table-cell table:number-columns-repeated="1022"/>
        </table:table-row>
        <table:table-row table:style-name="ro2">
          <table:table-cell table:style-name="ce16" office:value-type="string" calcext:value-type="string">
            <text:p>岐　 阜</text:p>
          </table:table-cell>
          <table:table-cell table:style-name="ce1" table:formula="of:=SUM([.C25:.E25])" office:value-type="float" office:value="0" calcext:value-type="float">
            <text:p>0</text:p>
          </table:table-cell>
          <table:table-cell table:number-columns-repeated="1022"/>
        </table:table-row>
        <table:table-row table:style-name="ro2">
          <table:table-cell table:style-name="ce16" office:value-type="string" calcext:value-type="string">
            <text:p>静　 岡</text:p>
          </table:table-cell>
          <table:table-cell table:style-name="ce1" table:formula="of:=SUM([.C26:.E26])" office:value-type="float" office:value="0" calcext:value-type="float">
            <text:p>0</text:p>
          </table:table-cell>
          <table:table-cell table:number-columns-repeated="1022"/>
        </table:table-row>
        <table:table-row table:style-name="ro2">
          <table:table-cell table:style-name="ce16" office:value-type="string" calcext:value-type="string">
            <text:p>愛 　知</text:p>
          </table:table-cell>
          <table:table-cell table:style-name="ce1" table:formula="of:=SUM([.C27:.E27])" office:value-type="float" office:value="0" calcext:value-type="float">
            <text:p>0</text:p>
          </table:table-cell>
          <table:table-cell table:number-columns-repeated="1022"/>
        </table:table-row>
        <table:table-row table:style-name="ro2">
          <table:table-cell table:style-name="ce16" office:value-type="string" calcext:value-type="string">
            <text:p>三　 重</text:p>
          </table:table-cell>
          <table:table-cell table:style-name="ce1" table:formula="of:=SUM([.C28:.E28])" office:value-type="float" office:value="0" calcext:value-type="float">
            <text:p>0</text:p>
          </table:table-cell>
          <table:table-cell table:number-columns-repeated="1022"/>
        </table:table-row>
        <table:table-row table:style-name="ro2">
          <table:table-cell table:style-name="ce16" office:value-type="string" calcext:value-type="string">
            <text:p>滋 　賀</text:p>
          </table:table-cell>
          <table:table-cell table:style-name="ce1" table:formula="of:=SUM([.C29:.E29])" office:value-type="float" office:value="0" calcext:value-type="float">
            <text:p>0</text:p>
          </table:table-cell>
          <table:table-cell table:number-columns-repeated="1022"/>
        </table:table-row>
        <table:table-row table:style-name="ro2">
          <table:table-cell table:style-name="ce16" office:value-type="string" calcext:value-type="string">
            <text:p>京 　都</text:p>
          </table:table-cell>
          <table:table-cell table:style-name="ce1" table:formula="of:=SUM([.C30:.E30])" office:value-type="float" office:value="0" calcext:value-type="float">
            <text:p>0</text:p>
          </table:table-cell>
          <table:table-cell table:number-columns-repeated="1022"/>
        </table:table-row>
        <table:table-row table:style-name="ro2">
          <table:table-cell table:style-name="ce16" office:value-type="string" calcext:value-type="string">
            <text:p>大　 阪</text:p>
          </table:table-cell>
          <table:table-cell table:style-name="ce1" table:formula="of:=SUM([.C31:.E31])" office:value-type="float" office:value="0" calcext:value-type="float">
            <text:p>0</text:p>
          </table:table-cell>
          <table:table-cell table:number-columns-repeated="1022"/>
        </table:table-row>
        <table:table-row table:style-name="ro2">
          <table:table-cell table:style-name="ce16" office:value-type="string" calcext:value-type="string">
            <text:p>兵　 庫</text:p>
          </table:table-cell>
          <table:table-cell table:style-name="ce1" table:formula="of:=SUM([.C32:.E32])" office:value-type="float" office:value="6" calcext:value-type="float">
            <text:p>6</text:p>
          </table:table-cell>
          <table:table-cell/>
          <table:table-cell office:value-type="float" office:value="6" calcext:value-type="float">
            <text:p>6</text:p>
          </table:table-cell>
          <table:table-cell table:number-columns-repeated="1020"/>
        </table:table-row>
        <table:table-row table:style-name="ro2">
          <table:table-cell table:style-name="ce16" office:value-type="string" calcext:value-type="string">
            <text:p>奈　 良</text:p>
          </table:table-cell>
          <table:table-cell table:style-name="ce1" table:formula="of:=SUM([.C33:.E33])" office:value-type="float" office:value="0" calcext:value-type="float">
            <text:p>0</text:p>
          </table:table-cell>
          <table:table-cell table:number-columns-repeated="1022"/>
        </table:table-row>
        <table:table-row table:style-name="ro2">
          <table:table-cell table:style-name="ce16" office:value-type="string" calcext:value-type="string">
            <text:p>和歌山</text:p>
          </table:table-cell>
          <table:table-cell table:style-name="ce1" table:formula="of:=SUM([.C34:.E34])" office:value-type="float" office:value="0" calcext:value-type="float">
            <text:p>0</text:p>
          </table:table-cell>
          <table:table-cell table:number-columns-repeated="1022"/>
        </table:table-row>
        <table:table-row table:style-name="ro2">
          <table:table-cell table:style-name="ce16" office:value-type="string" calcext:value-type="string">
            <text:p>鳥　 取</text:p>
          </table:table-cell>
          <table:table-cell table:style-name="ce1" table:formula="of:=SUM([.C35:.E35])" office:value-type="float" office:value="0" calcext:value-type="float">
            <text:p>0</text:p>
          </table:table-cell>
          <table:table-cell table:number-columns-repeated="1022"/>
        </table:table-row>
        <table:table-row table:style-name="ro2">
          <table:table-cell table:style-name="ce16" office:value-type="string" calcext:value-type="string">
            <text:p>島　 根</text:p>
          </table:table-cell>
          <table:table-cell table:style-name="ce1" table:formula="of:=SUM([.C36:.E36])"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2">
          <table:table-cell table:style-name="ce16" office:value-type="string" calcext:value-type="string">
            <text:p>岡　 山</text:p>
          </table:table-cell>
          <table:table-cell table:style-name="ce1" table:formula="of:=SUM([.C37:.E37])" office:value-type="float" office:value="98" calcext:value-type="float">
            <text:p>98</text:p>
          </table:table-cell>
          <table:table-cell/>
          <table:table-cell office:value-type="float" office:value="98" calcext:value-type="float">
            <text:p>98</text:p>
          </table:table-cell>
          <table:table-cell table:number-columns-repeated="1020"/>
        </table:table-row>
        <table:table-row table:style-name="ro2">
          <table:table-cell table:style-name="ce16" office:value-type="string" calcext:value-type="string">
            <text:p>広　 島</text:p>
          </table:table-cell>
          <table:table-cell table:style-name="ce1" table:formula="of:=SUM([.C38:.E38])" office:value-type="float" office:value="23" calcext:value-type="float">
            <text:p>23</text:p>
          </table:table-cell>
          <table:table-cell/>
          <table:table-cell office:value-type="float" office:value="23" calcext:value-type="float">
            <text:p>23</text:p>
          </table:table-cell>
          <table:table-cell table:number-columns-repeated="1020"/>
        </table:table-row>
        <table:table-row table:style-name="ro2">
          <table:table-cell table:style-name="ce16" office:value-type="string" calcext:value-type="string">
            <text:p>山　 口</text:p>
          </table:table-cell>
          <table:table-cell table:style-name="ce1" table:formula="of:=SUM([.C39:.E39])" office:value-type="float" office:value="10" calcext:value-type="float">
            <text:p>10</text:p>
          </table:table-cell>
          <table:table-cell office:value-type="float" office:value="10" calcext:value-type="float">
            <text:p>10</text:p>
          </table:table-cell>
          <table:table-cell table:number-columns-repeated="1021"/>
        </table:table-row>
        <table:table-row table:style-name="ro2">
          <table:table-cell table:style-name="ce16" office:value-type="string" calcext:value-type="string">
            <text:p>徳　 島</text:p>
          </table:table-cell>
          <table:table-cell table:style-name="ce1" table:formula="of:=SUM([.C40:.E40])"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16" office:value-type="string" calcext:value-type="string">
            <text:p>香　 川</text:p>
          </table:table-cell>
          <table:table-cell table:style-name="ce1" table:formula="of:=SUM([.C41:.E41])" office:value-type="float" office:value="29" calcext:value-type="float">
            <text:p>29</text:p>
          </table:table-cell>
          <table:table-cell/>
          <table:table-cell office:value-type="float" office:value="29" calcext:value-type="float">
            <text:p>29</text:p>
          </table:table-cell>
          <table:table-cell table:number-columns-repeated="1020"/>
        </table:table-row>
        <table:table-row table:style-name="ro2">
          <table:table-cell table:style-name="ce16" office:value-type="string" calcext:value-type="string">
            <text:p>愛　 媛</text:p>
          </table:table-cell>
          <table:table-cell table:style-name="ce1" table:formula="of:=SUM([.C42:.E42])" office:value-type="float" office:value="8" calcext:value-type="float">
            <text:p>8</text:p>
          </table:table-cell>
          <table:table-cell office:value-type="float" office:value="7" calcext:value-type="float">
            <text:p>7</text:p>
          </table:table-cell>
          <table:table-cell office:value-type="float" office:value="1" calcext:value-type="float">
            <text:p>1</text:p>
          </table:table-cell>
          <table:table-cell table:number-columns-repeated="1020"/>
        </table:table-row>
        <table:table-row table:style-name="ro2">
          <table:table-cell table:style-name="ce16" office:value-type="string" calcext:value-type="string">
            <text:p>高　 知</text:p>
          </table:table-cell>
          <table:table-cell table:style-name="ce1" table:formula="of:=SUM([.C43:.E43])" office:value-type="float" office:value="0" calcext:value-type="float">
            <text:p>0</text:p>
          </table:table-cell>
          <table:table-cell table:number-columns-repeated="1022"/>
        </table:table-row>
        <table:table-row table:style-name="ro2">
          <table:table-cell table:style-name="ce16" office:value-type="string" calcext:value-type="string">
            <text:p>福　 岡</text:p>
          </table:table-cell>
          <table:table-cell table:style-name="ce1" table:formula="of:=SUM([.C44:.E44])" office:value-type="float" office:value="89" calcext:value-type="float">
            <text:p>89</text:p>
          </table:table-cell>
          <table:table-cell office:value-type="float" office:value="89" calcext:value-type="float">
            <text:p>89</text:p>
          </table:table-cell>
          <table:table-cell table:number-columns-repeated="1021"/>
        </table:table-row>
        <table:table-row table:style-name="ro2">
          <table:table-cell table:style-name="ce16" office:value-type="string" calcext:value-type="string">
            <text:p>佐　 賀</text:p>
          </table:table-cell>
          <table:table-cell table:style-name="ce1" table:formula="of:=SUM([.C45:.E45])" office:value-type="float" office:value="36" calcext:value-type="float">
            <text:p>36</text:p>
          </table:table-cell>
          <table:table-cell office:value-type="float" office:value="36" calcext:value-type="float">
            <text:p>36</text:p>
          </table:table-cell>
          <table:table-cell table:number-columns-repeated="1021"/>
        </table:table-row>
        <table:table-row table:style-name="ro2">
          <table:table-cell table:style-name="ce16" office:value-type="string" calcext:value-type="string">
            <text:p>長　 崎</text:p>
          </table:table-cell>
          <table:table-cell table:style-name="ce1" table:formula="of:=SUM([.C46:.E46])" office:value-type="float" office:value="29" calcext:value-type="float">
            <text:p>29</text:p>
          </table:table-cell>
          <table:table-cell office:value-type="float" office:value="29" calcext:value-type="float">
            <text:p>29</text:p>
          </table:table-cell>
          <table:table-cell table:number-columns-repeated="1021"/>
        </table:table-row>
        <table:table-row table:style-name="ro2">
          <table:table-cell table:style-name="ce16" office:value-type="string" calcext:value-type="string">
            <text:p>熊　 本</text:p>
          </table:table-cell>
          <table:table-cell table:style-name="ce1" table:formula="of:=SUM([.C47:.E47])" office:value-type="float" office:value="28" calcext:value-type="float">
            <text:p>28</text:p>
          </table:table-cell>
          <table:table-cell office:value-type="float" office:value="28" calcext:value-type="float">
            <text:p>28</text:p>
          </table:table-cell>
          <table:table-cell table:number-columns-repeated="1021"/>
        </table:table-row>
        <table:table-row table:style-name="ro2">
          <table:table-cell table:style-name="ce16" office:value-type="string" calcext:value-type="string">
            <text:p>大　 分</text:p>
          </table:table-cell>
          <table:table-cell table:style-name="ce1" table:formula="of:=SUM([.C48:.E48])" office:value-type="float" office:value="19" calcext:value-type="float">
            <text:p>19</text:p>
          </table:table-cell>
          <table:table-cell office:value-type="float" office:value="19" calcext:value-type="float">
            <text:p>19</text:p>
          </table:table-cell>
          <table:table-cell table:number-columns-repeated="1021"/>
        </table:table-row>
        <table:table-row table:style-name="ro2">
          <table:table-cell table:style-name="ce16" office:value-type="string" calcext:value-type="string">
            <text:p>宮 　崎</text:p>
          </table:table-cell>
          <table:table-cell table:style-name="ce1" table:formula="of:=SUM([.C49:.E49])" office:value-type="float" office:value="21" calcext:value-type="float">
            <text:p>21</text:p>
          </table:table-cell>
          <table:table-cell office:value-type="float" office:value="21" calcext:value-type="float">
            <text:p>21</text:p>
          </table:table-cell>
          <table:table-cell table:number-columns-repeated="1021"/>
        </table:table-row>
        <table:table-row table:style-name="ro2">
          <table:table-cell table:style-name="ce16" office:value-type="string" calcext:value-type="string">
            <text:p>鹿児島</text:p>
          </table:table-cell>
          <table:table-cell table:style-name="ce1" table:formula="of:=SUM([.C50:.E50])" office:value-type="float" office:value="29" calcext:value-type="float">
            <text:p>29</text:p>
          </table:table-cell>
          <table:table-cell office:value-type="float" office:value="29" calcext:value-type="float">
            <text:p>29</text:p>
          </table:table-cell>
          <table:table-cell table:number-columns-repeated="1021"/>
        </table:table-row>
        <table:table-row table:style-name="ro2">
          <table:table-cell table:style-name="ce16" office:value-type="string" calcext:value-type="string">
            <text:p>沖　 縄</text:p>
          </table:table-cell>
          <table:table-cell table:style-name="ce1" table:formula="of:=SUM([.C51:.E51])" office:value-type="float" office:value="18" calcext:value-type="float">
            <text:p>18</text:p>
          </table:table-cell>
          <table:table-cell office:value-type="float" office:value="18" calcext:value-type="float">
            <text:p>18</text:p>
          </table:table-cell>
          <table:table-cell table:number-columns-repeated="1021"/>
        </table:table-row>
        <table:table-row table:style-name="ro2">
          <table:table-cell table:style-name="ce1" office:value-type="string" calcext:value-type="string">
            <text:p>総計</text:p>
          </table:table-cell>
          <table:table-cell table:style-name="ce1" table:formula="of:=SUM([.C52:.E52])" office:value-type="float" office:value="455" calcext:value-type="float">
            <text:p>455</text:p>
          </table:table-cell>
          <table:table-cell table:formula="of:=SUM([.C5:.C51])" office:value-type="float" office:value="291" calcext:value-type="float">
            <text:p>291</text:p>
          </table:table-cell>
          <table:table-cell table:formula="of:=SUM([.D5:.D51])" office:value-type="float" office:value="158" calcext:value-type="float">
            <text:p>158</text:p>
          </table:table-cell>
          <table:table-cell table:formula="of:=SUM([.E5:.E51])" office:value-type="float" office:value="6" calcext:value-type="float">
            <text:p>6</text:p>
          </table:table-cell>
          <table:table-cell table:number-columns-repeated="1019"/>
        </table:table-row>
        <table:table-row table:style-name="ro2" table:number-rows-repeated="6">
          <table:table-cell table:style-name="ce1" table:number-columns-repeated="2"/>
          <table:table-cell table:number-columns-repeated="1022"/>
        </table:table-row>
        <table:table-row table:style-name="ro2" table:number-rows-repeated="2">
          <table:table-cell table:style-name="ce16"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マツキヨ内訳" table:style-name="ta1">
        <office:forms form:automatic-focus="false" form:apply-design-mode="false"/>
        <table:table-column table:style-name="co2" table:default-cell-style-name="ce263"/>
        <table:table-column table:style-name="co1" table:default-cell-style-name="ce283"/>
        <table:table-column table:style-name="co1" table:default-cell-style-name="ce42"/>
        <table:table-column table:style-name="co1" table:number-columns-repeated="1021" table:default-cell-style-name="ce241"/>
        <table:table-row table:style-name="ro2">
          <table:table-cell table:style-name="ce241"/>
          <table:table-cell table:style-name="ce37"/>
          <table:table-cell table:number-columns-repeated="1022"/>
        </table:table-row>
        <table:table-row table:style-name="ro2">
          <table:table-cell table:style-name="ce35" office:value-type="string" calcext:value-type="string" table:number-columns-spanned="5" table:number-rows-spanned="2">
            <text:p>マツモトキヨシ</text:p>
          </table:table-cell>
          <table:covered-table-cell table:style-name="ce38"/>
          <table:covered-table-cell table:number-columns-repeated="3"/>
          <table:table-cell table:number-columns-repeated="1019"/>
        </table:table-row>
        <table:table-row table:style-name="ro2">
          <table:covered-table-cell/>
          <table:covered-table-cell table:style-name="ce89"/>
          <table:covered-table-cell table:number-columns-repeated="3"/>
          <table:table-cell table:number-columns-repeated="7"/>
          <table:table-cell office:value-type="string" calcext:value-type="string">
            <text:p>(参考)</text:p>
          </table:table-cell>
          <table:table-cell table:number-columns-repeated="1011"/>
        </table:table-row>
        <table:table-row table:style-name="ro2">
          <table:table-cell/>
          <table:table-cell office:value-type="string" calcext:value-type="string">
            <text:p>総計</text:p>
          </table:table-cell>
          <table:table-cell table:style-name="ce94" office:value-type="string" calcext:value-type="string">
            <text:p>本部</text:p>
          </table:table-cell>
          <table:table-cell table:style-name="ce263" office:value-type="string" calcext:value-type="string">
            <text:p>東日本販売</text:p>
          </table:table-cell>
          <table:table-cell table:style-name="ce263" office:value-type="string" calcext:value-type="string">
            <text:p>九州販売</text:p>
          </table:table-cell>
          <table:table-cell table:style-name="ce263" office:value-type="string" calcext:value-type="string">
            <text:p>甲信越販売</text:p>
          </table:table-cell>
          <table:table-cell table:style-name="ce263" office:value-type="string" calcext:value-type="string">
            <text:p>中四国販売</text:p>
          </table:table-cell>
          <table:table-cell table:style-name="ce263" office:value-type="string" calcext:value-type="string">
            <text:p>ラブ</text:p>
          </table:table-cell>
          <table:table-cell table:style-name="ce263" office:value-type="string" calcext:value-type="string">
            <text:p>シメノドラッグ</text:p>
          </table:table-cell>
          <table:table-cell table:style-name="ce263" office:value-type="string" calcext:value-type="string">
            <text:p>ダルマ</text:p>
          </table:table-cell>
          <table:table-cell table:style-name="ce263" office:value-type="string" calcext:value-type="string">
            <text:p>どらっくぱぱす</text:p>
          </table:table-cell>
          <table:table-cell table:style-name="ce263" office:value-type="string" calcext:value-type="string">
            <text:p>ミドリ薬品</text:p>
          </table:table-cell>
          <table:table-cell table:style-name="ce263" office:value-type="string" calcext:value-type="string">
            <text:p>ファーマシーズ</text:p>
          </table:table-cell>
          <table:table-cell table:style-name="ce263" table:number-columns-repeated="1011"/>
        </table:table-row>
        <table:table-row table:style-name="ro2">
          <table:table-cell table:style-name="ce240" office:value-type="string" calcext:value-type="string">
            <text:p>北海道</text:p>
          </table:table-cell>
          <table:table-cell table:style-name="ce40" table:formula="of:=SUM([.C5:.L5])" office:value-type="float" office:value="7" calcext:value-type="float">
            <text:p>7</text:p>
          </table:table-cell>
          <table:table-cell/>
          <table:table-cell office:value-type="float" office:value="7" calcext:value-type="float">
            <text:p>7</text:p>
          </table:table-cell>
          <table:table-cell table:number-columns-repeated="1020"/>
        </table:table-row>
        <table:table-row table:style-name="ro2">
          <table:table-cell table:style-name="ce240" office:value-type="string" calcext:value-type="string">
            <text:p>青　 森</text:p>
          </table:table-cell>
          <table:table-cell table:style-name="ce40" table:formula="of:=SUM([.C6:.L6])" office:value-type="float" office:value="5" calcext:value-type="float">
            <text:p>5</text:p>
          </table:table-cell>
          <table:table-cell/>
          <table:table-cell office:value-type="float" office:value="5" calcext:value-type="float">
            <text:p>5</text:p>
          </table:table-cell>
          <table:table-cell table:number-columns-repeated="1020"/>
        </table:table-row>
        <table:table-row table:style-name="ro2">
          <table:table-cell table:style-name="ce240" office:value-type="string" calcext:value-type="string">
            <text:p>岩　 手</text:p>
          </table:table-cell>
          <table:table-cell table:style-name="ce40" table:formula="of:=SUM([.C7:.L7])" office:value-type="float" office:value="11" calcext:value-type="float">
            <text:p>11</text:p>
          </table:table-cell>
          <table:table-cell/>
          <table:table-cell office:value-type="float" office:value="10" calcext:value-type="float">
            <text:p>10</text:p>
          </table:table-cell>
          <table:table-cell table:number-columns-repeated="5"/>
          <table:table-cell office:value-type="float" office:value="1" calcext:value-type="float">
            <text:p>1</text:p>
          </table:table-cell>
          <table:table-cell table:number-columns-repeated="1014"/>
        </table:table-row>
        <table:table-row table:style-name="ro2">
          <table:table-cell table:style-name="ce240" office:value-type="string" calcext:value-type="string">
            <text:p>宮　 城</text:p>
          </table:table-cell>
          <table:table-cell table:style-name="ce40" table:formula="of:=SUM([.C8:.L8])" office:value-type="float" office:value="45" calcext:value-type="float">
            <text:p>45</text:p>
          </table:table-cell>
          <table:table-cell/>
          <table:table-cell office:value-type="float" office:value="34" calcext:value-type="float">
            <text:p>34</text:p>
          </table:table-cell>
          <table:table-cell table:number-columns-repeated="5"/>
          <table:table-cell office:value-type="float" office:value="11" calcext:value-type="float">
            <text:p>11</text:p>
          </table:table-cell>
          <table:table-cell table:number-columns-repeated="1014"/>
        </table:table-row>
        <table:table-row table:style-name="ro2">
          <table:table-cell table:style-name="ce240" office:value-type="string" calcext:value-type="string">
            <text:p>秋　 田</text:p>
          </table:table-cell>
          <table:table-cell table:style-name="ce40" table:formula="of:=SUM([.C9:.L9])" office:value-type="float" office:value="3" calcext:value-type="float">
            <text:p>3</text:p>
          </table:table-cell>
          <table:table-cell/>
          <table:table-cell office:value-type="float" office:value="3" calcext:value-type="float">
            <text:p>3</text:p>
          </table:table-cell>
          <table:table-cell table:number-columns-repeated="1020"/>
        </table:table-row>
        <table:table-row table:style-name="ro2">
          <table:table-cell table:style-name="ce240" office:value-type="string" calcext:value-type="string">
            <text:p>山　 形</text:p>
          </table:table-cell>
          <table:table-cell table:style-name="ce40" table:formula="of:=SUM([.C10:.L10])" office:value-type="float" office:value="3" calcext:value-type="float">
            <text:p>3</text:p>
          </table:table-cell>
          <table:table-cell/>
          <table:table-cell office:value-type="float" office:value="3" calcext:value-type="float">
            <text:p>3</text:p>
          </table:table-cell>
          <table:table-cell table:number-columns-repeated="1020"/>
        </table:table-row>
        <table:table-row table:style-name="ro2">
          <table:table-cell table:style-name="ce240" office:value-type="string" calcext:value-type="string">
            <text:p>福　 島</text:p>
          </table:table-cell>
          <table:table-cell table:style-name="ce40" table:formula="of:=SUM([.C11:.L11])" office:value-type="float" office:value="17" calcext:value-type="float">
            <text:p>17</text:p>
          </table:table-cell>
          <table:table-cell/>
          <table:table-cell office:value-type="float" office:value="17" calcext:value-type="float">
            <text:p>17</text:p>
          </table:table-cell>
          <table:table-cell table:number-columns-repeated="1020"/>
        </table:table-row>
        <table:table-row table:style-name="ro2">
          <table:table-cell table:style-name="ce240" office:value-type="string" calcext:value-type="string">
            <text:p>茨　 城</text:p>
          </table:table-cell>
          <table:table-cell table:style-name="ce40" table:formula="of:=SUM([.C12:.L12])" office:value-type="float" office:value="40" calcext:value-type="float">
            <text:p>40</text:p>
          </table:table-cell>
          <table:table-cell office:value-type="float" office:value="40" calcext:value-type="float">
            <text:p>40</text:p>
          </table:table-cell>
          <table:table-cell table:number-columns-repeated="1021"/>
        </table:table-row>
        <table:table-row table:style-name="ro2">
          <table:table-cell table:style-name="ce240" office:value-type="string" calcext:value-type="string">
            <text:p>栃　 木</text:p>
          </table:table-cell>
          <table:table-cell table:style-name="ce40" table:formula="of:=SUM([.C13:.L13])" office:value-type="float" office:value="47" calcext:value-type="float">
            <text:p>47</text:p>
          </table:table-cell>
          <table:table-cell/>
          <table:table-cell office:value-type="float" office:value="46" calcext:value-type="float">
            <text:p>46</text:p>
          </table:table-cell>
          <table:table-cell table:number-columns-repeated="5"/>
          <table:table-cell office:value-type="float" office:value="1" calcext:value-type="float">
            <text:p>1</text:p>
          </table:table-cell>
          <table:table-cell table:number-columns-repeated="1014"/>
        </table:table-row>
        <table:table-row table:style-name="ro2">
          <table:table-cell table:style-name="ce240" office:value-type="string" calcext:value-type="string">
            <text:p>群　 馬</text:p>
          </table:table-cell>
          <table:table-cell table:style-name="ce40" table:formula="of:=SUM([.C14:.L14])" office:value-type="float" office:value="31" calcext:value-type="float">
            <text:p>31</text:p>
          </table:table-cell>
          <table:table-cell/>
          <table:table-cell office:value-type="float" office:value="31" calcext:value-type="float">
            <text:p>31</text:p>
          </table:table-cell>
          <table:table-cell table:number-columns-repeated="1020"/>
        </table:table-row>
        <table:table-row table:style-name="ro2">
          <table:table-cell table:style-name="ce240" office:value-type="string" calcext:value-type="string">
            <text:p>埼　 玉</text:p>
          </table:table-cell>
          <table:table-cell table:style-name="ce40" table:formula="of:=SUM([.C15:.L15])" office:value-type="float" office:value="135" calcext:value-type="float">
            <text:p>135</text:p>
          </table:table-cell>
          <table:table-cell office:value-type="float" office:value="134" calcext:value-type="float">
            <text:p>134</text:p>
          </table:table-cell>
          <table:table-cell table:number-columns-repeated="7"/>
          <table:table-cell office:value-type="float" office:value="1" calcext:value-type="float">
            <text:p>1</text:p>
          </table:table-cell>
          <table:table-cell/>
          <table:table-cell office:value-type="float" office:value="5" calcext:value-type="float">
            <text:p>5</text:p>
          </table:table-cell>
          <table:table-cell table:number-columns-repeated="1011"/>
        </table:table-row>
        <table:table-row table:style-name="ro2">
          <table:table-cell table:style-name="ce240" office:value-type="string" calcext:value-type="string">
            <text:p>千　 葉</text:p>
          </table:table-cell>
          <table:table-cell table:style-name="ce40" table:formula="of:=SUM([.C16:.L16])" office:value-type="float" office:value="213" calcext:value-type="float">
            <text:p>213</text:p>
          </table:table-cell>
          <table:table-cell office:value-type="float" office:value="213" calcext:value-type="float">
            <text:p>213</text:p>
          </table:table-cell>
          <table:table-cell table:number-columns-repeated="9"/>
          <table:table-cell office:value-type="float" office:value="8" calcext:value-type="float">
            <text:p>8</text:p>
          </table:table-cell>
          <table:table-cell table:number-columns-repeated="1011"/>
        </table:table-row>
        <table:table-row table:style-name="ro2">
          <table:table-cell table:style-name="ce240" office:value-type="string" calcext:value-type="string">
            <text:p>東　 京</text:p>
          </table:table-cell>
          <table:table-cell table:style-name="ce40" table:formula="of:=SUM([.C17:.L17])" office:value-type="float" office:value="369" calcext:value-type="float">
            <text:p>369</text:p>
          </table:table-cell>
          <table:table-cell office:value-type="float" office:value="231" calcext:value-type="float">
            <text:p>231</text:p>
          </table:table-cell>
          <table:table-cell table:number-columns-repeated="7"/>
          <table:table-cell office:value-type="float" office:value="138" calcext:value-type="float">
            <text:p>138</text:p>
          </table:table-cell>
          <table:table-cell/>
          <table:table-cell office:value-type="float" office:value="3" calcext:value-type="float">
            <text:p>3</text:p>
          </table:table-cell>
          <table:table-cell table:number-columns-repeated="1011"/>
        </table:table-row>
        <table:table-row table:style-name="ro2">
          <table:table-cell table:style-name="ce240" office:value-type="string" calcext:value-type="string">
            <text:p>神奈川</text:p>
          </table:table-cell>
          <table:table-cell table:style-name="ce40" table:formula="of:=SUM([.C18:.L18])" office:value-type="float" office:value="90" calcext:value-type="float">
            <text:p>90</text:p>
          </table:table-cell>
          <table:table-cell office:value-type="float" office:value="89" calcext:value-type="float">
            <text:p>89</text:p>
          </table:table-cell>
          <table:table-cell table:number-columns-repeated="7"/>
          <table:table-cell office:value-type="float" office:value="1" calcext:value-type="float">
            <text:p>1</text:p>
          </table:table-cell>
          <table:table-cell table:number-columns-repeated="1013"/>
        </table:table-row>
        <table:table-row table:style-name="ro2">
          <table:table-cell table:style-name="ce240" office:value-type="string" calcext:value-type="string">
            <text:p>新　 潟</text:p>
          </table:table-cell>
          <table:table-cell table:style-name="ce40" table:formula="of:=SUM([.C19:.L19])" office:value-type="float" office:value="43" calcext:value-type="float">
            <text:p>43</text:p>
          </table:table-cell>
          <table:table-cell table:number-columns-repeated="3"/>
          <table:table-cell office:value-type="float" office:value="43" calcext:value-type="float">
            <text:p>43</text:p>
          </table:table-cell>
          <table:table-cell table:number-columns-repeated="1018"/>
        </table:table-row>
        <table:table-row table:style-name="ro2">
          <table:table-cell table:style-name="ce240" office:value-type="string" calcext:value-type="string">
            <text:p>富　 山</text:p>
          </table:table-cell>
          <table:table-cell table:style-name="ce40" table:formula="of:=SUM([.C20:.L20])" office:value-type="float" office:value="12" calcext:value-type="float">
            <text:p>12</text:p>
          </table:table-cell>
          <table:table-cell table:number-columns-repeated="3"/>
          <table:table-cell office:value-type="float" office:value="4" calcext:value-type="float">
            <text:p>4</text:p>
          </table:table-cell>
          <table:table-cell table:number-columns-repeated="2"/>
          <table:table-cell office:value-type="float" office:value="8" calcext:value-type="float">
            <text:p>8</text:p>
          </table:table-cell>
          <table:table-cell table:number-columns-repeated="1015"/>
        </table:table-row>
        <table:table-row table:style-name="ro2">
          <table:table-cell table:style-name="ce240" office:value-type="string" calcext:value-type="string">
            <text:p>石　 川</text:p>
          </table:table-cell>
          <table:table-cell table:style-name="ce40" table:formula="of:=SUM([.C21:.L21])" office:value-type="float" office:value="30" calcext:value-type="float">
            <text:p>30</text:p>
          </table:table-cell>
          <table:table-cell table:number-columns-repeated="3"/>
          <table:table-cell office:value-type="float" office:value="16" calcext:value-type="float">
            <text:p>16</text:p>
          </table:table-cell>
          <table:table-cell table:number-columns-repeated="2"/>
          <table:table-cell office:value-type="float" office:value="14" calcext:value-type="float">
            <text:p>14</text:p>
          </table:table-cell>
          <table:table-cell table:number-columns-repeated="1015"/>
        </table:table-row>
        <table:table-row table:style-name="ro2">
          <table:table-cell table:style-name="ce240" office:value-type="string" calcext:value-type="string">
            <text:p>福　 井</text:p>
          </table:table-cell>
          <table:table-cell table:style-name="ce40" table:formula="of:=SUM([.C22:.L22])" office:value-type="float" office:value="2" calcext:value-type="float">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018"/>
        </table:table-row>
        <table:table-row table:style-name="ro2">
          <table:table-cell table:style-name="ce240" office:value-type="string" calcext:value-type="string">
            <text:p>山　 梨</text:p>
          </table:table-cell>
          <table:table-cell table:style-name="ce40" table:formula="of:=SUM([.C23:.L23])" office:value-type="float" office:value="10" calcext:value-type="float">
            <text:p>10</text:p>
          </table:table-cell>
          <table:table-cell table:number-columns-repeated="3"/>
          <table:table-cell office:value-type="float" office:value="10" calcext:value-type="float">
            <text:p>10</text:p>
          </table:table-cell>
          <table:table-cell table:number-columns-repeated="1018"/>
        </table:table-row>
        <table:table-row table:style-name="ro2">
          <table:table-cell table:style-name="ce240" office:value-type="string" calcext:value-type="string">
            <text:p>長　 野</text:p>
          </table:table-cell>
          <table:table-cell table:style-name="ce40" table:formula="of:=SUM([.C24:.L24])" office:value-type="float" office:value="69" calcext:value-type="float">
            <text:p>69</text:p>
          </table:table-cell>
          <table:table-cell table:number-columns-repeated="3"/>
          <table:table-cell office:value-type="float" office:value="69" calcext:value-type="float">
            <text:p>69</text:p>
          </table:table-cell>
          <table:table-cell table:number-columns-repeated="1018"/>
        </table:table-row>
        <table:table-row table:style-name="ro2">
          <table:table-cell table:style-name="ce240" office:value-type="string" calcext:value-type="string">
            <text:p>岐　 阜</text:p>
          </table:table-cell>
          <table:table-cell table:style-name="ce40" table:formula="of:=SUM([.C25:.L25])" office:value-type="float" office:value="12" calcext:value-type="float">
            <text:p>12</text:p>
          </table:table-cell>
          <table:table-cell office:value-type="float" office:value="12" calcext:value-type="float">
            <text:p>12</text:p>
          </table:table-cell>
          <table:table-cell table:number-columns-repeated="1021"/>
        </table:table-row>
        <table:table-row table:style-name="ro2">
          <table:table-cell table:style-name="ce240" office:value-type="string" calcext:value-type="string">
            <text:p>静　 岡</text:p>
          </table:table-cell>
          <table:table-cell table:style-name="ce40" table:formula="of:=SUM([.C26:.L26])" office:value-type="float" office:value="28" calcext:value-type="float">
            <text:p>28</text:p>
          </table:table-cell>
          <table:table-cell office:value-type="float" office:value="28" calcext:value-type="float">
            <text:p>28</text:p>
          </table:table-cell>
          <table:table-cell table:number-columns-repeated="1021"/>
        </table:table-row>
        <table:table-row table:style-name="ro2">
          <table:table-cell table:style-name="ce240" office:value-type="string" calcext:value-type="string">
            <text:p>愛 　知</text:p>
          </table:table-cell>
          <table:table-cell table:style-name="ce40" table:formula="of:=SUM([.C27:.L27])" office:value-type="float" office:value="67" calcext:value-type="float">
            <text:p>67</text:p>
          </table:table-cell>
          <table:table-cell office:value-type="float" office:value="67" calcext:value-type="float">
            <text:p>67</text:p>
          </table:table-cell>
          <table:table-cell table:number-columns-repeated="1021"/>
        </table:table-row>
        <table:table-row table:style-name="ro2">
          <table:table-cell table:style-name="ce240" office:value-type="string" calcext:value-type="string">
            <text:p>三　 重</text:p>
          </table:table-cell>
          <table:table-cell table:style-name="ce40" table:formula="of:=SUM([.C28:.L28])"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240" office:value-type="string" calcext:value-type="string">
            <text:p>滋 　賀</text:p>
          </table:table-cell>
          <table:table-cell table:style-name="ce40" table:formula="of:=SUM([.C29:.L29])" office:value-type="float" office:value="4" calcext:value-type="float">
            <text:p>4</text:p>
          </table:table-cell>
          <table:table-cell office:value-type="float" office:value="4" calcext:value-type="float">
            <text:p>4</text:p>
          </table:table-cell>
          <table:table-cell table:number-columns-repeated="1021"/>
        </table:table-row>
        <table:table-row table:style-name="ro2">
          <table:table-cell table:style-name="ce240" office:value-type="string" calcext:value-type="string">
            <text:p>京 　都</text:p>
          </table:table-cell>
          <table:table-cell table:style-name="ce40" table:formula="of:=SUM([.C30:.L30])" office:value-type="float" office:value="16" calcext:value-type="float">
            <text:p>16</text:p>
          </table:table-cell>
          <table:table-cell office:value-type="float" office:value="16" calcext:value-type="float">
            <text:p>16</text:p>
          </table:table-cell>
          <table:table-cell table:number-columns-repeated="1021"/>
        </table:table-row>
        <table:table-row table:style-name="ro2">
          <table:table-cell table:style-name="ce240" office:value-type="string" calcext:value-type="string">
            <text:p>大　 阪</text:p>
          </table:table-cell>
          <table:table-cell table:style-name="ce40" table:formula="of:=SUM([.C31:.L31])" office:value-type="float" office:value="70" calcext:value-type="float">
            <text:p>70</text:p>
          </table:table-cell>
          <table:table-cell office:value-type="float" office:value="70" calcext:value-type="float">
            <text:p>70</text:p>
          </table:table-cell>
          <table:table-cell table:number-columns-repeated="9"/>
          <table:table-cell office:value-type="float" office:value="3" calcext:value-type="float">
            <text:p>3</text:p>
          </table:table-cell>
          <table:table-cell table:number-columns-repeated="1011"/>
        </table:table-row>
        <table:table-row table:style-name="ro2">
          <table:table-cell table:style-name="ce240" office:value-type="string" calcext:value-type="string">
            <text:p>兵　 庫</text:p>
          </table:table-cell>
          <table:table-cell table:style-name="ce40" table:formula="of:=SUM([.C32:.L32])" office:value-type="float" office:value="41" calcext:value-type="float">
            <text:p>41</text:p>
          </table:table-cell>
          <table:table-cell office:value-type="float" office:value="27" calcext:value-type="float">
            <text:p>27</text:p>
          </table:table-cell>
          <table:table-cell table:number-columns-repeated="3"/>
          <table:table-cell office:value-type="float" office:value="10" calcext:value-type="float">
            <text:p>10</text:p>
          </table:table-cell>
          <table:table-cell office:value-type="float" office:value="4" calcext:value-type="float">
            <text:p>4</text:p>
          </table:table-cell>
          <table:table-cell table:number-columns-repeated="4"/>
          <table:table-cell office:value-type="float" office:value="3" calcext:value-type="float">
            <text:p>3</text:p>
          </table:table-cell>
          <table:table-cell table:number-columns-repeated="1011"/>
        </table:table-row>
        <table:table-row table:style-name="ro2">
          <table:table-cell table:style-name="ce240" office:value-type="string" calcext:value-type="string">
            <text:p>奈　 良</text:p>
          </table:table-cell>
          <table:table-cell table:style-name="ce40" table:formula="of:=SUM([.C33:.L33])" office:value-type="float" office:value="7" calcext:value-type="float">
            <text:p>7</text:p>
          </table:table-cell>
          <table:table-cell office:value-type="float" office:value="7" calcext:value-type="float">
            <text:p>7</text:p>
          </table:table-cell>
          <table:table-cell table:number-columns-repeated="1021"/>
        </table:table-row>
        <table:table-row table:style-name="ro2">
          <table:table-cell table:style-name="ce240" office:value-type="string" calcext:value-type="string">
            <text:p>和歌山</text:p>
          </table:table-cell>
          <table:table-cell table:style-name="ce40" table:formula="of:=SUM([.C34:.L34])" office:value-type="float" office:value="0" calcext:value-type="float">
            <text:p>0</text:p>
          </table:table-cell>
          <table:table-cell table:number-columns-repeated="1022"/>
        </table:table-row>
        <table:table-row table:style-name="ro2">
          <table:table-cell table:style-name="ce240" office:value-type="string" calcext:value-type="string">
            <text:p>鳥　 取</text:p>
          </table:table-cell>
          <table:table-cell table:style-name="ce40" table:formula="of:=SUM([.C35:.L35])" office:value-type="float" office:value="2" calcext:value-type="float">
            <text:p>2</text:p>
          </table:table-cell>
          <table:table-cell table:number-columns-repeated="4"/>
          <table:table-cell office:value-type="float" office:value="2" calcext:value-type="float">
            <text:p>2</text:p>
          </table:table-cell>
          <table:table-cell table:number-columns-repeated="1017"/>
        </table:table-row>
        <table:table-row table:style-name="ro2">
          <table:table-cell table:style-name="ce240" office:value-type="string" calcext:value-type="string">
            <text:p>島　 根</text:p>
          </table:table-cell>
          <table:table-cell table:style-name="ce40" table:formula="of:=SUM([.C36:.L36])" office:value-type="float" office:value="1" calcext:value-type="float">
            <text:p>1</text:p>
          </table:table-cell>
          <table:table-cell office:value-type="float" office:value="1" calcext:value-type="float">
            <text:p>1</text:p>
          </table:table-cell>
          <table:table-cell table:number-columns-repeated="1021"/>
        </table:table-row>
        <table:table-row table:style-name="ro2">
          <table:table-cell table:style-name="ce240" office:value-type="string" calcext:value-type="string">
            <text:p>岡　 山</text:p>
          </table:table-cell>
          <table:table-cell table:style-name="ce40" table:formula="of:=SUM([.C37:.L37])" office:value-type="float" office:value="35" calcext:value-type="float">
            <text:p>35</text:p>
          </table:table-cell>
          <table:table-cell table:number-columns-repeated="4"/>
          <table:table-cell office:value-type="float" office:value="10" calcext:value-type="float">
            <text:p>10</text:p>
          </table:table-cell>
          <table:table-cell office:value-type="float" office:value="25" calcext:value-type="float">
            <text:p>25</text:p>
          </table:table-cell>
          <table:table-cell table:number-columns-repeated="1016"/>
        </table:table-row>
        <table:table-row table:style-name="ro2">
          <table:table-cell table:style-name="ce240" office:value-type="string" calcext:value-type="string">
            <text:p>広　 島</text:p>
          </table:table-cell>
          <table:table-cell table:style-name="ce40" table:formula="of:=SUM([.C38:.L38])" office:value-type="float" office:value="13" calcext:value-type="float">
            <text:p>13</text:p>
          </table:table-cell>
          <table:table-cell table:number-columns-repeated="4"/>
          <table:table-cell office:value-type="float" office:value="12" calcext:value-type="float">
            <text:p>12</text:p>
          </table:table-cell>
          <table:table-cell office:value-type="float" office:value="1" calcext:value-type="float">
            <text:p>1</text:p>
          </table:table-cell>
          <table:table-cell table:number-columns-repeated="1016"/>
        </table:table-row>
        <table:table-row table:style-name="ro2">
          <table:table-cell table:style-name="ce240" office:value-type="string" calcext:value-type="string">
            <text:p>山　 口</text:p>
          </table:table-cell>
          <table:table-cell table:style-name="ce40" table:formula="of:=SUM([.C39:.L39])" office:value-type="float" office:value="1" calcext:value-type="float">
            <text:p>1</text:p>
          </table:table-cell>
          <table:table-cell table:number-columns-repeated="2"/>
          <table:table-cell office:value-type="float" office:value="1" calcext:value-type="float">
            <text:p>1</text:p>
          </table:table-cell>
          <table:table-cell table:number-columns-repeated="1019"/>
        </table:table-row>
        <table:table-row table:style-name="ro2">
          <table:table-cell table:style-name="ce240" office:value-type="string" calcext:value-type="string">
            <text:p>徳　 島</text:p>
          </table:table-cell>
          <table:table-cell table:style-name="ce40" table:formula="of:=SUM([.C40:.L40])" office:value-type="float" office:value="2" calcext:value-type="float">
            <text:p>2</text:p>
          </table:table-cell>
          <table:table-cell table:number-columns-repeated="4"/>
          <table:table-cell office:value-type="float" office:value="2" calcext:value-type="float">
            <text:p>2</text:p>
          </table:table-cell>
          <table:table-cell table:number-columns-repeated="1017"/>
        </table:table-row>
        <table:table-row table:style-name="ro2">
          <table:table-cell table:style-name="ce240" office:value-type="string" calcext:value-type="string">
            <text:p>香　 川</text:p>
          </table:table-cell>
          <table:table-cell table:style-name="ce40" table:formula="of:=SUM([.C41:.L41])" office:value-type="float" office:value="4" calcext:value-type="float">
            <text:p>4</text:p>
          </table:table-cell>
          <table:table-cell table:number-columns-repeated="4"/>
          <table:table-cell office:value-type="float" office:value="4" calcext:value-type="float">
            <text:p>4</text:p>
          </table:table-cell>
          <table:table-cell table:number-columns-repeated="1017"/>
        </table:table-row>
        <table:table-row table:style-name="ro2">
          <table:table-cell table:style-name="ce240" office:value-type="string" calcext:value-type="string">
            <text:p>愛　 媛</text:p>
          </table:table-cell>
          <table:table-cell table:style-name="ce40" table:formula="of:=SUM([.C42:.L42])" office:value-type="float" office:value="5" calcext:value-type="float">
            <text:p>5</text:p>
          </table:table-cell>
          <table:table-cell table:number-columns-repeated="4"/>
          <table:table-cell office:value-type="float" office:value="5" calcext:value-type="float">
            <text:p>5</text:p>
          </table:table-cell>
          <table:table-cell table:number-columns-repeated="1017"/>
        </table:table-row>
        <table:table-row table:style-name="ro2">
          <table:table-cell table:style-name="ce240" office:value-type="string" calcext:value-type="string">
            <text:p>高　 知</text:p>
          </table:table-cell>
          <table:table-cell table:style-name="ce40" table:formula="of:=SUM([.C43:.L43])" office:value-type="float" office:value="1" calcext:value-type="float">
            <text:p>1</text:p>
          </table:table-cell>
          <table:table-cell table:number-columns-repeated="4"/>
          <table:table-cell office:value-type="float" office:value="1" calcext:value-type="float">
            <text:p>1</text:p>
          </table:table-cell>
          <table:table-cell table:number-columns-repeated="1017"/>
        </table:table-row>
        <table:table-row table:style-name="ro2">
          <table:table-cell table:style-name="ce240" office:value-type="string" calcext:value-type="string">
            <text:p>福　 岡</text:p>
          </table:table-cell>
          <table:table-cell table:style-name="ce40" table:formula="of:=SUM([.C44:.L44])" office:value-type="float" office:value="50" calcext:value-type="float">
            <text:p>50</text:p>
          </table:table-cell>
          <table:table-cell table:number-columns-repeated="2"/>
          <table:table-cell office:value-type="float" office:value="49" calcext:value-type="float">
            <text:p>49</text:p>
          </table:table-cell>
          <table:table-cell table:number-columns-repeated="6"/>
          <table:table-cell office:value-type="float" office:value="1" calcext:value-type="float">
            <text:p>1</text:p>
          </table:table-cell>
          <table:table-cell table:number-columns-repeated="1012"/>
        </table:table-row>
        <table:table-row table:style-name="ro2">
          <table:table-cell table:style-name="ce240" office:value-type="string" calcext:value-type="string">
            <text:p>佐　 賀</text:p>
          </table:table-cell>
          <table:table-cell table:style-name="ce40" table:formula="of:=SUM([.C45:.L45])" office:value-type="float" office:value="2" calcext:value-type="float">
            <text:p>2</text:p>
          </table:table-cell>
          <table:table-cell table:number-columns-repeated="2"/>
          <table:table-cell office:value-type="float" office:value="1" calcext:value-type="float">
            <text:p>1</text:p>
          </table:table-cell>
          <table:table-cell table:number-columns-repeated="6"/>
          <table:table-cell office:value-type="float" office:value="1" calcext:value-type="float">
            <text:p>1</text:p>
          </table:table-cell>
          <table:table-cell table:number-columns-repeated="1012"/>
        </table:table-row>
        <table:table-row table:style-name="ro2">
          <table:table-cell table:style-name="ce240" office:value-type="string" calcext:value-type="string">
            <text:p>長　 崎</text:p>
          </table:table-cell>
          <table:table-cell table:style-name="ce40" table:formula="of:=SUM([.C46:.L46])" office:value-type="float" office:value="22" calcext:value-type="float">
            <text:p>22</text:p>
          </table:table-cell>
          <table:table-cell table:number-columns-repeated="2"/>
          <table:table-cell office:value-type="float" office:value="21" calcext:value-type="float">
            <text:p>21</text:p>
          </table:table-cell>
          <table:table-cell table:number-columns-repeated="6"/>
          <table:table-cell office:value-type="float" office:value="1" calcext:value-type="float">
            <text:p>1</text:p>
          </table:table-cell>
          <table:table-cell table:number-columns-repeated="1012"/>
        </table:table-row>
        <table:table-row table:style-name="ro2">
          <table:table-cell table:style-name="ce240" office:value-type="string" calcext:value-type="string">
            <text:p>熊　 本</text:p>
          </table:table-cell>
          <table:table-cell table:style-name="ce40" table:formula="of:=SUM([.C47:.L47])" office:value-type="float" office:value="10" calcext:value-type="float">
            <text:p>10</text:p>
          </table:table-cell>
          <table:table-cell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2">
          <table:table-cell table:style-name="ce240" office:value-type="string" calcext:value-type="string">
            <text:p>大　 分</text:p>
          </table:table-cell>
          <table:table-cell table:style-name="ce40" table:formula="of:=SUM([.C48:.L48])" office:value-type="float" office:value="11" calcext:value-type="float">
            <text:p>11</text:p>
          </table:table-cell>
          <table:table-cell table:number-columns-repeated="2"/>
          <table:table-cell office:value-type="float" office:value="10" calcext:value-type="float">
            <text:p>10</text:p>
          </table:table-cell>
          <table:table-cell table:number-columns-repeated="6"/>
          <table:table-cell office:value-type="float" office:value="1" calcext:value-type="float">
            <text:p>1</text:p>
          </table:table-cell>
          <table:table-cell table:number-columns-repeated="1012"/>
        </table:table-row>
        <table:table-row table:style-name="ro2">
          <table:table-cell table:style-name="ce240" office:value-type="string" calcext:value-type="string">
            <text:p>宮 　崎</text:p>
          </table:table-cell>
          <table:table-cell table:style-name="ce40" table:formula="of:=SUM([.C49:.L49])" office:value-type="float" office:value="18" calcext:value-type="float">
            <text:p>18</text:p>
          </table:table-cell>
          <table:table-cell table:number-columns-repeated="2"/>
          <table:table-cell office:value-type="float" office:value="18" calcext:value-type="float">
            <text:p>18</text:p>
          </table:table-cell>
          <table:table-cell table:number-columns-repeated="1019"/>
        </table:table-row>
        <table:table-row table:style-name="ro2">
          <table:table-cell table:style-name="ce240" office:value-type="string" calcext:value-type="string">
            <text:p>鹿児島</text:p>
          </table:table-cell>
          <table:table-cell table:style-name="ce40" table:formula="of:=SUM([.C50:.L50])" office:value-type="float" office:value="47" calcext:value-type="float">
            <text:p>47</text:p>
          </table:table-cell>
          <table:table-cell table:number-columns-repeated="2"/>
          <table:table-cell office:value-type="float" office:value="38" calcext:value-type="float">
            <text:p>38</text:p>
          </table:table-cell>
          <table:table-cell table:number-columns-repeated="6"/>
          <table:table-cell office:value-type="float" office:value="9" calcext:value-type="float">
            <text:p>9</text:p>
          </table:table-cell>
          <table:table-cell table:number-columns-repeated="1012"/>
        </table:table-row>
        <table:table-row table:style-name="ro2">
          <table:table-cell table:style-name="ce240" office:value-type="string" calcext:value-type="string">
            <text:p>沖　 縄</text:p>
          </table:table-cell>
          <table:table-cell table:style-name="ce40" table:formula="of:=SUM([.C51:.L51])" office:value-type="float" office:value="30" calcext:value-type="float">
            <text:p>30</text:p>
          </table:table-cell>
          <table:table-cell office:value-type="float" office:value="27" calcext:value-type="float">
            <text:p>27</text:p>
          </table:table-cell>
          <table:table-cell table:number-columns-repeated="8"/>
          <table:table-cell office:value-type="float" office:value="3" calcext:value-type="float">
            <text:p>3</text:p>
          </table:table-cell>
          <table:table-cell table:number-columns-repeated="1012"/>
        </table:table-row>
        <table:table-row table:style-name="ro2">
          <table:table-cell table:style-name="ce241" office:value-type="string" calcext:value-type="string">
            <text:p>総計</text:p>
          </table:table-cell>
          <table:table-cell table:style-name="ce40" table:formula="of:=SUM([.C52:.L52])" office:value-type="float" office:value="1686" calcext:value-type="float">
            <text:p>1686</text:p>
          </table:table-cell>
          <table:table-cell table:formula="of:=SUM([.C5:.C51])" office:value-type="float" office:value="973" calcext:value-type="float">
            <text:p>973</text:p>
          </table:table-cell>
          <table:table-cell table:style-name="ce42" table:formula="of:=SUM([.D5:.D51])" office:value-type="float" office:value="156" calcext:value-type="float">
            <text:p>156</text:p>
          </table:table-cell>
          <table:table-cell table:style-name="ce42" table:formula="of:=SUM([.E5:.E51])" office:value-type="float" office:value="147" calcext:value-type="float">
            <text:p>147</text:p>
          </table:table-cell>
          <table:table-cell table:style-name="ce42" table:formula="of:=SUM([.F5:.F51])" office:value-type="float" office:value="143" calcext:value-type="float">
            <text:p>143</text:p>
          </table:table-cell>
          <table:table-cell table:style-name="ce42" table:formula="of:=SUM([.G5:.G51])" office:value-type="float" office:value="46" calcext:value-type="float">
            <text:p>46</text:p>
          </table:table-cell>
          <table:table-cell table:style-name="ce42" table:formula="of:=SUM([.H5:.H51])" office:value-type="float" office:value="30" calcext:value-type="float">
            <text:p>30</text:p>
          </table:table-cell>
          <table:table-cell table:style-name="ce42" table:formula="of:=SUM([.I5:.I51])" office:value-type="float" office:value="22" calcext:value-type="float">
            <text:p>22</text:p>
          </table:table-cell>
          <table:table-cell table:style-name="ce42" table:formula="of:=SUM([.J5:.J51])" office:value-type="float" office:value="13" calcext:value-type="float">
            <text:p>13</text:p>
          </table:table-cell>
          <table:table-cell table:style-name="ce42" table:formula="of:=SUM([.K5:.K51])" office:value-type="float" office:value="140" calcext:value-type="float">
            <text:p>140</text:p>
          </table:table-cell>
          <table:table-cell table:style-name="ce42" table:formula="of:=SUM([.L5:.L51])" office:value-type="float" office:value="16" calcext:value-type="float">
            <text:p>16</text:p>
          </table:table-cell>
          <table:table-cell table:style-name="ce42" table:formula="of:=SUM([.M5:.M51])" office:value-type="float" office:value="22" calcext:value-type="float">
            <text:p>22</text:p>
          </table:table-cell>
          <table:table-cell table:number-columns-repeated="1011"/>
        </table:table-row>
        <table:table-row table:style-name="ro2" table:number-rows-repeated="6">
          <table:table-cell table:style-name="ce241"/>
          <table:table-cell table:style-name="ce37"/>
          <table:table-cell table:number-columns-repeated="1022"/>
        </table:table-row>
        <table:table-row table:style-name="ro2" table:number-rows-repeated="2">
          <table:table-cell table:style-name="ce240"/>
          <table:table-cell table:style-name="ce41"/>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ツルハ内訳" table:style-name="ta1">
        <office:forms form:automatic-focus="false" form:apply-design-mode="false"/>
        <table:table-column table:style-name="co19" table:default-cell-style-name="ce93"/>
        <table:table-column table:style-name="co1" table:default-cell-style-name="ce93"/>
        <table:table-column table:style-name="co1" table:number-columns-repeated="7" table:default-cell-style-name="ce1"/>
        <table:table-column table:style-name="co20" table:default-cell-style-name="ce1"/>
        <table:table-column table:style-name="co21" table:default-cell-style-name="ce1"/>
        <table:table-column table:style-name="co1" table:number-columns-repeated="1013" table:default-cell-style-name="ce1"/>
        <table:table-row table:style-name="ro2">
          <table:table-cell table:style-name="ce84" office:value-type="string" calcext:value-type="string" table:number-columns-spanned="6" table:number-rows-spanned="2">
            <text:p>ツルハHD</text:p>
          </table:table-cell>
          <table:covered-table-cell table:style-name="ce96"/>
          <table:covered-table-cell table:number-columns-repeated="4"/>
          <table:table-cell office:value-type="string" calcext:value-type="string">
            <text:p>(5/27現在)</text:p>
          </table:table-cell>
          <table:table-cell table:number-columns-repeated="1017"/>
        </table:table-row>
        <table:table-row table:style-name="ro2">
          <table:covered-table-cell table:number-columns-repeated="2" table:style-name="ce1"/>
          <table:covered-table-cell table:number-columns-repeated="4"/>
          <table:table-cell table:number-columns-repeated="1018"/>
        </table:table-row>
        <table:table-row table:style-name="ro2">
          <table:table-cell table:style-name="Default" table:number-columns-repeated="7"/>
          <table:table-cell table:number-columns-repeated="1017"/>
        </table:table-row>
        <table:table-row table:style-name="ro2">
          <table:table-cell/>
          <table:table-cell table:style-name="ce79" office:value-type="string" calcext:value-type="string">
            <text:p>総計</text:p>
          </table:table-cell>
          <table:table-cell table:style-name="ce93" office:value-type="string" calcext:value-type="string">
            <text:p>ツルハドラッグ</text:p>
          </table:table-cell>
          <table:table-cell table:style-name="ce93" office:value-type="string" calcext:value-type="string">
            <text:p>福太郎</text:p>
          </table:table-cell>
          <table:table-cell table:style-name="ce93" office:value-type="string" calcext:value-type="string">
            <text:p>杏林堂</text:p>
          </table:table-cell>
          <table:table-cell table:style-name="ce93" office:value-type="string" calcext:value-type="string">
            <text:p>B&amp;D</text:p>
          </table:table-cell>
          <table:table-cell table:style-name="ce93" office:value-type="string" calcext:value-type="string">
            <text:p>レデイ</text:p>
          </table:table-cell>
          <table:table-cell table:style-name="ce93" office:value-type="string" calcext:value-type="string">
            <text:p>ウェルネス</text:p>
          </table:table-cell>
          <table:table-cell table:style-name="ce93" office:value-type="string" calcext:value-type="string">
            <text:p>ウォンツ</text:p>
          </table:table-cell>
          <table:table-cell table:style-name="ce93" office:value-type="string" calcext:value-type="string">
            <text:p>ドラッグイレブン</text:p>
          </table:table-cell>
          <table:table-cell table:style-name="ce93" office:value-type="string" calcext:value-type="string">
            <text:p>（うち調剤専門）</text:p>
          </table:table-cell>
          <table:table-cell table:style-name="ce93" table:number-columns-repeated="1013"/>
        </table:table-row>
        <table:table-row table:style-name="ro2">
          <table:table-cell table:style-name="ce85" office:value-type="string" calcext:value-type="string">
            <text:p>北海道</text:p>
          </table:table-cell>
          <table:table-cell table:style-name="ce1" table:formula="of:=SUM([.C5:.J5])-[.K5]" office:value-type="float" office:value="388" calcext:value-type="float">
            <text:p>388</text:p>
          </table:table-cell>
          <table:table-cell office:value-type="float" office:value="400" calcext:value-type="float">
            <text:p>400</text:p>
          </table:table-cell>
          <table:table-cell table:number-columns-repeated="7"/>
          <table:table-cell office:value-type="float" office:value="12" calcext:value-type="float">
            <text:p>12</text:p>
          </table:table-cell>
          <table:table-cell table:number-columns-repeated="1013"/>
        </table:table-row>
        <table:table-row table:style-name="ro2">
          <table:table-cell table:style-name="ce85" office:value-type="string" calcext:value-type="string">
            <text:p>青　 森</text:p>
          </table:table-cell>
          <table:table-cell table:style-name="ce1" table:formula="of:=SUM([.C6:.J6])-[.K6]" office:value-type="float" office:value="55" calcext:value-type="float">
            <text:p>55</text:p>
          </table:table-cell>
          <table:table-cell office:value-type="float" office:value="55" calcext:value-type="float">
            <text:p>55</text:p>
          </table:table-cell>
          <table:table-cell table:number-columns-repeated="1021"/>
        </table:table-row>
        <table:table-row table:style-name="ro2">
          <table:table-cell table:style-name="ce85" office:value-type="string" calcext:value-type="string">
            <text:p>岩　 手</text:p>
          </table:table-cell>
          <table:table-cell table:style-name="ce1" table:formula="of:=SUM([.C7:.J7])-[.K7]" office:value-type="float" office:value="63" calcext:value-type="float">
            <text:p>63</text:p>
          </table:table-cell>
          <table:table-cell office:value-type="float" office:value="64" calcext:value-type="float">
            <text:p>64</text:p>
          </table:table-cell>
          <table:table-cell table:number-columns-repeated="7"/>
          <table:table-cell office:value-type="float" office:value="1" calcext:value-type="float">
            <text:p>1</text:p>
          </table:table-cell>
          <table:table-cell table:number-columns-repeated="1013"/>
        </table:table-row>
        <table:table-row table:style-name="ro2">
          <table:table-cell table:style-name="ce85" office:value-type="string" calcext:value-type="string">
            <text:p>宮　 城</text:p>
          </table:table-cell>
          <table:table-cell table:style-name="ce1" table:formula="of:=SUM([.C8:.J8])-[.K8]" office:value-type="float" office:value="129" calcext:value-type="float">
            <text:p>129</text:p>
          </table:table-cell>
          <table:table-cell office:value-type="float" office:value="131" calcext:value-type="float">
            <text:p>131</text:p>
          </table:table-cell>
          <table:table-cell table:number-columns-repeated="7"/>
          <table:table-cell office:value-type="float" office:value="2" calcext:value-type="float">
            <text:p>2</text:p>
          </table:table-cell>
          <table:table-cell table:number-columns-repeated="1013"/>
        </table:table-row>
        <table:table-row table:style-name="ro2">
          <table:table-cell table:style-name="ce85" office:value-type="string" calcext:value-type="string">
            <text:p>秋　 田</text:p>
          </table:table-cell>
          <table:table-cell table:style-name="ce1" table:formula="of:=SUM([.C9:.J9])-[.K9]" office:value-type="float" office:value="67" calcext:value-type="float">
            <text:p>67</text:p>
          </table:table-cell>
          <table:table-cell office:value-type="float" office:value="69" calcext:value-type="float">
            <text:p>69</text:p>
          </table:table-cell>
          <table:table-cell table:number-columns-repeated="7"/>
          <table:table-cell office:value-type="float" office:value="2" calcext:value-type="float">
            <text:p>2</text:p>
          </table:table-cell>
          <table:table-cell table:number-columns-repeated="1013"/>
        </table:table-row>
        <table:table-row table:style-name="ro2">
          <table:table-cell table:style-name="ce85" office:value-type="string" calcext:value-type="string">
            <text:p>山　 形</text:p>
          </table:table-cell>
          <table:table-cell table:style-name="ce1" table:formula="of:=SUM([.C10:.J10])-[.K10]" office:value-type="float" office:value="82" calcext:value-type="float">
            <text:p>82</text:p>
          </table:table-cell>
          <table:table-cell office:value-type="float" office:value="85" calcext:value-type="float">
            <text:p>85</text:p>
          </table:table-cell>
          <table:table-cell table:number-columns-repeated="7"/>
          <table:table-cell office:value-type="float" office:value="3" calcext:value-type="float">
            <text:p>3</text:p>
          </table:table-cell>
          <table:table-cell table:number-columns-repeated="1013"/>
        </table:table-row>
        <table:table-row table:style-name="ro2">
          <table:table-cell table:style-name="ce85" office:value-type="string" calcext:value-type="string">
            <text:p>福　 島</text:p>
          </table:table-cell>
          <table:table-cell table:style-name="ce1" table:formula="of:=SUM([.C11:.J11])-[.K11]" office:value-type="float" office:value="100" calcext:value-type="float">
            <text:p>100</text:p>
          </table:table-cell>
          <table:table-cell office:value-type="float" office:value="101" calcext:value-type="float">
            <text:p>101</text:p>
          </table:table-cell>
          <table:table-cell table:number-columns-repeated="7"/>
          <table:table-cell office:value-type="float" office:value="1" calcext:value-type="float">
            <text:p>1</text:p>
          </table:table-cell>
          <table:table-cell table:number-columns-repeated="1013"/>
        </table:table-row>
        <table:table-row table:style-name="ro2">
          <table:table-cell table:style-name="ce85" office:value-type="string" calcext:value-type="string">
            <text:p>茨　 城</text:p>
          </table:table-cell>
          <table:table-cell table:style-name="ce1" table:formula="of:=SUM([.C12:.J12])-[.K12]" office:value-type="float" office:value="46" calcext:value-type="float">
            <text:p>46</text:p>
          </table:table-cell>
          <table:table-cell office:value-type="float" office:value="46" calcext:value-type="float">
            <text:p>46</text:p>
          </table:table-cell>
          <table:table-cell office:value-type="float" office:value="1" calcext:value-type="float">
            <text:p>1</text:p>
          </table:table-cell>
          <table:table-cell table:number-columns-repeated="6"/>
          <table:table-cell office:value-type="float" office:value="1" calcext:value-type="float">
            <text:p>1</text:p>
          </table:table-cell>
          <table:table-cell table:number-columns-repeated="1013"/>
        </table:table-row>
        <table:table-row table:style-name="ro2">
          <table:table-cell table:style-name="ce85" office:value-type="string" calcext:value-type="string">
            <text:p>栃　 木</text:p>
          </table:table-cell>
          <table:table-cell table:style-name="ce1" table:formula="of:=SUM([.C13:.J13])-[.K13]" office:value-type="float" office:value="23" calcext:value-type="float">
            <text:p>23</text:p>
          </table:table-cell>
          <table:table-cell office:value-type="float" office:value="23" calcext:value-type="float">
            <text:p>23</text:p>
          </table:table-cell>
          <table:table-cell table:number-columns-repeated="1021"/>
        </table:table-row>
        <table:table-row table:style-name="ro2">
          <table:table-cell table:style-name="ce86" office:value-type="string" calcext:value-type="string">
            <text:p>群　 馬</text:p>
          </table:table-cell>
          <table:table-cell table:style-name="ce1" table:formula="of:=SUM([.C14:.J14])-[.K14]" office:value-type="float" office:value="0" calcext:value-type="float">
            <text:p>0</text:p>
          </table:table-cell>
          <table:table-cell table:number-columns-repeated="1022"/>
        </table:table-row>
        <table:table-row table:style-name="ro2">
          <table:table-cell table:style-name="ce85" office:value-type="string" calcext:value-type="string">
            <text:p>埼　 玉</text:p>
          </table:table-cell>
          <table:table-cell table:style-name="ce1" table:formula="of:=SUM([.C15:.J15])-[.K15]" office:value-type="float" office:value="5" calcext:value-type="float">
            <text:p>5</text:p>
          </table:table-cell>
          <table:table-cell office:value-type="float" office:value="2" calcext:value-type="float">
            <text:p>2</text:p>
          </table:table-cell>
          <table:table-cell office:value-type="float" office:value="5" calcext:value-type="float">
            <text:p>5</text:p>
          </table:table-cell>
          <table:table-cell table:number-columns-repeated="6"/>
          <table:table-cell office:value-type="float" office:value="2" calcext:value-type="float">
            <text:p>2</text:p>
          </table:table-cell>
          <table:table-cell table:number-columns-repeated="1013"/>
        </table:table-row>
        <table:table-row table:style-name="ro2">
          <table:table-cell table:style-name="ce85" office:value-type="string" calcext:value-type="string">
            <text:p>千　 葉</text:p>
          </table:table-cell>
          <table:table-cell table:style-name="ce1" table:formula="of:=SUM([.C16:.J16])-[.K16]" office:value-type="float" office:value="102" calcext:value-type="float">
            <text:p>102</text:p>
          </table:table-cell>
          <table:table-cell office:value-type="float" office:value="19" calcext:value-type="float">
            <text:p>19</text:p>
          </table:table-cell>
          <table:table-cell office:value-type="float" office:value="121" calcext:value-type="float">
            <text:p>121</text:p>
          </table:table-cell>
          <table:table-cell table:number-columns-repeated="6"/>
          <table:table-cell office:value-type="float" office:value="38" calcext:value-type="float">
            <text:p>38</text:p>
          </table:table-cell>
          <table:table-cell table:number-columns-repeated="1013"/>
        </table:table-row>
        <table:table-row table:style-name="ro2">
          <table:table-cell table:style-name="ce85" office:value-type="string" calcext:value-type="string">
            <text:p>東　 京</text:p>
          </table:table-cell>
          <table:table-cell table:style-name="ce1" table:formula="of:=SUM([.C17:.J17])-[.K17]" office:value-type="float" office:value="139" calcext:value-type="float">
            <text:p>139</text:p>
          </table:table-cell>
          <table:table-cell office:value-type="float" office:value="54" calcext:value-type="float">
            <text:p>54</text:p>
          </table:table-cell>
          <table:table-cell office:value-type="float" office:value="102" calcext:value-type="float">
            <text:p>102</text:p>
          </table:table-cell>
          <table:table-cell table:number-columns-repeated="5"/>
          <table:table-cell office:value-type="float" office:value="4" calcext:value-type="float">
            <text:p>4</text:p>
          </table:table-cell>
          <table:table-cell office:value-type="float" office:value="21" calcext:value-type="float">
            <text:p>21</text:p>
          </table:table-cell>
          <table:table-cell office:value-type="string" calcext:value-type="string">
            <text:p>DE:1</text:p>
          </table:table-cell>
          <table:table-cell table:number-columns-repeated="1012"/>
        </table:table-row>
        <table:table-row table:style-name="ro2">
          <table:table-cell table:style-name="ce85" office:value-type="string" calcext:value-type="string">
            <text:p>神奈川</text:p>
          </table:table-cell>
          <table:table-cell table:style-name="ce1" table:formula="of:=SUM([.C18:.J18])-[.K18]" office:value-type="float" office:value="37" calcext:value-type="float">
            <text:p>37</text:p>
          </table:table-cell>
          <table:table-cell office:value-type="float" office:value="37" calcext:value-type="float">
            <text:p>37</text:p>
          </table:table-cell>
          <table:table-cell table:number-columns-repeated="1021"/>
        </table:table-row>
        <table:table-row table:style-name="ro2">
          <table:table-cell table:style-name="ce85" office:value-type="string" calcext:value-type="string">
            <text:p>新　 潟</text:p>
          </table:table-cell>
          <table:table-cell table:style-name="ce1" table:formula="of:=SUM([.C19:.J19])-[.K19]" office:value-type="float" office:value="21" calcext:value-type="float">
            <text:p>21</text:p>
          </table:table-cell>
          <table:table-cell office:value-type="float" office:value="21" calcext:value-type="float">
            <text:p>21</text:p>
          </table:table-cell>
          <table:table-cell table:number-columns-repeated="1021"/>
        </table:table-row>
        <table:table-row table:style-name="ro2">
          <table:table-cell table:style-name="ce86" office:value-type="string" calcext:value-type="string">
            <text:p>富　 山</text:p>
          </table:table-cell>
          <table:table-cell table:style-name="ce1" table:formula="of:=SUM([.C20:.J20])-[.K20]" office:value-type="float" office:value="0" calcext:value-type="float">
            <text:p>0</text:p>
          </table:table-cell>
          <table:table-cell table:number-columns-repeated="1022"/>
        </table:table-row>
        <table:table-row table:style-name="ro2">
          <table:table-cell table:style-name="ce86" office:value-type="string" calcext:value-type="string">
            <text:p>石　 川</text:p>
          </table:table-cell>
          <table:table-cell table:style-name="ce1" table:formula="of:=SUM([.C21:.J21])-[.K21]" office:value-type="float" office:value="0" calcext:value-type="float">
            <text:p>0</text:p>
          </table:table-cell>
          <table:table-cell table:number-columns-repeated="1022"/>
        </table:table-row>
        <table:table-row table:style-name="ro2">
          <table:table-cell table:style-name="ce86" office:value-type="string" calcext:value-type="string">
            <text:p>福　 井</text:p>
          </table:table-cell>
          <table:table-cell table:style-name="ce1" table:formula="of:=SUM([.C22:.J22])-[.K22]" office:value-type="float" office:value="0" calcext:value-type="float">
            <text:p>0</text:p>
          </table:table-cell>
          <table:table-cell table:number-columns-repeated="1022"/>
        </table:table-row>
        <table:table-row table:style-name="ro2">
          <table:table-cell table:style-name="ce85" office:value-type="string" calcext:value-type="string">
            <text:p>山　 梨</text:p>
          </table:table-cell>
          <table:table-cell table:style-name="ce1" table:formula="of:=SUM([.C23:.J23])-[.K23]" office:value-type="float" office:value="29" calcext:value-type="float">
            <text:p>29</text:p>
          </table:table-cell>
          <table:table-cell office:value-type="float" office:value="29" calcext:value-type="float">
            <text:p>29</text:p>
          </table:table-cell>
          <table:table-cell table:number-columns-repeated="1021"/>
        </table:table-row>
        <table:table-row table:style-name="ro2">
          <table:table-cell table:style-name="ce85" office:value-type="string" calcext:value-type="string">
            <text:p>長　 野</text:p>
          </table:table-cell>
          <table:table-cell table:style-name="ce1" table:formula="of:=SUM([.C24:.J24])-[.K24]" office:value-type="float" office:value="10" calcext:value-type="float">
            <text:p>10</text:p>
          </table:table-cell>
          <table:table-cell office:value-type="float" office:value="10" calcext:value-type="float">
            <text:p>10</text:p>
          </table:table-cell>
          <table:table-cell table:number-columns-repeated="1021"/>
        </table:table-row>
        <table:table-row table:style-name="ro2">
          <table:table-cell table:style-name="ce86" office:value-type="string" calcext:value-type="string">
            <text:p>岐　 阜</text:p>
          </table:table-cell>
          <table:table-cell table:style-name="ce1" table:formula="of:=SUM([.C25:.J25])-[.K25]" office:value-type="float" office:value="0" calcext:value-type="float">
            <text:p>0</text:p>
          </table:table-cell>
          <table:table-cell table:number-columns-repeated="1022"/>
        </table:table-row>
        <table:table-row table:style-name="ro2">
          <table:table-cell table:style-name="ce85" office:value-type="string" calcext:value-type="string">
            <text:p>静　 岡</text:p>
          </table:table-cell>
          <table:table-cell table:style-name="ce1" table:formula="of:=SUM([.C26:.J26])-[.K26]" office:value-type="float" office:value="71" calcext:value-type="float">
            <text:p>71</text:p>
          </table:table-cell>
          <table:table-cell table:number-columns-repeated="2"/>
          <table:table-cell office:value-type="float" office:value="84" calcext:value-type="float">
            <text:p>84</text:p>
          </table:table-cell>
          <table:table-cell table:number-columns-repeated="5"/>
          <table:table-cell office:value-type="float" office:value="13" calcext:value-type="float">
            <text:p>13</text:p>
          </table:table-cell>
          <table:table-cell table:number-columns-repeated="1013"/>
        </table:table-row>
        <table:table-row table:style-name="ro2">
          <table:table-cell table:style-name="ce85" office:value-type="string" calcext:value-type="string">
            <text:p>愛 　知</text:p>
          </table:table-cell>
          <table:table-cell table:style-name="ce1" table:formula="of:=SUM([.C27:.J27])-[.K27]" office:value-type="float" office:value="71" calcext:value-type="float">
            <text:p>71</text:p>
          </table:table-cell>
          <table:table-cell office:value-type="float" office:value="9" calcext:value-type="float">
            <text:p>9</text:p>
          </table:table-cell>
          <table:table-cell table:number-columns-repeated="2"/>
          <table:table-cell office:value-type="float" office:value="68" calcext:value-type="float">
            <text:p>68</text:p>
          </table:table-cell>
          <table:table-cell table:number-columns-repeated="4"/>
          <table:table-cell office:value-type="float" office:value="6" calcext:value-type="float">
            <text:p>6</text:p>
          </table:table-cell>
          <table:table-cell table:number-columns-repeated="1013"/>
        </table:table-row>
        <table:table-row table:style-name="ro2">
          <table:table-cell table:style-name="ce86" office:value-type="string" calcext:value-type="string">
            <text:p>三　 重</text:p>
          </table:table-cell>
          <table:table-cell table:style-name="ce1" table:formula="of:=SUM([.C28:.J28])-[.K28]" office:value-type="float" office:value="0" calcext:value-type="float">
            <text:p>0</text:p>
          </table:table-cell>
          <table:table-cell table:number-columns-repeated="1022"/>
        </table:table-row>
        <table:table-row table:style-name="ro2">
          <table:table-cell table:style-name="ce85" office:value-type="string" calcext:value-type="string">
            <text:p>滋 　賀</text:p>
          </table:table-cell>
          <table:table-cell table:style-name="ce1" table:formula="of:=SUM([.C29:.J29])-[.K29]" office:value-type="float" office:value="7" calcext:value-type="float">
            <text:p>7</text:p>
          </table:table-cell>
          <table:table-cell office:value-type="float" office:value="7" calcext:value-type="float">
            <text:p>7</text:p>
          </table:table-cell>
          <table:table-cell table:number-columns-repeated="1021"/>
        </table:table-row>
        <table:table-row table:style-name="ro2">
          <table:table-cell table:style-name="ce85" office:value-type="string" calcext:value-type="string">
            <text:p>京 　都</text:p>
          </table:table-cell>
          <table:table-cell table:style-name="ce1" table:formula="of:=SUM([.C30:.J30])-[.K30]"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85" office:value-type="string" calcext:value-type="string">
            <text:p>大　 阪</text:p>
          </table:table-cell>
          <table:table-cell table:style-name="ce1" table:formula="of:=SUM([.C31:.J31])-[.K31]" office:value-type="float" office:value="22" calcext:value-type="float">
            <text:p>22</text:p>
          </table:table-cell>
          <table:table-cell office:value-type="float" office:value="23" calcext:value-type="float">
            <text:p>23</text:p>
          </table:table-cell>
          <table:table-cell table:number-columns-repeated="7"/>
          <table:table-cell office:value-type="float" office:value="1" calcext:value-type="float">
            <text:p>1</text:p>
          </table:table-cell>
          <table:table-cell table:number-columns-repeated="1013"/>
        </table:table-row>
        <table:table-row table:style-name="ro2">
          <table:table-cell table:style-name="ce85" office:value-type="string" calcext:value-type="string">
            <text:p>兵　 庫</text:p>
          </table:table-cell>
          <table:table-cell table:style-name="ce1" table:formula="of:=SUM([.C32:.J32])-[.K32]" office:value-type="float" office:value="15" calcext:value-type="float">
            <text:p>15</text:p>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1017"/>
        </table:table-row>
        <table:table-row table:style-name="ro2">
          <table:table-cell table:style-name="ce86" office:value-type="string" calcext:value-type="string">
            <text:p>奈　 良</text:p>
          </table:table-cell>
          <table:table-cell table:style-name="ce1" table:formula="of:=SUM([.C33:.J33])-[.K33]" office:value-type="float" office:value="0" calcext:value-type="float">
            <text:p>0</text:p>
          </table:table-cell>
          <table:table-cell table:number-columns-repeated="1022"/>
        </table:table-row>
        <table:table-row table:style-name="ro2">
          <table:table-cell table:style-name="ce85" office:value-type="string" calcext:value-type="string">
            <text:p>和歌山</text:p>
          </table:table-cell>
          <table:table-cell table:style-name="ce1" table:formula="of:=SUM([.C34:.J34])-[.K34]" office:value-type="float" office:value="14" calcext:value-type="float">
            <text:p>14</text:p>
          </table:table-cell>
          <table:table-cell office:value-type="float" office:value="17" calcext:value-type="float">
            <text:p>17</text:p>
          </table:table-cell>
          <table:table-cell table:number-columns-repeated="7"/>
          <table:table-cell office:value-type="float" office:value="3" calcext:value-type="float">
            <text:p>3</text:p>
          </table:table-cell>
          <table:table-cell table:number-columns-repeated="1013"/>
        </table:table-row>
        <table:table-row table:style-name="ro2">
          <table:table-cell table:style-name="ce85" office:value-type="string" calcext:value-type="string">
            <text:p>鳥　 取</text:p>
          </table:table-cell>
          <table:table-cell table:style-name="ce1" table:formula="of:=SUM([.C35:.J35])-[.K35]" office:value-type="float" office:value="33" calcext:value-type="float">
            <text:p>33</text:p>
          </table:table-cell>
          <table:table-cell table:number-columns-repeated="5"/>
          <table:table-cell office:value-type="float" office:value="33" calcext:value-type="float">
            <text:p>33</text:p>
          </table:table-cell>
          <table:table-cell table:number-columns-repeated="1016"/>
        </table:table-row>
        <table:table-row table:style-name="ro2">
          <table:table-cell table:style-name="ce85" office:value-type="string" calcext:value-type="string">
            <text:p>島　 根</text:p>
          </table:table-cell>
          <table:table-cell table:style-name="ce1" table:formula="of:=SUM([.C36:.J36])-[.K36]" office:value-type="float" office:value="45" calcext:value-type="float">
            <text:p>45</text:p>
          </table:table-cell>
          <table:table-cell table:number-columns-repeated="5"/>
          <table:table-cell office:value-type="float" office:value="42" calcext:value-type="float">
            <text:p>42</text:p>
          </table:table-cell>
          <table:table-cell office:value-type="float" office:value="6" calcext:value-type="float">
            <text:p>6</text:p>
          </table:table-cell>
          <table:table-cell/>
          <table:table-cell office:value-type="float" office:value="3" calcext:value-type="float">
            <text:p>3</text:p>
          </table:table-cell>
          <table:table-cell table:number-columns-repeated="1013"/>
        </table:table-row>
        <table:table-row table:style-name="ro2">
          <table:table-cell table:style-name="ce85" office:value-type="string" calcext:value-type="string">
            <text:p>岡　 山</text:p>
          </table:table-cell>
          <table:table-cell table:style-name="ce1" table:formula="of:=SUM([.C37:.J37])-[.K37]" office:value-type="float" office:value="12" calcext:value-type="float">
            <text:p>12</text:p>
          </table:table-cell>
          <table:table-cell table:number-columns-repeated="4"/>
          <table:table-cell office:value-type="float" office:value="12" calcext:value-type="float">
            <text:p>12</text:p>
          </table:table-cell>
          <table:table-cell table:number-columns-repeated="1017"/>
        </table:table-row>
        <table:table-row table:style-name="ro2">
          <table:table-cell table:style-name="ce85" office:value-type="string" calcext:value-type="string">
            <text:p>広　 島</text:p>
          </table:table-cell>
          <table:table-cell table:style-name="ce1" table:formula="of:=SUM([.C38:.J38])-[.K38]" office:value-type="float" office:value="153" calcext:value-type="float">
            <text:p>153</text:p>
          </table:table-cell>
          <table:table-cell table:number-columns-repeated="4"/>
          <table:table-cell office:value-type="float" office:value="25" calcext:value-type="float">
            <text:p>25</text:p>
          </table:table-cell>
          <table:table-cell/>
          <table:table-cell office:value-type="float" office:value="144" calcext:value-type="float">
            <text:p>144</text:p>
          </table:table-cell>
          <table:table-cell/>
          <table:table-cell office:value-type="float" office:value="16" calcext:value-type="float">
            <text:p>16</text:p>
          </table:table-cell>
          <table:table-cell table:number-columns-repeated="1013"/>
        </table:table-row>
        <table:table-row table:style-name="ro2">
          <table:table-cell table:style-name="ce85" office:value-type="string" calcext:value-type="string">
            <text:p>山　 口</text:p>
          </table:table-cell>
          <table:table-cell table:style-name="ce1" table:formula="of:=SUM([.C39:.J39])-[.K39]" office:value-type="float" office:value="37" calcext:value-type="float">
            <text:p>37</text:p>
          </table:table-cell>
          <table:table-cell table:number-columns-repeated="6"/>
          <table:table-cell office:value-type="float" office:value="36" calcext:value-type="float">
            <text:p>36</text:p>
          </table:table-cell>
          <table:table-cell office:value-type="float" office:value="1" calcext:value-type="float">
            <text:p>1</text:p>
          </table:table-cell>
          <table:table-cell table:number-columns-repeated="1014"/>
        </table:table-row>
        <table:table-row table:style-name="ro2">
          <table:table-cell table:style-name="ce85" office:value-type="string" calcext:value-type="string">
            <text:p>徳　 島</text:p>
          </table:table-cell>
          <table:table-cell table:style-name="ce1" table:formula="of:=SUM([.C40:.J40])-[.K40]" office:value-type="float" office:value="22" calcext:value-type="float">
            <text:p>22</text:p>
          </table:table-cell>
          <table:table-cell table:number-columns-repeated="4"/>
          <table:table-cell office:value-type="float" office:value="22" calcext:value-type="float">
            <text:p>22</text:p>
          </table:table-cell>
          <table:table-cell table:number-columns-repeated="1017"/>
        </table:table-row>
        <table:table-row table:style-name="ro2">
          <table:table-cell table:style-name="ce85" office:value-type="string" calcext:value-type="string">
            <text:p>香　 川</text:p>
          </table:table-cell>
          <table:table-cell table:style-name="ce1" table:formula="of:=SUM([.C41:.J41])-[.K41]" office:value-type="float" office:value="47" calcext:value-type="float">
            <text:p>47</text:p>
          </table:table-cell>
          <table:table-cell table:number-columns-repeated="4"/>
          <table:table-cell office:value-type="float" office:value="47" calcext:value-type="float">
            <text:p>47</text:p>
          </table:table-cell>
          <table:table-cell table:number-columns-repeated="1017"/>
        </table:table-row>
        <table:table-row table:style-name="ro2">
          <table:table-cell table:style-name="ce85" office:value-type="string" calcext:value-type="string">
            <text:p>愛　 媛</text:p>
          </table:table-cell>
          <table:table-cell table:style-name="ce1" table:formula="of:=SUM([.C42:.J42])-[.K42]" office:value-type="float" office:value="111" calcext:value-type="float">
            <text:p>111</text:p>
          </table:table-cell>
          <table:table-cell table:number-columns-repeated="4"/>
          <table:table-cell office:value-type="float" office:value="111" calcext:value-type="float">
            <text:p>111</text:p>
          </table:table-cell>
          <table:table-cell table:number-columns-repeated="1017"/>
        </table:table-row>
        <table:table-row table:style-name="ro2">
          <table:table-cell table:style-name="ce85" office:value-type="string" calcext:value-type="string">
            <text:p>高　 知</text:p>
          </table:table-cell>
          <table:table-cell table:style-name="ce1" table:formula="of:=SUM([.C43:.J43])-[.K43]" office:value-type="float" office:value="28" calcext:value-type="float">
            <text:p>28</text:p>
          </table:table-cell>
          <table:table-cell office:value-type="float" office:value="20" calcext:value-type="float">
            <text:p>20</text:p>
          </table:table-cell>
          <table:table-cell table:number-columns-repeated="3"/>
          <table:table-cell office:value-type="float" office:value="8" calcext:value-type="float">
            <text:p>8</text:p>
          </table:table-cell>
          <table:table-cell table:number-columns-repeated="1017"/>
        </table:table-row>
        <table:table-row table:style-name="ro2">
          <table:table-cell table:style-name="ce85" office:value-type="string" calcext:value-type="string">
            <text:p>福　 岡</text:p>
          </table:table-cell>
          <table:table-cell table:style-name="ce1" table:formula="of:=SUM([.C44:.J44])-[.K44]" office:value-type="float" office:value="97" calcext:value-type="float">
            <text:p>97</text:p>
          </table:table-cell>
          <table:table-cell office:value-type="float" office:value="20" calcext:value-type="float">
            <text:p>20</text:p>
          </table:table-cell>
          <table:table-cell table:number-columns-repeated="6"/>
          <table:table-cell office:value-type="float" office:value="86" calcext:value-type="float">
            <text:p>86</text:p>
          </table:table-cell>
          <table:table-cell office:value-type="float" office:value="9" calcext:value-type="float">
            <text:p>9</text:p>
          </table:table-cell>
          <table:table-cell office:value-type="string" calcext:value-type="string">
            <text:p>DE:9</text:p>
          </table:table-cell>
          <table:table-cell table:number-columns-repeated="1012"/>
        </table:table-row>
        <table:table-row table:style-name="ro2">
          <table:table-cell table:style-name="ce85" office:value-type="string" calcext:value-type="string">
            <text:p>佐　 賀</text:p>
          </table:table-cell>
          <table:table-cell table:style-name="ce1" table:formula="of:=SUM([.C45:.J45])-[.K45]" office:value-type="float" office:value="4" calcext:value-type="float">
            <text:p>4</text:p>
          </table:table-cell>
          <table:table-cell table:number-columns-repeated="7"/>
          <table:table-cell office:value-type="float" office:value="9" calcext:value-type="float">
            <text:p>9</text:p>
          </table:table-cell>
          <table:table-cell office:value-type="float" office:value="5" calcext:value-type="float">
            <text:p>5</text:p>
          </table:table-cell>
          <table:table-cell office:value-type="string" calcext:value-type="string">
            <text:p>DE:5</text:p>
          </table:table-cell>
          <table:table-cell table:number-columns-repeated="1012"/>
        </table:table-row>
        <table:table-row table:style-name="ro2">
          <table:table-cell table:style-name="ce85" office:value-type="string" calcext:value-type="string">
            <text:p>長　 崎</text:p>
          </table:table-cell>
          <table:table-cell table:style-name="ce1" table:formula="of:=SUM([.C46:.J46])-[.K46]" office:value-type="float" office:value="5" calcext:value-type="float">
            <text:p>5</text:p>
          </table:table-cell>
          <table:table-cell table:number-columns-repeated="7"/>
          <table:table-cell office:value-type="float" office:value="6" calcext:value-type="float">
            <text:p>6</text:p>
          </table:table-cell>
          <table:table-cell office:value-type="float" office:value="1" calcext:value-type="float">
            <text:p>1</text:p>
          </table:table-cell>
          <table:table-cell office:value-type="string" calcext:value-type="string">
            <text:p>DE:1</text:p>
          </table:table-cell>
          <table:table-cell table:number-columns-repeated="1012"/>
        </table:table-row>
        <table:table-row table:style-name="ro2">
          <table:table-cell table:style-name="ce85" office:value-type="string" calcext:value-type="string">
            <text:p>熊　 本</text:p>
          </table:table-cell>
          <table:table-cell table:style-name="ce1" table:formula="of:=SUM([.C47:.J47])-[.K47]" office:value-type="float" office:value="14" calcext:value-type="float">
            <text:p>14</text:p>
          </table:table-cell>
          <table:table-cell table:number-columns-repeated="7"/>
          <table:table-cell office:value-type="float" office:value="15" calcext:value-type="float">
            <text:p>15</text:p>
          </table:table-cell>
          <table:table-cell office:value-type="float" office:value="1" calcext:value-type="float">
            <text:p>1</text:p>
          </table:table-cell>
          <table:table-cell office:value-type="string" calcext:value-type="string">
            <text:p>DE:1</text:p>
          </table:table-cell>
          <table:table-cell table:number-columns-repeated="1012"/>
        </table:table-row>
        <table:table-row table:style-name="ro2">
          <table:table-cell table:style-name="ce85" office:value-type="string" calcext:value-type="string">
            <text:p>大　 分</text:p>
          </table:table-cell>
          <table:table-cell table:style-name="ce1" table:formula="of:=SUM([.C48:.J48])-[.K48]" office:value-type="float" office:value="8" calcext:value-type="float">
            <text:p>8</text:p>
          </table:table-cell>
          <table:table-cell table:number-columns-repeated="7"/>
          <table:table-cell office:value-type="float" office:value="9" calcext:value-type="float">
            <text:p>9</text:p>
          </table:table-cell>
          <table:table-cell office:value-type="float" office:value="1" calcext:value-type="float">
            <text:p>1</text:p>
          </table:table-cell>
          <table:table-cell office:value-type="string" calcext:value-type="string">
            <text:p>DE:1</text:p>
          </table:table-cell>
          <table:table-cell table:number-columns-repeated="1012"/>
        </table:table-row>
        <table:table-row table:style-name="ro2">
          <table:table-cell table:style-name="ce85" office:value-type="string" calcext:value-type="string">
            <text:p>宮 　崎</text:p>
          </table:table-cell>
          <table:table-cell table:style-name="ce1" table:formula="of:=SUM([.C49:.J49])-[.K49]" office:value-type="float" office:value="10" calcext:value-type="float">
            <text:p>10</text:p>
          </table:table-cell>
          <table:table-cell table:number-columns-repeated="7"/>
          <table:table-cell office:value-type="float" office:value="10" calcext:value-type="float">
            <text:p>10</text:p>
          </table:table-cell>
          <table:table-cell table:number-columns-repeated="1014"/>
        </table:table-row>
        <table:table-row table:style-name="ro2">
          <table:table-cell table:style-name="ce85" office:value-type="string" calcext:value-type="string">
            <text:p>鹿児島</text:p>
          </table:table-cell>
          <table:table-cell table:style-name="ce1" table:formula="of:=SUM([.C50:.J50])-[.K50]" office:value-type="float" office:value="41" calcext:value-type="float">
            <text:p>41</text:p>
          </table:table-cell>
          <table:table-cell table:number-columns-repeated="7"/>
          <table:table-cell office:value-type="float" office:value="43" calcext:value-type="float">
            <text:p>43</text:p>
          </table:table-cell>
          <table:table-cell office:value-type="float" office:value="2" calcext:value-type="float">
            <text:p>2</text:p>
          </table:table-cell>
          <table:table-cell office:value-type="string" calcext:value-type="string">
            <text:p>DE:2</text:p>
          </table:table-cell>
          <table:table-cell table:number-columns-repeated="1012"/>
        </table:table-row>
        <table:table-row table:style-name="ro2">
          <table:table-cell table:style-name="ce85" office:value-type="string" calcext:value-type="string">
            <text:p>沖　 縄</text:p>
          </table:table-cell>
          <table:table-cell table:style-name="ce1" table:formula="of:=SUM([.C51:.J51])-[.K51]" office:value-type="float" office:value="41" calcext:value-type="float">
            <text:p>41</text:p>
          </table:table-cell>
          <table:table-cell office:value-type="float" office:value="2" calcext:value-type="float">
            <text:p>2</text:p>
          </table:table-cell>
          <table:table-cell table:number-columns-repeated="6"/>
          <table:table-cell office:value-type="float" office:value="42" calcext:value-type="float">
            <text:p>42</text:p>
          </table:table-cell>
          <table:table-cell office:value-type="float" office:value="3" calcext:value-type="float">
            <text:p>3</text:p>
          </table:table-cell>
          <table:table-cell office:value-type="string" calcext:value-type="string">
            <text:p>DE:3</text:p>
          </table:table-cell>
          <table:table-cell table:number-columns-repeated="1012"/>
        </table:table-row>
        <table:table-row table:style-name="ro2">
          <table:table-cell table:style-name="ce1" office:value-type="string" calcext:value-type="string">
            <text:p>総計</text:p>
          </table:table-cell>
          <table:table-cell table:style-name="ce1" table:formula="of:=SUM([.C52:.J52])-[.K52]" office:value-type="float" office:value="2209" calcext:value-type="float">
            <text:p>2209</text:p>
          </table:table-cell>
          <table:table-cell table:formula="of:=SUM([.C5:.C51])" office:value-type="float" office:value="1261" calcext:value-type="float">
            <text:p>1261</text:p>
          </table:table-cell>
          <table:table-cell table:formula="of:=SUM([.D5:.D51])" office:value-type="float" office:value="229" calcext:value-type="float">
            <text:p>229</text:p>
          </table:table-cell>
          <table:table-cell table:formula="of:=SUM([.E5:.E51])" office:value-type="float" office:value="84" calcext:value-type="float">
            <text:p>84</text:p>
          </table:table-cell>
          <table:table-cell table:formula="of:=SUM([.F5:.F51])" office:value-type="float" office:value="68" calcext:value-type="float">
            <text:p>68</text:p>
          </table:table-cell>
          <table:table-cell table:formula="of:=SUM([.G5:.G51])" office:value-type="float" office:value="228" calcext:value-type="float">
            <text:p>228</text:p>
          </table:table-cell>
          <table:table-cell table:formula="of:=SUM([.H5:.H51])" office:value-type="float" office:value="75" calcext:value-type="float">
            <text:p>75</text:p>
          </table:table-cell>
          <table:table-cell table:formula="of:=SUM([.I5:.I51])" office:value-type="float" office:value="186" calcext:value-type="float">
            <text:p>186</text:p>
          </table:table-cell>
          <table:table-cell table:formula="of:=SUM([.J5:.J51])" office:value-type="float" office:value="225" calcext:value-type="float">
            <text:p>225</text:p>
          </table:table-cell>
          <table:table-cell table:formula="of:=SUM([.K5:.K51])" office:value-type="float" office:value="147" calcext:value-type="float">
            <text:p>147</text:p>
          </table:table-cell>
          <table:table-cell table:number-columns-repeated="1013"/>
        </table:table-row>
        <table:table-row table:style-name="ro2" table:number-rows-repeated="6">
          <table:table-cell table:style-name="ce1" table:number-columns-repeated="2"/>
          <table:table-cell table:number-columns-repeated="1022"/>
        </table:table-row>
        <table:table-row table:style-name="ro2" table:number-rows-repeated="2">
          <table:table-cell table:style-name="ce16"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ウエルシア内訳" table:style-name="ta1">
        <office:forms form:automatic-focus="false" form:apply-design-mode="false"/>
        <table:table-column table:style-name="co19" table:default-cell-style-name="ce93"/>
        <table:table-column table:style-name="co1" table:default-cell-style-name="ce93"/>
        <table:table-column table:style-name="co1" table:number-columns-repeated="7" table:default-cell-style-name="ce1"/>
        <table:table-column table:style-name="co22" table:default-cell-style-name="ce1"/>
        <table:table-column table:style-name="co1" table:default-cell-style-name="ce1"/>
        <table:table-column table:style-name="co21" table:default-cell-style-name="ce1"/>
        <table:table-column table:style-name="co1" table:number-columns-repeated="1012" table:default-cell-style-name="ce1"/>
        <table:table-row table:style-name="ro2">
          <table:table-cell table:style-name="ce112" office:value-type="string" calcext:value-type="string" table:number-columns-spanned="6" table:number-rows-spanned="2">
            <text:p>ウエルシアHD</text:p>
          </table:table-cell>
          <table:covered-table-cell table:style-name="ce96"/>
          <table:covered-table-cell table:number-columns-repeated="4"/>
          <table:table-cell office:value-type="string" calcext:value-type="string">
            <text:p>(6/3現在)</text:p>
          </table:table-cell>
          <table:table-cell table:number-columns-repeated="1017"/>
        </table:table-row>
        <table:table-row table:style-name="ro2">
          <table:covered-table-cell table:number-columns-repeated="2" table:style-name="ce1"/>
          <table:covered-table-cell table:number-columns-repeated="4"/>
          <table:table-cell table:number-columns-repeated="1018"/>
        </table:table-row>
        <table:table-row table:style-name="ro2">
          <table:table-cell table:style-name="Default" table:number-columns-repeated="7"/>
          <table:table-cell table:number-columns-repeated="1017"/>
        </table:table-row>
        <table:table-row table:style-name="ro2">
          <table:table-cell/>
          <table:table-cell table:style-name="ce79" office:value-type="string" calcext:value-type="string">
            <text:p>総計</text:p>
          </table:table-cell>
          <table:table-cell table:style-name="ce93" office:value-type="string" calcext:value-type="string">
            <text:p>ウエルシア</text:p>
          </table:table-cell>
          <table:table-cell table:style-name="ce93" office:value-type="string" calcext:value-type="string">
            <text:p>ハック</text:p>
          </table:table-cell>
          <table:table-cell table:style-name="ce93" office:value-type="string" calcext:value-type="string">
            <text:p>ダックス</text:p>
          </table:table-cell>
          <table:table-cell table:style-name="ce93" office:value-type="string" calcext:value-type="string">
            <text:p>ハッピー</text:p>
          </table:table-cell>
          <table:table-cell table:style-name="ce93" office:value-type="string" calcext:value-type="string">
            <text:p>マサヤ</text:p>
          </table:table-cell>
          <table:table-cell table:style-name="ce93" office:value-type="string" calcext:value-type="string">
            <text:p>カラースタジオ</text:p>
          </table:table-cell>
          <table:table-cell table:style-name="ce93" office:value-type="string" calcext:value-type="string">
            <text:p>金光</text:p>
          </table:table-cell>
          <table:table-cell table:style-name="ce93" office:value-type="string" calcext:value-type="string">
            <text:p>よどや</text:p>
          </table:table-cell>
          <table:table-cell table:style-name="ce93" office:value-type="string" calcext:value-type="string">
            <text:p>マルエ</text:p>
          </table:table-cell>
          <table:table-cell table:style-name="ce93" office:value-type="string" calcext:value-type="string">
            <text:p>（うち調剤専門）</text:p>
          </table:table-cell>
          <table:table-cell table:style-name="ce93" table:number-columns-repeated="1012"/>
        </table:table-row>
        <table:table-row table:style-name="ro2">
          <table:table-cell table:style-name="ce16" office:value-type="string" calcext:value-type="string">
            <text:p>北海道</text:p>
          </table:table-cell>
          <table:table-cell table:style-name="ce1" table:formula="of:=SUM([.C5:.K5])-[.L5]" office:value-type="float" office:value="0" calcext:value-type="float">
            <text:p>0</text:p>
          </table:table-cell>
          <table:table-cell table:number-columns-repeated="1022"/>
        </table:table-row>
        <table:table-row table:style-name="ro2">
          <table:table-cell table:style-name="ce16" office:value-type="string" calcext:value-type="string">
            <text:p>青　 森</text:p>
          </table:table-cell>
          <table:table-cell table:style-name="ce1" table:formula="of:=SUM([.C6:.K6])-[.L6]" office:value-type="float" office:value="69" calcext:value-type="float">
            <text:p>69</text:p>
          </table:table-cell>
          <table:table-cell table:number-columns-repeated="3"/>
          <table:table-cell office:value-type="float" office:value="75" calcext:value-type="float">
            <text:p>75</text:p>
          </table:table-cell>
          <table:table-cell table:number-columns-repeated="5"/>
          <table:table-cell office:value-type="float" office:value="6" calcext:value-type="float">
            <text:p>6</text:p>
          </table:table-cell>
          <table:table-cell table:number-columns-repeated="1012"/>
        </table:table-row>
        <table:table-row table:style-name="ro2">
          <table:table-cell table:style-name="ce16" office:value-type="string" calcext:value-type="string">
            <text:p>岩　 手</text:p>
          </table:table-cell>
          <table:table-cell table:style-name="ce1" table:formula="of:=SUM([.C7:.K7])-[.L7]" office:value-type="float" office:value="11" calcext:value-type="float">
            <text:p>11</text:p>
          </table:table-cell>
          <table:table-cell office:value-type="float" office:value="10" calcext:value-type="float">
            <text:p>10</text:p>
          </table:table-cell>
          <table:table-cell table:number-columns-repeated="2"/>
          <table:table-cell office:value-type="float" office:value="1" calcext:value-type="float">
            <text:p>1</text:p>
          </table:table-cell>
          <table:table-cell table:number-columns-repeated="1018"/>
        </table:table-row>
        <table:table-row table:style-name="ro2">
          <table:table-cell table:style-name="ce16" office:value-type="string" calcext:value-type="string">
            <text:p>宮　 城</text:p>
          </table:table-cell>
          <table:table-cell table:style-name="ce1" table:formula="of:=SUM([.C8:.K8])-[.L8]" office:value-type="float" office:value="12" calcext:value-type="float">
            <text:p>12</text:p>
          </table:table-cell>
          <table:table-cell office:value-type="float" office:value="12" calcext:value-type="float">
            <text:p>12</text:p>
          </table:table-cell>
          <table:table-cell table:number-columns-repeated="1021"/>
        </table:table-row>
        <table:table-row table:style-name="ro2">
          <table:table-cell table:style-name="ce16" office:value-type="string" calcext:value-type="string">
            <text:p>秋　 田</text:p>
          </table:table-cell>
          <table:table-cell table:style-name="ce1" table:formula="of:=SUM([.C9:.K9])-[.L9]" office:value-type="float" office:value="9" calcext:value-type="float">
            <text:p>9</text:p>
          </table:table-cell>
          <table:table-cell table:number-columns-repeated="3"/>
          <table:table-cell office:value-type="float" office:value="9" calcext:value-type="float">
            <text:p>9</text:p>
          </table:table-cell>
          <table:table-cell table:number-columns-repeated="1018"/>
        </table:table-row>
        <table:table-row table:style-name="ro2">
          <table:table-cell table:style-name="ce16" office:value-type="string" calcext:value-type="string">
            <text:p>山　 形</text:p>
          </table:table-cell>
          <table:table-cell table:style-name="ce1" table:formula="of:=SUM([.C10:.K10])-[.L10]" office:value-type="float" office:value="19" calcext:value-type="float">
            <text:p>19</text:p>
          </table:table-cell>
          <table:table-cell office:value-type="float" office:value="19" calcext:value-type="float">
            <text:p>19</text:p>
          </table:table-cell>
          <table:table-cell table:number-columns-repeated="1021"/>
        </table:table-row>
        <table:table-row table:style-name="ro2">
          <table:table-cell table:style-name="ce16" office:value-type="string" calcext:value-type="string">
            <text:p>福　 島</text:p>
          </table:table-cell>
          <table:table-cell table:style-name="ce1" table:formula="of:=SUM([.C11:.K11])-[.L11]" office:value-type="float" office:value="32" calcext:value-type="float">
            <text:p>32</text:p>
          </table:table-cell>
          <table:table-cell office:value-type="float" office:value="32" calcext:value-type="float">
            <text:p>32</text:p>
          </table:table-cell>
          <table:table-cell table:number-columns-repeated="1021"/>
        </table:table-row>
        <table:table-row table:style-name="ro2">
          <table:table-cell table:style-name="ce16" office:value-type="string" calcext:value-type="string">
            <text:p>茨　 城</text:p>
          </table:table-cell>
          <table:table-cell table:style-name="ce1" table:formula="of:=SUM([.C12:.K12])-[.L12]" office:value-type="float" office:value="147" calcext:value-type="float">
            <text:p>147</text:p>
          </table:table-cell>
          <table:table-cell office:value-type="float" office:value="146" calcext:value-type="float">
            <text:p>146</text:p>
          </table:table-cell>
          <table:table-cell table:number-columns-repeated="4"/>
          <table:table-cell office:value-type="float" office:value="4" calcext:value-type="float">
            <text:p>4</text:p>
          </table:table-cell>
          <table:table-cell table:number-columns-repeated="3"/>
          <table:table-cell office:value-type="float" office:value="3" calcext:value-type="float">
            <text:p>3</text:p>
          </table:table-cell>
          <table:table-cell table:number-columns-repeated="1012"/>
        </table:table-row>
        <table:table-row table:style-name="ro2">
          <table:table-cell table:style-name="ce16" office:value-type="string" calcext:value-type="string">
            <text:p>栃　 木</text:p>
          </table:table-cell>
          <table:table-cell table:style-name="ce1" table:formula="of:=SUM([.C13:.K13])-[.L13]" office:value-type="float" office:value="60" calcext:value-type="float">
            <text:p>60</text:p>
          </table:table-cell>
          <table:table-cell office:value-type="float" office:value="59" calcext:value-type="float">
            <text:p>59</text:p>
          </table:table-cell>
          <table:table-cell table:number-columns-repeated="7"/>
          <table:table-cell office:value-type="float" office:value="2" calcext:value-type="float">
            <text:p>2</text:p>
          </table:table-cell>
          <table:table-cell office:value-type="float" office:value="1" calcext:value-type="float">
            <text:p>1</text:p>
          </table:table-cell>
          <table:table-cell table:number-columns-repeated="1012"/>
        </table:table-row>
        <table:table-row table:style-name="ro2">
          <table:table-cell table:style-name="ce16" office:value-type="string" calcext:value-type="string">
            <text:p>群　 馬</text:p>
          </table:table-cell>
          <table:table-cell table:style-name="ce1" table:formula="of:=SUM([.C14:.K14])-[.L14]" office:value-type="float" office:value="106" calcext:value-type="float">
            <text:p>106</text:p>
          </table:table-cell>
          <table:table-cell office:value-type="float" office:value="56" calcext:value-type="float">
            <text:p>56</text:p>
          </table:table-cell>
          <table:table-cell table:number-columns-repeated="4"/>
          <table:table-cell office:value-type="float" office:value="1" calcext:value-type="float">
            <text:p>1</text:p>
          </table:table-cell>
          <table:table-cell table:number-columns-repeated="2"/>
          <table:table-cell office:value-type="float" office:value="54" calcext:value-type="float">
            <text:p>54</text:p>
          </table:table-cell>
          <table:table-cell office:value-type="float" office:value="5" calcext:value-type="float">
            <text:p>5</text:p>
          </table:table-cell>
          <table:table-cell table:number-columns-repeated="1012"/>
        </table:table-row>
        <table:table-row table:style-name="ro2">
          <table:table-cell table:style-name="ce16" office:value-type="string" calcext:value-type="string">
            <text:p>埼　 玉</text:p>
          </table:table-cell>
          <table:table-cell table:style-name="ce1" table:formula="of:=SUM([.C15:.K15])-[.L15]" office:value-type="float" office:value="193" calcext:value-type="float">
            <text:p>193</text:p>
          </table:table-cell>
          <table:table-cell office:value-type="float" office:value="193" calcext:value-type="float">
            <text:p>193</text:p>
          </table:table-cell>
          <table:table-cell table:number-columns-repeated="4"/>
          <table:table-cell office:value-type="float" office:value="1" calcext:value-type="float">
            <text:p>1</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number-columns-repeated="1012"/>
        </table:table-row>
        <table:table-row table:style-name="ro2">
          <table:table-cell table:style-name="ce16" office:value-type="string" calcext:value-type="string">
            <text:p>千　 葉</text:p>
          </table:table-cell>
          <table:table-cell table:style-name="ce1" table:formula="of:=SUM([.C16:.K16])-[.L16]" office:value-type="float" office:value="137" calcext:value-type="float">
            <text:p>137</text:p>
          </table:table-cell>
          <table:table-cell office:value-type="float" office:value="137" calcext:value-type="float">
            <text:p>137</text:p>
          </table:table-cell>
          <table:table-cell table:number-columns-repeated="4"/>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1012"/>
        </table:table-row>
        <table:table-row table:style-name="ro2">
          <table:table-cell table:style-name="ce16" office:value-type="string" calcext:value-type="string">
            <text:p>東　 京</text:p>
          </table:table-cell>
          <table:table-cell table:style-name="ce1" table:formula="of:=SUM([.C17:.K17])-[.L17]" office:value-type="float" office:value="170" calcext:value-type="float">
            <text:p>170</text:p>
          </table:table-cell>
          <table:table-cell office:value-type="float" office:value="178" calcext:value-type="float">
            <text:p>178</text:p>
          </table:table-cell>
          <table:table-cell office:value-type="float" office:value="2" calcext:value-type="float">
            <text:p>2</text:p>
          </table:table-cell>
          <table:table-cell table:number-columns-repeated="3"/>
          <table:table-cell office:value-type="float" office:value="1" calcext:value-type="float">
            <text:p>1</text:p>
          </table:table-cell>
          <table:table-cell table:number-columns-repeated="3"/>
          <table:table-cell office:value-type="float" office:value="11" calcext:value-type="float">
            <text:p>11</text:p>
          </table:table-cell>
          <table:table-cell table:number-columns-repeated="1012"/>
        </table:table-row>
        <table:table-row table:style-name="ro2">
          <table:table-cell table:style-name="ce16" office:value-type="string" calcext:value-type="string">
            <text:p>神奈川</text:p>
          </table:table-cell>
          <table:table-cell table:style-name="ce1" table:formula="of:=SUM([.C18:.K18])-[.L18]" office:value-type="float" office:value="202" calcext:value-type="float">
            <text:p>202</text:p>
          </table:table-cell>
          <table:table-cell office:value-type="float" office:value="53" calcext:value-type="float">
            <text:p>53</text:p>
          </table:table-cell>
          <table:table-cell office:value-type="float" office:value="161" calcext:value-type="float">
            <text:p>161</text:p>
          </table:table-cell>
          <table:table-cell table:number-columns-repeated="7"/>
          <table:table-cell office:value-type="float" office:value="12" calcext:value-type="float">
            <text:p>12</text:p>
          </table:table-cell>
          <table:table-cell table:number-columns-repeated="1012"/>
        </table:table-row>
        <table:table-row table:style-name="ro2">
          <table:table-cell table:style-name="ce16" office:value-type="string" calcext:value-type="string">
            <text:p>新　 潟</text:p>
          </table:table-cell>
          <table:table-cell table:style-name="ce1" table:formula="of:=SUM([.C19:.K19])-[.L19]" office:value-type="float" office:value="65" calcext:value-type="float">
            <text:p>65</text:p>
          </table:table-cell>
          <table:table-cell office:value-type="float" office:value="65" calcext:value-type="float">
            <text:p>65</text:p>
          </table:table-cell>
          <table:table-cell table:number-columns-repeated="1021"/>
        </table:table-row>
        <table:table-row table:style-name="ro2">
          <table:table-cell table:style-name="ce16" office:value-type="string" calcext:value-type="string">
            <text:p>富　 山</text:p>
          </table:table-cell>
          <table:table-cell table:style-name="ce1" table:formula="of:=SUM([.C20:.K20])-[.L20]" office:value-type="float" office:value="40" calcext:value-type="float">
            <text:p>40</text:p>
          </table:table-cell>
          <table:table-cell office:value-type="float" office:value="41" calcext:value-type="float">
            <text:p>41</text:p>
          </table:table-cell>
          <table:table-cell table:number-columns-repeated="8"/>
          <table:table-cell office:value-type="float" office:value="1" calcext:value-type="float">
            <text:p>1</text:p>
          </table:table-cell>
          <table:table-cell table:number-columns-repeated="1012"/>
        </table:table-row>
        <table:table-row table:style-name="ro2">
          <table:table-cell table:style-name="ce16" office:value-type="string" calcext:value-type="string">
            <text:p>石　 川</text:p>
          </table:table-cell>
          <table:table-cell table:style-name="ce1" table:formula="of:=SUM([.C21:.K21])-[.L21]" office:value-type="float" office:value="19" calcext:value-type="float">
            <text:p>19</text:p>
          </table:table-cell>
          <table:table-cell office:value-type="float" office:value="19" calcext:value-type="float">
            <text:p>19</text:p>
          </table:table-cell>
          <table:table-cell table:number-columns-repeated="1021"/>
        </table:table-row>
        <table:table-row table:style-name="ro2">
          <table:table-cell table:style-name="ce16" office:value-type="string" calcext:value-type="string">
            <text:p>福　 井</text:p>
          </table:table-cell>
          <table:table-cell table:style-name="ce1" table:formula="of:=SUM([.C22:.K22])-[.L22]" office:value-type="float" office:value="0" calcext:value-type="float">
            <text:p>0</text:p>
          </table:table-cell>
          <table:table-cell table:number-columns-repeated="1022"/>
        </table:table-row>
        <table:table-row table:style-name="ro2">
          <table:table-cell table:style-name="ce16" office:value-type="string" calcext:value-type="string">
            <text:p>山　 梨</text:p>
          </table:table-cell>
          <table:table-cell table:style-name="ce1" table:formula="of:=SUM([.C23:.K23])-[.L23]" office:value-type="float" office:value="32" calcext:value-type="float">
            <text:p>32</text:p>
          </table:table-cell>
          <table:table-cell office:value-type="float" office:value="32" calcext:value-type="float">
            <text:p>32</text:p>
          </table:table-cell>
          <table:table-cell table:number-columns-repeated="1021"/>
        </table:table-row>
        <table:table-row table:style-name="ro2">
          <table:table-cell table:style-name="ce16" office:value-type="string" calcext:value-type="string">
            <text:p>長　 野</text:p>
          </table:table-cell>
          <table:table-cell table:style-name="ce1" table:formula="of:=SUM([.C24:.K24])-[.L24]" office:value-type="float" office:value="35" calcext:value-type="float">
            <text:p>35</text:p>
          </table:table-cell>
          <table:table-cell office:value-type="float" office:value="35" calcext:value-type="float">
            <text:p>35</text:p>
          </table:table-cell>
          <table:table-cell table:number-columns-repeated="1021"/>
        </table:table-row>
        <table:table-row table:style-name="ro2">
          <table:table-cell table:style-name="ce16" office:value-type="string" calcext:value-type="string">
            <text:p>岐　 阜</text:p>
          </table:table-cell>
          <table:table-cell table:style-name="ce1" table:formula="of:=SUM([.C25:.K25])-[.L25]" office:value-type="float" office:value="7" calcext:value-type="float">
            <text:p>7</text:p>
          </table:table-cell>
          <table:table-cell office:value-type="float" office:value="7" calcext:value-type="float">
            <text:p>7</text:p>
          </table:table-cell>
          <table:table-cell table:number-columns-repeated="1021"/>
        </table:table-row>
        <table:table-row table:style-name="ro2">
          <table:table-cell table:style-name="ce16" office:value-type="string" calcext:value-type="string">
            <text:p>静　 岡</text:p>
          </table:table-cell>
          <table:table-cell table:style-name="ce1" table:formula="of:=SUM([.C26:.K26])-[.L26]" office:value-type="float" office:value="209" calcext:value-type="float">
            <text:p>209</text:p>
          </table:table-cell>
          <table:table-cell office:value-type="float" office:value="221" calcext:value-type="float">
            <text:p>221</text:p>
          </table:table-cell>
          <table:table-cell table:number-columns-repeated="8"/>
          <table:table-cell office:value-type="float" office:value="12" calcext:value-type="float">
            <text:p>12</text:p>
          </table:table-cell>
          <table:table-cell table:number-columns-repeated="1012"/>
        </table:table-row>
        <table:table-row table:style-name="ro2">
          <table:table-cell table:style-name="ce16" office:value-type="string" calcext:value-type="string">
            <text:p>愛 　知</text:p>
          </table:table-cell>
          <table:table-cell table:style-name="ce1" table:formula="of:=SUM([.C27:.K27])-[.L27]" office:value-type="float" office:value="52" calcext:value-type="float">
            <text:p>52</text:p>
          </table:table-cell>
          <table:table-cell office:value-type="float" office:value="53" calcext:value-type="float">
            <text:p>53</text:p>
          </table:table-cell>
          <table:table-cell table:number-columns-repeated="8"/>
          <table:table-cell office:value-type="float" office:value="1" calcext:value-type="float">
            <text:p>1</text:p>
          </table:table-cell>
          <table:table-cell table:number-columns-repeated="1012"/>
        </table:table-row>
        <table:table-row table:style-name="ro2">
          <table:table-cell table:style-name="ce16" office:value-type="string" calcext:value-type="string">
            <text:p>三　 重</text:p>
          </table:table-cell>
          <table:table-cell table:style-name="ce1" table:formula="of:=SUM([.C28:.K28])-[.L28]" office:value-type="float" office:value="25" calcext:value-type="float">
            <text:p>25</text:p>
          </table:table-cell>
          <table:table-cell office:value-type="float" office:value="25" calcext:value-type="float">
            <text:p>25</text:p>
          </table:table-cell>
          <table:table-cell table:number-columns-repeated="1021"/>
        </table:table-row>
        <table:table-row table:style-name="ro2">
          <table:table-cell table:style-name="ce16" office:value-type="string" calcext:value-type="string">
            <text:p>滋 　賀</text:p>
          </table:table-cell>
          <table:table-cell table:style-name="ce1" table:formula="of:=SUM([.C29:.K29])-[.L29]" office:value-type="float" office:value="14" calcext:value-type="float">
            <text:p>14</text:p>
          </table:table-cell>
          <table:table-cell office:value-type="float" office:value="14" calcext:value-type="float">
            <text:p>14</text:p>
          </table:table-cell>
          <table:table-cell table:number-columns-repeated="1021"/>
        </table:table-row>
        <table:table-row table:style-name="ro2">
          <table:table-cell table:style-name="ce16" office:value-type="string" calcext:value-type="string">
            <text:p>京 　都</text:p>
          </table:table-cell>
          <table:table-cell table:style-name="ce1" table:formula="of:=SUM([.C30:.K30])-[.L30]" office:value-type="float" office:value="73" calcext:value-type="float">
            <text:p>73</text:p>
          </table:table-cell>
          <table:table-cell office:value-type="float" office:value="11" calcext:value-type="float">
            <text:p>11</text:p>
          </table:table-cell>
          <table:table-cell/>
          <table:table-cell office:value-type="float" office:value="60" calcext:value-type="float">
            <text:p>60</text:p>
          </table:table-cell>
          <table:table-cell table:number-columns-repeated="2"/>
          <table:table-cell office:value-type="float" office:value="2" calcext:value-type="float">
            <text:p>2</text:p>
          </table:table-cell>
          <table:table-cell table:number-columns-repeated="1016"/>
        </table:table-row>
        <table:table-row table:style-name="ro2">
          <table:table-cell table:style-name="ce16" office:value-type="string" calcext:value-type="string">
            <text:p>大　 阪</text:p>
          </table:table-cell>
          <table:table-cell table:style-name="ce1" table:formula="of:=SUM([.C31:.K31])-[.L31]" office:value-type="float" office:value="125" calcext:value-type="float">
            <text:p>125</text:p>
          </table:table-cell>
          <table:table-cell office:value-type="float" office:value="126" calcext:value-type="float">
            <text:p>126</text:p>
          </table:table-cell>
          <table:table-cell table:number-columns-repeated="4"/>
          <table:table-cell office:value-type="float" office:value="4" calcext:value-type="float">
            <text:p>4</text:p>
          </table:table-cell>
          <table:table-cell table:number-columns-repeated="3"/>
          <table:table-cell office:value-type="float" office:value="5" calcext:value-type="float">
            <text:p>5</text:p>
          </table:table-cell>
          <table:table-cell table:number-columns-repeated="1012"/>
        </table:table-row>
        <table:table-row table:style-name="ro2">
          <table:table-cell table:style-name="ce16" office:value-type="string" calcext:value-type="string">
            <text:p>兵　 庫</text:p>
          </table:table-cell>
          <table:table-cell table:style-name="ce1" table:formula="of:=SUM([.C32:.K32])-[.L32]" office:value-type="float" office:value="84" calcext:value-type="float">
            <text:p>84</text:p>
          </table:table-cell>
          <table:table-cell office:value-type="float" office:value="87" calcext:value-type="float">
            <text:p>87</text:p>
          </table:table-cell>
          <table:table-cell table:number-columns-repeated="4"/>
          <table:table-cell office:value-type="float" office:value="1" calcext:value-type="float">
            <text:p>1</text:p>
          </table:table-cell>
          <table:table-cell table:number-columns-repeated="3"/>
          <table:table-cell office:value-type="float" office:value="4" calcext:value-type="float">
            <text:p>4</text:p>
          </table:table-cell>
          <table:table-cell table:number-columns-repeated="1012"/>
        </table:table-row>
        <table:table-row table:style-name="ro2">
          <table:table-cell table:style-name="ce16" office:value-type="string" calcext:value-type="string">
            <text:p>奈　 良</text:p>
          </table:table-cell>
          <table:table-cell table:style-name="ce1" table:formula="of:=SUM([.C33:.K33])-[.L33]" office:value-type="float" office:value="11" calcext:value-type="float">
            <text:p>11</text:p>
          </table:table-cell>
          <table:table-cell office:value-type="float" office:value="9" calcext:value-type="float">
            <text:p>9</text:p>
          </table:table-cell>
          <table:table-cell table:number-columns-repeated="4"/>
          <table:table-cell office:value-type="float" office:value="2" calcext:value-type="float">
            <text:p>2</text:p>
          </table:table-cell>
          <table:table-cell table:number-columns-repeated="1016"/>
        </table:table-row>
        <table:table-row table:style-name="ro2">
          <table:table-cell table:style-name="ce16" office:value-type="string" calcext:value-type="string">
            <text:p>和歌山</text:p>
          </table:table-cell>
          <table:table-cell table:style-name="ce1" table:formula="of:=SUM([.C34:.K34])-[.L34]" office:value-type="float" office:value="4" calcext:value-type="float">
            <text:p>4</text:p>
          </table:table-cell>
          <table:table-cell office:value-type="float" office:value="4" calcext:value-type="float">
            <text:p>4</text:p>
          </table:table-cell>
          <table:table-cell table:number-columns-repeated="1021"/>
        </table:table-row>
        <table:table-row table:style-name="ro2">
          <table:table-cell table:style-name="ce16" office:value-type="string" calcext:value-type="string">
            <text:p>鳥　 取</text:p>
          </table:table-cell>
          <table:table-cell table:style-name="ce1" table:formula="of:=SUM([.C35:.K35])-[.L35]" office:value-type="float" office:value="7" calcext:value-type="float">
            <text:p>7</text:p>
          </table:table-cell>
          <table:table-cell office:value-type="float" office:value="5" calcext:value-type="float">
            <text:p>5</text:p>
          </table:table-cell>
          <table:table-cell table:number-columns-repeated="4"/>
          <table:table-cell office:value-type="float" office:value="2" calcext:value-type="float">
            <text:p>2</text:p>
          </table:table-cell>
          <table:table-cell table:number-columns-repeated="1016"/>
        </table:table-row>
        <table:table-row table:style-name="ro2">
          <table:table-cell table:style-name="ce16" office:value-type="string" calcext:value-type="string">
            <text:p>島　 根</text:p>
          </table:table-cell>
          <table:table-cell table:style-name="ce1" table:formula="of:=SUM([.C36:.K36])-[.L36]" office:value-type="float" office:value="1" calcext:value-type="float">
            <text:p>1</text:p>
          </table:table-cell>
          <table:table-cell table:number-columns-repeated="5"/>
          <table:table-cell office:value-type="float" office:value="1" calcext:value-type="float">
            <text:p>1</text:p>
          </table:table-cell>
          <table:table-cell table:number-columns-repeated="1016"/>
        </table:table-row>
        <table:table-row table:style-name="ro2">
          <table:table-cell table:style-name="ce16" office:value-type="string" calcext:value-type="string">
            <text:p>岡　 山</text:p>
          </table:table-cell>
          <table:table-cell table:style-name="ce1" table:formula="of:=SUM([.C37:.K37])-[.L37]" office:value-type="float" office:value="36" calcext:value-type="float">
            <text:p>36</text:p>
          </table:table-cell>
          <table:table-cell office:value-type="float" office:value="1" calcext:value-type="float">
            <text:p>1</text:p>
          </table:table-cell>
          <table:table-cell table:number-columns-repeated="3"/>
          <table:table-cell office:value-type="float" office:value="5" calcext:value-type="float">
            <text:p>5</text:p>
          </table:table-cell>
          <table:table-cell office:value-type="float" office:value="3" calcext:value-type="float">
            <text:p>3</text:p>
          </table:table-cell>
          <table:table-cell office:value-type="float" office:value="27" calcext:value-type="float">
            <text:p>27</text:p>
          </table:table-cell>
          <table:table-cell table:number-columns-repeated="1015"/>
        </table:table-row>
        <table:table-row table:style-name="ro2">
          <table:table-cell table:style-name="ce16" office:value-type="string" calcext:value-type="string">
            <text:p>広　 島</text:p>
          </table:table-cell>
          <table:table-cell table:style-name="ce1" table:formula="of:=SUM([.C38:.K38])-[.L38]" office:value-type="float" office:value="2" calcext:value-type="float">
            <text:p>2</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16"/>
        </table:table-row>
        <table:table-row table:style-name="ro2">
          <table:table-cell table:style-name="ce16" office:value-type="string" calcext:value-type="string">
            <text:p>山　 口</text:p>
          </table:table-cell>
          <table:table-cell table:style-name="ce1" table:formula="of:=SUM([.C39:.K39])-[.L39]" office:value-type="float" office:value="0" calcext:value-type="float">
            <text:p>0</text:p>
          </table:table-cell>
          <table:table-cell table:number-columns-repeated="1022"/>
        </table:table-row>
        <table:table-row table:style-name="ro2">
          <table:table-cell table:style-name="ce16" office:value-type="string" calcext:value-type="string">
            <text:p>徳　 島</text:p>
          </table:table-cell>
          <table:table-cell table:style-name="ce1" table:formula="of:=SUM([.C40:.K40])-[.L40]" office:value-type="float" office:value="0" calcext:value-type="float">
            <text:p>0</text:p>
          </table:table-cell>
          <table:table-cell table:number-columns-repeated="1022"/>
        </table:table-row>
        <table:table-row table:style-name="ro2">
          <table:table-cell table:style-name="ce16" office:value-type="string" calcext:value-type="string">
            <text:p>香　 川</text:p>
          </table:table-cell>
          <table:table-cell table:style-name="ce1" table:formula="of:=SUM([.C41:.K41])-[.L41]" office:value-type="float" office:value="0" calcext:value-type="float">
            <text:p>0</text:p>
          </table:table-cell>
          <table:table-cell table:number-columns-repeated="1022"/>
        </table:table-row>
        <table:table-row table:style-name="ro2">
          <table:table-cell table:style-name="ce16" office:value-type="string" calcext:value-type="string">
            <text:p>愛　 媛</text:p>
          </table:table-cell>
          <table:table-cell table:style-name="ce1" table:formula="of:=SUM([.C42:.K42])-[.L42]" office:value-type="float" office:value="2" calcext:value-type="float">
            <text:p>2</text:p>
          </table:table-cell>
          <table:table-cell table:number-columns-repeated="5"/>
          <table:table-cell office:value-type="float" office:value="2" calcext:value-type="float">
            <text:p>2</text:p>
          </table:table-cell>
          <table:table-cell table:number-columns-repeated="1016"/>
        </table:table-row>
        <table:table-row table:style-name="ro2">
          <table:table-cell table:style-name="ce16" office:value-type="string" calcext:value-type="string">
            <text:p>高　 知</text:p>
          </table:table-cell>
          <table:table-cell table:style-name="ce1" table:formula="of:=SUM([.C43:.K43])-[.L43]" office:value-type="float" office:value="25" calcext:value-type="float">
            <text:p>25</text:p>
          </table:table-cell>
          <table:table-cell table:number-columns-repeated="5"/>
          <table:table-cell office:value-type="float" office:value="1" calcext:value-type="float">
            <text:p>1</text:p>
          </table:table-cell>
          <table:table-cell/>
          <table:table-cell office:value-type="float" office:value="24" calcext:value-type="float">
            <text:p>24</text:p>
          </table:table-cell>
          <table:table-cell table:number-columns-repeated="1014"/>
        </table:table-row>
        <table:table-row table:style-name="ro2">
          <table:table-cell table:style-name="ce16" office:value-type="string" calcext:value-type="string">
            <text:p>福　 岡</text:p>
          </table:table-cell>
          <table:table-cell table:style-name="ce1" table:formula="of:=SUM([.C44:.K44])-[.L44]" office:value-type="float" office:value="0" calcext:value-type="float">
            <text:p>0</text:p>
          </table:table-cell>
          <table:table-cell table:number-columns-repeated="1022"/>
        </table:table-row>
        <table:table-row table:style-name="ro2">
          <table:table-cell table:style-name="ce16" office:value-type="string" calcext:value-type="string">
            <text:p>佐　 賀</text:p>
          </table:table-cell>
          <table:table-cell table:style-name="ce1" table:formula="of:=SUM([.C45:.K45])-[.L45]" office:value-type="float" office:value="0" calcext:value-type="float">
            <text:p>0</text:p>
          </table:table-cell>
          <table:table-cell table:number-columns-repeated="1022"/>
        </table:table-row>
        <table:table-row table:style-name="ro2">
          <table:table-cell table:style-name="ce16" office:value-type="string" calcext:value-type="string">
            <text:p>長　 崎</text:p>
          </table:table-cell>
          <table:table-cell table:style-name="ce1" table:formula="of:=SUM([.C46:.K46])-[.L46]" office:value-type="float" office:value="0" calcext:value-type="float">
            <text:p>0</text:p>
          </table:table-cell>
          <table:table-cell table:number-columns-repeated="1022"/>
        </table:table-row>
        <table:table-row table:style-name="ro2">
          <table:table-cell table:style-name="ce16" office:value-type="string" calcext:value-type="string">
            <text:p>熊　 本</text:p>
          </table:table-cell>
          <table:table-cell table:style-name="ce1" table:formula="of:=SUM([.C47:.K47])-[.L47]" office:value-type="float" office:value="0" calcext:value-type="float">
            <text:p>0</text:p>
          </table:table-cell>
          <table:table-cell table:number-columns-repeated="1022"/>
        </table:table-row>
        <table:table-row table:style-name="ro2">
          <table:table-cell table:style-name="ce16" office:value-type="string" calcext:value-type="string">
            <text:p>大　 分</text:p>
          </table:table-cell>
          <table:table-cell table:style-name="ce1" table:formula="of:=SUM([.C48:.K48])-[.L48]" office:value-type="float" office:value="0" calcext:value-type="float">
            <text:p>0</text:p>
          </table:table-cell>
          <table:table-cell table:number-columns-repeated="1022"/>
        </table:table-row>
        <table:table-row table:style-name="ro2">
          <table:table-cell table:style-name="ce16" office:value-type="string" calcext:value-type="string">
            <text:p>宮 　崎</text:p>
          </table:table-cell>
          <table:table-cell table:style-name="ce1" table:formula="of:=SUM([.C49:.K49])-[.L49]" office:value-type="float" office:value="1" calcext:value-type="float">
            <text:p>1</text:p>
          </table:table-cell>
          <table:table-cell table:number-columns-repeated="5"/>
          <table:table-cell office:value-type="float" office:value="1" calcext:value-type="float">
            <text:p>1</text:p>
          </table:table-cell>
          <table:table-cell table:number-columns-repeated="1016"/>
        </table:table-row>
        <table:table-row table:style-name="ro2">
          <table:table-cell table:style-name="ce16" office:value-type="string" calcext:value-type="string">
            <text:p>鹿児島</text:p>
          </table:table-cell>
          <table:table-cell table:style-name="ce1" table:formula="of:=SUM([.C50:.K50])-[.L50]" office:value-type="float" office:value="0" calcext:value-type="float">
            <text:p>0</text:p>
          </table:table-cell>
          <table:table-cell table:number-columns-repeated="1022"/>
        </table:table-row>
        <table:table-row table:style-name="ro2">
          <table:table-cell table:style-name="ce16" office:value-type="string" calcext:value-type="string">
            <text:p>沖　 縄</text:p>
          </table:table-cell>
          <table:table-cell table:style-name="ce1" table:formula="of:=SUM([.C51:.K51])-[.L51]" office:value-type="float" office:value="0" calcext:value-type="float">
            <text:p>0</text:p>
          </table:table-cell>
          <table:table-cell table:number-columns-repeated="1022"/>
        </table:table-row>
        <table:table-row table:style-name="ro2">
          <table:table-cell table:style-name="ce1" office:value-type="string" calcext:value-type="string">
            <text:p>総計</text:p>
          </table:table-cell>
          <table:table-cell table:style-name="ce1" table:formula="of:=SUM([.C52:.K52])-[.L52]" office:value-type="float" office:value="2036" calcext:value-type="float">
            <text:p>2036</text:p>
          </table:table-cell>
          <table:table-cell table:formula="of:=SUM([.C5:.C51])" office:value-type="float" office:value="1651" calcext:value-type="float">
            <text:p>1651</text:p>
          </table:table-cell>
          <table:table-cell table:formula="of:=SUM([.D5:.D51])" office:value-type="float" office:value="163" calcext:value-type="float">
            <text:p>163</text:p>
          </table:table-cell>
          <table:table-cell table:formula="of:=SUM([.E5:.E51])" office:value-type="float" office:value="60" calcext:value-type="float">
            <text:p>60</text:p>
          </table:table-cell>
          <table:table-cell table:formula="of:=SUM([.F5:.F51])" office:value-type="float" office:value="85" calcext:value-type="float">
            <text:p>85</text:p>
          </table:table-cell>
          <table:table-cell table:formula="of:=SUM([.G5:.G51])" office:value-type="float" office:value="5" calcext:value-type="float">
            <text:p>5</text:p>
          </table:table-cell>
          <table:table-cell table:formula="of:=SUM([.H5:.H51])" office:value-type="float" office:value="29" calcext:value-type="float">
            <text:p>29</text:p>
          </table:table-cell>
          <table:table-cell table:formula="of:=SUM([.I5:.I51])" office:value-type="float" office:value="27" calcext:value-type="float">
            <text:p>27</text:p>
          </table:table-cell>
          <table:table-cell table:formula="of:=SUM([.J5:.J51])" office:value-type="float" office:value="24" calcext:value-type="float">
            <text:p>24</text:p>
          </table:table-cell>
          <table:table-cell table:formula="of:=SUM([.K5:.K51])" office:value-type="float" office:value="59" calcext:value-type="float">
            <text:p>59</text:p>
          </table:table-cell>
          <table:table-cell table:formula="of:=SUM([.L5:.L51])" office:value-type="float" office:value="67" calcext:value-type="float">
            <text:p>67</text:p>
          </table:table-cell>
          <table:table-cell table:number-columns-repeated="1012"/>
        </table:table-row>
        <table:table-row table:style-name="ro2" table:number-rows-repeated="6">
          <table:table-cell table:style-name="ce1" table:number-columns-repeated="2"/>
          <table:table-cell table:number-columns-repeated="1022"/>
        </table:table-row>
        <table:table-row table:style-name="ro2" table:number-rows-repeated="2">
          <table:table-cell table:style-name="ce16"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ココカラ内訳" table:style-name="ta1">
        <office:forms form:automatic-focus="false" form:apply-design-mode="false"/>
        <table:table-column table:style-name="co19" table:default-cell-style-name="ce93"/>
        <table:table-column table:style-name="co1" table:default-cell-style-name="ce93"/>
        <table:table-column table:style-name="co13" table:default-cell-style-name="ce1"/>
        <table:table-column table:style-name="co1" table:number-columns-repeated="2" table:default-cell-style-name="ce1"/>
        <table:table-column table:style-name="co23" table:default-cell-style-name="ce1"/>
        <table:table-column table:style-name="co21" table:default-cell-style-name="ce1"/>
        <table:table-column table:style-name="co1" table:number-columns-repeated="1017" table:default-cell-style-name="ce1"/>
        <table:table-row table:style-name="ro2">
          <table:table-cell table:style-name="ce127" office:value-type="string" calcext:value-type="string" table:number-columns-spanned="6" table:number-rows-spanned="2">
            <text:p>ココカラファインHD</text:p>
          </table:table-cell>
          <table:covered-table-cell table:style-name="ce96"/>
          <table:covered-table-cell table:number-columns-repeated="4"/>
          <table:table-cell office:value-type="string" calcext:value-type="string">
            <text:p>(6/7現在)</text:p>
          </table:table-cell>
          <table:table-cell table:number-columns-repeated="1017"/>
        </table:table-row>
        <table:table-row table:style-name="ro2">
          <table:covered-table-cell table:number-columns-repeated="2" table:style-name="ce1"/>
          <table:covered-table-cell table:number-columns-repeated="4"/>
          <table:table-cell table:number-columns-repeated="1018"/>
        </table:table-row>
        <table:table-row table:style-name="ro2">
          <table:table-cell table:style-name="Default" table:number-columns-repeated="6"/>
          <table:table-cell table:number-columns-repeated="1018"/>
        </table:table-row>
        <table:table-row table:style-name="ro2">
          <table:table-cell/>
          <table:table-cell table:style-name="ce79" office:value-type="string" calcext:value-type="string">
            <text:p>総計</text:p>
          </table:table-cell>
          <table:table-cell table:style-name="ce93" office:value-type="string" calcext:value-type="string">
            <text:p>ココカラファイン</text:p>
          </table:table-cell>
          <table:table-cell table:style-name="ce93" office:value-type="string" calcext:value-type="string">
            <text:p>ザグザグ</text:p>
          </table:table-cell>
          <table:table-cell table:style-name="ce93" office:value-type="string" calcext:value-type="string">
            <text:p>くすりのベル</text:p>
          </table:table-cell>
          <table:table-cell table:style-name="ce93" office:value-type="string" calcext:value-type="string">
            <text:p>クスリのコダマ</text:p>
          </table:table-cell>
          <table:table-cell table:style-name="ce93" office:value-type="string" calcext:value-type="string">
            <text:p>（うち調剤専門）</text:p>
          </table:table-cell>
          <table:table-cell table:style-name="ce93" table:number-columns-repeated="1017"/>
        </table:table-row>
        <table:table-row table:style-name="ro2">
          <table:table-cell table:style-name="ce16" office:value-type="string" calcext:value-type="string">
            <text:p>北海道</text:p>
          </table:table-cell>
          <table:table-cell table:style-name="ce1" table:formula="of:=SUM([.C5:.F5])-[.G5]" office:value-type="float" office:value="14" calcext:value-type="float">
            <text:p>14</text:p>
          </table:table-cell>
          <table:table-cell office:value-type="float" office:value="34" calcext:value-type="float">
            <text:p>34</text:p>
          </table:table-cell>
          <table:table-cell table:number-columns-repeated="3"/>
          <table:table-cell office:value-type="float" office:value="20" calcext:value-type="float">
            <text:p>20</text:p>
          </table:table-cell>
          <table:table-cell table:number-columns-repeated="1017"/>
        </table:table-row>
        <table:table-row table:style-name="ro2">
          <table:table-cell table:style-name="ce16" office:value-type="string" calcext:value-type="string">
            <text:p>青　 森</text:p>
          </table:table-cell>
          <table:table-cell table:style-name="ce1" table:formula="of:=SUM([.C6:.F6])-[.G6]"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16" office:value-type="string" calcext:value-type="string">
            <text:p>岩　 手</text:p>
          </table:table-cell>
          <table:table-cell table:style-name="ce1" table:formula="of:=SUM([.C7:.F7])-[.G7]"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16" office:value-type="string" calcext:value-type="string">
            <text:p>宮　 城</text:p>
          </table:table-cell>
          <table:table-cell table:style-name="ce1" table:formula="of:=SUM([.C8:.F8])-[.G8]"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16" office:value-type="string" calcext:value-type="string">
            <text:p>秋　 田</text:p>
          </table:table-cell>
          <table:table-cell table:style-name="ce1" table:formula="of:=SUM([.C9:.F9])-[.G9]"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16" office:value-type="string" calcext:value-type="string">
            <text:p>山　 形</text:p>
          </table:table-cell>
          <table:table-cell table:style-name="ce1" table:formula="of:=SUM([.C10:.F10])-[.G10]" office:value-type="float" office:value="1" calcext:value-type="float">
            <text:p>1</text:p>
          </table:table-cell>
          <table:table-cell office:value-type="float" office:value="1" calcext:value-type="float">
            <text:p>1</text:p>
          </table:table-cell>
          <table:table-cell table:number-columns-repeated="1021"/>
        </table:table-row>
        <table:table-row table:style-name="ro2">
          <table:table-cell table:style-name="ce16" office:value-type="string" calcext:value-type="string">
            <text:p>福　 島</text:p>
          </table:table-cell>
          <table:table-cell table:style-name="ce1" table:formula="of:=SUM([.C11:.F11])-[.G11]" office:value-type="float" office:value="3" calcext:value-type="float">
            <text:p>3</text:p>
          </table:table-cell>
          <table:table-cell office:value-type="float" office:value="3" calcext:value-type="float">
            <text:p>3</text:p>
          </table:table-cell>
          <table:table-cell table:number-columns-repeated="1021"/>
        </table:table-row>
        <table:table-row table:style-name="ro2">
          <table:table-cell table:style-name="ce16" office:value-type="string" calcext:value-type="string">
            <text:p>茨　 城</text:p>
          </table:table-cell>
          <table:table-cell table:style-name="ce1" table:formula="of:=SUM([.C12:.F12])-[.G12]" office:value-type="float" office:value="4" calcext:value-type="float">
            <text:p>4</text:p>
          </table:table-cell>
          <table:table-cell office:value-type="float" office:value="4" calcext:value-type="float">
            <text:p>4</text:p>
          </table:table-cell>
          <table:table-cell table:number-columns-repeated="1021"/>
        </table:table-row>
        <table:table-row table:style-name="ro2">
          <table:table-cell table:style-name="ce16" office:value-type="string" calcext:value-type="string">
            <text:p>栃　 木</text:p>
          </table:table-cell>
          <table:table-cell table:style-name="ce1" table:formula="of:=SUM([.C13:.F13])-[.G13]" office:value-type="float" office:value="5" calcext:value-type="float">
            <text:p>5</text:p>
          </table:table-cell>
          <table:table-cell office:value-type="float" office:value="7" calcext:value-type="float">
            <text:p>7</text:p>
          </table:table-cell>
          <table:table-cell table:number-columns-repeated="3"/>
          <table:table-cell office:value-type="float" office:value="2" calcext:value-type="float">
            <text:p>2</text:p>
          </table:table-cell>
          <table:table-cell table:number-columns-repeated="1017"/>
        </table:table-row>
        <table:table-row table:style-name="ro2">
          <table:table-cell table:style-name="ce16" office:value-type="string" calcext:value-type="string">
            <text:p>群　 馬</text:p>
          </table:table-cell>
          <table:table-cell table:style-name="ce1" table:formula="of:=SUM([.C14:.F14])-[.G14]" office:value-type="float" office:value="1" calcext:value-type="float">
            <text:p>1</text:p>
          </table:table-cell>
          <table:table-cell office:value-type="float" office:value="1" calcext:value-type="float">
            <text:p>1</text:p>
          </table:table-cell>
          <table:table-cell table:number-columns-repeated="1021"/>
        </table:table-row>
        <table:table-row table:style-name="ro2">
          <table:table-cell table:style-name="ce16" office:value-type="string" calcext:value-type="string">
            <text:p>埼　 玉</text:p>
          </table:table-cell>
          <table:table-cell table:style-name="ce1" table:formula="of:=SUM([.C15:.F15])-[.G15]" office:value-type="float" office:value="36" calcext:value-type="float">
            <text:p>36</text:p>
          </table:table-cell>
          <table:table-cell office:value-type="float" office:value="44" calcext:value-type="float">
            <text:p>44</text:p>
          </table:table-cell>
          <table:table-cell table:number-columns-repeated="3"/>
          <table:table-cell office:value-type="float" office:value="8" calcext:value-type="float">
            <text:p>8</text:p>
          </table:table-cell>
          <table:table-cell table:number-columns-repeated="1017"/>
        </table:table-row>
        <table:table-row table:style-name="ro2">
          <table:table-cell table:style-name="ce16" office:value-type="string" calcext:value-type="string">
            <text:p>千　 葉</text:p>
          </table:table-cell>
          <table:table-cell table:style-name="ce1" table:formula="of:=SUM([.C16:.F16])-[.G16]" office:value-type="float" office:value="15" calcext:value-type="float">
            <text:p>15</text:p>
          </table:table-cell>
          <table:table-cell office:value-type="float" office:value="26" calcext:value-type="float">
            <text:p>26</text:p>
          </table:table-cell>
          <table:table-cell table:number-columns-repeated="3"/>
          <table:table-cell office:value-type="float" office:value="11" calcext:value-type="float">
            <text:p>11</text:p>
          </table:table-cell>
          <table:table-cell table:number-columns-repeated="1017"/>
        </table:table-row>
        <table:table-row table:style-name="ro2">
          <table:table-cell table:style-name="ce16" office:value-type="string" calcext:value-type="string">
            <text:p>東　 京</text:p>
          </table:table-cell>
          <table:table-cell table:style-name="ce1" table:formula="of:=SUM([.C17:.F17])-[.G17]" office:value-type="float" office:value="207" calcext:value-type="float">
            <text:p>207</text:p>
          </table:table-cell>
          <table:table-cell office:value-type="float" office:value="286" calcext:value-type="float">
            <text:p>286</text:p>
          </table:table-cell>
          <table:table-cell table:number-columns-repeated="3"/>
          <table:table-cell office:value-type="float" office:value="79" calcext:value-type="float">
            <text:p>79</text:p>
          </table:table-cell>
          <table:table-cell table:number-columns-repeated="1017"/>
        </table:table-row>
        <table:table-row table:style-name="ro2">
          <table:table-cell table:style-name="ce16" office:value-type="string" calcext:value-type="string">
            <text:p>神奈川</text:p>
          </table:table-cell>
          <table:table-cell table:style-name="ce1" table:formula="of:=SUM([.C18:.F18])-[.G18]" office:value-type="float" office:value="56" calcext:value-type="float">
            <text:p>56</text:p>
          </table:table-cell>
          <table:table-cell office:value-type="float" office:value="70" calcext:value-type="float">
            <text:p>70</text:p>
          </table:table-cell>
          <table:table-cell table:number-columns-repeated="3"/>
          <table:table-cell office:value-type="float" office:value="14" calcext:value-type="float">
            <text:p>14</text:p>
          </table:table-cell>
          <table:table-cell table:number-columns-repeated="1017"/>
        </table:table-row>
        <table:table-row table:style-name="ro2">
          <table:table-cell table:style-name="ce16" office:value-type="string" calcext:value-type="string">
            <text:p>新　 潟</text:p>
          </table:table-cell>
          <table:table-cell table:style-name="ce1" table:formula="of:=SUM([.C19:.F19])-[.G19]" office:value-type="float" office:value="59" calcext:value-type="float">
            <text:p>59</text:p>
          </table:table-cell>
          <table:table-cell office:value-type="float" office:value="64" calcext:value-type="float">
            <text:p>64</text:p>
          </table:table-cell>
          <table:table-cell table:number-columns-repeated="3"/>
          <table:table-cell office:value-type="float" office:value="5" calcext:value-type="float">
            <text:p>5</text:p>
          </table:table-cell>
          <table:table-cell table:number-columns-repeated="1017"/>
        </table:table-row>
        <table:table-row table:style-name="ro2">
          <table:table-cell table:style-name="ce16" office:value-type="string" calcext:value-type="string">
            <text:p>富　 山</text:p>
          </table:table-cell>
          <table:table-cell table:style-name="ce1" table:formula="of:=SUM([.C20:.F20])-[.G20]"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16" office:value-type="string" calcext:value-type="string">
            <text:p>石　 川</text:p>
          </table:table-cell>
          <table:table-cell table:style-name="ce1" table:formula="of:=SUM([.C21:.F21])-[.G21]"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16" office:value-type="string" calcext:value-type="string">
            <text:p>福　 井</text:p>
          </table:table-cell>
          <table:table-cell table:style-name="ce1" table:formula="of:=SUM([.C22:.F22])-[.G22]"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16" office:value-type="string" calcext:value-type="string">
            <text:p>山　 梨</text:p>
          </table:table-cell>
          <table:table-cell table:style-name="ce1" table:formula="of:=SUM([.C23:.F23])-[.G23]" office:value-type="float" office:value="2" calcext:value-type="float">
            <text:p>2</text:p>
          </table:table-cell>
          <table:table-cell office:value-type="float" office:value="2" calcext:value-type="float">
            <text:p>2</text:p>
          </table:table-cell>
          <table:table-cell table:number-columns-repeated="1021"/>
        </table:table-row>
        <table:table-row table:style-name="ro2">
          <table:table-cell table:style-name="ce16" office:value-type="string" calcext:value-type="string">
            <text:p>長　 野</text:p>
          </table:table-cell>
          <table:table-cell table:style-name="ce1" table:formula="of:=SUM([.C24:.F24])-[.G24]" office:value-type="float" office:value="1" calcext:value-type="float">
            <text:p>1</text:p>
          </table:table-cell>
          <table:table-cell office:value-type="float" office:value="1" calcext:value-type="float">
            <text:p>1</text:p>
          </table:table-cell>
          <table:table-cell table:number-columns-repeated="1021"/>
        </table:table-row>
        <table:table-row table:style-name="ro2">
          <table:table-cell table:style-name="ce16" office:value-type="string" calcext:value-type="string">
            <text:p>岐　 阜</text:p>
          </table:table-cell>
          <table:table-cell table:style-name="ce1" table:formula="of:=SUM([.C25:.F25])-[.G25]" office:value-type="float" office:value="9" calcext:value-type="float">
            <text:p>9</text:p>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1017"/>
        </table:table-row>
        <table:table-row table:style-name="ro2">
          <table:table-cell table:style-name="ce16" office:value-type="string" calcext:value-type="string">
            <text:p>静　 岡</text:p>
          </table:table-cell>
          <table:table-cell table:style-name="ce1" table:formula="of:=SUM([.C26:.F26])-[.G26]" office:value-type="float" office:value="35" calcext:value-type="float">
            <text:p>35</text:p>
          </table:table-cell>
          <table:table-cell office:value-type="float" office:value="36" calcext:value-type="float">
            <text:p>36</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16" office:value-type="string" calcext:value-type="string">
            <text:p>愛 　知</text:p>
          </table:table-cell>
          <table:table-cell table:style-name="ce1" table:formula="of:=SUM([.C27:.F27])-[.G27]" office:value-type="float" office:value="82" calcext:value-type="float">
            <text:p>82</text:p>
          </table:table-cell>
          <table:table-cell office:value-type="float" office:value="113" calcext:value-type="float">
            <text:p>113</text:p>
          </table:table-cell>
          <table:table-cell table:number-columns-repeated="3"/>
          <table:table-cell office:value-type="float" office:value="31" calcext:value-type="float">
            <text:p>31</text:p>
          </table:table-cell>
          <table:table-cell table:number-columns-repeated="1017"/>
        </table:table-row>
        <table:table-row table:style-name="ro2">
          <table:table-cell table:style-name="ce16" office:value-type="string" calcext:value-type="string">
            <text:p>三　 重</text:p>
          </table:table-cell>
          <table:table-cell table:style-name="ce1" table:formula="of:=SUM([.C28:.F28])-[.G28]" office:value-type="float" office:value="55" calcext:value-type="float">
            <text:p>55</text:p>
          </table:table-cell>
          <table:table-cell office:value-type="float" office:value="70" calcext:value-type="float">
            <text:p>70</text:p>
          </table:table-cell>
          <table:table-cell table:number-columns-repeated="3"/>
          <table:table-cell office:value-type="float" office:value="15" calcext:value-type="float">
            <text:p>15</text:p>
          </table:table-cell>
          <table:table-cell table:number-columns-repeated="1017"/>
        </table:table-row>
        <table:table-row table:style-name="ro2">
          <table:table-cell table:style-name="ce16" office:value-type="string" calcext:value-type="string">
            <text:p>滋 　賀</text:p>
          </table:table-cell>
          <table:table-cell table:style-name="ce1" table:formula="of:=SUM([.C29:.F29])-[.G29]" office:value-type="float" office:value="6" calcext:value-type="float">
            <text:p>6</text:p>
          </table:table-cell>
          <table:table-cell office:value-type="float" office:value="7" calcext:value-type="float">
            <text:p>7</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16" office:value-type="string" calcext:value-type="string">
            <text:p>京 　都</text:p>
          </table:table-cell>
          <table:table-cell table:style-name="ce1" table:formula="of:=SUM([.C30:.F30])-[.G30]" office:value-type="float" office:value="33" calcext:value-type="float">
            <text:p>33</text:p>
          </table:table-cell>
          <table:table-cell office:value-type="float" office:value="48" calcext:value-type="float">
            <text:p>48</text:p>
          </table:table-cell>
          <table:table-cell table:number-columns-repeated="3"/>
          <table:table-cell office:value-type="float" office:value="15" calcext:value-type="float">
            <text:p>15</text:p>
          </table:table-cell>
          <table:table-cell table:number-columns-repeated="1017"/>
        </table:table-row>
        <table:table-row table:style-name="ro2">
          <table:table-cell table:style-name="ce16" office:value-type="string" calcext:value-type="string">
            <text:p>大　 阪</text:p>
          </table:table-cell>
          <table:table-cell table:style-name="ce1" table:formula="of:=SUM([.C31:.F31])-[.G31]" office:value-type="float" office:value="150" calcext:value-type="float">
            <text:p>150</text:p>
          </table:table-cell>
          <table:table-cell office:value-type="float" office:value="197" calcext:value-type="float">
            <text:p>197</text:p>
          </table:table-cell>
          <table:table-cell table:number-columns-repeated="3"/>
          <table:table-cell office:value-type="float" office:value="47" calcext:value-type="float">
            <text:p>47</text:p>
          </table:table-cell>
          <table:table-cell table:number-columns-repeated="1017"/>
        </table:table-row>
        <table:table-row table:style-name="ro2">
          <table:table-cell table:style-name="ce16" office:value-type="string" calcext:value-type="string">
            <text:p>兵　 庫</text:p>
          </table:table-cell>
          <table:table-cell table:style-name="ce1" table:formula="of:=SUM([.C32:.F32])-[.G32]" office:value-type="float" office:value="92" calcext:value-type="float">
            <text:p>92</text:p>
          </table:table-cell>
          <table:table-cell office:value-type="float" office:value="109" calcext:value-type="float">
            <text:p>109</text:p>
          </table:table-cell>
          <table:table-cell table:number-columns-repeated="3"/>
          <table:table-cell office:value-type="float" office:value="17" calcext:value-type="float">
            <text:p>17</text:p>
          </table:table-cell>
          <table:table-cell table:number-columns-repeated="1017"/>
        </table:table-row>
        <table:table-row table:style-name="ro2">
          <table:table-cell table:style-name="ce16" office:value-type="string" calcext:value-type="string">
            <text:p>奈　 良</text:p>
          </table:table-cell>
          <table:table-cell table:style-name="ce1" table:formula="of:=SUM([.C33:.F33])-[.G33]" office:value-type="float" office:value="33" calcext:value-type="float">
            <text:p>33</text:p>
          </table:table-cell>
          <table:table-cell office:value-type="float" office:value="42" calcext:value-type="float">
            <text:p>42</text:p>
          </table:table-cell>
          <table:table-cell table:number-columns-repeated="3"/>
          <table:table-cell office:value-type="float" office:value="9" calcext:value-type="float">
            <text:p>9</text:p>
          </table:table-cell>
          <table:table-cell table:number-columns-repeated="1017"/>
        </table:table-row>
        <table:table-row table:style-name="ro2">
          <table:table-cell table:style-name="ce16" office:value-type="string" calcext:value-type="string">
            <text:p>和歌山</text:p>
          </table:table-cell>
          <table:table-cell table:style-name="ce1" table:formula="of:=SUM([.C34:.F34])-[.G34]" office:value-type="float" office:value="28" calcext:value-type="float">
            <text:p>28</text:p>
          </table:table-cell>
          <table:table-cell office:value-type="float" office:value="30" calcext:value-type="float">
            <text:p>30</text:p>
          </table:table-cell>
          <table:table-cell table:number-columns-repeated="3"/>
          <table:table-cell office:value-type="float" office:value="2" calcext:value-type="float">
            <text:p>2</text:p>
          </table:table-cell>
          <table:table-cell table:number-columns-repeated="1017"/>
        </table:table-row>
        <table:table-row table:style-name="ro2">
          <table:table-cell table:style-name="ce16" office:value-type="string" calcext:value-type="string">
            <text:p>鳥　 取</text:p>
          </table:table-cell>
          <table:table-cell table:style-name="ce1" table:formula="of:=SUM([.C35:.F35])-[.G35]" office:value-type="float" office:value="12" calcext:value-type="float">
            <text:p>12</text:p>
          </table:table-cell>
          <table:table-cell office:value-type="float" office:value="12" calcext:value-type="float">
            <text:p>12</text:p>
          </table:table-cell>
          <table:table-cell table:number-columns-repeated="1021"/>
        </table:table-row>
        <table:table-row table:style-name="ro2">
          <table:table-cell table:style-name="ce16" office:value-type="string" calcext:value-type="string">
            <text:p>島　 根</text:p>
          </table:table-cell>
          <table:table-cell table:style-name="ce1" table:formula="of:=SUM([.C36:.F36])-[.G36]" office:value-type="float" office:value="3" calcext:value-type="float">
            <text:p>3</text:p>
          </table:table-cell>
          <table:table-cell office:value-type="float" office:value="9" calcext:value-type="float">
            <text:p>9</text:p>
          </table:table-cell>
          <table:table-cell table:number-columns-repeated="3"/>
          <table:table-cell office:value-type="float" office:value="6" calcext:value-type="float">
            <text:p>6</text:p>
          </table:table-cell>
          <table:table-cell table:number-columns-repeated="1017"/>
        </table:table-row>
        <table:table-row table:style-name="ro2">
          <table:table-cell table:style-name="ce16" office:value-type="string" calcext:value-type="string">
            <text:p>岡　 山</text:p>
          </table:table-cell>
          <table:table-cell table:style-name="ce1" table:formula="of:=SUM([.C37:.F37])-[.G37]" office:value-type="float" office:value="6" calcext:value-type="float">
            <text:p>6</text:p>
          </table:table-cell>
          <table:table-cell office:value-type="float" office:value="8" calcext:value-type="float">
            <text:p>8</text:p>
          </table:table-cell>
          <table:table-cell table:number-columns-repeated="3"/>
          <table:table-cell office:value-type="float" office:value="2" calcext:value-type="float">
            <text:p>2</text:p>
          </table:table-cell>
          <table:table-cell table:number-columns-repeated="1017"/>
        </table:table-row>
        <table:table-row table:style-name="ro2">
          <table:table-cell table:style-name="ce16" office:value-type="string" calcext:value-type="string">
            <text:p>広　 島</text:p>
          </table:table-cell>
          <table:table-cell table:style-name="ce1" table:formula="of:=SUM([.C38:.F38])-[.G38]" office:value-type="float" office:value="18" calcext:value-type="float">
            <text:p>18</text:p>
          </table:table-cell>
          <table:table-cell office:value-type="float" office:value="19" calcext:value-type="float">
            <text:p>19</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16" office:value-type="string" calcext:value-type="string">
            <text:p>山　 口</text:p>
          </table:table-cell>
          <table:table-cell table:style-name="ce1" table:formula="of:=SUM([.C39:.F39])-[.G39]" office:value-type="float" office:value="10" calcext:value-type="float">
            <text:p>10</text:p>
          </table:table-cell>
          <table:table-cell office:value-type="float" office:value="14" calcext:value-type="float">
            <text:p>14</text:p>
          </table:table-cell>
          <table:table-cell table:number-columns-repeated="3"/>
          <table:table-cell office:value-type="float" office:value="4" calcext:value-type="float">
            <text:p>4</text:p>
          </table:table-cell>
          <table:table-cell table:number-columns-repeated="1017"/>
        </table:table-row>
        <table:table-row table:style-name="ro2">
          <table:table-cell table:style-name="ce16" office:value-type="string" calcext:value-type="string">
            <text:p>徳　 島</text:p>
          </table:table-cell>
          <table:table-cell table:style-name="ce1" table:formula="of:=SUM([.C40:.F40])-[.G40]"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16" office:value-type="string" calcext:value-type="string">
            <text:p>香　 川</text:p>
          </table:table-cell>
          <table:table-cell table:style-name="ce1" table:formula="of:=SUM([.C41:.F41])-[.G41]" office:value-type="float" office:value="6" calcext:value-type="float">
            <text:p>6</text:p>
          </table:table-cell>
          <table:table-cell office:value-type="float" office:value="6" calcext:value-type="float">
            <text:p>6</text:p>
          </table:table-cell>
          <table:table-cell table:number-columns-repeated="1021"/>
        </table:table-row>
        <table:table-row table:style-name="ro2">
          <table:table-cell table:style-name="ce16" office:value-type="string" calcext:value-type="string">
            <text:p>愛　 媛</text:p>
          </table:table-cell>
          <table:table-cell table:style-name="ce1" table:formula="of:=SUM([.C42:.F42])-[.G42]" office:value-type="float" office:value="4" calcext:value-type="float">
            <text:p>4</text:p>
          </table:table-cell>
          <table:table-cell office:value-type="float" office:value="4" calcext:value-type="float">
            <text:p>4</text:p>
          </table:table-cell>
          <table:table-cell table:number-columns-repeated="1021"/>
        </table:table-row>
        <table:table-row table:style-name="ro2">
          <table:table-cell table:style-name="ce16" office:value-type="string" calcext:value-type="string">
            <text:p>高　 知</text:p>
          </table:table-cell>
          <table:table-cell table:style-name="ce1" table:formula="of:=SUM([.C43:.F43])-[.G43]" office:value-type="float" office:value="3" calcext:value-type="float">
            <text:p>3</text:p>
          </table:table-cell>
          <table:table-cell office:value-type="float" office:value="3" calcext:value-type="float">
            <text:p>3</text:p>
          </table:table-cell>
          <table:table-cell table:number-columns-repeated="1021"/>
        </table:table-row>
        <table:table-row table:style-name="ro2">
          <table:table-cell table:style-name="ce16" office:value-type="string" calcext:value-type="string">
            <text:p>福　 岡</text:p>
          </table:table-cell>
          <table:table-cell table:style-name="ce1" table:formula="of:=SUM([.C44:.F44])-[.G44]" office:value-type="float" office:value="47" calcext:value-type="float">
            <text:p>47</text:p>
          </table:table-cell>
          <table:table-cell office:value-type="float" office:value="59" calcext:value-type="float">
            <text:p>59</text:p>
          </table:table-cell>
          <table:table-cell table:number-columns-repeated="3"/>
          <table:table-cell office:value-type="float" office:value="12" calcext:value-type="float">
            <text:p>12</text:p>
          </table:table-cell>
          <table:table-cell table:number-columns-repeated="1017"/>
        </table:table-row>
        <table:table-row table:style-name="ro2">
          <table:table-cell table:style-name="ce16" office:value-type="string" calcext:value-type="string">
            <text:p>佐　 賀</text:p>
          </table:table-cell>
          <table:table-cell table:style-name="ce1" table:formula="of:=SUM([.C45:.F45])-[.G45]" office:value-type="float" office:value="2" calcext:value-type="float">
            <text:p>2</text:p>
          </table:table-cell>
          <table:table-cell office:value-type="float" office:value="2" calcext:value-type="float">
            <text:p>2</text:p>
          </table:table-cell>
          <table:table-cell table:number-columns-repeated="1021"/>
        </table:table-row>
        <table:table-row table:style-name="ro2">
          <table:table-cell table:style-name="ce16" office:value-type="string" calcext:value-type="string">
            <text:p>長　 崎</text:p>
          </table:table-cell>
          <table:table-cell table:style-name="ce1" table:formula="of:=SUM([.C46:.F46])-[.G46]" office:value-type="float" office:value="18" calcext:value-type="float">
            <text:p>18</text:p>
          </table:table-cell>
          <table:table-cell office:value-type="float" office:value="20" calcext:value-type="float">
            <text:p>20</text:p>
          </table:table-cell>
          <table:table-cell table:number-columns-repeated="3"/>
          <table:table-cell office:value-type="float" office:value="2" calcext:value-type="float">
            <text:p>2</text:p>
          </table:table-cell>
          <table:table-cell table:number-columns-repeated="1017"/>
        </table:table-row>
        <table:table-row table:style-name="ro2">
          <table:table-cell table:style-name="ce16" office:value-type="string" calcext:value-type="string">
            <text:p>熊　 本</text:p>
          </table:table-cell>
          <table:table-cell table:style-name="ce1" table:formula="of:=SUM([.C47:.F47])-[.G47]" office:value-type="float" office:value="8" calcext:value-type="float">
            <text:p>8</text:p>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16" office:value-type="string" calcext:value-type="string">
            <text:p>大　 分</text:p>
          </table:table-cell>
          <table:table-cell table:style-name="ce1" table:formula="of:=SUM([.C48:.F48])-[.G48]"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16" office:value-type="string" calcext:value-type="string">
            <text:p>宮 　崎</text:p>
          </table:table-cell>
          <table:table-cell table:style-name="ce1" table:formula="of:=SUM([.C49:.F49])-[.G49]"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16" office:value-type="string" calcext:value-type="string">
            <text:p>鹿児島</text:p>
          </table:table-cell>
          <table:table-cell table:style-name="ce1" table:formula="of:=SUM([.C50:.F50])-[.G50]"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16" office:value-type="string" calcext:value-type="string">
            <text:p>沖　 縄</text:p>
          </table:table-cell>
          <table:table-cell table:style-name="ce1" table:formula="of:=SUM([.C51:.F51])-[.G51]" office:value-type="float" office:value="7" calcext:value-type="float">
            <text:p>7</text:p>
          </table:table-cell>
          <table:table-cell office:value-type="float" office:value="7" calcext:value-type="float">
            <text:p>7</text:p>
          </table:table-cell>
          <table:table-cell table:number-columns-repeated="1021"/>
        </table:table-row>
        <table:table-row table:style-name="ro2">
          <table:table-cell table:style-name="ce1" office:value-type="string" calcext:value-type="string">
            <text:p>総計</text:p>
          </table:table-cell>
          <table:table-cell table:style-name="ce1" table:formula="of:=SUM([.C52:.F52])-[.G52]" office:value-type="float" office:value="1086" calcext:value-type="float">
            <text:p>1086</text:p>
          </table:table-cell>
          <table:table-cell table:formula="of:=SUM([.C5:.C51])" office:value-type="float" office:value="1394" calcext:value-type="float">
            <text:p>1394</text:p>
          </table:table-cell>
          <table:table-cell table:formula="of:=SUM([.D5:.D51])" office:value-type="float" office:value="0" calcext:value-type="float">
            <text:p>0</text:p>
          </table:table-cell>
          <table:table-cell table:formula="of:=SUM([.E5:.E51])" office:value-type="float" office:value="0" calcext:value-type="float">
            <text:p>0</text:p>
          </table:table-cell>
          <table:table-cell table:formula="of:=SUM([.F5:.F51])" office:value-type="float" office:value="0" calcext:value-type="float">
            <text:p>0</text:p>
          </table:table-cell>
          <table:table-cell table:formula="of:=SUM([.G5:.G51])" office:value-type="float" office:value="308" calcext:value-type="float">
            <text:p>308</text:p>
          </table:table-cell>
          <table:table-cell table:number-columns-repeated="1017"/>
        </table:table-row>
        <table:table-row table:style-name="ro2" table:number-rows-repeated="6">
          <table:table-cell table:style-name="ce1" table:number-columns-repeated="2"/>
          <table:table-cell table:number-columns-repeated="1022"/>
        </table:table-row>
        <table:table-row table:style-name="ro2" table:number-rows-repeated="2">
          <table:table-cell table:style-name="ce16"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2008年ドラッグストア年商高ランキング" table:style-name="ta1">
        <office:forms form:automatic-focus="false" form:apply-design-mode="false"/>
        <table:table-column table:style-name="co24" table:default-cell-style-name="ce128"/>
        <table:table-column table:style-name="co25" table:default-cell-style-name="ce129"/>
        <table:table-column table:style-name="co1" table:default-cell-style-name="ce151"/>
        <table:table-column table:style-name="co26" table:default-cell-style-name="ce129"/>
        <table:table-column table:style-name="co27" table:default-cell-style-name="ce129"/>
        <table:table-column table:style-name="co1" table:default-cell-style-name="ce129"/>
        <table:table-column table:style-name="co1" table:default-cell-style-name="ce186"/>
        <table:table-column table:style-name="co1" table:number-columns-repeated="1016" table:default-cell-style-name="ce129"/>
        <table:table-column table:style-name="co1" table:default-cell-style-name="Default"/>
        <table:table-row table:style-name="ro4">
          <table:table-cell table:number-columns-repeated="1024"/>
        </table:table-row>
        <table:table-row table:style-name="ro4">
          <table:table-cell table:style-name="ce129"/>
          <table:table-cell table:number-columns-repeated="1023"/>
        </table:table-row>
        <table:table-row table:style-name="ro4">
          <table:table-cell table:style-name="ce130" office:value-type="string" calcext:value-type="string">
            <text:p>年商出典元：http://www.hci.co.jp/d2009_tk.pdf</text:p>
          </table:table-cell>
          <table:table-cell table:number-columns-repeated="1023"/>
        </table:table-row>
        <table:table-row table:style-name="ro4">
          <table:table-cell table:style-name="ce130" office:value-type="string" calcext:value-type="string">
            <text:p>店舗数出典元：<text:a xlink:href="https://md-next.jp/12974" xlink:type="simple">https://md-next.jp/12974</text:a></text:p>
          </table:table-cell>
          <table:table-cell table:number-columns-repeated="1023"/>
        </table:table-row>
        <table:table-row table:style-name="ro4">
          <table:table-cell table:style-name="ce129"/>
          <table:table-cell table:number-columns-repeated="1023"/>
        </table:table-row>
        <table:table-row table:style-name="ro4">
          <table:table-cell table:style-name="ce129" office:value-type="string" calcext:value-type="string">
            <text:p>※HD:ホールディングス</text:p>
          </table:table-cell>
          <table:table-cell table:number-columns-repeated="1023"/>
        </table:table-row>
        <table:table-row table:style-name="ro4">
          <table:table-cell table:style-name="ce131" office:value-type="string" calcext:value-type="string">
            <text:p>(HCI)</text:p>
          </table:table-cell>
          <table:table-cell table:number-columns-repeated="1023"/>
        </table:table-row>
        <table:table-row table:style-name="ro4">
          <table:table-cell table:number-columns-repeated="2"/>
          <table:table-cell office:value-type="string" calcext:value-type="string">
            <text:p>年商（億）</text:p>
          </table:table-cell>
          <table:table-cell office:value-type="string" calcext:value-type="string">
            <text:p>備考</text:p>
          </table:table-cell>
          <table:table-cell table:number-columns-repeated="1020"/>
        </table:table-row>
        <table:table-row table:style-name="ro4">
          <table:table-cell table:style-name="ce132" office:value-type="string" calcext:value-type="string">
            <text:p>1位</text:p>
          </table:table-cell>
          <table:table-cell table:style-name="ce134" office:value-type="string" calcext:value-type="string">
            <text:p>マツモトキヨシ</text:p>
          </table:table-cell>
          <table:table-cell table:style-name="ce152" office:value-type="float" office:value="3416.57" calcext:value-type="float">
            <text:p>3416.57</text:p>
          </table:table-cell>
          <table:table-cell table:number-columns-repeated="1021"/>
        </table:table-row>
        <table:table-row table:style-name="ro4">
          <table:table-cell table:style-name="ce132" office:value-type="string" calcext:value-type="string">
            <text:p>2位</text:p>
          </table:table-cell>
          <table:table-cell table:style-name="ce135" office:value-type="string" calcext:value-type="string">
            <text:p>カワチ薬品</text:p>
          </table:table-cell>
          <table:table-cell table:style-name="ce153" office:value-type="float" office:value="2246.53" calcext:value-type="float">
            <text:p>2246.53</text:p>
          </table:table-cell>
          <table:table-cell table:number-columns-repeated="1021"/>
        </table:table-row>
        <table:table-row table:style-name="ro4">
          <table:table-cell table:style-name="ce132" office:value-type="string" calcext:value-type="string">
            <text:p>3位</text:p>
          </table:table-cell>
          <table:table-cell table:style-name="ce136" office:value-type="string" calcext:value-type="string">
            <text:p>サンドラッグ</text:p>
          </table:table-cell>
          <table:table-cell table:style-name="ce154" office:value-type="float" office:value="2181.33" calcext:value-type="float">
            <text:p>2181.33</text:p>
          </table:table-cell>
          <table:table-cell table:number-columns-repeated="1021"/>
        </table:table-row>
        <table:table-row table:style-name="ro4">
          <table:table-cell table:style-name="ce132" office:value-type="string" calcext:value-type="string">
            <text:p>4位</text:p>
          </table:table-cell>
          <table:table-cell table:style-name="ce137" office:value-type="string" calcext:value-type="string">
            <text:p>ツルハ</text:p>
          </table:table-cell>
          <table:table-cell table:style-name="ce155" office:value-type="float" office:value="1817.38" calcext:value-type="float">
            <text:p>1817.38</text:p>
          </table:table-cell>
          <table:table-cell table:number-columns-repeated="1021"/>
        </table:table-row>
        <table:table-row table:style-name="ro4">
          <table:table-cell table:style-name="ce132" office:value-type="string" calcext:value-type="string">
            <text:p>5位</text:p>
          </table:table-cell>
          <table:table-cell table:style-name="ce138" office:value-type="string" calcext:value-type="string">
            <text:p>スギ薬局</text:p>
          </table:table-cell>
          <table:table-cell table:style-name="ce156" office:value-type="float" office:value="1679.76" calcext:value-type="float">
            <text:p>1679.76</text:p>
          </table:table-cell>
          <table:table-cell table:number-columns-repeated="1021"/>
        </table:table-row>
        <table:table-row table:style-name="ro4">
          <table:table-cell table:style-name="ce132" office:value-type="string" calcext:value-type="string">
            <text:p>6位</text:p>
          </table:table-cell>
          <table:table-cell table:style-name="ce139" office:value-type="string" calcext:value-type="string">
            <text:p>コスモス薬品</text:p>
          </table:table-cell>
          <table:table-cell table:style-name="ce157" office:value-type="float" office:value="1482.44" calcext:value-type="float">
            <text:p>1482.44</text:p>
          </table:table-cell>
          <table:table-cell table:number-columns-repeated="1021"/>
        </table:table-row>
        <table:table-row table:style-name="ro4">
          <table:table-cell table:style-name="ce132" office:value-type="string" calcext:value-type="string">
            <text:p>7位</text:p>
          </table:table-cell>
          <table:table-cell table:style-name="ce140" office:value-type="string" calcext:value-type="string">
            <text:p>富士薬品</text:p>
          </table:table-cell>
          <table:table-cell table:style-name="ce158" office:value-type="float" office:value="1367.42" calcext:value-type="float">
            <text:p>1367.42</text:p>
          </table:table-cell>
          <table:table-cell table:number-columns-repeated="1021"/>
        </table:table-row>
        <table:table-row table:style-name="ro4">
          <table:table-cell table:style-name="ce132" office:value-type="string" calcext:value-type="string">
            <text:p>8位</text:p>
          </table:table-cell>
          <table:table-cell table:style-name="ce141" office:value-type="string" calcext:value-type="string">
            <text:p>クリエイトSD</text:p>
          </table:table-cell>
          <table:table-cell table:style-name="ce159" office:value-type="float" office:value="1278.17" calcext:value-type="float">
            <text:p>1278.17</text:p>
          </table:table-cell>
          <table:table-cell table:number-columns-repeated="1021"/>
        </table:table-row>
        <table:table-row table:style-name="ro4">
          <table:table-cell table:style-name="ce132" office:value-type="string" calcext:value-type="string">
            <text:p>9位</text:p>
          </table:table-cell>
          <table:table-cell table:style-name="ce142" office:value-type="string" calcext:value-type="string">
            <text:p>キリン堂</text:p>
          </table:table-cell>
          <table:table-cell table:style-name="ce160" office:value-type="float" office:value="1060.98" calcext:value-type="float">
            <text:p>1060.98</text:p>
          </table:table-cell>
          <table:table-cell table:number-columns-repeated="1021"/>
        </table:table-row>
        <table:table-row table:style-name="ro4">
          <table:table-cell table:style-name="ce132" office:value-type="string" calcext:value-type="string">
            <text:p>10位</text:p>
          </table:table-cell>
          <table:table-cell table:style-name="ce143" office:value-type="string" calcext:value-type="string">
            <text:p>ウエルシア関東</text:p>
          </table:table-cell>
          <table:table-cell table:style-name="ce161" office:value-type="float" office:value="1024.45" calcext:value-type="float">
            <text:p>1024.45</text:p>
          </table:table-cell>
          <table:table-cell office:value-type="string" calcext:value-type="string">
            <text:p>2014年ウエルシア薬局に商号変更</text:p>
          </table:table-cell>
          <table:table-cell table:number-columns-repeated="1020"/>
        </table:table-row>
        <table:table-row table:style-name="ro4">
          <table:table-cell table:style-name="ce132" office:value-type="string" calcext:value-type="string">
            <text:p>11位</text:p>
          </table:table-cell>
          <table:table-cell table:style-name="ce143" office:value-type="string" calcext:value-type="string">
            <text:p>CFSコーポレーション</text:p>
          </table:table-cell>
          <table:table-cell table:style-name="ce161" office:value-type="float" office:value="1013.83" calcext:value-type="float">
            <text:p>1013.83</text:p>
          </table:table-cell>
          <table:table-cell office:value-type="string" calcext:value-type="string">
            <text:p>2016年ウエルシア薬局と合併</text:p>
          </table:table-cell>
          <table:table-cell table:number-columns-repeated="1020"/>
        </table:table-row>
        <table:table-row table:style-name="ro4">
          <table:table-cell table:style-name="ce132" office:value-type="string" calcext:value-type="string">
            <text:p>12位</text:p>
          </table:table-cell>
          <table:table-cell table:style-name="ce144" office:value-type="string" calcext:value-type="string">
            <text:p>セガミメディクス</text:p>
          </table:table-cell>
          <table:table-cell table:style-name="ce162" office:value-type="float" office:value="916.76" calcext:value-type="float">
            <text:p>916.76</text:p>
          </table:table-cell>
          <table:table-cell office:value-type="string" calcext:value-type="string">
            <text:p>2008年ココカラファインに経営統合、2021年マツキヨに経営統合</text:p>
          </table:table-cell>
          <table:table-cell table:number-columns-repeated="1020"/>
        </table:table-row>
        <table:table-row table:style-name="ro5">
          <table:table-cell table:style-name="ce132" office:value-type="string" calcext:value-type="string">
            <text:p>13位</text:p>
          </table:table-cell>
          <table:table-cell table:style-name="ce145" office:value-type="string" calcext:value-type="string">
            <text:p>ジップドラッグ</text:p>
          </table:table-cell>
          <table:table-cell table:style-name="ce163" office:value-type="float" office:value="656.69" calcext:value-type="float">
            <text:p>656.69</text:p>
          </table:table-cell>
          <table:table-cell table:style-name="ce182" office:value-type="string" calcext:value-type="string" table:number-columns-spanned="7" table:number-rows-spanned="1">
            <text:p>2006年アライドハーツを設立、2010年ココカラファインに経営統合、2021年マツキヨに経営統合</text:p>
          </table:table-cell>
          <table:covered-table-cell table:number-columns-repeated="6"/>
          <table:table-cell table:number-columns-repeated="1014"/>
        </table:table-row>
        <table:table-row table:style-name="ro4">
          <table:table-cell table:style-name="ce132" office:value-type="string" calcext:value-type="string">
            <text:p>14位</text:p>
          </table:table-cell>
          <table:table-cell table:style-name="ce142" office:value-type="string" calcext:value-type="string">
            <text:p>スギヤマ薬品</text:p>
          </table:table-cell>
          <table:table-cell table:style-name="ce160" office:value-type="float" office:value="542.3" calcext:value-type="float">
            <text:p>542.30</text:p>
          </table:table-cell>
          <table:table-cell table:number-columns-repeated="1021"/>
        </table:table-row>
        <table:table-row table:style-name="ro4">
          <table:table-cell table:style-name="ce132" office:value-type="string" calcext:value-type="string">
            <text:p>15位</text:p>
          </table:table-cell>
          <table:table-cell table:style-name="ce142" office:value-type="string" calcext:value-type="string">
            <text:p>ダイコク</text:p>
          </table:table-cell>
          <table:table-cell table:style-name="ce160" office:value-type="float" office:value="523.14" calcext:value-type="float">
            <text:p>523.14</text:p>
          </table:table-cell>
          <table:table-cell table:number-columns-repeated="1021"/>
        </table:table-row>
        <table:table-row table:style-name="ro4">
          <table:table-cell table:style-name="ce132" office:value-type="string" calcext:value-type="string">
            <text:p>16位</text:p>
          </table:table-cell>
          <table:table-cell table:style-name="ce142" office:value-type="string" calcext:value-type="string">
            <text:p>コクミン</text:p>
          </table:table-cell>
          <table:table-cell table:style-name="ce160" office:value-type="float" office:value="506" calcext:value-type="float">
            <text:p>506.00</text:p>
          </table:table-cell>
          <table:table-cell table:number-columns-repeated="1021"/>
        </table:table-row>
        <table:table-row table:style-name="ro4">
          <table:table-cell table:style-name="ce132" office:value-type="string" calcext:value-type="string">
            <text:p>17位</text:p>
          </table:table-cell>
          <table:table-cell table:style-name="ce142" office:value-type="string" calcext:value-type="string">
            <text:p>ナチュラル</text:p>
          </table:table-cell>
          <table:table-cell table:style-name="ce160" office:value-type="float" office:value="485" calcext:value-type="float">
            <text:p>485.00</text:p>
          </table:table-cell>
          <table:table-cell table:number-columns-repeated="1021"/>
        </table:table-row>
        <table:table-row table:style-name="ro4">
          <table:table-cell table:style-name="ce132" office:value-type="string" calcext:value-type="string">
            <text:p>18位</text:p>
          </table:table-cell>
          <table:table-cell table:style-name="ce140" office:value-type="string" calcext:value-type="string">
            <text:p>ユタカファーマシー</text:p>
          </table:table-cell>
          <table:table-cell table:style-name="ce158" office:value-type="float" office:value="460.16" calcext:value-type="float">
            <text:p>460.16</text:p>
          </table:table-cell>
          <table:table-cell office:value-type="string" calcext:value-type="string">
            <text:p>2014年富士薬品グループの子会社に</text:p>
          </table:table-cell>
          <table:table-cell table:number-columns-repeated="1020"/>
        </table:table-row>
        <table:table-row table:style-name="ro4">
          <table:table-cell table:style-name="ce132" office:value-type="string" calcext:value-type="string">
            <text:p>19位</text:p>
          </table:table-cell>
          <table:table-cell table:style-name="ce143" office:value-type="string" calcext:value-type="string">
            <text:p>寺島薬局</text:p>
          </table:table-cell>
          <table:table-cell table:style-name="ce161" office:value-type="float" office:value="451.24" calcext:value-type="float">
            <text:p>451.24</text:p>
          </table:table-cell>
          <table:table-cell office:value-type="string" calcext:value-type="string">
            <text:p>2013年ウエルシア関東に経営統合</text:p>
          </table:table-cell>
          <table:table-cell table:number-columns-repeated="1020"/>
        </table:table-row>
        <table:table-row table:style-name="ro4">
          <table:table-cell table:style-name="ce132" office:value-type="string" calcext:value-type="string">
            <text:p>20位</text:p>
          </table:table-cell>
          <table:table-cell table:style-name="ce146" office:value-type="string" calcext:value-type="string">
            <text:p>クスリのアオキ</text:p>
          </table:table-cell>
          <table:table-cell table:style-name="ce164" office:value-type="float" office:value="444.52" calcext:value-type="float">
            <text:p>444.52</text:p>
          </table:table-cell>
          <table:table-cell table:number-columns-repeated="1021"/>
        </table:table-row>
        <table:table-row table:style-name="ro4">
          <table:table-cell table:style-name="ce132" office:value-type="string" calcext:value-type="string">
            <text:p>21位</text:p>
          </table:table-cell>
          <table:table-cell table:style-name="ce137" office:value-type="string" calcext:value-type="string">
            <text:p>ハーティウォンツ</text:p>
          </table:table-cell>
          <table:table-cell table:style-name="ce155" office:value-type="float" office:value="438.7" calcext:value-type="float">
            <text:p>438.70</text:p>
          </table:table-cell>
          <table:table-cell office:value-type="string" calcext:value-type="string">
            <text:p>2013年ツルハの子会社化</text:p>
          </table:table-cell>
          <table:table-cell table:number-columns-repeated="1020"/>
        </table:table-row>
        <table:table-row table:style-name="ro4">
          <table:table-cell table:style-name="ce132" office:value-type="string" calcext:value-type="string">
            <text:p>22位</text:p>
          </table:table-cell>
          <table:table-cell table:style-name="ce137" office:value-type="string" calcext:value-type="string">
            <text:p>杏林堂薬局</text:p>
          </table:table-cell>
          <table:table-cell table:style-name="ce155" office:value-type="float" office:value="425" calcext:value-type="float">
            <text:p>425.00</text:p>
          </table:table-cell>
          <table:table-cell office:value-type="string" calcext:value-type="string">
            <text:p>2017年ツルハの子会社化</text:p>
          </table:table-cell>
          <table:table-cell table:number-columns-repeated="1020"/>
        </table:table-row>
        <table:table-row table:style-name="ro4">
          <table:table-cell table:style-name="ce132" office:value-type="string" calcext:value-type="string">
            <text:p>23位</text:p>
          </table:table-cell>
          <table:table-cell table:style-name="ce137" office:value-type="string" calcext:value-type="string">
            <text:p>ドラッグイレブン</text:p>
          </table:table-cell>
          <table:table-cell table:style-name="ce155" office:value-type="float" office:value="400" calcext:value-type="float">
            <text:p>400.00</text:p>
          </table:table-cell>
          <table:table-cell office:value-type="string" calcext:value-type="string">
            <text:p>2020年ツルハの連結子会社化</text:p>
          </table:table-cell>
          <table:table-cell table:number-columns-repeated="1020"/>
        </table:table-row>
        <table:table-row table:style-name="ro4">
          <table:table-cell table:style-name="ce132" office:value-type="string" calcext:value-type="string">
            <text:p>24位</text:p>
          </table:table-cell>
          <table:table-cell table:style-name="ce135" office:value-type="string" calcext:value-type="string">
            <text:p>横浜ファーマシー</text:p>
          </table:table-cell>
          <table:table-cell table:style-name="ce153" office:value-type="float" office:value="400" calcext:value-type="float">
            <text:p>400.00</text:p>
          </table:table-cell>
          <table:table-cell office:value-type="string" calcext:value-type="string">
            <text:p>2014年カワチ薬品の子会社に</text:p>
          </table:table-cell>
          <table:table-cell table:number-columns-repeated="1020"/>
        </table:table-row>
        <table:table-row table:style-name="ro4">
          <table:table-cell table:style-name="ce132" office:value-type="string" calcext:value-type="string">
            <text:p>25位</text:p>
          </table:table-cell>
          <table:table-cell table:style-name="ce142" office:value-type="string" calcext:value-type="string">
            <text:p>中部薬品</text:p>
          </table:table-cell>
          <table:table-cell table:style-name="ce160" office:value-type="float" office:value="392.95" calcext:value-type="float">
            <text:p>392.95</text:p>
          </table:table-cell>
          <table:table-cell table:number-columns-repeated="1021"/>
        </table:table-row>
        <table:table-row table:style-name="ro4">
          <table:table-cell table:style-name="ce132" office:value-type="string" calcext:value-type="string">
            <text:p>26位</text:p>
          </table:table-cell>
          <table:table-cell table:style-name="ce134" office:value-type="string" calcext:value-type="string">
            <text:p>ぱぱす</text:p>
          </table:table-cell>
          <table:table-cell table:style-name="ce152" office:value-type="float" office:value="378" calcext:value-type="float">
            <text:p>378.00</text:p>
          </table:table-cell>
          <table:table-cell office:value-type="string" calcext:value-type="string">
            <text:p>2006年マツキヨの子会社化</text:p>
          </table:table-cell>
          <table:table-cell table:number-columns-repeated="1020"/>
        </table:table-row>
        <table:table-row table:style-name="ro4">
          <table:table-cell table:style-name="ce132" office:value-type="string" calcext:value-type="string">
            <text:p>27位</text:p>
          </table:table-cell>
          <table:table-cell table:style-name="ce142" office:value-type="string" calcext:value-type="string">
            <text:p>キョーエイ</text:p>
          </table:table-cell>
          <table:table-cell table:style-name="ce160" office:value-type="float" office:value="374.94" calcext:value-type="float">
            <text:p>374.94</text:p>
          </table:table-cell>
          <table:table-cell table:number-columns-repeated="1021"/>
        </table:table-row>
        <table:table-row table:style-name="ro4">
          <table:table-cell table:style-name="ce132" office:value-type="string" calcext:value-type="string">
            <text:p>28位</text:p>
          </table:table-cell>
          <table:table-cell table:style-name="ce142" office:value-type="string" calcext:value-type="string">
            <text:p>千葉薬品</text:p>
          </table:table-cell>
          <table:table-cell table:style-name="ce160" office:value-type="float" office:value="374" calcext:value-type="float">
            <text:p>374.00</text:p>
          </table:table-cell>
          <table:table-cell table:number-columns-repeated="1021"/>
        </table:table-row>
        <table:table-row table:style-name="ro4">
          <table:table-cell table:style-name="ce132" office:value-type="string" calcext:value-type="string">
            <text:p>29位</text:p>
          </table:table-cell>
          <table:table-cell table:style-name="ce142" office:value-type="string" calcext:value-type="string">
            <text:p>サッポロドラッグストアー</text:p>
          </table:table-cell>
          <table:table-cell table:style-name="ce160" office:value-type="float" office:value="356.94" calcext:value-type="float">
            <text:p>356.94</text:p>
          </table:table-cell>
          <table:table-cell table:number-columns-repeated="1021"/>
        </table:table-row>
        <table:table-row table:style-name="ro5">
          <table:table-cell table:style-name="ce132" office:value-type="string" calcext:value-type="string">
            <text:p>30位</text:p>
          </table:table-cell>
          <table:table-cell table:style-name="ce145" office:value-type="string" calcext:value-type="string">
            <text:p>ライフォート</text:p>
          </table:table-cell>
          <table:table-cell table:style-name="ce163" office:value-type="float" office:value="350.67" calcext:value-type="float">
            <text:p>350.67</text:p>
          </table:table-cell>
          <table:table-cell table:style-name="ce182" office:value-type="string" calcext:value-type="string" table:number-columns-spanned="7" table:number-rows-spanned="1">
            <text:p>2006年アライドハーツを設立、2010年ココカラファインに経営統合、2021年マツキヨに経営統合</text:p>
          </table:table-cell>
          <table:covered-table-cell table:number-columns-repeated="6"/>
          <table:table-cell table:number-columns-repeated="1014"/>
        </table:table-row>
        <table:table-row table:style-name="ro4">
          <table:table-cell table:style-name="ce132" office:value-type="string" calcext:value-type="string">
            <text:p>31位</text:p>
          </table:table-cell>
          <table:table-cell table:style-name="ce142" office:value-type="string" calcext:value-type="string">
            <text:p>住商ドラッグストアーズ</text:p>
          </table:table-cell>
          <table:table-cell table:style-name="ce160" office:value-type="float" office:value="350" calcext:value-type="float">
            <text:p>350.00</text:p>
          </table:table-cell>
          <table:table-cell table:number-columns-repeated="1021"/>
        </table:table-row>
        <table:table-row table:style-name="ro4">
          <table:table-cell table:style-name="ce132" office:value-type="string" calcext:value-type="string">
            <text:p>32位</text:p>
          </table:table-cell>
          <table:table-cell table:style-name="ce137" office:value-type="string" calcext:value-type="string">
            <text:p>くすりの福太郎</text:p>
          </table:table-cell>
          <table:table-cell table:style-name="ce155" office:value-type="float" office:value="349.98" calcext:value-type="float">
            <text:p>349.98</text:p>
          </table:table-cell>
          <table:table-cell office:value-type="string" calcext:value-type="string">
            <text:p>2007年ツルハの子会社化</text:p>
          </table:table-cell>
          <table:table-cell table:number-columns-repeated="1020"/>
        </table:table-row>
        <table:table-row table:style-name="ro4">
          <table:table-cell table:style-name="ce132" office:value-type="string" calcext:value-type="string">
            <text:p>33位</text:p>
          </table:table-cell>
          <table:table-cell table:style-name="ce142" office:value-type="string" calcext:value-type="string">
            <text:p>薬王堂</text:p>
          </table:table-cell>
          <table:table-cell table:style-name="ce160" office:value-type="float" office:value="341.51" calcext:value-type="float">
            <text:p>341.51</text:p>
          </table:table-cell>
          <table:table-cell table:number-columns-repeated="1021"/>
        </table:table-row>
        <table:table-row table:style-name="ro4">
          <table:table-cell table:style-name="ce132" office:value-type="string" calcext:value-type="string">
            <text:p>34位</text:p>
          </table:table-cell>
          <table:table-cell table:style-name="ce142" office:value-type="string" calcext:value-type="string">
            <text:p>ゲンキー</text:p>
          </table:table-cell>
          <table:table-cell table:style-name="ce160" office:value-type="float" office:value="327.28" calcext:value-type="float">
            <text:p>327.28</text:p>
          </table:table-cell>
          <table:table-cell table:number-columns-repeated="1021"/>
        </table:table-row>
        <table:table-row table:style-name="ro4">
          <table:table-cell table:style-name="ce132" office:value-type="string" calcext:value-type="string">
            <text:p>35位</text:p>
          </table:table-cell>
          <table:table-cell table:style-name="ce144" office:value-type="string" calcext:value-type="string">
            <text:p>セイジョー</text:p>
          </table:table-cell>
          <table:table-cell table:style-name="ce162" office:value-type="float" office:value="319.15" calcext:value-type="float">
            <text:p>319.15</text:p>
          </table:table-cell>
          <table:table-cell office:value-type="string" calcext:value-type="string">
            <text:p>2008年ココカラファインに経営統合、2021年マツキヨに経営統合</text:p>
          </table:table-cell>
          <table:table-cell table:number-columns-repeated="1020"/>
        </table:table-row>
        <table:table-row table:style-name="ro4" table:number-rows-repeated="2">
          <table:table-cell table:number-columns-repeated="1024"/>
        </table:table-row>
        <table:table-row table:style-name="ro4">
          <table:table-cell table:style-name="ce131" office:value-type="string" calcext:value-type="string">
            <text:p>(MD-NEXT)</text:p>
          </table:table-cell>
          <table:table-cell table:number-columns-repeated="2"/>
          <table:table-cell office:value-type="string" calcext:value-type="string">
            <text:p>店舗数(2008)</text:p>
          </table:table-cell>
          <table:table-cell office:value-type="string" calcext:value-type="string">
            <text:p>店舗数(2020)</text:p>
          </table:table-cell>
          <table:table-cell office:value-type="string" calcext:value-type="string">
            <text:p>成長率</text:p>
          </table:table-cell>
          <table:table-cell table:style-name="ce187" office:value-type="string" calcext:value-type="string">
            <text:p>（合併除く）</text:p>
          </table:table-cell>
          <table:table-cell table:style-name="ce188" office:value-type="string" calcext:value-type="string">
            <text:p>備考</text:p>
          </table:table-cell>
          <table:table-cell table:number-columns-repeated="1016"/>
        </table:table-row>
        <table:table-row table:style-name="ro6">
          <table:table-cell table:style-name="ce133" office:value-type="string" calcext:value-type="string">
            <text:p>1位</text:p>
          </table:table-cell>
          <table:table-cell table:style-name="ce147" office:value-type="string" calcext:value-type="string">
            <text:p>マツモトキヨシHD</text:p>
          </table:table-cell>
          <table:table-cell table:style-name="ce165" office:value-type="float" office:value="392268" calcext:value-type="float">
            <text:p>392268</text:p>
          </table:table-cell>
          <table:table-cell table:style-name="ce183" office:value-type="float" office:value="968" calcext:value-type="float">
            <text:p>968</text:p>
          </table:table-cell>
          <table:table-cell table:style-name="ce183" office:value-type="float" office:value="1686" calcext:value-type="float">
            <text:p>1686</text:p>
          </table:table-cell>
          <table:table-cell table:style-name="ce185" table:formula="of:=SUM([.$E47]/[.$D47])-1" office:value-type="percentage" office:value="0.741735537190083" calcext:value-type="percentage">
            <text:p>74.17%</text:p>
          </table:table-cell>
          <table:table-cell table:style-name="ce185" table:formula="of:=SUM([.E47]/([.D47]+[.D81]))-1" office:value-type="percentage" office:value="0.506702412868633" calcext:value-type="percentage">
            <text:p>50.67%</text:p>
          </table:table-cell>
          <table:table-cell table:style-name="ce189" office:value-type="string" calcext:value-type="string" table:number-columns-spanned="5" table:number-rows-spanned="1">
            <text:p>ぱぱす、トウブドラッグ、健康生活、エムケイ東日本販売、</text:p>
            <text:p>マックスを含む</text:p>
          </table:table-cell>
          <table:covered-table-cell table:number-columns-repeated="4" table:style-name="ce193"/>
          <table:table-cell table:style-name="ce193" table:number-columns-repeated="1011"/>
          <table:table-cell table:style-name="ce194"/>
        </table:table-row>
        <table:table-row table:style-name="ro4">
          <table:table-cell table:style-name="ce132" office:value-type="string" calcext:value-type="string">
            <text:p>2位</text:p>
          </table:table-cell>
          <table:table-cell table:style-name="ce138" office:value-type="string" calcext:value-type="string">
            <text:p>スギHD</text:p>
          </table:table-cell>
          <table:table-cell table:style-name="ce166" office:value-type="float" office:value="272197" calcext:value-type="float">
            <text:p>272197</text:p>
          </table:table-cell>
          <table:table-cell table:style-name="ce184" office:value-type="float" office:value="672" calcext:value-type="float">
            <text:p>672</text:p>
          </table:table-cell>
          <table:table-cell table:style-name="ce184" office:value-type="float" office:value="1302" calcext:value-type="float">
            <text:p>1302</text:p>
          </table:table-cell>
          <table:table-cell table:style-name="ce185" table:formula="of:=SUM([.E48]/[.D48])-1" office:value-type="percentage" office:value="0.9375" calcext:value-type="percentage">
            <text:p>93.75%</text:p>
          </table:table-cell>
          <table:table-cell table:style-name="ce185" table:formula="of:=SUM([.E48]/[.D48])-1" office:value-type="percentage" office:value="0.9375" calcext:value-type="percentage">
            <text:p>93.75%</text:p>
          </table:table-cell>
          <table:table-cell table:style-name="ce190"/>
          <table:table-cell table:number-columns-repeated="1016"/>
        </table:table-row>
        <table:table-row table:style-name="ro4">
          <table:table-cell table:style-name="ce132" office:value-type="string" calcext:value-type="string">
            <text:p>3位</text:p>
          </table:table-cell>
          <table:table-cell table:style-name="ce137" office:value-type="string" calcext:value-type="string">
            <text:p>ツルハHD</text:p>
          </table:table-cell>
          <table:table-cell table:style-name="ce167" office:value-type="float" office:value="251863" calcext:value-type="float">
            <text:p>251863</text:p>
          </table:table-cell>
          <table:table-cell table:style-name="ce184" office:value-type="float" office:value="801" calcext:value-type="float">
            <text:p>801</text:p>
          </table:table-cell>
          <table:table-cell table:style-name="ce184" office:value-type="float" office:value="2209" calcext:value-type="float">
            <text:p>2209</text:p>
          </table:table-cell>
          <table:table-cell table:style-name="ce185" table:formula="of:=SUM([.E49]/[.D49])-1" office:value-type="percentage" office:value="1.75780274656679" calcext:value-type="percentage">
            <text:p>175.78%</text:p>
          </table:table-cell>
          <table:table-cell table:style-name="ce185" table:formula="of:=SUM([.E49]/([.D49]+[.D66]+[.D68]+[.D69]+[.D73]))-1" office:value-type="percentage" office:value="0.659654395191585" calcext:value-type="percentage">
            <text:p>65.97%</text:p>
          </table:table-cell>
          <table:table-cell table:style-name="ce189" office:value-type="string" calcext:value-type="string" table:number-columns-spanned="5" table:number-rows-spanned="1">
            <text:p>くすりの福太郎、リバース、ウェルネス湖北、スパークを含む</text:p>
          </table:table-cell>
          <table:covered-table-cell table:number-columns-repeated="4"/>
          <table:table-cell table:number-columns-repeated="1012"/>
        </table:table-row>
        <table:table-row table:style-name="ro4">
          <table:table-cell table:style-name="ce132" office:value-type="string" calcext:value-type="string">
            <text:p>4位</text:p>
          </table:table-cell>
          <table:table-cell table:style-name="ce135" office:value-type="string" calcext:value-type="string">
            <text:p>カワチ薬品</text:p>
          </table:table-cell>
          <table:table-cell table:style-name="ce168" office:value-type="float" office:value="233959" calcext:value-type="float">
            <text:p>233959</text:p>
          </table:table-cell>
          <table:table-cell table:style-name="ce184" office:value-type="float" office:value="181" calcext:value-type="float">
            <text:p>181</text:p>
          </table:table-cell>
          <table:table-cell table:style-name="ce184" office:value-type="float" office:value="332" calcext:value-type="float">
            <text:p>332</text:p>
          </table:table-cell>
          <table:table-cell table:style-name="ce185" table:formula="of:=SUM([.E50]/[.D50])-1" office:value-type="percentage" office:value="0.834254143646409" calcext:value-type="percentage">
            <text:p>83.43%</text:p>
          </table:table-cell>
          <table:table-cell table:style-name="ce185" table:formula="of:=SUM([.E50]/[.D50])-1" office:value-type="percentage" office:value="0.834254143646409" calcext:value-type="percentage">
            <text:p>83.43%</text:p>
          </table:table-cell>
          <table:table-cell table:style-name="ce188"/>
          <table:table-cell table:number-columns-repeated="1016"/>
        </table:table-row>
        <table:table-row table:style-name="ro4">
          <table:table-cell table:style-name="ce132" office:value-type="string" calcext:value-type="string">
            <text:p>5位</text:p>
          </table:table-cell>
          <table:table-cell table:style-name="ce136" office:value-type="string" calcext:value-type="string">
            <text:p>サンドラッグ</text:p>
          </table:table-cell>
          <table:table-cell table:style-name="ce169" office:value-type="float" office:value="232532" calcext:value-type="float">
            <text:p>232532</text:p>
          </table:table-cell>
          <table:table-cell table:style-name="ce184" office:value-type="float" office:value="399" calcext:value-type="float">
            <text:p>399</text:p>
          </table:table-cell>
          <table:table-cell table:style-name="ce184" office:value-type="float" office:value="877" calcext:value-type="float">
            <text:p>877</text:p>
          </table:table-cell>
          <table:table-cell table:style-name="ce185" table:formula="of:=SUM([.E51]/[.D51])-1" office:value-type="percentage" office:value="1.19799498746867" calcext:value-type="percentage">
            <text:p>119.80%</text:p>
          </table:table-cell>
          <table:table-cell table:style-name="ce185" table:formula="of:=SUM([.E51]/[.D51])-1" office:value-type="percentage" office:value="1.19799498746867" calcext:value-type="percentage">
            <text:p>119.80%</text:p>
          </table:table-cell>
          <table:table-cell table:style-name="ce188"/>
          <table:table-cell table:number-columns-repeated="1016"/>
        </table:table-row>
        <table:table-row table:style-name="ro7">
          <table:table-cell table:style-name="ce133" office:value-type="string" calcext:value-type="string">
            <text:p>6位</text:p>
          </table:table-cell>
          <table:table-cell table:style-name="ce148" office:value-type="string" calcext:value-type="string">
            <text:p>グローウェルHD</text:p>
          </table:table-cell>
          <table:table-cell table:style-name="ce170" office:value-type="float" office:value="193000" calcext:value-type="float">
            <text:p>193000</text:p>
          </table:table-cell>
          <table:table-cell table:style-name="ce183" office:value-type="float" office:value="542" calcext:value-type="float">
            <text:p>542</text:p>
          </table:table-cell>
          <table:table-cell table:style-name="ce183" office:value-type="float" office:value="2036" calcext:value-type="float">
            <text:p>2036</text:p>
          </table:table-cell>
          <table:table-cell table:style-name="ce185" table:formula="of:=SUM([.E52]/[.D52])-1" office:value-type="percentage" office:value="2.75645756457565" calcext:value-type="percentage">
            <text:p>275.65%</text:p>
          </table:table-cell>
          <table:table-cell table:style-name="ce185" table:formula="of:=SUM([.E52]/([.D52]+[.D55]+[.D85])-1)" office:value-type="percentage" office:value="1.26726057906459" calcext:value-type="percentage">
            <text:p>126.73%</text:p>
          </table:table-cell>
          <table:table-cell table:style-name="ce191" office:value-type="string" calcext:value-type="string" table:number-columns-spanned="5" table:number-rows-spanned="1">
            <text:p>2014年ウエルシア薬局に商号変更</text:p>
            <text:p>ウエルシア関東、高田薬局、寺島薬局、イレブンの合算</text:p>
          </table:table-cell>
          <table:covered-table-cell table:number-columns-repeated="4" table:style-name="ce193"/>
          <table:table-cell table:style-name="ce193" table:number-columns-repeated="1011"/>
          <table:table-cell table:style-name="ce194"/>
        </table:table-row>
        <table:table-row table:style-name="ro4">
          <table:table-cell table:style-name="ce132" office:value-type="string" calcext:value-type="string">
            <text:p>7位</text:p>
          </table:table-cell>
          <table:table-cell table:style-name="ce139" office:value-type="string" calcext:value-type="string">
            <text:p>コスモス薬品</text:p>
          </table:table-cell>
          <table:table-cell table:style-name="ce171" office:value-type="float" office:value="177756" calcext:value-type="float">
            <text:p>177756</text:p>
          </table:table-cell>
          <table:table-cell table:style-name="ce184" office:value-type="float" office:value="323" calcext:value-type="float">
            <text:p>323</text:p>
          </table:table-cell>
          <table:table-cell table:style-name="ce184" office:value-type="float" office:value="1053" calcext:value-type="float">
            <text:p>1053</text:p>
          </table:table-cell>
          <table:table-cell table:style-name="ce185" table:formula="of:=SUM([.E53]/[.D53])-1" office:value-type="percentage" office:value="2.26006191950464" calcext:value-type="percentage">
            <text:p>226.01%</text:p>
          </table:table-cell>
          <table:table-cell table:style-name="ce185" table:formula="of:=SUM([.E53]/[.D53])-1" office:value-type="percentage" office:value="2.26006191950464" calcext:value-type="percentage">
            <text:p>226.01%</text:p>
          </table:table-cell>
          <table:table-cell table:style-name="ce190"/>
          <table:table-cell table:number-columns-repeated="1016"/>
        </table:table-row>
        <table:table-row table:style-name="ro4">
          <table:table-cell table:style-name="ce132" office:value-type="string" calcext:value-type="string">
            <text:p>8位</text:p>
          </table:table-cell>
          <table:table-cell table:style-name="ce144" office:value-type="string" calcext:value-type="string">
            <text:p>ココカラファインHD</text:p>
          </table:table-cell>
          <table:table-cell table:style-name="ce172" office:value-type="float" office:value="170116" calcext:value-type="float">
            <text:p>170116</text:p>
          </table:table-cell>
          <table:table-cell table:style-name="ce184" office:value-type="float" office:value="640" calcext:value-type="float">
            <text:p>640</text:p>
          </table:table-cell>
          <table:table-cell table:style-name="ce184" office:value-type="float" office:value="1394" calcext:value-type="float">
            <text:p>1394</text:p>
          </table:table-cell>
          <table:table-cell table:style-name="ce185" table:formula="of:=SUM([.E54]/[.D54])-1" office:value-type="percentage" office:value="1.178125" calcext:value-type="percentage">
            <text:p>117.81%</text:p>
          </table:table-cell>
          <table:table-cell table:style-name="ce185" table:formula="of:=SUM([.E54]/([.D54]+[.D59]+[.D84]))-1" office:value-type="percentage" office:value="0.276556776556776" calcext:value-type="percentage">
            <text:p>27.66%</text:p>
          </table:table-cell>
          <table:table-cell table:style-name="ce188" office:value-type="string" calcext:value-type="string">
            <text:p>2021年マツキヨに経営統合</text:p>
          </table:table-cell>
          <table:table-cell table:number-columns-repeated="1016"/>
        </table:table-row>
        <table:table-row table:style-name="ro4">
          <table:table-cell table:style-name="ce132" office:value-type="string" calcext:value-type="string">
            <text:p>9位</text:p>
          </table:table-cell>
          <table:table-cell table:style-name="ce143" office:value-type="string" calcext:value-type="string">
            <text:p>CFSコーポレーション</text:p>
          </table:table-cell>
          <table:table-cell table:style-name="ce173" office:value-type="float" office:value="147722" calcext:value-type="float">
            <text:p>147722</text:p>
          </table:table-cell>
          <table:table-cell table:style-name="ce184" office:value-type="float" office:value="288" calcext:value-type="float">
            <text:p>288</text:p>
          </table:table-cell>
          <table:table-cell table:style-name="ce184" office:value-type="string" calcext:value-type="string">
            <text:p>-</text:p>
          </table:table-cell>
          <table:table-cell table:number-columns-repeated="2" table:style-name="ce185" office:value-type="string" calcext:value-type="string">
            <text:p>▲</text:p>
          </table:table-cell>
          <table:table-cell table:style-name="ce188" office:value-type="string" calcext:value-type="string">
            <text:p>2016年ウエルシア薬局と合併</text:p>
          </table:table-cell>
          <table:table-cell table:number-columns-repeated="1016"/>
        </table:table-row>
        <table:table-row table:style-name="ro4">
          <table:table-cell table:style-name="ce132" office:value-type="string" calcext:value-type="string">
            <text:p>10位</text:p>
          </table:table-cell>
          <table:table-cell table:style-name="ce140" office:value-type="string" calcext:value-type="string">
            <text:p>富士薬品</text:p>
          </table:table-cell>
          <table:table-cell table:style-name="ce174" office:value-type="float" office:value="143495" calcext:value-type="float">
            <text:p>143495</text:p>
          </table:table-cell>
          <table:table-cell table:style-name="ce184" office:value-type="float" office:value="395" calcext:value-type="float">
            <text:p>395</text:p>
          </table:table-cell>
          <table:table-cell table:style-name="ce184" office:value-type="float" office:value="1138" calcext:value-type="float">
            <text:p>1138</text:p>
          </table:table-cell>
          <table:table-cell table:style-name="ce185" table:formula="of:=SUM([.E56]/[.D56])-1" office:value-type="percentage" office:value="1.88101265822785" calcext:value-type="percentage">
            <text:p>188.10%</text:p>
          </table:table-cell>
          <table:table-cell table:style-name="ce185" table:formula="of:=SUM([.E56]/([.D56]+[.D65]))" office:value-type="percentage" office:value="2.15939278937381" calcext:value-type="percentage">
            <text:p>215.94%</text:p>
          </table:table-cell>
          <table:table-cell table:style-name="ce190"/>
          <table:table-cell table:number-columns-repeated="1016"/>
        </table:table-row>
        <table:table-row table:style-name="ro4">
          <table:table-cell table:style-name="ce132" office:value-type="string" calcext:value-type="string">
            <text:p>11位</text:p>
          </table:table-cell>
          <table:table-cell table:style-name="ce141" office:value-type="string" calcext:value-type="string">
            <text:p>クリエイトSD</text:p>
          </table:table-cell>
          <table:table-cell table:style-name="ce175" office:value-type="float" office:value="139932" calcext:value-type="float">
            <text:p>139932</text:p>
          </table:table-cell>
          <table:table-cell table:style-name="ce184" office:value-type="float" office:value="300" calcext:value-type="float">
            <text:p>300</text:p>
          </table:table-cell>
          <table:table-cell table:style-name="ce184" office:value-type="float" office:value="662" calcext:value-type="float">
            <text:p>662</text:p>
          </table:table-cell>
          <table:table-cell table:style-name="ce185" table:formula="of:=SUM([.E57]/[.D57])-1" office:value-type="percentage" office:value="1.20666666666667" calcext:value-type="percentage">
            <text:p>120.67%</text:p>
          </table:table-cell>
          <table:table-cell table:style-name="ce185" table:formula="of:=SUM([.E57]/[.D57])-1" office:value-type="percentage" office:value="1.20666666666667" calcext:value-type="percentage">
            <text:p>120.67%</text:p>
          </table:table-cell>
          <table:table-cell table:style-name="ce190"/>
          <table:table-cell table:number-columns-repeated="1016"/>
        </table:table-row>
        <table:table-row table:style-name="ro4">
          <table:table-cell table:style-name="ce132" office:value-type="string" calcext:value-type="string">
            <text:p>12位</text:p>
          </table:table-cell>
          <table:table-cell table:style-name="ce142" office:value-type="string" calcext:value-type="string">
            <text:p>キリン堂</text:p>
          </table:table-cell>
          <table:table-cell table:style-name="ce176" office:value-type="float" office:value="106695" calcext:value-type="float">
            <text:p>106695</text:p>
          </table:table-cell>
          <table:table-cell table:style-name="ce184" office:value-type="float" office:value="309" calcext:value-type="float">
            <text:p>309</text:p>
          </table:table-cell>
          <table:table-cell table:style-name="ce184" office:value-type="float" office:value="323" calcext:value-type="float">
            <text:p>323</text:p>
          </table:table-cell>
          <table:table-cell table:style-name="ce185" table:formula="of:=SUM([.E58]/[.D58])-1" office:value-type="percentage" office:value="0.0453074433656957" calcext:value-type="percentage">
            <text:p>4.53%</text:p>
          </table:table-cell>
          <table:table-cell table:style-name="ce185" table:formula="of:=SUM([.E58]/[.D58])-1" office:value-type="percentage" office:value="0.0453074433656957" calcext:value-type="percentage">
            <text:p>4.53%</text:p>
          </table:table-cell>
          <table:table-cell table:style-name="ce190"/>
          <table:table-cell table:number-columns-repeated="1016"/>
        </table:table-row>
        <table:table-row table:style-name="ro4">
          <table:table-cell table:style-name="ce133" office:value-type="string" calcext:value-type="string">
            <text:p>13位</text:p>
          </table:table-cell>
          <table:table-cell table:style-name="ce145" office:value-type="string" calcext:value-type="string">
            <text:p>アライドハーツHD</text:p>
          </table:table-cell>
          <table:table-cell table:style-name="ce177" office:value-type="float" office:value="102056" calcext:value-type="float">
            <text:p>102056</text:p>
          </table:table-cell>
          <table:table-cell table:style-name="ce183" office:value-type="float" office:value="368" calcext:value-type="float">
            <text:p>368</text:p>
          </table:table-cell>
          <table:table-cell table:style-name="ce183" office:value-type="string" calcext:value-type="string">
            <text:p>-</text:p>
          </table:table-cell>
          <table:table-cell table:number-columns-repeated="2" table:style-name="ce185" office:value-type="string" calcext:value-type="string">
            <text:p>▲</text:p>
          </table:table-cell>
          <table:table-cell table:style-name="ce189" office:value-type="string" calcext:value-type="string" table:number-columns-spanned="5" table:number-rows-spanned="1">
            <text:p>2010年ココカラファインに経営統合</text:p>
          </table:table-cell>
          <table:covered-table-cell table:number-columns-repeated="4" table:style-name="ce193"/>
          <table:table-cell table:style-name="ce193" table:number-columns-repeated="1011"/>
          <table:table-cell table:style-name="ce194"/>
        </table:table-row>
        <table:table-row table:style-name="ro4">
          <table:table-cell table:style-name="ce132" office:value-type="string" calcext:value-type="string">
            <text:p>14位</text:p>
          </table:table-cell>
          <table:table-cell table:style-name="ce142" office:value-type="string" calcext:value-type="string">
            <text:p>スギヤマ薬品</text:p>
          </table:table-cell>
          <table:table-cell table:style-name="ce176" office:value-type="float" office:value="55001" calcext:value-type="float">
            <text:p>55001</text:p>
          </table:table-cell>
          <table:table-cell table:style-name="ce184" office:value-type="float" office:value="108" calcext:value-type="float">
            <text:p>108</text:p>
          </table:table-cell>
          <table:table-cell table:style-name="ce184" office:value-type="float" office:value="106" calcext:value-type="float">
            <text:p>106</text:p>
          </table:table-cell>
          <table:table-cell table:style-name="ce185" table:formula="of:=SUM([.E60]/[.D60])-1" office:value-type="percentage" office:value="-0.0185185185185185" calcext:value-type="percentage">
            <text:p>-1.85%</text:p>
          </table:table-cell>
          <table:table-cell table:style-name="ce185" table:formula="of:=SUM([.E60]/[.D60])-1" office:value-type="percentage" office:value="-0.0185185185185185" calcext:value-type="percentage">
            <text:p>-1.85%</text:p>
          </table:table-cell>
          <table:table-cell table:style-name="ce188"/>
          <table:table-cell table:number-columns-repeated="1016"/>
        </table:table-row>
        <table:table-row table:style-name="ro4">
          <table:table-cell table:style-name="ce132" office:value-type="string" calcext:value-type="string">
            <text:p>15位</text:p>
          </table:table-cell>
          <table:table-cell table:style-name="ce149" office:value-type="string" calcext:value-type="string">
            <text:p>ナチュラル</text:p>
          </table:table-cell>
          <table:table-cell table:style-name="ce178" office:value-type="float" office:value="54000" calcext:value-type="float">
            <text:p>54000</text:p>
          </table:table-cell>
          <table:table-cell table:style-name="ce184" office:value-type="string" calcext:value-type="string">
            <text:p>-</text:p>
          </table:table-cell>
          <table:table-cell table:style-name="ce184" office:value-type="float" office:value="455" calcext:value-type="float">
            <text:p>455</text:p>
          </table:table-cell>
          <table:table-cell table:number-columns-repeated="2" table:style-name="ce185" office:value-type="string" calcext:value-type="string">
            <text:p>★</text:p>
          </table:table-cell>
          <table:table-cell table:style-name="ce188"/>
          <table:table-cell table:number-columns-repeated="1016"/>
        </table:table-row>
        <table:table-row table:style-name="ro4">
          <table:table-cell table:style-name="ce132" office:value-type="string" calcext:value-type="string">
            <text:p>16位</text:p>
          </table:table-cell>
          <table:table-cell table:style-name="ce142" office:value-type="string" calcext:value-type="string">
            <text:p>ダイコク</text:p>
          </table:table-cell>
          <table:table-cell table:style-name="ce176" office:value-type="float" office:value="52900" calcext:value-type="float">
            <text:p>52900</text:p>
          </table:table-cell>
          <table:table-cell table:style-name="ce184" office:value-type="string" calcext:value-type="string">
            <text:p>-</text:p>
          </table:table-cell>
          <table:table-cell table:style-name="ce184" office:value-type="float" office:value="151" calcext:value-type="float">
            <text:p>151</text:p>
          </table:table-cell>
          <table:table-cell table:number-columns-repeated="2" table:style-name="ce185" office:value-type="string" calcext:value-type="string">
            <text:p>★</text:p>
          </table:table-cell>
          <table:table-cell table:style-name="Default" table:number-columns-repeated="2"/>
          <table:table-cell table:number-columns-repeated="1015"/>
        </table:table-row>
        <table:table-row table:style-name="ro4">
          <table:table-cell table:style-name="ce132" office:value-type="string" calcext:value-type="string">
            <text:p>17位</text:p>
          </table:table-cell>
          <table:table-cell table:style-name="ce142" office:value-type="string" calcext:value-type="string">
            <text:p>コクミン</text:p>
          </table:table-cell>
          <table:table-cell table:style-name="ce142" office:value-type="float" office:value="50400" calcext:value-type="float">
            <text:p>50400</text:p>
          </table:table-cell>
          <table:table-cell table:style-name="ce184" office:value-type="float" office:value="203" calcext:value-type="float">
            <text:p>203</text:p>
          </table:table-cell>
          <table:table-cell table:style-name="ce184" office:value-type="float" office:value="186" calcext:value-type="float">
            <text:p>186</text:p>
          </table:table-cell>
          <table:table-cell table:style-name="ce185" table:formula="of:=SUM([.E63]/[.D63])-1" office:value-type="percentage" office:value="-0.083743842364532" calcext:value-type="percentage">
            <text:p>-8.37%</text:p>
          </table:table-cell>
          <table:table-cell table:style-name="ce185" table:formula="of:=SUM([.E63]/[.D63])-1" office:value-type="percentage" office:value="-0.083743842364532" calcext:value-type="percentage">
            <text:p>-8.37%</text:p>
          </table:table-cell>
          <table:table-cell table:style-name="ce188"/>
          <table:table-cell table:number-columns-repeated="1016"/>
        </table:table-row>
        <table:table-row table:style-name="ro4">
          <table:table-cell table:style-name="ce132" office:value-type="string" calcext:value-type="string">
            <text:p>18位</text:p>
          </table:table-cell>
          <table:table-cell table:style-name="ce146" office:value-type="string" calcext:value-type="string">
            <text:p>クスリのアオキ</text:p>
          </table:table-cell>
          <table:table-cell table:style-name="ce179" office:value-type="float" office:value="49421" calcext:value-type="float">
            <text:p>49421</text:p>
          </table:table-cell>
          <table:table-cell table:style-name="ce184" office:value-type="float" office:value="132" calcext:value-type="float">
            <text:p>132</text:p>
          </table:table-cell>
          <table:table-cell table:style-name="ce184" office:value-type="float" office:value="619" calcext:value-type="float">
            <text:p>619</text:p>
          </table:table-cell>
          <table:table-cell table:style-name="ce185" table:formula="of:=SUM([.$E64]/[.$D64])-1" office:value-type="percentage" office:value="3.68939393939394" calcext:value-type="percentage">
            <text:p>368.94%</text:p>
          </table:table-cell>
          <table:table-cell table:style-name="ce185" table:formula="of:=SUM([.$E64]/[.$D64])-1" office:value-type="percentage" office:value="3.68939393939394" calcext:value-type="percentage">
            <text:p>368.94%</text:p>
          </table:table-cell>
          <table:table-cell table:style-name="Default"/>
          <table:table-cell table:number-columns-repeated="1016"/>
        </table:table-row>
        <table:table-row table:style-name="ro4">
          <table:table-cell table:style-name="ce132" office:value-type="string" calcext:value-type="string">
            <text:p>19位</text:p>
          </table:table-cell>
          <table:table-cell table:style-name="ce140" office:value-type="string" calcext:value-type="string">
            <text:p>ユタカファーマシー</text:p>
          </table:table-cell>
          <table:table-cell table:style-name="ce174" office:value-type="float" office:value="47371" calcext:value-type="float">
            <text:p>47371</text:p>
          </table:table-cell>
          <table:table-cell table:style-name="ce184" office:value-type="float" office:value="132" calcext:value-type="float">
            <text:p>132</text:p>
          </table:table-cell>
          <table:table-cell table:style-name="ce184" office:value-type="string" calcext:value-type="string">
            <text:p>-</text:p>
          </table:table-cell>
          <table:table-cell table:number-columns-repeated="2" table:style-name="ce185" office:value-type="string" calcext:value-type="string">
            <text:p>▲</text:p>
          </table:table-cell>
          <table:table-cell table:style-name="ce188" office:value-type="string" calcext:value-type="string">
            <text:p>2014年富士薬品グループの子会社に</text:p>
          </table:table-cell>
          <table:table-cell table:number-columns-repeated="1016"/>
        </table:table-row>
        <table:table-row table:style-name="ro4">
          <table:table-cell table:style-name="ce132" office:value-type="string" calcext:value-type="string">
            <text:p>20位</text:p>
          </table:table-cell>
          <table:table-cell table:style-name="ce137" office:value-type="string" calcext:value-type="string">
            <text:p>杏林堂薬局</text:p>
          </table:table-cell>
          <table:table-cell table:style-name="ce167" office:value-type="float" office:value="47000" calcext:value-type="float">
            <text:p>47000</text:p>
          </table:table-cell>
          <table:table-cell table:style-name="ce184" office:value-type="float" office:value="45" calcext:value-type="float">
            <text:p>45</text:p>
          </table:table-cell>
          <table:table-cell table:style-name="ce184" office:value-type="string" calcext:value-type="string">
            <text:p>「186」</text:p>
          </table:table-cell>
          <table:table-cell table:style-name="ce185" table:formula="of:=SUM(186/[.$D66])" office:value-type="percentage" office:value="4.13333333333333" calcext:value-type="percentage">
            <text:p>413.33%</text:p>
          </table:table-cell>
          <table:table-cell table:style-name="ce185" table:formula="of:=SUM(186/[.$D66])" office:value-type="percentage" office:value="4.13333333333333" calcext:value-type="percentage">
            <text:p>413.33%</text:p>
          </table:table-cell>
          <table:table-cell table:style-name="ce188" office:value-type="string" calcext:value-type="string">
            <text:p>2017年ツルハの子会社化</text:p>
          </table:table-cell>
          <table:table-cell table:number-columns-repeated="1016"/>
        </table:table-row>
        <table:table-row table:style-name="ro4">
          <table:table-cell table:style-name="ce132" office:value-type="string" calcext:value-type="string">
            <text:p>21位</text:p>
          </table:table-cell>
          <table:table-cell table:style-name="ce142" office:value-type="string" calcext:value-type="string">
            <text:p>中部薬品</text:p>
          </table:table-cell>
          <table:table-cell table:style-name="ce176" office:value-type="float" office:value="46210" calcext:value-type="float">
            <text:p>46210</text:p>
          </table:table-cell>
          <table:table-cell table:style-name="ce184" office:value-type="float" office:value="154" calcext:value-type="float">
            <text:p>154</text:p>
          </table:table-cell>
          <table:table-cell table:style-name="ce184" office:value-type="float" office:value="372" calcext:value-type="float">
            <text:p>372</text:p>
          </table:table-cell>
          <table:table-cell table:style-name="ce185" table:formula="of:=SUM([.E67]/[.D67])-1" office:value-type="percentage" office:value="1.41558441558442" calcext:value-type="percentage">
            <text:p>141.56%</text:p>
          </table:table-cell>
          <table:table-cell table:style-name="ce185" table:formula="of:=SUM([.E67]/[.D67])-1" office:value-type="percentage" office:value="1.41558441558442" calcext:value-type="percentage">
            <text:p>141.56%</text:p>
          </table:table-cell>
          <table:table-cell table:style-name="Default"/>
          <table:table-cell table:number-columns-repeated="1016"/>
        </table:table-row>
        <table:table-row table:style-name="ro4">
          <table:table-cell table:style-name="ce132" office:value-type="string" calcext:value-type="string">
            <text:p>22位</text:p>
          </table:table-cell>
          <table:table-cell table:style-name="ce137" office:value-type="string" calcext:value-type="string">
            <text:p>ハーティウォンツ</text:p>
          </table:table-cell>
          <table:table-cell table:style-name="ce167" office:value-type="float" office:value="45970" calcext:value-type="float">
            <text:p>45970</text:p>
          </table:table-cell>
          <table:table-cell table:style-name="ce184" office:value-type="float" office:value="112" calcext:value-type="float">
            <text:p>112</text:p>
          </table:table-cell>
          <table:table-cell table:style-name="ce184" office:value-type="string" calcext:value-type="string">
            <text:p>「84」</text:p>
          </table:table-cell>
          <table:table-cell table:style-name="ce185" table:formula="of:=SUM(84/[.D68])-1" office:value-type="percentage" office:value="-0.25" calcext:value-type="percentage">
            <text:p>-25.00%</text:p>
          </table:table-cell>
          <table:table-cell table:style-name="ce185" table:formula="of:=SUM(84/[.D68])-1" office:value-type="percentage" office:value="-0.25" calcext:value-type="percentage">
            <text:p>-25.00%</text:p>
          </table:table-cell>
          <table:table-cell table:style-name="ce188" office:value-type="string" calcext:value-type="string">
            <text:p>2013年ツルハの子会社化</text:p>
          </table:table-cell>
          <table:table-cell table:number-columns-repeated="1016"/>
        </table:table-row>
        <table:table-row table:style-name="ro4">
          <table:table-cell table:style-name="ce132" office:value-type="string" calcext:value-type="string">
            <text:p>23位</text:p>
          </table:table-cell>
          <table:table-cell table:style-name="ce137" office:value-type="string" calcext:value-type="string">
            <text:p>ドラッグイレブン</text:p>
          </table:table-cell>
          <table:table-cell table:style-name="ce167" office:value-type="float" office:value="40506" calcext:value-type="float">
            <text:p>40506</text:p>
          </table:table-cell>
          <table:table-cell table:style-name="ce184" office:value-type="float" office:value="172" calcext:value-type="float">
            <text:p>172</text:p>
          </table:table-cell>
          <table:table-cell table:style-name="ce184" office:value-type="string" calcext:value-type="string">
            <text:p>「225」</text:p>
          </table:table-cell>
          <table:table-cell table:style-name="ce185" table:formula="of:=SUM(225/[.D69])-1" office:value-type="percentage" office:value="0.308139534883721" calcext:value-type="percentage">
            <text:p>30.81%</text:p>
          </table:table-cell>
          <table:table-cell table:style-name="ce185" table:formula="of:=SUM(225/[.D69])-1" office:value-type="percentage" office:value="0.308139534883721" calcext:value-type="percentage">
            <text:p>30.81%</text:p>
          </table:table-cell>
          <table:table-cell table:style-name="ce188" office:value-type="string" calcext:value-type="string">
            <text:p>2020年ツルハの連結子会社化</text:p>
          </table:table-cell>
          <table:table-cell table:number-columns-repeated="1016"/>
        </table:table-row>
        <table:table-row table:style-name="ro4">
          <table:table-cell table:style-name="ce132" office:value-type="string" calcext:value-type="string">
            <text:p>24位</text:p>
          </table:table-cell>
          <table:table-cell table:style-name="ce135" office:value-type="string" calcext:value-type="string">
            <text:p>横浜ファーマシー</text:p>
          </table:table-cell>
          <table:table-cell table:style-name="ce168" office:value-type="float" office:value="40300" calcext:value-type="float">
            <text:p>40300</text:p>
          </table:table-cell>
          <table:table-cell table:style-name="ce184" office:value-type="float" office:value="47" calcext:value-type="float">
            <text:p>47</text:p>
          </table:table-cell>
          <table:table-cell table:style-name="ce184" office:value-type="string" calcext:value-type="string">
            <text:p>「38」</text:p>
          </table:table-cell>
          <table:table-cell table:style-name="ce185" table:formula="of:=SUM(38/[.D70])-1" office:value-type="percentage" office:value="-0.191489361702128" calcext:value-type="percentage">
            <text:p>-19.15%</text:p>
          </table:table-cell>
          <table:table-cell table:style-name="ce185" table:formula="of:=SUM(38/[.D70])-1" office:value-type="percentage" office:value="-0.191489361702128" calcext:value-type="percentage">
            <text:p>-19.15%</text:p>
          </table:table-cell>
          <table:table-cell table:style-name="ce188" office:value-type="string" calcext:value-type="string">
            <text:p>2014年カワチ薬品の子会社に</text:p>
          </table:table-cell>
          <table:table-cell table:number-columns-repeated="1016"/>
        </table:table-row>
        <table:table-row table:style-name="ro4">
          <table:table-cell table:style-name="ce132" office:value-type="string" calcext:value-type="string">
            <text:p>25位</text:p>
          </table:table-cell>
          <table:table-cell table:style-name="ce150" office:value-type="string" calcext:value-type="string">
            <text:p>廣岡・廣基</text:p>
          </table:table-cell>
          <table:table-cell table:style-name="ce180" office:value-type="float" office:value="40000" calcext:value-type="float">
            <text:p>40000</text:p>
          </table:table-cell>
          <table:table-cell table:style-name="ce184" office:value-type="string" calcext:value-type="string">
            <text:p>-</text:p>
          </table:table-cell>
          <table:table-cell table:style-name="ce184" office:value-type="float" office:value="24" calcext:value-type="float">
            <text:p>24</text:p>
          </table:table-cell>
          <table:table-cell table:number-columns-repeated="2" table:style-name="ce185" office:value-type="string" calcext:value-type="string">
            <text:p>★</text:p>
          </table:table-cell>
          <table:table-cell table:style-name="ce188" office:value-type="string" calcext:value-type="string">
            <text:p>「Evergreen」を運営する廣岡・廣甚のことか？</text:p>
          </table:table-cell>
          <table:table-cell table:number-columns-repeated="1016"/>
        </table:table-row>
        <table:table-row table:style-name="ro4">
          <table:table-cell table:style-name="ce132" office:value-type="string" calcext:value-type="string">
            <text:p>26位</text:p>
          </table:table-cell>
          <table:table-cell table:style-name="ce142" office:value-type="string" calcext:value-type="string">
            <text:p>サッポロドラッグストアー</text:p>
          </table:table-cell>
          <table:table-cell table:style-name="ce176" office:value-type="float" office:value="39410" calcext:value-type="float">
            <text:p>39410</text:p>
          </table:table-cell>
          <table:table-cell table:style-name="ce184" office:value-type="float" office:value="133" calcext:value-type="float">
            <text:p>133</text:p>
          </table:table-cell>
          <table:table-cell table:style-name="ce184" office:value-type="float" office:value="197" calcext:value-type="float">
            <text:p>197</text:p>
          </table:table-cell>
          <table:table-cell table:style-name="ce185" table:formula="of:=SUM([.E72]/[.D72])-1" office:value-type="percentage" office:value="0.481203007518797" calcext:value-type="percentage">
            <text:p>48.12%</text:p>
          </table:table-cell>
          <table:table-cell table:style-name="ce185" table:formula="of:=SUM([.E72]/[.D72])-1" office:value-type="percentage" office:value="0.481203007518797" calcext:value-type="percentage">
            <text:p>48.12%</text:p>
          </table:table-cell>
          <table:table-cell table:style-name="ce188"/>
          <table:table-cell table:number-columns-repeated="1016"/>
        </table:table-row>
        <table:table-row table:style-name="ro4">
          <table:table-cell table:style-name="ce132" office:value-type="string" calcext:value-type="string">
            <text:p>27位</text:p>
          </table:table-cell>
          <table:table-cell table:style-name="ce137" office:value-type="string" calcext:value-type="string">
            <text:p>レデイ薬局</text:p>
          </table:table-cell>
          <table:table-cell table:style-name="ce167" office:value-type="float" office:value="39003" calcext:value-type="float">
            <text:p>39003</text:p>
          </table:table-cell>
          <table:table-cell table:style-name="ce184" office:value-type="float" office:value="201" calcext:value-type="float">
            <text:p>201</text:p>
          </table:table-cell>
          <table:table-cell table:style-name="ce184" office:value-type="string" calcext:value-type="string">
            <text:p>「228」</text:p>
          </table:table-cell>
          <table:table-cell table:style-name="ce185" table:formula="of:=SUM(228/[.D73])-1" office:value-type="percentage" office:value="0.134328358208955" calcext:value-type="percentage">
            <text:p>13.43%</text:p>
          </table:table-cell>
          <table:table-cell table:style-name="ce185" table:formula="of:=SUM(228/[.D73])-1" office:value-type="percentage" office:value="0.134328358208955" calcext:value-type="percentage">
            <text:p>13.43%</text:p>
          </table:table-cell>
          <table:table-cell table:style-name="ce188" office:value-type="string" calcext:value-type="string">
            <text:p>2015年ツルハの子会社化</text:p>
          </table:table-cell>
          <table:table-cell table:number-columns-repeated="1016"/>
        </table:table-row>
        <table:table-row table:style-name="ro4">
          <table:table-cell table:style-name="ce132" office:value-type="string" calcext:value-type="string">
            <text:p>28位</text:p>
          </table:table-cell>
          <table:table-cell table:style-name="ce142" office:value-type="string" calcext:value-type="string">
            <text:p>薬王堂</text:p>
          </table:table-cell>
          <table:table-cell table:style-name="ce176" office:value-type="float" office:value="37519" calcext:value-type="float">
            <text:p>37519</text:p>
          </table:table-cell>
          <table:table-cell table:style-name="ce184" office:value-type="float" office:value="116" calcext:value-type="float">
            <text:p>116</text:p>
          </table:table-cell>
          <table:table-cell table:style-name="ce184" office:value-type="float" office:value="304" calcext:value-type="float">
            <text:p>304</text:p>
          </table:table-cell>
          <table:table-cell table:style-name="ce185" table:formula="of:=SUM([.$E74]/[.$D74])-1" office:value-type="percentage" office:value="1.62068965517241" calcext:value-type="percentage">
            <text:p>162.07%</text:p>
          </table:table-cell>
          <table:table-cell table:style-name="ce185" table:formula="of:=SUM([.$E74]/[.$D74])-1" office:value-type="percentage" office:value="1.62068965517241" calcext:value-type="percentage">
            <text:p>162.07%</text:p>
          </table:table-cell>
          <table:table-cell table:style-name="ce188"/>
          <table:table-cell table:number-columns-repeated="1016"/>
        </table:table-row>
        <table:table-row table:style-name="ro4">
          <table:table-cell table:style-name="ce132" office:value-type="string" calcext:value-type="string">
            <text:p>29位</text:p>
          </table:table-cell>
          <table:table-cell table:style-name="ce142" office:value-type="string" calcext:value-type="string">
            <text:p>ゲンキー</text:p>
          </table:table-cell>
          <table:table-cell table:style-name="ce176" office:value-type="float" office:value="36825" calcext:value-type="float">
            <text:p>36825</text:p>
          </table:table-cell>
          <table:table-cell table:style-name="ce184" office:value-type="float" office:value="59" calcext:value-type="float">
            <text:p>59</text:p>
          </table:table-cell>
          <table:table-cell table:style-name="ce184" office:value-type="float" office:value="288" calcext:value-type="float">
            <text:p>288</text:p>
          </table:table-cell>
          <table:table-cell table:style-name="ce185" table:formula="of:=SUM([.E75]/[.D75])-1" office:value-type="percentage" office:value="3.88135593220339" calcext:value-type="percentage">
            <text:p>388.14%</text:p>
          </table:table-cell>
          <table:table-cell table:style-name="ce185" table:formula="of:=SUM([.$E75]/[.$D75])-1" office:value-type="percentage" office:value="3.88135593220339" calcext:value-type="percentage">
            <text:p>388.14%</text:p>
          </table:table-cell>
          <table:table-cell table:style-name="ce188"/>
          <table:table-cell table:number-columns-repeated="1016"/>
        </table:table-row>
        <table:table-row table:style-name="ro4">
          <table:table-cell table:style-name="ce132" office:value-type="string" calcext:value-type="string">
            <text:p>30位</text:p>
          </table:table-cell>
          <table:table-cell table:style-name="ce142" office:value-type="string" calcext:value-type="string">
            <text:p>千葉薬品</text:p>
          </table:table-cell>
          <table:table-cell table:style-name="ce176" office:value-type="float" office:value="36000" calcext:value-type="float">
            <text:p>36000</text:p>
          </table:table-cell>
          <table:table-cell table:style-name="ce184" office:value-type="float" office:value="94" calcext:value-type="float">
            <text:p>94</text:p>
          </table:table-cell>
          <table:table-cell table:style-name="ce184" office:value-type="float" office:value="116" calcext:value-type="float">
            <text:p>116</text:p>
          </table:table-cell>
          <table:table-cell table:style-name="ce185" table:formula="of:=SUM([.E76]/[.D76])-1" office:value-type="percentage" office:value="0.234042553191489" calcext:value-type="percentage">
            <text:p>23.40%</text:p>
          </table:table-cell>
          <table:table-cell table:style-name="ce185" table:formula="of:=SUM([.$E76]/[.$D76])-1" office:value-type="percentage" office:value="0.234042553191489" calcext:value-type="percentage">
            <text:p>23.40%</text:p>
          </table:table-cell>
          <table:table-cell table:style-name="Default"/>
          <table:table-cell table:number-columns-repeated="1016"/>
        </table:table-row>
        <table:table-row table:style-name="ro4">
          <table:table-cell table:style-name="ce132" office:value-type="string" calcext:value-type="string">
            <text:p>31位</text:p>
          </table:table-cell>
          <table:table-cell table:style-name="ce142" office:value-type="string" calcext:value-type="string">
            <text:p>住商ドラッグストアーズ</text:p>
          </table:table-cell>
          <table:table-cell table:style-name="ce176" office:value-type="float" office:value="35736" calcext:value-type="float">
            <text:p>35736</text:p>
          </table:table-cell>
          <table:table-cell table:style-name="ce184" office:value-type="float" office:value="107" calcext:value-type="float">
            <text:p>107</text:p>
          </table:table-cell>
          <table:table-cell table:style-name="ce184" office:value-type="float" office:value="180" calcext:value-type="float">
            <text:p>180</text:p>
          </table:table-cell>
          <table:table-cell table:style-name="ce185" table:formula="of:=SUM([.E77]/[.D77])-1" office:value-type="percentage" office:value="0.682242990654206" calcext:value-type="percentage">
            <text:p>68.22%</text:p>
          </table:table-cell>
          <table:table-cell table:style-name="ce185" table:formula="of:=SUM([.$E77]/[.$D77])-1" office:value-type="percentage" office:value="0.682242990654206" calcext:value-type="percentage">
            <text:p>68.22%</text:p>
          </table:table-cell>
          <table:table-cell table:style-name="ce188"/>
          <table:table-cell table:number-columns-repeated="1016"/>
        </table:table-row>
        <table:table-row table:style-name="ro4">
          <table:table-cell table:style-name="ce132" office:value-type="string" calcext:value-type="string">
            <text:p>32位</text:p>
          </table:table-cell>
          <table:table-cell table:style-name="ce142" office:value-type="string" calcext:value-type="string">
            <text:p>セキ薬品</text:p>
          </table:table-cell>
          <table:table-cell table:style-name="ce176" office:value-type="float" office:value="30670" calcext:value-type="float">
            <text:p>30670</text:p>
          </table:table-cell>
          <table:table-cell table:style-name="ce184" office:value-type="string" calcext:value-type="string">
            <text:p>-</text:p>
          </table:table-cell>
          <table:table-cell table:style-name="ce184" office:value-type="float" office:value="189" calcext:value-type="float">
            <text:p>189</text:p>
          </table:table-cell>
          <table:table-cell table:number-columns-repeated="2" table:style-name="ce185" office:value-type="string" calcext:value-type="string">
            <text:p>★</text:p>
          </table:table-cell>
          <table:table-cell table:style-name="ce188"/>
          <table:table-cell table:number-columns-repeated="1016"/>
        </table:table-row>
        <table:table-row table:style-name="ro4">
          <table:table-cell table:style-name="ce132" office:value-type="string" calcext:value-type="string">
            <text:p>33位</text:p>
          </table:table-cell>
          <table:table-cell table:style-name="ce142" office:value-type="string" calcext:value-type="string">
            <text:p>ウェルパーク</text:p>
          </table:table-cell>
          <table:table-cell table:style-name="ce176" office:value-type="float" office:value="30000" calcext:value-type="float">
            <text:p>30000</text:p>
          </table:table-cell>
          <table:table-cell table:style-name="ce184" office:value-type="float" office:value="84" calcext:value-type="float">
            <text:p>84</text:p>
          </table:table-cell>
          <table:table-cell table:style-name="ce184" office:value-type="float" office:value="138" calcext:value-type="float">
            <text:p>138</text:p>
          </table:table-cell>
          <table:table-cell table:style-name="ce185" table:formula="of:=SUM([.E79]/[.D79])-1" office:value-type="percentage" office:value="0.642857142857143" calcext:value-type="percentage">
            <text:p>64.29%</text:p>
          </table:table-cell>
          <table:table-cell table:style-name="ce185" table:formula="of:=SUM([.$E79]/[.$D79])-1" office:value-type="percentage" office:value="0.642857142857143" calcext:value-type="percentage">
            <text:p>64.29%</text:p>
          </table:table-cell>
          <table:table-cell table:style-name="ce188"/>
          <table:table-cell table:number-columns-repeated="1016"/>
        </table:table-row>
        <table:table-row table:style-name="ro4">
          <table:table-cell table:style-name="ce132" office:value-type="string" calcext:value-type="string">
            <text:p>34位</text:p>
          </table:table-cell>
          <table:table-cell table:style-name="ce142" office:value-type="string" calcext:value-type="string">
            <text:p>ププレひまわり</text:p>
          </table:table-cell>
          <table:table-cell table:style-name="ce176" office:value-type="float" office:value="25200" calcext:value-type="float">
            <text:p>25200</text:p>
          </table:table-cell>
          <table:table-cell table:style-name="ce184" office:value-type="float" office:value="69" calcext:value-type="float">
            <text:p>69</text:p>
          </table:table-cell>
          <table:table-cell table:style-name="ce184" office:value-type="float" office:value="145" calcext:value-type="float">
            <text:p>145</text:p>
          </table:table-cell>
          <table:table-cell table:style-name="ce185" table:formula="of:=SUM([.E80]/[.D80])-1" office:value-type="percentage" office:value="1.10144927536232" calcext:value-type="percentage">
            <text:p>110.14%</text:p>
          </table:table-cell>
          <table:table-cell table:style-name="ce185" table:formula="of:=SUM([.$E80]/[.$D80])-1" office:value-type="percentage" office:value="1.10144927536232" calcext:value-type="percentage">
            <text:p>110.14%</text:p>
          </table:table-cell>
          <table:table-cell table:style-name="ce188"/>
          <table:table-cell table:number-columns-repeated="1016"/>
        </table:table-row>
        <table:table-row table:style-name="ro4">
          <table:table-cell table:style-name="ce132" office:value-type="string" calcext:value-type="string">
            <text:p>35位</text:p>
          </table:table-cell>
          <table:table-cell table:style-name="ce147" office:value-type="string" calcext:value-type="string">
            <text:p>ミドリ薬品</text:p>
          </table:table-cell>
          <table:table-cell table:style-name="ce181" office:value-type="float" office:value="24634" calcext:value-type="float">
            <text:p>24634</text:p>
          </table:table-cell>
          <table:table-cell table:style-name="ce184" office:value-type="float" office:value="151" calcext:value-type="float">
            <text:p>151</text:p>
          </table:table-cell>
          <table:table-cell table:style-name="ce184" office:value-type="string" calcext:value-type="string">
            <text:p>「147」</text:p>
          </table:table-cell>
          <table:table-cell table:style-name="ce185" table:formula="of:=SUM(147/[.$D81])-1" office:value-type="percentage" office:value="-0.0264900662251656" calcext:value-type="percentage">
            <text:p>-2.65%</text:p>
          </table:table-cell>
          <table:table-cell table:style-name="ce185" table:formula="of:=SUM(147/[.$D81])-1" office:value-type="percentage" office:value="-0.0264900662251656" calcext:value-type="percentage">
            <text:p>-2.65%</text:p>
          </table:table-cell>
          <table:table-cell table:style-name="ce188" office:value-type="string" calcext:value-type="string">
            <text:p>2009年マツキヨに買収</text:p>
          </table:table-cell>
          <table:table-cell table:number-columns-repeated="1016"/>
        </table:table-row>
        <table:table-row table:style-name="ro4">
          <table:table-cell table:style-name="ce132" office:value-type="string" calcext:value-type="string">
            <text:p>36位</text:p>
          </table:table-cell>
          <table:table-cell table:style-name="ce149" office:value-type="string" calcext:value-type="string">
            <text:p>ザグザグ</text:p>
          </table:table-cell>
          <table:table-cell table:style-name="ce178" office:value-type="float" office:value="24000" calcext:value-type="float">
            <text:p>24000</text:p>
          </table:table-cell>
          <table:table-cell table:style-name="ce184" office:value-type="float" office:value="71" calcext:value-type="float">
            <text:p>71</text:p>
          </table:table-cell>
          <table:table-cell table:style-name="ce184" office:value-type="string" calcext:value-type="string">
            <text:p>「158」</text:p>
          </table:table-cell>
          <table:table-cell table:style-name="ce185" table:formula="of:=SUM(158/[.$D82])-1" office:value-type="percentage" office:value="1.22535211267606" calcext:value-type="percentage">
            <text:p>122.54%</text:p>
          </table:table-cell>
          <table:table-cell table:style-name="ce185" table:formula="of:=SUM(158/[.$D82])-1" office:value-type="percentage" office:value="1.22535211267606" calcext:value-type="percentage">
            <text:p>122.54%</text:p>
          </table:table-cell>
          <table:table-cell table:style-name="ce188" office:value-type="string" calcext:value-type="string">
            <text:p>2017年ナチュラルHDの傘下に</text:p>
          </table:table-cell>
          <table:table-cell table:number-columns-repeated="1016"/>
        </table:table-row>
        <table:table-row table:style-name="ro4">
          <table:table-cell table:style-name="ce132" office:value-type="string" calcext:value-type="string">
            <text:p>37位</text:p>
          </table:table-cell>
          <table:table-cell table:style-name="ce142" office:value-type="string" calcext:value-type="string">
            <text:p>カメガヤ</text:p>
          </table:table-cell>
          <table:table-cell table:style-name="ce176" office:value-type="float" office:value="23000" calcext:value-type="float">
            <text:p>23000</text:p>
          </table:table-cell>
          <table:table-cell table:style-name="ce184" office:value-type="float" office:value="57" calcext:value-type="float">
            <text:p>57</text:p>
          </table:table-cell>
          <table:table-cell table:style-name="ce184" office:value-type="float" office:value="79" calcext:value-type="float">
            <text:p>79</text:p>
          </table:table-cell>
          <table:table-cell table:style-name="ce185" table:formula="of:=SUM([.E83]/[.D83])-1" office:value-type="percentage" office:value="0.385964912280702" calcext:value-type="percentage">
            <text:p>38.60%</text:p>
          </table:table-cell>
          <table:table-cell table:style-name="ce185" table:formula="of:=SUM([.$E83]/[.$D83])-1" office:value-type="percentage" office:value="0.385964912280702" calcext:value-type="percentage">
            <text:p>38.60%</text:p>
          </table:table-cell>
          <table:table-cell table:style-name="ce188"/>
          <table:table-cell table:number-columns-repeated="1016"/>
        </table:table-row>
        <table:table-row table:style-name="ro4">
          <table:table-cell table:style-name="ce133" office:value-type="string" calcext:value-type="string">
            <text:p>38位</text:p>
          </table:table-cell>
          <table:table-cell table:style-name="ce145" office:value-type="string" calcext:value-type="string">
            <text:p>コダマ</text:p>
          </table:table-cell>
          <table:table-cell table:style-name="ce177" office:value-type="float" office:value="21700" calcext:value-type="float">
            <text:p>21700</text:p>
          </table:table-cell>
          <table:table-cell table:style-name="ce183" office:value-type="float" office:value="84" calcext:value-type="float">
            <text:p>84</text:p>
          </table:table-cell>
          <table:table-cell table:style-name="ce183" office:value-type="string" calcext:value-type="string">
            <text:p>「20」</text:p>
          </table:table-cell>
          <table:table-cell table:style-name="ce185" table:formula="of:=SUM(20/[.$D84])-1" office:value-type="percentage" office:value="-0.761904761904762" calcext:value-type="percentage">
            <text:p>-76.19%</text:p>
          </table:table-cell>
          <table:table-cell table:style-name="ce185" table:formula="of:=SUM(20/[.$D84])-1" office:value-type="percentage" office:value="-0.761904761904762" calcext:value-type="percentage">
            <text:p>-76.19%</text:p>
          </table:table-cell>
          <table:table-cell table:style-name="ce189" office:value-type="string" calcext:value-type="string" table:number-columns-spanned="5" table:number-rows-spanned="1">
            <text:p>2012年ココカラファインに経営統合</text:p>
          </table:table-cell>
          <table:covered-table-cell table:number-columns-repeated="4" table:style-name="ce193"/>
          <table:table-cell table:style-name="ce193" table:number-columns-repeated="1011"/>
          <table:table-cell table:style-name="ce194"/>
        </table:table-row>
        <table:table-row table:style-name="ro4">
          <table:table-cell table:style-name="ce132" office:value-type="string" calcext:value-type="string">
            <text:p>39位</text:p>
          </table:table-cell>
          <table:table-cell table:style-name="ce143" office:value-type="string" calcext:value-type="string">
            <text:p>タキヤ</text:p>
          </table:table-cell>
          <table:table-cell table:style-name="ce173" office:value-type="float" office:value="20500" calcext:value-type="float">
            <text:p>20500</text:p>
          </table:table-cell>
          <table:table-cell table:style-name="ce184" office:value-type="float" office:value="68" calcext:value-type="float">
            <text:p>68</text:p>
          </table:table-cell>
          <table:table-cell table:style-name="ce184" office:value-type="string" calcext:value-type="string">
            <text:p>-</text:p>
          </table:table-cell>
          <table:table-cell table:number-columns-repeated="2" table:style-name="ce185" office:value-type="string" calcext:value-type="string">
            <text:p>▲</text:p>
          </table:table-cell>
          <table:table-cell table:style-name="ce188" office:value-type="string" calcext:value-type="string">
            <text:p>2015年にウエルシアHDに合併</text:p>
          </table:table-cell>
          <table:table-cell table:number-columns-repeated="1016"/>
        </table:table-row>
        <table:table-row table:style-name="ro4">
          <table:table-cell table:style-name="ce132" office:value-type="string" calcext:value-type="string">
            <text:p>40位</text:p>
          </table:table-cell>
          <table:table-cell table:style-name="ce142" office:value-type="string" calcext:value-type="string">
            <text:p>ヒグチ産業</text:p>
          </table:table-cell>
          <table:table-cell table:style-name="ce176" office:value-type="float" office:value="20105" calcext:value-type="float">
            <text:p>20105</text:p>
          </table:table-cell>
          <table:table-cell table:style-name="ce184" office:value-type="float" office:value="162" calcext:value-type="float">
            <text:p>162</text:p>
          </table:table-cell>
          <table:table-cell table:style-name="ce184" office:value-type="float" office:value="61" calcext:value-type="float">
            <text:p>61</text:p>
          </table:table-cell>
          <table:table-cell table:style-name="ce185" table:formula="of:=SUM([.E86]/[.D86])-1" office:value-type="percentage" office:value="-0.623456790123457" calcext:value-type="percentage">
            <text:p>-62.35%</text:p>
          </table:table-cell>
          <table:table-cell table:style-name="ce185" table:formula="of:=SUM([.$E86]/[.$D86])-1" office:value-type="percentage" office:value="-0.623456790123457" calcext:value-type="percentage">
            <text:p>-62.35%</text:p>
          </table:table-cell>
          <table:table-cell table:style-name="ce192" office:value-type="string" calcext:value-type="string" table:number-columns-spanned="5" table:number-rows-spanned="1">
            <text:p>2015年に薬ヒグチ＆ファーマライズ株式会社に改称</text:p>
          </table:table-cell>
          <table:covered-table-cell table:number-columns-repeated="4"/>
          <table:table-cell table:number-columns-repeated="1012"/>
        </table:table-row>
        <table:table-row table:style-name="ro4">
          <table:table-cell table:style-name="ce132" office:value-type="string" calcext:value-type="string">
            <text:p>41位</text:p>
          </table:table-cell>
          <table:table-cell table:style-name="ce142" office:value-type="string" calcext:value-type="string">
            <text:p>ナガタ薬品</text:p>
          </table:table-cell>
          <table:table-cell table:style-name="ce176" office:value-type="float" office:value="19800" calcext:value-type="float">
            <text:p>19800</text:p>
          </table:table-cell>
          <table:table-cell table:style-name="ce184" office:value-type="float" office:value="51" calcext:value-type="float">
            <text:p>51</text:p>
          </table:table-cell>
          <table:table-cell table:style-name="ce184" office:value-type="float" office:value="47" calcext:value-type="float">
            <text:p>47</text:p>
          </table:table-cell>
          <table:table-cell table:style-name="ce185" table:formula="of:=SUM([.E87]/[.D87])-1" office:value-type="percentage" office:value="-0.0784313725490197" calcext:value-type="percentage">
            <text:p>-7.84%</text:p>
          </table:table-cell>
          <table:table-cell table:style-name="ce185" table:formula="of:=SUM([.$E87]/[.$D87])-1" office:value-type="percentage" office:value="-0.0784313725490197" calcext:value-type="percentage">
            <text:p>-7.84%</text:p>
          </table:table-cell>
          <table:table-cell table:style-name="ce188"/>
          <table:table-cell table:number-columns-repeated="1016"/>
        </table:table-row>
        <table:table-row table:style-name="ro4" table:number-rows-repeated="1048488">
          <table:table-cell table:number-columns-repeated="1024"/>
        </table:table-row>
        <table:table-row table:style-name="ro4">
          <table:table-cell table:number-columns-repeated="1024"/>
        </table:table-row>
      </table:table>
      <table:table table:name="データで遊んでみた" table:style-name="ta1">
        <office:forms form:automatic-focus="false" form:apply-design-mode="false"/>
        <table:shapes>
          <draw:frame draw:z-index="0" draw:style-name="gr1" draw:text-style-name="P2" svg:width="261.7mm" svg:height="168.38mm" svg:x="163.18mm" svg:y="318.05mm">
            <loext:p draw:notify-on-update-of-ranges="データで遊んでみた.A61:データで遊んでみた.A106 データで遊んでみた.B61:データで遊んでみた.B106 データで遊んでみた.C61:データで遊んでみた.C106"/>
            <draw:object xlink:href="./Object 1" xlink:type="simple" xlink:show="embed" xlink:actuate="onLoad"/>
            <draw:image xlink:href="./ObjectReplacements/Object 1" xlink:type="simple" xlink:show="embed" xlink:actuate="onLoad"/>
          </draw:frame>
          <draw:frame draw:z-index="1" draw:style-name="gr1" draw:text-style-name="P2" svg:width="274.53mm" svg:height="176.63mm" svg:x="149.32mm" svg:y="493.91mm">
            <loext:p draw:notify-on-update-of-ranges="データで遊んでみた.A61:データで遊んでみた.A107 データで遊んでみた.B61:データで遊んでみた.B107 データで遊んでみた.D61:データで遊んでみた.D107"/>
            <draw:object xlink:href="./Object 2" xlink:type="simple" xlink:show="embed" xlink:actuate="onLoad"/>
            <draw:image xlink:href="./ObjectReplacements/Object 2" xlink:type="simple" xlink:show="embed" xlink:actuate="onLoad"/>
          </draw:frame>
        </table:shapes>
        <table:table-column table:style-name="co19" table:default-cell-style-name="ce263"/>
        <table:table-column table:style-name="co1" table:number-columns-repeated="2" table:default-cell-style-name="ce241"/>
        <table:table-column table:style-name="co1" table:default-cell-style-name="ce65"/>
        <table:table-column table:style-name="co1" table:number-columns-repeated="2" table:default-cell-style-name="ce117"/>
        <table:table-column table:style-name="co1" table:default-cell-style-name="ce241"/>
        <table:table-column table:style-name="co1" table:default-cell-style-name="ce121"/>
        <table:table-column table:style-name="co1" table:number-columns-repeated="1016" table:default-cell-style-name="ce241"/>
        <table:table-row table:style-name="ro2">
          <table:table-cell table:style-name="ce241"/>
          <table:table-cell office:value-type="string" calcext:value-type="string">
            <text:p>理論店舗数：人口÷(人口/店舗数が一番小さい都道府県の数値)</text:p>
          </table:table-cell>
          <table:table-cell/>
          <table:table-cell table:style-name="ce241"/>
          <table:table-cell table:number-columns-repeated="1020"/>
        </table:table-row>
        <table:table-row table:style-name="ro2">
          <table:table-cell table:style-name="ce241"/>
          <table:table-cell office:value-type="string" calcext:value-type="string">
            <text:p>期待店舗数：人口÷(人口/店舗数の中央値の都道府県の数値)</text:p>
          </table:table-cell>
          <table:table-cell/>
          <table:table-cell table:style-name="ce241"/>
          <table:table-cell table:number-columns-repeated="1020"/>
        </table:table-row>
        <table:table-row table:style-name="ro2">
          <table:table-cell table:style-name="ce241"/>
          <table:table-cell table:number-columns-repeated="2"/>
          <table:table-cell table:style-name="ce241"/>
          <table:table-cell table:number-columns-repeated="1020"/>
        </table:table-row>
        <table:table-row table:style-name="ro2">
          <table:table-cell table:style-name="ce241"/>
          <table:table-cell table:number-columns-repeated="2"/>
          <table:table-cell table:style-name="ce241"/>
          <table:table-cell table:number-columns-repeated="3"/>
          <table:table-cell office:value-type="string" calcext:value-type="string">
            <text:p>(参考)コンビニ大手10社店舗数</text:p>
          </table:table-cell>
          <table:table-cell table:number-columns-repeated="1016"/>
        </table:table-row>
        <table:table-row table:style-name="ro2">
          <table:table-cell/>
          <table:table-cell office:value-type="string" calcext:value-type="string">
            <text:p>人口（千人）</text:p>
          </table:table-cell>
          <table:table-cell office:value-type="string" calcext:value-type="string">
            <text:p>店舗数</text:p>
          </table:table-cell>
          <table:table-cell office:value-type="string" calcext:value-type="string">
            <text:p>人口/店舗数</text:p>
          </table:table-cell>
          <table:table-cell office:value-type="string" calcext:value-type="string">
            <text:p>理論店舗数</text:p>
          </table:table-cell>
          <table:table-cell office:value-type="string" calcext:value-type="string">
            <text:p>期待店舗数</text:p>
          </table:table-cell>
          <table:table-cell table:number-columns-repeated="2"/>
          <table:table-cell office:value-type="string" calcext:value-type="string">
            <text:p>人口/店舗数</text:p>
          </table:table-cell>
          <table:table-cell office:value-type="string" calcext:value-type="string">
            <text:p>コンビニ理論店舗数</text:p>
          </table:table-cell>
          <table:table-cell table:number-columns-repeated="1014"/>
        </table:table-row>
        <table:table-row table:style-name="ro2">
          <table:table-cell table:number-columns-repeated="7"/>
          <table:table-cell table:style-name="ce241"/>
          <table:table-cell table:number-columns-repeated="1016"/>
        </table:table-row>
        <table:table-row table:style-name="ro2">
          <table:table-cell table:style-name="ce240" office:value-type="string" calcext:value-type="string">
            <text:p>北海道</text:p>
          </table:table-cell>
          <table:table-cell office:value-type="float" office:value="5320" calcext:value-type="float">
            <text:p>5320</text:p>
          </table:table-cell>
          <table:table-cell office:value-type="float" office:value="731" calcext:value-type="float">
            <text:p>731</text:p>
          </table:table-cell>
          <table:table-cell table:style-name="ce117" office:value-type="float" office:value="7277.70177838577" calcext:value-type="float">
            <text:p>7277.7</text:p>
          </table:table-cell>
          <table:table-cell table:formula="of:=SUM([.$B7]/MIN([.D$7:.D$53])*1000)" office:value-type="float" office:value="1160.43824701195" calcext:value-type="float">
            <text:p>1160.4</text:p>
          </table:table-cell>
          <table:table-cell table:formula="of:=SUM([.$B7]/MEDIAN([.D$7:.D$53])*1000)" office:value-type="float" office:value="691.211678832116" calcext:value-type="float">
            <text:p>691.2</text:p>
          </table:table-cell>
          <table:table-cell/>
          <table:table-cell table:style-name="ce122" office:value-type="float" office:value="2993" calcext:value-type="float">
            <text:p>2993</text:p>
          </table:table-cell>
          <table:table-cell table:style-name="ce117" table:formula="of:=SUM([.$B7]/[.$H7]*1000)" office:value-type="float" office:value="1777.48078850652" calcext:value-type="float">
            <text:p>1777.5</text:p>
          </table:table-cell>
          <table:table-cell table:style-name="ce117" table:formula="of:=SUM([.$B7]/MIN([.$I$7:.$I$54])*1000)" office:value-type="float" office:value="3017.7936461673" calcext:value-type="float">
            <text:p>3017.8</text:p>
          </table:table-cell>
          <table:table-cell table:style-name="ce117" table:formula="of:=SUM([.$B7]/MEDIAN([.$I$7:.$I$53])*1000)" office:value-type="float" office:value="2350.09708737864" calcext:value-type="float">
            <text:p>2350.1</text:p>
          </table:table-cell>
          <table:table-cell table:number-columns-repeated="1013"/>
        </table:table-row>
        <table:table-row table:style-name="ro2">
          <table:table-cell table:style-name="ce240" office:value-type="string" calcext:value-type="string">
            <text:p>青　 森</text:p>
          </table:table-cell>
          <table:table-cell office:value-type="float" office:value="1278" calcext:value-type="float">
            <text:p>1278</text:p>
          </table:table-cell>
          <table:table-cell office:value-type="float" office:value="182" calcext:value-type="float">
            <text:p>182</text:p>
          </table:table-cell>
          <table:table-cell table:style-name="ce117" office:value-type="float" office:value="7021.97802197802" calcext:value-type="float">
            <text:p>7022.0</text:p>
          </table:table-cell>
          <table:table-cell table:formula="of:=SUM([.$B8]/MIN([.D$7:.D$53])*1000)" office:value-type="float" office:value="278.766932270916" calcext:value-type="float">
            <text:p>278.8</text:p>
          </table:table-cell>
          <table:table-cell table:formula="of:=SUM([.$B8]/MEDIAN([.D$7:.D$53])*1000)" office:value-type="float" office:value="166.046715328467" calcext:value-type="float">
            <text:p>166.0</text:p>
          </table:table-cell>
          <table:table-cell/>
          <table:table-cell table:style-name="ce122" office:value-type="float" office:value="605" calcext:value-type="float">
            <text:p>605</text:p>
          </table:table-cell>
          <table:table-cell table:style-name="ce117" table:formula="of:=SUM([.B8]/[.H8]*1000)" office:value-type="float" office:value="2112.39669421488" calcext:value-type="float">
            <text:p>2112.4</text:p>
          </table:table-cell>
          <table:table-cell table:style-name="ce117" table:formula="of:=SUM([.$B8]/MIN([.I$7:.I$54])*1000)" office:value-type="float" office:value="724.951180413874" calcext:value-type="float">
            <text:p>725.0</text:p>
          </table:table-cell>
          <table:table-cell table:style-name="ce117" table:formula="of:=SUM([.$B8]/MEDIAN([.$I$7:.$I$53])*1000)" office:value-type="float" office:value="564.553398058253" calcext:value-type="float">
            <text:p>564.6</text:p>
          </table:table-cell>
          <table:table-cell table:number-columns-repeated="1013"/>
        </table:table-row>
        <table:table-row table:style-name="ro2">
          <table:table-cell table:style-name="ce240" office:value-type="string" calcext:value-type="string">
            <text:p>岩　 手</text:p>
          </table:table-cell>
          <table:table-cell office:value-type="float" office:value="1255" calcext:value-type="float">
            <text:p>1255</text:p>
          </table:table-cell>
          <table:table-cell office:value-type="float" office:value="206" calcext:value-type="float">
            <text:p>206</text:p>
          </table:table-cell>
          <table:table-cell table:style-name="ce117" office:value-type="float" office:value="6092.23300970874" calcext:value-type="float">
            <text:p>6092.2</text:p>
          </table:table-cell>
          <table:table-cell table:formula="of:=SUM([.$B9]/MIN([.D$7:.D$53])*1000)" office:value-type="float" office:value="273.75" calcext:value-type="float">
            <text:p>273.8</text:p>
          </table:table-cell>
          <table:table-cell table:formula="of:=SUM([.$B9]/MEDIAN([.D$7:.D$53])*1000)" office:value-type="float" office:value="163.058394160584" calcext:value-type="float">
            <text:p>163.1</text:p>
          </table:table-cell>
          <table:table-cell/>
          <table:table-cell table:style-name="ce122" office:value-type="float" office:value="556" calcext:value-type="float">
            <text:p>556</text:p>
          </table:table-cell>
          <table:table-cell table:style-name="ce117" table:formula="of:=SUM([.B9]/[.H9]*1000)" office:value-type="float" office:value="2257.19424460432" calcext:value-type="float">
            <text:p>2257.2</text:p>
          </table:table-cell>
          <table:table-cell table:style-name="ce117" table:formula="of:=SUM([.$B9]/MIN([.I$7:.I$54])*1000)" office:value-type="float" office:value="711.904328184203" calcext:value-type="float">
            <text:p>711.9</text:p>
          </table:table-cell>
          <table:table-cell table:style-name="ce117" table:formula="of:=SUM([.$B9]/MEDIAN([.$I$7:.$I$53])*1000)" office:value-type="float" office:value="554.393203883495" calcext:value-type="float">
            <text:p>554.4</text:p>
          </table:table-cell>
          <table:table-cell table:number-columns-repeated="1013"/>
        </table:table-row>
        <table:table-row table:style-name="ro2">
          <table:table-cell table:style-name="ce240" office:value-type="string" calcext:value-type="string">
            <text:p>宮　 城</text:p>
          </table:table-cell>
          <table:table-cell office:value-type="float" office:value="2323" calcext:value-type="float">
            <text:p>2323</text:p>
          </table:table-cell>
          <table:table-cell office:value-type="float" office:value="338" calcext:value-type="float">
            <text:p>338</text:p>
          </table:table-cell>
          <table:table-cell table:style-name="ce117" office:value-type="float" office:value="6872.78106508876" calcext:value-type="float">
            <text:p>6872.8</text:p>
          </table:table-cell>
          <table:table-cell table:formula="of:=SUM([.$B10]/MIN([.D$7:.D$53])*1000)" office:value-type="float" office:value="506.71015936255" calcext:value-type="float">
            <text:p>506.7</text:p>
          </table:table-cell>
          <table:table-cell table:formula="of:=SUM([.$B10]/MEDIAN([.D$7:.D$53])*1000)" office:value-type="float" office:value="301.820437956204" calcext:value-type="float">
            <text:p>301.8</text:p>
          </table:table-cell>
          <table:table-cell/>
          <table:table-cell table:style-name="ce122" office:value-type="float" office:value="1178" calcext:value-type="float">
            <text:p>1178</text:p>
          </table:table-cell>
          <table:table-cell table:style-name="ce117" table:formula="of:=SUM([.B10]/[.H10]*1000)" office:value-type="float" office:value="1971.98641765705" calcext:value-type="float">
            <text:p>1972.0</text:p>
          </table:table-cell>
          <table:table-cell table:style-name="ce117" table:formula="of:=SUM([.$B10]/MIN([.I$7:.I$54])*1000)" office:value-type="float" office:value="1317.73207519674" calcext:value-type="float">
            <text:p>1317.7</text:p>
          </table:table-cell>
          <table:table-cell table:style-name="ce117" table:formula="of:=SUM([.$B10]/MEDIAN([.$I$7:.$I$53])*1000)" office:value-type="float" office:value="1026.17961165049" calcext:value-type="float">
            <text:p>1026.2</text:p>
          </table:table-cell>
          <table:table-cell table:number-columns-repeated="1013"/>
        </table:table-row>
        <table:table-row table:style-name="ro2">
          <table:table-cell table:style-name="ce240" office:value-type="string" calcext:value-type="string">
            <text:p>秋　 田</text:p>
          </table:table-cell>
          <table:table-cell office:value-type="float" office:value="996" calcext:value-type="float">
            <text:p>996</text:p>
          </table:table-cell>
          <table:table-cell office:value-type="float" office:value="135" calcext:value-type="float">
            <text:p>135</text:p>
          </table:table-cell>
          <table:table-cell table:style-name="ce117" office:value-type="float" office:value="7377.77777777778" calcext:value-type="float">
            <text:p>7377.8</text:p>
          </table:table-cell>
          <table:table-cell table:formula="of:=SUM([.$B11]/MIN([.D$7:.D$53])*1000)" office:value-type="float" office:value="217.254980079681" calcext:value-type="float">
            <text:p>217.3</text:p>
          </table:table-cell>
          <table:table-cell table:formula="of:=SUM([.$B11]/MEDIAN([.D$7:.D$53])*1000)" office:value-type="float" office:value="129.407299270073" calcext:value-type="float">
            <text:p>129.4</text:p>
          </table:table-cell>
          <table:table-cell/>
          <table:table-cell table:style-name="ce122" office:value-type="float" office:value="464" calcext:value-type="float">
            <text:p>464</text:p>
          </table:table-cell>
          <table:table-cell table:style-name="ce117" table:formula="of:=SUM([.B11]/[.H11]*1000)" office:value-type="float" office:value="2146.55172413793" calcext:value-type="float">
            <text:p>2146.6</text:p>
          </table:table-cell>
          <table:table-cell table:style-name="ce117" table:formula="of:=SUM([.$B11]/MIN([.I$7:.I$54])*1000)" office:value-type="float" office:value="564.985426989216" calcext:value-type="float">
            <text:p>565.0</text:p>
          </table:table-cell>
          <table:table-cell table:style-name="ce117" table:formula="of:=SUM([.$B11]/MEDIAN([.$I$7:.$I$53])*1000)" office:value-type="float" office:value="439.980582524272" calcext:value-type="float">
            <text:p>440.0</text:p>
          </table:table-cell>
          <table:table-cell table:number-columns-repeated="1013"/>
        </table:table-row>
        <table:table-row table:style-name="ro2">
          <table:table-cell table:style-name="ce240" office:value-type="string" calcext:value-type="string">
            <text:p>山　 形</text:p>
          </table:table-cell>
          <table:table-cell office:value-type="float" office:value="1102" calcext:value-type="float">
            <text:p>1102</text:p>
          </table:table-cell>
          <table:table-cell office:value-type="float" office:value="170" calcext:value-type="float">
            <text:p>170</text:p>
          </table:table-cell>
          <table:table-cell table:style-name="ce117" office:value-type="float" office:value="6482.35294117647" calcext:value-type="float">
            <text:p>6482.4</text:p>
          </table:table-cell>
          <table:table-cell table:formula="of:=SUM([.$B12]/MIN([.D$7:.D$53])*1000)" office:value-type="float" office:value="240.376494023904" calcext:value-type="float">
            <text:p>240.4</text:p>
          </table:table-cell>
          <table:table-cell table:formula="of:=SUM([.$B12]/MEDIAN([.D$7:.D$53])*1000)" office:value-type="float" office:value="143.179562043796" calcext:value-type="float">
            <text:p>143.2</text:p>
          </table:table-cell>
          <table:table-cell/>
          <table:table-cell table:style-name="ce122" office:value-type="float" office:value="454" calcext:value-type="float">
            <text:p>454</text:p>
          </table:table-cell>
          <table:table-cell table:style-name="ce117" table:formula="of:=SUM([.B12]/[.H12]*1000)" office:value-type="float" office:value="2427.3127753304" calcext:value-type="float">
            <text:p>2427.3</text:p>
          </table:table-cell>
          <table:table-cell table:style-name="ce117" table:formula="of:=SUM([.$B12]/MIN([.I$7:.I$54])*1000)" office:value-type="float" office:value="625.114398134655" calcext:value-type="float">
            <text:p>625.1</text:p>
          </table:table-cell>
          <table:table-cell table:style-name="ce117" table:formula="of:=SUM([.$B12]/MEDIAN([.$I$7:.$I$53])*1000)" office:value-type="float" office:value="486.805825242718" calcext:value-type="float">
            <text:p>486.8</text:p>
          </table:table-cell>
          <table:table-cell table:number-columns-repeated="1013"/>
        </table:table-row>
        <table:table-row table:style-name="ro2">
          <table:table-cell table:style-name="ce240" office:value-type="string" calcext:value-type="string">
            <text:p>福　 島</text:p>
          </table:table-cell>
          <table:table-cell office:value-type="float" office:value="1882" calcext:value-type="float">
            <text:p>1882</text:p>
          </table:table-cell>
          <table:table-cell office:value-type="float" office:value="216" calcext:value-type="float">
            <text:p>216</text:p>
          </table:table-cell>
          <table:table-cell table:style-name="ce117" office:value-type="float" office:value="8712.96296296296" calcext:value-type="float">
            <text:p>8713.0</text:p>
          </table:table-cell>
          <table:table-cell table:formula="of:=SUM([.$B13]/MIN([.D$7:.D$53])*1000)" office:value-type="float" office:value="410.51593625498" calcext:value-type="float">
            <text:p>410.5</text:p>
          </table:table-cell>
          <table:table-cell table:formula="of:=SUM([.$B13]/MEDIAN([.D$7:.D$53])*1000)" office:value-type="float" office:value="244.522627737226" calcext:value-type="float">
            <text:p>244.5</text:p>
          </table:table-cell>
          <table:table-cell/>
          <table:table-cell table:style-name="ce122" office:value-type="float" office:value="909" calcext:value-type="float">
            <text:p>909</text:p>
          </table:table-cell>
          <table:table-cell table:style-name="ce117" table:formula="of:=SUM([.B13]/[.H13]*1000)" office:value-type="float" office:value="2070.40704070407" calcext:value-type="float">
            <text:p>2070.4</text:p>
          </table:table-cell>
          <table:table-cell table:style-name="ce117" table:formula="of:=SUM([.$B13]/MIN([.I$7:.I$54])*1000)" office:value-type="float" office:value="1067.57286505392" calcext:value-type="float">
            <text:p>1067.6</text:p>
          </table:table-cell>
          <table:table-cell table:style-name="ce117" table:formula="of:=SUM([.$B13]/MEDIAN([.$I$7:.$I$53])*1000)" office:value-type="float" office:value="831.368932038835" calcext:value-type="float">
            <text:p>831.4</text:p>
          </table:table-cell>
          <table:table-cell table:number-columns-repeated="1013"/>
        </table:table-row>
        <table:table-row table:style-name="ro2">
          <table:table-cell table:style-name="ce240" office:value-type="string" calcext:value-type="string">
            <text:p>茨　 城</text:p>
          </table:table-cell>
          <table:table-cell office:value-type="float" office:value="2892" calcext:value-type="float">
            <text:p>2892</text:p>
          </table:table-cell>
          <table:table-cell office:value-type="float" office:value="381" calcext:value-type="float">
            <text:p>381</text:p>
          </table:table-cell>
          <table:table-cell table:style-name="ce117" office:value-type="float" office:value="7590.55118110236" calcext:value-type="float">
            <text:p>7590.6</text:p>
          </table:table-cell>
          <table:table-cell table:formula="of:=SUM([.$B14]/MIN([.D$7:.D$53])*1000)" office:value-type="float" office:value="630.824701195219" calcext:value-type="float">
            <text:p>630.8</text:p>
          </table:table-cell>
          <table:table-cell table:formula="of:=SUM([.$B14]/MEDIAN([.D$7:.D$53])*1000)" office:value-type="float" office:value="375.748905109489" calcext:value-type="float">
            <text:p>375.7</text:p>
          </table:table-cell>
          <table:table-cell/>
          <table:table-cell table:style-name="ce122" office:value-type="float" office:value="1465" calcext:value-type="float">
            <text:p>1465</text:p>
          </table:table-cell>
          <table:table-cell table:style-name="ce117" table:formula="of:=SUM([.B14]/[.H14]*1000)" office:value-type="float" office:value="1974.0614334471" calcext:value-type="float">
            <text:p>1974.1</text:p>
          </table:table-cell>
          <table:table-cell table:style-name="ce117" table:formula="of:=SUM([.$B14]/MIN([.I$7:.I$54])*1000)" office:value-type="float" office:value="1640.49985426989" calcext:value-type="float">
            <text:p>1640.5</text:p>
          </table:table-cell>
          <table:table-cell table:style-name="ce117" table:formula="of:=SUM([.$B14]/MEDIAN([.$I$7:.$I$53])*1000)" office:value-type="float" office:value="1277.53398058252" calcext:value-type="float">
            <text:p>1277.5</text:p>
          </table:table-cell>
          <table:table-cell table:number-columns-repeated="1013"/>
        </table:table-row>
        <table:table-row table:style-name="ro2">
          <table:table-cell table:style-name="ce240" office:value-type="string" calcext:value-type="string">
            <text:p>栃　 木</text:p>
          </table:table-cell>
          <table:table-cell office:value-type="float" office:value="1957" calcext:value-type="float">
            <text:p>1957</text:p>
          </table:table-cell>
          <table:table-cell office:value-type="float" office:value="280" calcext:value-type="float">
            <text:p>280</text:p>
          </table:table-cell>
          <table:table-cell table:style-name="ce117" office:value-type="float" office:value="6989.28571428571" calcext:value-type="float">
            <text:p>6989.3</text:p>
          </table:table-cell>
          <table:table-cell table:formula="of:=SUM([.$B15]/MIN([.D$7:.D$53])*1000)" office:value-type="float" office:value="426.875498007968" calcext:value-type="float">
            <text:p>426.9</text:p>
          </table:table-cell>
          <table:table-cell table:formula="of:=SUM([.$B15]/MEDIAN([.D$7:.D$53])*1000)" office:value-type="float" office:value="254.267153284671" calcext:value-type="float">
            <text:p>254.3</text:p>
          </table:table-cell>
          <table:table-cell/>
          <table:table-cell table:style-name="ce122" office:value-type="float" office:value="939" calcext:value-type="float">
            <text:p>939</text:p>
          </table:table-cell>
          <table:table-cell table:style-name="ce117" table:formula="of:=SUM([.B15]/[.H15]*1000)" office:value-type="float" office:value="2084.13205537806" calcext:value-type="float">
            <text:p>2084.1</text:p>
          </table:table-cell>
          <table:table-cell table:style-name="ce117" table:formula="of:=SUM([.$B15]/MIN([.I$7:.I$54])*1000)" office:value-type="float" office:value="1110.11694841154" calcext:value-type="float">
            <text:p>1110.1</text:p>
          </table:table-cell>
          <table:table-cell table:style-name="ce117" table:formula="of:=SUM([.$B15]/MEDIAN([.$I$7:.$I$53])*1000)" office:value-type="float" office:value="864.5" calcext:value-type="float">
            <text:p>864.5</text:p>
          </table:table-cell>
          <table:table-cell table:number-columns-repeated="1013"/>
        </table:table-row>
        <table:table-row table:style-name="ro2">
          <table:table-cell table:style-name="ce240" office:value-type="string" calcext:value-type="string">
            <text:p>群　 馬</text:p>
          </table:table-cell>
          <table:table-cell office:value-type="float" office:value="1960" calcext:value-type="float">
            <text:p>1960</text:p>
          </table:table-cell>
          <table:table-cell office:value-type="float" office:value="258" calcext:value-type="float">
            <text:p>258</text:p>
          </table:table-cell>
          <table:table-cell table:style-name="ce117" office:value-type="float" office:value="7596.8992248062" calcext:value-type="float">
            <text:p>7596.9</text:p>
          </table:table-cell>
          <table:table-cell table:formula="of:=SUM([.$B16]/MIN([.D$7:.D$53])*1000)" office:value-type="float" office:value="427.529880478088" calcext:value-type="float">
            <text:p>427.5</text:p>
          </table:table-cell>
          <table:table-cell table:formula="of:=SUM([.$B16]/MEDIAN([.D$7:.D$53])*1000)" office:value-type="float" office:value="254.656934306569" calcext:value-type="float">
            <text:p>254.7</text:p>
          </table:table-cell>
          <table:table-cell/>
          <table:table-cell table:style-name="ce122" office:value-type="float" office:value="922" calcext:value-type="float">
            <text:p>922</text:p>
          </table:table-cell>
          <table:table-cell table:style-name="ce117" table:formula="of:=SUM([.B16]/[.H16]*1000)" office:value-type="float" office:value="2125.81344902386" calcext:value-type="float">
            <text:p>2125.8</text:p>
          </table:table-cell>
          <table:table-cell table:style-name="ce117" table:formula="of:=SUM([.$B16]/MIN([.I$7:.I$54])*1000)" office:value-type="float" office:value="1111.81871174585" calcext:value-type="float">
            <text:p>1111.8</text:p>
          </table:table-cell>
          <table:table-cell table:style-name="ce117" table:formula="of:=SUM([.$B16]/MEDIAN([.$I$7:.$I$53])*1000)" office:value-type="float" office:value="865.825242718447" calcext:value-type="float">
            <text:p>865.8</text:p>
          </table:table-cell>
          <table:table-cell table:number-columns-repeated="1013"/>
        </table:table-row>
        <table:table-row table:style-name="ro2">
          <table:table-cell table:style-name="ce240" office:value-type="string" calcext:value-type="string">
            <text:p>埼　 玉</text:p>
          </table:table-cell>
          <table:table-cell office:value-type="float" office:value="7310" calcext:value-type="float">
            <text:p>7310</text:p>
          </table:table-cell>
          <table:table-cell office:value-type="float" office:value="1060" calcext:value-type="float">
            <text:p>1060</text:p>
          </table:table-cell>
          <table:table-cell table:style-name="ce117" office:value-type="float" office:value="6896.22641509434" calcext:value-type="float">
            <text:p>6896.2</text:p>
          </table:table-cell>
          <table:table-cell table:formula="of:=SUM([.$B17]/MIN([.D$7:.D$53])*1000)" office:value-type="float" office:value="1594.51195219123" calcext:value-type="float">
            <text:p>1594.5</text:p>
          </table:table-cell>
          <table:table-cell table:formula="of:=SUM([.$B17]/MEDIAN([.D$7:.D$53])*1000)" office:value-type="float" office:value="949.766423357664" calcext:value-type="float">
            <text:p>949.8</text:p>
          </table:table-cell>
          <table:table-cell/>
          <table:table-cell table:style-name="ce122" office:value-type="float" office:value="3031" calcext:value-type="float">
            <text:p>3031</text:p>
          </table:table-cell>
          <table:table-cell table:style-name="ce117" table:formula="of:=SUM([.B17]/[.H17]*1000)" office:value-type="float" office:value="2411.74529858133" calcext:value-type="float">
            <text:p>2411.7</text:p>
          </table:table-cell>
          <table:table-cell table:style-name="ce117" table:formula="of:=SUM([.$B17]/MIN([.I$7:.I$54])*1000)" office:value-type="float" office:value="4146.62999125619" calcext:value-type="float">
            <text:p>4146.6</text:p>
          </table:table-cell>
          <table:table-cell table:style-name="ce117" table:formula="of:=SUM([.$B17]/MEDIAN([.$I$7:.$I$53])*1000)" office:value-type="float" office:value="3229.17475728155" calcext:value-type="float">
            <text:p>3229.2</text:p>
          </table:table-cell>
          <table:table-cell table:number-columns-repeated="1013"/>
        </table:table-row>
        <table:table-row table:style-name="ro2">
          <table:table-cell table:style-name="ce240" office:value-type="string" calcext:value-type="string">
            <text:p>千　 葉</text:p>
          </table:table-cell>
          <table:table-cell office:value-type="float" office:value="6246" calcext:value-type="float">
            <text:p>6246</text:p>
          </table:table-cell>
          <table:table-cell office:value-type="float" office:value="757" calcext:value-type="float">
            <text:p>757</text:p>
          </table:table-cell>
          <table:table-cell table:style-name="ce117" office:value-type="float" office:value="8250.99075297226" calcext:value-type="float">
            <text:p>8251.0</text:p>
          </table:table-cell>
          <table:table-cell table:formula="of:=SUM([.$B18]/MIN([.D$7:.D$53])*1000)" office:value-type="float" office:value="1362.42430278884" calcext:value-type="float">
            <text:p>1362.4</text:p>
          </table:table-cell>
          <table:table-cell table:formula="of:=SUM([.$B18]/MEDIAN([.D$7:.D$53])*1000)" office:value-type="float" office:value="811.52408759124" calcext:value-type="float">
            <text:p>811.5</text:p>
          </table:table-cell>
          <table:table-cell/>
          <table:table-cell table:style-name="ce122" office:value-type="float" office:value="2856" calcext:value-type="float">
            <text:p>2856</text:p>
          </table:table-cell>
          <table:table-cell table:style-name="ce117" table:formula="of:=SUM([.B18]/[.H18]*1000)" office:value-type="float" office:value="2186.97478991597" calcext:value-type="float">
            <text:p>2187.0</text:p>
          </table:table-cell>
          <table:table-cell table:style-name="ce117" table:formula="of:=SUM([.$B18]/MIN([.I$7:.I$54])*1000)" office:value-type="float" office:value="3543.07126202273" calcext:value-type="float">
            <text:p>3543.1</text:p>
          </table:table-cell>
          <table:table-cell table:style-name="ce117" table:formula="of:=SUM([.$B18]/MEDIAN([.$I$7:.$I$53])*1000)" office:value-type="float" office:value="2759.15533980583" calcext:value-type="float">
            <text:p>2759.2</text:p>
          </table:table-cell>
          <table:table-cell table:number-columns-repeated="1013"/>
        </table:table-row>
        <table:table-row table:style-name="ro2">
          <table:table-cell table:style-name="ce240" office:value-type="string" calcext:value-type="string">
            <text:p>東　 京</text:p>
          </table:table-cell>
          <table:table-cell office:value-type="float" office:value="13724" calcext:value-type="float">
            <text:p>13724</text:p>
          </table:table-cell>
          <table:table-cell office:value-type="float" office:value="1873" calcext:value-type="float">
            <text:p>1873</text:p>
          </table:table-cell>
          <table:table-cell table:style-name="ce117" office:value-type="float" office:value="7327.2824345969" calcext:value-type="float">
            <text:p>7327.3</text:p>
          </table:table-cell>
          <table:table-cell table:formula="of:=SUM([.$B19]/MIN([.D$7:.D$53])*1000)" office:value-type="float" office:value="2993.58167330677" calcext:value-type="float">
            <text:p>2993.6</text:p>
          </table:table-cell>
          <table:table-cell table:formula="of:=SUM([.$B19]/MEDIAN([.D$7:.D$53])*1000)" office:value-type="float" office:value="1783.11824817518" calcext:value-type="float">
            <text:p>1783.1</text:p>
          </table:table-cell>
          <table:table-cell/>
          <table:table-cell table:style-name="ce122" office:value-type="float" office:value="7785" calcext:value-type="float">
            <text:p>7785</text:p>
          </table:table-cell>
          <table:table-cell table:style-name="ce117" table:formula="of:=SUM([.B19]/[.H19]*1000)" office:value-type="float" office:value="1762.87732819525" calcext:value-type="float">
            <text:p>1762.9</text:p>
          </table:table-cell>
          <table:table-cell table:style-name="ce117" table:formula="of:=SUM([.$B19]/MIN([.I$7:.I$54])*1000)" office:value-type="float" office:value="7785" calcext:value-type="float">
            <text:p>7785.0</text:p>
          </table:table-cell>
          <table:table-cell table:style-name="ce117" table:formula="of:=SUM([.$B19]/MEDIAN([.$I$7:.$I$53])*1000)" office:value-type="float" office:value="6062.54368932039" calcext:value-type="float">
            <text:p>6062.5</text:p>
          </table:table-cell>
          <table:table-cell table:number-columns-repeated="1013"/>
        </table:table-row>
        <table:table-row table:style-name="ro2">
          <table:table-cell table:style-name="ce240" office:value-type="string" calcext:value-type="string">
            <text:p>神奈川</text:p>
          </table:table-cell>
          <table:table-cell office:value-type="float" office:value="9159" calcext:value-type="float">
            <text:p>9159</text:p>
          </table:table-cell>
          <table:table-cell office:value-type="float" office:value="1068" calcext:value-type="float">
            <text:p>1068</text:p>
          </table:table-cell>
          <table:table-cell table:style-name="ce117" office:value-type="float" office:value="8575.84269662921" calcext:value-type="float">
            <text:p>8575.8</text:p>
          </table:table-cell>
          <table:table-cell table:formula="of:=SUM([.$B20]/MIN([.D$7:.D$53])*1000)" office:value-type="float" office:value="1997.8296812749" calcext:value-type="float">
            <text:p>1997.8</text:p>
          </table:table-cell>
          <table:table-cell table:formula="of:=SUM([.$B20]/MEDIAN([.D$7:.D$53])*1000)" office:value-type="float" office:value="1190.00145985401" calcext:value-type="float">
            <text:p>1190.0</text:p>
          </table:table-cell>
          <table:table-cell/>
          <table:table-cell table:style-name="ce122" office:value-type="float" office:value="4039" calcext:value-type="float">
            <text:p>4039</text:p>
          </table:table-cell>
          <table:table-cell table:style-name="ce117" table:formula="of:=SUM([.B20]/[.H20]*1000)" office:value-type="float" office:value="2267.64050507551" calcext:value-type="float">
            <text:p>2267.6</text:p>
          </table:table-cell>
          <table:table-cell table:style-name="ce117" table:formula="of:=SUM([.$B20]/MIN([.I$7:.I$54])*1000)" office:value-type="float" office:value="5195.48345963276" calcext:value-type="float">
            <text:p>5195.5</text:p>
          </table:table-cell>
          <table:table-cell table:style-name="ce117" table:formula="of:=SUM([.$B20]/MEDIAN([.$I$7:.$I$53])*1000)" office:value-type="float" office:value="4045.96601941748" calcext:value-type="float">
            <text:p>4046.0</text:p>
          </table:table-cell>
          <table:table-cell table:number-columns-repeated="1013"/>
        </table:table-row>
        <table:table-row table:style-name="ro2">
          <table:table-cell table:style-name="ce240" office:value-type="string" calcext:value-type="string">
            <text:p>新　 潟</text:p>
          </table:table-cell>
          <table:table-cell office:value-type="float" office:value="2267" calcext:value-type="float">
            <text:p>2267</text:p>
          </table:table-cell>
          <table:table-cell office:value-type="float" office:value="345" calcext:value-type="float">
            <text:p>345</text:p>
          </table:table-cell>
          <table:table-cell table:style-name="ce117" office:value-type="float" office:value="6571.01449275362" calcext:value-type="float">
            <text:p>6571.0</text:p>
          </table:table-cell>
          <table:table-cell table:formula="of:=SUM([.$B21]/MIN([.D$7:.D$53])*1000)" office:value-type="float" office:value="494.495019920319" calcext:value-type="float">
            <text:p>494.5</text:p>
          </table:table-cell>
          <table:table-cell table:formula="of:=SUM([.$B21]/MEDIAN([.D$7:.D$53])*1000)" office:value-type="float" office:value="294.544525547445" calcext:value-type="float">
            <text:p>294.5</text:p>
          </table:table-cell>
          <table:table-cell/>
          <table:table-cell table:style-name="ce122" office:value-type="float" office:value="909" calcext:value-type="float">
            <text:p>909</text:p>
          </table:table-cell>
          <table:table-cell table:style-name="ce117" table:formula="of:=SUM([.B21]/[.H21]*1000)" office:value-type="float" office:value="2493.94939493949" calcext:value-type="float">
            <text:p>2493.9</text:p>
          </table:table-cell>
          <table:table-cell table:style-name="ce117" table:formula="of:=SUM([.$B21]/MIN([.I$7:.I$54])*1000)" office:value-type="float" office:value="1285.96582628971" calcext:value-type="float">
            <text:p>1286.0</text:p>
          </table:table-cell>
          <table:table-cell table:style-name="ce117" table:formula="of:=SUM([.$B21]/MEDIAN([.$I$7:.$I$53])*1000)" office:value-type="float" office:value="1001.44174757282" calcext:value-type="float">
            <text:p>1001.4</text:p>
          </table:table-cell>
          <table:table-cell table:number-columns-repeated="1013"/>
        </table:table-row>
        <table:table-row table:style-name="ro2">
          <table:table-cell table:style-name="ce240" office:value-type="string" calcext:value-type="string">
            <text:p>富　 山</text:p>
          </table:table-cell>
          <table:table-cell office:value-type="float" office:value="1056" calcext:value-type="float">
            <text:p>1056</text:p>
          </table:table-cell>
          <table:table-cell office:value-type="float" office:value="182" calcext:value-type="float">
            <text:p>182</text:p>
          </table:table-cell>
          <table:table-cell table:style-name="ce117" office:value-type="float" office:value="5802.1978021978" calcext:value-type="float">
            <text:p>5802.2</text:p>
          </table:table-cell>
          <table:table-cell table:formula="of:=SUM([.$B22]/MIN([.D$7:.D$53])*1000)" office:value-type="float" office:value="230.342629482072" calcext:value-type="float">
            <text:p>230.3</text:p>
          </table:table-cell>
          <table:table-cell table:formula="of:=SUM([.$B22]/MEDIAN([.D$7:.D$53])*1000)" office:value-type="float" office:value="137.202919708029" calcext:value-type="float">
            <text:p>137.2</text:p>
          </table:table-cell>
          <table:table-cell/>
          <table:table-cell table:style-name="ce122" office:value-type="float" office:value="491" calcext:value-type="float">
            <text:p>491</text:p>
          </table:table-cell>
          <table:table-cell table:style-name="ce117" table:formula="of:=SUM([.B22]/[.H22]*1000)" office:value-type="float" office:value="2150.71283095723" calcext:value-type="float">
            <text:p>2150.7</text:p>
          </table:table-cell>
          <table:table-cell table:style-name="ce117" table:formula="of:=SUM([.$B22]/MIN([.I$7:.I$54])*1000)" office:value-type="float" office:value="599.020693675313" calcext:value-type="float">
            <text:p>599.0</text:p>
          </table:table-cell>
          <table:table-cell table:style-name="ce117" table:formula="of:=SUM([.$B22]/MEDIAN([.$I$7:.$I$53])*1000)" office:value-type="float" office:value="466.485436893204" calcext:value-type="float">
            <text:p>466.5</text:p>
          </table:table-cell>
          <table:table-cell table:number-columns-repeated="1013"/>
        </table:table-row>
        <table:table-row table:style-name="ro2">
          <table:table-cell table:style-name="ce240" office:value-type="string" calcext:value-type="string">
            <text:p>石　 川</text:p>
          </table:table-cell>
          <table:table-cell office:value-type="float" office:value="1147" calcext:value-type="float">
            <text:p>1147</text:p>
          </table:table-cell>
          <table:table-cell office:value-type="float" office:value="197" calcext:value-type="float">
            <text:p>197</text:p>
          </table:table-cell>
          <table:table-cell table:style-name="ce117" office:value-type="float" office:value="5822.33502538071" calcext:value-type="float">
            <text:p>5822.3</text:p>
          </table:table-cell>
          <table:table-cell table:formula="of:=SUM([.$B23]/MIN([.D$7:.D$53])*1000)" office:value-type="float" office:value="250.192231075697" calcext:value-type="float">
            <text:p>250.2</text:p>
          </table:table-cell>
          <table:table-cell table:formula="of:=SUM([.$B23]/MEDIAN([.D$7:.D$53])*1000)" office:value-type="float" office:value="149.026277372263" calcext:value-type="float">
            <text:p>149.0</text:p>
          </table:table-cell>
          <table:table-cell/>
          <table:table-cell table:style-name="ce122" office:value-type="float" office:value="510" calcext:value-type="float">
            <text:p>510</text:p>
          </table:table-cell>
          <table:table-cell table:style-name="ce117" table:formula="of:=SUM([.B23]/[.H23]*1000)" office:value-type="float" office:value="2249.01960784314" calcext:value-type="float">
            <text:p>2249.0</text:p>
          </table:table-cell>
          <table:table-cell table:style-name="ce117" table:formula="of:=SUM([.$B23]/MIN([.I$7:.I$54])*1000)" office:value-type="float" office:value="650.640848149228" calcext:value-type="float">
            <text:p>650.6</text:p>
          </table:table-cell>
          <table:table-cell table:style-name="ce117" table:formula="of:=SUM([.$B23]/MEDIAN([.$I$7:.$I$53])*1000)" office:value-type="float" office:value="506.684466019418" calcext:value-type="float">
            <text:p>506.7</text:p>
          </table:table-cell>
          <table:table-cell table:number-columns-repeated="1013"/>
        </table:table-row>
        <table:table-row table:style-name="ro2">
          <table:table-cell table:style-name="ce240" office:value-type="string" calcext:value-type="string">
            <text:p>福　 井</text:p>
          </table:table-cell>
          <table:table-cell office:value-type="float" office:value="779" calcext:value-type="float">
            <text:p>779</text:p>
          </table:table-cell>
          <table:table-cell office:value-type="float" office:value="147" calcext:value-type="float">
            <text:p>147</text:p>
          </table:table-cell>
          <table:table-cell table:style-name="ce117" office:value-type="float" office:value="5299.31972789116" calcext:value-type="float">
            <text:p>5299.3</text:p>
          </table:table-cell>
          <table:table-cell table:formula="of:=SUM([.$B24]/MIN([.D$7:.D$53])*1000)" office:value-type="float" office:value="169.921314741036" calcext:value-type="float">
            <text:p>169.9</text:p>
          </table:table-cell>
          <table:table-cell table:formula="of:=SUM([.$B24]/MEDIAN([.D$7:.D$53])*1000)" office:value-type="float" office:value="101.213138686131" calcext:value-type="float">
            <text:p>101.2</text:p>
          </table:table-cell>
          <table:table-cell/>
          <table:table-cell table:style-name="ce122" office:value-type="float" office:value="337" calcext:value-type="float">
            <text:p>337</text:p>
          </table:table-cell>
          <table:table-cell table:style-name="ce117" table:formula="of:=SUM([.B24]/[.H24]*1000)" office:value-type="float" office:value="2311.57270029674" calcext:value-type="float">
            <text:p>2311.6</text:p>
          </table:table-cell>
          <table:table-cell table:style-name="ce117" table:formula="of:=SUM([.$B24]/MIN([.I$7:.I$54])*1000)" office:value-type="float" office:value="441.891212474497" calcext:value-type="float">
            <text:p>441.9</text:p>
          </table:table-cell>
          <table:table-cell table:style-name="ce117" table:formula="of:=SUM([.$B24]/MEDIAN([.$I$7:.$I$53])*1000)" office:value-type="float" office:value="344.121359223301" calcext:value-type="float">
            <text:p>344.1</text:p>
          </table:table-cell>
          <table:table-cell table:number-columns-repeated="1013"/>
        </table:table-row>
        <table:table-row table:style-name="ro2">
          <table:table-cell table:style-name="ce240" office:value-type="string" calcext:value-type="string">
            <text:p>山　 梨</text:p>
          </table:table-cell>
          <table:table-cell office:value-type="float" office:value="823" calcext:value-type="float">
            <text:p>823</text:p>
          </table:table-cell>
          <table:table-cell office:value-type="float" office:value="102" calcext:value-type="float">
            <text:p>102</text:p>
          </table:table-cell>
          <table:table-cell table:style-name="ce117" office:value-type="float" office:value="8068.62745098039" calcext:value-type="float">
            <text:p>8068.6</text:p>
          </table:table-cell>
          <table:table-cell table:formula="of:=SUM([.$B25]/MIN([.D$7:.D$53])*1000)" office:value-type="float" office:value="179.518924302789" calcext:value-type="float">
            <text:p>179.5</text:p>
          </table:table-cell>
          <table:table-cell table:formula="of:=SUM([.$B25]/MEDIAN([.D$7:.D$53])*1000)" office:value-type="float" office:value="106.929927007299" calcext:value-type="float">
            <text:p>106.9</text:p>
          </table:table-cell>
          <table:table-cell/>
          <table:table-cell table:style-name="ce122" office:value-type="float" office:value="462" calcext:value-type="float">
            <text:p>462</text:p>
          </table:table-cell>
          <table:table-cell table:style-name="ce117" table:formula="of:=SUM([.B25]/[.H25]*1000)" office:value-type="float" office:value="1781.38528138528" calcext:value-type="float">
            <text:p>1781.4</text:p>
          </table:table-cell>
          <table:table-cell table:style-name="ce117" table:formula="of:=SUM([.$B25]/MIN([.I$7:.I$54])*1000)" office:value-type="float" office:value="466.850408044302" calcext:value-type="float">
            <text:p>466.9</text:p>
          </table:table-cell>
          <table:table-cell table:style-name="ce117" table:formula="of:=SUM([.$B25]/MEDIAN([.$I$7:.$I$53])*1000)" office:value-type="float" office:value="363.558252427184" calcext:value-type="float">
            <text:p>363.6</text:p>
          </table:table-cell>
          <table:table-cell table:number-columns-repeated="1013"/>
        </table:table-row>
        <table:table-row table:style-name="ro2">
          <table:table-cell table:style-name="ce240" office:value-type="string" calcext:value-type="string">
            <text:p>長　 野</text:p>
          </table:table-cell>
          <table:table-cell office:value-type="float" office:value="2076" calcext:value-type="float">
            <text:p>2076</text:p>
          </table:table-cell>
          <table:table-cell office:value-type="float" office:value="223" calcext:value-type="float">
            <text:p>223</text:p>
          </table:table-cell>
          <table:table-cell table:style-name="ce117" office:value-type="float" office:value="9309.41704035874" calcext:value-type="float">
            <text:p>9309.4</text:p>
          </table:table-cell>
          <table:table-cell table:formula="of:=SUM([.$B26]/MIN([.D$7:.D$53])*1000)" office:value-type="float" office:value="452.832669322709" calcext:value-type="float">
            <text:p>452.8</text:p>
          </table:table-cell>
          <table:table-cell table:formula="of:=SUM([.$B26]/MEDIAN([.D$7:.D$53])*1000)" office:value-type="float" office:value="269.728467153285" calcext:value-type="float">
            <text:p>269.7</text:p>
          </table:table-cell>
          <table:table-cell/>
          <table:table-cell table:style-name="ce122" office:value-type="float" office:value="947" calcext:value-type="float">
            <text:p>947</text:p>
          </table:table-cell>
          <table:table-cell table:style-name="ce117" table:formula="of:=SUM([.B26]/[.H26]*1000)" office:value-type="float" office:value="2192.1858500528" calcext:value-type="float">
            <text:p>2192.2</text:p>
          </table:table-cell>
          <table:table-cell table:style-name="ce117" table:formula="of:=SUM([.$B26]/MIN([.I$7:.I$54])*1000)" office:value-type="float" office:value="1177.62022733897" calcext:value-type="float">
            <text:p>1177.6</text:p>
          </table:table-cell>
          <table:table-cell table:style-name="ce117" table:formula="of:=SUM([.$B26]/MEDIAN([.$I$7:.$I$53])*1000)" office:value-type="float" office:value="917.067961165049" calcext:value-type="float">
            <text:p>917.1</text:p>
          </table:table-cell>
          <table:table-cell table:number-columns-repeated="1013"/>
        </table:table-row>
        <table:table-row table:style-name="ro2">
          <table:table-cell table:style-name="ce240" office:value-type="string" calcext:value-type="string">
            <text:p>岐　 阜</text:p>
          </table:table-cell>
          <table:table-cell office:value-type="float" office:value="2008" calcext:value-type="float">
            <text:p>2008</text:p>
          </table:table-cell>
          <table:table-cell office:value-type="float" office:value="438" calcext:value-type="float">
            <text:p>438</text:p>
          </table:table-cell>
          <table:table-cell table:style-name="ce117" office:value-type="float" office:value="4584.47488584475" calcext:value-type="float">
            <text:p>4584.5</text:p>
          </table:table-cell>
          <table:table-cell table:formula="of:=SUM([.$B27]/MIN([.D$7:.D$53])*1000)" office:value-type="float" office:value="438" calcext:value-type="float">
            <text:p>438.0</text:p>
          </table:table-cell>
          <table:table-cell table:formula="of:=SUM([.$B27]/MEDIAN([.D$7:.D$53])*1000)" office:value-type="float" office:value="260.893430656934" calcext:value-type="float">
            <text:p>260.9</text:p>
          </table:table-cell>
          <table:table-cell/>
          <table:table-cell table:style-name="ce122" office:value-type="float" office:value="869" calcext:value-type="float">
            <text:p>869</text:p>
          </table:table-cell>
          <table:table-cell table:style-name="ce117" table:formula="of:=SUM([.B27]/[.H27]*1000)" office:value-type="float" office:value="2310.70195627158" calcext:value-type="float">
            <text:p>2310.7</text:p>
          </table:table-cell>
          <table:table-cell table:style-name="ce117" table:formula="of:=SUM([.$B27]/MIN([.I$7:.I$54])*1000)" office:value-type="float" office:value="1139.04692509472" calcext:value-type="float">
            <text:p>1139.0</text:p>
          </table:table-cell>
          <table:table-cell table:style-name="ce117" table:formula="of:=SUM([.$B27]/MEDIAN([.$I$7:.$I$53])*1000)" office:value-type="float" office:value="887.029126213592" calcext:value-type="float">
            <text:p>887.0</text:p>
          </table:table-cell>
          <table:table-cell table:number-columns-repeated="1013"/>
        </table:table-row>
        <table:table-row table:style-name="ro2">
          <table:table-cell table:style-name="ce240" office:value-type="string" calcext:value-type="string">
            <text:p>静　 岡</text:p>
          </table:table-cell>
          <table:table-cell office:value-type="float" office:value="3675" calcext:value-type="float">
            <text:p>3675</text:p>
          </table:table-cell>
          <table:table-cell office:value-type="float" office:value="515" calcext:value-type="float">
            <text:p>515</text:p>
          </table:table-cell>
          <table:table-cell table:style-name="ce117" office:value-type="float" office:value="7135.92233009709" calcext:value-type="float">
            <text:p>7135.9</text:p>
          </table:table-cell>
          <table:table-cell table:formula="of:=SUM([.$B28]/MIN([.D$7:.D$53])*1000)" office:value-type="float" office:value="801.618525896414" calcext:value-type="float">
            <text:p>801.6</text:p>
          </table:table-cell>
          <table:table-cell table:formula="of:=SUM([.$B28]/MEDIAN([.D$7:.D$53])*1000)" office:value-type="float" office:value="477.481751824817" calcext:value-type="float">
            <text:p>477.5</text:p>
          </table:table-cell>
          <table:table-cell/>
          <table:table-cell table:style-name="ce122" office:value-type="float" office:value="1697" calcext:value-type="float">
            <text:p>1697</text:p>
          </table:table-cell>
          <table:table-cell table:style-name="ce117" table:formula="of:=SUM([.B28]/[.H28]*1000)" office:value-type="float" office:value="2165.58632881556" calcext:value-type="float">
            <text:p>2165.6</text:p>
          </table:table-cell>
          <table:table-cell table:style-name="ce117" table:formula="of:=SUM([.$B28]/MIN([.I$7:.I$54])*1000)" office:value-type="float" office:value="2084.66008452346" calcext:value-type="float">
            <text:p>2084.7</text:p>
          </table:table-cell>
          <table:table-cell table:style-name="ce117" table:formula="of:=SUM([.$B28]/MEDIAN([.$I$7:.$I$53])*1000)" office:value-type="float" office:value="1623.42233009709" calcext:value-type="float">
            <text:p>1623.4</text:p>
          </table:table-cell>
          <table:table-cell table:number-columns-repeated="1013"/>
        </table:table-row>
        <table:table-row table:style-name="ro2">
          <table:table-cell table:style-name="ce240" office:value-type="string" calcext:value-type="string">
            <text:p>愛 　知</text:p>
          </table:table-cell>
          <table:table-cell office:value-type="float" office:value="7525" calcext:value-type="float">
            <text:p>7525</text:p>
          </table:table-cell>
          <table:table-cell office:value-type="float" office:value="1127" calcext:value-type="float">
            <text:p>1127</text:p>
          </table:table-cell>
          <table:table-cell table:style-name="ce117" office:value-type="float" office:value="6677.01863354037" calcext:value-type="float">
            <text:p>6677.0</text:p>
          </table:table-cell>
          <table:table-cell table:formula="of:=SUM([.$B29]/MIN([.D$7:.D$53])*1000)" office:value-type="float" office:value="1641.4093625498" calcext:value-type="float">
            <text:p>1641.4</text:p>
          </table:table-cell>
          <table:table-cell table:formula="of:=SUM([.$B29]/MEDIAN([.D$7:.D$53])*1000)" office:value-type="float" office:value="977.700729927007" calcext:value-type="float">
            <text:p>977.7</text:p>
          </table:table-cell>
          <table:table-cell/>
          <table:table-cell table:style-name="ce122" office:value-type="float" office:value="3701" calcext:value-type="float">
            <text:p>3701</text:p>
          </table:table-cell>
          <table:table-cell table:style-name="ce117" table:formula="of:=SUM([.B29]/[.H29]*1000)" office:value-type="float" office:value="2033.23426101054" calcext:value-type="float">
            <text:p>2033.2</text:p>
          </table:table-cell>
          <table:table-cell table:style-name="ce117" table:formula="of:=SUM([.$B29]/MIN([.I$7:.I$54])*1000)" office:value-type="float" office:value="4268.58969688138" calcext:value-type="float">
            <text:p>4268.6</text:p>
          </table:table-cell>
          <table:table-cell table:style-name="ce117" table:formula="of:=SUM([.$B29]/MEDIAN([.$I$7:.$I$53])*1000)" office:value-type="float" office:value="3324.15048543689" calcext:value-type="float">
            <text:p>3324.2</text:p>
          </table:table-cell>
          <table:table-cell table:number-columns-repeated="1013"/>
        </table:table-row>
        <table:table-row table:style-name="ro2">
          <table:table-cell table:style-name="ce240" office:value-type="string" calcext:value-type="string">
            <text:p>三　 重</text:p>
          </table:table-cell>
          <table:table-cell office:value-type="float" office:value="1800" calcext:value-type="float">
            <text:p>1800</text:p>
          </table:table-cell>
          <table:table-cell office:value-type="float" office:value="266" calcext:value-type="float">
            <text:p>266</text:p>
          </table:table-cell>
          <table:table-cell table:style-name="ce117" office:value-type="float" office:value="6766.91729323308" calcext:value-type="float">
            <text:p>6766.9</text:p>
          </table:table-cell>
          <table:table-cell table:formula="of:=SUM([.$B30]/MIN([.D$7:.D$53])*1000)" office:value-type="float" office:value="392.629482071713" calcext:value-type="float">
            <text:p>392.6</text:p>
          </table:table-cell>
          <table:table-cell table:formula="of:=SUM([.$B30]/MEDIAN([.D$7:.D$53])*1000)" office:value-type="float" office:value="233.868613138686" calcext:value-type="float">
            <text:p>233.9</text:p>
          </table:table-cell>
          <table:table-cell/>
          <table:table-cell table:style-name="ce122" office:value-type="float" office:value="796" calcext:value-type="float">
            <text:p>796</text:p>
          </table:table-cell>
          <table:table-cell table:style-name="ce117" table:formula="of:=SUM([.B30]/[.H30]*1000)" office:value-type="float" office:value="2261.30653266332" calcext:value-type="float">
            <text:p>2261.3</text:p>
          </table:table-cell>
          <table:table-cell table:style-name="ce117" table:formula="of:=SUM([.$B30]/MIN([.I$7:.I$54])*1000)" office:value-type="float" office:value="1021.05800058292" calcext:value-type="float">
            <text:p>1021.1</text:p>
          </table:table-cell>
          <table:table-cell table:style-name="ce117" table:formula="of:=SUM([.$B30]/MEDIAN([.$I$7:.$I$53])*1000)" office:value-type="float" office:value="795.145631067961" calcext:value-type="float">
            <text:p>795.1</text:p>
          </table:table-cell>
          <table:table-cell table:number-columns-repeated="1013"/>
        </table:table-row>
        <table:table-row table:style-name="ro2">
          <table:table-cell table:style-name="ce240" office:value-type="string" calcext:value-type="string">
            <text:p>滋 　賀</text:p>
          </table:table-cell>
          <table:table-cell office:value-type="float" office:value="1413" calcext:value-type="float">
            <text:p>1413</text:p>
          </table:table-cell>
          <table:table-cell office:value-type="float" office:value="211" calcext:value-type="float">
            <text:p>211</text:p>
          </table:table-cell>
          <table:table-cell table:style-name="ce117" office:value-type="float" office:value="6696.68246445498" calcext:value-type="float">
            <text:p>6696.7</text:p>
          </table:table-cell>
          <table:table-cell table:formula="of:=SUM([.$B31]/MIN([.D$7:.D$53])*1000)" office:value-type="float" office:value="308.214143426295" calcext:value-type="float">
            <text:p>308.2</text:p>
          </table:table-cell>
          <table:table-cell table:formula="of:=SUM([.$B31]/MEDIAN([.D$7:.D$53])*1000)" office:value-type="float" office:value="183.586861313869" calcext:value-type="float">
            <text:p>183.6</text:p>
          </table:table-cell>
          <table:table-cell/>
          <table:table-cell table:style-name="ce122" office:value-type="float" office:value="565" calcext:value-type="float">
            <text:p>565</text:p>
          </table:table-cell>
          <table:table-cell table:style-name="ce117" table:formula="of:=SUM([.B31]/[.H31]*1000)" office:value-type="float" office:value="2500.88495575221" calcext:value-type="float">
            <text:p>2500.9</text:p>
          </table:table-cell>
          <table:table-cell table:style-name="ce117" table:formula="of:=SUM([.$B31]/MIN([.I$7:.I$54])*1000)" office:value-type="float" office:value="801.530530457593" calcext:value-type="float">
            <text:p>801.5</text:p>
          </table:table-cell>
          <table:table-cell table:style-name="ce117" table:formula="of:=SUM([.$B31]/MEDIAN([.$I$7:.$I$53])*1000)" office:value-type="float" office:value="624.18932038835" calcext:value-type="float">
            <text:p>624.2</text:p>
          </table:table-cell>
          <table:table-cell table:number-columns-repeated="1013"/>
        </table:table-row>
        <table:table-row table:style-name="ro2">
          <table:table-cell table:style-name="ce240" office:value-type="string" calcext:value-type="string">
            <text:p>京 　都</text:p>
          </table:table-cell>
          <table:table-cell office:value-type="float" office:value="2599" calcext:value-type="float">
            <text:p>2599</text:p>
          </table:table-cell>
          <table:table-cell office:value-type="float" office:value="346" calcext:value-type="float">
            <text:p>346</text:p>
          </table:table-cell>
          <table:table-cell table:style-name="ce117" office:value-type="float" office:value="7511.56069364162" calcext:value-type="float">
            <text:p>7511.6</text:p>
          </table:table-cell>
          <table:table-cell table:formula="of:=SUM([.$B32]/MIN([.D$7:.D$53])*1000)" office:value-type="float" office:value="566.913346613546" calcext:value-type="float">
            <text:p>566.9</text:p>
          </table:table-cell>
          <table:table-cell table:formula="of:=SUM([.$B32]/MEDIAN([.D$7:.D$53])*1000)" office:value-type="float" office:value="337.680291970803" calcext:value-type="float">
            <text:p>337.7</text:p>
          </table:table-cell>
          <table:table-cell/>
          <table:table-cell table:style-name="ce122" office:value-type="float" office:value="1086" calcext:value-type="float">
            <text:p>1086</text:p>
          </table:table-cell>
          <table:table-cell table:style-name="ce117" table:formula="of:=SUM([.B32]/[.H32]*1000)" office:value-type="float" office:value="2393.18600368324" calcext:value-type="float">
            <text:p>2393.2</text:p>
          </table:table-cell>
          <table:table-cell table:style-name="ce117" table:formula="of:=SUM([.$B32]/MIN([.I$7:.I$54])*1000)" office:value-type="float" office:value="1474.29430195278" calcext:value-type="float">
            <text:p>1474.3</text:p>
          </table:table-cell>
          <table:table-cell table:style-name="ce117" table:formula="of:=SUM([.$B32]/MEDIAN([.$I$7:.$I$53])*1000)" office:value-type="float" office:value="1148.10194174757" calcext:value-type="float">
            <text:p>1148.1</text:p>
          </table:table-cell>
          <table:table-cell table:number-columns-repeated="1013"/>
        </table:table-row>
        <table:table-row table:style-name="ro2">
          <table:table-cell table:style-name="ce240" office:value-type="string" calcext:value-type="string">
            <text:p>大　 阪</text:p>
          </table:table-cell>
          <table:table-cell office:value-type="float" office:value="8823" calcext:value-type="float">
            <text:p>8823</text:p>
          </table:table-cell>
          <table:table-cell office:value-type="float" office:value="1044" calcext:value-type="float">
            <text:p>1044</text:p>
          </table:table-cell>
          <table:table-cell table:style-name="ce117" office:value-type="float" office:value="8451.14942528736" calcext:value-type="float">
            <text:p>8451.1</text:p>
          </table:table-cell>
          <table:table-cell table:formula="of:=SUM([.$B33]/MIN([.D$7:.D$53])*1000)" office:value-type="float" office:value="1924.53884462151" calcext:value-type="float">
            <text:p>1924.5</text:p>
          </table:table-cell>
          <table:table-cell table:formula="of:=SUM([.$B33]/MEDIAN([.D$7:.D$53])*1000)" office:value-type="float" office:value="1146.34598540146" calcext:value-type="float">
            <text:p>1146.3</text:p>
          </table:table-cell>
          <table:table-cell/>
          <table:table-cell table:style-name="ce122" office:value-type="float" office:value="4021" calcext:value-type="float">
            <text:p>4021</text:p>
          </table:table-cell>
          <table:table-cell table:style-name="ce117" table:formula="of:=SUM([.B33]/[.H33]*1000)" office:value-type="float" office:value="2194.23029097239" calcext:value-type="float">
            <text:p>2194.2</text:p>
          </table:table-cell>
          <table:table-cell table:style-name="ce117" table:formula="of:=SUM([.$B33]/MIN([.I$7:.I$54])*1000)" office:value-type="float" office:value="5004.88596619062" calcext:value-type="float">
            <text:p>5004.9</text:p>
          </table:table-cell>
          <table:table-cell table:style-name="ce117" table:formula="of:=SUM([.$B33]/MEDIAN([.$I$7:.$I$53])*1000)" office:value-type="float" office:value="3897.53883495146" calcext:value-type="float">
            <text:p>3897.5</text:p>
          </table:table-cell>
          <table:table-cell table:number-columns-repeated="1013"/>
        </table:table-row>
        <table:table-row table:style-name="ro2">
          <table:table-cell table:style-name="ce240" office:value-type="string" calcext:value-type="string">
            <text:p>兵　 庫</text:p>
          </table:table-cell>
          <table:table-cell office:value-type="float" office:value="5503" calcext:value-type="float">
            <text:p>5503</text:p>
          </table:table-cell>
          <table:table-cell office:value-type="float" office:value="607" calcext:value-type="float">
            <text:p>607</text:p>
          </table:table-cell>
          <table:table-cell table:style-name="ce117" office:value-type="float" office:value="9065.89785831961" calcext:value-type="float">
            <text:p>9065.9</text:p>
          </table:table-cell>
          <table:table-cell table:formula="of:=SUM([.$B34]/MIN([.D$7:.D$53])*1000)" office:value-type="float" office:value="1200.35557768924" calcext:value-type="float">
            <text:p>1200.4</text:p>
          </table:table-cell>
          <table:table-cell table:formula="of:=SUM([.$B34]/MEDIAN([.D$7:.D$53])*1000)" office:value-type="float" office:value="714.988321167883" calcext:value-type="float">
            <text:p>715.0</text:p>
          </table:table-cell>
          <table:table-cell/>
          <table:table-cell table:style-name="ce122" office:value-type="float" office:value="2017" calcext:value-type="float">
            <text:p>2017</text:p>
          </table:table-cell>
          <table:table-cell table:style-name="ce117" table:formula="of:=SUM([.B34]/[.H34]*1000)" office:value-type="float" office:value="2728.30937035201" calcext:value-type="float">
            <text:p>2728.3</text:p>
          </table:table-cell>
          <table:table-cell table:style-name="ce117" table:formula="of:=SUM([.$B34]/MIN([.I$7:.I$54])*1000)" office:value-type="float" office:value="3121.6012095599" calcext:value-type="float">
            <text:p>3121.6</text:p>
          </table:table-cell>
          <table:table-cell table:style-name="ce117" table:formula="of:=SUM([.$B34]/MEDIAN([.$I$7:.$I$53])*1000)" office:value-type="float" office:value="2430.93689320388" calcext:value-type="float">
            <text:p>2430.9</text:p>
          </table:table-cell>
          <table:table-cell table:number-columns-repeated="1013"/>
        </table:table-row>
        <table:table-row table:style-name="ro2">
          <table:table-cell table:style-name="ce240" office:value-type="string" calcext:value-type="string">
            <text:p>奈　 良</text:p>
          </table:table-cell>
          <table:table-cell office:value-type="float" office:value="1348" calcext:value-type="float">
            <text:p>1348</text:p>
          </table:table-cell>
          <table:table-cell office:value-type="float" office:value="141" calcext:value-type="float">
            <text:p>141</text:p>
          </table:table-cell>
          <table:table-cell table:style-name="ce117" office:value-type="float" office:value="9560.28368794326" calcext:value-type="float">
            <text:p>9560.3</text:p>
          </table:table-cell>
          <table:table-cell table:formula="of:=SUM([.$B35]/MIN([.D$7:.D$53])*1000)" office:value-type="float" office:value="294.035856573705" calcext:value-type="float">
            <text:p>294.0</text:p>
          </table:table-cell>
          <table:table-cell table:formula="of:=SUM([.$B35]/MEDIAN([.D$7:.D$53])*1000)" office:value-type="float" office:value="175.141605839416" calcext:value-type="float">
            <text:p>175.1</text:p>
          </table:table-cell>
          <table:table-cell/>
          <table:table-cell table:style-name="ce122" office:value-type="float" office:value="464" calcext:value-type="float">
            <text:p>464</text:p>
          </table:table-cell>
          <table:table-cell table:style-name="ce117" table:formula="of:=SUM([.B35]/[.H35]*1000)" office:value-type="float" office:value="2905.1724137931" calcext:value-type="float">
            <text:p>2905.2</text:p>
          </table:table-cell>
          <table:table-cell table:style-name="ce117" table:formula="of:=SUM([.$B35]/MIN([.I$7:.I$54])*1000)" office:value-type="float" office:value="764.658991547654" calcext:value-type="float">
            <text:p>764.7</text:p>
          </table:table-cell>
          <table:table-cell table:style-name="ce117" table:formula="of:=SUM([.$B35]/MEDIAN([.$I$7:.$I$53])*1000)" office:value-type="float" office:value="595.47572815534" calcext:value-type="float">
            <text:p>595.5</text:p>
          </table:table-cell>
          <table:table-cell table:number-columns-repeated="1013"/>
        </table:table-row>
        <table:table-row table:style-name="ro2">
          <table:table-cell table:style-name="ce240" office:value-type="string" calcext:value-type="string">
            <text:p>和歌山</text:p>
          </table:table-cell>
          <table:table-cell office:value-type="float" office:value="945" calcext:value-type="float">
            <text:p>945</text:p>
          </table:table-cell>
          <table:table-cell office:value-type="float" office:value="90" calcext:value-type="float">
            <text:p>90</text:p>
          </table:table-cell>
          <table:table-cell table:style-name="ce117" office:value-type="float" office:value="10500" calcext:value-type="float">
            <text:p>10500.0</text:p>
          </table:table-cell>
          <table:table-cell table:formula="of:=SUM([.$B36]/MIN([.D$7:.D$53])*1000)" office:value-type="float" office:value="206.130478087649" calcext:value-type="float">
            <text:p>206.1</text:p>
          </table:table-cell>
          <table:table-cell table:formula="of:=SUM([.$B36]/MEDIAN([.D$7:.D$53])*1000)" office:value-type="float" office:value="122.78102189781" calcext:value-type="float">
            <text:p>122.8</text:p>
          </table:table-cell>
          <table:table-cell/>
          <table:table-cell table:style-name="ce122" office:value-type="float" office:value="371" calcext:value-type="float">
            <text:p>371</text:p>
          </table:table-cell>
          <table:table-cell table:style-name="ce117" table:formula="of:=SUM([.B36]/[.H36]*1000)" office:value-type="float" office:value="2547.16981132075" calcext:value-type="float">
            <text:p>2547.2</text:p>
          </table:table-cell>
          <table:table-cell table:style-name="ce117" table:formula="of:=SUM([.$B36]/MIN([.I$7:.I$54])*1000)" office:value-type="float" office:value="536.055450306033" calcext:value-type="float">
            <text:p>536.1</text:p>
          </table:table-cell>
          <table:table-cell table:style-name="ce117" table:formula="of:=SUM([.$B36]/MEDIAN([.$I$7:.$I$53])*1000)" office:value-type="float" office:value="417.45145631068" calcext:value-type="float">
            <text:p>417.5</text:p>
          </table:table-cell>
          <table:table-cell table:number-columns-repeated="1013"/>
        </table:table-row>
        <table:table-row table:style-name="ro2">
          <table:table-cell table:style-name="ce240" office:value-type="string" calcext:value-type="string">
            <text:p>鳥　 取</text:p>
          </table:table-cell>
          <table:table-cell office:value-type="float" office:value="565" calcext:value-type="float">
            <text:p>565</text:p>
          </table:table-cell>
          <table:table-cell office:value-type="float" office:value="72" calcext:value-type="float">
            <text:p>72</text:p>
          </table:table-cell>
          <table:table-cell table:style-name="ce117" office:value-type="float" office:value="7847.22222222222" calcext:value-type="float">
            <text:p>7847.2</text:p>
          </table:table-cell>
          <table:table-cell table:formula="of:=SUM([.$B37]/MIN([.D$7:.D$53])*1000)" office:value-type="float" office:value="123.24203187251" calcext:value-type="float">
            <text:p>123.2</text:p>
          </table:table-cell>
          <table:table-cell table:formula="of:=SUM([.$B37]/MEDIAN([.D$7:.D$53])*1000)" office:value-type="float" office:value="73.4087591240876" calcext:value-type="float">
            <text:p>73.4</text:p>
          </table:table-cell>
          <table:table-cell/>
          <table:table-cell table:style-name="ce122" office:value-type="float" office:value="257" calcext:value-type="float">
            <text:p>257</text:p>
          </table:table-cell>
          <table:table-cell table:style-name="ce117" table:formula="of:=SUM([.B37]/[.H37]*1000)" office:value-type="float" office:value="2198.44357976654" calcext:value-type="float">
            <text:p>2198.4</text:p>
          </table:table-cell>
          <table:table-cell table:style-name="ce117" table:formula="of:=SUM([.$B37]/MIN([.I$7:.I$54])*1000)" office:value-type="float" office:value="320.498761294083" calcext:value-type="float">
            <text:p>320.5</text:p>
          </table:table-cell>
          <table:table-cell table:style-name="ce117" table:formula="of:=SUM([.$B37]/MEDIAN([.$I$7:.$I$53])*1000)" office:value-type="float" office:value="249.587378640777" calcext:value-type="float">
            <text:p>249.6</text:p>
          </table:table-cell>
          <table:table-cell table:number-columns-repeated="1013"/>
        </table:table-row>
        <table:table-row table:style-name="ro2">
          <table:table-cell table:style-name="ce240" office:value-type="string" calcext:value-type="string">
            <text:p>島　 根</text:p>
          </table:table-cell>
          <table:table-cell office:value-type="float" office:value="685" calcext:value-type="float">
            <text:p>685</text:p>
          </table:table-cell>
          <table:table-cell office:value-type="float" office:value="89" calcext:value-type="float">
            <text:p>89</text:p>
          </table:table-cell>
          <table:table-cell table:style-name="ce117" office:value-type="float" office:value="7696.62921348315" calcext:value-type="float">
            <text:p>7696.6</text:p>
          </table:table-cell>
          <table:table-cell table:formula="of:=SUM([.$B38]/MIN([.D$7:.D$53])*1000)" office:value-type="float" office:value="149.417330677291" calcext:value-type="float">
            <text:p>149.4</text:p>
          </table:table-cell>
          <table:table-cell table:formula="of:=SUM([.$B38]/MEDIAN([.D$7:.D$53])*1000)" office:value-type="float" office:value="89" calcext:value-type="float">
            <text:p>89.0</text:p>
          </table:table-cell>
          <table:table-cell/>
          <table:table-cell table:style-name="ce122" office:value-type="float" office:value="282" calcext:value-type="float">
            <text:p>282</text:p>
          </table:table-cell>
          <table:table-cell table:style-name="ce117" table:formula="of:=SUM([.B38]/[.H38]*1000)" office:value-type="float" office:value="2429.0780141844" calcext:value-type="float">
            <text:p>2429.1</text:p>
          </table:table-cell>
          <table:table-cell table:style-name="ce117" table:formula="of:=SUM([.$B38]/MIN([.I$7:.I$54])*1000)" office:value-type="float" office:value="388.569294666278" calcext:value-type="float">
            <text:p>388.6</text:p>
          </table:table-cell>
          <table:table-cell table:style-name="ce117" table:formula="of:=SUM([.$B38]/MEDIAN([.$I$7:.$I$53])*1000)" office:value-type="float" office:value="302.597087378641" calcext:value-type="float">
            <text:p>302.6</text:p>
          </table:table-cell>
          <table:table-cell table:number-columns-repeated="1013"/>
        </table:table-row>
        <table:table-row table:style-name="ro2">
          <table:table-cell table:style-name="ce240" office:value-type="string" calcext:value-type="string">
            <text:p>岡　 山</text:p>
          </table:table-cell>
          <table:table-cell office:value-type="float" office:value="1907" calcext:value-type="float">
            <text:p>1907</text:p>
          </table:table-cell>
          <table:table-cell office:value-type="float" office:value="243" calcext:value-type="float">
            <text:p>243</text:p>
          </table:table-cell>
          <table:table-cell table:style-name="ce117" office:value-type="float" office:value="7847.7366255144" calcext:value-type="float">
            <text:p>7847.7</text:p>
          </table:table-cell>
          <table:table-cell table:formula="of:=SUM([.$B39]/MIN([.D$7:.D$53])*1000)" office:value-type="float" office:value="415.969123505976" calcext:value-type="float">
            <text:p>416.0</text:p>
          </table:table-cell>
          <table:table-cell table:formula="of:=SUM([.$B39]/MEDIAN([.D$7:.D$53])*1000)" office:value-type="float" office:value="247.770802919708" calcext:value-type="float">
            <text:p>247.8</text:p>
          </table:table-cell>
          <table:table-cell/>
          <table:table-cell table:style-name="ce122" office:value-type="float" office:value="798" calcext:value-type="float">
            <text:p>798</text:p>
          </table:table-cell>
          <table:table-cell table:style-name="ce117" table:formula="of:=SUM([.B39]/[.H39]*1000)" office:value-type="float" office:value="2389.72431077694" calcext:value-type="float">
            <text:p>2389.7</text:p>
          </table:table-cell>
          <table:table-cell table:style-name="ce117" table:formula="of:=SUM([.$B39]/MIN([.I$7:.I$54])*1000)" office:value-type="float" office:value="1081.75422617313" calcext:value-type="float">
            <text:p>1081.8</text:p>
          </table:table-cell>
          <table:table-cell table:style-name="ce117" table:formula="of:=SUM([.$B39]/MEDIAN([.$I$7:.$I$53])*1000)" office:value-type="float" office:value="842.412621359223" calcext:value-type="float">
            <text:p>842.4</text:p>
          </table:table-cell>
          <table:table-cell table:number-columns-repeated="1013"/>
        </table:table-row>
        <table:table-row table:style-name="ro2">
          <table:table-cell table:style-name="ce240" office:value-type="string" calcext:value-type="string">
            <text:p>広　 島</text:p>
          </table:table-cell>
          <table:table-cell office:value-type="float" office:value="2829" calcext:value-type="float">
            <text:p>2829</text:p>
          </table:table-cell>
          <table:table-cell office:value-type="float" office:value="269" calcext:value-type="float">
            <text:p>269</text:p>
          </table:table-cell>
          <table:table-cell table:style-name="ce117" office:value-type="float" office:value="10516.7286245353" calcext:value-type="float">
            <text:p>10516.7</text:p>
          </table:table-cell>
          <table:table-cell table:formula="of:=SUM([.$B40]/MIN([.D$7:.D$53])*1000)" office:value-type="float" office:value="617.082669322709" calcext:value-type="float">
            <text:p>617.1</text:p>
          </table:table-cell>
          <table:table-cell table:formula="of:=SUM([.$B40]/MEDIAN([.D$7:.D$53])*1000)" office:value-type="float" office:value="367.563503649635" calcext:value-type="float">
            <text:p>367.6</text:p>
          </table:table-cell>
          <table:table-cell/>
          <table:table-cell table:style-name="ce122" office:value-type="float" office:value="1222" calcext:value-type="float">
            <text:p>1222</text:p>
          </table:table-cell>
          <table:table-cell table:style-name="ce117" table:formula="of:=SUM([.B40]/[.H40]*1000)" office:value-type="float" office:value="2315.05728314239" calcext:value-type="float">
            <text:p>2315.1</text:p>
          </table:table-cell>
          <table:table-cell table:style-name="ce117" table:formula="of:=SUM([.$B40]/MIN([.I$7:.I$54])*1000)" office:value-type="float" office:value="1604.76282424949" calcext:value-type="float">
            <text:p>1604.8</text:p>
          </table:table-cell>
          <table:table-cell table:style-name="ce117" table:formula="of:=SUM([.$B40]/MEDIAN([.$I$7:.$I$53])*1000)" office:value-type="float" office:value="1249.70388349515" calcext:value-type="float">
            <text:p>1249.7</text:p>
          </table:table-cell>
          <table:table-cell table:number-columns-repeated="1013"/>
        </table:table-row>
        <table:table-row table:style-name="ro2">
          <table:table-cell table:style-name="ce240" office:value-type="string" calcext:value-type="string">
            <text:p>山　 口</text:p>
          </table:table-cell>
          <table:table-cell office:value-type="float" office:value="1383" calcext:value-type="float">
            <text:p>1383</text:p>
          </table:table-cell>
          <table:table-cell office:value-type="float" office:value="130" calcext:value-type="float">
            <text:p>130</text:p>
          </table:table-cell>
          <table:table-cell table:style-name="ce117" office:value-type="float" office:value="10638.4615384615" calcext:value-type="float">
            <text:p>10638.5</text:p>
          </table:table-cell>
          <table:table-cell table:formula="of:=SUM([.$B41]/MIN([.D$7:.D$53])*1000)" office:value-type="float" office:value="301.6703187251" calcext:value-type="float">
            <text:p>301.7</text:p>
          </table:table-cell>
          <table:table-cell table:formula="of:=SUM([.$B41]/MEDIAN([.D$7:.D$53])*1000)" office:value-type="float" office:value="179.68905109489" calcext:value-type="float">
            <text:p>179.7</text:p>
          </table:table-cell>
          <table:table-cell/>
          <table:table-cell table:style-name="ce122" office:value-type="float" office:value="567" calcext:value-type="float">
            <text:p>567</text:p>
          </table:table-cell>
          <table:table-cell table:style-name="ce117" table:formula="of:=SUM([.B41]/[.H41]*1000)" office:value-type="float" office:value="2439.15343915344" calcext:value-type="float">
            <text:p>2439.2</text:p>
          </table:table-cell>
          <table:table-cell table:style-name="ce117" table:formula="of:=SUM([.$B41]/MIN([.I$7:.I$54])*1000)" office:value-type="float" office:value="784.512897114544" calcext:value-type="float">
            <text:p>784.5</text:p>
          </table:table-cell>
          <table:table-cell table:style-name="ce117" table:formula="of:=SUM([.$B41]/MEDIAN([.$I$7:.$I$53])*1000)" office:value-type="float" office:value="610.936893203884" calcext:value-type="float">
            <text:p>610.9</text:p>
          </table:table-cell>
          <table:table-cell table:number-columns-repeated="1013"/>
        </table:table-row>
        <table:table-row table:style-name="ro2">
          <table:table-cell table:style-name="ce240" office:value-type="string" calcext:value-type="string">
            <text:p>徳　 島</text:p>
          </table:table-cell>
          <table:table-cell office:value-type="float" office:value="743" calcext:value-type="float">
            <text:p>743</text:p>
          </table:table-cell>
          <table:table-cell office:value-type="float" office:value="82" calcext:value-type="float">
            <text:p>82</text:p>
          </table:table-cell>
          <table:table-cell table:style-name="ce117" office:value-type="float" office:value="9060.9756097561" calcext:value-type="float">
            <text:p>9061.0</text:p>
          </table:table-cell>
          <table:table-cell table:formula="of:=SUM([.$B42]/MIN([.D$7:.D$53])*1000)" office:value-type="float" office:value="162.068725099602" calcext:value-type="float">
            <text:p>162.1</text:p>
          </table:table-cell>
          <table:table-cell table:formula="of:=SUM([.$B42]/MEDIAN([.D$7:.D$53])*1000)" office:value-type="float" office:value="96.5357664233576" calcext:value-type="float">
            <text:p>96.5</text:p>
          </table:table-cell>
          <table:table-cell/>
          <table:table-cell table:style-name="ce122" office:value-type="float" office:value="325" calcext:value-type="float">
            <text:p>325</text:p>
          </table:table-cell>
          <table:table-cell table:style-name="ce117" table:formula="of:=SUM([.B42]/[.H42]*1000)" office:value-type="float" office:value="2286.15384615385" calcext:value-type="float">
            <text:p>2286.2</text:p>
          </table:table-cell>
          <table:table-cell table:style-name="ce117" table:formula="of:=SUM([.$B42]/MIN([.I$7:.I$54])*1000)" office:value-type="float" office:value="421.470052462839" calcext:value-type="float">
            <text:p>421.5</text:p>
          </table:table-cell>
          <table:table-cell table:style-name="ce117" table:formula="of:=SUM([.$B42]/MEDIAN([.$I$7:.$I$53])*1000)" office:value-type="float" office:value="328.218446601942" calcext:value-type="float">
            <text:p>328.2</text:p>
          </table:table-cell>
          <table:table-cell table:number-columns-repeated="1013"/>
        </table:table-row>
        <table:table-row table:style-name="ro2">
          <table:table-cell table:style-name="ce240" office:value-type="string" calcext:value-type="string">
            <text:p>香　 川</text:p>
          </table:table-cell>
          <table:table-cell office:value-type="float" office:value="967" calcext:value-type="float">
            <text:p>967</text:p>
          </table:table-cell>
          <table:table-cell office:value-type="float" office:value="123" calcext:value-type="float">
            <text:p>123</text:p>
          </table:table-cell>
          <table:table-cell table:style-name="ce117" office:value-type="float" office:value="7861.78861788618" calcext:value-type="float">
            <text:p>7861.8</text:p>
          </table:table-cell>
          <table:table-cell table:formula="of:=SUM([.$B43]/MIN([.D$7:.D$53])*1000)" office:value-type="float" office:value="210.929282868526" calcext:value-type="float">
            <text:p>210.9</text:p>
          </table:table-cell>
          <table:table-cell table:formula="of:=SUM([.$B43]/MEDIAN([.D$7:.D$53])*1000)" office:value-type="float" office:value="125.639416058394" calcext:value-type="float">
            <text:p>125.6</text:p>
          </table:table-cell>
          <table:table-cell/>
          <table:table-cell table:style-name="ce122" office:value-type="float" office:value="407" calcext:value-type="float">
            <text:p>407</text:p>
          </table:table-cell>
          <table:table-cell table:style-name="ce117" table:formula="of:=SUM([.B43]/[.H43]*1000)" office:value-type="float" office:value="2375.92137592138" calcext:value-type="float">
            <text:p>2375.9</text:p>
          </table:table-cell>
          <table:table-cell table:style-name="ce117" table:formula="of:=SUM([.$B43]/MIN([.I$7:.I$54])*1000)" office:value-type="float" office:value="548.535048090936" calcext:value-type="float">
            <text:p>548.5</text:p>
          </table:table-cell>
          <table:table-cell table:style-name="ce117" table:formula="of:=SUM([.$B43]/MEDIAN([.$I$7:.$I$53])*1000)" office:value-type="float" office:value="427.169902912621" calcext:value-type="float">
            <text:p>427.2</text:p>
          </table:table-cell>
          <table:table-cell table:number-columns-repeated="1013"/>
        </table:table-row>
        <table:table-row table:style-name="ro2">
          <table:table-cell table:style-name="ce240" office:value-type="string" calcext:value-type="string">
            <text:p>愛　 媛</text:p>
          </table:table-cell>
          <table:table-cell office:value-type="float" office:value="1364" calcext:value-type="float">
            <text:p>1364</text:p>
          </table:table-cell>
          <table:table-cell office:value-type="float" office:value="195" calcext:value-type="float">
            <text:p>195</text:p>
          </table:table-cell>
          <table:table-cell table:style-name="ce117" office:value-type="float" office:value="6994.8717948718" calcext:value-type="float">
            <text:p>6994.9</text:p>
          </table:table-cell>
          <table:table-cell table:formula="of:=SUM([.$B44]/MIN([.D$7:.D$53])*1000)" office:value-type="float" office:value="297.525896414343" calcext:value-type="float">
            <text:p>297.5</text:p>
          </table:table-cell>
          <table:table-cell table:formula="of:=SUM([.$B44]/MEDIAN([.D$7:.D$53])*1000)" office:value-type="float" office:value="177.220437956204" calcext:value-type="float">
            <text:p>177.2</text:p>
          </table:table-cell>
          <table:table-cell/>
          <table:table-cell table:style-name="ce122" office:value-type="float" office:value="583" calcext:value-type="float">
            <text:p>583</text:p>
          </table:table-cell>
          <table:table-cell table:style-name="ce117" table:formula="of:=SUM([.B44]/[.H44]*1000)" office:value-type="float" office:value="2339.62264150943" calcext:value-type="float">
            <text:p>2339.6</text:p>
          </table:table-cell>
          <table:table-cell table:style-name="ce117" table:formula="of:=SUM([.$B44]/MIN([.I$7:.I$54])*1000)" office:value-type="float" office:value="773.735062663947" calcext:value-type="float">
            <text:p>773.7</text:p>
          </table:table-cell>
          <table:table-cell table:style-name="ce117" table:formula="of:=SUM([.$B44]/MEDIAN([.$I$7:.$I$53])*1000)" office:value-type="float" office:value="602.543689320388" calcext:value-type="float">
            <text:p>602.5</text:p>
          </table:table-cell>
          <table:table-cell table:number-columns-repeated="1013"/>
        </table:table-row>
        <table:table-row table:style-name="ro2">
          <table:table-cell table:style-name="ce240" office:value-type="string" calcext:value-type="string">
            <text:p>高　 知</text:p>
          </table:table-cell>
          <table:table-cell office:value-type="float" office:value="714" calcext:value-type="float">
            <text:p>714</text:p>
          </table:table-cell>
          <table:table-cell office:value-type="float" office:value="96" calcext:value-type="float">
            <text:p>96</text:p>
          </table:table-cell>
          <table:table-cell table:style-name="ce117" office:value-type="float" office:value="7437.5" calcext:value-type="float">
            <text:p>7437.5</text:p>
          </table:table-cell>
          <table:table-cell table:formula="of:=SUM([.$B45]/MIN([.D$7:.D$53])*1000)" office:value-type="float" office:value="155.743027888446" calcext:value-type="float">
            <text:p>155.7</text:p>
          </table:table-cell>
          <table:table-cell table:formula="of:=SUM([.$B45]/MEDIAN([.D$7:.D$53])*1000)" office:value-type="float" office:value="92.7678832116788" calcext:value-type="float">
            <text:p>92.8</text:p>
          </table:table-cell>
          <table:table-cell/>
          <table:table-cell table:style-name="ce122" office:value-type="float" office:value="285" calcext:value-type="float">
            <text:p>285</text:p>
          </table:table-cell>
          <table:table-cell table:style-name="ce117" table:formula="of:=SUM([.B45]/[.H45]*1000)" office:value-type="float" office:value="2505.26315789474" calcext:value-type="float">
            <text:p>2505.3</text:p>
          </table:table-cell>
          <table:table-cell table:style-name="ce117" table:formula="of:=SUM([.$B45]/MIN([.I$7:.I$54])*1000)" office:value-type="float" office:value="405.019673564559" calcext:value-type="float">
            <text:p>405.0</text:p>
          </table:table-cell>
          <table:table-cell table:style-name="ce117" table:formula="of:=SUM([.$B45]/MEDIAN([.$I$7:.$I$53])*1000)" office:value-type="float" office:value="315.407766990291" calcext:value-type="float">
            <text:p>315.4</text:p>
          </table:table-cell>
          <table:table-cell table:number-columns-repeated="1013"/>
        </table:table-row>
        <table:table-row table:style-name="ro2">
          <table:table-cell table:style-name="ce240" office:value-type="string" calcext:value-type="string">
            <text:p>福　 岡</text:p>
          </table:table-cell>
          <table:table-cell office:value-type="float" office:value="5107" calcext:value-type="float">
            <text:p>5107</text:p>
          </table:table-cell>
          <table:table-cell office:value-type="float" office:value="526" calcext:value-type="float">
            <text:p>526</text:p>
          </table:table-cell>
          <table:table-cell table:style-name="ce117" office:value-type="float" office:value="9709.12547528517" calcext:value-type="float">
            <text:p>9709.1</text:p>
          </table:table-cell>
          <table:table-cell table:formula="of:=SUM([.$B46]/MIN([.D$7:.D$53])*1000)" office:value-type="float" office:value="1113.97709163347" calcext:value-type="float">
            <text:p>1114.0</text:p>
          </table:table-cell>
          <table:table-cell table:formula="of:=SUM([.$B46]/MEDIAN([.D$7:.D$53])*1000)" office:value-type="float" office:value="663.537226277372" calcext:value-type="float">
            <text:p>663.5</text:p>
          </table:table-cell>
          <table:table-cell/>
          <table:table-cell table:style-name="ce122" office:value-type="float" office:value="2333" calcext:value-type="float">
            <text:p>2333</text:p>
          </table:table-cell>
          <table:table-cell table:style-name="ce117" table:formula="of:=SUM([.B46]/[.H46]*1000)" office:value-type="float" office:value="2189.02700385769" calcext:value-type="float">
            <text:p>2189.0</text:p>
          </table:table-cell>
          <table:table-cell table:style-name="ce117" table:formula="of:=SUM([.$B46]/MIN([.I$7:.I$54])*1000)" office:value-type="float" office:value="2896.96844943165" calcext:value-type="float">
            <text:p>2897.0</text:p>
          </table:table-cell>
          <table:table-cell table:style-name="ce117" table:formula="of:=SUM([.$B46]/MEDIAN([.$I$7:.$I$53])*1000)" office:value-type="float" office:value="2256.00485436893" calcext:value-type="float">
            <text:p>2256.0</text:p>
          </table:table-cell>
          <table:table-cell table:number-columns-repeated="1013"/>
        </table:table-row>
        <table:table-row table:style-name="ro2">
          <table:table-cell table:style-name="ce240" office:value-type="string" calcext:value-type="string">
            <text:p>佐　 賀</text:p>
          </table:table-cell>
          <table:table-cell office:value-type="float" office:value="824" calcext:value-type="float">
            <text:p>824</text:p>
          </table:table-cell>
          <table:table-cell office:value-type="float" office:value="86" calcext:value-type="float">
            <text:p>86</text:p>
          </table:table-cell>
          <table:table-cell table:style-name="ce117" office:value-type="float" office:value="9581.39534883721" calcext:value-type="float">
            <text:p>9581.4</text:p>
          </table:table-cell>
          <table:table-cell table:formula="of:=SUM([.$B47]/MIN([.D$7:.D$53])*1000)" office:value-type="float" office:value="179.737051792829" calcext:value-type="float">
            <text:p>179.7</text:p>
          </table:table-cell>
          <table:table-cell table:formula="of:=SUM([.$B47]/MEDIAN([.D$7:.D$53])*1000)" office:value-type="float" office:value="107.059854014598" calcext:value-type="float">
            <text:p>107.1</text:p>
          </table:table-cell>
          <table:table-cell/>
          <table:table-cell table:style-name="ce122" office:value-type="float" office:value="364" calcext:value-type="float">
            <text:p>364</text:p>
          </table:table-cell>
          <table:table-cell table:style-name="ce117" table:formula="of:=SUM([.B47]/[.H47]*1000)" office:value-type="float" office:value="2263.73626373626" calcext:value-type="float">
            <text:p>2263.7</text:p>
          </table:table-cell>
          <table:table-cell table:style-name="ce117" table:formula="of:=SUM([.$B47]/MIN([.I$7:.I$54])*1000)" office:value-type="float" office:value="467.41766248907" calcext:value-type="float">
            <text:p>467.4</text:p>
          </table:table-cell>
          <table:table-cell table:style-name="ce117" table:formula="of:=SUM([.$B47]/MEDIAN([.$I$7:.$I$53])*1000)" office:value-type="float" office:value="364" calcext:value-type="float">
            <text:p>364.0</text:p>
          </table:table-cell>
          <table:table-cell table:number-columns-repeated="1013"/>
        </table:table-row>
        <table:table-row table:style-name="ro2">
          <table:table-cell table:style-name="ce240" office:value-type="string" calcext:value-type="string">
            <text:p>長　 崎</text:p>
          </table:table-cell>
          <table:table-cell office:value-type="float" office:value="1354" calcext:value-type="float">
            <text:p>1354</text:p>
          </table:table-cell>
          <table:table-cell office:value-type="float" office:value="125" calcext:value-type="float">
            <text:p>125</text:p>
          </table:table-cell>
          <table:table-cell table:style-name="ce117" office:value-type="float" office:value="10832" calcext:value-type="float">
            <text:p>10832.0</text:p>
          </table:table-cell>
          <table:table-cell table:formula="of:=SUM([.$B48]/MIN([.D$7:.D$53])*1000)" office:value-type="float" office:value="295.344621513944" calcext:value-type="float">
            <text:p>295.3</text:p>
          </table:table-cell>
          <table:table-cell table:formula="of:=SUM([.$B48]/MEDIAN([.D$7:.D$53])*1000)" office:value-type="float" office:value="175.921167883212" calcext:value-type="float">
            <text:p>175.9</text:p>
          </table:table-cell>
          <table:table-cell/>
          <table:table-cell table:style-name="ce122" office:value-type="float" office:value="531" calcext:value-type="float">
            <text:p>531</text:p>
          </table:table-cell>
          <table:table-cell table:style-name="ce117" table:formula="of:=SUM([.B48]/[.H48]*1000)" office:value-type="float" office:value="2549.90583804143" calcext:value-type="float">
            <text:p>2549.9</text:p>
          </table:table-cell>
          <table:table-cell table:style-name="ce117" table:formula="of:=SUM([.$B48]/MIN([.I$7:.I$54])*1000)" office:value-type="float" office:value="768.062518216263" calcext:value-type="float">
            <text:p>768.1</text:p>
          </table:table-cell>
          <table:table-cell table:style-name="ce117" table:formula="of:=SUM([.$B48]/MEDIAN([.$I$7:.$I$53])*1000)" office:value-type="float" office:value="598.126213592233" calcext:value-type="float">
            <text:p>598.1</text:p>
          </table:table-cell>
          <table:table-cell table:number-columns-repeated="1013"/>
        </table:table-row>
        <table:table-row table:style-name="ro2">
          <table:table-cell table:style-name="ce240" office:value-type="string" calcext:value-type="string">
            <text:p>熊　 本</text:p>
          </table:table-cell>
          <table:table-cell office:value-type="float" office:value="1765" calcext:value-type="float">
            <text:p>1765</text:p>
          </table:table-cell>
          <table:table-cell office:value-type="float" office:value="174" calcext:value-type="float">
            <text:p>174</text:p>
          </table:table-cell>
          <table:table-cell table:style-name="ce117" office:value-type="float" office:value="10143.6781609195" calcext:value-type="float">
            <text:p>10143.7</text:p>
          </table:table-cell>
          <table:table-cell table:formula="of:=SUM([.$B49]/MIN([.D$7:.D$53])*1000)" office:value-type="float" office:value="384.995019920319" calcext:value-type="float">
            <text:p>385.0</text:p>
          </table:table-cell>
          <table:table-cell table:formula="of:=SUM([.$B49]/MEDIAN([.D$7:.D$53])*1000)" office:value-type="float" office:value="229.321167883212" calcext:value-type="float">
            <text:p>229.3</text:p>
          </table:table-cell>
          <table:table-cell/>
          <table:table-cell table:style-name="ce122" office:value-type="float" office:value="790" calcext:value-type="float">
            <text:p>790</text:p>
          </table:table-cell>
          <table:table-cell table:style-name="ce117" table:formula="of:=SUM([.B49]/[.H49]*1000)" office:value-type="float" office:value="2234.17721518987" calcext:value-type="float">
            <text:p>2234.2</text:p>
          </table:table-cell>
          <table:table-cell table:style-name="ce117" table:formula="of:=SUM([.$B49]/MIN([.I$7:.I$54])*1000)" office:value-type="float" office:value="1001.20409501603" calcext:value-type="float">
            <text:p>1001.2</text:p>
          </table:table-cell>
          <table:table-cell table:style-name="ce117" table:formula="of:=SUM([.$B49]/MEDIAN([.$I$7:.$I$53])*1000)" office:value-type="float" office:value="779.684466019418" calcext:value-type="float">
            <text:p>779.7</text:p>
          </table:table-cell>
          <table:table-cell table:number-columns-repeated="1013"/>
        </table:table-row>
        <table:table-row table:style-name="ro2">
          <table:table-cell table:style-name="ce240" office:value-type="string" calcext:value-type="string">
            <text:p>大　 分</text:p>
          </table:table-cell>
          <table:table-cell office:value-type="float" office:value="1152" calcext:value-type="float">
            <text:p>1152</text:p>
          </table:table-cell>
          <table:table-cell office:value-type="float" office:value="141" calcext:value-type="float">
            <text:p>141</text:p>
          </table:table-cell>
          <table:table-cell table:style-name="ce117" office:value-type="float" office:value="8170.21276595745" calcext:value-type="float">
            <text:p>8170.2</text:p>
          </table:table-cell>
          <table:table-cell table:formula="of:=SUM([.$B50]/MIN([.D$7:.D$53])*1000)" office:value-type="float" office:value="251.282868525896" calcext:value-type="float">
            <text:p>251.3</text:p>
          </table:table-cell>
          <table:table-cell table:formula="of:=SUM([.$B50]/MEDIAN([.D$7:.D$53])*1000)" office:value-type="float" office:value="149.675912408759" calcext:value-type="float">
            <text:p>149.7</text:p>
          </table:table-cell>
          <table:table-cell/>
          <table:table-cell table:style-name="ce122" office:value-type="float" office:value="513" calcext:value-type="float">
            <text:p>513</text:p>
          </table:table-cell>
          <table:table-cell table:style-name="ce117" table:formula="of:=SUM([.B50]/[.H50]*1000)" office:value-type="float" office:value="2245.61403508772" calcext:value-type="float">
            <text:p>2245.6</text:p>
          </table:table-cell>
          <table:table-cell table:style-name="ce117" table:formula="of:=SUM([.$B50]/MIN([.I$7:.I$54])*1000)" office:value-type="float" office:value="653.477120373069" calcext:value-type="float">
            <text:p>653.5</text:p>
          </table:table-cell>
          <table:table-cell table:style-name="ce117" table:formula="of:=SUM([.$B50]/MEDIAN([.$I$7:.$I$53])*1000)" office:value-type="float" office:value="508.893203883495" calcext:value-type="float">
            <text:p>508.9</text:p>
          </table:table-cell>
          <table:table-cell table:number-columns-repeated="1013"/>
        </table:table-row>
        <table:table-row table:style-name="ro2">
          <table:table-cell table:style-name="ce240" office:value-type="string" calcext:value-type="string">
            <text:p>宮 　崎</text:p>
          </table:table-cell>
          <table:table-cell office:value-type="float" office:value="1089" calcext:value-type="float">
            <text:p>1089</text:p>
          </table:table-cell>
          <table:table-cell office:value-type="float" office:value="129" calcext:value-type="float">
            <text:p>129</text:p>
          </table:table-cell>
          <table:table-cell table:style-name="ce117" office:value-type="float" office:value="8441.86046511628" calcext:value-type="float">
            <text:p>8441.9</text:p>
          </table:table-cell>
          <table:table-cell table:formula="of:=SUM([.$B51]/MIN([.D$7:.D$53])*1000)" office:value-type="float" office:value="237.540836653386" calcext:value-type="float">
            <text:p>237.5</text:p>
          </table:table-cell>
          <table:table-cell table:formula="of:=SUM([.$B51]/MEDIAN([.D$7:.D$53])*1000)" office:value-type="float" office:value="141.490510948905" calcext:value-type="float">
            <text:p>141.5</text:p>
          </table:table-cell>
          <table:table-cell/>
          <table:table-cell table:style-name="ce122" office:value-type="float" office:value="424" calcext:value-type="float">
            <text:p>424</text:p>
          </table:table-cell>
          <table:table-cell table:style-name="ce117" table:formula="of:=SUM([.B51]/[.H51]*1000)" office:value-type="float" office:value="2568.39622641509" calcext:value-type="float">
            <text:p>2568.4</text:p>
          </table:table-cell>
          <table:table-cell table:style-name="ce117" table:formula="of:=SUM([.$B51]/MIN([.I$7:.I$54])*1000)" office:value-type="float" office:value="617.740090352667" calcext:value-type="float">
            <text:p>617.7</text:p>
          </table:table-cell>
          <table:table-cell table:style-name="ce117" table:formula="of:=SUM([.$B51]/MEDIAN([.$I$7:.$I$53])*1000)" office:value-type="float" office:value="481.063106796117" calcext:value-type="float">
            <text:p>481.1</text:p>
          </table:table-cell>
          <table:table-cell table:number-columns-repeated="1013"/>
        </table:table-row>
        <table:table-row table:style-name="ro2">
          <table:table-cell table:style-name="ce240" office:value-type="string" calcext:value-type="string">
            <text:p>鹿児島</text:p>
          </table:table-cell>
          <table:table-cell office:value-type="float" office:value="1626" calcext:value-type="float">
            <text:p>1626</text:p>
          </table:table-cell>
          <table:table-cell office:value-type="float" office:value="208" calcext:value-type="float">
            <text:p>208</text:p>
          </table:table-cell>
          <table:table-cell table:style-name="ce117" office:value-type="float" office:value="7817.30769230769" calcext:value-type="float">
            <text:p>7817.3</text:p>
          </table:table-cell>
          <table:table-cell table:formula="of:=SUM([.$B52]/MIN([.D$7:.D$53])*1000)" office:value-type="float" office:value="354.675298804781" calcext:value-type="float">
            <text:p>354.7</text:p>
          </table:table-cell>
          <table:table-cell table:formula="of:=SUM([.$B52]/MEDIAN([.D$7:.D$53])*1000)" office:value-type="float" office:value="211.261313868613" calcext:value-type="float">
            <text:p>211.3</text:p>
          </table:table-cell>
          <table:table-cell/>
          <table:table-cell table:style-name="ce122" office:value-type="float" office:value="665" calcext:value-type="float">
            <text:p>665</text:p>
          </table:table-cell>
          <table:table-cell table:style-name="ce117" table:formula="of:=SUM([.B52]/[.H52]*1000)" office:value-type="float" office:value="2445.11278195489" calcext:value-type="float">
            <text:p>2445.1</text:p>
          </table:table-cell>
          <table:table-cell table:style-name="ce117" table:formula="of:=SUM([.$B52]/MIN([.I$7:.I$54])*1000)" office:value-type="float" office:value="922.355727193238" calcext:value-type="float">
            <text:p>922.4</text:p>
          </table:table-cell>
          <table:table-cell table:style-name="ce117" table:formula="of:=SUM([.$B52]/MEDIAN([.$I$7:.$I$53])*1000)" office:value-type="float" office:value="718.281553398058" calcext:value-type="float">
            <text:p>718.3</text:p>
          </table:table-cell>
          <table:table-cell table:number-columns-repeated="1013"/>
        </table:table-row>
        <table:table-row table:style-name="ro2">
          <table:table-cell table:style-name="ce240" office:value-type="string" calcext:value-type="string">
            <text:p>沖　 縄</text:p>
          </table:table-cell>
          <table:table-cell office:value-type="float" office:value="1443" calcext:value-type="float">
            <text:p>1443</text:p>
          </table:table-cell>
          <table:table-cell office:value-type="float" office:value="122" calcext:value-type="float">
            <text:p>122</text:p>
          </table:table-cell>
          <table:table-cell table:style-name="ce117" office:value-type="float" office:value="11827.868852459" calcext:value-type="float">
            <text:p>11827.9</text:p>
          </table:table-cell>
          <table:table-cell table:formula="of:=SUM([.$B53]/MIN([.D$7:.D$53])*1000)" office:value-type="float" office:value="314.75796812749" calcext:value-type="float">
            <text:p>314.8</text:p>
          </table:table-cell>
          <table:table-cell table:formula="of:=SUM([.$B53]/MEDIAN([.D$7:.D$53])*1000)" office:value-type="float" office:value="187.484671532847" calcext:value-type="float">
            <text:p>187.5</text:p>
          </table:table-cell>
          <table:table-cell/>
          <table:table-cell table:style-name="ce122" office:value-type="float" office:value="608" calcext:value-type="float">
            <text:p>608</text:p>
          </table:table-cell>
          <table:table-cell table:style-name="ce117" table:formula="of:=SUM([.B53]/[.H53]*1000)" office:value-type="float" office:value="2373.35526315789" calcext:value-type="float">
            <text:p>2373.4</text:p>
          </table:table-cell>
          <table:table-cell table:style-name="ce117" table:formula="of:=SUM([.$B53]/MIN([.I$7:.I$54])*1000)" office:value-type="float" office:value="818.548163800641" calcext:value-type="float">
            <text:p>818.5</text:p>
          </table:table-cell>
          <table:table-cell table:style-name="ce117" table:formula="of:=SUM([.$B53]/MEDIAN([.$I$7:.$I$53])*1000)" office:value-type="float" office:value="637.441747572816" calcext:value-type="float">
            <text:p>637.4</text:p>
          </table:table-cell>
          <table:table-cell table:number-columns-repeated="1013"/>
        </table:table-row>
        <table:table-row table:style-name="ro2">
          <table:table-cell table:style-name="ce241" office:value-type="string" calcext:value-type="string">
            <text:p>総計</text:p>
          </table:table-cell>
          <table:table-cell office:value-type="float" office:value="126708" calcext:value-type="float">
            <text:p>126708</text:p>
          </table:table-cell>
          <table:table-cell office:value-type="float" office:value="16446" calcext:value-type="float">
            <text:p>16446</text:p>
          </table:table-cell>
          <table:table-cell table:style-name="ce117" office:value-type="float" office:value="7704.48741335279" calcext:value-type="float">
            <text:p>7704.5</text:p>
          </table:table-cell>
          <table:table-cell table:formula="of:=SUM([.$B54]/MIN([.D$7:.D$53])*1000)" office:value-type="float" office:value="27638.4980079681" calcext:value-type="float">
            <text:p>27638.5</text:p>
          </table:table-cell>
          <table:table-cell table:formula="of:=SUM([.$B54]/MEDIAN([.D$7:.D$53])*1000)" office:value-type="float" office:value="16462.7912408759" calcext:value-type="float">
            <text:p>16462.8</text:p>
          </table:table-cell>
          <table:table-cell/>
          <table:table-cell office:value-type="float" office:value="58393" calcext:value-type="float">
            <text:p>58393</text:p>
          </table:table-cell>
          <table:table-cell table:style-name="ce117" table:formula="of:=SUM([.B54]/[.H54]*1000)" office:value-type="float" office:value="2169.91762711284" calcext:value-type="float">
            <text:p>2169.9</text:p>
          </table:table-cell>
          <table:table-cell table:style-name="ce117" table:formula="of:=SUM([.$B54]/MIN([.I$7:.I$54])*1000)" office:value-type="float" office:value="71875.6761877004" calcext:value-type="float">
            <text:p>71875.7</text:p>
          </table:table-cell>
          <table:table-cell table:style-name="ce117" table:formula="of:=SUM([.$B54]/MEDIAN([.$I$7:.$I$53])*1000)" office:value-type="float" office:value="55972.9514563107" calcext:value-type="float">
            <text:p>55973.0</text:p>
          </table:table-cell>
          <table:table-cell table:number-columns-repeated="1013"/>
        </table:table-row>
        <table:table-row table:style-name="ro2" table:number-rows-repeated="3">
          <table:table-cell table:style-name="ce241"/>
          <table:table-cell table:number-columns-repeated="1023"/>
        </table:table-row>
        <table:table-row table:style-name="ro2">
          <table:table-cell table:style-name="ce241"/>
          <table:table-cell table:number-columns-repeated="2"/>
          <table:table-cell table:style-name="ce241"/>
          <table:table-cell/>
          <table:table-cell table:style-name="ce241"/>
          <table:table-cell table:number-columns-repeated="1018"/>
        </table:table-row>
        <table:table-row table:style-name="ro2">
          <table:table-cell table:style-name="ce241"/>
          <table:table-cell office:value-type="string" calcext:value-type="string">
            <text:p>1人当たり県民所得(2016)</text:p>
          </table:table-cell>
          <table:table-cell/>
          <table:table-cell table:style-name="ce241"/>
          <table:table-cell/>
          <table:table-cell table:style-name="ce241" office:value-type="string" calcext:value-type="string">
            <text:p>出典：<text:a xlink:href="https://www.esri.cao.go.jp/jp/sna/sonota/kenmin/kenmin_top.html" xlink:type="simple">https://www.esri.cao.go.jp/jp/sna/sonota/kenmin/kenmin_top.html</text:a></text:p>
          </table:table-cell>
          <table:table-cell table:number-columns-repeated="1018"/>
        </table:table-row>
        <table:table-row table:style-name="ro2">
          <table:table-cell table:style-name="ce241"/>
          <table:table-cell/>
          <table:table-cell office:value-type="string" calcext:value-type="string">
            <text:p>CVS</text:p>
          </table:table-cell>
          <table:table-cell table:style-name="ce241" office:value-type="string" calcext:value-type="string">
            <text:p>DRG</text:p>
          </table:table-cell>
          <table:table-cell table:style-name="ce118" office:value-type="string" calcext:value-type="string">
            <text:p>DRG/CVS</text:p>
          </table:table-cell>
          <table:table-cell/>
          <table:table-cell table:style-name="ce121" office:value-type="string" calcext:value-type="string">
            <text:p>人口密度</text:p>
          </table:table-cell>
          <table:table-cell table:number-columns-repeated="1017"/>
        </table:table-row>
        <table:table-row table:style-name="ro2">
          <table:table-cell table:style-name="ce240" office:value-type="string" calcext:value-type="string">
            <text:p>北海道</text:p>
          </table:table-cell>
          <table:table-cell office:value-type="float" office:value="2617" calcext:value-type="float">
            <text:p>2617</text:p>
          </table:table-cell>
          <table:table-cell table:style-name="ce117" table:formula="of:=SUM([.$B7]/[.$H7]*1000)" office:value-type="float" office:value="1777.48078850652" calcext:value-type="float">
            <text:p>1777.5</text:p>
          </table:table-cell>
          <table:table-cell table:style-name="ce117" office:value-type="float" office:value="7277.70177838577" calcext:value-type="float">
            <text:p>7277.7</text:p>
          </table:table-cell>
          <table:table-cell table:style-name="ce119" table:formula="of:=SUM([.D61]/[.C61])" office:value-type="float" office:value="4.09439124487004" calcext:value-type="float">
            <text:p>4.09</text:p>
          </table:table-cell>
          <table:table-cell/>
          <table:table-cell table:style-name="ce116" office:value-type="float" office:value="68.6" calcext:value-type="float">
            <text:p>68.6</text:p>
          </table:table-cell>
          <table:table-cell table:number-columns-repeated="1017"/>
        </table:table-row>
        <table:table-row table:style-name="ro2">
          <table:table-cell table:style-name="ce240" office:value-type="string" calcext:value-type="string">
            <text:p>青森</text:p>
          </table:table-cell>
          <table:table-cell office:value-type="float" office:value="2558" calcext:value-type="float">
            <text:p>2558</text:p>
          </table:table-cell>
          <table:table-cell table:style-name="ce117" table:formula="of:=SUM([.$B8]/[.$H8]*1000)" office:value-type="float" office:value="2112.39669421488" calcext:value-type="float">
            <text:p>2112.4</text:p>
          </table:table-cell>
          <table:table-cell table:style-name="ce117" office:value-type="float" office:value="7021.97802197802" calcext:value-type="float">
            <text:p>7022.0</text:p>
          </table:table-cell>
          <table:table-cell table:style-name="ce119" table:formula="of:=SUM([.D62]/[.C62])" office:value-type="float" office:value="3.32417582417582" calcext:value-type="float">
            <text:p>3.32</text:p>
          </table:table-cell>
          <table:table-cell/>
          <table:table-cell table:style-name="ce116" office:value-type="float" office:value="135.6" calcext:value-type="float">
            <text:p>135.6</text:p>
          </table:table-cell>
          <table:table-cell table:number-columns-repeated="1017"/>
        </table:table-row>
        <table:table-row table:style-name="ro2">
          <table:table-cell table:style-name="ce240" office:value-type="string" calcext:value-type="string">
            <text:p>岩手</text:p>
          </table:table-cell>
          <table:table-cell office:value-type="float" office:value="2737" calcext:value-type="float">
            <text:p>2737</text:p>
          </table:table-cell>
          <table:table-cell table:style-name="ce117" table:formula="of:=SUM([.$B9]/[.$H9]*1000)" office:value-type="float" office:value="2257.19424460432" calcext:value-type="float">
            <text:p>2257.2</text:p>
          </table:table-cell>
          <table:table-cell table:style-name="ce117" office:value-type="float" office:value="6092.23300970874" calcext:value-type="float">
            <text:p>6092.2</text:p>
          </table:table-cell>
          <table:table-cell table:style-name="ce119" table:formula="of:=SUM([.D63]/[.C63])" office:value-type="float" office:value="2.69902912621359" calcext:value-type="float">
            <text:p>2.70</text:p>
          </table:table-cell>
          <table:table-cell/>
          <table:table-cell table:style-name="ce116" office:value-type="float" office:value="83.8" calcext:value-type="float">
            <text:p>83.8</text:p>
          </table:table-cell>
          <table:table-cell table:number-columns-repeated="1017"/>
        </table:table-row>
        <table:table-row table:style-name="ro2">
          <table:table-cell table:style-name="ce240" office:value-type="string" calcext:value-type="string">
            <text:p>宮城</text:p>
          </table:table-cell>
          <table:table-cell office:value-type="float" office:value="2926" calcext:value-type="float">
            <text:p>2926</text:p>
          </table:table-cell>
          <table:table-cell table:style-name="ce117" table:formula="of:=SUM([.$B10]/[.$H10]*1000)" office:value-type="float" office:value="1971.98641765705" calcext:value-type="float">
            <text:p>1972.0</text:p>
          </table:table-cell>
          <table:table-cell table:style-name="ce117" office:value-type="float" office:value="6872.78106508876" calcext:value-type="float">
            <text:p>6872.8</text:p>
          </table:table-cell>
          <table:table-cell table:style-name="ce119" table:formula="of:=SUM([.D64]/[.C64])" office:value-type="float" office:value="3.48520710059172" calcext:value-type="float">
            <text:p>3.49</text:p>
          </table:table-cell>
          <table:table-cell/>
          <table:table-cell table:style-name="ce116" office:value-type="float" office:value="320.5" calcext:value-type="float">
            <text:p>320.5</text:p>
          </table:table-cell>
          <table:table-cell table:number-columns-repeated="1017"/>
        </table:table-row>
        <table:table-row table:style-name="ro2">
          <table:table-cell table:style-name="ce240" office:value-type="string" calcext:value-type="string">
            <text:p>秋田</text:p>
          </table:table-cell>
          <table:table-cell office:value-type="float" office:value="2553" calcext:value-type="float">
            <text:p>2553</text:p>
          </table:table-cell>
          <table:table-cell table:style-name="ce117" table:formula="of:=SUM([.$B11]/[.$H11]*1000)" office:value-type="float" office:value="2146.55172413793" calcext:value-type="float">
            <text:p>2146.6</text:p>
          </table:table-cell>
          <table:table-cell table:style-name="ce117" office:value-type="float" office:value="7377.77777777778" calcext:value-type="float">
            <text:p>7377.8</text:p>
          </table:table-cell>
          <table:table-cell table:style-name="ce119" table:formula="of:=SUM([.D65]/[.C65])" office:value-type="float" office:value="3.43703703703704" calcext:value-type="float">
            <text:p>3.44</text:p>
          </table:table-cell>
          <table:table-cell/>
          <table:table-cell table:style-name="ce116" office:value-type="float" office:value="87.9" calcext:value-type="float">
            <text:p>87.9</text:p>
          </table:table-cell>
          <table:table-cell table:number-columns-repeated="1017"/>
        </table:table-row>
        <table:table-row table:style-name="ro2">
          <table:table-cell table:style-name="ce240" office:value-type="string" calcext:value-type="string">
            <text:p>山形</text:p>
          </table:table-cell>
          <table:table-cell office:value-type="float" office:value="2758" calcext:value-type="float">
            <text:p>2758</text:p>
          </table:table-cell>
          <table:table-cell table:style-name="ce117" table:formula="of:=SUM([.$B12]/[.$H12]*1000)" office:value-type="float" office:value="2427.3127753304" calcext:value-type="float">
            <text:p>2427.3</text:p>
          </table:table-cell>
          <table:table-cell table:style-name="ce117" office:value-type="float" office:value="6482.35294117647" calcext:value-type="float">
            <text:p>6482.4</text:p>
          </table:table-cell>
          <table:table-cell table:style-name="ce119" table:formula="of:=SUM([.D66]/[.C66])" office:value-type="float" office:value="2.67058823529412" calcext:value-type="float">
            <text:p>2.67</text:p>
          </table:table-cell>
          <table:table-cell/>
          <table:table-cell table:style-name="ce116" office:value-type="float" office:value="120.5" calcext:value-type="float">
            <text:p>120.5</text:p>
          </table:table-cell>
          <table:table-cell table:number-columns-repeated="1017"/>
        </table:table-row>
        <table:table-row table:style-name="ro2">
          <table:table-cell table:style-name="ce240" office:value-type="string" calcext:value-type="string">
            <text:p>福島</text:p>
          </table:table-cell>
          <table:table-cell office:value-type="float" office:value="3005" calcext:value-type="float">
            <text:p>3005</text:p>
          </table:table-cell>
          <table:table-cell table:style-name="ce117" table:formula="of:=SUM([.$B13]/[.$H13]*1000)" office:value-type="float" office:value="2070.40704070407" calcext:value-type="float">
            <text:p>2070.4</text:p>
          </table:table-cell>
          <table:table-cell table:style-name="ce117" office:value-type="float" office:value="8712.96296296296" calcext:value-type="float">
            <text:p>8713.0</text:p>
          </table:table-cell>
          <table:table-cell table:style-name="ce119" table:formula="of:=SUM([.D67]/[.C67])" office:value-type="float" office:value="4.20833333333333" calcext:value-type="float">
            <text:p>4.21</text:p>
          </table:table-cell>
          <table:table-cell/>
          <table:table-cell table:style-name="ce116" office:value-type="float" office:value="138.9" calcext:value-type="float">
            <text:p>138.9</text:p>
          </table:table-cell>
          <table:table-cell table:number-columns-repeated="1017"/>
        </table:table-row>
        <table:table-row table:style-name="ro2">
          <table:table-cell table:style-name="ce240" office:value-type="string" calcext:value-type="string">
            <text:p>茨城</text:p>
          </table:table-cell>
          <table:table-cell office:value-type="float" office:value="3116" calcext:value-type="float">
            <text:p>3116</text:p>
          </table:table-cell>
          <table:table-cell table:style-name="ce117" table:formula="of:=SUM([.$B14]/[.$H14]*1000)" office:value-type="float" office:value="1974.0614334471" calcext:value-type="float">
            <text:p>1974.1</text:p>
          </table:table-cell>
          <table:table-cell table:style-name="ce117" office:value-type="float" office:value="7590.55118110236" calcext:value-type="float">
            <text:p>7590.6</text:p>
          </table:table-cell>
          <table:table-cell table:style-name="ce119" table:formula="of:=SUM([.D68]/[.C68])" office:value-type="float" office:value="3.84514435695538" calcext:value-type="float">
            <text:p>3.85</text:p>
          </table:table-cell>
          <table:table-cell/>
          <table:table-cell table:style-name="ce116" office:value-type="float" office:value="478.4" calcext:value-type="float">
            <text:p>478.4</text:p>
          </table:table-cell>
          <table:table-cell table:number-columns-repeated="1017"/>
        </table:table-row>
        <table:table-row table:style-name="ro2">
          <table:table-cell table:style-name="ce240" office:value-type="string" calcext:value-type="string">
            <text:p>栃木</text:p>
          </table:table-cell>
          <table:table-cell office:value-type="float" office:value="3318" calcext:value-type="float">
            <text:p>3318</text:p>
          </table:table-cell>
          <table:table-cell table:style-name="ce117" table:formula="of:=SUM([.$B15]/[.$H15]*1000)" office:value-type="float" office:value="2084.13205537806" calcext:value-type="float">
            <text:p>2084.1</text:p>
          </table:table-cell>
          <table:table-cell table:style-name="ce117" office:value-type="float" office:value="6989.28571428571" calcext:value-type="float">
            <text:p>6989.3</text:p>
          </table:table-cell>
          <table:table-cell table:style-name="ce119" table:formula="of:=SUM([.D69]/[.C69])" office:value-type="float" office:value="3.35357142857143" calcext:value-type="float">
            <text:p>3.35</text:p>
          </table:table-cell>
          <table:table-cell/>
          <table:table-cell table:style-name="ce116" office:value-type="float" office:value="308.1" calcext:value-type="float">
            <text:p>308.1</text:p>
          </table:table-cell>
          <table:table-cell table:number-columns-repeated="1017"/>
        </table:table-row>
        <table:table-row table:style-name="ro2">
          <table:table-cell table:style-name="ce240" office:value-type="string" calcext:value-type="string">
            <text:p>群馬</text:p>
          </table:table-cell>
          <table:table-cell office:value-type="float" office:value="3098" calcext:value-type="float">
            <text:p>3098</text:p>
          </table:table-cell>
          <table:table-cell table:style-name="ce117" table:formula="of:=SUM([.$B16]/[.$H16]*1000)" office:value-type="float" office:value="2125.81344902386" calcext:value-type="float">
            <text:p>2125.8</text:p>
          </table:table-cell>
          <table:table-cell table:style-name="ce117" office:value-type="float" office:value="7596.8992248062" calcext:value-type="float">
            <text:p>7596.9</text:p>
          </table:table-cell>
          <table:table-cell table:style-name="ce119" table:formula="of:=SUM([.D70]/[.C70])" office:value-type="float" office:value="3.57364341085271" calcext:value-type="float">
            <text:p>3.57</text:p>
          </table:table-cell>
          <table:table-cell/>
          <table:table-cell table:style-name="ce116" office:value-type="float" office:value="310.1" calcext:value-type="float">
            <text:p>310.1</text:p>
          </table:table-cell>
          <table:table-cell table:number-columns-repeated="1017"/>
        </table:table-row>
        <table:table-row table:style-name="ro2">
          <table:table-cell table:style-name="ce240" office:value-type="string" calcext:value-type="string">
            <text:p>埼玉</text:p>
          </table:table-cell>
          <table:table-cell office:value-type="float" office:value="2958" calcext:value-type="float">
            <text:p>2958</text:p>
          </table:table-cell>
          <table:table-cell table:style-name="ce117" table:formula="of:=SUM([.$B17]/[.$H17]*1000)" office:value-type="float" office:value="2411.74529858133" calcext:value-type="float">
            <text:p>2411.7</text:p>
          </table:table-cell>
          <table:table-cell table:style-name="ce117" office:value-type="float" office:value="6896.22641509434" calcext:value-type="float">
            <text:p>6896.2</text:p>
          </table:table-cell>
          <table:table-cell table:style-name="ce119" table:formula="of:=SUM([.D71]/[.C71])" office:value-type="float" office:value="2.85943396226415" calcext:value-type="float">
            <text:p>2.86</text:p>
          </table:table-cell>
          <table:table-cell/>
          <table:table-cell table:style-name="ce116" office:value-type="float" office:value="1913.4" calcext:value-type="float">
            <text:p>1913.4</text:p>
          </table:table-cell>
          <table:table-cell table:number-columns-repeated="1017"/>
        </table:table-row>
        <table:table-row table:style-name="ro2">
          <table:table-cell table:style-name="ce240" office:value-type="string" calcext:value-type="string">
            <text:p>千葉</text:p>
          </table:table-cell>
          <table:table-cell office:value-type="float" office:value="3020" calcext:value-type="float">
            <text:p>3020</text:p>
          </table:table-cell>
          <table:table-cell table:style-name="ce117" table:formula="of:=SUM([.$B18]/[.$H18]*1000)" office:value-type="float" office:value="2186.97478991597" calcext:value-type="float">
            <text:p>2187.0</text:p>
          </table:table-cell>
          <table:table-cell table:style-name="ce117" office:value-type="float" office:value="8250.99075297226" calcext:value-type="float">
            <text:p>8251.0</text:p>
          </table:table-cell>
          <table:table-cell table:style-name="ce119" table:formula="of:=SUM([.D72]/[.C72])" office:value-type="float" office:value="3.77278731836196" calcext:value-type="float">
            <text:p>3.77</text:p>
          </table:table-cell>
          <table:table-cell/>
          <table:table-cell table:style-name="ce116" office:value-type="float" office:value="1206.5" calcext:value-type="float">
            <text:p>1206.5</text:p>
          </table:table-cell>
          <table:table-cell table:number-columns-repeated="1017"/>
        </table:table-row>
        <table:table-row table:style-name="ro2">
          <table:table-cell table:style-name="ce240" office:value-type="string" calcext:value-type="string">
            <text:p>神奈川</text:p>
          </table:table-cell>
          <table:table-cell office:value-type="float" office:value="3180" calcext:value-type="float">
            <text:p>3180</text:p>
          </table:table-cell>
          <table:table-cell table:style-name="ce117" table:formula="of:=SUM([.$B20]/[.$H20]*1000)" office:value-type="float" office:value="2267.64050507551" calcext:value-type="float">
            <text:p>2267.6</text:p>
          </table:table-cell>
          <table:table-cell table:style-name="ce117" office:value-type="float" office:value="8575.84269662921" calcext:value-type="float">
            <text:p>8575.8</text:p>
          </table:table-cell>
          <table:table-cell table:style-name="ce119" table:formula="of:=SUM([.D73]/[.C73])" office:value-type="float" office:value="3.78183520599251" calcext:value-type="float">
            <text:p>3.78</text:p>
          </table:table-cell>
          <table:table-cell/>
          <table:table-cell table:style-name="ce116" office:value-type="float" office:value="6168.7" calcext:value-type="float">
            <text:p>6168.7</text:p>
          </table:table-cell>
          <table:table-cell table:number-columns-repeated="1017"/>
        </table:table-row>
        <table:table-row table:style-name="ro2">
          <table:table-cell table:style-name="ce240" office:value-type="string" calcext:value-type="string">
            <text:p>新潟</text:p>
          </table:table-cell>
          <table:table-cell office:value-type="float" office:value="2826" calcext:value-type="float">
            <text:p>2826</text:p>
          </table:table-cell>
          <table:table-cell table:style-name="ce117" table:formula="of:=SUM([.$B21]/[.$H21]*1000)" office:value-type="float" office:value="2493.94939493949" calcext:value-type="float">
            <text:p>2493.9</text:p>
          </table:table-cell>
          <table:table-cell table:style-name="ce117" office:value-type="float" office:value="6571.01449275362" calcext:value-type="float">
            <text:p>6571.0</text:p>
          </table:table-cell>
          <table:table-cell table:style-name="ce119" table:formula="of:=SUM([.D74]/[.C74])" office:value-type="float" office:value="2.63478260869565" calcext:value-type="float">
            <text:p>2.63</text:p>
          </table:table-cell>
          <table:table-cell/>
          <table:table-cell table:style-name="ce116" office:value-type="float" office:value="3777.7" calcext:value-type="float">
            <text:p>3777.7</text:p>
          </table:table-cell>
          <table:table-cell table:number-columns-repeated="1017"/>
        </table:table-row>
        <table:table-row table:style-name="ro2">
          <table:table-cell table:style-name="ce240" office:value-type="string" calcext:value-type="string">
            <text:p>富山</text:p>
          </table:table-cell>
          <table:table-cell office:value-type="float" office:value="3295" calcext:value-type="float">
            <text:p>3295</text:p>
          </table:table-cell>
          <table:table-cell table:style-name="ce117" table:formula="of:=SUM([.$B22]/[.$H22]*1000)" office:value-type="float" office:value="2150.71283095723" calcext:value-type="float">
            <text:p>2150.7</text:p>
          </table:table-cell>
          <table:table-cell table:style-name="ce117" office:value-type="float" office:value="5802.1978021978" calcext:value-type="float">
            <text:p>5802.2</text:p>
          </table:table-cell>
          <table:table-cell table:style-name="ce119" table:formula="of:=SUM([.D75]/[.C75])" office:value-type="float" office:value="2.6978021978022" calcext:value-type="float">
            <text:p>2.70</text:p>
          </table:table-cell>
          <table:table-cell/>
          <table:table-cell table:style-name="ce116" office:value-type="float" office:value="183.1" calcext:value-type="float">
            <text:p>183.1</text:p>
          </table:table-cell>
          <table:table-cell table:number-columns-repeated="1017"/>
        </table:table-row>
        <table:table-row table:style-name="ro2">
          <table:table-cell table:style-name="ce240" office:value-type="string" calcext:value-type="string">
            <text:p>石川</text:p>
          </table:table-cell>
          <table:table-cell office:value-type="float" office:value="2908" calcext:value-type="float">
            <text:p>2908</text:p>
          </table:table-cell>
          <table:table-cell table:style-name="ce117" table:formula="of:=SUM([.$B23]/[.$H23]*1000)" office:value-type="float" office:value="2249.01960784314" calcext:value-type="float">
            <text:p>2249.0</text:p>
          </table:table-cell>
          <table:table-cell table:style-name="ce117" office:value-type="float" office:value="5822.33502538071" calcext:value-type="float">
            <text:p>5822.3</text:p>
          </table:table-cell>
          <table:table-cell table:style-name="ce119" table:formula="of:=SUM([.D76]/[.C76])" office:value-type="float" office:value="2.58883248730964" calcext:value-type="float">
            <text:p>2.59</text:p>
          </table:table-cell>
          <table:table-cell/>
          <table:table-cell table:style-name="ce116" office:value-type="float" office:value="251" calcext:value-type="float">
            <text:p>251</text:p>
          </table:table-cell>
          <table:table-cell table:number-columns-repeated="1017"/>
        </table:table-row>
        <table:table-row table:style-name="ro2">
          <table:table-cell table:style-name="ce240" office:value-type="string" calcext:value-type="string">
            <text:p>福井</text:p>
          </table:table-cell>
          <table:table-cell office:value-type="float" office:value="3157" calcext:value-type="float">
            <text:p>3157</text:p>
          </table:table-cell>
          <table:table-cell table:style-name="ce117" table:formula="of:=SUM([.$B24]/[.$H24]*1000)" office:value-type="float" office:value="2311.57270029674" calcext:value-type="float">
            <text:p>2311.6</text:p>
          </table:table-cell>
          <table:table-cell table:style-name="ce117" office:value-type="float" office:value="5299.31972789116" calcext:value-type="float">
            <text:p>5299.3</text:p>
          </table:table-cell>
          <table:table-cell table:style-name="ce119" table:formula="of:=SUM([.D77]/[.C77])" office:value-type="float" office:value="2.29251700680272" calcext:value-type="float">
            <text:p>2.29</text:p>
          </table:table-cell>
          <table:table-cell/>
          <table:table-cell table:style-name="ce116" office:value-type="float" office:value="275.7" calcext:value-type="float">
            <text:p>275.7</text:p>
          </table:table-cell>
          <table:table-cell table:number-columns-repeated="1017"/>
        </table:table-row>
        <table:table-row table:style-name="ro2">
          <table:table-cell table:style-name="ce240" office:value-type="string" calcext:value-type="string">
            <text:p>山梨</text:p>
          </table:table-cell>
          <table:table-cell office:value-type="float" office:value="2873" calcext:value-type="float">
            <text:p>2873</text:p>
          </table:table-cell>
          <table:table-cell table:style-name="ce117" table:formula="of:=SUM([.$B25]/[.$H25]*1000)" office:value-type="float" office:value="1781.38528138528" calcext:value-type="float">
            <text:p>1781.4</text:p>
          </table:table-cell>
          <table:table-cell table:style-name="ce117" office:value-type="float" office:value="8068.62745098039" calcext:value-type="float">
            <text:p>8068.6</text:p>
          </table:table-cell>
          <table:table-cell table:style-name="ce119" table:formula="of:=SUM([.D78]/[.C78])" office:value-type="float" office:value="4.52941176470588" calcext:value-type="float">
            <text:p>4.53</text:p>
          </table:table-cell>
          <table:table-cell/>
          <table:table-cell table:style-name="ce116" office:value-type="float" office:value="187.7" calcext:value-type="float">
            <text:p>187.7</text:p>
          </table:table-cell>
          <table:table-cell table:number-columns-repeated="1017"/>
        </table:table-row>
        <table:table-row table:style-name="ro2">
          <table:table-cell table:style-name="ce240" office:value-type="string" calcext:value-type="string">
            <text:p>長野</text:p>
          </table:table-cell>
          <table:table-cell office:value-type="float" office:value="2882" calcext:value-type="float">
            <text:p>2882</text:p>
          </table:table-cell>
          <table:table-cell table:style-name="ce117" table:formula="of:=SUM([.$B26]/[.$H26]*1000)" office:value-type="float" office:value="2192.1858500528" calcext:value-type="float">
            <text:p>2192.2</text:p>
          </table:table-cell>
          <table:table-cell table:style-name="ce117" office:value-type="float" office:value="9309.41704035874" calcext:value-type="float">
            <text:p>9309.4</text:p>
          </table:table-cell>
          <table:table-cell table:style-name="ce119" table:formula="of:=SUM([.D79]/[.C79])" office:value-type="float" office:value="4.24663677130045" calcext:value-type="float">
            <text:p>4.25</text:p>
          </table:table-cell>
          <table:table-cell/>
          <table:table-cell table:style-name="ce116" office:value-type="float" office:value="187" calcext:value-type="float">
            <text:p>187</text:p>
          </table:table-cell>
          <table:table-cell table:number-columns-repeated="1017"/>
        </table:table-row>
        <table:table-row table:style-name="ro2">
          <table:table-cell table:style-name="ce240" office:value-type="string" calcext:value-type="string">
            <text:p>岐阜</text:p>
          </table:table-cell>
          <table:table-cell office:value-type="float" office:value="2803" calcext:value-type="float">
            <text:p>2803</text:p>
          </table:table-cell>
          <table:table-cell table:style-name="ce117" table:formula="of:=SUM([.$B27]/[.$H27]*1000)" office:value-type="float" office:value="2310.70195627158" calcext:value-type="float">
            <text:p>2310.7</text:p>
          </table:table-cell>
          <table:table-cell table:style-name="ce117" office:value-type="float" office:value="4584.47488584475" calcext:value-type="float">
            <text:p>4584.5</text:p>
          </table:table-cell>
          <table:table-cell table:style-name="ce119" table:formula="of:=SUM([.D80]/[.C80])" office:value-type="float" office:value="1.98401826484018" calcext:value-type="float">
            <text:p>1.98</text:p>
          </table:table-cell>
          <table:table-cell/>
          <table:table-cell table:style-name="ce116" office:value-type="float" office:value="154.8" calcext:value-type="float">
            <text:p>154.8</text:p>
          </table:table-cell>
          <table:table-cell table:number-columns-repeated="1017"/>
        </table:table-row>
        <table:table-row table:style-name="ro2">
          <table:table-cell table:style-name="ce240" office:value-type="string" calcext:value-type="string">
            <text:p>静岡</text:p>
          </table:table-cell>
          <table:table-cell office:value-type="float" office:value="3300" calcext:value-type="float">
            <text:p>3300</text:p>
          </table:table-cell>
          <table:table-cell table:style-name="ce117" table:formula="of:=SUM([.$B28]/[.$H28]*1000)" office:value-type="float" office:value="2165.58632881556" calcext:value-type="float">
            <text:p>2165.6</text:p>
          </table:table-cell>
          <table:table-cell table:style-name="ce117" office:value-type="float" office:value="7135.92233009709" calcext:value-type="float">
            <text:p>7135.9</text:p>
          </table:table-cell>
          <table:table-cell table:style-name="ce119" table:formula="of:=SUM([.D81]/[.C81])" office:value-type="float" office:value="3.29514563106796" calcext:value-type="float">
            <text:p>3.30</text:p>
          </table:table-cell>
          <table:table-cell/>
          <table:table-cell table:style-name="ce116" office:value-type="float" office:value="191.3" calcext:value-type="float">
            <text:p>191.3</text:p>
          </table:table-cell>
          <table:table-cell table:number-columns-repeated="1017"/>
        </table:table-row>
        <table:table-row table:style-name="ro2">
          <table:table-cell table:style-name="ce240" office:value-type="string" calcext:value-type="string">
            <text:p>愛知</text:p>
          </table:table-cell>
          <table:table-cell office:value-type="float" office:value="3633" calcext:value-type="float">
            <text:p>3633</text:p>
          </table:table-cell>
          <table:table-cell table:style-name="ce117" table:formula="of:=SUM([.$B29]/[.$H29]*1000)" office:value-type="float" office:value="2033.23426101054" calcext:value-type="float">
            <text:p>2033.2</text:p>
          </table:table-cell>
          <table:table-cell table:style-name="ce117" office:value-type="float" office:value="6677.01863354037" calcext:value-type="float">
            <text:p>6677.0</text:p>
          </table:table-cell>
          <table:table-cell table:style-name="ce119" table:formula="of:=SUM([.D82]/[.C82])" office:value-type="float" office:value="3.28393966282165" calcext:value-type="float">
            <text:p>3.28</text:p>
          </table:table-cell>
          <table:table-cell/>
          <table:table-cell table:style-name="ce116" office:value-type="float" office:value="475.8" calcext:value-type="float">
            <text:p>475.8</text:p>
          </table:table-cell>
          <table:table-cell table:number-columns-repeated="1017"/>
        </table:table-row>
        <table:table-row table:style-name="ro2">
          <table:table-cell table:style-name="ce240" office:value-type="string" calcext:value-type="string">
            <text:p>三重</text:p>
          </table:table-cell>
          <table:table-cell office:value-type="float" office:value="3155" calcext:value-type="float">
            <text:p>3155</text:p>
          </table:table-cell>
          <table:table-cell table:style-name="ce117" table:formula="of:=SUM([.$B30]/[.$H30]*1000)" office:value-type="float" office:value="2261.30653266332" calcext:value-type="float">
            <text:p>2261.3</text:p>
          </table:table-cell>
          <table:table-cell table:style-name="ce117" office:value-type="float" office:value="6766.91729323308" calcext:value-type="float">
            <text:p>6766.9</text:p>
          </table:table-cell>
          <table:table-cell table:style-name="ce119" table:formula="of:=SUM([.D83]/[.C83])" office:value-type="float" office:value="2.99248120300752" calcext:value-type="float">
            <text:p>2.99</text:p>
          </table:table-cell>
          <table:table-cell/>
          <table:table-cell table:style-name="ce116" office:value-type="float" office:value="1446.7" calcext:value-type="float">
            <text:p>1446.7</text:p>
          </table:table-cell>
          <table:table-cell table:number-columns-repeated="1017"/>
        </table:table-row>
        <table:table-row table:style-name="ro2">
          <table:table-cell table:style-name="ce240" office:value-type="string" calcext:value-type="string">
            <text:p>滋賀</text:p>
          </table:table-cell>
          <table:table-cell office:value-type="float" office:value="3181" calcext:value-type="float">
            <text:p>3181</text:p>
          </table:table-cell>
          <table:table-cell table:style-name="ce117" table:formula="of:=SUM([.$B31]/[.$H31]*1000)" office:value-type="float" office:value="2500.88495575221" calcext:value-type="float">
            <text:p>2500.9</text:p>
          </table:table-cell>
          <table:table-cell table:style-name="ce117" office:value-type="float" office:value="6696.68246445498" calcext:value-type="float">
            <text:p>6696.7</text:p>
          </table:table-cell>
          <table:table-cell table:style-name="ce119" table:formula="of:=SUM([.D84]/[.C84])" office:value-type="float" office:value="2.67772511848341" calcext:value-type="float">
            <text:p>2.68</text:p>
          </table:table-cell>
          <table:table-cell/>
          <table:table-cell table:style-name="ce116" office:value-type="float" office:value="314.5" calcext:value-type="float">
            <text:p>314.5</text:p>
          </table:table-cell>
          <table:table-cell table:number-columns-repeated="1017"/>
        </table:table-row>
        <table:table-row table:style-name="ro2">
          <table:table-cell table:style-name="ce240" office:value-type="string" calcext:value-type="string">
            <text:p>京都</text:p>
          </table:table-cell>
          <table:table-cell office:value-type="float" office:value="2926" calcext:value-type="float">
            <text:p>2926</text:p>
          </table:table-cell>
          <table:table-cell table:style-name="ce117" table:formula="of:=SUM([.$B32]/[.$H32]*1000)" office:value-type="float" office:value="2393.18600368324" calcext:value-type="float">
            <text:p>2393.2</text:p>
          </table:table-cell>
          <table:table-cell table:style-name="ce117" office:value-type="float" office:value="7511.56069364162" calcext:value-type="float">
            <text:p>7511.6</text:p>
          </table:table-cell>
          <table:table-cell table:style-name="ce119" table:formula="of:=SUM([.D85]/[.C85])" office:value-type="float" office:value="3.13872832369942" calcext:value-type="float">
            <text:p>3.14</text:p>
          </table:table-cell>
          <table:table-cell/>
          <table:table-cell table:style-name="ce116" office:value-type="float" office:value="351.7" calcext:value-type="float">
            <text:p>351.7</text:p>
          </table:table-cell>
          <table:table-cell table:number-columns-repeated="1017"/>
        </table:table-row>
        <table:table-row table:style-name="ro2">
          <table:table-cell table:style-name="ce240" office:value-type="string" calcext:value-type="string">
            <text:p>大阪</text:p>
          </table:table-cell>
          <table:table-cell office:value-type="float" office:value="3056" calcext:value-type="float">
            <text:p>3056</text:p>
          </table:table-cell>
          <table:table-cell table:style-name="ce117" table:formula="of:=SUM([.$B33]/[.$H33]*1000)" office:value-type="float" office:value="2194.23029097239" calcext:value-type="float">
            <text:p>2194.2</text:p>
          </table:table-cell>
          <table:table-cell table:style-name="ce117" office:value-type="float" office:value="8451.14942528736" calcext:value-type="float">
            <text:p>8451.1</text:p>
          </table:table-cell>
          <table:table-cell table:style-name="ce119" table:formula="of:=SUM([.D86]/[.C86])" office:value-type="float" office:value="3.85153256704981" calcext:value-type="float">
            <text:p>3.85</text:p>
          </table:table-cell>
          <table:table-cell/>
          <table:table-cell table:style-name="ce116" office:value-type="float" office:value="566" calcext:value-type="float">
            <text:p>566</text:p>
          </table:table-cell>
          <table:table-cell table:number-columns-repeated="1017"/>
        </table:table-row>
        <table:table-row table:style-name="ro2">
          <table:table-cell table:style-name="ce240" office:value-type="string" calcext:value-type="string">
            <text:p>兵庫</text:p>
          </table:table-cell>
          <table:table-cell office:value-type="float" office:value="2896" calcext:value-type="float">
            <text:p>2896</text:p>
          </table:table-cell>
          <table:table-cell table:style-name="ce117" table:formula="of:=SUM([.$B34]/[.$H34]*1000)" office:value-type="float" office:value="2728.30937035201" calcext:value-type="float">
            <text:p>2728.3</text:p>
          </table:table-cell>
          <table:table-cell table:style-name="ce117" office:value-type="float" office:value="9065.89785831961" calcext:value-type="float">
            <text:p>9065.9</text:p>
          </table:table-cell>
          <table:table-cell table:style-name="ce119" table:formula="of:=SUM([.D87]/[.C87])" office:value-type="float" office:value="3.32289950576606" calcext:value-type="float">
            <text:p>3.32</text:p>
          </table:table-cell>
          <table:table-cell/>
          <table:table-cell table:style-name="ce116" office:value-type="float" office:value="4639.8" calcext:value-type="float">
            <text:p>4639.8</text:p>
          </table:table-cell>
          <table:table-cell table:number-columns-repeated="1017"/>
        </table:table-row>
        <table:table-row table:style-name="ro2">
          <table:table-cell table:style-name="ce240" office:value-type="string" calcext:value-type="string">
            <text:p>奈良</text:p>
          </table:table-cell>
          <table:table-cell office:value-type="float" office:value="2522" calcext:value-type="float">
            <text:p>2522</text:p>
          </table:table-cell>
          <table:table-cell table:style-name="ce117" table:formula="of:=SUM([.$B35]/[.$H35]*1000)" office:value-type="float" office:value="2905.1724137931" calcext:value-type="float">
            <text:p>2905.2</text:p>
          </table:table-cell>
          <table:table-cell table:style-name="ce117" office:value-type="float" office:value="9560.28368794326" calcext:value-type="float">
            <text:p>9560.3</text:p>
          </table:table-cell>
          <table:table-cell table:style-name="ce119" table:formula="of:=SUM([.D88]/[.C88])" office:value-type="float" office:value="3.29078014184397" calcext:value-type="float">
            <text:p>3.29</text:p>
          </table:table-cell>
          <table:table-cell/>
          <table:table-cell table:style-name="ce116" office:value-type="float" office:value="658.8" calcext:value-type="float">
            <text:p>658.8</text:p>
          </table:table-cell>
          <table:table-cell table:number-columns-repeated="1017"/>
        </table:table-row>
        <table:table-row table:style-name="ro2">
          <table:table-cell table:style-name="ce240" office:value-type="string" calcext:value-type="string">
            <text:p>和歌山</text:p>
          </table:table-cell>
          <table:table-cell office:value-type="float" office:value="2949" calcext:value-type="float">
            <text:p>2949</text:p>
          </table:table-cell>
          <table:table-cell table:style-name="ce117" table:formula="of:=SUM([.$B36]/[.$H36]*1000)" office:value-type="float" office:value="2547.16981132075" calcext:value-type="float">
            <text:p>2547.2</text:p>
          </table:table-cell>
          <table:table-cell table:style-name="ce117" office:value-type="float" office:value="10500" calcext:value-type="float">
            <text:p>10500.0</text:p>
          </table:table-cell>
          <table:table-cell table:style-name="ce119" table:formula="of:=SUM([.D89]/[.C89])" office:value-type="float" office:value="4.12222222222222" calcext:value-type="float">
            <text:p>4.12</text:p>
          </table:table-cell>
          <table:table-cell/>
          <table:table-cell table:style-name="ce116" office:value-type="float" office:value="369.6" calcext:value-type="float">
            <text:p>369.6</text:p>
          </table:table-cell>
          <table:table-cell table:number-columns-repeated="1017"/>
        </table:table-row>
        <table:table-row table:style-name="ro2">
          <table:table-cell table:style-name="ce240" office:value-type="string" calcext:value-type="string">
            <text:p>鳥取</text:p>
          </table:table-cell>
          <table:table-cell office:value-type="float" office:value="2407" calcext:value-type="float">
            <text:p>2407</text:p>
          </table:table-cell>
          <table:table-cell table:style-name="ce117" table:formula="of:=SUM([.$B37]/[.$H37]*1000)" office:value-type="float" office:value="2198.44357976654" calcext:value-type="float">
            <text:p>2198.4</text:p>
          </table:table-cell>
          <table:table-cell table:style-name="ce117" office:value-type="float" office:value="7847.22222222222" calcext:value-type="float">
            <text:p>7847.2</text:p>
          </table:table-cell>
          <table:table-cell table:style-name="ce119" table:formula="of:=SUM([.D90]/[.C90])" office:value-type="float" office:value="3.56944444444444" calcext:value-type="float">
            <text:p>3.57</text:p>
          </table:table-cell>
          <table:table-cell/>
          <table:table-cell table:style-name="ce116" office:value-type="float" office:value="203.9" calcext:value-type="float">
            <text:p>203.9</text:p>
          </table:table-cell>
          <table:table-cell table:number-columns-repeated="1017"/>
        </table:table-row>
        <table:table-row table:style-name="ro2">
          <table:table-cell table:style-name="ce240" office:value-type="string" calcext:value-type="string">
            <text:p>島根</text:p>
          </table:table-cell>
          <table:table-cell office:value-type="float" office:value="2619" calcext:value-type="float">
            <text:p>2619</text:p>
          </table:table-cell>
          <table:table-cell table:style-name="ce117" table:formula="of:=SUM([.$B38]/[.$H38]*1000)" office:value-type="float" office:value="2429.0780141844" calcext:value-type="float">
            <text:p>2429.1</text:p>
          </table:table-cell>
          <table:table-cell table:style-name="ce117" office:value-type="float" office:value="7696.62921348315" calcext:value-type="float">
            <text:p>7696.6</text:p>
          </table:table-cell>
          <table:table-cell table:style-name="ce119" table:formula="of:=SUM([.D91]/[.C91])" office:value-type="float" office:value="3.1685393258427" calcext:value-type="float">
            <text:p>3.17</text:p>
          </table:table-cell>
          <table:table-cell/>
          <table:table-cell table:style-name="ce116" office:value-type="float" office:value="163.5" calcext:value-type="float">
            <text:p>163.5</text:p>
          </table:table-cell>
          <table:table-cell table:number-columns-repeated="1017"/>
        </table:table-row>
        <table:table-row table:style-name="ro2">
          <table:table-cell table:style-name="ce240" office:value-type="string" calcext:value-type="string">
            <text:p>岡山</text:p>
          </table:table-cell>
          <table:table-cell office:value-type="float" office:value="2732" calcext:value-type="float">
            <text:p>2732</text:p>
          </table:table-cell>
          <table:table-cell table:style-name="ce117" table:formula="of:=SUM([.$B39]/[.$H39]*1000)" office:value-type="float" office:value="2389.72431077694" calcext:value-type="float">
            <text:p>2389.7</text:p>
          </table:table-cell>
          <table:table-cell table:style-name="ce117" office:value-type="float" office:value="7847.7366255144" calcext:value-type="float">
            <text:p>7847.7</text:p>
          </table:table-cell>
          <table:table-cell table:style-name="ce119" table:formula="of:=SUM([.D92]/[.C92])" office:value-type="float" office:value="3.28395061728395" calcext:value-type="float">
            <text:p>3.28</text:p>
          </table:table-cell>
          <table:table-cell/>
          <table:table-cell table:style-name="ce116" office:value-type="float" office:value="103.5" calcext:value-type="float">
            <text:p>103.5</text:p>
          </table:table-cell>
          <table:table-cell table:number-columns-repeated="1017"/>
        </table:table-row>
        <table:table-row table:style-name="ro2">
          <table:table-cell table:style-name="ce240" office:value-type="string" calcext:value-type="string">
            <text:p>広島</text:p>
          </table:table-cell>
          <table:table-cell office:value-type="float" office:value="3068" calcext:value-type="float">
            <text:p>3068</text:p>
          </table:table-cell>
          <table:table-cell table:style-name="ce117" table:formula="of:=SUM([.$B40]/[.$H40]*1000)" office:value-type="float" office:value="2315.05728314239" calcext:value-type="float">
            <text:p>2315.1</text:p>
          </table:table-cell>
          <table:table-cell table:style-name="ce117" office:value-type="float" office:value="10516.7286245353" calcext:value-type="float">
            <text:p>10516.7</text:p>
          </table:table-cell>
          <table:table-cell table:style-name="ce119" table:formula="of:=SUM([.D93]/[.C93])" office:value-type="float" office:value="4.54275092936802" calcext:value-type="float">
            <text:p>4.54</text:p>
          </table:table-cell>
          <table:table-cell/>
          <table:table-cell table:style-name="ce116" office:value-type="float" office:value="270.1" calcext:value-type="float">
            <text:p>270.1</text:p>
          </table:table-cell>
          <table:table-cell table:number-columns-repeated="1017"/>
        </table:table-row>
        <table:table-row table:style-name="ro2">
          <table:table-cell table:style-name="ce240" office:value-type="string" calcext:value-type="string">
            <text:p>山口</text:p>
          </table:table-cell>
          <table:table-cell office:value-type="float" office:value="3048" calcext:value-type="float">
            <text:p>3048</text:p>
          </table:table-cell>
          <table:table-cell table:style-name="ce117" table:formula="of:=SUM([.$B41]/[.$H41]*1000)" office:value-type="float" office:value="2439.15343915344" calcext:value-type="float">
            <text:p>2439.2</text:p>
          </table:table-cell>
          <table:table-cell table:style-name="ce117" office:value-type="float" office:value="10638.4615384615" calcext:value-type="float">
            <text:p>10638.5</text:p>
          </table:table-cell>
          <table:table-cell table:style-name="ce119" table:formula="of:=SUM([.D94]/[.C94])" office:value-type="float" office:value="4.36153846153845" calcext:value-type="float">
            <text:p>4.36</text:p>
          </table:table-cell>
          <table:table-cell/>
          <table:table-cell table:style-name="ce116" office:value-type="float" office:value="335.4" calcext:value-type="float">
            <text:p>335.4</text:p>
          </table:table-cell>
          <table:table-cell table:number-columns-repeated="1017"/>
        </table:table-row>
        <table:table-row table:style-name="ro2">
          <table:table-cell table:style-name="ce240" office:value-type="string" calcext:value-type="string">
            <text:p>徳島</text:p>
          </table:table-cell>
          <table:table-cell office:value-type="float" office:value="2973" calcext:value-type="float">
            <text:p>2973</text:p>
          </table:table-cell>
          <table:table-cell table:style-name="ce117" table:formula="of:=SUM([.$B42]/[.$H42]*1000)" office:value-type="float" office:value="2286.15384615385" calcext:value-type="float">
            <text:p>2286.2</text:p>
          </table:table-cell>
          <table:table-cell table:style-name="ce117" office:value-type="float" office:value="9060.9756097561" calcext:value-type="float">
            <text:p>9061.0</text:p>
          </table:table-cell>
          <table:table-cell table:style-name="ce119" table:formula="of:=SUM([.D95]/[.C95])" office:value-type="float" office:value="3.96341463414634" calcext:value-type="float">
            <text:p>3.96</text:p>
          </table:table-cell>
          <table:table-cell/>
          <table:table-cell table:style-name="ce116" office:value-type="float" office:value="229.8" calcext:value-type="float">
            <text:p>229.8</text:p>
          </table:table-cell>
          <table:table-cell table:number-columns-repeated="1017"/>
        </table:table-row>
        <table:table-row table:style-name="ro2">
          <table:table-cell table:style-name="ce240" office:value-type="string" calcext:value-type="string">
            <text:p>香川</text:p>
          </table:table-cell>
          <table:table-cell office:value-type="float" office:value="2945" calcext:value-type="float">
            <text:p>2945</text:p>
          </table:table-cell>
          <table:table-cell table:style-name="ce117" table:formula="of:=SUM([.$B43]/[.$H43]*1000)" office:value-type="float" office:value="2375.92137592138" calcext:value-type="float">
            <text:p>2375.9</text:p>
          </table:table-cell>
          <table:table-cell table:style-name="ce117" office:value-type="float" office:value="7861.78861788618" calcext:value-type="float">
            <text:p>7861.8</text:p>
          </table:table-cell>
          <table:table-cell table:style-name="ce119" table:formula="of:=SUM([.D96]/[.C96])" office:value-type="float" office:value="3.30894308943089" calcext:value-type="float">
            <text:p>3.31</text:p>
          </table:table-cell>
          <table:table-cell/>
          <table:table-cell table:style-name="ce116" office:value-type="float" office:value="182.3" calcext:value-type="float">
            <text:p>182.3</text:p>
          </table:table-cell>
          <table:table-cell table:number-columns-repeated="1017"/>
        </table:table-row>
        <table:table-row table:style-name="ro2">
          <table:table-cell table:style-name="ce240" office:value-type="string" calcext:value-type="string">
            <text:p>愛媛</text:p>
          </table:table-cell>
          <table:table-cell office:value-type="float" office:value="2656" calcext:value-type="float">
            <text:p>2656</text:p>
          </table:table-cell>
          <table:table-cell table:style-name="ce117" table:formula="of:=SUM([.$B44]/[.$H44]*1000)" office:value-type="float" office:value="2339.62264150943" calcext:value-type="float">
            <text:p>2339.6</text:p>
          </table:table-cell>
          <table:table-cell table:style-name="ce117" office:value-type="float" office:value="6994.8717948718" calcext:value-type="float">
            <text:p>6994.9</text:p>
          </table:table-cell>
          <table:table-cell table:style-name="ce119" table:formula="of:=SUM([.D97]/[.C97])" office:value-type="float" office:value="2.98974358974359" calcext:value-type="float">
            <text:p>2.99</text:p>
          </table:table-cell>
          <table:table-cell/>
          <table:table-cell table:style-name="ce116" office:value-type="float" office:value="520.2" calcext:value-type="float">
            <text:p>520.2</text:p>
          </table:table-cell>
          <table:table-cell table:number-columns-repeated="1017"/>
        </table:table-row>
        <table:table-row table:style-name="ro2">
          <table:table-cell table:style-name="ce240" office:value-type="string" calcext:value-type="string">
            <text:p>高知</text:p>
          </table:table-cell>
          <table:table-cell office:value-type="float" office:value="2567" calcext:value-type="float">
            <text:p>2567</text:p>
          </table:table-cell>
          <table:table-cell table:style-name="ce117" table:formula="of:=SUM([.$B45]/[.$H45]*1000)" office:value-type="float" office:value="2505.26315789474" calcext:value-type="float">
            <text:p>2505.3</text:p>
          </table:table-cell>
          <table:table-cell table:style-name="ce117" office:value-type="float" office:value="7437.5" calcext:value-type="float">
            <text:p>7437.5</text:p>
          </table:table-cell>
          <table:table-cell table:style-name="ce119" table:formula="of:=SUM([.D98]/[.C98])" office:value-type="float" office:value="2.96875" calcext:value-type="float">
            <text:p>2.97</text:p>
          </table:table-cell>
          <table:table-cell/>
          <table:table-cell table:style-name="ce116" office:value-type="float" office:value="244.1" calcext:value-type="float">
            <text:p>244.1</text:p>
          </table:table-cell>
          <table:table-cell table:number-columns-repeated="1017"/>
        </table:table-row>
        <table:table-row table:style-name="ro2">
          <table:table-cell table:style-name="ce240" office:value-type="string" calcext:value-type="string">
            <text:p>福岡</text:p>
          </table:table-cell>
          <table:table-cell office:value-type="float" office:value="2800" calcext:value-type="float">
            <text:p>2800</text:p>
          </table:table-cell>
          <table:table-cell table:style-name="ce117" table:formula="of:=SUM([.$B46]/[.$H46]*1000)" office:value-type="float" office:value="2189.02700385769" calcext:value-type="float">
            <text:p>2189.0</text:p>
          </table:table-cell>
          <table:table-cell table:style-name="ce117" office:value-type="float" office:value="9709.12547528517" calcext:value-type="float">
            <text:p>9709.1</text:p>
          </table:table-cell>
          <table:table-cell table:style-name="ce119" table:formula="of:=SUM([.D99]/[.C99])" office:value-type="float" office:value="4.43536121673004" calcext:value-type="float">
            <text:p>4.44</text:p>
          </table:table-cell>
          <table:table-cell/>
          <table:table-cell table:style-name="ce116" office:value-type="float" office:value="102.5" calcext:value-type="float">
            <text:p>102.5</text:p>
          </table:table-cell>
          <table:table-cell table:number-columns-repeated="1017"/>
        </table:table-row>
        <table:table-row table:style-name="ro2">
          <table:table-cell table:style-name="ce240" office:value-type="string" calcext:value-type="string">
            <text:p>佐賀</text:p>
          </table:table-cell>
          <table:table-cell office:value-type="float" office:value="2509" calcext:value-type="float">
            <text:p>2509</text:p>
          </table:table-cell>
          <table:table-cell table:style-name="ce117" table:formula="of:=SUM([.$B47]/[.$H47]*1000)" office:value-type="float" office:value="2263.73626373626" calcext:value-type="float">
            <text:p>2263.7</text:p>
          </table:table-cell>
          <table:table-cell table:style-name="ce117" office:value-type="float" office:value="9581.39534883721" calcext:value-type="float">
            <text:p>9581.4</text:p>
          </table:table-cell>
          <table:table-cell table:style-name="ce119" table:formula="of:=SUM([.D100]/[.C100])" office:value-type="float" office:value="4.23255813953488" calcext:value-type="float">
            <text:p>4.23</text:p>
          </table:table-cell>
          <table:table-cell/>
          <table:table-cell table:style-name="ce116" office:value-type="float" office:value="1023.1" calcext:value-type="float">
            <text:p>1023.1</text:p>
          </table:table-cell>
          <table:table-cell table:number-columns-repeated="1017"/>
        </table:table-row>
        <table:table-row table:style-name="ro2">
          <table:table-cell table:style-name="ce240" office:value-type="string" calcext:value-type="string">
            <text:p>長崎</text:p>
          </table:table-cell>
          <table:table-cell office:value-type="float" office:value="2519" calcext:value-type="float">
            <text:p>2519</text:p>
          </table:table-cell>
          <table:table-cell table:style-name="ce117" table:formula="of:=SUM([.$B48]/[.$H48]*1000)" office:value-type="float" office:value="2549.90583804143" calcext:value-type="float">
            <text:p>2549.9</text:p>
          </table:table-cell>
          <table:table-cell table:style-name="ce117" office:value-type="float" office:value="10832" calcext:value-type="float">
            <text:p>10832.0</text:p>
          </table:table-cell>
          <table:table-cell table:style-name="ce119" table:formula="of:=SUM([.D101]/[.C101])" office:value-type="float" office:value="4.248" calcext:value-type="float">
            <text:p>4.25</text:p>
          </table:table-cell>
          <table:table-cell/>
          <table:table-cell table:style-name="ce116" office:value-type="float" office:value="341.2" calcext:value-type="float">
            <text:p>341.2</text:p>
          </table:table-cell>
          <table:table-cell table:number-columns-repeated="1017"/>
        </table:table-row>
        <table:table-row table:style-name="ro2">
          <table:table-cell table:style-name="ce240" office:value-type="string" calcext:value-type="string">
            <text:p>熊本</text:p>
          </table:table-cell>
          <table:table-cell office:value-type="float" office:value="2517" calcext:value-type="float">
            <text:p>2517</text:p>
          </table:table-cell>
          <table:table-cell table:style-name="ce117" table:formula="of:=SUM([.$B49]/[.$H49]*1000)" office:value-type="float" office:value="2234.17721518987" calcext:value-type="float">
            <text:p>2234.2</text:p>
          </table:table-cell>
          <table:table-cell table:style-name="ce117" office:value-type="float" office:value="10143.6781609195" calcext:value-type="float">
            <text:p>10143.7</text:p>
          </table:table-cell>
          <table:table-cell table:style-name="ce119" table:formula="of:=SUM([.D102]/[.C102])" office:value-type="float" office:value="4.54022988505745" calcext:value-type="float">
            <text:p>4.54</text:p>
          </table:table-cell>
          <table:table-cell/>
          <table:table-cell table:style-name="ce116" office:value-type="float" office:value="333.3" calcext:value-type="float">
            <text:p>333.3</text:p>
          </table:table-cell>
          <table:table-cell table:number-columns-repeated="1017"/>
        </table:table-row>
        <table:table-row table:style-name="ro2">
          <table:table-cell table:style-name="ce240" office:value-type="string" calcext:value-type="string">
            <text:p>大分</text:p>
          </table:table-cell>
          <table:table-cell office:value-type="float" office:value="2605" calcext:value-type="float">
            <text:p>2605</text:p>
          </table:table-cell>
          <table:table-cell table:style-name="ce117" table:formula="of:=SUM([.$B50]/[.$H50]*1000)" office:value-type="float" office:value="2245.61403508772" calcext:value-type="float">
            <text:p>2245.6</text:p>
          </table:table-cell>
          <table:table-cell table:style-name="ce117" office:value-type="float" office:value="8170.21276595745" calcext:value-type="float">
            <text:p>8170.2</text:p>
          </table:table-cell>
          <table:table-cell table:style-name="ce119" table:formula="of:=SUM([.D103]/[.C103])" office:value-type="float" office:value="3.63829787234043" calcext:value-type="float">
            <text:p>3.64</text:p>
          </table:table-cell>
          <table:table-cell/>
          <table:table-cell table:style-name="ce116" office:value-type="float" office:value="241.1" calcext:value-type="float">
            <text:p>241.1</text:p>
          </table:table-cell>
          <table:table-cell table:number-columns-repeated="1017"/>
        </table:table-row>
        <table:table-row table:style-name="ro2">
          <table:table-cell table:style-name="ce240" office:value-type="string" calcext:value-type="string">
            <text:p>宮崎</text:p>
          </table:table-cell>
          <table:table-cell office:value-type="float" office:value="2407" calcext:value-type="float">
            <text:p>2407</text:p>
          </table:table-cell>
          <table:table-cell table:style-name="ce117" table:formula="of:=SUM([.$B51]/[.$H51]*1000)" office:value-type="float" office:value="2568.39622641509" calcext:value-type="float">
            <text:p>2568.4</text:p>
          </table:table-cell>
          <table:table-cell table:style-name="ce117" office:value-type="float" office:value="8441.86046511628" calcext:value-type="float">
            <text:p>8441.9</text:p>
          </table:table-cell>
          <table:table-cell table:style-name="ce119" table:formula="of:=SUM([.D104]/[.C104])" office:value-type="float" office:value="3.28682170542636" calcext:value-type="float">
            <text:p>3.29</text:p>
          </table:table-cell>
          <table:table-cell/>
          <table:table-cell table:style-name="ce116" office:value-type="float" office:value="183.9" calcext:value-type="float">
            <text:p>183.9</text:p>
          </table:table-cell>
          <table:table-cell table:number-columns-repeated="1017"/>
        </table:table-row>
        <table:table-row table:style-name="ro2">
          <table:table-cell table:style-name="ce240" office:value-type="string" calcext:value-type="string">
            <text:p>鹿児島</text:p>
          </table:table-cell>
          <table:table-cell office:value-type="float" office:value="2414" calcext:value-type="float">
            <text:p>2414</text:p>
          </table:table-cell>
          <table:table-cell table:style-name="ce117" table:formula="of:=SUM([.$B52]/[.$H52]*1000)" office:value-type="float" office:value="2445.11278195489" calcext:value-type="float">
            <text:p>2445.1</text:p>
          </table:table-cell>
          <table:table-cell table:style-name="ce117" office:value-type="float" office:value="7817.30769230769" calcext:value-type="float">
            <text:p>7817.3</text:p>
          </table:table-cell>
          <table:table-cell table:style-name="ce119" table:formula="of:=SUM([.D105]/[.C105])" office:value-type="float" office:value="3.19711538461538" calcext:value-type="float">
            <text:p>3.20</text:p>
          </table:table-cell>
          <table:table-cell/>
          <table:table-cell table:style-name="ce116" office:value-type="float" office:value="142.7" calcext:value-type="float">
            <text:p>142.7</text:p>
          </table:table-cell>
          <table:table-cell table:number-columns-repeated="1017"/>
        </table:table-row>
        <table:table-row table:style-name="ro2">
          <table:table-cell table:style-name="ce240" office:value-type="string" calcext:value-type="string">
            <text:p>沖縄</text:p>
          </table:table-cell>
          <table:table-cell office:value-type="float" office:value="2273" calcext:value-type="float">
            <text:p>2273</text:p>
          </table:table-cell>
          <table:table-cell table:style-name="ce117" table:formula="of:=SUM([.$B53]/[.$H53]*1000)" office:value-type="float" office:value="2373.35526315789" calcext:value-type="float">
            <text:p>2373.4</text:p>
          </table:table-cell>
          <table:table-cell table:style-name="ce117" office:value-type="float" office:value="11827.868852459" calcext:value-type="float">
            <text:p>11827.9</text:p>
          </table:table-cell>
          <table:table-cell table:style-name="ce119" table:formula="of:=SUM([.D106]/[.C106])" office:value-type="float" office:value="4.98360655737704" calcext:value-type="float">
            <text:p>4.98</text:p>
          </table:table-cell>
          <table:table-cell/>
          <table:table-cell table:style-name="ce116" office:value-type="float" office:value="179.4" calcext:value-type="float">
            <text:p>179.4</text:p>
          </table:table-cell>
          <table:table-cell table:number-columns-repeated="1017"/>
        </table:table-row>
        <table:table-row table:style-name="ro2">
          <table:table-cell table:style-name="ce241" office:value-type="string" calcext:value-type="string">
            <text:p>総計</text:p>
          </table:table-cell>
          <table:table-cell office:value-type="float" office:value="3217" calcext:value-type="float">
            <text:p>3217</text:p>
          </table:table-cell>
          <table:table-cell table:style-name="ce117" table:formula="of:=SUM([.$B54]/[.$H54]*1000)" office:value-type="float" office:value="2169.91762711284" calcext:value-type="float">
            <text:p>2169.9</text:p>
          </table:table-cell>
          <table:table-cell table:style-name="ce117" office:value-type="float" office:value="7704.48741335279" calcext:value-type="float">
            <text:p>7704.5</text:p>
          </table:table-cell>
          <table:table-cell table:style-name="ce119" table:formula="of:=SUM([.D107]/[.C107])" office:value-type="float" office:value="3.55058980907211" calcext:value-type="float">
            <text:p>3.55</text:p>
          </table:table-cell>
          <table:table-cell table:style-name="ce241"/>
          <table:table-cell table:style-name="ce116" office:value-type="float" office:value="628.4" calcext:value-type="float">
            <text:p>628.4</text:p>
          </table:table-cell>
          <table:table-cell table:number-columns-repeated="1017"/>
        </table:table-row>
        <table:table-row table:style-name="ro2">
          <table:table-cell table:number-columns-repeated="3"/>
          <table:table-cell table:style-name="ce241" table:number-columns-repeated="3"/>
          <table:table-cell table:number-columns-repeated="1018"/>
        </table:table-row>
        <table:table-row table:style-name="ro2">
          <table:table-cell table:number-columns-repeated="3"/>
          <table:table-cell table:style-name="ce241"/>
          <table:table-cell table:style-name="ce120" office:value-type="string" calcext:value-type="string">
            <text:p>CVS</text:p>
          </table:table-cell>
          <table:table-cell table:style-name="ce120" office:value-type="string" calcext:value-type="string">
            <text:p>DRG</text:p>
          </table:table-cell>
          <table:table-cell table:number-columns-repeated="1018"/>
        </table:table-row>
        <table:table-row table:style-name="ro2">
          <table:table-cell table:number-columns-repeated="2"/>
          <table:table-cell office:value-type="string" calcext:value-type="string">
            <text:p>県民所得との相関</text:p>
          </table:table-cell>
          <table:table-cell/>
          <table:table-cell table:style-name="ce65" table:formula="of:=CORREL([.$B$61:.$B$106];[.$C$61:.$C$106])" office:value-type="float" office:value="-0.294554229868273" calcext:value-type="float">
            <text:p>-0.295</text:p>
          </table:table-cell>
          <table:table-cell table:style-name="ce65" table:formula="of:=CORREL([.$B$61:.$B$106];[.$D$61:.$D$106])" office:value-type="float" office:value="-0.318961687337638" calcext:value-type="float">
            <text:p>-0.319</text:p>
          </table:table-cell>
          <table:table-cell table:number-columns-repeated="1018"/>
        </table:table-row>
        <table:table-row table:style-name="ro2">
          <table:table-cell table:number-columns-repeated="2"/>
          <table:table-cell office:value-type="string" calcext:value-type="string">
            <text:p>人口密度との相関</text:p>
          </table:table-cell>
          <table:table-cell/>
          <table:table-cell table:style-name="ce65" table:formula="of:=CORREL([.$G$61:.$G$106];[.$C$61:.$C$106])" office:value-type="float" office:value="0.248555010620418" calcext:value-type="float">
            <text:p>0.249</text:p>
          </table:table-cell>
          <table:table-cell table:style-name="ce65" table:formula="of:=CORREL([.$G$61:.$G$106];[.$D$61:.$D$106])" office:value-type="float" office:value="0.0413110676120372" calcext:value-type="float">
            <text:p>0.041</text:p>
          </table:table-cell>
          <table:table-cell table:number-columns-repeated="1018"/>
        </table:table-row>
        <table:table-row table:style-name="ro2" table:number-rows-repeated="3">
          <table:table-cell table:number-columns-repeated="1024"/>
        </table:table-row>
        <table:table-row table:style-name="ro2">
          <table:table-cell table:style-name="ce116" office:value-type="string" calcext:value-type="string">
            <text:p>道</text:p>
          </table:table-cell>
          <table:table-cell table:style-name="ce116" office:value-type="float" office:value="68.6" calcext:value-type="float">
            <text:p>68.6</text:p>
          </table:table-cell>
          <table:table-cell table:number-columns-repeated="1022"/>
        </table:table-row>
        <table:table-row table:style-name="ro2">
          <table:table-cell table:style-name="ce116" office:value-type="string" calcext:value-type="string">
            <text:p>青森</text:p>
          </table:table-cell>
          <table:table-cell table:style-name="ce116" office:value-type="float" office:value="135.6" calcext:value-type="float">
            <text:p>135.6</text:p>
          </table:table-cell>
          <table:table-cell table:number-columns-repeated="1022"/>
        </table:table-row>
        <table:table-row table:style-name="ro2">
          <table:table-cell table:style-name="ce116" office:value-type="string" calcext:value-type="string">
            <text:p>岩手</text:p>
          </table:table-cell>
          <table:table-cell table:style-name="ce116" office:value-type="float" office:value="83.8" calcext:value-type="float">
            <text:p>83.8</text:p>
          </table:table-cell>
          <table:table-cell table:number-columns-repeated="1022"/>
        </table:table-row>
        <table:table-row table:style-name="ro2">
          <table:table-cell table:style-name="ce116" office:value-type="string" calcext:value-type="string">
            <text:p>宮城</text:p>
          </table:table-cell>
          <table:table-cell table:style-name="ce116" office:value-type="float" office:value="320.5" calcext:value-type="float">
            <text:p>320.5</text:p>
          </table:table-cell>
          <table:table-cell table:number-columns-repeated="1022"/>
        </table:table-row>
        <table:table-row table:style-name="ro2">
          <table:table-cell table:style-name="ce116" office:value-type="string" calcext:value-type="string">
            <text:p>秋田</text:p>
          </table:table-cell>
          <table:table-cell table:style-name="ce116" office:value-type="float" office:value="87.9" calcext:value-type="float">
            <text:p>87.9</text:p>
          </table:table-cell>
          <table:table-cell table:number-columns-repeated="1022"/>
        </table:table-row>
        <table:table-row table:style-name="ro2">
          <table:table-cell table:style-name="ce116" office:value-type="string" calcext:value-type="string">
            <text:p>山形</text:p>
          </table:table-cell>
          <table:table-cell table:style-name="ce116" office:value-type="float" office:value="120.5" calcext:value-type="float">
            <text:p>120.5</text:p>
          </table:table-cell>
          <table:table-cell table:number-columns-repeated="1022"/>
        </table:table-row>
        <table:table-row table:style-name="ro2">
          <table:table-cell table:style-name="ce116" office:value-type="string" calcext:value-type="string">
            <text:p>福島</text:p>
          </table:table-cell>
          <table:table-cell table:style-name="ce116" office:value-type="float" office:value="138.9" calcext:value-type="float">
            <text:p>138.9</text:p>
          </table:table-cell>
          <table:table-cell table:number-columns-repeated="1022"/>
        </table:table-row>
        <table:table-row table:style-name="ro2">
          <table:table-cell table:style-name="ce116" office:value-type="string" calcext:value-type="string">
            <text:p>茨城</text:p>
          </table:table-cell>
          <table:table-cell table:style-name="ce116" office:value-type="float" office:value="478.4" calcext:value-type="float">
            <text:p>478.4</text:p>
          </table:table-cell>
          <table:table-cell table:number-columns-repeated="1022"/>
        </table:table-row>
        <table:table-row table:style-name="ro2">
          <table:table-cell table:style-name="ce116" office:value-type="string" calcext:value-type="string">
            <text:p>栃木</text:p>
          </table:table-cell>
          <table:table-cell table:style-name="ce116" office:value-type="float" office:value="308.1" calcext:value-type="float">
            <text:p>308.1</text:p>
          </table:table-cell>
          <table:table-cell table:number-columns-repeated="1022"/>
        </table:table-row>
        <table:table-row table:style-name="ro2">
          <table:table-cell table:style-name="ce116" office:value-type="string" calcext:value-type="string">
            <text:p>群馬</text:p>
          </table:table-cell>
          <table:table-cell table:style-name="ce116" office:value-type="float" office:value="310.1" calcext:value-type="float">
            <text:p>310.1</text:p>
          </table:table-cell>
          <table:table-cell table:number-columns-repeated="1022"/>
        </table:table-row>
        <table:table-row table:style-name="ro2">
          <table:table-cell table:style-name="ce116" office:value-type="string" calcext:value-type="string">
            <text:p>埼玉</text:p>
          </table:table-cell>
          <table:table-cell table:style-name="ce116" office:value-type="float" office:value="1913.4" calcext:value-type="float">
            <text:p>1913.4</text:p>
          </table:table-cell>
          <table:table-cell table:number-columns-repeated="1022"/>
        </table:table-row>
        <table:table-row table:style-name="ro2">
          <table:table-cell table:style-name="ce116" office:value-type="string" calcext:value-type="string">
            <text:p>千葉</text:p>
          </table:table-cell>
          <table:table-cell table:style-name="ce116" office:value-type="float" office:value="1206.5" calcext:value-type="float">
            <text:p>1206.5</text:p>
          </table:table-cell>
          <table:table-cell table:number-columns-repeated="1022"/>
        </table:table-row>
        <table:table-row table:style-name="ro2">
          <table:table-cell table:style-name="ce116" office:value-type="string" calcext:value-type="string">
            <text:p>東京</text:p>
          </table:table-cell>
          <table:table-cell table:style-name="ce116" office:value-type="float" office:value="6168.7" calcext:value-type="float">
            <text:p>6168.7</text:p>
          </table:table-cell>
          <table:table-cell table:number-columns-repeated="1022"/>
        </table:table-row>
        <table:table-row table:style-name="ro2">
          <table:table-cell table:style-name="ce116" office:value-type="string" calcext:value-type="string">
            <text:p>神奈川</text:p>
          </table:table-cell>
          <table:table-cell table:style-name="ce116" office:value-type="float" office:value="3777.7" calcext:value-type="float">
            <text:p>3777.7</text:p>
          </table:table-cell>
          <table:table-cell table:number-columns-repeated="1022"/>
        </table:table-row>
        <table:table-row table:style-name="ro2">
          <table:table-cell table:style-name="ce116" office:value-type="string" calcext:value-type="string">
            <text:p>新潟</text:p>
          </table:table-cell>
          <table:table-cell table:style-name="ce116" office:value-type="float" office:value="183.1" calcext:value-type="float">
            <text:p>183.1</text:p>
          </table:table-cell>
          <table:table-cell table:number-columns-repeated="1022"/>
        </table:table-row>
        <table:table-row table:style-name="ro2">
          <table:table-cell table:style-name="ce116" office:value-type="string" calcext:value-type="string">
            <text:p>富山</text:p>
          </table:table-cell>
          <table:table-cell table:style-name="ce116" office:value-type="float" office:value="251" calcext:value-type="float">
            <text:p>251</text:p>
          </table:table-cell>
          <table:table-cell table:number-columns-repeated="1022"/>
        </table:table-row>
        <table:table-row table:style-name="ro2">
          <table:table-cell table:style-name="ce116" office:value-type="string" calcext:value-type="string">
            <text:p>石川</text:p>
          </table:table-cell>
          <table:table-cell table:style-name="ce116" office:value-type="float" office:value="275.7" calcext:value-type="float">
            <text:p>275.7</text:p>
          </table:table-cell>
          <table:table-cell table:number-columns-repeated="1022"/>
        </table:table-row>
        <table:table-row table:style-name="ro2">
          <table:table-cell table:style-name="ce116" office:value-type="string" calcext:value-type="string">
            <text:p>福井</text:p>
          </table:table-cell>
          <table:table-cell table:style-name="ce116" office:value-type="float" office:value="187.7" calcext:value-type="float">
            <text:p>187.7</text:p>
          </table:table-cell>
          <table:table-cell table:number-columns-repeated="1022"/>
        </table:table-row>
        <table:table-row table:style-name="ro2">
          <table:table-cell table:style-name="ce116" office:value-type="string" calcext:value-type="string">
            <text:p>山梨</text:p>
          </table:table-cell>
          <table:table-cell table:style-name="ce116" office:value-type="float" office:value="187" calcext:value-type="float">
            <text:p>187</text:p>
          </table:table-cell>
          <table:table-cell table:number-columns-repeated="1022"/>
        </table:table-row>
        <table:table-row table:style-name="ro2">
          <table:table-cell table:style-name="ce116" office:value-type="string" calcext:value-type="string">
            <text:p>長野</text:p>
          </table:table-cell>
          <table:table-cell table:style-name="ce116" office:value-type="float" office:value="154.8" calcext:value-type="float">
            <text:p>154.8</text:p>
          </table:table-cell>
          <table:table-cell table:number-columns-repeated="1022"/>
        </table:table-row>
        <table:table-row table:style-name="ro2">
          <table:table-cell table:style-name="ce116" office:value-type="string" calcext:value-type="string">
            <text:p>岐阜</text:p>
          </table:table-cell>
          <table:table-cell table:style-name="ce116" office:value-type="float" office:value="191.3" calcext:value-type="float">
            <text:p>191.3</text:p>
          </table:table-cell>
          <table:table-cell table:number-columns-repeated="1022"/>
        </table:table-row>
        <table:table-row table:style-name="ro2">
          <table:table-cell table:style-name="ce116" office:value-type="string" calcext:value-type="string">
            <text:p>静岡</text:p>
          </table:table-cell>
          <table:table-cell table:style-name="ce116" office:value-type="float" office:value="475.8" calcext:value-type="float">
            <text:p>475.8</text:p>
          </table:table-cell>
          <table:table-cell table:number-columns-repeated="1022"/>
        </table:table-row>
        <table:table-row table:style-name="ro2">
          <table:table-cell table:style-name="ce116" office:value-type="string" calcext:value-type="string">
            <text:p>愛知</text:p>
          </table:table-cell>
          <table:table-cell table:style-name="ce116" office:value-type="float" office:value="1446.7" calcext:value-type="float">
            <text:p>1446.7</text:p>
          </table:table-cell>
          <table:table-cell table:number-columns-repeated="1022"/>
        </table:table-row>
        <table:table-row table:style-name="ro2">
          <table:table-cell table:style-name="ce116" office:value-type="string" calcext:value-type="string">
            <text:p>三重</text:p>
          </table:table-cell>
          <table:table-cell table:style-name="ce116" office:value-type="float" office:value="314.5" calcext:value-type="float">
            <text:p>314.5</text:p>
          </table:table-cell>
          <table:table-cell table:number-columns-repeated="1022"/>
        </table:table-row>
        <table:table-row table:style-name="ro2">
          <table:table-cell table:style-name="ce116" office:value-type="string" calcext:value-type="string">
            <text:p>滋賀</text:p>
          </table:table-cell>
          <table:table-cell table:style-name="ce116" office:value-type="float" office:value="351.7" calcext:value-type="float">
            <text:p>351.7</text:p>
          </table:table-cell>
          <table:table-cell table:number-columns-repeated="1022"/>
        </table:table-row>
        <table:table-row table:style-name="ro2">
          <table:table-cell table:style-name="ce116" office:value-type="string" calcext:value-type="string">
            <text:p>京都</text:p>
          </table:table-cell>
          <table:table-cell table:style-name="ce116" office:value-type="float" office:value="566" calcext:value-type="float">
            <text:p>566</text:p>
          </table:table-cell>
          <table:table-cell table:number-columns-repeated="1022"/>
        </table:table-row>
        <table:table-row table:style-name="ro2">
          <table:table-cell table:style-name="ce116" office:value-type="string" calcext:value-type="string">
            <text:p>大阪</text:p>
          </table:table-cell>
          <table:table-cell table:style-name="ce116" office:value-type="float" office:value="4639.8" calcext:value-type="float">
            <text:p>4639.8</text:p>
          </table:table-cell>
          <table:table-cell table:number-columns-repeated="1022"/>
        </table:table-row>
        <table:table-row table:style-name="ro2">
          <table:table-cell table:style-name="ce116" office:value-type="string" calcext:value-type="string">
            <text:p>兵庫</text:p>
          </table:table-cell>
          <table:table-cell table:style-name="ce116" office:value-type="float" office:value="658.8" calcext:value-type="float">
            <text:p>658.8</text:p>
          </table:table-cell>
          <table:table-cell table:number-columns-repeated="1022"/>
        </table:table-row>
        <table:table-row table:style-name="ro2">
          <table:table-cell table:style-name="ce116" office:value-type="string" calcext:value-type="string">
            <text:p>奈良</text:p>
          </table:table-cell>
          <table:table-cell table:style-name="ce116" office:value-type="float" office:value="369.6" calcext:value-type="float">
            <text:p>369.6</text:p>
          </table:table-cell>
          <table:table-cell table:number-columns-repeated="1022"/>
        </table:table-row>
        <table:table-row table:style-name="ro2">
          <table:table-cell table:style-name="ce116" office:value-type="string" calcext:value-type="string">
            <text:p>和歌山</text:p>
          </table:table-cell>
          <table:table-cell table:style-name="ce116" office:value-type="float" office:value="203.9" calcext:value-type="float">
            <text:p>203.9</text:p>
          </table:table-cell>
          <table:table-cell table:number-columns-repeated="1022"/>
        </table:table-row>
        <table:table-row table:style-name="ro2">
          <table:table-cell table:style-name="ce116" office:value-type="string" calcext:value-type="string">
            <text:p>鳥取</text:p>
          </table:table-cell>
          <table:table-cell table:style-name="ce116" office:value-type="float" office:value="163.5" calcext:value-type="float">
            <text:p>163.5</text:p>
          </table:table-cell>
          <table:table-cell table:number-columns-repeated="1022"/>
        </table:table-row>
        <table:table-row table:style-name="ro2">
          <table:table-cell table:style-name="ce116" office:value-type="string" calcext:value-type="string">
            <text:p>島根</text:p>
          </table:table-cell>
          <table:table-cell table:style-name="ce116" office:value-type="float" office:value="103.5" calcext:value-type="float">
            <text:p>103.5</text:p>
          </table:table-cell>
          <table:table-cell table:number-columns-repeated="1022"/>
        </table:table-row>
        <table:table-row table:style-name="ro2">
          <table:table-cell table:style-name="ce116" office:value-type="string" calcext:value-type="string">
            <text:p>岡山</text:p>
          </table:table-cell>
          <table:table-cell table:style-name="ce116" office:value-type="float" office:value="270.1" calcext:value-type="float">
            <text:p>270.1</text:p>
          </table:table-cell>
          <table:table-cell table:number-columns-repeated="1022"/>
        </table:table-row>
        <table:table-row table:style-name="ro2">
          <table:table-cell table:style-name="ce116" office:value-type="string" calcext:value-type="string">
            <text:p>広島</text:p>
          </table:table-cell>
          <table:table-cell table:style-name="ce116" office:value-type="float" office:value="335.4" calcext:value-type="float">
            <text:p>335.4</text:p>
          </table:table-cell>
          <table:table-cell table:number-columns-repeated="1022"/>
        </table:table-row>
        <table:table-row table:style-name="ro2">
          <table:table-cell table:style-name="ce116" office:value-type="string" calcext:value-type="string">
            <text:p>山口</text:p>
          </table:table-cell>
          <table:table-cell table:style-name="ce116" office:value-type="float" office:value="229.8" calcext:value-type="float">
            <text:p>229.8</text:p>
          </table:table-cell>
          <table:table-cell table:number-columns-repeated="1022"/>
        </table:table-row>
        <table:table-row table:style-name="ro2">
          <table:table-cell table:style-name="ce116" office:value-type="string" calcext:value-type="string">
            <text:p>徳島</text:p>
          </table:table-cell>
          <table:table-cell table:style-name="ce116" office:value-type="float" office:value="182.3" calcext:value-type="float">
            <text:p>182.3</text:p>
          </table:table-cell>
          <table:table-cell table:number-columns-repeated="1022"/>
        </table:table-row>
        <table:table-row table:style-name="ro2">
          <table:table-cell table:style-name="ce116" office:value-type="string" calcext:value-type="string">
            <text:p>香川</text:p>
          </table:table-cell>
          <table:table-cell table:style-name="ce116" office:value-type="float" office:value="520.2" calcext:value-type="float">
            <text:p>520.2</text:p>
          </table:table-cell>
          <table:table-cell table:number-columns-repeated="1022"/>
        </table:table-row>
        <table:table-row table:style-name="ro2">
          <table:table-cell table:style-name="ce116" office:value-type="string" calcext:value-type="string">
            <text:p>愛媛</text:p>
          </table:table-cell>
          <table:table-cell table:style-name="ce116" office:value-type="float" office:value="244.1" calcext:value-type="float">
            <text:p>244.1</text:p>
          </table:table-cell>
          <table:table-cell table:number-columns-repeated="1022"/>
        </table:table-row>
        <table:table-row table:style-name="ro2">
          <table:table-cell table:style-name="ce116" office:value-type="string" calcext:value-type="string">
            <text:p>高知</text:p>
          </table:table-cell>
          <table:table-cell table:style-name="ce116" office:value-type="float" office:value="102.5" calcext:value-type="float">
            <text:p>102.5</text:p>
          </table:table-cell>
          <table:table-cell table:number-columns-repeated="1022"/>
        </table:table-row>
        <table:table-row table:style-name="ro2">
          <table:table-cell table:style-name="ce116" office:value-type="string" calcext:value-type="string">
            <text:p>福岡</text:p>
          </table:table-cell>
          <table:table-cell table:style-name="ce116" office:value-type="float" office:value="1023.1" calcext:value-type="float">
            <text:p>1023.1</text:p>
          </table:table-cell>
          <table:table-cell table:number-columns-repeated="1022"/>
        </table:table-row>
        <table:table-row table:style-name="ro2">
          <table:table-cell table:style-name="ce116" office:value-type="string" calcext:value-type="string">
            <text:p>佐賀</text:p>
          </table:table-cell>
          <table:table-cell table:style-name="ce116" office:value-type="float" office:value="341.2" calcext:value-type="float">
            <text:p>341.2</text:p>
          </table:table-cell>
          <table:table-cell table:number-columns-repeated="1022"/>
        </table:table-row>
        <table:table-row table:style-name="ro2">
          <table:table-cell table:style-name="ce116" office:value-type="string" calcext:value-type="string">
            <text:p>長崎</text:p>
          </table:table-cell>
          <table:table-cell table:style-name="ce116" office:value-type="float" office:value="333.3" calcext:value-type="float">
            <text:p>333.3</text:p>
          </table:table-cell>
          <table:table-cell table:number-columns-repeated="1022"/>
        </table:table-row>
        <table:table-row table:style-name="ro2">
          <table:table-cell table:style-name="ce116" office:value-type="string" calcext:value-type="string">
            <text:p>熊本</text:p>
          </table:table-cell>
          <table:table-cell table:style-name="ce116" office:value-type="float" office:value="241.1" calcext:value-type="float">
            <text:p>241.1</text:p>
          </table:table-cell>
          <table:table-cell table:number-columns-repeated="1022"/>
        </table:table-row>
        <table:table-row table:style-name="ro2">
          <table:table-cell table:style-name="ce116" office:value-type="string" calcext:value-type="string">
            <text:p>大分</text:p>
          </table:table-cell>
          <table:table-cell table:style-name="ce116" office:value-type="float" office:value="183.9" calcext:value-type="float">
            <text:p>183.9</text:p>
          </table:table-cell>
          <table:table-cell table:number-columns-repeated="1022"/>
        </table:table-row>
        <table:table-row table:style-name="ro2">
          <table:table-cell table:style-name="ce116" office:value-type="string" calcext:value-type="string">
            <text:p>宮崎</text:p>
          </table:table-cell>
          <table:table-cell table:style-name="ce116" office:value-type="float" office:value="142.7" calcext:value-type="float">
            <text:p>142.7</text:p>
          </table:table-cell>
          <table:table-cell table:number-columns-repeated="1022"/>
        </table:table-row>
        <table:table-row table:style-name="ro2">
          <table:table-cell table:style-name="ce116" office:value-type="string" calcext:value-type="string">
            <text:p>鹿児島</text:p>
          </table:table-cell>
          <table:table-cell table:style-name="ce116" office:value-type="float" office:value="179.4" calcext:value-type="float">
            <text:p>179.4</text:p>
          </table:table-cell>
          <table:table-cell table:number-columns-repeated="1022"/>
        </table:table-row>
        <table:table-row table:style-name="ro2">
          <table:table-cell table:style-name="ce116" office:value-type="string" calcext:value-type="string">
            <text:p>沖縄</text:p>
          </table:table-cell>
          <table:table-cell table:style-name="ce116" office:value-type="float" office:value="628.4" calcext:value-type="float">
            <text:p>628.4</text:p>
          </table:table-cell>
          <table:table-cell table:number-columns-repeated="1022"/>
        </table:table-row>
        <table:table-row table:style-name="ro2" table:number-rows-repeated="1048414">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全国大手10社+富士薬品'.A1:'全国大手10社+富士薬品'.L50" table:contains-header="false" table:orientation="column">
          <table:sort>
            <table:sort-by table:field-number="49" table:order="descending" table:data-type="automatic"/>
          </table:sort>
        </table:database-range>
        <table:database-range table:name="__Anonymous_Sheet_DB__2" table:target-range-address="その他.A1:その他.P50" table:contains-header="false" table:orientation="column">
          <table:sort>
            <table:sort-by table:field-number="49" table:data-type="automatic"/>
          </table:sort>
        </table:database-range>
        <table:database-range table:name="__Anonymous_Sheet_DB__3" table:target-range-address="ranking.D2:ranking.AJ50" table:orientation="column">
          <table:sort>
            <table:sort-by table:field-number="48" table:order="descending" table:data-type="automatic"/>
          </table:sort>
        </table:database-range>
        <table:database-range table:name="__Anonymous_Sheet_DB__10" table:target-range-address="データで遊んでみた.A7:データで遊んでみた.F54" table:contains-header="false">
          <table:sort>
            <table:sort-by table:field-number="3"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modern" style:font-pitch="fixed"/>
    <style:font-face style:name="Yu Gothic UI" svg:font-family="'Yu Gothic UI'" style:font-pitch="variable"/>
    <style:font-face style:name="Meiryo UI" svg:font-family="'Meiryo UI'" style:font-adornments="太字" style:font-family-generic="modern" style:font-pitch="variable"/>
    <style:font-face style:name="ＭＳ Ｐゴシック" svg:font-family="'ＭＳ Ｐゴシック'"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style:font-name="Liberation Serif"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7">
      <number:number number:decimal-places="1" loext:min-decimal-places="1" number:min-integer-digits="1"/>
    </number:number-style>
    <number:number-style style:name="N148P0" style:volatile="true">
      <number:text>$</number:text>
      <number:number number:decimal-places="0" loext:min-decimal-places="0" number:min-integer-digits="1" number:grouping="true"/>
      <number:text> </number:text>
    </number:number-style>
    <number:number-style style:name="N148">
      <number:text>(</number:text>
      <number:number number:decimal-places="0" loext:min-decimal-places="0" number:min-integer-digits="1"/>
      <number:text>)</number:text>
      <style:map style:condition="value()&gt;=0" style:apply-style-name="N148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1" loext:min-decimal-places="1" number:min-integer-digits="1" number:grouping="true"/>
      <number:text>)</number:text>
      <style:map style:condition="value()&gt;=0" style:apply-style-name="N149P0"/>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7">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7P0"/>
    </number:currency-style>
    <number:number-style style:name="N158">
      <number:number number:decimal-places="12" loext:min-decimal-places="12" number:min-integer-digits="1"/>
    </number:number-style>
    <number:number-style style:name="N159">
      <number:number number:decimal-places="11" loext:min-decimal-places="11" number:min-integer-digits="1"/>
    </number:number-style>
    <number:number-style style:name="N160">
      <number:number number:decimal-places="10" loext:min-decimal-places="10" number:min-integer-digits="1"/>
    </number:number-style>
    <number:number-style style:name="N161">
      <number:number number:decimal-places="9" loext:min-decimal-places="9" number:min-integer-digits="1"/>
    </number:number-style>
    <number:number-style style:name="N162">
      <number:number number:decimal-places="8" loext:min-decimal-places="8" number:min-integer-digits="1"/>
    </number:number-style>
    <number:number-style style:name="N163">
      <number:number number:decimal-places="7" loext:min-decimal-places="7" number:min-integer-digits="1"/>
    </number:number-style>
    <number:number-style style:name="N164">
      <number:number number:decimal-places="6" loext:min-decimal-places="6" number:min-integer-digits="1"/>
    </number:number-style>
    <number:number-style style:name="N165">
      <number:number number:decimal-places="5" loext:min-decimal-places="5" number:min-integer-digits="1"/>
    </number:number-style>
    <number:number-style style:name="N166">
      <number:number number:decimal-places="4" loext:min-decimal-places="4" number:min-integer-digits="1"/>
    </number:number-style>
    <number:number-style style:name="N167">
      <number:number number:decimal-places="3" loext:min-decimal-places="3" number:min-integer-digits="1"/>
    </number:number-style>
    <number:percentage-style style:name="N168">
      <number:number number:decimal-places="1" loext:min-decimal-places="1" number:min-integer-digits="1"/>
      <number:text>%</number:text>
    </number:percentage-style>
    <number:number-style style:name="N169">
      <number:number number:decimal-places="1" loext:min-decimal-places="1" number:min-integer-digits="1" number:grouping="true"/>
    </number:number-style>
    <number:number-style style:name="N170">
      <number:number number:decimal-places="16" loext:min-decimal-places="16" number:min-integer-digits="1"/>
    </number:number-style>
    <number:number-style style:name="N171">
      <number:number number:decimal-places="17" loext:min-decimal-places="17" number:min-integer-digits="1"/>
    </number:number-style>
    <number:percentage-style style:name="N172">
      <number:number number:decimal-places="3" loext:min-decimal-places="3" number:min-integer-digits="1"/>
      <number:text>%</number:text>
    </number:percentage-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7P0" style:volatile="true">
      <number:text>¥</number:text>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style:text-properties fo:color="#ff0000"/>
      <number:text>¥-</number:text>
      <number:number number:decimal-places="2" loext:min-decimal-places="2" number:min-integer-digits="1" number:grouping="true"/>
      <style:map style:condition="value()&gt;=0" style:apply-style-name="N178P0"/>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text>a)</number:text>
      <number:number number:decimal-places="0" loext:min-decimal-places="0" number:min-integer-digits="1" number:grouping="true"/>
    </number:number-style>
    <number:number-style style:name="N188">
      <number:text>b)</number:text>
      <number:number number:decimal-places="0" loext:min-decimal-places="0" number:min-integer-digits="1" number:grouping="true"/>
    </number:number-style>
    <number:number-style style:name="N189">
      <number:text>-</number:text>
      <number:number number:decimal-places="1" loext:min-decimal-places="1" number:min-integer-digits="1"/>
    </number:number-style>
    <number:number-style style:name="N190">
      <number:text>c)(</number:text>
      <number:number number:decimal-places="0" loext:min-decimal-places="0" number:min-integer-digits="1"/>
      <number:text>)</number:text>
    </number:number-style>
    <number:number-style style:name="N191">
      <number:text>(</number:text>
      <number:number number:decimal-places="0" loext:min-decimal-places="0" number:min-integer-digits="1" number:grouping="true"/>
      <number:text>)</number:text>
    </number:number-style>
    <number:number-style style:name="N192">
      <number:text>(</number:text>
      <number:number number:decimal-places="0" loext:min-decimal-places="0" number:min-integer-digits="1"/>
      <number:text>)</number:text>
    </number:number-style>
    <number:number-style style:name="N193">
      <number:text>* </number:text>
      <number:number number:decimal-places="0" loext:min-decimal-places="0" number:min-integer-digits="1" number:grouping="true"/>
    </number:number-style>
    <number:number-style style:name="N194">
      <number:number number:decimal-places="0" loext:min-decimal-places="0" number:min-integer-digits="1">
        <number:embedded-text number:position="6"> </number:embedded-text>
        <number:embedded-text number:position="3"> </number:embedded-text>
      </number:number>
    </number:number-style>
    <number:number-style style:name="N195">
      <number:number number:decimal-places="0" loext:min-decimal-places="0" number:min-integer-digits="1" number:grouping="true"/>
      <number:text> </number:text>
    </number:number-style>
    <number:number-style style:name="N196P0" style:volatile="true">
      <number:number number:decimal-places="0" loext:min-decimal-places="0" number:min-integer-digits="1" number:grouping="true"/>
      <number:text> </number:text>
    </number:number-style>
    <number:number-style style:name="N196">
      <style:text-properties fo:color="#ff0000"/>
      <number:text>(</number:text>
      <number:number number:decimal-places="0" loext:min-decimal-places="0" number:min-integer-digits="1" number:grouping="true"/>
      <number:text>)</number:text>
      <style:map style:condition="value()&gt;=0" style:apply-style-name="N196P0"/>
    </number:number-style>
    <number:number-style style:name="N197P0" style:volatile="true">
      <number:number number:decimal-places="0" loext:min-decimal-places="0" number:min-integer-digits="1" number:grouping="true"/>
    </number:number-style>
    <number:number-style style:name="N197">
      <number:number number:decimal-places="0" loext:min-decimal-places="0" number:min-integer-digits="1" number:grouping="true"/>
      <style:map style:condition="value()&gt;=0" style:apply-style-name="N197P0"/>
    </number:number-style>
    <number:number-style style:name="N198P0" style:volatile="true">
      <number:number number:decimal-places="0" loext:min-decimal-places="0" number:min-integer-digits="1" number:grouping="true"/>
    </number:number-style>
    <number:number-style style:name="N198">
      <number:text>△ </number:text>
      <number:number number:decimal-places="0" loext:min-decimal-places="0" number:min-integer-digits="1" number:grouping="true"/>
      <style:map style:condition="value()&gt;=0" style:apply-style-name="N198P0"/>
    </number:number-style>
    <number:number-style style:name="N199">
      <number:number number:decimal-places="0" loext:min-decimal-places="0" number:min-integer-digits="1"/>
      <number:text> </number:text>
    </number:number-style>
    <number:number-style style:name="N200">
      <number:number number:decimal-places="0" loext:min-decimal-places="0" number:min-integer-digits="4"/>
    </number:number-style>
    <number:number-style style:name="N201">
      <number:number number:decimal-places="0" loext:min-decimal-places="0" number:min-integer-digits="2"/>
    </number:number-style>
    <number:number-style style:name="N202P0" style:volatile="true">
      <number:number number:decimal-places="1" loext:min-decimal-places="1" number:min-integer-digits="1"/>
    </number:number-style>
    <number:number-style style:name="N202">
      <number:text>▲ </number:text>
      <number:number number:decimal-places="1" loext:min-decimal-places="1" number:min-integer-digits="1"/>
      <style:map style:condition="value()&gt;=0" style:apply-style-name="N202P0"/>
    </number:number-style>
    <number:number-style style:name="N203P0" style:volatile="true">
      <number:number number:decimal-places="0" loext:min-decimal-places="0" number:min-integer-digits="1"/>
      <number:text> </number:text>
    </number:number-style>
    <number:number-style style:name="N203">
      <style:text-properties fo:color="#ff0000"/>
      <number:text>-</number:text>
      <number:number number:decimal-places="0" loext:min-decimal-places="0" number:min-integer-digits="1"/>
      <number:text> </number:text>
      <style:map style:condition="value()&gt;=0" style:apply-style-name="N203P0"/>
    </number:number-style>
    <number:number-style style:name="N204P0" style:volatile="true">
      <number:number number:decimal-places="3" loext:min-decimal-places="3" number:min-integer-digits="1"/>
    </number:number-style>
    <number:number-style style:name="N204">
      <number:text>▲ </number:text>
      <number:number number:decimal-places="3" loext:min-decimal-places="3" number:min-integer-digits="1"/>
      <style:map style:condition="value()&gt;=0" style:apply-style-name="N204P0"/>
    </number:number-style>
    <number:number-style style:name="N205">
      <number:number number:decimal-places="1" loext:min-decimal-places="1" number:min-integer-digits="1"/>
      <number:text> </number:text>
    </number:number-style>
    <number:number-style style:name="N206P0" style:volatile="true">
      <number:number number:decimal-places="1" loext:min-decimal-places="1" number:min-integer-digits="1"/>
      <number:text> </number:text>
    </number:number-style>
    <number:number-style style:name="N206">
      <style:text-properties fo:color="#ff0000"/>
      <number:text>-</number:text>
      <number:number number:decimal-places="1" loext:min-decimal-places="1" number:min-integer-digits="1"/>
      <number:text> </number:text>
      <style:map style:condition="value()&gt;=0" style:apply-style-name="N206P0"/>
    </number:number-style>
    <number:number-style style:name="N207P0" style:volatile="true">
      <number:number number:decimal-places="1" loext:min-decimal-places="1" number:min-integer-digits="1"/>
      <number:text> </number:text>
    </number:number-style>
    <number:number-style style:name="N207">
      <style:text-properties fo:color="#ff0000"/>
      <number:text>(</number:text>
      <number:number number:decimal-places="1" loext:min-decimal-places="1" number:min-integer-digits="1"/>
      <number:text>)</number:text>
      <style:map style:condition="value()&gt;=0" style:apply-style-name="N207P0"/>
    </number:number-style>
    <number:number-style style:name="N208P0" style:volatile="true">
      <number:number number:decimal-places="1" loext:min-decimal-places="1" number:min-integer-digits="1" number:grouping="true"/>
    </number:number-style>
    <number:number-style style:name="N208">
      <number:text>▲ </number:text>
      <number:number number:decimal-places="1" loext:min-decimal-places="1" number:min-integer-digits="1" number:grouping="true"/>
      <style:map style:condition="value()&gt;=0" style:apply-style-name="N208P0"/>
    </number:number-style>
    <number:number-style style:name="N209P0" style:volatile="true">
      <number:number number:decimal-places="0" loext:min-decimal-places="0" number:min-integer-digits="1" number:grouping="true"/>
    </number:number-style>
    <number:number-style style:name="N209">
      <number:text>▲ </number:text>
      <number:number number:decimal-places="0" loext:min-decimal-places="0" number:min-integer-digits="1" number:grouping="true"/>
      <style:map style:condition="value()&gt;=0" style:apply-style-name="N209P0"/>
    </number:number-style>
    <number:number-style style:name="N210P0" style:volatile="true">
      <number:number number:decimal-places="0" loext:min-decimal-places="0" number:min-integer-digits="1"/>
    </number:number-style>
    <number:number-style style:name="N210">
      <number:text>▲ </number:text>
      <number:number number:decimal-places="0" loext:min-decimal-places="0" number:min-integer-digits="1"/>
      <style:map style:condition="value()&gt;=0" style:apply-style-name="N210P0"/>
    </number:number-style>
    <number:number-style style:name="N211">
      <number:text>r   </number:text>
      <number:number number:decimal-places="0" loext:min-decimal-places="0" number:min-integer-digits="0"/>
    </number:number-style>
    <number:number-style style:name="N212P0" style:volatile="true">
      <number:number number:decimal-places="0" loext:min-decimal-places="0" number:min-integer-digits="1"/>
    </number:number-style>
    <number:number-style style:name="N212">
      <number:text>△ </number:text>
      <number:number number:decimal-places="0" loext:min-decimal-places="0" number:min-integer-digits="1"/>
      <style:map style:condition="value()&gt;=0" style:apply-style-name="N212P0"/>
    </number:number-style>
    <number:number-style style:name="N214P0" style:volatile="true">
      <number:text>r</number:text>
      <number:number number:decimal-places="1" loext:min-decimal-places="1" number:min-integer-digits="1"/>
      <number:text>  </number:text>
    </number:number-style>
    <number:number-style style:name="N214">
      <number:text>r－</number:text>
      <number:number number:decimal-places="1" loext:min-decimal-places="1" number:min-integer-digits="1"/>
      <number:text>  </number:text>
      <style:map style:condition="value()&gt;=0" style:apply-style-name="N214P0"/>
    </number:number-style>
    <number:number-style style:name="N216P0" style:volatile="true">
      <number:text>r</number:text>
      <number:number number:decimal-places="0" loext:min-decimal-places="0" number:min-integer-digits="1"/>
      <number:text>  </number:text>
    </number:number-style>
    <number:number-style style:name="N216">
      <number:text>r－</number:text>
      <number:number number:decimal-places="0" loext:min-decimal-places="0" number:min-integer-digits="1"/>
      <number:text>  </number:text>
      <style:map style:condition="value()&gt;=0" style:apply-style-name="N216P0"/>
    </number:number-style>
    <number:number-style style:name="N218P0" style:volatile="true">
      <number:text>r</number:text>
      <number:number number:decimal-places="0" loext:min-decimal-places="0" number:min-integer-digits="2"/>
      <number:text>  </number:text>
    </number:number-style>
    <number:number-style style:name="N218">
      <number:text>r－</number:text>
      <number:number number:decimal-places="0" loext:min-decimal-places="0" number:min-integer-digits="2"/>
      <number:text>  </number:text>
      <style:map style:condition="value()&gt;=0" style:apply-style-name="N218P0"/>
    </number:number-style>
    <number:number-style style:name="N220P0" style:volatile="true">
      <number:text>r </number:text>
      <number:number number:decimal-places="0" loext:min-decimal-places="0" number:min-integer-digits="1"/>
      <number:text>  </number:text>
    </number:number-style>
    <number:number-style style:name="N220">
      <number:text>r－ </number:text>
      <number:number number:decimal-places="0" loext:min-decimal-places="0" number:min-integer-digits="1"/>
      <number:text>  </number:text>
      <style:map style:condition="value()&gt;=0" style:apply-style-name="N220P0"/>
    </number:number-style>
    <number:number-style style:name="N221P0" style:volatile="true">
      <number:text>r </number:text>
      <number:number number:decimal-places="0" loext:min-decimal-places="0" number:min-integer-digits="1"/>
      <number:text>  </number:text>
    </number:number-style>
    <number:number-style style:name="N221">
      <number:text>r　－ </number:text>
      <number:number number:decimal-places="0" loext:min-decimal-places="0" number:min-integer-digits="1"/>
      <number:text>  </number:text>
      <style:map style:condition="value()&gt;=0" style:apply-style-name="N221P0"/>
    </number:number-style>
    <number:number-style style:name="N222P0" style:volatile="true">
      <number:text>r </number:text>
      <number:number number:decimal-places="0" loext:min-decimal-places="0" number:min-integer-digits="1"/>
      <number:text>  </number:text>
    </number:number-style>
    <number:number-style style:name="N222">
      <number:text>r　- </number:text>
      <number:number number:decimal-places="0" loext:min-decimal-places="0" number:min-integer-digits="1"/>
      <number:text>  </number:text>
      <style:map style:condition="value()&gt;=0" style:apply-style-name="N222P0"/>
    </number:number-style>
    <number:number-style style:name="N224P0" style:volatile="true">
      <number:text>r  </number:text>
      <number:number number:decimal-places="0" loext:min-decimal-places="0" number:min-integer-digits="1"/>
      <number:text>  </number:text>
    </number:number-style>
    <number:number-style style:name="N224">
      <number:text>r　　- </number:text>
      <number:number number:decimal-places="0" loext:min-decimal-places="0" number:min-integer-digits="1"/>
      <number:text>  </number:text>
      <style:map style:condition="value()&gt;=0" style:apply-style-name="N224P0"/>
    </number:number-style>
    <number:number-style style:name="N226P0" style:volatile="true">
      <number:text>r  </number:text>
      <number:number number:decimal-places="0" loext:min-decimal-places="0" number:min-integer-digits="1"/>
    </number:number-style>
    <number:number-style style:name="N226">
      <number:text>r　　- </number:text>
      <number:number number:decimal-places="0" loext:min-decimal-places="0" number:min-integer-digits="1"/>
      <style:map style:condition="value()&gt;=0" style:apply-style-name="N226P0"/>
    </number:number-style>
    <number:number-style style:name="N227P0" style:volatile="true">
      <number:number number:decimal-places="0" loext:min-decimal-places="0" number:min-integer-digits="1"/>
      <number:text> </number:text>
    </number:number-style>
    <number:number-style style:name="N227">
      <style:text-properties fo:color="#ff0000"/>
      <number:text>(</number:text>
      <number:number number:decimal-places="0" loext:min-decimal-places="0" number:min-integer-digits="1"/>
      <number:text>)</number:text>
      <style:map style:condition="value()&gt;=0" style:apply-style-name="N227P0"/>
    </number:number-style>
    <number:number-style style:name="N228">
      <number:text>( </number:text>
      <number:number number:decimal-places="0" loext:min-decimal-places="0" number:min-integer-digits="0"/>
      <number:text> )</number:text>
    </number:number-style>
    <number:number-style style:name="N231P0" style:volatile="true">
      <number:number number:decimal-places="0" loext:min-decimal-places="0" number:min-integer-digits="3"/>
    </number:number-style>
    <number:number-style style:name="N231P1" style:volatile="true">
      <number:number number:decimal-places="0" loext:min-decimal-places="0" number:min-integer-digits="5">
        <number:embedded-text number:position="2">-</number:embedded-text>
      </number:number>
    </number:number-style>
    <number:number-style style:name="N231">
      <number:number number:decimal-places="0" loext:min-decimal-places="0" number:min-integer-digits="7">
        <number:embedded-text number:position="4">-</number:embedded-text>
      </number:number>
      <style:map style:condition="value()&lt;=999" style:apply-style-name="N231P0"/>
      <style:map style:condition="value()&lt;=9999" style:apply-style-name="N231P1"/>
    </number:number-style>
    <number:number-style style:name="N232">
      <number:text>(▲</number:text>
      <number:number number:decimal-places="0" loext:min-decimal-places="0" number:min-integer-digits="1"/>
      <number:text>)</number:text>
    </number:number-style>
    <number:number-style style:name="N234P0" style:volatile="true">
      <number:text>△ </number:text>
      <number:number number:decimal-places="0" loext:min-decimal-places="0" number:min-integer-digits="1" number:grouping="true"/>
    </number:number-style>
    <number:number-style style:name="N234">
      <number:text>▲ </number:text>
      <number:number number:decimal-places="0" loext:min-decimal-places="0" number:min-integer-digits="1" number:grouping="true"/>
      <style:map style:condition="value()&gt;=0" style:apply-style-name="N234P0"/>
    </number:number-style>
    <number:number-style style:name="N235P0" style:volatile="true">
      <number:number number:decimal-places="0" loext:min-decimal-places="0" number:min-integer-digits="1"/>
      <number:text> </number:text>
    </number:number-style>
    <number:number-style style:name="N235">
      <number:text>(</number:text>
      <number:number number:decimal-places="0" loext:min-decimal-places="0" number:min-integer-digits="1"/>
      <number:text>)</number:text>
      <style:map style:condition="value()&gt;=0" style:apply-style-name="N235P0"/>
    </number:number-style>
    <number:number-style style:name="N237P0" style:volatile="true">
      <number:text>(</number:text>
      <number:number number:decimal-places="0" loext:min-decimal-places="0" number:min-integer-digits="1"/>
    </number:number-style>
    <number:number-style style:name="N237">
      <number:text>▲ </number:text>
      <number:number number:decimal-places="0" loext:min-decimal-places="0" number:min-integer-digits="1"/>
      <number:text>)</number:text>
      <style:map style:condition="value()&gt;=0" style:apply-style-name="N237P0"/>
    </number:number-style>
    <number:number-style style:name="N239P0" style:volatile="true">
      <number:text>((</number:text>
      <number:number number:decimal-places="0" loext:min-decimal-places="0" number:min-integer-digits="1"/>
    </number:number-style>
    <number:number-style style:name="N239">
      <number:text>▲ </number:text>
      <number:number number:decimal-places="0" loext:min-decimal-places="0" number:min-integer-digits="1"/>
      <number:text>)</number:text>
      <style:map style:condition="value()&gt;=0" style:apply-style-name="N239P0"/>
    </number:number-style>
    <number:number-style style:name="N240P0" style:volatile="true">
      <number:text>((</number:text>
      <number:number number:decimal-places="0" loext:min-decimal-places="0" number:min-integer-digits="1"/>
    </number:number-style>
    <number:number-style style:name="N240">
      <number:text>(▲ </number:text>
      <number:number number:decimal-places="0" loext:min-decimal-places="0" number:min-integer-digits="1"/>
      <number:text>)</number:text>
      <style:map style:condition="value()&gt;=0" style:apply-style-name="N240P0"/>
    </number:number-style>
    <number:number-style style:name="N241P0" style:volatile="true">
      <number:text>(</number:text>
      <number:number number:decimal-places="0" loext:min-decimal-places="0" number:min-integer-digits="1" number:grouping="true"/>
      <number:text>)</number:text>
    </number:number-style>
    <number:number-style style:name="N241">
      <number:text>(-</number:text>
      <number:number number:decimal-places="0" loext:min-decimal-places="0" number:min-integer-digits="1" number:grouping="true"/>
      <number:text>)</number:text>
      <style:map style:condition="value()&gt;=0" style:apply-style-name="N241P0"/>
    </number:number-style>
    <number:number-style style:name="N242P0" style:volatile="true">
      <number:number number:decimal-places="1" loext:min-decimal-places="1" number:min-integer-digits="1" number:grouping="true"/>
    </number:number-style>
    <number:number-style style:name="N242">
      <number:text>-</number:text>
      <number:number number:decimal-places="1" loext:min-decimal-places="1" number:min-integer-digits="1" number:grouping="true"/>
      <style:map style:condition="value()&gt;=0" style:apply-style-name="N242P0"/>
    </number:number-style>
    <number:number-style style:name="N243">
      <number:number number:decimal-places="15" loext:min-decimal-places="15" number:min-integer-digits="1"/>
    </number:number-style>
    <number:number-style style:name="N244">
      <number:number number:decimal-places="14" loext:min-decimal-places="14" number:min-integer-digits="1"/>
    </number:number-style>
    <number:number-style style:name="N245">
      <number:number number:decimal-places="13" loext:min-decimal-places="13" number:min-integer-digits="1"/>
    </number:number-style>
    <number:number-style style:name="N246">
      <number:number number:decimal-places="18" loext:min-decimal-places="18" number:min-integer-digits="1"/>
    </number:number-style>
    <number:number-style style:name="N247">
      <number:number number:decimal-places="19" loext:min-decimal-places="19" number:min-integer-digits="1"/>
    </number:number-style>
    <number:number-style style:name="N248">
      <number:number number:decimal-places="20" loext:min-decimal-places="20" number:min-integer-digits="1"/>
    </number:number-style>
    <number:number-style style:name="N249" number:title="ユーザー定義(~B)">
      <number:text>+</number:text>
      <number:number number:decimal-places="0" loext:min-decimal-places="0" number:min-integer-digits="1"/>
    </number:number-style>
    <number:number-style style:name="N251P0" style:volatile="true">
      <number:text>+</number:text>
      <number:number number:decimal-places="0" loext:min-decimal-places="0" number:min-integer-digits="1"/>
    </number:number-style>
    <number:number-style style:name="N251P1" style:volatile="true">
      <number:text>-</number:text>
      <number:number number:decimal-places="0" loext:min-decimal-places="0" number:min-integer-digits="1"/>
    </number:number-style>
    <number:number-style style:name="N251">
      <number:number number:decimal-places="0" loext:min-decimal-places="0" number:min-integer-digits="1"/>
      <style:map style:condition="value()&gt;0" style:apply-style-name="N251P0"/>
      <style:map style:condition="value()&lt;0" style:apply-style-name="N251P1"/>
    </number:number-style>
    <number:number-style style:name="N252">
      <number:number number:decimal-places="0" loext:min-decimal-places="0" number:min-integer-digits="1"/>
      <number:text>店舗</number:text>
    </number:number-style>
    <number:number-style style:name="N255P0" style:volatile="true">
      <number:text>+</number:text>
      <number:number number:decimal-places="0" loext:min-decimal-places="0" number:min-integer-digits="1"/>
      <number:text>店舗</number:text>
    </number:number-style>
    <number:number-style style:name="N255P1" style:volatile="true">
      <number:text>-</number:text>
      <number:number number:decimal-places="0" loext:min-decimal-places="0" number:min-integer-digits="1"/>
      <number:text>店舗</number:text>
    </number:number-style>
    <number:number-style style:name="N255">
      <number:number number:decimal-places="0" loext:min-decimal-places="0" number:min-integer-digits="1"/>
      <number:text>店舗</number:text>
      <style:map style:condition="value()&gt;0" style:apply-style-name="N255P0"/>
      <style:map style:condition="value()&lt;0" style:apply-style-name="N255P1"/>
    </number:number-style>
    <number:number-style style:name="N256">
      <number:number number:decimal-places="0" loext:min-decimal-places="0" number:min-integer-digits="0"/>
    </number:number-style>
    <number:number-style style:name="N257P0" style:volatile="true">
      <number:number number:decimal-places="0" loext:min-decimal-places="0" number:min-integer-digits="0"/>
    </number:number-style>
    <number:number-style style:name="N257">
      <number:number number:decimal-places="0" loext:min-decimal-places="0" number:min-integer-digits="1"/>
      <style:map style:condition="value()&gt;=0" style:apply-style-name="N257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Arial" style:font-family-complex="Arial" style:font-family-generic-complex="system" style:font-pitch-complex="variable"/>
    </style:style>
    <style:style style:name="無題1" style:family="table-cell" style:parent-style-name="Default">
      <style:table-cell-properties loext:vertical-justify="auto"/>
      <style:paragraph-properties css3t:text-justify="auto"/>
      <style:text-properties fo:color="#ff3333" style:font-name="Meiryo UI" fo:font-family="'Meiryo UI'" style:font-style-name="太字" style:font-family-generic="modern" style:font-pitch="variable" fo:font-size="12pt" fo:font-style="italic" fo:font-weight="bold"/>
    </style:style>
    <style:style style:name="無題2" style:family="table-cell" style:parent-style-name="Default">
      <style:table-cell-properties loext:vertical-justify="auto"/>
      <style:paragraph-properties css3t:text-justify="auto"/>
      <style:text-properties fo:color="#000099" fo:font-size="12pt" fo:font-style="italic" fo:font-weight="bold"/>
    </style:style>
    <style:style style:name="無題3" style:family="table-cell" style:parent-style-name="Default">
      <style:table-cell-properties fo:background-color="#ff3333" loext:vertical-justify="auto"/>
      <style:paragraph-properties css3t:text-justify="auto"/>
      <style:text-properties fo:color="#ffffff"/>
    </style:style>
    <style:style style:name="無題4" style:family="table-cell" style:parent-style-name="Default">
      <style:table-cell-properties fo:background-color="#ff6600" loext:vertical-justify="auto"/>
      <style:paragraph-properties css3t:text-justify="auto"/>
      <style:text-properties fo:color="#ffffff"/>
    </style:style>
    <style:style style:name="無題5" style:family="table-cell" style:parent-style-name="Default">
      <style:table-cell-properties fo:background-color="#ffff00" loext:vertical-justify="auto"/>
      <style:paragraph-properties css3t:text-justify="auto"/>
    </style:style>
    <style:style style:name="無題6" style:family="table-cell" style:parent-style-name="Default">
      <style:table-cell-properties fo:background-color="#66ffff" loext:vertical-justify="auto"/>
      <style:paragraph-properties css3t:text-justify="auto"/>
    </style:style>
    <style:style style:name="無題7" style:family="table-cell" style:parent-style-name="Default">
      <style:table-cell-properties fo:background-color="#cc0000"/>
      <style:text-properties fo:color="#ffffff"/>
    </style:style>
    <style:style style:name="無題8" style:family="table-cell" style:parent-style-name="無題3">
      <style:table-cell-properties fo:background-color="#cc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9">0000/00/00</text:date>, <text:time style:data-style-name="N2" text:time-value="19:01:57.089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18:47:21.528000000</meta:creation-date>
    <dc:date>2020-06-09T19:07:46.063000000</dc:date>
    <meta:editing-duration>PT15H24M29S</meta:editing-duration>
    <meta:editing-cycles>59</meta:editing-cycles>
    <meta:generator>LibreOfficeDev/5.3.0.0.beta2$Windows_x86 LibreOffice_project/a7e30712ad6d8bc9286007b37aa581983e0caba3</meta:generator>
    <meta:document-statistic meta:table-count="11" meta:cell-count="10486" meta:object-count="13"/>
  </office:meta>
</office:document-meta>
</file>

<file path=Basic/Standard/Module1.xml><?xml version="1.0" encoding="utf-8"?>
<!DOCTYPE module  PUBLIC '-//OpenOffice.org//DTD OfficeDocument 1.0//EN'  'module.dtd'>
<script:module xmlns:script="http://openoffice.org/2000/script" script:name="Module1" script:language="StarBasic">Option VBASupport 1

Sub JumpRank1()
 'ランキング
 
    Sheets("ranking").Select
    Range("D3").Select
End Sub

Sub JumpRank2() '順位
 
    Sheets("ranking").Select
    Range("D53").Select 
 
End Sub

Sub JumpRank3() '比率
 
    Sheets("ranking").Select
    Range("D103").Select 
 
End Sub

Sub JumpRank4() '惜敗率
 
    Sheets("ranking").Select
    Range("D156").Select 
 
End Sub

Sub JumpRank5() '合計
 
    Sheets("ranking").Select
    Range("AL3").Select 
 
End Sub

Sub JumpRank6() '上位・下位占有率
 
    Sheets("ranking").Select
    Range("AU3").Select 
 
End Sub

Sub JumpRank7() '地域上位占有率
 
    Sheets("ranking").Select
    Range("BA3").Select 
 
End Sub


Sub JumpRank8() '地域別上位
 
    Sheets("ranking").Select
    Range("AL53").Select 
 
End Sub

Sub JumpRank9() 'HCI2008上位
 
    Sheets("2008年ドラッグストア年商高ランキング").Select
    Range("A9").Select 
 
End Sub

Sub JumpRankO() 'HCI2008上位
 
    Sheets("2008年ドラッグストア年商高ランキング").Select
    Range("A46").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7">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47">
      <style:chart-properties chart:display-label="true" chart:logarithmic="false" chart:minimum="15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147">
      <style:chart-properties chart:symbol-type="named-symbol" chart:symbol-name="diamond" chart:symbol-width="0.25cm" chart:symbol-height="0.25cm" chart:link-data-style-to-source="true" chart:label-position="top"/>
      <style:graphic-properties draw:stroke="none" svg:stroke-width="0.08cm" svg:stroke-color="#ff420e" draw:fill-color="#ff420e"/>
      <style:text-properties fo:font-size="10pt" style:font-size-asian="10pt" style:font-size-complex="10pt"/>
    </style:style>
    <style:style style:name="ch12"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width="0.1cm" svg:stroke-color="#00ccff"/>
    </style:style>
    <style:style style:name="ch13" style:family="chart">
      <style:chart-properties chart:solid-type="cuboid" chart:symbol-type="named-symbol" chart:symbol-name="diamond" chart:symbol-width="0.25cm" chart:symbol-height="0.25cm" chart:data-label-number="none" chart:data-label-text="true" chart:data-label-symbol="false"/>
    </style:style>
    <style:style style:name="ch14" style:family="chart">
      <style:chart-properties chart:solid-type="cuboid" chart:symbol-type="named-symbol" chart:symbol-name="diamond" chart:symbol-width="0.25cm" chart:symbol-height="0.25cm" loext:label-stroke-color="#3465a4" chart:data-label-number="none" chart:data-label-text="true" chart:data-label-symbol="false"/>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6.171cm" svg:height="16.839cm" xlink:href=".." xlink:type="simple" chart:class="chart:scatter" chart:style-name="ch1">
        <chart:title svg:x="7.585cm" svg:y="0.472cm" chart:style-name="ch2">
          <text:p>一人当たり県民所得とコンビニ1店舗当たり人口の相関</text:p>
        </chart:title>
        <chart:subtitle svg:x="12.147cm" svg:y="1.571cm" chart:style-name="ch3">
          <text:p>（東京除く）</text:p>
        </chart:subtitle>
        <chart:legend chart:legend-position="end" svg:x="22.859cm" svg:y="7.886cm" style:legend-expansion="high" chart:style-name="ch4"/>
        <chart:plot-area chart:style-name="ch5" table:cell-range-address="データで遊んでみた.A61:データで遊んでみた.C106" chart:data-source-has-labels="column" svg:x="1.503cm" svg:y="2.5cm" svg:width="20.833cm" svg:height="13.053cm">
          <chartooo:coordinate-region svg:x="2.791cm" svg:y="2.692cm" svg:width="19.162cm" svg:height="12.229cm"/>
          <chart:axis chart:dimension="x" chart:name="primary-x" chart:style-name="ch6" chartooo:axis-type="auto">
            <chart:title svg:x="10.732cm" svg:y="15.89cm" chart:style-name="ch7">
              <text:p>県民所得(千円)</text:p>
            </chart:title>
            <chart:categories table:cell-range-address="データで遊んでみた.A61:データで遊んでみた.A106"/>
          </chart:axis>
          <chart:axis chart:dimension="y" chart:name="primary-y" chart:style-name="ch8">
            <chart:title svg:x="0.451cm" svg:y="9.824cm" chart:style-name="ch9">
              <text:p>店舗/人口</text:p>
            </chart:title>
            <chart:grid chart:style-name="ch10" chart:class="major"/>
          </chart:axis>
          <chart:series chart:style-name="ch11" chart:values-cell-range-address="データで遊んでみた.C61:データで遊んでみた.C106" chart:class="chart:scatter">
            <chart:domain table:cell-range-address="データで遊んでみた.B61:データで遊んでみた.B106"/>
            <chart:regression-curve chart:style-name="ch12"/>
            <chart:data-point chart:style-name="ch13"/>
            <chart:data-point chart:repeated="20"/>
            <chart:data-point chart:style-name="ch13"/>
            <chart:data-point chart:repeated="5"/>
            <chart:data-point chart:style-name="ch14"/>
            <chart:data-point chart:repeated="17"/>
            <chart:data-point chart:style-name="ch14"/>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B</text:p>
              </table:table-cell>
              <table:table-cell office:value-type="string">
                <text:p>列 C</text:p>
              </table:table-cell>
            </table:table-row>
          </table:table-header-rows>
          <table:table-rows>
            <table:table-row>
              <table:table-cell office:value-type="string">
                <text:p>北海道</text:p>
                <draw:g>
                  <svg:desc>データで遊んでみた.A61:データで遊んでみた.A106</svg:desc>
                </draw:g>
              </table:table-cell>
              <table:table-cell office:value-type="float" office:value="2617">
                <text:p>2617</text:p>
                <draw:g>
                  <svg:desc>データで遊んでみた.B61:データで遊んでみた.B106</svg:desc>
                </draw:g>
              </table:table-cell>
              <table:table-cell office:value-type="float" office:value="1777.48078850652">
                <text:p>1777.48078850652</text:p>
                <draw:g>
                  <svg:desc>データで遊んでみた.C61:データで遊んでみた.C106</svg:desc>
                </draw:g>
              </table:table-cell>
            </table:table-row>
            <table:table-row>
              <table:table-cell office:value-type="string">
                <text:p>青森</text:p>
              </table:table-cell>
              <table:table-cell office:value-type="float" office:value="2558">
                <text:p>2558</text:p>
              </table:table-cell>
              <table:table-cell office:value-type="float" office:value="2112.39669421488">
                <text:p>2112.39669421488</text:p>
              </table:table-cell>
            </table:table-row>
            <table:table-row>
              <table:table-cell office:value-type="string">
                <text:p>岩手</text:p>
              </table:table-cell>
              <table:table-cell office:value-type="float" office:value="2737">
                <text:p>2737</text:p>
              </table:table-cell>
              <table:table-cell office:value-type="float" office:value="2257.19424460432">
                <text:p>2257.19424460432</text:p>
              </table:table-cell>
            </table:table-row>
            <table:table-row>
              <table:table-cell office:value-type="string">
                <text:p>宮城</text:p>
              </table:table-cell>
              <table:table-cell office:value-type="float" office:value="2926">
                <text:p>2926</text:p>
              </table:table-cell>
              <table:table-cell office:value-type="float" office:value="1971.98641765705">
                <text:p>1971.98641765705</text:p>
              </table:table-cell>
            </table:table-row>
            <table:table-row>
              <table:table-cell office:value-type="string">
                <text:p>秋田</text:p>
              </table:table-cell>
              <table:table-cell office:value-type="float" office:value="2553">
                <text:p>2553</text:p>
              </table:table-cell>
              <table:table-cell office:value-type="float" office:value="2146.55172413793">
                <text:p>2146.55172413793</text:p>
              </table:table-cell>
            </table:table-row>
            <table:table-row>
              <table:table-cell office:value-type="string">
                <text:p>山形</text:p>
              </table:table-cell>
              <table:table-cell office:value-type="float" office:value="2758">
                <text:p>2758</text:p>
              </table:table-cell>
              <table:table-cell office:value-type="float" office:value="2427.3127753304">
                <text:p>2427.3127753304</text:p>
              </table:table-cell>
            </table:table-row>
            <table:table-row>
              <table:table-cell office:value-type="string">
                <text:p>福島</text:p>
              </table:table-cell>
              <table:table-cell office:value-type="float" office:value="3005">
                <text:p>3005</text:p>
              </table:table-cell>
              <table:table-cell office:value-type="float" office:value="2070.40704070407">
                <text:p>2070.40704070407</text:p>
              </table:table-cell>
            </table:table-row>
            <table:table-row>
              <table:table-cell office:value-type="string">
                <text:p>茨城</text:p>
              </table:table-cell>
              <table:table-cell office:value-type="float" office:value="3116">
                <text:p>3116</text:p>
              </table:table-cell>
              <table:table-cell office:value-type="float" office:value="1974.0614334471">
                <text:p>1974.0614334471</text:p>
              </table:table-cell>
            </table:table-row>
            <table:table-row>
              <table:table-cell office:value-type="string">
                <text:p>栃木</text:p>
              </table:table-cell>
              <table:table-cell office:value-type="float" office:value="3318">
                <text:p>3318</text:p>
              </table:table-cell>
              <table:table-cell office:value-type="float" office:value="2084.13205537806">
                <text:p>2084.13205537806</text:p>
              </table:table-cell>
            </table:table-row>
            <table:table-row>
              <table:table-cell office:value-type="string">
                <text:p>群馬</text:p>
              </table:table-cell>
              <table:table-cell office:value-type="float" office:value="3098">
                <text:p>3098</text:p>
              </table:table-cell>
              <table:table-cell office:value-type="float" office:value="2125.81344902386">
                <text:p>2125.81344902386</text:p>
              </table:table-cell>
            </table:table-row>
            <table:table-row>
              <table:table-cell office:value-type="string">
                <text:p>埼玉</text:p>
              </table:table-cell>
              <table:table-cell office:value-type="float" office:value="2958">
                <text:p>2958</text:p>
              </table:table-cell>
              <table:table-cell office:value-type="float" office:value="2411.74529858133">
                <text:p>2411.74529858133</text:p>
              </table:table-cell>
            </table:table-row>
            <table:table-row>
              <table:table-cell office:value-type="string">
                <text:p>千葉</text:p>
              </table:table-cell>
              <table:table-cell office:value-type="float" office:value="3020">
                <text:p>3020</text:p>
              </table:table-cell>
              <table:table-cell office:value-type="float" office:value="2186.97478991597">
                <text:p>2186.97478991597</text:p>
              </table:table-cell>
            </table:table-row>
            <table:table-row>
              <table:table-cell office:value-type="string">
                <text:p>神奈川</text:p>
              </table:table-cell>
              <table:table-cell office:value-type="float" office:value="3180">
                <text:p>3180</text:p>
              </table:table-cell>
              <table:table-cell office:value-type="float" office:value="2267.64050507551">
                <text:p>2267.64050507551</text:p>
              </table:table-cell>
            </table:table-row>
            <table:table-row>
              <table:table-cell office:value-type="string">
                <text:p>新潟</text:p>
              </table:table-cell>
              <table:table-cell office:value-type="float" office:value="2826">
                <text:p>2826</text:p>
              </table:table-cell>
              <table:table-cell office:value-type="float" office:value="2493.94939493949">
                <text:p>2493.94939493949</text:p>
              </table:table-cell>
            </table:table-row>
            <table:table-row>
              <table:table-cell office:value-type="string">
                <text:p>富山</text:p>
              </table:table-cell>
              <table:table-cell office:value-type="float" office:value="3295">
                <text:p>3295</text:p>
              </table:table-cell>
              <table:table-cell office:value-type="float" office:value="2150.71283095723">
                <text:p>2150.71283095723</text:p>
              </table:table-cell>
            </table:table-row>
            <table:table-row>
              <table:table-cell office:value-type="string">
                <text:p>石川</text:p>
              </table:table-cell>
              <table:table-cell office:value-type="float" office:value="2908">
                <text:p>2908</text:p>
              </table:table-cell>
              <table:table-cell office:value-type="float" office:value="2249.01960784314">
                <text:p>2249.01960784314</text:p>
              </table:table-cell>
            </table:table-row>
            <table:table-row>
              <table:table-cell office:value-type="string">
                <text:p>福井</text:p>
              </table:table-cell>
              <table:table-cell office:value-type="float" office:value="3157">
                <text:p>3157</text:p>
              </table:table-cell>
              <table:table-cell office:value-type="float" office:value="2311.57270029674">
                <text:p>2311.57270029674</text:p>
              </table:table-cell>
            </table:table-row>
            <table:table-row>
              <table:table-cell office:value-type="string">
                <text:p>山梨</text:p>
              </table:table-cell>
              <table:table-cell office:value-type="float" office:value="2873">
                <text:p>2873</text:p>
              </table:table-cell>
              <table:table-cell office:value-type="float" office:value="1781.38528138528">
                <text:p>1781.38528138528</text:p>
              </table:table-cell>
            </table:table-row>
            <table:table-row>
              <table:table-cell office:value-type="string">
                <text:p>長野</text:p>
              </table:table-cell>
              <table:table-cell office:value-type="float" office:value="2882">
                <text:p>2882</text:p>
              </table:table-cell>
              <table:table-cell office:value-type="float" office:value="2192.1858500528">
                <text:p>2192.1858500528</text:p>
              </table:table-cell>
            </table:table-row>
            <table:table-row>
              <table:table-cell office:value-type="string">
                <text:p>岐阜</text:p>
              </table:table-cell>
              <table:table-cell office:value-type="float" office:value="2803">
                <text:p>2803</text:p>
              </table:table-cell>
              <table:table-cell office:value-type="float" office:value="2310.70195627158">
                <text:p>2310.70195627158</text:p>
              </table:table-cell>
            </table:table-row>
            <table:table-row>
              <table:table-cell office:value-type="string">
                <text:p>静岡</text:p>
              </table:table-cell>
              <table:table-cell office:value-type="float" office:value="3300">
                <text:p>3300</text:p>
              </table:table-cell>
              <table:table-cell office:value-type="float" office:value="2165.58632881556">
                <text:p>2165.58632881556</text:p>
              </table:table-cell>
            </table:table-row>
            <table:table-row>
              <table:table-cell office:value-type="string">
                <text:p>愛知</text:p>
              </table:table-cell>
              <table:table-cell office:value-type="float" office:value="3633">
                <text:p>3633</text:p>
              </table:table-cell>
              <table:table-cell office:value-type="float" office:value="2033.23426101054">
                <text:p>2033.23426101054</text:p>
              </table:table-cell>
            </table:table-row>
            <table:table-row>
              <table:table-cell office:value-type="string">
                <text:p>三重</text:p>
              </table:table-cell>
              <table:table-cell office:value-type="float" office:value="3155">
                <text:p>3155</text:p>
              </table:table-cell>
              <table:table-cell office:value-type="float" office:value="2261.30653266332">
                <text:p>2261.30653266332</text:p>
              </table:table-cell>
            </table:table-row>
            <table:table-row>
              <table:table-cell office:value-type="string">
                <text:p>滋賀</text:p>
              </table:table-cell>
              <table:table-cell office:value-type="float" office:value="3181">
                <text:p>3181</text:p>
              </table:table-cell>
              <table:table-cell office:value-type="float" office:value="2500.88495575221">
                <text:p>2500.88495575221</text:p>
              </table:table-cell>
            </table:table-row>
            <table:table-row>
              <table:table-cell office:value-type="string">
                <text:p>京都</text:p>
              </table:table-cell>
              <table:table-cell office:value-type="float" office:value="2926">
                <text:p>2926</text:p>
              </table:table-cell>
              <table:table-cell office:value-type="float" office:value="2393.18600368324">
                <text:p>2393.18600368324</text:p>
              </table:table-cell>
            </table:table-row>
            <table:table-row>
              <table:table-cell office:value-type="string">
                <text:p>大阪</text:p>
              </table:table-cell>
              <table:table-cell office:value-type="float" office:value="3056">
                <text:p>3056</text:p>
              </table:table-cell>
              <table:table-cell office:value-type="float" office:value="2194.23029097239">
                <text:p>2194.23029097239</text:p>
              </table:table-cell>
            </table:table-row>
            <table:table-row>
              <table:table-cell office:value-type="string">
                <text:p>兵庫</text:p>
              </table:table-cell>
              <table:table-cell office:value-type="float" office:value="2896">
                <text:p>2896</text:p>
              </table:table-cell>
              <table:table-cell office:value-type="float" office:value="2728.30937035201">
                <text:p>2728.30937035201</text:p>
              </table:table-cell>
            </table:table-row>
            <table:table-row>
              <table:table-cell office:value-type="string">
                <text:p>奈良</text:p>
              </table:table-cell>
              <table:table-cell office:value-type="float" office:value="2522">
                <text:p>2522</text:p>
              </table:table-cell>
              <table:table-cell office:value-type="float" office:value="2905.1724137931">
                <text:p>2905.1724137931</text:p>
              </table:table-cell>
            </table:table-row>
            <table:table-row>
              <table:table-cell office:value-type="string">
                <text:p>和歌山</text:p>
              </table:table-cell>
              <table:table-cell office:value-type="float" office:value="2949">
                <text:p>2949</text:p>
              </table:table-cell>
              <table:table-cell office:value-type="float" office:value="2547.16981132075">
                <text:p>2547.16981132075</text:p>
              </table:table-cell>
            </table:table-row>
            <table:table-row>
              <table:table-cell office:value-type="string">
                <text:p>鳥取</text:p>
              </table:table-cell>
              <table:table-cell office:value-type="float" office:value="2407">
                <text:p>2407</text:p>
              </table:table-cell>
              <table:table-cell office:value-type="float" office:value="2198.44357976654">
                <text:p>2198.44357976654</text:p>
              </table:table-cell>
            </table:table-row>
            <table:table-row>
              <table:table-cell office:value-type="string">
                <text:p>島根</text:p>
              </table:table-cell>
              <table:table-cell office:value-type="float" office:value="2619">
                <text:p>2619</text:p>
              </table:table-cell>
              <table:table-cell office:value-type="float" office:value="2429.0780141844">
                <text:p>2429.0780141844</text:p>
              </table:table-cell>
            </table:table-row>
            <table:table-row>
              <table:table-cell office:value-type="string">
                <text:p>岡山</text:p>
              </table:table-cell>
              <table:table-cell office:value-type="float" office:value="2732">
                <text:p>2732</text:p>
              </table:table-cell>
              <table:table-cell office:value-type="float" office:value="2389.72431077694">
                <text:p>2389.72431077694</text:p>
              </table:table-cell>
            </table:table-row>
            <table:table-row>
              <table:table-cell office:value-type="string">
                <text:p>広島</text:p>
              </table:table-cell>
              <table:table-cell office:value-type="float" office:value="3068">
                <text:p>3068</text:p>
              </table:table-cell>
              <table:table-cell office:value-type="float" office:value="2315.05728314239">
                <text:p>2315.05728314239</text:p>
              </table:table-cell>
            </table:table-row>
            <table:table-row>
              <table:table-cell office:value-type="string">
                <text:p>山口</text:p>
              </table:table-cell>
              <table:table-cell office:value-type="float" office:value="3048">
                <text:p>3048</text:p>
              </table:table-cell>
              <table:table-cell office:value-type="float" office:value="2439.15343915344">
                <text:p>2439.15343915344</text:p>
              </table:table-cell>
            </table:table-row>
            <table:table-row>
              <table:table-cell office:value-type="string">
                <text:p>徳島</text:p>
              </table:table-cell>
              <table:table-cell office:value-type="float" office:value="2973">
                <text:p>2973</text:p>
              </table:table-cell>
              <table:table-cell office:value-type="float" office:value="2286.15384615385">
                <text:p>2286.15384615385</text:p>
              </table:table-cell>
            </table:table-row>
            <table:table-row>
              <table:table-cell office:value-type="string">
                <text:p>香川</text:p>
              </table:table-cell>
              <table:table-cell office:value-type="float" office:value="2945">
                <text:p>2945</text:p>
              </table:table-cell>
              <table:table-cell office:value-type="float" office:value="2375.92137592138">
                <text:p>2375.92137592138</text:p>
              </table:table-cell>
            </table:table-row>
            <table:table-row>
              <table:table-cell office:value-type="string">
                <text:p>愛媛</text:p>
              </table:table-cell>
              <table:table-cell office:value-type="float" office:value="2656">
                <text:p>2656</text:p>
              </table:table-cell>
              <table:table-cell office:value-type="float" office:value="2339.62264150943">
                <text:p>2339.62264150943</text:p>
              </table:table-cell>
            </table:table-row>
            <table:table-row>
              <table:table-cell office:value-type="string">
                <text:p>高知</text:p>
              </table:table-cell>
              <table:table-cell office:value-type="float" office:value="2567">
                <text:p>2567</text:p>
              </table:table-cell>
              <table:table-cell office:value-type="float" office:value="2505.26315789474">
                <text:p>2505.26315789474</text:p>
              </table:table-cell>
            </table:table-row>
            <table:table-row>
              <table:table-cell office:value-type="string">
                <text:p>福岡</text:p>
              </table:table-cell>
              <table:table-cell office:value-type="float" office:value="2800">
                <text:p>2800</text:p>
              </table:table-cell>
              <table:table-cell office:value-type="float" office:value="2189.02700385769">
                <text:p>2189.02700385769</text:p>
              </table:table-cell>
            </table:table-row>
            <table:table-row>
              <table:table-cell office:value-type="string">
                <text:p>佐賀</text:p>
              </table:table-cell>
              <table:table-cell office:value-type="float" office:value="2509">
                <text:p>2509</text:p>
              </table:table-cell>
              <table:table-cell office:value-type="float" office:value="2263.73626373626">
                <text:p>2263.73626373626</text:p>
              </table:table-cell>
            </table:table-row>
            <table:table-row>
              <table:table-cell office:value-type="string">
                <text:p>長崎</text:p>
              </table:table-cell>
              <table:table-cell office:value-type="float" office:value="2519">
                <text:p>2519</text:p>
              </table:table-cell>
              <table:table-cell office:value-type="float" office:value="2549.90583804143">
                <text:p>2549.90583804143</text:p>
              </table:table-cell>
            </table:table-row>
            <table:table-row>
              <table:table-cell office:value-type="string">
                <text:p>熊本</text:p>
              </table:table-cell>
              <table:table-cell office:value-type="float" office:value="2517">
                <text:p>2517</text:p>
              </table:table-cell>
              <table:table-cell office:value-type="float" office:value="2234.17721518987">
                <text:p>2234.17721518987</text:p>
              </table:table-cell>
            </table:table-row>
            <table:table-row>
              <table:table-cell office:value-type="string">
                <text:p>大分</text:p>
              </table:table-cell>
              <table:table-cell office:value-type="float" office:value="2605">
                <text:p>2605</text:p>
              </table:table-cell>
              <table:table-cell office:value-type="float" office:value="2245.61403508772">
                <text:p>2245.61403508772</text:p>
              </table:table-cell>
            </table:table-row>
            <table:table-row>
              <table:table-cell office:value-type="string">
                <text:p>宮崎</text:p>
              </table:table-cell>
              <table:table-cell office:value-type="float" office:value="2407">
                <text:p>2407</text:p>
              </table:table-cell>
              <table:table-cell office:value-type="float" office:value="2568.39622641509">
                <text:p>2568.39622641509</text:p>
              </table:table-cell>
            </table:table-row>
            <table:table-row>
              <table:table-cell office:value-type="string">
                <text:p>鹿児島</text:p>
              </table:table-cell>
              <table:table-cell office:value-type="float" office:value="2414">
                <text:p>2414</text:p>
              </table:table-cell>
              <table:table-cell office:value-type="float" office:value="2445.11278195489">
                <text:p>2445.11278195489</text:p>
              </table:table-cell>
            </table:table-row>
            <table:table-row>
              <table:table-cell office:value-type="string">
                <text:p>沖縄</text:p>
              </table:table-cell>
              <table:table-cell office:value-type="float" office:value="2273">
                <text:p>2273</text:p>
              </table:table-cell>
              <table:table-cell office:value-type="float" office:value="2373.35526315789">
                <text:p>2373.3552631578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7">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47">
      <style:chart-properties chart:display-label="true" chart:logarithmic="false" chart:minimum="15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147">
      <style:chart-properties chart:symbol-type="named-symbol" chart:symbol-name="circle" chart:symbol-width="0.25cm" chart:symbol-height="0.25cm" chart:link-data-style-to-source="true"/>
      <style:graphic-properties draw:stroke="none" svg:stroke-width="0.08cm" svg:stroke-color="#ff00cc" draw:fill-color="#ff00cc" dr3d:edge-rounding="5%"/>
      <style:text-properties fo:font-size="10pt" style:font-size-asian="10pt" style:font-size-complex="10pt"/>
    </style:style>
    <style:style style:name="ch12"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width="0.1cm" svg:stroke-color="#00ccff"/>
    </style:style>
    <style:style style:name="ch13" style:family="chart">
      <style:chart-properties chart:solid-type="cuboid" chart:symbol-type="named-symbol" chart:symbol-name="circle" chart:symbol-width="0.25cm" chart:symbol-height="0.25cm" chart:data-label-number="none" chart:data-label-text="true" chart:data-label-symbol="false"/>
    </style:style>
    <style:style style:name="ch14" style:family="chart">
      <style:chart-properties chart:solid-type="cuboid" chart:symbol-type="named-symbol" chart:symbol-name="circle" chart:symbol-width="0.25cm" chart:symbol-height="0.25cm" loext:label-stroke-color="#3465a4" chart:data-label-number="none" chart:data-label-text="true" chart:data-label-symbol="false"/>
    </style:style>
    <style:style style:name="ch15" style:family="chart">
      <style:chart-properties chart:solid-type="cuboid" chart:symbol-type="named-symbol" chart:symbol-name="circle" chart:symbol-width="0.25cm" chart:symbol-height="0.25cm"/>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7.454cm" svg:height="17.664cm" xlink:href=".." xlink:type="simple" chart:class="chart:scatter" chart:style-name="ch1">
        <chart:title svg:x="7.73cm" svg:y="0.489cm" chart:style-name="ch2">
          <text:p>一人当たり県民所得とドラッグストア1店舗当たり人口の相関</text:p>
        </chart:title>
        <chart:subtitle svg:x="12.789cm" svg:y="1.605cm" chart:style-name="ch3">
          <text:p>（東京除く）</text:p>
        </chart:subtitle>
        <chart:legend chart:legend-position="end" svg:x="24.142cm" svg:y="8.299cm" style:legend-expansion="high" chart:style-name="ch4"/>
        <chart:plot-area chart:style-name="ch5" table:cell-range-address="データで遊んでみた.A61:データで遊んでみた.B107 データで遊んでみた.D61:データで遊んでみた.D107" chart:data-source-has-labels="column" svg:x="1.529cm" svg:y="2.551cm" svg:width="22.064cm" svg:height="13.853cm">
          <chartooo:coordinate-region svg:x="2.817cm" svg:y="2.744cm" svg:width="20.202cm" svg:height="13.028cm"/>
          <chart:axis chart:dimension="x" chart:name="primary-x" chart:style-name="ch6" chartooo:axis-type="auto">
            <chart:title svg:x="11.403cm" svg:y="16.757cm" chart:style-name="ch7">
              <text:p>県民所得（千円）</text:p>
            </chart:title>
            <chart:categories table:cell-range-address="データで遊んでみた.A61:データで遊んでみた.A107"/>
          </chart:axis>
          <chart:axis chart:dimension="y" chart:name="primary-y" chart:style-name="ch8">
            <chart:title svg:x="0.451cm" svg:y="10.275cm" chart:style-name="ch9">
              <text:p>店舗/人口</text:p>
            </chart:title>
            <chart:grid chart:style-name="ch10" chart:class="major"/>
          </chart:axis>
          <chart:series chart:style-name="ch11" chart:values-cell-range-address="データで遊んでみた.D61:データで遊んでみた.D107" chart:class="chart:scatter">
            <chart:domain table:cell-range-address="データで遊んでみた.B61:データで遊んでみた.B107"/>
            <chart:regression-curve chart:style-name="ch12"/>
            <chart:data-point chart:repeated="16"/>
            <chart:data-point chart:style-name="ch13"/>
            <chart:data-point chart:repeated="2"/>
            <chart:data-point chart:style-name="ch13"/>
            <chart:data-point/>
            <chart:data-point chart:style-name="ch14"/>
            <chart:data-point chart:repeated="11"/>
            <chart:data-point chart:style-name="ch14"/>
            <chart:data-point chart:repeated="9"/>
            <chart:data-point chart:style-name="ch15"/>
            <chart:data-point/>
            <chart:data-point chart:style-name="ch14"/>
            <chart:data-point/>
          </chart:series>
          <chart:wall chart:style-name="ch16"/>
          <chart:floor chart:style-name="ch1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B</text:p>
              </table:table-cell>
              <table:table-cell office:value-type="string">
                <text:p>列 D</text:p>
              </table:table-cell>
            </table:table-row>
          </table:table-header-rows>
          <table:table-rows>
            <table:table-row>
              <table:table-cell office:value-type="string">
                <text:p>北海道</text:p>
                <draw:g>
                  <svg:desc>データで遊んでみた.A61:データで遊んでみた.A107</svg:desc>
                </draw:g>
              </table:table-cell>
              <table:table-cell office:value-type="float" office:value="2617">
                <text:p>2617</text:p>
                <draw:g>
                  <svg:desc>データで遊んでみた.B61:データで遊んでみた.B107</svg:desc>
                </draw:g>
              </table:table-cell>
              <table:table-cell office:value-type="float" office:value="7277.70177838577">
                <text:p>7277.70177838577</text:p>
                <draw:g>
                  <svg:desc>データで遊んでみた.D61:データで遊んでみた.D107</svg:desc>
                </draw:g>
              </table:table-cell>
            </table:table-row>
            <table:table-row>
              <table:table-cell office:value-type="string">
                <text:p>青森</text:p>
              </table:table-cell>
              <table:table-cell office:value-type="float" office:value="2558">
                <text:p>2558</text:p>
              </table:table-cell>
              <table:table-cell office:value-type="float" office:value="7021.97802197802">
                <text:p>7021.97802197802</text:p>
              </table:table-cell>
            </table:table-row>
            <table:table-row>
              <table:table-cell office:value-type="string">
                <text:p>岩手</text:p>
              </table:table-cell>
              <table:table-cell office:value-type="float" office:value="2737">
                <text:p>2737</text:p>
              </table:table-cell>
              <table:table-cell office:value-type="float" office:value="6092.23300970874">
                <text:p>6092.23300970874</text:p>
              </table:table-cell>
            </table:table-row>
            <table:table-row>
              <table:table-cell office:value-type="string">
                <text:p>宮城</text:p>
              </table:table-cell>
              <table:table-cell office:value-type="float" office:value="2926">
                <text:p>2926</text:p>
              </table:table-cell>
              <table:table-cell office:value-type="float" office:value="6872.78106508876">
                <text:p>6872.78106508876</text:p>
              </table:table-cell>
            </table:table-row>
            <table:table-row>
              <table:table-cell office:value-type="string">
                <text:p>秋田</text:p>
              </table:table-cell>
              <table:table-cell office:value-type="float" office:value="2553">
                <text:p>2553</text:p>
              </table:table-cell>
              <table:table-cell office:value-type="float" office:value="7377.77777777778">
                <text:p>7377.77777777778</text:p>
              </table:table-cell>
            </table:table-row>
            <table:table-row>
              <table:table-cell office:value-type="string">
                <text:p>山形</text:p>
              </table:table-cell>
              <table:table-cell office:value-type="float" office:value="2758">
                <text:p>2758</text:p>
              </table:table-cell>
              <table:table-cell office:value-type="float" office:value="6482.35294117647">
                <text:p>6482.35294117647</text:p>
              </table:table-cell>
            </table:table-row>
            <table:table-row>
              <table:table-cell office:value-type="string">
                <text:p>福島</text:p>
              </table:table-cell>
              <table:table-cell office:value-type="float" office:value="3005">
                <text:p>3005</text:p>
              </table:table-cell>
              <table:table-cell office:value-type="float" office:value="8712.96296296296">
                <text:p>8712.96296296296</text:p>
              </table:table-cell>
            </table:table-row>
            <table:table-row>
              <table:table-cell office:value-type="string">
                <text:p>茨城</text:p>
              </table:table-cell>
              <table:table-cell office:value-type="float" office:value="3116">
                <text:p>3116</text:p>
              </table:table-cell>
              <table:table-cell office:value-type="float" office:value="7590.55118110236">
                <text:p>7590.55118110236</text:p>
              </table:table-cell>
            </table:table-row>
            <table:table-row>
              <table:table-cell office:value-type="string">
                <text:p>栃木</text:p>
              </table:table-cell>
              <table:table-cell office:value-type="float" office:value="3318">
                <text:p>3318</text:p>
              </table:table-cell>
              <table:table-cell office:value-type="float" office:value="6989.28571428571">
                <text:p>6989.28571428571</text:p>
              </table:table-cell>
            </table:table-row>
            <table:table-row>
              <table:table-cell office:value-type="string">
                <text:p>群馬</text:p>
              </table:table-cell>
              <table:table-cell office:value-type="float" office:value="3098">
                <text:p>3098</text:p>
              </table:table-cell>
              <table:table-cell office:value-type="float" office:value="7596.8992248062">
                <text:p>7596.8992248062</text:p>
              </table:table-cell>
            </table:table-row>
            <table:table-row>
              <table:table-cell office:value-type="string">
                <text:p>埼玉</text:p>
              </table:table-cell>
              <table:table-cell office:value-type="float" office:value="2958">
                <text:p>2958</text:p>
              </table:table-cell>
              <table:table-cell office:value-type="float" office:value="6896.22641509434">
                <text:p>6896.22641509434</text:p>
              </table:table-cell>
            </table:table-row>
            <table:table-row>
              <table:table-cell office:value-type="string">
                <text:p>千葉</text:p>
              </table:table-cell>
              <table:table-cell office:value-type="float" office:value="3020">
                <text:p>3020</text:p>
              </table:table-cell>
              <table:table-cell office:value-type="float" office:value="8250.99075297226">
                <text:p>8250.99075297226</text:p>
              </table:table-cell>
            </table:table-row>
            <table:table-row>
              <table:table-cell office:value-type="string">
                <text:p>神奈川</text:p>
              </table:table-cell>
              <table:table-cell office:value-type="float" office:value="3180">
                <text:p>3180</text:p>
              </table:table-cell>
              <table:table-cell office:value-type="float" office:value="8575.84269662921">
                <text:p>8575.84269662921</text:p>
              </table:table-cell>
            </table:table-row>
            <table:table-row>
              <table:table-cell office:value-type="string">
                <text:p>新潟</text:p>
              </table:table-cell>
              <table:table-cell office:value-type="float" office:value="2826">
                <text:p>2826</text:p>
              </table:table-cell>
              <table:table-cell office:value-type="float" office:value="6571.01449275362">
                <text:p>6571.01449275362</text:p>
              </table:table-cell>
            </table:table-row>
            <table:table-row>
              <table:table-cell office:value-type="string">
                <text:p>富山</text:p>
              </table:table-cell>
              <table:table-cell office:value-type="float" office:value="3295">
                <text:p>3295</text:p>
              </table:table-cell>
              <table:table-cell office:value-type="float" office:value="5802.1978021978">
                <text:p>5802.1978021978</text:p>
              </table:table-cell>
            </table:table-row>
            <table:table-row>
              <table:table-cell office:value-type="string">
                <text:p>石川</text:p>
              </table:table-cell>
              <table:table-cell office:value-type="float" office:value="2908">
                <text:p>2908</text:p>
              </table:table-cell>
              <table:table-cell office:value-type="float" office:value="5822.33502538071">
                <text:p>5822.33502538071</text:p>
              </table:table-cell>
            </table:table-row>
            <table:table-row>
              <table:table-cell office:value-type="string">
                <text:p>福井</text:p>
              </table:table-cell>
              <table:table-cell office:value-type="float" office:value="3157">
                <text:p>3157</text:p>
              </table:table-cell>
              <table:table-cell office:value-type="float" office:value="5299.31972789116">
                <text:p>5299.31972789116</text:p>
              </table:table-cell>
            </table:table-row>
            <table:table-row>
              <table:table-cell office:value-type="string">
                <text:p>山梨</text:p>
              </table:table-cell>
              <table:table-cell office:value-type="float" office:value="2873">
                <text:p>2873</text:p>
              </table:table-cell>
              <table:table-cell office:value-type="float" office:value="8068.62745098039">
                <text:p>8068.62745098039</text:p>
              </table:table-cell>
            </table:table-row>
            <table:table-row>
              <table:table-cell office:value-type="string">
                <text:p>長野</text:p>
              </table:table-cell>
              <table:table-cell office:value-type="float" office:value="2882">
                <text:p>2882</text:p>
              </table:table-cell>
              <table:table-cell office:value-type="float" office:value="9309.41704035874">
                <text:p>9309.41704035874</text:p>
              </table:table-cell>
            </table:table-row>
            <table:table-row>
              <table:table-cell office:value-type="string">
                <text:p>岐阜</text:p>
              </table:table-cell>
              <table:table-cell office:value-type="float" office:value="2803">
                <text:p>2803</text:p>
              </table:table-cell>
              <table:table-cell office:value-type="float" office:value="4584.47488584475">
                <text:p>4584.47488584475</text:p>
              </table:table-cell>
            </table:table-row>
            <table:table-row>
              <table:table-cell office:value-type="string">
                <text:p>静岡</text:p>
              </table:table-cell>
              <table:table-cell office:value-type="float" office:value="3300">
                <text:p>3300</text:p>
              </table:table-cell>
              <table:table-cell office:value-type="float" office:value="7135.92233009709">
                <text:p>7135.92233009709</text:p>
              </table:table-cell>
            </table:table-row>
            <table:table-row>
              <table:table-cell office:value-type="string">
                <text:p>愛知</text:p>
              </table:table-cell>
              <table:table-cell office:value-type="float" office:value="3633">
                <text:p>3633</text:p>
              </table:table-cell>
              <table:table-cell office:value-type="float" office:value="6677.01863354037">
                <text:p>6677.01863354037</text:p>
              </table:table-cell>
            </table:table-row>
            <table:table-row>
              <table:table-cell office:value-type="string">
                <text:p>三重</text:p>
              </table:table-cell>
              <table:table-cell office:value-type="float" office:value="3155">
                <text:p>3155</text:p>
              </table:table-cell>
              <table:table-cell office:value-type="float" office:value="6766.91729323308">
                <text:p>6766.91729323308</text:p>
              </table:table-cell>
            </table:table-row>
            <table:table-row>
              <table:table-cell office:value-type="string">
                <text:p>滋賀</text:p>
              </table:table-cell>
              <table:table-cell office:value-type="float" office:value="3181">
                <text:p>3181</text:p>
              </table:table-cell>
              <table:table-cell office:value-type="float" office:value="6696.68246445498">
                <text:p>6696.68246445498</text:p>
              </table:table-cell>
            </table:table-row>
            <table:table-row>
              <table:table-cell office:value-type="string">
                <text:p>京都</text:p>
              </table:table-cell>
              <table:table-cell office:value-type="float" office:value="2926">
                <text:p>2926</text:p>
              </table:table-cell>
              <table:table-cell office:value-type="float" office:value="7511.56069364162">
                <text:p>7511.56069364162</text:p>
              </table:table-cell>
            </table:table-row>
            <table:table-row>
              <table:table-cell office:value-type="string">
                <text:p>大阪</text:p>
              </table:table-cell>
              <table:table-cell office:value-type="float" office:value="3056">
                <text:p>3056</text:p>
              </table:table-cell>
              <table:table-cell office:value-type="float" office:value="8451.14942528736">
                <text:p>8451.14942528736</text:p>
              </table:table-cell>
            </table:table-row>
            <table:table-row>
              <table:table-cell office:value-type="string">
                <text:p>兵庫</text:p>
              </table:table-cell>
              <table:table-cell office:value-type="float" office:value="2896">
                <text:p>2896</text:p>
              </table:table-cell>
              <table:table-cell office:value-type="float" office:value="9065.89785831961">
                <text:p>9065.89785831961</text:p>
              </table:table-cell>
            </table:table-row>
            <table:table-row>
              <table:table-cell office:value-type="string">
                <text:p>奈良</text:p>
              </table:table-cell>
              <table:table-cell office:value-type="float" office:value="2522">
                <text:p>2522</text:p>
              </table:table-cell>
              <table:table-cell office:value-type="float" office:value="9560.28368794326">
                <text:p>9560.28368794326</text:p>
              </table:table-cell>
            </table:table-row>
            <table:table-row>
              <table:table-cell office:value-type="string">
                <text:p>和歌山</text:p>
              </table:table-cell>
              <table:table-cell office:value-type="float" office:value="2949">
                <text:p>2949</text:p>
              </table:table-cell>
              <table:table-cell office:value-type="float" office:value="10500">
                <text:p>10500</text:p>
              </table:table-cell>
            </table:table-row>
            <table:table-row>
              <table:table-cell office:value-type="string">
                <text:p>鳥取</text:p>
              </table:table-cell>
              <table:table-cell office:value-type="float" office:value="2407">
                <text:p>2407</text:p>
              </table:table-cell>
              <table:table-cell office:value-type="float" office:value="7847.22222222222">
                <text:p>7847.22222222222</text:p>
              </table:table-cell>
            </table:table-row>
            <table:table-row>
              <table:table-cell office:value-type="string">
                <text:p>島根</text:p>
              </table:table-cell>
              <table:table-cell office:value-type="float" office:value="2619">
                <text:p>2619</text:p>
              </table:table-cell>
              <table:table-cell office:value-type="float" office:value="7696.62921348315">
                <text:p>7696.62921348315</text:p>
              </table:table-cell>
            </table:table-row>
            <table:table-row>
              <table:table-cell office:value-type="string">
                <text:p>岡山</text:p>
              </table:table-cell>
              <table:table-cell office:value-type="float" office:value="2732">
                <text:p>2732</text:p>
              </table:table-cell>
              <table:table-cell office:value-type="float" office:value="7847.7366255144">
                <text:p>7847.7366255144</text:p>
              </table:table-cell>
            </table:table-row>
            <table:table-row>
              <table:table-cell office:value-type="string">
                <text:p>広島</text:p>
              </table:table-cell>
              <table:table-cell office:value-type="float" office:value="3068">
                <text:p>3068</text:p>
              </table:table-cell>
              <table:table-cell office:value-type="float" office:value="10516.7286245353">
                <text:p>10516.7286245353</text:p>
              </table:table-cell>
            </table:table-row>
            <table:table-row>
              <table:table-cell office:value-type="string">
                <text:p>山口</text:p>
              </table:table-cell>
              <table:table-cell office:value-type="float" office:value="3048">
                <text:p>3048</text:p>
              </table:table-cell>
              <table:table-cell office:value-type="float" office:value="10638.4615384615">
                <text:p>10638.4615384615</text:p>
              </table:table-cell>
            </table:table-row>
            <table:table-row>
              <table:table-cell office:value-type="string">
                <text:p>徳島</text:p>
              </table:table-cell>
              <table:table-cell office:value-type="float" office:value="2973">
                <text:p>2973</text:p>
              </table:table-cell>
              <table:table-cell office:value-type="float" office:value="9060.9756097561">
                <text:p>9060.9756097561</text:p>
              </table:table-cell>
            </table:table-row>
            <table:table-row>
              <table:table-cell office:value-type="string">
                <text:p>香川</text:p>
              </table:table-cell>
              <table:table-cell office:value-type="float" office:value="2945">
                <text:p>2945</text:p>
              </table:table-cell>
              <table:table-cell office:value-type="float" office:value="7861.78861788618">
                <text:p>7861.78861788618</text:p>
              </table:table-cell>
            </table:table-row>
            <table:table-row>
              <table:table-cell office:value-type="string">
                <text:p>愛媛</text:p>
              </table:table-cell>
              <table:table-cell office:value-type="float" office:value="2656">
                <text:p>2656</text:p>
              </table:table-cell>
              <table:table-cell office:value-type="float" office:value="6994.8717948718">
                <text:p>6994.8717948718</text:p>
              </table:table-cell>
            </table:table-row>
            <table:table-row>
              <table:table-cell office:value-type="string">
                <text:p>高知</text:p>
              </table:table-cell>
              <table:table-cell office:value-type="float" office:value="2567">
                <text:p>2567</text:p>
              </table:table-cell>
              <table:table-cell office:value-type="float" office:value="7437.5">
                <text:p>7437.5</text:p>
              </table:table-cell>
            </table:table-row>
            <table:table-row>
              <table:table-cell office:value-type="string">
                <text:p>福岡</text:p>
              </table:table-cell>
              <table:table-cell office:value-type="float" office:value="2800">
                <text:p>2800</text:p>
              </table:table-cell>
              <table:table-cell office:value-type="float" office:value="9709.12547528517">
                <text:p>9709.12547528517</text:p>
              </table:table-cell>
            </table:table-row>
            <table:table-row>
              <table:table-cell office:value-type="string">
                <text:p>佐賀</text:p>
              </table:table-cell>
              <table:table-cell office:value-type="float" office:value="2509">
                <text:p>2509</text:p>
              </table:table-cell>
              <table:table-cell office:value-type="float" office:value="9581.39534883721">
                <text:p>9581.39534883721</text:p>
              </table:table-cell>
            </table:table-row>
            <table:table-row>
              <table:table-cell office:value-type="string">
                <text:p>長崎</text:p>
              </table:table-cell>
              <table:table-cell office:value-type="float" office:value="2519">
                <text:p>2519</text:p>
              </table:table-cell>
              <table:table-cell office:value-type="float" office:value="10832">
                <text:p>10832</text:p>
              </table:table-cell>
            </table:table-row>
            <table:table-row>
              <table:table-cell office:value-type="string">
                <text:p>熊本</text:p>
              </table:table-cell>
              <table:table-cell office:value-type="float" office:value="2517">
                <text:p>2517</text:p>
              </table:table-cell>
              <table:table-cell office:value-type="float" office:value="10143.6781609195">
                <text:p>10143.6781609195</text:p>
              </table:table-cell>
            </table:table-row>
            <table:table-row>
              <table:table-cell office:value-type="string">
                <text:p>大分</text:p>
              </table:table-cell>
              <table:table-cell office:value-type="float" office:value="2605">
                <text:p>2605</text:p>
              </table:table-cell>
              <table:table-cell office:value-type="float" office:value="8170.21276595745">
                <text:p>8170.21276595745</text:p>
              </table:table-cell>
            </table:table-row>
            <table:table-row>
              <table:table-cell office:value-type="string">
                <text:p>宮崎</text:p>
              </table:table-cell>
              <table:table-cell office:value-type="float" office:value="2407">
                <text:p>2407</text:p>
              </table:table-cell>
              <table:table-cell office:value-type="float" office:value="8441.86046511628">
                <text:p>8441.86046511628</text:p>
              </table:table-cell>
            </table:table-row>
            <table:table-row>
              <table:table-cell office:value-type="string">
                <text:p>鹿児島</text:p>
              </table:table-cell>
              <table:table-cell office:value-type="float" office:value="2414">
                <text:p>2414</text:p>
              </table:table-cell>
              <table:table-cell office:value-type="float" office:value="7817.30769230769">
                <text:p>7817.30769230769</text:p>
              </table:table-cell>
            </table:table-row>
            <table:table-row>
              <table:table-cell office:value-type="string">
                <text:p>沖縄</text:p>
              </table:table-cell>
              <table:table-cell office:value-type="float" office:value="2273">
                <text:p>2273</text:p>
              </table:table-cell>
              <table:table-cell office:value-type="float" office:value="11827.868852459">
                <text:p>11827.868852459</text:p>
              </table:table-cell>
            </table:table-row>
            <table:table-row>
              <table:table-cell office:value-type="string">
                <text:p>総計</text:p>
              </table:table-cell>
              <table:table-cell office:value-type="float" office:value="3217">
                <text:p>3217</text:p>
              </table:table-cell>
              <table:table-cell office:value-type="float" office:value="7704.48741335279">
                <text:p>7704.4874133527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72">
      <number:number number:decimal-places="3" loext:min-decimal-places="3"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7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72">
      <style:chart-properties chart:symbol-type="named-symbol" chart:symbol-name="x" chart:symbol-width="0.25cm" chart:symbol-height="0.25cm" chart:link-data-style-to-source="true"/>
      <style:graphic-properties draw:stroke="none" svg:stroke-width="0.08cm" svg:stroke-color="#c5000b" draw:fill-color="#c5000b"/>
      <style:text-properties fo:font-size="10pt" style:font-size-asian="10pt" style:font-size-complex="10pt"/>
    </style:style>
    <style:style style:name="ch8" style:family="chart" style:data-style-name="N172">
      <style:chart-properties chart:symbol-type="named-symbol" chart:symbol-name="plus" chart:symbol-width="0.25cm" chart:symbol-height="0.25cm" chart:link-data-style-to-source="true"/>
      <style:graphic-properties draw:stroke="none" svg:stroke-width="0.08cm" svg:stroke-color="#0084d1" draw:fill-color="#0084d1"/>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8.413cm" svg:height="15.651cm" xlink:href=".." xlink:type="simple" chart:class="chart:scatter" chart:style-name="ch1">
        <chart:legend chart:legend-position="end" svg:x="24.446cm" svg:y="7.292cm" style:legend-expansion="high" chart:style-name="ch2"/>
        <chart:plot-area chart:style-name="ch3" table:cell-range-address="ranking.AR3:ranking.AR49 ranking.BC2:ranking.BD49" chart:data-source-has-labels="row" svg:x="0.568cm" svg:y="0.313cm" svg:width="23.31cm" svg:height="15.025cm">
          <chartooo:coordinate-region svg:x="2.174cm" svg:y="0.506cm" svg:width="21.036cm" svg:height="14.2cm"/>
          <chart:axis chart:dimension="x" chart:name="primary-x" chart:style-name="ch4"/>
          <chart:axis chart:dimension="y" chart:name="primary-y" chart:style-name="ch5">
            <chart:grid chart:style-name="ch6" chart:class="major"/>
          </chart:axis>
          <chart:series chart:style-name="ch7" chart:values-cell-range-address="ranking.BC3:ranking.BC49" chart:label-cell-address="ranking.BC2:ranking.BC2" chart:class="chart:scatter">
            <chart:domain table:cell-range-address="ranking.AR3:ranking.AR49"/>
            <chart:data-point chart:repeated="47"/>
          </chart:series>
          <chart:series chart:style-name="ch8" chart:values-cell-range-address="ranking.BD3:ranking.BD49" chart:label-cell-address="ranking.BD2:ranking.BD2" chart:class="chart:scatter">
            <chart:data-point chart:repeated="47"/>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R</text:p>
              </table:table-cell>
              <table:table-cell office:value-type="string">
                <text:p>地域上位3社占有率</text:p>
                <draw:g>
                  <svg:desc>ranking.BC2:ranking.BC2</svg:desc>
                </draw:g>
              </table:table-cell>
              <table:table-cell office:value-type="string">
                <text:p>地域上位5社占有率</text:p>
                <draw:g>
                  <svg:desc>ranking.BD2:ranking.BD2</svg:desc>
                </draw:g>
              </table:table-cell>
            </table:table-row>
          </table:table-header-rows>
          <table:table-rows>
            <table:table-row>
              <table:table-cell office:value-type="string">
                <text:p>1</text:p>
              </table:table-cell>
              <table:table-cell office:value-type="float" office:value="5320">
                <text:p>5320</text:p>
                <draw:g>
                  <svg:desc>ranking.AR3:ranking.AR49</svg:desc>
                </draw:g>
              </table:table-cell>
              <table:table-cell office:value-type="float" office:value="0.915593705293276">
                <text:p>0.915593705293276</text:p>
                <draw:g>
                  <svg:desc>ranking.BC3:ranking.BC49</svg:desc>
                </draw:g>
              </table:table-cell>
              <table:table-cell office:value-type="float" office:value="0.959942775393419">
                <text:p>0.959942775393419</text:p>
                <draw:g>
                  <svg:desc>ranking.BD3:ranking.BD49</svg:desc>
                </draw:g>
              </table:table-cell>
            </table:table-row>
            <table:table-row>
              <table:table-cell office:value-type="string">
                <text:p>2</text:p>
              </table:table-cell>
              <table:table-cell office:value-type="float" office:value="1278">
                <text:p>1278</text:p>
              </table:table-cell>
              <table:table-cell office:value-type="float" office:value="0.839195979899497">
                <text:p>0.839195979899497</text:p>
              </table:table-cell>
              <table:table-cell office:value-type="float" office:value="0.979899497487437">
                <text:p>0.979899497487437</text:p>
              </table:table-cell>
            </table:table-row>
            <table:table-row>
              <table:table-cell office:value-type="string">
                <text:p>3</text:p>
              </table:table-cell>
              <table:table-cell office:value-type="float" office:value="1255">
                <text:p>1255</text:p>
              </table:table-cell>
              <table:table-cell office:value-type="float" office:value="0.854368932038835">
                <text:p>0.854368932038835</text:p>
              </table:table-cell>
              <table:table-cell office:value-type="float" office:value="0.961165048543689">
                <text:p>0.961165048543689</text:p>
              </table:table-cell>
            </table:table-row>
            <table:table-row>
              <table:table-cell office:value-type="string">
                <text:p>4</text:p>
              </table:table-cell>
              <table:table-cell office:value-type="float" office:value="2323">
                <text:p>2323</text:p>
              </table:table-cell>
              <table:table-cell office:value-type="float" office:value="0.744047619047619">
                <text:p>0.744047619047619</text:p>
              </table:table-cell>
              <table:table-cell office:value-type="float" office:value="0.869047619047619">
                <text:p>0.869047619047619</text:p>
              </table:table-cell>
            </table:table-row>
            <table:table-row>
              <table:table-cell office:value-type="string">
                <text:p>5</text:p>
              </table:table-cell>
              <table:table-cell office:value-type="float" office:value="996">
                <text:p>996</text:p>
              </table:table-cell>
              <table:table-cell office:value-type="float" office:value="0.849315068493151">
                <text:p>0.849315068493151</text:p>
              </table:table-cell>
              <table:table-cell office:value-type="float" office:value="0.958904109589041">
                <text:p>0.958904109589041</text:p>
              </table:table-cell>
            </table:table-row>
            <table:table-row>
              <table:table-cell office:value-type="string">
                <text:p>6</text:p>
              </table:table-cell>
              <table:table-cell office:value-type="float" office:value="1102">
                <text:p>1102</text:p>
              </table:table-cell>
              <table:table-cell office:value-type="float" office:value="0.796407185628742">
                <text:p>0.796407185628742</text:p>
              </table:table-cell>
              <table:table-cell office:value-type="float" office:value="0.952095808383234">
                <text:p>0.952095808383234</text:p>
              </table:table-cell>
            </table:table-row>
            <table:table-row>
              <table:table-cell office:value-type="string">
                <text:p>7</text:p>
              </table:table-cell>
              <table:table-cell office:value-type="float" office:value="1882">
                <text:p>1882</text:p>
              </table:table-cell>
              <table:table-cell office:value-type="float" office:value="0.753488372093023">
                <text:p>0.753488372093023</text:p>
              </table:table-cell>
              <table:table-cell office:value-type="float" office:value="0.902325581395349">
                <text:p>0.902325581395349</text:p>
              </table:table-cell>
            </table:table-row>
            <table:table-row>
              <table:table-cell office:value-type="string">
                <text:p>8</text:p>
              </table:table-cell>
              <table:table-cell office:value-type="float" office:value="2892">
                <text:p>2892</text:p>
              </table:table-cell>
              <table:table-cell office:value-type="float" office:value="0.663129973474801">
                <text:p>0.663129973474801</text:p>
              </table:table-cell>
              <table:table-cell office:value-type="float" office:value="0.870026525198939">
                <text:p>0.870026525198939</text:p>
              </table:table-cell>
            </table:table-row>
            <table:table-row>
              <table:table-cell office:value-type="string">
                <text:p>9</text:p>
              </table:table-cell>
              <table:table-cell office:value-type="float" office:value="1957">
                <text:p>1957</text:p>
              </table:table-cell>
              <table:table-cell office:value-type="float" office:value="0.6415770609319">
                <text:p>0.6415770609319</text:p>
              </table:table-cell>
              <table:table-cell office:value-type="float" office:value="0.863799283154122">
                <text:p>0.863799283154122</text:p>
              </table:table-cell>
            </table:table-row>
            <table:table-row>
              <table:table-cell office:value-type="string">
                <text:p>10</text:p>
              </table:table-cell>
              <table:table-cell office:value-type="float" office:value="1960">
                <text:p>1960</text:p>
              </table:table-cell>
              <table:table-cell office:value-type="float" office:value="0.654723127035831">
                <text:p>0.654723127035831</text:p>
              </table:table-cell>
              <table:table-cell office:value-type="float" office:value="0.863192182410423">
                <text:p>0.863192182410423</text:p>
              </table:table-cell>
            </table:table-row>
            <table:table-row>
              <table:table-cell office:value-type="string">
                <text:p>11</text:p>
              </table:table-cell>
              <table:table-cell office:value-type="float" office:value="7310">
                <text:p>7310</text:p>
              </table:table-cell>
              <table:table-cell office:value-type="float" office:value="0.556190476190476">
                <text:p>0.556190476190476</text:p>
              </table:table-cell>
              <table:table-cell office:value-type="float" office:value="0.787619047619048">
                <text:p>0.787619047619048</text:p>
              </table:table-cell>
            </table:table-row>
            <table:table-row>
              <table:table-cell office:value-type="string">
                <text:p>12</text:p>
              </table:table-cell>
              <table:table-cell office:value-type="float" office:value="6246">
                <text:p>6246</text:p>
              </table:table-cell>
              <table:table-cell office:value-type="float" office:value="0.560099132589839">
                <text:p>0.560099132589839</text:p>
              </table:table-cell>
              <table:table-cell office:value-type="float" office:value="0.770755885997522">
                <text:p>0.770755885997522</text:p>
              </table:table-cell>
            </table:table-row>
            <table:table-row>
              <table:table-cell office:value-type="string">
                <text:p>13</text:p>
              </table:table-cell>
              <table:table-cell office:value-type="float" office:value="13724">
                <text:p>13724</text:p>
              </table:table-cell>
              <table:table-cell office:value-type="float" office:value="0.419657647708448">
                <text:p>0.419657647708448</text:p>
              </table:table-cell>
              <table:table-cell office:value-type="float" office:value="0.602429596907786">
                <text:p>0.602429596907786</text:p>
              </table:table-cell>
            </table:table-row>
            <table:table-row>
              <table:table-cell office:value-type="string">
                <text:p>14</text:p>
              </table:table-cell>
              <table:table-cell office:value-type="float" office:value="9159">
                <text:p>9159</text:p>
              </table:table-cell>
              <table:table-cell office:value-type="float" office:value="0.595365418894831">
                <text:p>0.595365418894831</text:p>
              </table:table-cell>
              <table:table-cell office:value-type="float" office:value="0.742424242424242">
                <text:p>0.742424242424242</text:p>
              </table:table-cell>
            </table:table-row>
            <table:table-row>
              <table:table-cell office:value-type="string">
                <text:p>15</text:p>
              </table:table-cell>
              <table:table-cell office:value-type="float" office:value="2267">
                <text:p>2267</text:p>
              </table:table-cell>
              <table:table-cell office:value-type="float" office:value="0.567647058823529">
                <text:p>0.567647058823529</text:p>
              </table:table-cell>
              <table:table-cell office:value-type="float" office:value="0.867647058823529">
                <text:p>0.867647058823529</text:p>
              </table:table-cell>
            </table:table-row>
            <table:table-row>
              <table:table-cell office:value-type="string">
                <text:p>16</text:p>
              </table:table-cell>
              <table:table-cell office:value-type="float" office:value="1056">
                <text:p>1056</text:p>
              </table:table-cell>
              <table:table-cell office:value-type="float" office:value="0.839779005524862">
                <text:p>0.839779005524862</text:p>
              </table:table-cell>
              <table:table-cell office:value-type="float" office:value="0.955801104972376">
                <text:p>0.955801104972376</text:p>
              </table:table-cell>
            </table:table-row>
            <table:table-row>
              <table:table-cell office:value-type="string">
                <text:p>17</text:p>
              </table:table-cell>
              <table:table-cell office:value-type="float" office:value="1147">
                <text:p>1147</text:p>
              </table:table-cell>
              <table:table-cell office:value-type="float" office:value="0.666666666666667">
                <text:p>0.666666666666667</text:p>
              </table:table-cell>
              <table:table-cell office:value-type="float" office:value="0.848484848484848">
                <text:p>0.848484848484848</text:p>
              </table:table-cell>
            </table:table-row>
            <table:table-row>
              <table:table-cell office:value-type="string">
                <text:p>18</text:p>
              </table:table-cell>
              <table:table-cell office:value-type="float" office:value="779">
                <text:p>779</text:p>
              </table:table-cell>
              <table:table-cell office:value-type="float" office:value="0.891156462585034">
                <text:p>0.891156462585034</text:p>
              </table:table-cell>
              <table:table-cell office:value-type="float" office:value="0.972789115646259">
                <text:p>0.972789115646259</text:p>
              </table:table-cell>
            </table:table-row>
            <table:table-row>
              <table:table-cell office:value-type="string">
                <text:p>19</text:p>
              </table:table-cell>
              <table:table-cell office:value-type="float" office:value="823">
                <text:p>823</text:p>
              </table:table-cell>
              <table:table-cell office:value-type="float" office:value="0.823529411764706">
                <text:p>0.823529411764706</text:p>
              </table:table-cell>
              <table:table-cell office:value-type="float" office:value="0.96078431372549">
                <text:p>0.96078431372549</text:p>
              </table:table-cell>
            </table:table-row>
            <table:table-row>
              <table:table-cell office:value-type="string">
                <text:p>20</text:p>
              </table:table-cell>
              <table:table-cell office:value-type="float" office:value="2076">
                <text:p>2076</text:p>
              </table:table-cell>
              <table:table-cell office:value-type="float" office:value="0.766816143497758">
                <text:p>0.766816143497758</text:p>
              </table:table-cell>
              <table:table-cell office:value-type="float" office:value="0.932735426008969">
                <text:p>0.932735426008969</text:p>
              </table:table-cell>
            </table:table-row>
            <table:table-row>
              <table:table-cell office:value-type="string">
                <text:p>21</text:p>
              </table:table-cell>
              <table:table-cell office:value-type="float" office:value="2008">
                <text:p>2008</text:p>
              </table:table-cell>
              <table:table-cell office:value-type="float" office:value="0.675862068965517">
                <text:p>0.675862068965517</text:p>
              </table:table-cell>
              <table:table-cell office:value-type="float" office:value="0.88735632183908">
                <text:p>0.88735632183908</text:p>
              </table:table-cell>
            </table:table-row>
            <table:table-row>
              <table:table-cell office:value-type="string">
                <text:p>22</text:p>
              </table:table-cell>
              <table:table-cell office:value-type="float" office:value="3675">
                <text:p>3675</text:p>
              </table:table-cell>
              <table:table-cell office:value-type="float" office:value="0.748979591836735">
                <text:p>0.748979591836735</text:p>
              </table:table-cell>
              <table:table-cell office:value-type="float" office:value="0.877551020408163">
                <text:p>0.877551020408163</text:p>
              </table:table-cell>
            </table:table-row>
            <table:table-row>
              <table:table-cell office:value-type="string">
                <text:p>23</text:p>
              </table:table-cell>
              <table:table-cell office:value-type="float" office:value="7525">
                <text:p>7525</text:p>
              </table:table-cell>
              <table:table-cell office:value-type="float" office:value="0.536271808999082">
                <text:p>0.536271808999082</text:p>
              </table:table-cell>
              <table:table-cell office:value-type="float" office:value="0.679522497704316">
                <text:p>0.679522497704316</text:p>
              </table:table-cell>
            </table:table-row>
            <table:table-row>
              <table:table-cell office:value-type="string">
                <text:p>24</text:p>
              </table:table-cell>
              <table:table-cell office:value-type="float" office:value="1800">
                <text:p>1800</text:p>
              </table:table-cell>
              <table:table-cell office:value-type="float" office:value="0.569721115537849">
                <text:p>0.569721115537849</text:p>
              </table:table-cell>
              <table:table-cell office:value-type="float" office:value="0.752988047808765">
                <text:p>0.752988047808765</text:p>
              </table:table-cell>
            </table:table-row>
            <table:table-row>
              <table:table-cell office:value-type="string">
                <text:p>25</text:p>
              </table:table-cell>
              <table:table-cell office:value-type="float" office:value="1413">
                <text:p>1413</text:p>
              </table:table-cell>
              <table:table-cell office:value-type="float" office:value="0.601895734597156">
                <text:p>0.601895734597156</text:p>
              </table:table-cell>
              <table:table-cell office:value-type="float" office:value="0.791469194312796">
                <text:p>0.791469194312796</text:p>
              </table:table-cell>
            </table:table-row>
            <table:table-row>
              <table:table-cell office:value-type="string">
                <text:p>26</text:p>
              </table:table-cell>
              <table:table-cell office:value-type="float" office:value="2599">
                <text:p>2599</text:p>
              </table:table-cell>
              <table:table-cell office:value-type="float" office:value="0.559880239520958">
                <text:p>0.559880239520958</text:p>
              </table:table-cell>
              <table:table-cell office:value-type="float" office:value="0.718562874251497">
                <text:p>0.718562874251497</text:p>
              </table:table-cell>
            </table:table-row>
            <table:table-row>
              <table:table-cell office:value-type="string">
                <text:p>27</text:p>
              </table:table-cell>
              <table:table-cell office:value-type="float" office:value="8823">
                <text:p>8823</text:p>
              </table:table-cell>
              <table:table-cell office:value-type="float" office:value="0.500490677134446">
                <text:p>0.500490677134446</text:p>
              </table:table-cell>
              <table:table-cell office:value-type="float" office:value="0.702649656526006">
                <text:p>0.702649656526006</text:p>
              </table:table-cell>
            </table:table-row>
            <table:table-row>
              <table:table-cell office:value-type="string">
                <text:p>28</text:p>
              </table:table-cell>
              <table:table-cell office:value-type="float" office:value="5503">
                <text:p>5503</text:p>
              </table:table-cell>
              <table:table-cell office:value-type="float" office:value="0.433544303797468">
                <text:p>0.433544303797468</text:p>
              </table:table-cell>
              <table:table-cell office:value-type="float" office:value="0.675632911392405">
                <text:p>0.675632911392405</text:p>
              </table:table-cell>
            </table:table-row>
            <table:table-row>
              <table:table-cell office:value-type="string">
                <text:p>29</text:p>
              </table:table-cell>
              <table:table-cell office:value-type="float" office:value="1348">
                <text:p>1348</text:p>
              </table:table-cell>
              <table:table-cell office:value-type="float" office:value="0.597014925373134">
                <text:p>0.597014925373134</text:p>
              </table:table-cell>
              <table:table-cell office:value-type="float" office:value="0.791044776119403">
                <text:p>0.791044776119403</text:p>
              </table:table-cell>
            </table:table-row>
            <table:table-row>
              <table:table-cell office:value-type="string">
                <text:p>30</text:p>
              </table:table-cell>
              <table:table-cell office:value-type="float" office:value="945">
                <text:p>945</text:p>
              </table:table-cell>
              <table:table-cell office:value-type="float" office:value="0.631067961165049">
                <text:p>0.631067961165049</text:p>
              </table:table-cell>
              <table:table-cell office:value-type="float" office:value="0.893203883495146">
                <text:p>0.893203883495146</text:p>
              </table:table-cell>
            </table:table-row>
            <table:table-row>
              <table:table-cell office:value-type="string">
                <text:p>31</text:p>
              </table:table-cell>
              <table:table-cell office:value-type="float" office:value="565">
                <text:p>565</text:p>
              </table:table-cell>
              <table:table-cell office:value-type="float" office:value="0.746835443037975">
                <text:p>0.746835443037975</text:p>
              </table:table-cell>
              <table:table-cell office:value-type="float" office:value="0.886075949367089">
                <text:p>0.886075949367089</text:p>
              </table:table-cell>
            </table:table-row>
            <table:table-row>
              <table:table-cell office:value-type="string">
                <text:p>32</text:p>
              </table:table-cell>
              <table:table-cell office:value-type="float" office:value="685">
                <text:p>685</text:p>
              </table:table-cell>
              <table:table-cell office:value-type="float" office:value="0.884615384615385">
                <text:p>0.884615384615385</text:p>
              </table:table-cell>
              <table:table-cell office:value-type="float" office:value="0.948717948717949">
                <text:p>0.948717948717949</text:p>
              </table:table-cell>
            </table:table-row>
            <table:table-row>
              <table:table-cell office:value-type="string">
                <text:p>33</text:p>
              </table:table-cell>
              <table:table-cell office:value-type="float" office:value="1907">
                <text:p>1907</text:p>
              </table:table-cell>
              <table:table-cell office:value-type="float" office:value="0.622775800711744">
                <text:p>0.622775800711744</text:p>
              </table:table-cell>
              <table:table-cell office:value-type="float" office:value="0.875444839857651">
                <text:p>0.875444839857651</text:p>
              </table:table-cell>
            </table:table-row>
            <table:table-row>
              <table:table-cell office:value-type="string">
                <text:p>34</text:p>
              </table:table-cell>
              <table:table-cell office:value-type="float" office:value="2829">
                <text:p>2829</text:p>
              </table:table-cell>
              <table:table-cell office:value-type="float" office:value="0.82089552238806">
                <text:p>0.82089552238806</text:p>
              </table:table-cell>
              <table:table-cell office:value-type="float" office:value="0.943283582089552">
                <text:p>0.943283582089552</text:p>
              </table:table-cell>
            </table:table-row>
            <table:table-row>
              <table:table-cell office:value-type="string">
                <text:p>35</text:p>
              </table:table-cell>
              <table:table-cell office:value-type="float" office:value="1383">
                <text:p>1383</text:p>
              </table:table-cell>
              <table:table-cell office:value-type="float" office:value="0.873015873015873">
                <text:p>0.873015873015873</text:p>
              </table:table-cell>
              <table:table-cell office:value-type="float" office:value="0.976190476190476">
                <text:p>0.976190476190476</text:p>
              </table:table-cell>
            </table:table-row>
            <table:table-row>
              <table:table-cell office:value-type="string">
                <text:p>36</text:p>
              </table:table-cell>
              <table:table-cell office:value-type="float" office:value="743">
                <text:p>743</text:p>
              </table:table-cell>
              <table:table-cell office:value-type="float" office:value="0.698924731182796">
                <text:p>0.698924731182796</text:p>
              </table:table-cell>
              <table:table-cell office:value-type="float" office:value="0.870967741935484">
                <text:p>0.870967741935484</text:p>
              </table:table-cell>
            </table:table-row>
            <table:table-row>
              <table:table-cell office:value-type="string">
                <text:p>37</text:p>
              </table:table-cell>
              <table:table-cell office:value-type="float" office:value="967">
                <text:p>967</text:p>
              </table:table-cell>
              <table:table-cell office:value-type="float" office:value="0.858267716535433">
                <text:p>0.858267716535433</text:p>
              </table:table-cell>
              <table:table-cell office:value-type="float" office:value="0.937007874015748">
                <text:p>0.937007874015748</text:p>
              </table:table-cell>
            </table:table-row>
            <table:table-row>
              <table:table-cell office:value-type="string">
                <text:p>38</text:p>
              </table:table-cell>
              <table:table-cell office:value-type="float" office:value="1364">
                <text:p>1364</text:p>
              </table:table-cell>
              <table:table-cell office:value-type="float" office:value="0.846153846153846">
                <text:p>0.846153846153846</text:p>
              </table:table-cell>
              <table:table-cell office:value-type="float" office:value="0.947115384615385">
                <text:p>0.947115384615385</text:p>
              </table:table-cell>
            </table:table-row>
            <table:table-row>
              <table:table-cell office:value-type="string">
                <text:p>39</text:p>
              </table:table-cell>
              <table:table-cell office:value-type="float" office:value="714">
                <text:p>714</text:p>
              </table:table-cell>
              <table:table-cell office:value-type="float" office:value="0.833333333333333">
                <text:p>0.833333333333333</text:p>
              </table:table-cell>
              <table:table-cell office:value-type="float" office:value="0.989583333333333">
                <text:p>0.989583333333333</text:p>
              </table:table-cell>
            </table:table-row>
            <table:table-row>
              <table:table-cell office:value-type="string">
                <text:p>40</text:p>
              </table:table-cell>
              <table:table-cell office:value-type="float" office:value="5107">
                <text:p>5107</text:p>
              </table:table-cell>
              <table:table-cell office:value-type="float" office:value="0.694552529182879">
                <text:p>0.694552529182879</text:p>
              </table:table-cell>
              <table:table-cell office:value-type="float" office:value="0.883268482490272">
                <text:p>0.883268482490272</text:p>
              </table:table-cell>
            </table:table-row>
            <table:table-row>
              <table:table-cell office:value-type="string">
                <text:p>41</text:p>
              </table:table-cell>
              <table:table-cell office:value-type="float" office:value="824">
                <text:p>824</text:p>
              </table:table-cell>
              <table:table-cell office:value-type="float" office:value="0.906976744186046">
                <text:p>0.906976744186046</text:p>
              </table:table-cell>
              <table:table-cell office:value-type="float" office:value="0.965116279069767">
                <text:p>0.965116279069767</text:p>
              </table:table-cell>
            </table:table-row>
            <table:table-row>
              <table:table-cell office:value-type="string">
                <text:p>42</text:p>
              </table:table-cell>
              <table:table-cell office:value-type="float" office:value="1354">
                <text:p>1354</text:p>
              </table:table-cell>
              <table:table-cell office:value-type="float" office:value="0.75609756097561">
                <text:p>0.75609756097561</text:p>
              </table:table-cell>
              <table:table-cell office:value-type="float" office:value="0.951219512195122">
                <text:p>0.951219512195122</text:p>
              </table:table-cell>
            </table:table-row>
            <table:table-row>
              <table:table-cell office:value-type="string">
                <text:p>43</text:p>
              </table:table-cell>
              <table:table-cell office:value-type="float" office:value="1765">
                <text:p>1765</text:p>
              </table:table-cell>
              <table:table-cell office:value-type="float" office:value="0.786127167630058">
                <text:p>0.786127167630058</text:p>
              </table:table-cell>
              <table:table-cell office:value-type="float" office:value="0.901734104046243">
                <text:p>0.901734104046243</text:p>
              </table:table-cell>
            </table:table-row>
            <table:table-row>
              <table:table-cell office:value-type="string">
                <text:p>44</text:p>
              </table:table-cell>
              <table:table-cell office:value-type="float" office:value="1152">
                <text:p>1152</text:p>
              </table:table-cell>
              <table:table-cell office:value-type="float" office:value="0.787234042553192">
                <text:p>0.787234042553192</text:p>
              </table:table-cell>
              <table:table-cell office:value-type="float" office:value="0.921985815602837">
                <text:p>0.921985815602837</text:p>
              </table:table-cell>
            </table:table-row>
            <table:table-row>
              <table:table-cell office:value-type="string">
                <text:p>45</text:p>
              </table:table-cell>
              <table:table-cell office:value-type="float" office:value="1089">
                <text:p>1089</text:p>
              </table:table-cell>
              <table:table-cell office:value-type="float" office:value="0.844961240310077">
                <text:p>0.844961240310077</text:p>
              </table:table-cell>
              <table:table-cell office:value-type="float" office:value="0.976744186046512">
                <text:p>0.976744186046512</text:p>
              </table:table-cell>
            </table:table-row>
            <table:table-row>
              <table:table-cell office:value-type="string">
                <text:p>46</text:p>
              </table:table-cell>
              <table:table-cell office:value-type="float" office:value="1626">
                <text:p>1626</text:p>
              </table:table-cell>
              <table:table-cell office:value-type="float" office:value="0.740384615384615">
                <text:p>0.740384615384615</text:p>
              </table:table-cell>
              <table:table-cell office:value-type="float" office:value="0.966346153846154">
                <text:p>0.966346153846154</text:p>
              </table:table-cell>
            </table:table-row>
            <table:table-row>
              <table:table-cell office:value-type="string">
                <text:p>47</text:p>
              </table:table-cell>
              <table:table-cell office:value-type="float" office:value="1443">
                <text:p>1443</text:p>
              </table:table-cell>
              <table:table-cell office:value-type="float" office:value="0.762295081967213">
                <text:p>0.762295081967213</text:p>
              </table:table-cell>
              <table:table-cell office:value-type="float" office:value="0.967213114754098">
                <text:p>0.96721311475409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